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018cm solid #000000" fo:border-right="none" fo:border-top="0.018cm solid #000000" fo:border-bottom="0.018cm solid #000000"/>
    </style:style>
    <style:style style:name="Tableau2.B1" style:family="table-cell">
      <style:table-cell-properties fo:padding="0.097cm" fo:border="0.018cm solid #000000"/>
    </style:style>
    <style:style style:name="Tableau2.A2" style:family="table-cell">
      <style:table-cell-properties fo:padding="0.097cm" fo:border-left="0.018cm solid #000000" fo:border-right="none" fo:border-top="none" fo:border-bottom="0.018cm solid #000000"/>
    </style:style>
    <style:style style:name="Tableau2.B2" style:family="table-cell">
      <style:table-cell-properties fo:padding="0.097cm" fo:border-left="0.018cm solid #000000" fo:border-right="0.018cm solid #000000" fo:border-top="none" fo:border-bottom="0.018cm solid #000000"/>
    </style:style>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6.26cm" table:align="center" style:writing-mode="lr-tb"/>
    </style:style>
    <style:style style:name="Tableau3.A" style:family="table-column">
      <style:table-column-properties style:column-width="2.03cm"/>
    </style:style>
    <style:style style:name="Tableau3.B" style:family="table-column">
      <style:table-column-properties style:column-width="0.594cm"/>
    </style:style>
    <style:style style:name="Tableau3.C" style:family="table-column">
      <style:table-column-properties style:column-width="0.499cm"/>
    </style:style>
    <style:style style:name="Tableau3.D" style:family="table-column">
      <style:table-column-properties style:column-width="0.501cm"/>
    </style:style>
    <style:style style:name="Tableau3.F" style:family="table-column">
      <style:table-column-properties style:column-width="0.751cm"/>
    </style:style>
    <style:style style:name="Tableau3.G" style:family="table-column">
      <style:table-column-properties style:column-width="0.75cm"/>
    </style:style>
    <style:style style:name="Tableau3.H" style:family="table-column">
      <style:table-column-properties style:column-width="10.634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H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26cm" table:align="center" style:writing-mode="lr-tb"/>
    </style:style>
    <style:style style:name="Tableau4.A" style:family="table-column">
      <style:table-column-properties style:column-width="2.03cm"/>
    </style:style>
    <style:style style:name="Tableau4.B" style:family="table-column">
      <style:table-column-properties style:column-width="0.594cm"/>
    </style:style>
    <style:style style:name="Tableau4.C" style:family="table-column">
      <style:table-column-properties style:column-width="0.499cm"/>
    </style:style>
    <style:style style:name="Tableau4.D" style:family="table-column">
      <style:table-column-properties style:column-width="0.501cm"/>
    </style:style>
    <style:style style:name="Tableau4.E" style:family="table-column">
      <style:table-column-properties style:column-width="0.75cm"/>
    </style:style>
    <style:style style:name="Tableau4.G" style:family="table-column">
      <style:table-column-properties style:column-width="1cm"/>
    </style:style>
    <style:style style:name="Tableau4.H" style:family="table-column">
      <style:table-column-properties style:column-width="10.135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4.319cm" table:align="center" style:writing-mode="lr-tb"/>
    </style:style>
    <style:style style:name="Tableau5.A" style:family="table-column">
      <style:table-column-properties style:column-width="2.224cm"/>
    </style:style>
    <style:style style:name="Tableau5.B" style:family="table-column">
      <style:table-column-properties style:column-width="0.827cm"/>
    </style:style>
    <style:style style:name="Tableau5.C" style:family="table-column">
      <style:table-column-properties style:column-width="0.501cm"/>
    </style:style>
    <style:style style:name="Tableau5.D" style:family="table-column">
      <style:table-column-properties style:column-width="0.499cm"/>
    </style:style>
    <style:style style:name="Tableau5.G" style:family="table-column">
      <style:table-column-properties style:column-width="0.751cm"/>
    </style:style>
    <style:style style:name="Tableau5.H" style:family="table-column">
      <style:table-column-properties style:column-width="4.249cm"/>
    </style:style>
    <style:style style:name="Tableau5.I" style:family="table-column">
      <style:table-column-properties style:column-width="4.267cm"/>
    </style:style>
    <style:style style:name="Tableau5.1" style:family="table-row">
      <style:table-row-properties style:min-row-height="0.436cm" style:keep-together="true" fo:keep-together="auto"/>
    </style:style>
    <style:style style:name="Tableau5.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au5.I1" style:family="table-cell">
      <style:table-cell-properties style:vertical-align="top" fo:padding-left="0.053cm" fo:padding-right="0.053cm" fo:padding-top="0cm" fo:padding-bottom="0cm" fo:border="0.018cm solid #000000" style:writing-mode="lr-tb"/>
    </style:style>
    <style:style style:name="P1"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2"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3"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_5f_corps_5f_scénario">
      <style:paragraph-properties fo:text-align="start" style:justify-single-word="false"/>
    </style:style>
    <style:style style:name="P10" style:family="paragraph" style:parent-style-name="_5f_corps_5f_scénario">
      <style:paragraph-properties fo:text-align="end" style:justify-single-word="false"/>
    </style:style>
    <style:style style:name="P11"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2" style:family="paragraph" style:parent-style-name="_5f_corps_5f_scénario">
      <style:paragraph-properties fo:text-align="center" style:justify-single-word="false"/>
    </style:style>
    <style:style style:name="P13" style:family="paragraph" style:parent-style-name="_5f_corps_5f_scénario">
      <style:paragraph-properties fo:text-align="start" style:justify-single-word="false"/>
      <style:text-properties style:text-underline-style="none"/>
    </style:style>
    <style:style style:name="P14"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5" style:family="paragraph" style:parent-style-name="_5f_titre_5f_activité">
      <style:paragraph-properties fo:break-before="page"/>
    </style:style>
    <style:style style:name="P16" style:family="paragraph" style:parent-style-name="Text_20_body">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style="italic" style:font-style-asian="italic"/>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0pt" fo:font-weight="bold" style:font-size-asian="10pt" style:font-weight-asian="bold" style:font-size-complex="10pt" style:font-weight-complex="bold"/>
    </style:style>
    <style:style style:name="P21" style:family="paragraph" style:parent-style-name="Standard">
      <style:text-properties style:font-name="Arial"/>
    </style:style>
    <style:style style:name="P22" style:family="paragraph" style:parent-style-name="Standard">
      <style:paragraph-properties fo:text-align="center" style:justify-single-word="false"/>
      <style:text-properties style:font-name="Arial"/>
    </style:style>
    <style:style style:name="P23" style:family="paragraph" style:parent-style-name="Standard">
      <style:text-properties style:font-name="Arial" fo:language="zxx" fo:country="none"/>
    </style:style>
    <style:style style:name="P24" style:family="paragraph" style:parent-style-name="Standard">
      <style:paragraph-properties>
        <style:tab-stops>
          <style:tab-stop style:position="8.306cm"/>
        </style:tab-stops>
      </style:paragraph-properties>
      <style:text-properties style:font-name="Arial"/>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20%"/>
    </style:style>
    <style:style style:name="P27" style:family="paragraph" style:parent-style-name="Standard">
      <style:paragraph-properties fo:line-height="110%"/>
    </style:style>
    <style:style style:name="P28" style:family="paragraph" style:parent-style-name="Standard">
      <style:paragraph-properties style:snap-to-layout-grid="false"/>
    </style:style>
    <style:style style:name="P29" style:family="paragraph" style:parent-style-name="Standard">
      <style:paragraph-properties fo:text-align="end" style:justify-single-word="false" style:snap-to-layout-grid="false"/>
      <style:text-properties fo:color="#000000" style:font-name="Arial" style:language-asian="fr" style:country-asian="FR"/>
    </style:style>
    <style:style style:name="P30" style:family="paragraph" style:parent-style-name="Standard">
      <style:paragraph-properties style:snap-to-layout-grid="false"/>
      <style:text-properties fo:color="#000000" style:font-name="Arial" style:language-asian="fr" style:country-asian="FR"/>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text-align="start" style:justify-single-word="false" fo:text-indent="1.249cm" style:auto-text-indent="false"/>
    </style:style>
    <style:style style:name="P33" style:family="paragraph" style:parent-style-name="Standard">
      <style:paragraph-properties fo:margin-left="0cm" fo:margin-right="0cm" fo:text-indent="1.249cm" style:auto-text-indent="false"/>
      <style:text-properties fo:language="zxx" fo:country="none" style:language-asian="zxx" style:country-asian="none"/>
    </style:style>
    <style:style style:name="P34" style:family="paragraph" style:parent-style-name="Standard">
      <style:paragraph-properties fo:margin-top="0cm" fo:margin-bottom="0.199cm"/>
      <style:text-properties fo:font-size="10pt" style:font-size-asian="10pt" style:font-size-complex="10pt"/>
    </style:style>
    <style:style style:name="P35" style:family="paragraph" style:parent-style-name="_5f_intro_5f_activité">
      <style:paragraph-properties fo:margin-top="0cm" fo:margin-bottom="0.199cm" fo:text-align="start" style:justify-single-word="false"/>
    </style:style>
    <style:style style:name="P36" style:family="paragraph" style:parent-style-name="Standard">
      <style:paragraph-properties fo:margin-left="0cm" fo:margin-right="0cm" fo:text-indent="0.697cm" style:auto-text-indent="false"/>
      <style:text-properties fo:font-size="10pt" style:font-size-asian="10pt" style:font-size-complex="10pt"/>
    </style:style>
    <style:style style:name="P37" style:family="paragraph" style:parent-style-name="Standard">
      <style:paragraph-properties fo:margin-left="0cm" fo:margin-right="0cm" fo:margin-top="0cm" fo:margin-bottom="0.199cm" fo:text-indent="0.697cm" style:auto-text-indent="false"/>
      <style:text-properties fo:font-size="10pt" style:font-size-asian="10pt" style:font-size-complex="10pt"/>
    </style:style>
    <style:style style:name="P38" style:family="paragraph" style:parent-style-name="_5f_titre_5f_activité">
      <style:paragraph-properties fo:margin-top="0cm" fo:margin-bottom="0.499cm"/>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style>
    <style:style style:name="P42" style:family="paragraph" style:parent-style-name="_5f_titre_5f_activité" style:master-page-name="Standard">
      <style:paragraph-properties fo:margin-top="0cm" fo:margin-bottom="0.499cm" style:page-number="auto" fo:break-before="page"/>
    </style:style>
    <style:style style:name="P43" style:family="paragraph" style:parent-style-name="_5f_titre_5f_activité">
      <style:paragraph-properties fo:margin-top="0cm" fo:margin-bottom="0.499cm" fo:break-before="page"/>
    </style:style>
    <style:style style:name="P44" style:family="paragraph" style:parent-style-name="_5f_corps_5f_scénario">
      <style:paragraph-properties fo:text-align="start" style:justify-single-word="false"/>
      <style:text-properties style:text-underline-style="solid" style:text-underline-width="auto" style:text-underline-color="font-color"/>
    </style:style>
    <style:style style:name="P45" style:family="paragraph" style:parent-style-name="_5f_corps_5f_scénario">
      <style:paragraph-properties fo:text-align="start" style:justify-single-word="false" fo:break-before="page"/>
      <style:text-properties style:text-underline-style="solid" style:text-underline-width="auto" style:text-underline-color="font-color"/>
    </style:style>
    <style:style style:name="P46" style:family="paragraph" style:parent-style-name="_5f_corps_5f_activité">
      <style:paragraph-properties fo:margin-top="0.199cm" fo:margin-bottom="0cm"/>
    </style:style>
    <style:style style:name="P47" style:family="paragraph" style:parent-style-name="Heading_20_2">
      <style:text-properties fo:font-style="normal" style:text-underline-style="solid" style:text-underline-width="auto" style:text-underline-color="font-color" fo:font-weight="bold" style:font-style-asian="normal" style:font-weight-asian="bold"/>
    </style:style>
    <style:style style:name="P48" style:family="paragraph" style:parent-style-name="Heading_20_1">
      <style:text-properties fo:font-size="10pt" style:font-size-asian="10pt" style:font-size-complex="10pt"/>
    </style:style>
    <style:style style:name="P49" style:family="paragraph" style:parent-style-name="Heading_20_1">
      <style:paragraph-properties fo:margin-top="0cm" fo:margin-bottom="0.199cm"/>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style style:name="T3" style:family="text">
      <style:text-properties fo:font-size="7pt" fo:font-weight="normal" style:font-size-asian="7pt" style:font-weight-asian="normal" style:font-size-complex="7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Symbol"/>
    </style:style>
    <style:style style:name="T7" style:family="text">
      <style:text-properties fo:font-size="14pt" fo:font-weight="bold" style:font-size-asian="14pt" style:font-weight-asian="bold"/>
    </style:style>
    <style:style style:name="T8" style:family="text">
      <style:text-properties fo:color="#000000" style:font-name="Arial" style:language-asian="fr" style:country-asian="FR"/>
    </style:style>
    <style:style style:name="T9" style:family="text">
      <style:text-properties fo:color="#000000" style:font-name="Symbol" style:language-asian="fr" style:country-asian="FR"/>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1.558cm" svg:y="28.425cm" svg:width="17.951cm" draw:z-index="8">
        <draw:text-box fo:min-height="1.311cm">
          <text:p text:style-name="P1"><text:span text:style-name="T1">Projet MutuaMath : </text:span><text:a xlink:type="simple" xlink:href="http://mutuamath.sesamath.net/"><text:span text:style-name="T1">http://mutuamath.sesamath.net</text:span></text:a><text:span text:style-name="T1"> Copyright (c) 2009 <text:s text:c="2"/>Auteur original : Frédéric Just</text:span></text:p>
          <text:p text:style-name="P2">Ce document est sous licence Creative commons <text:s/>: <text:a xlink:type="simple" xlink:href="http://creativecommons.org/licenses/by-sa/2.0/fr/">http://creativecommons.org/licenses/by-sa/2.0/fr/</text:a></text:p>
          <text:p text:style-name="P2">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38">Activité : Le Compte est Bon</text:p>
      <text:p text:style-name="P35">Le but de ce jeu mathématique est d’écrire une suite de calculs pour arriver à trouver un nombre compris entre 101 et 999. Pour cela on ne doit utiliser que 6 nombres choisi au hasard parmi les 24 suivants :</text:p>
      <text:p text:style-name="P35">1 <text:s/>. <text:s/>1 <text:s/>. <text:s/>2 <text:s/>. <text:s/>2 <text:s/>. <text:s/>3 <text:s/>. <text:s/>3 <text:s/>. <text:s/>4 <text:s/>. <text:s/>4 <text:s/>. <text:s/>5 <text:s/>. <text:s/>5 <text:s/>. <text:s/>6 <text:s/>. <text:s/>6 <text:s/>. <text:s/>7 <text:s/>. <text:s/>7 <text:s/>. <text:s/>8 <text:s/>. <text:s/>8 <text:s/>. <text:s/>9 <text:s/>. <text:s/>9 <text:s/>. <text:s/>10 <text:s/>. <text:s/>10 <text:s/>. <text:s/>25 <text:s/>. <text:s/>50 <text:s/>. <text:s/>75 <text:s/>. <text:s/>100</text:p>
      <text:p text:style-name="P35">Il est interdit d’utiliser 2 fois le même nombre. On peut utiliser le résultat d’un calcul intermédiaire une fois par la suite.<text:line-break/>Seuls les nombres entiers sont autorisés dans les calculs. On n’est pas obligé d’utiliser tous les nombres.</text:p>
      <text:h text:style-name="P47" text:outline-level="2">Exemple </text:h>
      <text:p text:style-name="P18">trouver 549 avec <text:s text:c="2"/>7 <text:s text:c="2"/>6 <text:s text:c="2"/>1 <text:s text:c="2"/>100 <text:s text:c="2"/>3 <text:s text:c="2"/>2</text:p>
      <text:p text:style-name="P31">2+3=5<text:tab/><text:tab/><text:tab/>on utilise le 2 et le 3 (il est donc interdit de les ré utiliser) pour faire un 5.</text:p>
      <text:p text:style-name="P31">5 <text:span text:style-name="T6"></text:span> 100 = 500<text:tab/><text:tab/>on utilise le 5 que l’on vient de créer et le 100 (on ne peut plus les utiliser).</text:p>
      <text:p text:style-name="P31">6+1=7<text:tab/><text:tab/><text:tab/>on crée un 7 avec le 6 et le 1 du départ.</text:p>
      <text:p text:style-name="P31">7 <text:span text:style-name="T6"></text:span> 7 = 49<text:tab/><text:tab/>on utilise le 7 du départ et le 7 que l’on vient de trouver.</text:p>
      <text:p text:style-name="P32">500 + 49 = 549<text:tab/><text:tab/>on utilise deux résultats intermédiaires pour terminer.</text:p>
      <text:list xml:id="list108961814" text:style-name="_5f_numérotation_5f_activité">
        <text:list-item>
          <text:list>
            <text:list-item>
              <text:p text:style-name="P46">Expliquer pourquoi ces suites de calculs ne respectent pas les règles et sont donc interdites.</text:p>
            </text:list-item>
          </text:list>
        </text:list-item>
      </text:list>
      <text:p text:style-name="P17">trouver 549 avec <text:s text:c="2"/>7 <text:s text:c="2"/>6 <text:s text:c="2"/>1 <text:s text:c="2"/>100 <text:s text:c="2"/>3 <text:s text:c="2"/>2</text:p>
      <text:p text:style-name="P33"><draw:frame draw:style-name="fr2" draw:name="Cadre4" text:anchor-type="char" svg:x="1.536cm" svg:y="0.198cm" svg:width="3.247cm" svg:height="2.66cm" draw:z-index="0"><draw:text-box><text:p text:style-name="P25">Suite 1</text:p><text:p text:style-name="Standard">7 <text:span text:style-name="T6"> </text:span>7 = 49</text:p><text:p text:style-name="Standard">5 <text:span text:style-name="T6"></text:span> 100 = 500</text:p><text:p text:style-name="Standard">500 + 49 = 549</text:p></draw:text-box></draw:frame><draw:frame draw:style-name="fr2" draw:name="Cadre3" text:anchor-type="char" svg:x="5.537cm" svg:y="0.198cm" svg:width="3.246cm" svg:height="3.646cm" draw:z-index="1"><draw:text-box><text:p text:style-name="P25">Suite 2</text:p><text:p text:style-name="Standard">6 – 1 = 5</text:p><text:p text:style-name="Standard">5 <text:span text:style-name="T6"></text:span> 100 = 500</text:p><text:p text:style-name="Standard">5 + 2 = 7</text:p><text:p text:style-name="Standard">7 <text:span text:style-name="T6"></text:span> 7 = 49</text:p><text:p text:style-name="Standard">500 + 49 = 549</text:p></draw:text-box></draw:frame><draw:frame draw:style-name="fr2" draw:name="Cadre2" text:anchor-type="char" svg:x="9.537cm" svg:y="0.198cm" svg:width="3.286cm" svg:height="3.625cm" draw:z-index="2"><draw:text-box><text:p text:style-name="P25">Suite 3</text:p><text:p text:style-name="Standard">7 – 2 = 5</text:p><text:p text:style-name="Standard">5 <text:span text:style-name="T6"></text:span> 100 = 500</text:p><text:p text:style-name="Standard">6 + 1 = 7</text:p><text:p text:style-name="Standard">7 <text:span text:style-name="T6"></text:span> 7 = 49</text:p><text:p text:style-name="Standard">500 + 49 = 549</text:p></draw:text-box></draw:frame><draw:frame draw:style-name="fr2" draw:name="Cadre5" text:anchor-type="char" svg:x="13.538cm" svg:y="0.198cm" svg:width="3.219cm" svg:height="3.258cm" draw:z-index="3"><draw:text-box><text:p text:style-name="P25">Suite 4</text:p><text:p text:style-name="Standard">3 + 2 = 5</text:p><text:p text:style-name="Standard">5 <text:span text:style-name="T6"></text:span> 100 = 500</text:p><text:p text:style-name="Standard">6 <text:span text:style-name="T6"></text:span> 7 = 49</text:p><text:p text:style-name="Standard">500 + 49 = 549</text:p></draw:text-box></draw:frame></text:p>
      <text:p text:style-name="Standard"/>
      <text:p text:style-name="Standard"/>
      <text:p text:style-name="Standard"/>
      <text:p text:style-name="Standard"/>
      <text:p text:style-name="Standard"/>
      <text:p text:style-name="Standard"/>
      <text:p text:style-name="Standard"/>
      <text:p text:style-name="Standard">Il est possible d’arriver au résultat par divers chemin, le moyen d’y arriver n’a pas d’importance tant qu’il respecte les règles du jeu et les règles de calcul évidemment.</text:p>
      <text:p text:style-name="Standard"/>
      <text:list xml:id="list1315167850" text:continue-numbering="true" text:style-name="_5f_numérotation_5f_activité">
        <text:list-item>
          <text:list>
            <text:list-item>
              <text:p text:style-name="_5f_corps_5f_activité">Vérifier si les solutions suivantes sont valables</text:p>
            </text:list-item>
          </text:list>
        </text:list-item>
      </text:list>
      <text:p text:style-name="Standard"><draw:frame draw:style-name="fr2" draw:name="Cadre9" text:anchor-type="char" svg:x="1.536cm" svg:y="0.046cm" svg:width="3.025cm" svg:height="3.025cm" draw:z-index="7"><draw:text-box><text:p text:style-name="Standard">6 + 1 = 7</text:p><text:p text:style-name="Standard">3 + 2 = 5</text:p><text:p text:style-name="Standard">100 <text:span text:style-name="T6"> </text:span>5 = 500</text:p><text:p text:style-name="Standard">7 <text:span text:style-name="T6"> </text:span>7 = 49</text:p><text:p text:style-name="Standard">500 + 49 = 549</text:p></draw:text-box></draw:frame><draw:frame draw:style-name="fr2" draw:name="Cadre6" text:anchor-type="char" svg:x="5.537cm" svg:y="0.067cm" svg:width="3.025cm" svg:height="3.025cm" draw:z-index="6"><draw:text-box><text:p text:style-name="Standard">7 + 1 = 8</text:p><text:p text:style-name="Standard">100 – 8 = 92</text:p><text:p text:style-name="Standard">92 <text:span text:style-name="T6"> </text:span>6 = 552</text:p><text:p text:style-name="Standard">552 – 3 = 549</text:p></draw:text-box></draw:frame><draw:frame draw:style-name="fr2" draw:name="Cadre7" text:anchor-type="char" svg:x="9.537cm" svg:y="0.067cm" svg:width="3.025cm" svg:height="3.025cm" draw:z-index="4"><draw:text-box><text:p text:style-name="Standard">7 <text:span text:style-name="T6"> </text:span>6 = 42</text:p><text:p text:style-name="Standard">42 <text:span text:style-name="T6"> </text:span>2 = 84</text:p><text:p text:style-name="Standard">100 + 84 = 184</text:p><text:p text:style-name="Standard">184 – 1 = 183</text:p><text:p text:style-name="Standard">183 <text:span text:style-name="T6"> </text:span>3 = 549</text:p></draw:text-box></draw:frame><draw:frame draw:style-name="fr2" draw:name="Cadre8" text:anchor-type="char" svg:x="13.538cm" svg:y="0.109cm" svg:width="3.025cm" svg:height="3.025cm" draw:z-index="5"><draw:text-box><text:p text:style-name="Standard">6 <text:span text:style-name="T6"> </text:span>3 = 18</text:p><text:p text:style-name="Standard">18 – 7 = 11</text:p><text:p text:style-name="Standard">100 <text:span text:style-name="T6"> </text:span>11 = 1100</text:p><text:p text:style-name="Standard">1100 / 2 = 550</text:p><text:p text:style-name="Standard">550 – 1 = 549</text:p></draw:text-box></draw:frame></text:p>
      <text:p text:style-name="Standard"/>
      <text:p text:style-name="Standard"/>
      <text:p text:style-name="Standard"/>
      <text:p text:style-name="Standard"/>
      <text:p text:style-name="Standard"/>
      <text:p text:style-name="Standard">Attention il est parfois impossible d’arriver au résultat en utilisant une addition ou une soustraction</text:p>
      <text:list xml:id="list2166304094" text:continue-numbering="true" text:style-name="_5f_numérotation_5f_activité">
        <text:list-item>
          <text:list>
            <text:list-item>
              <text:p text:style-name="_5f_corps_5f_activité">Trouver <text:s text:c="3"/>693 <text:s text:c="2"/>avec <text:s text:c="2"/>4 <text:s text:c="2"/>25 <text:s text:c="2"/>1 <text:s text:c="2"/>8 <text:s text:c="2"/>2 <text:s text:c="2"/>3</text:p>
            </text:list-item>
          </text:list>
        </text:list-item>
      </text:list>
      <text:p text:style-name="Standard">Dans ce compte il n’est pas possible de finir par 600 + 93 ni par 700-7, il faut donc chercher d’autres pistes</text:p>
      <text:p text:style-name="Standard">En utilisant par exemple les diviseurs du nombres à trouver.</text:p>
      <text:p text:style-name="Standard">Sachant que :<text:tab/>693 = 7 <text:span text:style-name="T6"></text:span> 99<text:tab/><text:tab/>693 = 9 <text:span text:style-name="T6"></text:span> 77<text:tab/><text:tab/>693 = 33 <text:span text:style-name="T6"></text:span> 21<text:tab/><text:tab/>693 = 3 <text:span text:style-name="T6"></text:span> 231</text:p>
      <text:p text:style-name="Standard">Trouver ce compte de 4 manières différentes en utilisant chacune de ces lignes comme dernière étape.</text:p>
      <text:p text:style-name="P43">Le Compte est Bon : Techniques de recherche</text:p>
      <text:h text:style-name="P49" text:outline-level="1">Connaître les tables de 25, 50 et 75</text:h>
      <text:p text:style-name="P19">Ces nombres pouvant être utilisés dans certains tirages, ils sont très utiles pour s’approcher rapidement du résultat.</text:p>
      <text:p text:style-name="P19">Les nombres qui se terminent par 00, 25, 50, 75 sont dans la table de 25.</text:p>
      <text:p text:style-name="P19">Les nombres qui se terminent par 00 ou 50 sont dans la table de 50.</text:p>
      <text:p text:style-name="P19">Par contre pour la table de 75 il n’y a pas de règle, il faut donc entièrement l’écrire jusqu'à 1000.</text:p>
      <text:p text:style-name="P19">Si 25, 50, 75 ou 100 est présent dans le tirage, on tente de s’approcher au plus près du résultat en utilisant un multiple. On essaye ensuite de finir le calcul par une addition ou une soustraction.</text:p>
      <text:p text:style-name="P19">Si cela n’est pas possible, il faut alors écrire le nombre à trouver sous la forme d’un produit.</text:p>
      <text:p text:style-name="P34">Il faut donc chercher ses diviseurs.</text:p>
      <text:h text:style-name="P48" text:outline-level="1">Utilisation des critères de divisibilité</text:h>
      <text:p text:style-name="P34">Rappel : on dit que 39 est divisible par 13 car 39 « est dans la table » de 13 </text:p>
      <text:h text:style-name="P48" text:outline-level="1">Critères simples : 2, 5 et 10</text:h>
      <text:p text:style-name="P36">Un nombre est divisible par 2 s’il se termine par 0, 2, 4, 6, 8 (s’il est pair).</text:p>
      <text:p text:style-name="P36">Un nombre est divisible par 5 s’il se termine par 0 ou 5.</text:p>
      <text:p text:style-name="P37">Un nombre est divisible par 10 s’il se termine par 0.</text:p>
      <text:h text:style-name="P48" text:outline-level="1">Critères utilisant la somme des chiffres : 3 et 9</text:h>
      <text:p text:style-name="P36">Un nombre est divisible par 3 si la somme des ses chiffres est divisible par 3.</text:p>
      <text:p text:style-name="P37">Un nombre est divisible par 9 si la somme de ces chiffres est divisible par 9.</text:p>
      <text:h text:style-name="P48" text:outline-level="1">Critères divers : 4 et 6</text:h>
      <text:p text:style-name="P36">Un nombre est divisible par 4 si le nombre formé par ses deux derniers chiffres est divisible par 4.</text:p>
      <text:p text:style-name="P37">Un nombre est divisible par 6 s’il est divisible par 2 et divisible par 3.</text:p>
      <text:h text:style-name="P48" text:outline-level="1">Critères compliqués : 7 et 11</text:h>
      <text:p text:style-name="P36">Un nombre est divisible par 7 si le nombre de dizaine moins le double des unités est divisible par 7.</text:p>
      <text:p text:style-name="P37">Un nombre est divisible par 11 si le nombre de dizaine moins les unités est divisible par 11.</text:p>
      <text:h text:style-name="P48" text:outline-level="1">Organiser les calculs dans le bon ordre</text:h>
      <text:p text:style-name="P19">Cela permet d’économiser des plaquettes. Exemple :</text:p>
      <text:p text:style-name="P19">Trouver 749 avec seulement 3 nombres : 7 , 100 et 7 </text:p>
      <text:p text:style-name="P34">(S’il on commence par 7 <text:span text:style-name="T6"></text:span> 100 = 700 ou par 7 <text:span text:style-name="T6"></text:span> 7 = 49 il est impossible de gagner.)</text:p>
      <text:p text:style-name="P20">Chercher les comptes suivant </text:p>
      <text:p text:style-name="P19">404 avec 100 , 4 , 1</text:p>
      <text:p text:style-name="P19">396 avec 100 , 4 , 1</text:p>
      <text:p text:style-name="P19"/>
      <text:p text:style-name="P19"/>
      <text:p text:style-name="P40">40 secondes de recherche ne sont suffisantes que si l’on est fortement entraîné. </text:p>
      <text:p text:style-name="P40">Il ne faut pas s’arrêter de chercher trop tôt car seul 1 tirage sur 20 n’est pas réalisable.</text:p>
      <text:p text:style-name="P42">Activité : Le Compte est Bon</text:p>
      <text:p text:style-name="P24">On considère le tirage :<text:tab/><text:span text:style-name="T7">297</text:span></text:p>
      <text:p text:style-name="P41">2 <text:s text:c="4"/>3 <text:s text:c="4"/>4 <text:s text:c="4"/>9 <text:s text:c="4"/>10 <text:s text:c="4"/>100</text:p>
      <text:list xml:id="list1602519526" text:continue-list="list2166304094" text:style-name="_5f_numérotation_5f_activité">
        <text:list-item>
          <text:list>
            <text:list-item text:start-value="1">
              <text:p text:style-name="_5f_corps_5f_activité">Les solutions suivantes sont elles correctes ? (respect des règles du jeu et justesse des calculs)</text:p>
            </text:list-item>
          </text:list>
        </text:list-item>
      </text:list>
      <text:p text:style-name="P21">Pour chaque suite :</text:p>
      <text:p text:style-name="P21">- Si elle n’est pas correcte, expliquer pourquoi par une phrase.</text:p>
      <text:p text:style-name="P21">- Si elle est correcte : recopier l’énoncé puis expliquer ligne par ligne </text:p>
      <text:p text:style-name="P21">la provenance de chaque nombre avec un code couleur. </text:p>
      <text:p text:style-name="P23"><draw:frame draw:style-name="fr2" draw:name="Cadre11" text:anchor-type="char" svg:x="5.537cm" svg:y="0.379cm" svg:width="3.247cm" svg:height="3.325cm" draw:z-index="9"><draw:text-box><text:p text:style-name="P25">Suite 2</text:p><text:p text:style-name="P27">100 <text:span text:style-name="T6"></text:span> 2 = 200</text:p><text:p text:style-name="P27">4 + 3 = 7</text:p><text:p text:style-name="P27">10 <text:span text:style-name="T6"></text:span> 9 = 90</text:p><text:p text:style-name="P27">90 + 200 = 290</text:p><text:p text:style-name="P27">290 + 7 = 297</text:p></draw:text-box></draw:frame><draw:frame draw:style-name="fr2" draw:name="Cadre12" text:anchor-type="char" svg:x="9.537cm" svg:y="0.374cm" svg:width="3.247cm" svg:height="2.921cm" draw:z-index="10"><draw:text-box><text:p text:style-name="P25">Suite 3</text:p><text:p text:style-name="P27">3 <text:span text:style-name="T6"></text:span> 9 = 27</text:p><text:p text:style-name="P27">27 + 2 = 29</text:p><text:p text:style-name="P27">29 <text:span text:style-name="T6"></text:span> 10 = 290</text:p><text:p text:style-name="P27">290 + 7 = 297</text:p></draw:text-box></draw:frame><draw:frame draw:style-name="fr2" draw:name="Cadre13" text:anchor-type="char" svg:x="13.538cm" svg:y="0.365cm" svg:width="3.247cm" svg:height="3.325cm" draw:z-index="11"><draw:text-box><text:p text:style-name="P25">Suite 4</text:p><text:p text:style-name="P27">10 <text:span text:style-name="T6">+</text:span> 2 = 12</text:p><text:p text:style-name="P27">9 <text:span text:style-name="T6"></text:span> 4 = 36</text:p><text:p text:style-name="P27">100 <text:s/><text:span text:style-name="T6"></text:span> 36 = 3 600</text:p><text:p text:style-name="P27">3 600 / 12 = 300</text:p><text:p text:style-name="P27">300 – 3 = 297</text:p></draw:text-box></draw:frame><draw:frame draw:style-name="fr2" draw:name="Cadre10" text:anchor-type="char" svg:x="1.536cm" svg:y="0.358cm" svg:width="3.247cm" svg:height="2.66cm" draw:z-index="13"><draw:text-box><text:p text:style-name="P25">Suite 1</text:p><text:p text:style-name="P26">3 – 2 = 1</text:p><text:p text:style-name="P26">100 – 1= 99</text:p><text:p text:style-name="P26">99 <text:span text:style-name="T6"></text:span> 3 = 297</text:p></draw:text-box></draw:frame></text:p>
      <text:p text:style-name="P21"/>
      <text:p text:style-name="P21"/>
      <text:p text:style-name="P21"/>
      <text:p text:style-name="P21"/>
      <text:p text:style-name="P21"/>
      <text:p text:style-name="P21"><draw:frame draw:style-name="fr2" draw:name="Cadre14" text:anchor-type="char" svg:x="1.536cm" svg:y="0.379cm" svg:width="3.247cm" svg:height="3.325cm" draw:z-index="12"><draw:text-box><text:p text:style-name="P25">Suite 5</text:p><text:p text:style-name="P27">10 / 2 = 5</text:p><text:p text:style-name="P27">5 + 3 = 8</text:p><text:p text:style-name="P27">100 / 4 = 25</text:p><text:p text:style-name="P27">25 + 8 = 33</text:p><text:p text:style-name="P27">33 <text:span text:style-name="T6"></text:span> 9= 297</text:p></draw:text-box></draw:frame><draw:frame draw:style-name="fr2" draw:name="Cadre16" text:anchor-type="char" svg:x="9.537cm" svg:y="0.321cm" svg:width="3.247cm" svg:height="3.325cm" draw:z-index="15"><draw:text-box><text:p text:style-name="P25">Suite 7</text:p><text:p text:style-name="P27">10 + 2 = 12</text:p><text:p text:style-name="P27">9 + 4 = 13</text:p><text:p text:style-name="P27">100 – 13 = 87</text:p><text:p text:style-name="P27">87 + 12 = 99</text:p><text:p text:style-name="P27">99 <text:span text:style-name="T6"></text:span> 3 = 297</text:p></draw:text-box></draw:frame></text:p>
      <text:p text:style-name="P21"><draw:frame draw:style-name="fr2" draw:name="Cadre15" text:anchor-type="char" svg:x="5.537cm" svg:y="0.42cm" svg:width="3.247cm" svg:height="2.66cm" draw:z-index="14"><draw:text-box><text:p text:style-name="P25">Suite 6</text:p><text:p text:style-name="P26">9 <text:span text:style-name="T6"></text:span> 4 = 36</text:p><text:p text:style-name="P26">36 – 3= 33</text:p><text:p text:style-name="P26">33 <text:span text:style-name="T6"></text:span> 9 = 297</text:p></draw:text-box></draw:frame><draw:frame draw:style-name="fr2" draw:name="Cadre17" text:anchor-type="char" svg:x="13.538cm" svg:y="0.183cm" svg:width="3.247cm" svg:height="2.921cm" draw:z-index="16"><draw:text-box><text:p text:style-name="P25">Suite 8</text:p><text:p text:style-name="P27">2 + 4 = 6</text:p><text:p text:style-name="P27">3 <text:span text:style-name="T6"></text:span> 100 = 300</text:p><text:p text:style-name="P27">6 / 2 = 3</text:p><text:p text:style-name="P27">300 – 3 = 297</text:p></draw:text-box></draw:frame></text:p>
      <text:p text:style-name="P21"/>
      <text:p text:style-name="P21"/>
      <text:p text:style-name="P21"/>
      <text:p text:style-name="P21"/>
      <text:p text:style-name="P21"/>
      <text:list xml:id="list230550886" text:continue-numbering="true" text:style-name="_5f_numérotation_5f_activité">
        <text:list-item>
          <text:list>
            <text:list-header>
              <text:p text:style-name="_5f_corps_5f_activité"/>
            </text:list-header>
            <text:list-item>
              <text:p text:style-name="_5f_corps_5f_activité">Écrire une solution correcte pour chacun des comptes suivants : (vous pouvez les faire dans n’importe quel ordre)</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22">430</text:p>
            <text:p text:style-name="P22">2<text:tab/>4<text:tab/>5<text:tab/>10<text:tab/>75<text:tab/>100</text:p>
          </table:table-cell>
          <table:table-cell table:style-name="Tableau2.B1" office:value-type="string">
            <text:p text:style-name="P22">312</text:p>
            <text:p text:style-name="P22">2<text:tab/>4<text:tab/>7<text:tab/>8<text:tab/>10<text:tab/>100</text:p>
          </table:table-cell>
        </table:table-row>
        <table:table-row>
          <table:table-cell table:style-name="Tableau2.A2" office:value-type="string">
            <text:p text:style-name="P22">234</text:p>
            <text:p text:style-name="P22">2<text:tab/>2<text:tab/>6<text:tab/>8<text:tab/>9<text:tab/>100</text:p>
          </table:table-cell>
          <table:table-cell table:style-name="Tableau2.B2" office:value-type="string">
            <text:p text:style-name="P22">291</text:p>
            <text:p text:style-name="P22">2<text:tab/>2<text:tab/>3<text:tab/>5<text:tab/>6<text:tab/>100</text:p>
          </table:table-cell>
        </table:table-row>
        <table:table-row>
          <table:table-cell table:style-name="Tableau2.A2" office:value-type="string">
            <text:p text:style-name="P22">276</text:p>
            <text:p text:style-name="P22">2<text:tab/>5<text:tab/>6<text:tab/>8<text:tab/>25<text:tab/>75</text:p>
          </table:table-cell>
          <table:table-cell table:style-name="Tableau2.B2" office:value-type="string">
            <text:p text:style-name="P22">350</text:p>
            <text:p text:style-name="P22">2<text:tab/>4<text:tab/>7<text:tab/>9<text:tab/>10<text:tab/>75</text:p>
          </table:table-cell>
        </table:table-row>
        <table:table-row>
          <table:table-cell table:style-name="Tableau2.A2" office:value-type="string">
            <text:p text:style-name="P22">264</text:p>
            <text:p text:style-name="P22">2<text:tab/>3<text:tab/>6<text:tab/>9<text:tab/>10<text:tab/>75</text:p>
          </table:table-cell>
          <table:table-cell table:style-name="Tableau2.B2" office:value-type="string">
            <text:p text:style-name="P22">310</text:p>
            <text:p text:style-name="P22">2<text:tab/>4<text:tab/>5<text:tab/>7<text:tab/>8<text:tab/>75</text:p>
          </table:table-cell>
        </table:table-row>
        <table:table-row>
          <table:table-cell table:style-name="Tableau2.A2" office:value-type="string">
            <text:p text:style-name="P22">207</text:p>
            <text:p text:style-name="P22">2<text:tab/>4<text:tab/>5<text:tab/>10<text:tab/>25<text:tab/>50</text:p>
          </table:table-cell>
          <table:table-cell table:style-name="Tableau2.B2" office:value-type="string">
            <text:p text:style-name="P22">700</text:p>
            <text:p text:style-name="P22">2<text:tab/>3<text:tab/>9<text:tab/>10<text:tab/>10<text:tab/>50</text:p>
          </table:table-cell>
        </table:table-row>
        <table:table-row>
          <table:table-cell table:style-name="Tableau2.A2" office:value-type="string">
            <text:p text:style-name="P22">366</text:p>
            <text:p text:style-name="P22">3<text:tab/>6<text:tab/>8<text:tab/>9<text:tab/>9<text:tab/>50</text:p>
          </table:table-cell>
          <table:table-cell table:style-name="Tableau2.B2" office:value-type="string">
            <text:p text:style-name="P22">392</text:p>
            <text:p text:style-name="P22">2<text:tab/>3<text:tab/>5<text:tab/>6<text:tab/>8<text:tab/>50</text:p>
          </table:table-cell>
        </table:table-row>
        <table:table-row>
          <table:table-cell table:style-name="Tableau2.A2" office:value-type="string">
            <text:p text:style-name="P22">300</text:p>
            <text:p text:style-name="P22">1<text:tab/>3<text:tab/>4<text:tab/>4<text:tab/>8<text:tab/>50</text:p>
          </table:table-cell>
          <table:table-cell table:style-name="Tableau2.B2" office:value-type="string">
            <text:p text:style-name="P22">325</text:p>
            <text:p text:style-name="P22">1<text:tab/>2<text:tab/>8<text:tab/>8<text:tab/>10<text:tab/>25</text:p>
          </table:table-cell>
        </table:table-row>
      </table:table>
      <text:p text:style-name="P25"/>
      <text:p text:style-name="P15">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individuel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en group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
      <text:p text:style-name="_5f_corps_5f_scénario"/>
      <text:p text:style-name="P15">Côté professeur</text:p>
      <text:p text:style-name="_5f_corps_5f_scénario">Tirage du jeu «Le compte est bon » ne pouvant être réaliser qu’en finissant par une multiplication</text:p>
      <text:p text:style-name="Standard"/>
      <text:p text:style-name="Standard">Facile</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column table:style-name="Tableau3.G"/>
        <table:table-column table:style-name="Tableau3.H"/>
        <table:table-row table:style-name="Tableau3.1">
          <table:table-cell table:style-name="Tableau3.A1" office:value-type="string">
            <text:p text:style-name="P28">A trouver</text:p>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H1" office:value-type="string">
            <text:p text:style-name="P28">Remarque</text:p>
          </table:table-cell>
        </table:table-row>
        <table:table-row table:style-name="Tableau3.1">
          <table:table-cell table:style-name="Tableau3.A1" office:value-type="string">
            <text:p text:style-name="P28">720</text:p>
          </table:table-cell>
          <table:table-cell table:style-name="Tableau3.A1" office:value-type="string">
            <text:p text:style-name="P28">3</text:p>
          </table:table-cell>
          <table:table-cell table:style-name="Tableau3.A1" office:value-type="string">
            <text:p text:style-name="P28">3</text:p>
          </table:table-cell>
          <table:table-cell table:style-name="Tableau3.A1" office:value-type="string">
            <text:p text:style-name="P28">4</text:p>
          </table:table-cell>
          <table:table-cell table:style-name="Tableau3.A1" office:value-type="string">
            <text:p text:style-name="P28">6</text:p>
          </table:table-cell>
          <table:table-cell table:style-name="Tableau3.A1" office:value-type="string">
            <text:p text:style-name="P28">8</text:p>
          </table:table-cell>
          <table:table-cell table:style-name="Tableau3.A1" office:value-type="string">
            <text:p text:style-name="P28">75</text:p>
          </table:table-cell>
          <table:table-cell table:style-name="Tableau3.H1" office:value-type="string">
            <text:p text:style-name="P28">Les tentatives d’approches via 700+20 ou 750-30 restent vaines</text:p>
            <text:p text:style-name="Standard">Avec l’indication 72 <text:span text:style-name="T6"></text:span> 10 le compte devient trivial.</text:p>
            <text:p text:style-name="Standard">Nombreuses approches possibles via les diviseurs.</text:p>
            <text:p text:style-name="Standard">Existe aussi des solutions finissant par <text:s/>3600/5=720</text:p>
          </table:table-cell>
        </table:table-row>
        <table:table-row table:style-name="Tableau3.1">
          <table:table-cell table:style-name="Tableau3.A1" office:value-type="string">
            <text:p text:style-name="P28">850</text:p>
          </table:table-cell>
          <table:table-cell table:style-name="Tableau3.A1" office:value-type="string">
            <text:p text:style-name="P28">1</text:p>
          </table:table-cell>
          <table:table-cell table:style-name="Tableau3.A1" office:value-type="string">
            <text:p text:style-name="P28">1</text:p>
          </table:table-cell>
          <table:table-cell table:style-name="Tableau3.A1" office:value-type="string">
            <text:p text:style-name="P28">2</text:p>
          </table:table-cell>
          <table:table-cell table:style-name="Tableau3.A1" office:value-type="string">
            <text:p text:style-name="P28">5</text:p>
          </table:table-cell>
          <table:table-cell table:style-name="Tableau3.A1" office:value-type="string">
            <text:p text:style-name="P28">10</text:p>
          </table:table-cell>
          <table:table-cell table:style-name="Tableau3.A1" office:value-type="string">
            <text:p text:style-name="P28">75</text:p>
          </table:table-cell>
          <table:table-cell table:style-name="Tableau3.H1" office:value-type="string">
            <text:p text:style-name="P28">Même genre que le précédent très simple si on passe par 85 <text:span text:style-name="T6"></text:span> 10.</text:p>
            <text:p text:style-name="Standard">Réalisable aussi via 425 <text:span text:style-name="T6"></text:span> 2 et 170 <text:span text:style-name="T6"></text:span> 5. Impossible autrement</text:p>
          </table:table-cell>
        </table:table-row>
        <table:table-row table:style-name="Tableau3.1">
          <table:table-cell table:style-name="Tableau3.A1" office:value-type="string">
            <text:p text:style-name="P28">880</text:p>
          </table:table-cell>
          <table:table-cell table:style-name="Tableau3.A1" office:value-type="string">
            <text:p text:style-name="P28">1</text:p>
          </table:table-cell>
          <table:table-cell table:style-name="Tableau3.A1" office:value-type="string">
            <text:p text:style-name="P28">4</text:p>
          </table:table-cell>
          <table:table-cell table:style-name="Tableau3.A1" office:value-type="string">
            <text:p text:style-name="P28">5</text:p>
          </table:table-cell>
          <table:table-cell table:style-name="Tableau3.A1" office:value-type="string">
            <text:p text:style-name="P28">6</text:p>
          </table:table-cell>
          <table:table-cell table:style-name="Tableau3.A1" office:value-type="string">
            <text:p text:style-name="P28">8</text:p>
          </table:table-cell>
          <table:table-cell table:style-name="Tableau3.A1" office:value-type="string">
            <text:p text:style-name="P28">9</text:p>
          </table:table-cell>
          <table:table-cell table:style-name="Tableau3.H1" office:value-type="string">
            <text:p text:style-name="P28">880 et 120 simple si on passe par la multiplication par 10</text:p>
          </table:table-cell>
        </table:table-row>
        <table:table-row table:style-name="Tableau3.1">
          <table:table-cell table:style-name="Tableau3.A1" office:value-type="string">
            <text:p text:style-name="P28">120</text:p>
          </table:table-cell>
          <table:table-cell table:style-name="Tableau3.A1" office:value-type="string">
            <text:p text:style-name="P28">1</text:p>
          </table:table-cell>
          <table:table-cell table:style-name="Tableau3.A1" office:value-type="string">
            <text:p text:style-name="P28">1</text:p>
          </table:table-cell>
          <table:table-cell table:style-name="Tableau3.A1" office:value-type="string">
            <text:p text:style-name="P28">2</text:p>
          </table:table-cell>
          <table:table-cell table:style-name="Tableau3.A1" office:value-type="string">
            <text:p text:style-name="P28">2</text:p>
          </table:table-cell>
          <table:table-cell table:style-name="Tableau3.A1" office:value-type="string">
            <text:p text:style-name="P28">3</text:p>
          </table:table-cell>
          <table:table-cell table:style-name="Tableau3.A1" office:value-type="string">
            <text:p text:style-name="P28">9</text:p>
          </table:table-cell>
          <table:table-cell table:style-name="Tableau3.H1" office:value-type="string">
            <text:p text:style-name="P28"/>
          </table:table-cell>
        </table:table-row>
        <table:table-row table:style-name="Tableau3.1">
          <table:table-cell table:style-name="Tableau3.A1" office:value-type="string">
            <text:p text:style-name="P28">920</text:p>
          </table:table-cell>
          <table:table-cell table:style-name="Tableau3.A1" office:value-type="string">
            <text:p text:style-name="P28">1</text:p>
          </table:table-cell>
          <table:table-cell table:style-name="Tableau3.A1" office:value-type="string">
            <text:p text:style-name="P28">4</text:p>
          </table:table-cell>
          <table:table-cell table:style-name="Tableau3.A1" office:value-type="string">
            <text:p text:style-name="P28">5</text:p>
          </table:table-cell>
          <table:table-cell table:style-name="Tableau3.A1" office:value-type="string">
            <text:p text:style-name="P28">8</text:p>
          </table:table-cell>
          <table:table-cell table:style-name="Tableau3.A1" office:value-type="string">
            <text:p text:style-name="P28">9</text:p>
          </table:table-cell>
          <table:table-cell table:style-name="Tableau3.A1" office:value-type="string">
            <text:p text:style-name="P28">9</text:p>
          </table:table-cell>
          <table:table-cell table:style-name="Tableau3.H1" office:value-type="string">
            <text:p text:style-name="P28">Finir par 92 <text:span text:style-name="T6"></text:span> 10 ou 40 <text:span text:style-name="T6"></text:span> 23</text:p>
          </table:table-cell>
        </table:table-row>
        <table:table-row table:style-name="Tableau3.1">
          <table:table-cell table:style-name="Tableau3.A1" office:value-type="string">
            <text:p text:style-name="P28">710</text:p>
          </table:table-cell>
          <table:table-cell table:style-name="Tableau3.A1" office:value-type="string">
            <text:p text:style-name="P28">2</text:p>
          </table:table-cell>
          <table:table-cell table:style-name="Tableau3.A1" office:value-type="string">
            <text:p text:style-name="P28">3</text:p>
          </table:table-cell>
          <table:table-cell table:style-name="Tableau3.A1" office:value-type="string">
            <text:p text:style-name="P28">3</text:p>
          </table:table-cell>
          <table:table-cell table:style-name="Tableau3.A1" office:value-type="string">
            <text:p text:style-name="P28">7</text:p>
          </table:table-cell>
          <table:table-cell table:style-name="Tableau3.A1" office:value-type="string">
            <text:p text:style-name="P28">9</text:p>
          </table:table-cell>
          <table:table-cell table:style-name="Tableau3.A1" office:value-type="string">
            <text:p text:style-name="P28">10</text:p>
          </table:table-cell>
          <table:table-cell table:style-name="Tableau3.H1" office:value-type="string">
            <text:p text:style-name="P28">Uniquement réalisable via 71 <text:span text:style-name="T6"></text:span> 10</text:p>
          </table:table-cell>
        </table:table-row>
        <table:table-row table:style-name="Tableau3.1">
          <table:table-cell table:style-name="Tableau3.A1" office:value-type="string">
            <text:p text:style-name="P28">940</text:p>
          </table:table-cell>
          <table:table-cell table:style-name="Tableau3.A1" office:value-type="string">
            <text:p text:style-name="P28">1</text:p>
          </table:table-cell>
          <table:table-cell table:style-name="Tableau3.A1" office:value-type="string">
            <text:p text:style-name="P28">3</text:p>
          </table:table-cell>
          <table:table-cell table:style-name="Tableau3.A1" office:value-type="string">
            <text:p text:style-name="P28">5</text:p>
          </table:table-cell>
          <table:table-cell table:style-name="Tableau3.A1" office:value-type="string">
            <text:p text:style-name="P28">6</text:p>
          </table:table-cell>
          <table:table-cell table:style-name="Tableau3.A1" office:value-type="string">
            <text:p text:style-name="P28">7</text:p>
          </table:table-cell>
          <table:table-cell table:style-name="Tableau3.A1" office:value-type="string">
            <text:p text:style-name="P28">10</text:p>
          </table:table-cell>
          <table:table-cell table:style-name="Tableau3.H1" office:value-type="string">
            <text:p text:style-name="P28">Possible de finir par 94 <text:span text:style-name="T6"></text:span> 10 , 47 <text:span text:style-name="T6"></text:span> 20 , 470 <text:span text:style-name="T6"></text:span> 2 ou 188 <text:span text:style-name="T6"></text:span> 5</text:p>
          </table:table-cell>
        </table:table-row>
        <table:table-row table:style-name="Tableau3.1">
          <table:table-cell table:style-name="Tableau3.A1" office:value-type="string">
            <text:p text:style-name="P28">840</text:p>
          </table:table-cell>
          <table:table-cell table:style-name="Tableau3.A1" office:value-type="string">
            <text:p text:style-name="P28">1</text:p>
          </table:table-cell>
          <table:table-cell table:style-name="Tableau3.A1" office:value-type="string">
            <text:p text:style-name="P28">2</text:p>
          </table:table-cell>
          <table:table-cell table:style-name="Tableau3.A1" office:value-type="string">
            <text:p text:style-name="P28">2</text:p>
          </table:table-cell>
          <table:table-cell table:style-name="Tableau3.A1" office:value-type="string">
            <text:p text:style-name="P28">5</text:p>
          </table:table-cell>
          <table:table-cell table:style-name="Tableau3.A1" office:value-type="string">
            <text:p text:style-name="P28">5</text:p>
          </table:table-cell>
          <table:table-cell table:style-name="Tableau3.A1" office:value-type="string">
            <text:p text:style-name="P28">8</text:p>
          </table:table-cell>
          <table:table-cell table:style-name="Tableau3.H1" office:value-type="string">
            <text:p text:style-name="P28">Impossible de finir par 84 <text:span text:style-name="T6"></text:span> 10</text:p>
            <text:p text:style-name="Standard">Demander de finir par 40 <text:span text:style-name="T6"></text:span> 21 , 56 <text:span text:style-name="T6"></text:span> 15 ou 35 <text:span text:style-name="T6"></text:span> 24</text:p>
          </table:table-cell>
        </table:table-row>
        <table:table-row table:style-name="Tableau3.1">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H1" office:value-type="string">
            <text:p text:style-name="P28"/>
          </table:table-cell>
        </table:table-row>
      </table:table>
      <text:p text:style-name="Standard"/>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row table:style-name="Tableau4.1">
          <table:table-cell table:style-name="Tableau4.A1" office:value-type="string">
            <text:p text:style-name="P28">999</text:p>
          </table:table-cell>
          <table:table-cell table:style-name="Tableau4.A1" office:value-type="string">
            <text:p text:style-name="P28">2</text:p>
          </table:table-cell>
          <table:table-cell table:style-name="Tableau4.A1" office:value-type="string">
            <text:p text:style-name="P28">3</text:p>
          </table:table-cell>
          <table:table-cell table:style-name="Tableau4.A1" office:value-type="string">
            <text:p text:style-name="P28">3</text:p>
          </table:table-cell>
          <table:table-cell table:style-name="Tableau4.A1" office:value-type="string">
            <text:p text:style-name="P28">5</text:p>
          </table:table-cell>
          <table:table-cell table:style-name="Tableau4.A1" office:value-type="string">
            <text:p text:style-name="P28">8</text:p>
          </table:table-cell>
          <table:table-cell table:style-name="Tableau4.A1" office:value-type="string">
            <text:p text:style-name="P28">9</text:p>
          </table:table-cell>
          <table:table-cell table:style-name="Tableau4.H1" office:value-type="string">
            <text:p text:style-name="P28">7 solutions 27 <text:span text:style-name="T6"></text:span> 37 , 111 <text:span text:style-name="T6"></text:span> 9 , 333 <text:span text:style-name="T6"></text:span> 3</text:p>
          </table:table-cell>
        </table:table-row>
        <table:table-row table:style-name="Tableau4.1">
          <table:table-cell table:style-name="Tableau4.A1" office:value-type="string">
            <text:p text:style-name="P28">969</text:p>
          </table:table-cell>
          <table:table-cell table:style-name="Tableau4.A1" office:value-type="string">
            <text:p text:style-name="P28">1</text:p>
          </table:table-cell>
          <table:table-cell table:style-name="Tableau4.A1" office:value-type="string">
            <text:p text:style-name="P28">2</text:p>
          </table:table-cell>
          <table:table-cell table:style-name="Tableau4.A1" office:value-type="string">
            <text:p text:style-name="P28">2</text:p>
          </table:table-cell>
          <table:table-cell table:style-name="Tableau4.A1" office:value-type="string">
            <text:p text:style-name="P28">9</text:p>
          </table:table-cell>
          <table:table-cell table:style-name="Tableau4.A1" office:value-type="string">
            <text:p text:style-name="P28">25</text:p>
          </table:table-cell>
          <table:table-cell table:style-name="Tableau4.A1" office:value-type="string">
            <text:p text:style-name="P28">50</text:p>
          </table:table-cell>
          <table:table-cell table:style-name="Tableau4.H1" office:value-type="string">
            <text:p text:style-name="P28">Une seule solution 19 <text:span text:style-name="T6"></text:span> 51 <text:s/>19 premier</text:p>
          </table:table-cell>
        </table:table-row>
        <table:table-row table:style-name="Tableau4.1">
          <table:table-cell table:style-name="Tableau4.A1" office:value-type="string">
            <text:p text:style-name="P28">954</text:p>
          </table:table-cell>
          <table:table-cell table:style-name="Tableau4.A1" office:value-type="string">
            <text:p text:style-name="P28">2</text:p>
          </table:table-cell>
          <table:table-cell table:style-name="Tableau4.A1" office:value-type="string">
            <text:p text:style-name="P28">7</text:p>
          </table:table-cell>
          <table:table-cell table:style-name="Tableau4.A1" office:value-type="string">
            <text:p text:style-name="P28">8</text:p>
          </table:table-cell>
          <table:table-cell table:style-name="Tableau4.A1" office:value-type="string">
            <text:p text:style-name="P28">8</text:p>
          </table:table-cell>
          <table:table-cell table:style-name="Tableau4.A1" office:value-type="string">
            <text:p text:style-name="P28">10</text:p>
          </table:table-cell>
          <table:table-cell table:style-name="Tableau4.A1" office:value-type="string">
            <text:p text:style-name="P28">10</text:p>
          </table:table-cell>
          <table:table-cell table:style-name="Tableau4.H1" office:value-type="string">
            <text:p text:style-name="P28">Une seule solution 18 <text:span text:style-name="T6"></text:span> 53 <text:s/>53 premier</text:p>
          </table:table-cell>
        </table:table-row>
        <table:table-row table:style-name="Tableau4.1">
          <table:table-cell table:style-name="Tableau4.A1" office:value-type="string">
            <text:p text:style-name="P28">945</text:p>
          </table:table-cell>
          <table:table-cell table:style-name="Tableau4.A1" office:value-type="string">
            <text:p text:style-name="P28">1</text:p>
          </table:table-cell>
          <table:table-cell table:style-name="Tableau4.A1" office:value-type="string">
            <text:p text:style-name="P28">2</text:p>
          </table:table-cell>
          <table:table-cell table:style-name="Tableau4.A1" office:value-type="string">
            <text:p text:style-name="P28">8</text:p>
          </table:table-cell>
          <table:table-cell table:style-name="Tableau4.A1" office:value-type="string">
            <text:p text:style-name="P28">8</text:p>
          </table:table-cell>
          <table:table-cell table:style-name="Tableau4.A1" office:value-type="string">
            <text:p text:style-name="P28">50</text:p>
          </table:table-cell>
          <table:table-cell table:style-name="Tableau4.A1" office:value-type="string">
            <text:p text:style-name="P28">100</text:p>
          </table:table-cell>
          <table:table-cell table:style-name="Tableau4.H1" office:value-type="string">
            <text:p text:style-name="P28">Une seule solution 105 <text:span text:style-name="T6"></text:span> 9</text:p>
          </table:table-cell>
        </table:table-row>
        <table:table-row table:style-name="Tableau4.1">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H1" office:value-type="string">
            <text:p text:style-name="P28"/>
          </table:table-cell>
        </table:table-row>
      </table:table>
      <text:p text:style-name="Standard"/>
      <text:p text:style-name="Standard">Réalisable uniquement par une multiplication en 3 étapes</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D"/>
        <table:table-column table:style-name="Tableau5.G"/>
        <table:table-column table:style-name="Tableau5.H"/>
        <table:table-column table:style-name="Tableau5.I"/>
        <table:table-row table:style-name="Tableau5.1">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30">Dernière ligne</text:p>
          </table:table-cell>
          <table:table-cell table:style-name="Tableau5.I1" office:value-type="string">
            <text:p text:style-name="P30">difficulté</text:p>
          </table:table-cell>
        </table:table-row>
        <table:table-row table:style-name="Tableau5.1">
          <table:table-cell table:style-name="Tableau5.A1" office:value-type="string">
            <text:p text:style-name="P29">648</text:p>
          </table:table-cell>
          <table:table-cell table:style-name="Tableau5.A1" office:value-type="string">
            <text:p text:style-name="P29">1</text:p>
          </table:table-cell>
          <table:table-cell table:style-name="Tableau5.A1" office:value-type="string">
            <text:p text:style-name="P29">3</text:p>
          </table:table-cell>
          <table:table-cell table:style-name="Tableau5.A1" office:value-type="string">
            <text:p text:style-name="P29">4</text:p>
          </table:table-cell>
          <table:table-cell table:style-name="Tableau5.A1" office:value-type="string">
            <text:p text:style-name="P29">6</text:p>
          </table:table-cell>
          <table:table-cell table:style-name="Tableau5.A1" office:value-type="string">
            <text:p text:style-name="P29">7</text:p>
          </table:table-cell>
          <table:table-cell table:style-name="Tableau5.A1" office:value-type="string">
            <text:p text:style-name="P29">9</text:p>
          </table:table-cell>
          <table:table-cell table:style-name="Tableau5.A1" office:value-type="string">
            <text:p text:style-name="P28"><text:span text:style-name="T8">27 </text:span><text:span text:style-name="T9"></text:span><text:span text:style-name="T8"> 24</text:span></text:p>
          </table:table-cell>
          <table:table-cell table:style-name="Tableau5.I1" office:value-type="string">
            <text:p text:style-name="P30"/>
          </table:table-cell>
        </table:table-row>
        <table:table-row table:style-name="Tableau5.1">
          <table:table-cell table:style-name="Tableau5.A1" office:value-type="string">
            <text:p text:style-name="P29">210</text:p>
          </table:table-cell>
          <table:table-cell table:style-name="Tableau5.A1" office:value-type="string">
            <text:p text:style-name="P29">1</text:p>
          </table:table-cell>
          <table:table-cell table:style-name="Tableau5.A1" office:value-type="string">
            <text:p text:style-name="P29">1</text:p>
          </table:table-cell>
          <table:table-cell table:style-name="Tableau5.A1" office:value-type="string">
            <text:p text:style-name="P29">2</text:p>
          </table:table-cell>
          <table:table-cell table:style-name="Tableau5.A1" office:value-type="string">
            <text:p text:style-name="P29">3</text:p>
          </table:table-cell>
          <table:table-cell table:style-name="Tableau5.A1" office:value-type="string">
            <text:p text:style-name="P29">7</text:p>
          </table:table-cell>
          <table:table-cell table:style-name="Tableau5.A1" office:value-type="string">
            <text:p text:style-name="P29">8</text:p>
          </table:table-cell>
          <table:table-cell table:style-name="Tableau5.A1" office:value-type="string">
            <text:p text:style-name="P28"><text:span text:style-name="T8">21 </text:span><text:span text:style-name="T9"></text:span><text:span text:style-name="T8"> 10</text:span></text:p>
          </table:table-cell>
          <table:table-cell table:style-name="Tableau5.I1" office:value-type="string">
            <text:p text:style-name="P30">Très simple</text:p>
          </table:table-cell>
        </table:table-row>
        <table:table-row table:style-name="Tableau5.1">
          <table:table-cell table:style-name="Tableau5.A1" office:value-type="string">
            <text:p text:style-name="P29">294</text:p>
          </table:table-cell>
          <table:table-cell table:style-name="Tableau5.A1" office:value-type="string">
            <text:p text:style-name="P29">1</text:p>
          </table:table-cell>
          <table:table-cell table:style-name="Tableau5.A1" office:value-type="string">
            <text:p text:style-name="P29">1</text:p>
          </table:table-cell>
          <table:table-cell table:style-name="Tableau5.A1" office:value-type="string">
            <text:p text:style-name="P29">2</text:p>
          </table:table-cell>
          <table:table-cell table:style-name="Tableau5.A1" office:value-type="string">
            <text:p text:style-name="P29">4</text:p>
          </table:table-cell>
          <table:table-cell table:style-name="Tableau5.A1" office:value-type="string">
            <text:p text:style-name="P29">10</text:p>
          </table:table-cell>
          <table:table-cell table:style-name="Tableau5.A1" office:value-type="string">
            <text:p text:style-name="P29">50</text:p>
          </table:table-cell>
          <table:table-cell table:style-name="Tableau5.A1" office:value-type="string">
            <text:p text:style-name="P28"><text:span text:style-name="T8">49 </text:span><text:span text:style-name="T9"></text:span><text:span text:style-name="T8"> 6</text:span></text:p>
          </table:table-cell>
          <table:table-cell table:style-name="Tableau5.I1" office:value-type="string">
            <text:p text:style-name="P30"/>
          </table:table-cell>
        </table:table-row>
        <table:table-row table:style-name="Tableau5.1">
          <table:table-cell table:style-name="Tableau5.A1" office:value-type="string">
            <text:p text:style-name="P29">928</text:p>
          </table:table-cell>
          <table:table-cell table:style-name="Tableau5.A1" office:value-type="string">
            <text:p text:style-name="P29">1</text:p>
          </table:table-cell>
          <table:table-cell table:style-name="Tableau5.A1" office:value-type="string">
            <text:p text:style-name="P29">6</text:p>
          </table:table-cell>
          <table:table-cell table:style-name="Tableau5.A1" office:value-type="string">
            <text:p text:style-name="P29">8</text:p>
          </table:table-cell>
          <table:table-cell table:style-name="Tableau5.A1" office:value-type="string">
            <text:p text:style-name="P29">10</text:p>
          </table:table-cell>
          <table:table-cell table:style-name="Tableau5.A1" office:value-type="string">
            <text:p text:style-name="P29">25</text:p>
          </table:table-cell>
          <table:table-cell table:style-name="Tableau5.A1" office:value-type="string">
            <text:p text:style-name="P29">50</text:p>
          </table:table-cell>
          <table:table-cell table:style-name="Tableau5.A1" office:value-type="string">
            <text:p text:style-name="P28"><text:span text:style-name="T8">58 </text:span><text:span text:style-name="T9"></text:span><text:span text:style-name="T8"> 16</text:span></text:p>
          </table:table-cell>
          <table:table-cell table:style-name="Tableau5.I1" office:value-type="string">
            <text:p text:style-name="P30"/>
          </table:table-cell>
        </table:table-row>
        <table:table-row table:style-name="Tableau5.1">
          <table:table-cell table:style-name="Tableau5.A1" office:value-type="string">
            <text:p text:style-name="P29">876</text:p>
          </table:table-cell>
          <table:table-cell table:style-name="Tableau5.A1" office:value-type="string">
            <text:p text:style-name="P29">1</text:p>
          </table:table-cell>
          <table:table-cell table:style-name="Tableau5.A1" office:value-type="string">
            <text:p text:style-name="P29">2</text:p>
          </table:table-cell>
          <table:table-cell table:style-name="Tableau5.A1" office:value-type="string">
            <text:p text:style-name="P29">2</text:p>
          </table:table-cell>
          <table:table-cell table:style-name="Tableau5.A1" office:value-type="string">
            <text:p text:style-name="P29">5</text:p>
          </table:table-cell>
          <table:table-cell table:style-name="Tableau5.A1" office:value-type="string">
            <text:p text:style-name="P29">7</text:p>
          </table:table-cell>
          <table:table-cell table:style-name="Tableau5.A1" office:value-type="string">
            <text:p text:style-name="P29">75</text:p>
          </table:table-cell>
          <table:table-cell table:style-name="Tableau5.A1" office:value-type="string">
            <text:p text:style-name="P28"><text:span text:style-name="T8">73 </text:span><text:span text:style-name="T9"></text:span><text:span text:style-name="T8"> 12</text:span></text:p>
          </table:table-cell>
          <table:table-cell table:style-name="Tableau5.I1" office:value-type="string">
            <text:p text:style-name="P30">73 premier</text:p>
          </table:table-cell>
        </table:table-row>
        <table:table-row table:style-name="Tableau5.1">
          <table:table-cell table:style-name="Tableau5.A1" office:value-type="string">
            <text:p text:style-name="P29">612</text:p>
          </table:table-cell>
          <table:table-cell table:style-name="Tableau5.A1" office:value-type="string">
            <text:p text:style-name="P29">1</text:p>
          </table:table-cell>
          <table:table-cell table:style-name="Tableau5.A1" office:value-type="string">
            <text:p text:style-name="P29">1</text:p>
          </table:table-cell>
          <table:table-cell table:style-name="Tableau5.A1" office:value-type="string">
            <text:p text:style-name="P29">2</text:p>
          </table:table-cell>
          <table:table-cell table:style-name="Tableau5.A1" office:value-type="string">
            <text:p text:style-name="P29">4</text:p>
          </table:table-cell>
          <table:table-cell table:style-name="Tableau5.A1" office:value-type="string">
            <text:p text:style-name="P29">10</text:p>
          </table:table-cell>
          <table:table-cell table:style-name="Tableau5.A1" office:value-type="string">
            <text:p text:style-name="P29">50</text:p>
          </table:table-cell>
          <table:table-cell table:style-name="Tableau5.A1" office:value-type="string">
            <text:p text:style-name="P28"><text:span text:style-name="T8">51 </text:span><text:span text:style-name="T9"></text:span><text:span text:style-name="T8"> 12</text:span></text:p>
          </table:table-cell>
          <table:table-cell table:style-name="Tableau5.I1" office:value-type="string">
            <text:p text:style-name="P30"/>
          </table:table-cell>
        </table:table-row>
        <table:table-row table:style-name="Tableau5.1">
          <table:table-cell table:style-name="Tableau5.A1" office:value-type="string">
            <text:p text:style-name="P29">672</text:p>
          </table:table-cell>
          <table:table-cell table:style-name="Tableau5.A1" office:value-type="string">
            <text:p text:style-name="P29">2</text:p>
          </table:table-cell>
          <table:table-cell table:style-name="Tableau5.A1" office:value-type="string">
            <text:p text:style-name="P29">2</text:p>
          </table:table-cell>
          <table:table-cell table:style-name="Tableau5.A1" office:value-type="string">
            <text:p text:style-name="P29">4</text:p>
          </table:table-cell>
          <table:table-cell table:style-name="Tableau5.A1" office:value-type="string">
            <text:p text:style-name="P29">10</text:p>
          </table:table-cell>
          <table:table-cell table:style-name="Tableau5.A1" office:value-type="string">
            <text:p text:style-name="P29">10</text:p>
          </table:table-cell>
          <table:table-cell table:style-name="Tableau5.A1" office:value-type="string">
            <text:p text:style-name="P29">50</text:p>
          </table:table-cell>
          <table:table-cell table:style-name="Tableau5.A1" office:value-type="string">
            <text:p text:style-name="P28"><text:span text:style-name="T8">48 </text:span><text:span text:style-name="T9"></text:span><text:span text:style-name="T8"> 14</text:span></text:p>
          </table:table-cell>
          <table:table-cell table:style-name="Tableau5.I1" office:value-type="string">
            <text:p text:style-name="P30"/>
          </table:table-cell>
        </table:table-row>
        <table:table-row table:style-name="Tableau5.1">
          <table:table-cell table:style-name="Tableau5.A1" office:value-type="string">
            <text:p text:style-name="P29">720</text:p>
          </table:table-cell>
          <table:table-cell table:style-name="Tableau5.A1" office:value-type="string">
            <text:p text:style-name="P29">3</text:p>
          </table:table-cell>
          <table:table-cell table:style-name="Tableau5.A1" office:value-type="string">
            <text:p text:style-name="P29">4</text:p>
          </table:table-cell>
          <table:table-cell table:style-name="Tableau5.A1" office:value-type="string">
            <text:p text:style-name="P29">6</text:p>
          </table:table-cell>
          <table:table-cell table:style-name="Tableau5.A1" office:value-type="string">
            <text:p text:style-name="P29">6</text:p>
          </table:table-cell>
          <table:table-cell table:style-name="Tableau5.A1" office:value-type="string">
            <text:p text:style-name="P29">25</text:p>
          </table:table-cell>
          <table:table-cell table:style-name="Tableau5.A1" office:value-type="string">
            <text:p text:style-name="P29">75</text:p>
          </table:table-cell>
          <table:table-cell table:style-name="Tableau5.A1" office:value-type="string">
            <text:p text:style-name="P28"><text:span text:style-name="T8">72 </text:span><text:span text:style-name="T9"></text:span><text:span text:style-name="T8"> 10</text:span></text:p>
          </table:table-cell>
          <table:table-cell table:style-name="Tableau5.I1" office:value-type="string">
            <text:p text:style-name="P30">Très simple</text:p>
          </table:table-cell>
        </table:table-row>
      </table:table>
      <text:p text:style-name="P44"/>
      <text:p text:style-name="P45"/>
      <text:p text:style-name="P9"><text:span text:style-name="T4">Fiche Mutuamath :</text:span><text:span text:style-name="T5"> http://mutuamath.sesamath.net/node/61</text:span></text:p>
      <text:p text:style-name="P13"/>
      <text:p text:style-name="P11">Fiche d'identification :</text:p>
      <text:p text:style-name="P14">Objectifs :</text:p>
      <text:p text:style-name="P14">Prérequis :</text:p>
      <text:p text:style-name="P14">Mots clés :</text:p>
      <text:p text:style-name="P14">Compétences du programme :</text:p>
      <text:p text:style-name="P14">Compétences du socle :</text:p>
      <text:p text:style-name="P14">B2I :</text:p>
      <text:p text:style-name="P14">Thème de convergence :</text:p>
      <text:p text:style-name="P14">Scripts IEP, TEP ou CEP :</text:p>
      <text:p text:style-name="P9"/>
      <text:p text:style-name="P16">Intentions :</text:p>
      <text:p text:style-name="Text_20_body"/>
      <text:p text:style-name="P16">L'activité en détail :</text:p>
      <text:p text:style-name="Text_20_body"/>
      <text:p text:style-name="P16">Les prolongements :</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10"/>
      <text:p text:style-name="P12"/>
      <text:p text:style-name="P15">Correction</text:p>
      <text:p text:style-name="_5f_corps_5f_scénario"/>
      <text:p text:style-name="_5f_corps_5f_scénario"/>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23"><draw:image xlink:href="Pictures/100000000000019A000000590B568595.png" xlink:type="simple" xlink:show="embed" xlink:actuate="onLoad"/></draw:frame><text:tab/><text:tab/>Le Compte est Bon<text:tab/>5e N1 – Priorités, distributivité</text:p>
        <text:p text:style-name="MP2"><draw:a xlink:type="simple" xlink:href="http://creativecommons.org/licenses/by-sa/2.0/fr/"><draw:frame draw:style-name="Mfr2" draw:name="CC By SA" text:anchor-type="paragraph" svg:width="2.117cm" svg:height="0.397cm" draw:z-index="30"><draw:image xlink:href="Pictures/10000000000000500000000F6CA6BE44.png" xlink:type="simple" xlink:show="embed" xlink:actuate="onLoad"/></draw:frame></draw:a><text:a xlink:type="simple" xlink:href="http://mutuamath.sesamath.net/">http://mutuamath.sesamath.net</text:a><text:tab/><text:file-name text:display="name-and-extension">Le compte est b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24T15:04:10</meta:creation-date>
    <meta:editing-cycles>6</meta:editing-cycles>
    <meta:editing-duration>PT02H08M36S</meta:editing-duration>
    <meta:initial-creator>Noël Debarle</meta:initial-creator>
    <dc:date>2009-11-25T15:31:43</dc:date>
    <dc:creator>Noël Debarle</dc:creator>
    <meta:document-statistic meta:table-count="5" meta:image-count="2" meta:object-count="0" meta:page-count="7" meta:paragraph-count="375" meta:word-count="1902" meta:character-count="8002"/>
    <meta:user-defined meta:name="Info 1"/>
    <meta:user-defined meta:name="Info 2"/>
    <meta:user-defined meta:name="Info 3"/>
    <meta:user-defined meta:name="Info 4"/>
  </office:meta>
</office:document-meta>
</file>