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19CF0181.png"/>
  <manifest:file-entry manifest:media-type="image/png" manifest:full-path="Pictures/1000000000000020000000209998696D.png"/>
  <manifest:file-entry manifest:media-type="image/png" manifest:full-path="Pictures/1000000000000020000000204B424CD8.png"/>
  <manifest:file-entry manifest:media-type="" manifest:full-path="Pictures/20000007000004BC000004BC1378FDA3.svm"/>
  <manifest:file-entry manifest:media-type="" manifest:full-path="Pictures/20000007000004BC000004BC9E7666B5.svm"/>
  <manifest:file-entry manifest:media-type="" manifest:full-path="Pictures/20000007000004BC000004BC481CA74C.svm"/>
  <manifest:file-entry manifest:media-type="image/png" manifest:full-path="Pictures/100000000000002000000020D381307A.png"/>
  <manifest:file-entry manifest:media-type="image/png" manifest:full-path="Pictures/1000000000000020000000205BDF8BFC.png"/>
  <manifest:file-entry manifest:media-type="" manifest:full-path="Pictures/20000007000004BC000004BC6B775C1F.svm"/>
  <manifest:file-entry manifest:media-type="image/png" manifest:full-path="Pictures/10000000000000500000000F6CA6BE44.png"/>
  <manifest:file-entry manifest:media-type="" manifest:full-path="Pictures/20000007000004BC000004BCEC4B6E16.svm"/>
  <manifest:file-entry manifest:media-type="" manifest:full-path="Pictures/20000007000004BC000004BC502DD45A.svm"/>
  <manifest:file-entry manifest:media-type="image/gif" manifest:full-path="Pictures/100000000000002000000020FFF10A69.gif"/>
  <manifest:file-entry manifest:media-type="" manifest:full-path="Pictures/20000007000004BC000004BC6BC06EB4.svm"/>
  <manifest:file-entry manifest:media-type="" manifest:full-path="Pictures/20000007000004BC000004BC08884B24.svm"/>
  <manifest:file-entry manifest:media-type="image/png" manifest:full-path="Pictures/100000000000019A000000590B568595.png"/>
  <manifest:file-entry manifest:media-type="" manifest:full-path="Pictures/20000007000004BC000004BCCED23312.svm"/>
  <manifest:file-entry manifest:media-type="" manifest:full-path="Pictures/20000007000004BC000004BCC02FC38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adornments="Normal" style:font-pitch="variable" style:font-charset="x-symbol"/>
    <style:font-face style:name="MathDesign-CH-Bold-OT1-10" svg:font-family="MathDesign-CH-Bold-OT1-10"/>
    <style:font-face style:name="StarSymbol" svg:font-family="StarSymbol"/>
    <style:font-face style:name="Tahoma1" svg:font-family="Tahoma"/>
    <style:font-face style:name="ArevSans-Bold" svg:font-family="ArevSans-Bold" style:font-family-generic="swiss"/>
    <style:font-face style:name="ArevSans-Oblique" svg:font-family="ArevSans-Oblique" style:font-family-generic="swiss"/>
    <style:font-face style:name="ArevSans-Roman" svg:font-family="ArevSans-Roman" style:font-family-generic="swiss"/>
    <style:font-face style:name="BeraSansMono-Roman" svg:font-family="BeraSansMono-Roman" style:font-family-generic="swiss"/>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6.001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7.967cm" table:align="right"/>
    </style:style>
    <style:style style:name="Tableau7.A" style:family="table-column">
      <style:table-column-properties style:column-width="5.98cm"/>
    </style:style>
    <style:style style:name="Tableau7.B" style:family="table-column">
      <style:table-column-properties style:column-width="6.006cm"/>
    </style:style>
    <style:style style:name="Tableau7.C" style:family="table-column">
      <style:table-column-properties style:column-width="5.981cm"/>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8.002cm" table:align="margins"/>
    </style:style>
    <style:style style:name="Tableau8.A" style:family="table-column">
      <style:table-column-properties style:column-width="6.001cm" style:rel-column-width="21845*"/>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6.001cm" style:rel-column-width="21845*"/>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style:width="18.002cm" table:align="margins"/>
    </style:style>
    <style:style style:name="Tableau10.A" style:family="table-column">
      <style:table-column-properties style:column-width="6.001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8.002cm" table:align="margins"/>
    </style:style>
    <style:style style:name="Tableau11.A" style:family="table-column">
      <style:table-column-properties style:column-width="6.001cm" style:rel-column-width="21845*"/>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2" style:family="table">
      <style:table-properties style:width="17.967cm" table:align="right"/>
    </style:style>
    <style:style style:name="Tableau12.A" style:family="table-column">
      <style:table-column-properties style:column-width="5.98cm"/>
    </style:style>
    <style:style style:name="Tableau12.B" style:family="table-column">
      <style:table-column-properties style:column-width="6.006cm"/>
    </style:style>
    <style:style style:name="Tableau12.C" style:family="table-column">
      <style:table-column-properties style:column-width="5.981cm"/>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3" style:family="table">
      <style:table-properties style:width="17.967cm" table:align="right"/>
    </style:style>
    <style:style style:name="Tableau13.A" style:family="table-column">
      <style:table-column-properties style:column-width="5.98cm"/>
    </style:style>
    <style:style style:name="Tableau13.B" style:family="table-column">
      <style:table-column-properties style:column-width="6.006cm"/>
    </style:style>
    <style:style style:name="Tableau13.C" style:family="table-column">
      <style:table-column-properties style:column-width="5.981cm"/>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style:width="17.967cm" table:align="right"/>
    </style:style>
    <style:style style:name="Tableau14.A" style:family="table-column">
      <style:table-column-properties style:column-width="5.98cm"/>
    </style:style>
    <style:style style:name="Tableau14.B" style:family="table-column">
      <style:table-column-properties style:column-width="6.006cm"/>
    </style:style>
    <style:style style:name="Tableau14.C" style:family="table-column">
      <style:table-column-properties style:column-width="5.981cm"/>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5" style:family="table">
      <style:table-properties style:width="17.967cm" table:align="right"/>
    </style:style>
    <style:style style:name="Tableau15.A" style:family="table-column">
      <style:table-column-properties style:column-width="5.98cm"/>
    </style:style>
    <style:style style:name="Tableau15.B" style:family="table-column">
      <style:table-column-properties style:column-width="6.006cm"/>
    </style:style>
    <style:style style:name="Tableau15.C" style:family="table-column">
      <style:table-column-properties style:column-width="5.981cm"/>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6" style:family="table">
      <style:table-properties style:width="17.967cm" table:align="right"/>
    </style:style>
    <style:style style:name="Tableau16.A" style:family="table-column">
      <style:table-column-properties style:column-width="5.98cm"/>
    </style:style>
    <style:style style:name="Tableau16.B" style:family="table-column">
      <style:table-column-properties style:column-width="6.006cm"/>
    </style:style>
    <style:style style:name="Tableau16.C" style:family="table-column">
      <style:table-column-properties style:column-width="5.981cm"/>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17.967cm" table:align="right"/>
    </style:style>
    <style:style style:name="Tableau17.A" style:family="table-column">
      <style:table-column-properties style:column-width="5.98cm"/>
    </style:style>
    <style:style style:name="Tableau17.B" style:family="table-column">
      <style:table-column-properties style:column-width="6.006cm"/>
    </style:style>
    <style:style style:name="Tableau17.C" style:family="table-column">
      <style:table-column-properties style:column-width="5.981cm"/>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8" style:family="table">
      <style:table-properties style:width="17.967cm" table:align="right"/>
    </style:style>
    <style:style style:name="Tableau18.A" style:family="table-column">
      <style:table-column-properties style:column-width="5.98cm"/>
    </style:style>
    <style:style style:name="Tableau18.B" style:family="table-column">
      <style:table-column-properties style:column-width="6.006cm"/>
    </style:style>
    <style:style style:name="Tableau18.C" style:family="table-column">
      <style:table-column-properties style:column-width="5.981cm"/>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style:width="17.967cm" table:align="right"/>
    </style:style>
    <style:style style:name="Tableau19.A" style:family="table-column">
      <style:table-column-properties style:column-width="7.989cm"/>
    </style:style>
    <style:style style:name="Tableau19.B" style:family="table-column">
      <style:table-column-properties style:column-width="9.978cm"/>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_5f_corps_5f_scénario">
      <style:paragraph-properties fo:text-align="end" style:justify-single-word="false"/>
    </style:style>
    <style:style style:name="P8"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9" style:family="paragraph" style:parent-style-name="_5f_corps_5f_scénario">
      <style:paragraph-properties fo:text-align="center" style:justify-single-word="false"/>
    </style:style>
    <style:style style:name="P10" style:family="paragraph" style:parent-style-name="_5f_corps_5f_scénario">
      <style:paragraph-properties fo:text-align="start" style:justify-single-word="false"/>
      <style:text-properties style:text-underline-style="none"/>
    </style:style>
    <style:style style:name="P11" style:family="paragraph" style:parent-style-name="_5f_corps_5f_scénario">
      <style:paragraph-properties fo:text-align="start" style:justify-single-word="false"/>
    </style:style>
    <style:style style:name="P12" style:family="paragraph" style:parent-style-name="_5f_titre_5f_activité">
      <style:paragraph-properties fo:break-before="page"/>
    </style:style>
    <style:style style:name="P13" style:family="paragraph" style:parent-style-name="Text_20_body">
      <style:text-properties fo:font-weight="bold" style:font-weight-asian="bold" style:font-weight-complex="bold"/>
    </style:style>
    <style:style style:name="P14" style:family="paragraph" style:parent-style-name="Standard">
      <style:paragraph-properties fo:text-align="start" style:justify-single-word="false" style:text-autospace="none"/>
      <style:text-properties style:font-name="Comic Sans MS" fo:font-size="11pt" fo:font-weight="bold" style:font-name-asian="ArevSans-Bold" style:font-size-asian="11pt" style:font-weight-asian="bold" style:font-name-complex="ArevSans-Bold" style:font-size-complex="11pt" style:font-weight-complex="bold"/>
    </style:style>
    <style:style style:name="P15" style:family="paragraph" style:parent-style-name="Standard">
      <style:paragraph-properties style:text-autospace="none"/>
      <style:text-properties style:font-name="Comic Sans MS" fo:font-size="11pt" fo:font-weight="bold" style:font-name-asian="ArevSans-Bold" style:font-size-asian="11pt" style:font-weight-asian="bold" style:font-name-complex="ArevSans-Bold" style:font-size-complex="11pt" style:font-weight-complex="bold"/>
    </style:style>
    <style:style style:name="P16" style:family="paragraph" style:parent-style-name="Standard">
      <style:text-properties style:font-name="Comic Sans MS" fo:font-size="11pt" style:font-size-asian="11pt" style:font-size-complex="11pt"/>
    </style:style>
    <style:style style:name="P17" style:family="paragraph" style:parent-style-name="Standard">
      <style:paragraph-properties fo:text-align="start" style:justify-single-word="false" style:text-autospace="none"/>
      <style:text-properties style:font-name="Comic Sans MS" fo:font-size="11pt" style:font-size-asian="11pt" style:font-size-complex="11pt"/>
    </style:style>
    <style:style style:name="P18" style:family="paragraph" style:parent-style-name="Standard">
      <style:paragraph-properties fo:text-align="start" style:justify-single-word="false" style:text-autospace="none"/>
      <style:text-properties style:font-name="Comic Sans MS" fo:font-size="11pt" fo:font-style="normal" style:font-name-asian="ArevSans-Bold" style:font-size-asian="11pt" style:font-style-asian="normal" style:font-name-complex="ArevSans-Bold" style:font-size-complex="11pt" style:font-style-complex="normal"/>
    </style:style>
    <style:style style:name="P19" style:family="paragraph" style:parent-style-name="Standard">
      <style:paragraph-properties fo:text-align="start" style:justify-single-word="false" style:text-autospace="none"/>
      <style:text-properties style:font-name="Comic Sans MS" fo:font-size="11pt" fo:font-style="normal" style:font-name-asian="ArevSans-Roman" style:font-size-asian="11pt" style:font-style-asian="normal" style:font-name-complex="ArevSans-Roman" style:font-size-complex="11pt" style:font-style-complex="normal"/>
    </style:style>
    <style:style style:name="P20" style:family="paragraph" style:parent-style-name="Standard">
      <style:paragraph-properties style:text-autospace="none"/>
      <style:text-properties style:font-name="Comic Sans MS" fo:font-size="11pt" fo:font-style="normal" fo:font-weight="normal" style:font-name-asian="ArevSans-Roman" style:font-size-asian="11pt" style:font-style-asian="normal" style:font-weight-asian="normal" style:font-name-complex="ArevSans-Roman" style:font-size-complex="11pt" style:font-style-complex="normal" style:font-weight-complex="normal"/>
    </style:style>
    <style:style style:name="P21" style:family="paragraph" style:parent-style-name="Standard">
      <style:paragraph-properties fo:text-align="start" style:justify-single-word="false" style:text-autospace="none"/>
      <style:text-properties style:font-name="Comic Sans MS" fo:font-size="11pt" fo:font-style="normal" fo:font-weight="normal" style:font-name-asian="ArevSans-Roman" style:font-size-asian="11pt" style:font-style-asian="normal" style:font-weight-asian="normal" style:font-name-complex="ArevSans-Roman" style:font-size-complex="11pt" style:font-style-complex="normal" style:font-weight-complex="normal"/>
    </style:style>
    <style:style style:name="P22" style:family="paragraph" style:parent-style-name="Standard">
      <style:paragraph-properties fo:text-align="start" style:justify-single-word="false" style:text-autospace="none"/>
      <style:text-properties style:font-name="Comic Sans MS" fo:font-size="11pt" fo:font-style="normal" fo:font-weight="normal" style:font-name-asian="ArevSans-Bold" style:font-size-asian="11pt" style:font-style-asian="normal" style:font-weight-asian="normal" style:font-name-complex="ArevSans-Bold" style:font-size-complex="11pt" style:font-style-complex="normal" style:font-weight-complex="normal"/>
    </style:style>
    <style:style style:name="P23" style:family="paragraph" style:parent-style-name="Standard">
      <style:paragraph-properties style:text-autospace="none"/>
      <style:text-properties style:font-name="Comic Sans MS" fo:font-size="11pt" fo:font-style="italic" fo:font-weight="bold" style:font-name-asian="ArevSans-Roman" style:font-size-asian="11pt" style:font-style-asian="italic" style:font-weight-asian="bold" style:font-name-complex="ArevSans-Roman" style:font-size-complex="11pt" style:font-style-complex="italic" style:font-weight-complex="bold"/>
    </style:style>
    <style:style style:name="P24" style:family="paragraph" style:parent-style-name="Standard">
      <style:paragraph-properties fo:text-align="start" style:justify-single-word="false" style:text-autospace="none"/>
      <style:text-properties style:font-name="Comic Sans MS" fo:font-size="11pt" fo:font-style="italic" fo:font-weight="bold" style:font-name-asian="ArevSans-Roman" style:font-size-asian="11pt" style:font-style-asian="italic" style:font-weight-asian="bold" style:font-name-complex="ArevSans-Roman" style:font-size-complex="11pt" style:font-style-complex="italic" style:font-weight-complex="bold"/>
    </style:style>
    <style:style style:name="P25" style:family="paragraph" style:parent-style-name="Standard">
      <style:paragraph-properties style:text-autospace="none"/>
      <style:text-properties style:font-name="Comic Sans MS" fo:font-size="11pt" fo:font-style="italic" fo:font-weight="bold" style:font-name-asian="ArevSans-Bold" style:font-size-asian="11pt" style:font-style-asian="italic" style:font-weight-asian="bold" style:font-name-complex="ArevSans-Bold" style:font-size-complex="11pt" style:font-style-complex="italic" style:font-weight-complex="bold"/>
    </style:style>
    <style:style style:name="P26" style:family="paragraph" style:parent-style-name="Standard">
      <style:paragraph-properties style:text-autospace="none"/>
      <style:text-properties style:font-name="Comic Sans MS" fo:font-size="11pt" style:font-name-asian="ArevSans-Roman" style:font-size-asian="11pt" style:font-name-complex="ArevSans-Roman" style:font-size-complex="11pt"/>
    </style:style>
    <style:style style:name="P27" style:family="paragraph" style:parent-style-name="Standard">
      <style:paragraph-properties fo:text-align="start" style:justify-single-word="false" style:text-autospace="none"/>
      <style:text-properties style:font-name="Comic Sans MS" fo:font-size="11pt" style:font-name-asian="ArevSans-Roman" style:font-size-asian="11pt" style:font-name-complex="ArevSans-Roman" style:font-size-complex="11pt"/>
    </style:style>
    <style:style style:name="P28" style:family="paragraph" style:parent-style-name="Standard">
      <style:paragraph-properties fo:text-align="start" style:justify-single-word="false" style:text-autospace="none"/>
    </style:style>
    <style:style style:name="P29" style:family="paragraph" style:parent-style-name="Standard">
      <style:paragraph-properties fo:text-align="start" style:justify-single-word="false" fo:padding="0.049cm" fo:border="0.002cm solid #000000" style:shadow="none" style:text-autospace="none"/>
      <style:text-properties style:font-name="Comic Sans MS" fo:font-size="11pt" fo:font-weight="bold" style:font-name-asian="ArevSans-Bold" style:font-size-asian="11pt" style:font-weight-asian="bold" style:font-name-complex="ArevSans-Bold" style:font-size-complex="11pt" style:font-weight-complex="bold"/>
    </style:style>
    <style:style style:name="P30" style:family="paragraph" style:parent-style-name="Standard">
      <style:paragraph-properties fo:padding="0.049cm" fo:border="0.002cm solid #000000" style:shadow="none" style:text-autospace="none"/>
      <style:text-properties style:font-name="Comic Sans MS" fo:font-size="11pt" fo:font-weight="bold" style:font-name-asian="ArevSans-Bold" style:font-size-asian="11pt" style:font-weight-asian="bold" style:font-name-complex="ArevSans-Bold" style:font-size-complex="11pt" style:font-weight-complex="bold"/>
    </style:style>
    <style:style style:name="P31" style:family="paragraph" style:parent-style-name="Standard">
      <style:paragraph-properties fo:text-align="start" style:justify-single-word="false" fo:padding="0.049cm" fo:border="0.002cm solid #000000" style:shadow="none" style:text-autospace="none"/>
      <style:text-properties style:font-name="Comic Sans MS" fo:font-size="11pt" style:font-name-asian="ArevSans-Bold" style:font-size-asian="11pt" style:font-name-complex="ArevSans-Bold" style:font-size-complex="11pt"/>
    </style:style>
    <style:style style:name="P32" style:family="paragraph" style:parent-style-name="Standard">
      <style:paragraph-properties fo:text-align="start" style:justify-single-word="false" fo:padding="0.049cm" fo:border="0.002cm solid #000000" style:shadow="none" style:text-autospace="none"/>
      <style:text-properties style:font-name="Comic Sans MS" fo:font-size="11pt" style:font-name-asian="ArevSans-Roman" style:font-size-asian="11pt" style:font-name-complex="ArevSans-Roman" style:font-size-complex="11pt"/>
    </style:style>
    <style:style style:name="P33" style:family="paragraph" style:parent-style-name="_5f_corps_5f_activité">
      <style:paragraph-properties fo:margin-top="0cm" fo:margin-bottom="0.101cm" fo:text-align="start" style:justify-single-word="false"/>
    </style:style>
    <style:style style:name="P34" style:family="paragraph" style:parent-style-name="_5f_corps_5f_scénario">
      <style:paragraph-properties fo:text-align="start"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ArevSans-Bold" style:font-weight-asian="bold" style:font-name-complex="ArevSans-Bold" style:font-weight-complex="bold"/>
    </style:style>
    <style:style style:name="T8" style:family="text">
      <style:text-properties fo:font-weight="bold" style:font-name-asian="MathDesign-CH-Bold-OT1-10" style:font-weight-asian="bold" style:font-name-complex="MathDesign-CH-Bold-OT1-10" style:font-weight-complex="bold"/>
    </style:style>
    <style:style style:name="T9" style:family="text">
      <style:text-properties style:font-name-asian="ArevSans-Roman" style:font-name-complex="ArevSans-Roman"/>
    </style:style>
    <style:style style:name="T10" style:family="text">
      <style:text-properties style:font-name-asian="BeraSansMono-Roman" style:font-name-complex="BeraSansMono-Roman"/>
    </style:style>
    <style:style style:name="T11" style:family="text">
      <style:text-properties style:font-name-asian="ArevSans-Oblique" style:font-name-complex="ArevSans-Oblique"/>
    </style:style>
    <style:style style:name="T12" style:family="text">
      <style:text-properties style:font-name-asian="MathDesign-CH-Bold-OT1-10" style:font-name-complex="MathDesign-CH-Bold-OT1-10"/>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name-asian="ArevSans-Oblique" style:font-style-asian="italic" style:font-weight-asian="bold" style:font-name-complex="ArevSans-Oblique" style:font-style-complex="italic" style:font-weight-complex="bold"/>
    </style:style>
    <style:style style:name="T15" style:family="text">
      <style:text-properties fo:font-style="italic" style:font-name-asian="ArevSans-Oblique" style:font-style-asian="italic" style:font-name-complex="ArevSans-Oblique" style:font-style-complex="italic"/>
    </style:style>
    <style:style style:name="T16" style:family="text">
      <style:text-properties style:font-name="Comic Sans MS"/>
    </style:style>
    <style:style style:name="T17" style:family="text">
      <style:text-properties fo:font-size="11pt"/>
    </style:style>
    <style:style style:name="T18" style:family="text">
      <style:text-properties style:font-size-asian="11pt"/>
    </style:style>
    <style:style style:name="T19" style:family="text">
      <style:text-properties style:font-size-complex="11pt"/>
    </style:style>
    <style:style style:name="T20" style:family="text">
      <style:text-properties style:font-name-asian="ArevSans-Bold"/>
    </style:style>
    <style:style style:name="T21" style:family="text">
      <style:text-properties style:font-weight-asian="bold"/>
    </style:style>
    <style:style style:name="T22" style:family="text">
      <style:text-properties style:font-name-complex="ArevSans-Bold"/>
    </style:style>
    <style:style style:name="T23" style:family="text">
      <style:text-properties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16">
        <draw:text-box fo:min-height="1.311cm">
          <text:p text:style-name="P2"><text:span text:style-name="T1">Projet MutuaMath : </text:span><text:a xlink:type="simple" xlink:href="http://mutuamath.sesamath.net/"><text:span text:style-name="T1">http://mutuamath.sesamath.net</text:span></text:a><text:span text:style-name="T1"> Copyright (c) 2009 <text:s text:c="2"/>Auteur original : Noël Debarle.</text:span></text:p>
          <text:p text:style-name="P4">Ce document est sous licence Creative commons <text:s/>: <text:a xlink:type="simple" xlink:href="http://creativecommons.org/licenses/by-sa/2.0/fr/">http://creativecommons.org/licenses/by-sa/2.0/fr/</text:a></text:p>
          <text:p text:style-name="P4">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_5f_titre_5f_activité">Introduction au logiciel géogebra</text:p>
      <text:p text:style-name="P15"><text:span text:style-name="T2">I Droites et segments</text:span></text:p>
      <text:p text:style-name="P15"/>
      <table:table table:name="Tableau2" table:style-name="Tableau2">
        <table:table-column table:style-name="Tableau2.A" table:number-columns-repeated="3"/>
        <table:table-row>
          <table:table-cell table:style-name="Tableau2.A1" office:value-type="string">
            <text:p text:style-name="P14">Programme </text:p>
          </table:table-cell>
          <table:table-cell table:style-name="Tableau2.A1" office:value-type="string">
            <text:p text:style-name="P14"><text:s/>Figure à main levée </text:p>
          </table:table-cell>
          <table:table-cell table:style-name="Tableau2.C1" office:value-type="string">
            <text:p text:style-name="P14"><text:s text:c="2"/>Figure aux instruments</text:p>
          </table:table-cell>
        </table:table-row>
        <table:table-row>
          <table:table-cell table:style-name="Tableau2.A2" office:value-type="string">
            <text:p text:style-name="P18"><text:span text:style-name="T9">1. Place deux points </text:span><text:span text:style-name="T11">A </text:span><text:span text:style-name="T9">et </text:span><text:span text:style-name="T11">B</text:span><text:span text:style-name="T9">. Trace la droite</text:span><text:span text:style-name="T8">(</text:span><text:span text:style-name="T11">AB</text:span><text:span text:style-name="T8">)</text:span><text:span text:style-name="T9">.</text:span></text:p>
            <text:p text:style-name="P18"><text:span text:style-name="T9">2. Place un point </text:span><text:span text:style-name="T11">C </text:span><text:span text:style-name="T9">sur la droite </text:span><text:span text:style-name="T8">(</text:span><text:span text:style-name="T11">AB</text:span><text:span text:style-name="T8">)</text:span><text:span text:style-name="T9">.</text:span></text:p>
          </table:table-cell>
          <table:table-cell table:style-name="Tableau2.A2" office:value-type="string">
            <text:p text:style-name="P16"/>
          </table:table-cell>
          <table:table-cell table:style-name="Tableau2.C2" office:value-type="string">
            <text:p text:style-name="P16"/>
          </table:table-cell>
        </table:table-row>
      </table:table>
      <text:p text:style-name="P15"><draw:frame draw:style-name="fr4" draw:name="images1" text:anchor-type="paragraph" svg:x="3.687cm" svg:y="0.185cm" svg:width="1.212cm" svg:height="1.212cm" draw:z-index="17"><draw:image xlink:href="Pictures/20000007000004BC000004BCC02FC38D.svm" xlink:type="simple" xlink:show="embed" xlink:actuate="onLoad"/></draw:frame><draw:frame draw:style-name="fr4" draw:name="images3" text:anchor-type="paragraph" svg:x="13.079cm" svg:y="0.344cm" svg:width="1.212cm" svg:height="1.212cm" draw:z-index="18"><draw:image xlink:href="Pictures/20000007000004BC000004BC9E7666B5.svm" xlink:type="simple" xlink:show="embed" xlink:actuate="onLoad"/></draw:frame><draw:frame draw:style-name="fr4" draw:name="images2" text:anchor-type="paragraph" svg:x="6.941cm" svg:y="0.418cm" svg:width="1.083cm" svg:height="0.984cm" draw:z-index="67"><draw:image xlink:href="Pictures/1000000000000020000000209998696D.png" xlink:type="simple" xlink:show="embed" xlink:actuate="onLoad"/></draw:frame></text:p>
      <table:table table:name="Tableau6" table:style-name="Tableau6">
        <table:table-column table:style-name="Tableau6.A" table:number-columns-repeated="3"/>
        <table:table-row>
          <table:table-cell table:style-name="Tableau6.A1" office:value-type="string">
            <text:p text:style-name="P14">Programme </text:p>
          </table:table-cell>
          <table:table-cell table:style-name="Tableau6.A1" office:value-type="string">
            <text:p text:style-name="P14"><text:s/>Figure à main levée </text:p>
          </table:table-cell>
          <table:table-cell table:style-name="Tableau6.C1" office:value-type="string">
            <text:p text:style-name="P14"><text:s text:c="2"/>Figure aux instruments</text:p>
          </table:table-cell>
        </table:table-row>
        <table:table-row>
          <table:table-cell table:style-name="Tableau6.A2" office:value-type="string">
            <text:p text:style-name="P20">1. Place deux points <text:span text:style-name="T11">A </text:span>et <text:span text:style-name="T11">B</text:span>. Trace le segment <text:span text:style-name="T12">[</text:span><text:span text:style-name="T11">AB</text:span><text:span text:style-name="T12">]</text:span>.</text:p>
            <text:p text:style-name="P21">2. Place un point <text:span text:style-name="T11">C </text:span>sur le segment <text:span text:style-name="T12">[</text:span><text:span text:style-name="T11">AB</text:span><text:span text:style-name="T12">]</text:span>.</text:p>
          </table:table-cell>
          <table:table-cell table:style-name="Tableau6.A2" office:value-type="string">
            <text:p text:style-name="P16"/>
          </table:table-cell>
          <table:table-cell table:style-name="Tableau6.C2" office:value-type="string">
            <text:p text:style-name="P16"/>
          </table:table-cell>
        </table:table-row>
      </table:table>
      <text:p text:style-name="P23"><draw:frame draw:style-name="fr4" draw:name="images6" text:anchor-type="paragraph" svg:x="3.687cm" svg:y="0.185cm" svg:width="1.212cm" svg:height="1.212cm" draw:z-index="19"><draw:image xlink:href="Pictures/20000007000004BC000004BCC02FC38D.svm" xlink:type="simple" xlink:show="embed" xlink:actuate="onLoad"/></draw:frame><draw:frame draw:style-name="fr4" draw:name="images5" text:anchor-type="paragraph" svg:x="6.941cm" svg:y="0.418cm" svg:width="0.924cm" svg:height="1.118cm" draw:z-index="66"><draw:image xlink:href="Pictures/1000000000000020000000209998696D.png" xlink:type="simple" xlink:show="embed" xlink:actuate="onLoad"/></draw:frame><draw:frame draw:style-name="fr4" draw:name="images4" text:anchor-type="paragraph" svg:x="12.335cm" svg:y="0.291cm" svg:width="1.03cm" svg:height="0.954cm" draw:z-index="70"><draw:image xlink:href="Pictures/100000000000002000000020D381307A.png" xlink:type="simple" xlink:show="embed" xlink:actuate="onLoad"/></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P14">Programme </text:p>
          </table:table-cell>
          <table:table-cell table:style-name="Tableau7.A1" office:value-type="string">
            <text:p text:style-name="P14"><text:s/>Figure à main levée </text:p>
          </table:table-cell>
          <table:table-cell table:style-name="Tableau7.C1" office:value-type="string">
            <text:p text:style-name="P14"><text:s text:c="2"/>Figure aux instruments</text:p>
          </table:table-cell>
        </table:table-row>
        <table:table-row>
          <table:table-cell table:style-name="Tableau7.A2" office:value-type="string">
            <text:p text:style-name="P20">1. Place deux points <text:span text:style-name="T11">A </text:span>et <text:span text:style-name="T11">B</text:span>. Trace la droite <text:span text:style-name="T12">(</text:span><text:span text:style-name="T11">AB</text:span><text:span text:style-name="T12">)</text:span>.</text:p>
            <text:p text:style-name="P21">2. Place deux points <text:span text:style-name="T11">C </text:span>et <text:span text:style-name="T11">D</text:span>. Trace la droite <text:span text:style-name="T12">(</text:span><text:span text:style-name="T11">CD</text:span><text:span text:style-name="T12">)</text:span>.</text:p>
            <text:p text:style-name="P21">3. Place le point d’intersection</text:p>
            <text:p text:style-name="P21">des droites <text:span text:style-name="T12">(</text:span><text:span text:style-name="T11">AB</text:span><text:span text:style-name="T12">) </text:span>et <text:span text:style-name="T12">(</text:span><text:span text:style-name="T11">CD</text:span><text:span text:style-name="T12">)</text:span>. </text:p>
            <text:p text:style-name="P21">Il s’appelle <text:span text:style-name="T11">E</text:span>.</text:p>
          </table:table-cell>
          <table:table-cell table:style-name="Tableau7.A2" office:value-type="string">
            <text:p text:style-name="P16"/>
          </table:table-cell>
          <table:table-cell table:style-name="Tableau7.C2" office:value-type="string">
            <text:p text:style-name="P16"/>
          </table:table-cell>
        </table:table-row>
      </table:table>
      <text:p text:style-name="P23"><draw:frame draw:style-name="fr4" draw:name="images7" text:anchor-type="paragraph" svg:x="13.291cm" svg:y="0.31cm" svg:width="1.212cm" svg:height="1.212cm" draw:z-index="20"><draw:image xlink:href="Pictures/20000007000004BC000004BCCED23312.svm" xlink:type="simple" xlink:show="embed" xlink:actuate="onLoad"/></draw:frame><draw:frame draw:style-name="fr4" draw:name="images8" text:anchor-type="paragraph" svg:x="10.539cm" svg:y="0.344cm" svg:width="1.212cm" svg:height="1.212cm" draw:z-index="21"><draw:image xlink:href="Pictures/20000007000004BC000004BC9E7666B5.svm" xlink:type="simple" xlink:show="embed" xlink:actuate="onLoad"/></draw:frame><draw:frame draw:style-name="fr4" draw:name="images10" text:anchor-type="paragraph" svg:x="3.687cm" svg:y="0.185cm" svg:width="1.212cm" svg:height="1.212cm" draw:z-index="22"><draw:image xlink:href="Pictures/20000007000004BC000004BCC02FC38D.svm" xlink:type="simple" xlink:show="embed" xlink:actuate="onLoad"/></draw:frame><draw:frame draw:style-name="fr4" draw:name="images9" text:anchor-type="paragraph" svg:x="6.941cm" svg:y="0.418cm" svg:width="1.083cm" svg:height="0.998cm" draw:z-index="65"><draw:image xlink:href="Pictures/1000000000000020000000209998696D.png" xlink:type="simple" xlink:show="embed" xlink:actuate="onLoad"/></draw:frame></text:p>
      <text:p text:style-name="P25"/>
      <text:p text:style-name="P25"/>
      <text:p text:style-name="P25"/>
      <text:p text:style-name="P25"><text:soft-page-break/>II. Perpendiculaires</text:p>
      <text:p text:style-name="P24"/>
      <text:p text:style-name="P24"/>
      <table:table table:name="Tableau8" table:style-name="Tableau8">
        <table:table-column table:style-name="Tableau8.A" table:number-columns-repeated="3"/>
        <table:table-row>
          <table:table-cell table:style-name="Tableau8.A1" office:value-type="string">
            <text:p text:style-name="P14">Programme </text:p>
          </table:table-cell>
          <table:table-cell table:style-name="Tableau8.A1" office:value-type="string">
            <text:p text:style-name="P14"><text:s/>Figure à main levée </text:p>
          </table:table-cell>
          <table:table-cell table:style-name="Tableau8.C1" office:value-type="string">
            <text:p text:style-name="P14"><text:s text:c="2"/>Figure aux instruments</text:p>
          </table:table-cell>
        </table:table-row>
        <table:table-row>
          <table:table-cell table:style-name="Tableau8.A2" office:value-type="string">
            <text:p text:style-name="P20">1. Place deux points <text:span text:style-name="T11">A </text:span>et <text:span text:style-name="T11">B</text:span>.</text:p>
            <text:p text:style-name="P21">2. Trace la droite <text:span text:style-name="T12">(</text:span><text:span text:style-name="T11">AB</text:span><text:span text:style-name="T12">)</text:span>.</text:p>
            <text:p text:style-name="P21">3. Trace la perpendiculaire à la droite <text:span text:style-name="T12">(</text:span><text:span text:style-name="T11">AB</text:span><text:span text:style-name="T12">) </text:span>passant par <text:span text:style-name="T11">A</text:span></text:p>
          </table:table-cell>
          <table:table-cell table:style-name="Tableau8.A2" office:value-type="string">
            <text:p text:style-name="P16"/>
          </table:table-cell>
          <table:table-cell table:style-name="Tableau8.C2" office:value-type="string">
            <text:p text:style-name="P16"/>
          </table:table-cell>
        </table:table-row>
      </table:table>
      <text:p text:style-name="P16"><draw:frame draw:style-name="fr4" draw:name="images12" text:anchor-type="paragraph" svg:x="10.539cm" svg:y="0.344cm" svg:width="1.212cm" svg:height="1.212cm" draw:z-index="23"><draw:image xlink:href="Pictures/20000007000004BC000004BC9E7666B5.svm" xlink:type="simple" xlink:show="embed" xlink:actuate="onLoad"/></draw:frame><draw:frame draw:style-name="fr4" draw:name="images14" text:anchor-type="paragraph" svg:x="3.687cm" svg:y="0.185cm" svg:width="1.212cm" svg:height="1.212cm" draw:z-index="24"><draw:image xlink:href="Pictures/20000007000004BC000004BCC02FC38D.svm" xlink:type="simple" xlink:show="embed" xlink:actuate="onLoad"/></draw:frame><draw:frame draw:style-name="fr4" draw:name="images11" text:anchor-type="paragraph" svg:x="13.608cm" svg:y="0.365cm" svg:width="1.212cm" svg:height="1.212cm" draw:z-index="27"><draw:image xlink:href="Pictures/20000007000004BC000004BC481CA74C.svm" xlink:type="simple" xlink:show="embed" xlink:actuate="onLoad"/></draw:frame><draw:frame draw:style-name="fr4" draw:name="images13" text:anchor-type="paragraph" svg:x="6.941cm" svg:y="0.418cm" svg:width="1.083cm" svg:height="1.102cm" draw:z-index="64"><draw:image xlink:href="Pictures/1000000000000020000000209998696D.png" xlink:type="simple" xlink:show="embed" xlink:actuate="onLoad"/></draw:frame></text:p>
      <text:p text:style-name="P16"/>
      <table:table table:name="Tableau9" table:style-name="Tableau9">
        <table:table-column table:style-name="Tableau9.A" table:number-columns-repeated="3"/>
        <table:table-row>
          <table:table-cell table:style-name="Tableau9.A1" office:value-type="string">
            <text:p text:style-name="P14">Programme </text:p>
          </table:table-cell>
          <table:table-cell table:style-name="Tableau9.A1" office:value-type="string">
            <text:p text:style-name="P14"><text:s/>Figure à main levée </text:p>
          </table:table-cell>
          <table:table-cell table:style-name="Tableau9.C1" office:value-type="string">
            <text:p text:style-name="P14"><text:s text:c="2"/>Figure aux instruments</text:p>
          </table:table-cell>
        </table:table-row>
        <table:table-row>
          <table:table-cell table:style-name="Tableau9.A2" office:value-type="string">
            <text:p text:style-name="P20">Place trois points <text:span text:style-name="T11">A</text:span>, <text:span text:style-name="T11">B </text:span>et <text:span text:style-name="T11">C</text:span>. Trace les droites <text:span text:style-name="T12">(</text:span><text:span text:style-name="T11">AB</text:span><text:span text:style-name="T12">) </text:span>et <text:span text:style-name="T12">(</text:span><text:span text:style-name="T11">AC</text:span><text:span text:style-name="T12">)</text:span>.</text:p>
            <text:p text:style-name="P21">2. Trace la droite <text:span text:style-name="T12">(</text:span><text:span text:style-name="T11">d</text:span>1<text:span text:style-name="T12">) </text:span>perpendiculaire à la droite <text:span text:style-name="T12">(</text:span><text:span text:style-name="T11">AB</text:span><text:span text:style-name="T12">) </text:span>passant par <text:span text:style-name="T11">B</text:span>.</text:p>
            <text:p text:style-name="P21">3. Trace la droite <text:span text:style-name="T12">(</text:span><text:span text:style-name="T11">d</text:span>2<text:span text:style-name="T12">) </text:span>perpendiculaire à la droite <text:span text:style-name="T12">(</text:span><text:span text:style-name="T11">AC</text:span><text:span text:style-name="T12">) </text:span>passant par <text:span text:style-name="T11">C</text:span>.</text:p>
            <text:p text:style-name="P21">4. Les droites <text:span text:style-name="T12">(</text:span><text:span text:style-name="T11">d</text:span>1<text:span text:style-name="T12">) </text:span>et <text:span text:style-name="T12">(</text:span><text:span text:style-name="T11">d</text:span>2<text:span text:style-name="T12">) </text:span>se coupent en <text:span text:style-name="T11">D</text:span>. Place le point <text:span text:style-name="T11">D</text:span>.</text:p>
          </table:table-cell>
          <table:table-cell table:style-name="Tableau9.A2" office:value-type="string">
            <text:p text:style-name="P16"/>
          </table:table-cell>
          <table:table-cell table:style-name="Tableau9.C2" office:value-type="string">
            <text:p text:style-name="P16"/>
          </table:table-cell>
        </table:table-row>
      </table:table>
      <text:p text:style-name="P16"><draw:frame draw:style-name="fr4" draw:name="images15" text:anchor-type="paragraph" svg:x="3.687cm" svg:y="0.185cm" svg:width="1.212cm" svg:height="1.212cm" draw:z-index="25"><draw:image xlink:href="Pictures/20000007000004BC000004BCC02FC38D.svm" xlink:type="simple" xlink:show="embed" xlink:actuate="onLoad"/></draw:frame><draw:frame draw:style-name="fr4" draw:name="images17" text:anchor-type="paragraph" svg:x="10.234cm" svg:y="0.353cm" svg:width="1.212cm" svg:height="1.212cm" draw:z-index="26"><draw:image xlink:href="Pictures/20000007000004BC000004BC9E7666B5.svm" xlink:type="simple" xlink:show="embed" xlink:actuate="onLoad"/></draw:frame><draw:frame draw:style-name="fr4" draw:name="images18" text:anchor-type="paragraph" svg:x="12.762cm" svg:y="0.365cm" svg:width="1.212cm" svg:height="1.212cm" draw:z-index="28"><draw:image xlink:href="Pictures/20000007000004BC000004BC481CA74C.svm" xlink:type="simple" xlink:show="embed" xlink:actuate="onLoad"/></draw:frame><draw:frame draw:style-name="fr4" draw:name="images19" text:anchor-type="paragraph" svg:x="15.566cm" svg:y="0.205cm" svg:width="1.212cm" svg:height="1.212cm" draw:z-index="29"><draw:image xlink:href="Pictures/20000007000004BC000004BCCED23312.svm" xlink:type="simple" xlink:show="embed" xlink:actuate="onLoad"/></draw:frame><draw:frame draw:style-name="fr4" draw:name="images16" text:anchor-type="paragraph" svg:x="6.941cm" svg:y="0.418cm" svg:width="1.083cm" svg:height="1.129cm" draw:z-index="63"><draw:image xlink:href="Pictures/1000000000000020000000209998696D.png" xlink:type="simple" xlink:show="embed" xlink:actuate="onLoad"/></draw:frame></text:p>
      <table:table table:name="Tableau10" table:style-name="Tableau10">
        <table:table-column table:style-name="Tableau10.A" table:number-columns-repeated="3"/>
        <table:table-row>
          <table:table-cell table:style-name="Tableau10.A1" office:value-type="string">
            <text:p text:style-name="P14">Programme </text:p>
          </table:table-cell>
          <table:table-cell table:style-name="Tableau10.A1" office:value-type="string">
            <text:p text:style-name="P14"><text:s/>Figure à main levée </text:p>
          </table:table-cell>
          <table:table-cell table:style-name="Tableau10.C1" office:value-type="string">
            <text:p text:style-name="P14"><text:s text:c="2"/>Figure aux instruments</text:p>
          </table:table-cell>
        </table:table-row>
        <table:table-row>
          <table:table-cell table:style-name="Tableau10.A2" office:value-type="string">
            <text:p text:style-name="P26"><text:span text:style-name="T13">Place deux points </text:span><text:span text:style-name="T14">A </text:span>et <text:span text:style-name="T15">B</text:span>. Trace la droite <text:span text:style-name="T8">(</text:span><text:span text:style-name="T15">AB</text:span><text:span text:style-name="T8">)</text:span>.</text:p>
            <text:p text:style-name="P27">2. Trace une perpendiculaire à la droite <text:span text:style-name="T8">(</text:span><text:span text:style-name="T15">AB</text:span><text:span text:style-name="T8">)</text:span>.</text:p>
            <text:p text:style-name="P27">3. Trace une autre perpendiculaire à la droite <text:span text:style-name="T8">(</text:span><text:span text:style-name="T15">AB</text:span><text:span text:style-name="T8">)</text:span>.</text:p>
          </table:table-cell>
          <table:table-cell table:style-name="Tableau10.A2" office:value-type="string">
            <text:p text:style-name="P16"/>
          </table:table-cell>
          <table:table-cell table:style-name="Tableau10.C2" office:value-type="string">
            <text:p text:style-name="P16"/>
          </table:table-cell>
        </table:table-row>
      </table:table>
      <text:p text:style-name="P16"/>
      <text:p text:style-name="P17"><text:span text:style-name="T7"/></text:p>
      <text:p text:style-name="P17"><text:soft-page-break/><text:span text:style-name="T7">III. Parallèles</text:span></text:p>
      <text:p text:style-name="P16"/>
      <table:table table:name="Tableau11" table:style-name="Tableau11">
        <table:table-column table:style-name="Tableau11.A" table:number-columns-repeated="3"/>
        <table:table-row>
          <table:table-cell table:style-name="Tableau11.A1" office:value-type="string">
            <text:p text:style-name="P14">Programme </text:p>
          </table:table-cell>
          <table:table-cell table:style-name="Tableau11.A1" office:value-type="string">
            <text:p text:style-name="P14"><text:s/>Figure à main levée </text:p>
          </table:table-cell>
          <table:table-cell table:style-name="Tableau11.C1" office:value-type="string">
            <text:p text:style-name="P14"><text:s text:c="2"/>Figure aux instruments</text:p>
          </table:table-cell>
        </table:table-row>
        <table:table-row>
          <table:table-cell table:style-name="Tableau11.A2" office:value-type="string">
            <text:p text:style-name="P20">1. Place trois points <text:span text:style-name="T11">A</text:span>, <text:span text:style-name="T11">B </text:span>et <text:span text:style-name="T11">C</text:span>. Trace la droite <text:span text:style-name="T12">(</text:span><text:span text:style-name="T11">AB</text:span><text:span text:style-name="T12">)</text:span>.</text:p>
            <text:p text:style-name="P21">2. Trace la parallèle à la droite <text:span text:style-name="T12">(</text:span><text:span text:style-name="T11">AB</text:span><text:span text:style-name="T12">) </text:span>passant par <text:span text:style-name="T11">C</text:span>.</text:p>
          </table:table-cell>
          <table:table-cell table:style-name="Tableau11.A2" office:value-type="string">
            <text:p text:style-name="P16"/>
          </table:table-cell>
          <table:table-cell table:style-name="Tableau11.C2" office:value-type="string">
            <text:p text:style-name="P16"/>
          </table:table-cell>
        </table:table-row>
      </table:table>
      <text:p text:style-name="P16"><draw:frame draw:style-name="fr4" draw:name="images24" text:anchor-type="paragraph" svg:x="3.687cm" svg:y="0.185cm" svg:width="1.212cm" svg:height="1.212cm" draw:z-index="30"><draw:image xlink:href="Pictures/20000007000004BC000004BCC02FC38D.svm" xlink:type="simple" xlink:show="embed" xlink:actuate="onLoad"/></draw:frame><draw:frame draw:style-name="fr4" draw:name="images26" text:anchor-type="paragraph" svg:x="9.97cm" svg:y="0.168cm" svg:width="1.212cm" svg:height="1.212cm" draw:z-index="31"><draw:image xlink:href="Pictures/20000007000004BC000004BC9E7666B5.svm" xlink:type="simple" xlink:show="embed" xlink:actuate="onLoad"/></draw:frame><draw:frame draw:style-name="fr4" draw:name="images27" text:anchor-type="paragraph" svg:x="13.291cm" svg:y="0.185cm" svg:width="1.212cm" svg:height="1.212cm" draw:z-index="32"><draw:image xlink:href="Pictures/20000007000004BC000004BC502DD45A.svm" xlink:type="simple" xlink:show="embed" xlink:actuate="onLoad"/></draw:frame><draw:frame draw:style-name="fr4" draw:name="images25" text:anchor-type="paragraph" svg:x="6.941cm" svg:y="0.418cm" svg:width="0.898cm" svg:height="0.944cm" draw:z-index="62"><draw:image xlink:href="Pictures/1000000000000020000000209998696D.png" xlink:type="simple" xlink:show="embed" xlink:actuate="onLoad"/></draw:fram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4">Programme </text:p>
          </table:table-cell>
          <table:table-cell table:style-name="Tableau12.A1" office:value-type="string">
            <text:p text:style-name="P14"><text:s/>Figure à main levée </text:p>
          </table:table-cell>
          <table:table-cell table:style-name="Tableau12.C1" office:value-type="string">
            <text:p text:style-name="P14"><text:s text:c="2"/>Figure aux instruments</text:p>
          </table:table-cell>
        </table:table-row>
        <table:table-row>
          <table:table-cell table:style-name="Tableau12.A2" office:value-type="string">
            <text:p text:style-name="P20">1. Place trois points A, B et C. Trace les droites (AB) et (AC).</text:p>
            <text:p text:style-name="P20">2. Trace la droite (d1) parallèle à la droite (AB) passant par B.</text:p>
            <text:p text:style-name="P20">3. Trace la droite (d2) parallèle à la droite (AC) passant par C.</text:p>
            <text:p text:style-name="P20">4. Les droites (d1) et (d2) se coupent en D. </text:p>
            <text:p text:style-name="P20">Place le point D.</text:p>
          </table:table-cell>
          <table:table-cell table:style-name="Tableau12.A2" office:value-type="string">
            <text:p text:style-name="P16"/>
          </table:table-cell>
          <table:table-cell table:style-name="Tableau12.C2" office:value-type="string">
            <text:p text:style-name="P16"/>
          </table:table-cell>
        </table:table-row>
      </table:table>
      <text:p text:style-name="P14"><draw:frame draw:style-name="fr4" draw:name="images28" text:anchor-type="paragraph" svg:x="3.69cm" svg:y="0.191cm" svg:width="1.212cm" svg:height="1.212cm" draw:z-index="33"><draw:image xlink:href="Pictures/20000007000004BC000004BCC02FC38D.svm" xlink:type="simple" xlink:show="embed" xlink:actuate="onLoad"/></draw:frame><draw:frame draw:style-name="fr4" draw:name="images30" text:anchor-type="paragraph" svg:x="9.97cm" svg:y="0.168cm" svg:width="1.212cm" svg:height="1.212cm" draw:z-index="34"><draw:image xlink:href="Pictures/20000007000004BC000004BC9E7666B5.svm" xlink:type="simple" xlink:show="embed" xlink:actuate="onLoad"/></draw:frame><draw:frame draw:style-name="fr4" draw:name="images31" text:anchor-type="paragraph" svg:x="13.291cm" svg:y="0.185cm" svg:width="1.212cm" svg:height="1.212cm" draw:z-index="35"><draw:image xlink:href="Pictures/20000007000004BC000004BC502DD45A.svm" xlink:type="simple" xlink:show="embed" xlink:actuate="onLoad"/></draw:frame><draw:frame draw:style-name="fr4" draw:name="images32" text:anchor-type="paragraph" svg:x="15.566cm" svg:y="0.205cm" svg:width="1.212cm" svg:height="1.212cm" draw:z-index="36"><draw:image xlink:href="Pictures/20000007000004BC000004BCCED23312.svm" xlink:type="simple" xlink:show="embed" xlink:actuate="onLoad"/></draw:frame><draw:frame draw:style-name="fr4" draw:name="images29" text:anchor-type="paragraph" svg:x="6.941cm" svg:y="0.418cm" svg:width="0.951cm" svg:height="1.042cm" draw:z-index="61"><draw:image xlink:href="Pictures/1000000000000020000000209998696D.png" xlink:type="simple" xlink:show="embed" xlink:actuate="onLoad"/></draw:frame></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4">Programme </text:p>
          </table:table-cell>
          <table:table-cell table:style-name="Tableau13.A1" office:value-type="string">
            <text:p text:style-name="P14"><text:s/>Figure à main levée </text:p>
          </table:table-cell>
          <table:table-cell table:style-name="Tableau13.C1" office:value-type="string">
            <text:p text:style-name="P14"><text:s text:c="2"/>Figure aux instruments</text:p>
          </table:table-cell>
        </table:table-row>
        <table:table-row>
          <table:table-cell table:style-name="Tableau13.A2" office:value-type="string">
            <text:p text:style-name="P22">1. Place deux points A et B. Trace la droite (AB).</text:p>
            <text:p text:style-name="P22">2. Trace une parallèle à la droite (AB).</text:p>
            <text:p text:style-name="P22">3. Trace une autre parallèle à la droite (AB).</text:p>
          </table:table-cell>
          <table:table-cell table:style-name="Tableau13.A2" office:value-type="string">
            <text:p text:style-name="P16"/>
          </table:table-cell>
          <table:table-cell table:style-name="Tableau13.C2" office:value-type="string">
            <text:p text:style-name="P16"/>
          </table:table-cell>
        </table:table-row>
      </table:table>
      <text:p text:style-name="P14"/>
      <text:p text:style-name="P14">Bilan des menus utilisés pour les droites </text:p>
      <text:p text:style-name="P14"><draw:frame draw:style-name="fr5" draw:name="images50" text:anchor-type="paragraph" svg:x="-0.041cm" svg:y="0.46cm" svg:width="1.212cm" svg:height="1.212cm" draw:z-index="48"><draw:image xlink:href="Pictures/20000007000004BC000004BCC02FC38D.svm" xlink:type="simple" xlink:show="embed" xlink:actuate="onLoad"/></draw:frame><draw:frame draw:style-name="fr5" draw:name="images39" text:anchor-type="paragraph" svg:x="6.941cm" svg:y="0.418cm" svg:width="1.083cm" svg:height="1.295cm" draw:z-index="60"><draw:image xlink:href="Pictures/1000000000000020000000209998696D.png" xlink:type="simple" xlink:show="embed" xlink:actuate="onLoad"/></draw:frame></text:p>
      <text:p text:style-name="P14"><draw:frame draw:style-name="fr5" draw:name="images52" text:anchor-type="paragraph" svg:x="12.166cm" svg:y="0.102cm" svg:width="1.212cm" svg:height="1.212cm" draw:z-index="49"><draw:image xlink:href="Pictures/20000007000004BC000004BC9E7666B5.svm" xlink:type="simple" xlink:show="embed" xlink:actuate="onLoad"/></draw:frame></text:p>
      <text:p text:style-name="P14"><text:s text:c="2"/>: ….................<text:tab/><text:tab/> : …............... <text:tab/><text:tab/>: …............... </text:p>
      <text:p text:style-name="P14"><draw:frame draw:style-name="fr5" draw:name="images54" text:anchor-type="paragraph" svg:x="6.015cm" svg:y="0.085cm" svg:width="1.212cm" svg:height="1.212cm" draw:z-index="50"><draw:image xlink:href="Pictures/20000007000004BC000004BCCED23312.svm" xlink:type="simple" xlink:show="embed" xlink:actuate="onLoad"/></draw:frame><draw:frame draw:style-name="fr5" draw:name="images55" text:anchor-type="paragraph" svg:x="12.047cm" svg:y="0.034cm" svg:width="1.212cm" svg:height="1.212cm" draw:z-index="51"><draw:image xlink:href="Pictures/20000007000004BC000004BC481CA74C.svm" xlink:type="simple" xlink:show="embed" xlink:actuate="onLoad"/></draw:frame><draw:frame draw:style-name="fr5" draw:name="images51" text:anchor-type="paragraph" svg:x="0.032cm" svg:y="0.173cm" svg:width="1.03cm" svg:height="0.954cm" draw:z-index="69"><draw:image xlink:href="Pictures/100000000000002000000020D381307A.png" xlink:type="simple" xlink:show="embed" xlink:actuate="onLoad"/></draw:frame><text:soft-page-break/></text:p>
      <text:p text:style-name="P14">: ….................<text:tab/><text:tab/>: ….................<text:tab/><text:tab/>: ….................</text:p>
      <text:p text:style-name="P14"/>
      <text:p text:style-name="P14"><draw:frame draw:style-name="fr5" draw:name="images20" text:anchor-type="paragraph" svg:x="0.009cm" svg:y="0.277cm" svg:width="1.212cm" svg:height="1.212cm" draw:z-index="52"><draw:image xlink:href="Pictures/20000007000004BC000004BC502DD45A.svm" xlink:type="simple" xlink:show="embed" xlink:actuate="onLoad"/></draw:frame></text:p>
      <text:p text:style-name="P14"><text:s text:c="2"/><text:tab/>: ….................</text:p>
      <text:p text:style-name="P14"/>
      <text:p text:style-name="P14">IV. Cercles</text:p>
      <text:p text:style-name="P14"/>
      <table:table table:name="Tableau14" table:style-name="Tableau14">
        <table:table-column table:style-name="Tableau14.A"/>
        <table:table-column table:style-name="Tableau14.B"/>
        <table:table-column table:style-name="Tableau14.C"/>
        <table:table-row>
          <table:table-cell table:style-name="Tableau14.A1" office:value-type="string">
            <text:p text:style-name="P14">Programme </text:p>
          </table:table-cell>
          <table:table-cell table:style-name="Tableau14.A1" office:value-type="string">
            <text:p text:style-name="P14"><text:s/>Figure à main levée </text:p>
          </table:table-cell>
          <table:table-cell table:style-name="Tableau14.C1" office:value-type="string">
            <text:p text:style-name="P14"><text:s text:c="2"/>Figure aux instruments</text:p>
          </table:table-cell>
        </table:table-row>
        <table:table-row>
          <table:table-cell table:style-name="Tableau14.A2" office:value-type="string">
            <text:p text:style-name="P21">1. Place deux points <text:span text:style-name="T11">A </text:span>et <text:span text:style-name="T11">B</text:span>. Trace le segment <text:span text:style-name="T12">[</text:span><text:span text:style-name="T11">AB</text:span><text:span text:style-name="T12">]</text:span>.</text:p>
            <text:p text:style-name="P21">2. Trace le cercle de centre <text:span text:style-name="T11">A </text:span>et qui passe par <text:span text:style-name="T11">B</text:span>.</text:p>
            <text:p text:style-name="P21">3. Trace le cercle de centre <text:span text:style-name="T11">B </text:span>et qui passe par <text:span text:style-name="T11">A</text:span>.</text:p>
          </table:table-cell>
          <table:table-cell table:style-name="Tableau14.A2" office:value-type="string">
            <text:p text:style-name="P16"/>
          </table:table-cell>
          <table:table-cell table:style-name="Tableau14.C2" office:value-type="string">
            <text:p text:style-name="P16"/>
          </table:table-cell>
        </table:table-row>
      </table:table>
      <text:p text:style-name="P16"><draw:frame draw:style-name="fr4" draw:name="images37" text:anchor-type="paragraph" svg:x="13.212cm" svg:y="0.212cm" svg:width="1.212cm" svg:height="1.212cm" draw:z-index="37"><draw:image xlink:href="Pictures/20000007000004BC000004BC1378FDA3.svm" xlink:type="simple" xlink:show="embed" xlink:actuate="onLoad"/></draw:frame><draw:frame draw:style-name="fr4" draw:name="images40" text:anchor-type="paragraph" svg:x="2.84cm" svg:y="0.483cm" svg:width="1.212cm" svg:height="1.212cm" draw:z-index="38"><draw:image xlink:href="Pictures/20000007000004BC000004BCC02FC38D.svm" xlink:type="simple" xlink:show="embed" xlink:actuate="onLoad"/></draw:frame><draw:frame draw:style-name="fr4" draw:name="images36" text:anchor-type="paragraph" svg:x="6.941cm" svg:y="0.418cm" svg:width="1.083cm" svg:height="1.295cm" draw:z-index="59"><draw:image xlink:href="Pictures/1000000000000020000000209998696D.png" xlink:type="simple" xlink:show="embed" xlink:actuate="onLoad"/></draw:frame><draw:frame draw:style-name="fr4" draw:name="images38" text:anchor-type="paragraph" svg:x="10.271cm" svg:y="0.212cm" svg:width="1.03cm" svg:height="0.954cm" draw:z-index="68"><draw:image xlink:href="Pictures/100000000000002000000020D381307A.png" xlink:type="simple" xlink:show="embed" xlink:actuate="onLoad"/></draw:frame></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4">Programme </text:p>
          </table:table-cell>
          <table:table-cell table:style-name="Tableau15.A1" office:value-type="string">
            <text:p text:style-name="P14"><text:s/>Figure à main levée </text:p>
          </table:table-cell>
          <table:table-cell table:style-name="Tableau15.C1" office:value-type="string">
            <text:p text:style-name="P14"><text:s text:c="2"/>Figure aux instruments</text:p>
          </table:table-cell>
        </table:table-row>
        <table:table-row>
          <table:table-cell table:style-name="Tableau15.A2" office:value-type="string">
            <text:p text:style-name="P21">1. Trace un cercle de centre <text:span text:style-name="T11">A </text:span>et de rayon 3cm.</text:p>
            <text:p text:style-name="P21">2. Place deux points <text:span text:style-name="T11">B </text:span>et <text:span text:style-name="T11">C </text:span>sur ce cercle.</text:p>
            <text:p text:style-name="P21">3. Trace le segment <text:span text:style-name="T12">[</text:span><text:span text:style-name="T11">BC</text:span><text:span text:style-name="T12">]</text:span>.</text:p>
          </table:table-cell>
          <table:table-cell table:style-name="Tableau15.A2" office:value-type="string">
            <text:p text:style-name="P16"/>
          </table:table-cell>
          <table:table-cell table:style-name="Tableau15.C2" office:value-type="string">
            <text:p text:style-name="P16"/>
          </table:table-cell>
        </table:table-row>
      </table:table>
      <text:p text:style-name="P16"><draw:frame draw:style-name="fr4" draw:name="images41" text:anchor-type="paragraph" svg:x="2.84cm" svg:y="0.483cm" svg:width="1.212cm" svg:height="1.212cm" draw:z-index="39"><draw:image xlink:href="Pictures/20000007000004BC000004BCC02FC38D.svm" xlink:type="simple" xlink:show="embed" xlink:actuate="onLoad"/></draw:frame><draw:frame draw:style-name="fr4" draw:name="images42" text:anchor-type="paragraph" svg:x="6.941cm" svg:y="0.418cm" svg:width="1.212cm" svg:height="1.212cm" draw:z-index="40"><draw:image xlink:href="Pictures/20000007000004BC000004BCEC4B6E16.svm" xlink:type="simple" xlink:show="embed" xlink:actuate="onLoad"/></draw:frame><draw:frame draw:style-name="fr4" draw:name="images43" text:anchor-type="paragraph" svg:x="10.089cm" svg:y="0.212cm" svg:width="1.212cm" svg:height="1.212cm" draw:z-index="41"><draw:image xlink:href="Pictures/20000007000004BC000004BC08884B24.svm" xlink:type="simple" xlink:show="embed" xlink:actuate="onLoad"/></draw:frame><draw:frame draw:style-name="fr4" draw:name="images44" text:anchor-type="paragraph" svg:x="13.503cm" svg:y="0.291cm" svg:width="1.212cm" svg:height="1.212cm" draw:z-index="42"><draw:image xlink:href="Pictures/20000007000004BC000004BC6B775C1F.svm" xlink:type="simple" xlink:show="embed" xlink:actuate="onLoad"/></draw:frame></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14">Programme </text:p>
          </table:table-cell>
          <table:table-cell table:style-name="Tableau16.A1" office:value-type="string">
            <text:p text:style-name="P14"><text:s/>Figure à main levée </text:p>
          </table:table-cell>
          <table:table-cell table:style-name="Tableau16.C1" office:value-type="string">
            <text:p text:style-name="P14"><text:s text:c="2"/>Figure aux instruments</text:p>
          </table:table-cell>
        </table:table-row>
        <table:table-row>
          <table:table-cell table:style-name="Tableau16.A2" office:value-type="string">
            <text:p text:style-name="P19">1. Place deux points A et B. Trace le segment [AB].</text:p>
            <text:p text:style-name="P19">2. Trace le cercle de diamètre [AB].</text:p>
          </table:table-cell>
          <table:table-cell table:style-name="Tableau16.A2" office:value-type="string">
            <text:p text:style-name="P16"/>
          </table:table-cell>
          <table:table-cell table:style-name="Tableau16.C2" office:value-type="string">
            <text:p text:style-name="P16"/>
          </table:table-cell>
        </table:table-row>
      </table:table>
      <text:p text:style-name="P16"><draw:frame draw:style-name="fr4" draw:name="images45" text:anchor-type="paragraph" svg:x="2.84cm" svg:y="0.483cm" svg:width="1.212cm" svg:height="1.212cm" draw:z-index="43"><draw:image xlink:href="Pictures/20000007000004BC000004BCC02FC38D.svm" xlink:type="simple" xlink:show="embed" xlink:actuate="onLoad"/></draw:frame><draw:frame draw:style-name="fr4" draw:name="images46" text:anchor-type="paragraph" svg:x="6.941cm" svg:y="0.418cm" svg:width="1.083cm" svg:height="1.295cm" draw:z-index="44"><draw:image xlink:href="Pictures/1000000000000020000000209998696D.png" xlink:type="simple" xlink:show="embed" xlink:actuate="onLoad"/></draw:frame><draw:frame draw:style-name="fr4" draw:name="images47" text:anchor-type="paragraph" svg:x="10.271cm" svg:y="0.212cm" svg:width="1.03cm" svg:height="0.954cm" draw:z-index="45"><draw:image xlink:href="Pictures/100000000000002000000020D381307A.png" xlink:type="simple" xlink:show="embed" xlink:actuate="onLoad"/></draw:frame><draw:frame draw:style-name="fr4" draw:name="images48" text:anchor-type="paragraph" svg:x="12.365cm" svg:y="0.344cm" svg:width="1.212cm" svg:height="1.212cm" draw:z-index="46"><draw:image xlink:href="Pictures/20000007000004BC000004BC6BC06EB4.svm" xlink:type="simple" xlink:show="embed" xlink:actuate="onLoad"/></draw:frame><draw:frame draw:style-name="fr4" draw:name="images49" text:anchor-type="paragraph" svg:x="15.143cm" svg:y="0.318cm" svg:width="1.212cm" svg:height="1.212cm" draw:z-index="47"><draw:image xlink:href="Pictures/20000007000004BC000004BC1378FDA3.svm" xlink:type="simple" xlink:show="embed" xlink:actuate="onLoad"/></draw:frame></text:p>
      <text:p text:style-name="P16"><text:soft-page-break/><text:span text:style-name="T6">Bilan des menus utilisés pour les cercles</text:span> </text:p>
      <text:p text:style-name="P16"><draw:frame draw:style-name="fr5" draw:name="images21" text:anchor-type="paragraph" svg:x="0.088cm" svg:y="0.515cm" svg:width="1.212cm" svg:height="1.212cm" draw:z-index="53"><draw:image xlink:href="Pictures/20000007000004BC000004BC6BC06EB4.svm" xlink:type="simple" xlink:show="embed" xlink:actuate="onLoad"/></draw:frame><draw:frame draw:style-name="fr5" draw:name="images22" text:anchor-type="paragraph" svg:x="6.147cm" svg:y="0.303cm" svg:width="1.212cm" svg:height="1.212cm" draw:z-index="54"><draw:image xlink:href="Pictures/20000007000004BC000004BC1378FDA3.svm" xlink:type="simple" xlink:show="embed" xlink:actuate="onLoad"/></draw:frame><draw:frame draw:style-name="fr5" draw:name="images23" text:anchor-type="paragraph" svg:x="12.444cm" svg:y="0.277cm" svg:width="1.212cm" svg:height="1.212cm" draw:z-index="55"><draw:image xlink:href="Pictures/20000007000004BC000004BC6B775C1F.svm" xlink:type="simple" xlink:show="embed" xlink:actuate="onLoad"/></draw:frame></text:p>
      <text:p text:style-name="P14">: ….................<text:tab/><text:tab/>: ….................<text:tab/><text:tab/>: ….................</text:p>
      <text:p text:style-name="P14"/>
      <text:p text:style-name="P14">Autres menus</text:p>
      <text:p text:style-name="P14"/>
      <table:table table:name="Tableau17" table:style-name="Tableau17">
        <table:table-column table:style-name="Tableau17.A"/>
        <table:table-column table:style-name="Tableau17.B"/>
        <table:table-column table:style-name="Tableau17.C"/>
        <table:table-row>
          <table:table-cell table:style-name="Tableau17.A1" office:value-type="string">
            <text:p text:style-name="P14">Programme </text:p>
          </table:table-cell>
          <table:table-cell table:style-name="Tableau17.A1" office:value-type="string">
            <text:p text:style-name="P14"><text:s/>Figure à main levée </text:p>
          </table:table-cell>
          <table:table-cell table:style-name="Tableau17.C1" office:value-type="string">
            <text:p text:style-name="P14"><text:s text:c="2"/>Figure aux instruments</text:p>
          </table:table-cell>
        </table:table-row>
        <table:table-row>
          <table:table-cell table:style-name="Tableau17.A2" office:value-type="string">
            <text:p text:style-name="P19">1. Place un point A. </text:p>
            <text:p text:style-name="P19">2. Trace le segment [AB] de longueur 4 cm.</text:p>
            <text:p text:style-name="P19">2. place le milieu de [AB}, il s'appelle C.</text:p>
            <text:p text:style-name="P19">3. trace la droite perpendiculaire à [AB] passant par C</text:p>
          </table:table-cell>
          <table:table-cell table:style-name="Tableau17.A2" office:value-type="string">
            <text:p text:style-name="P16"/>
          </table:table-cell>
          <table:table-cell table:style-name="Tableau17.C2" office:value-type="string">
            <text:p text:style-name="P16"/>
          </table:table-cell>
        </table:table-row>
      </table:table>
      <text:p text:style-name="P14"><draw:frame draw:style-name="fr4" draw:name="images33" text:anchor-type="paragraph" svg:x="5.429cm" svg:y="0.226cm" svg:width="0.981cm" svg:height="1.051cm" draw:z-index="56"><draw:image xlink:href="Pictures/1000000000000020000000205BDF8BFC.png" xlink:type="simple" xlink:show="embed" xlink:actuate="onLoad"/></draw:frame><draw:frame draw:style-name="fr4" draw:name="Image1" text:anchor-type="paragraph" svg:x="9.462cm" svg:y="0.185cm" svg:width="1.212cm" svg:height="1.212cm" draw:z-index="71"><draw:image xlink:href="Pictures/20000007000004BC000004BC6BC06EB4.svm" xlink:type="simple" xlink:show="embed" xlink:actuate="onLoad"/></draw:frame><draw:frame draw:style-name="fr5" draw:name="Image2" text:anchor-type="paragraph" svg:x="14.062cm" svg:y="0.245cm" svg:width="0.97cm" svg:height="0.884cm" draw:z-index="72"><draw:image xlink:href="Pictures/20000007000004BC000004BC481CA74C.svm" xlink:type="simple" xlink:show="embed" xlink:actuate="onLoad"/></draw:frame></text:p>
      <text:p text:style-name="P14"/>
      <text:p text:style-name="P14"/>
      <text:p text:style-name="P14"/>
      <table:table table:name="Tableau18" table:style-name="Tableau18">
        <table:table-column table:style-name="Tableau18.A"/>
        <table:table-column table:style-name="Tableau18.B"/>
        <table:table-column table:style-name="Tableau18.C"/>
        <table:table-row>
          <table:table-cell table:style-name="Tableau18.A1" office:value-type="string">
            <text:p text:style-name="P14">Programme </text:p>
          </table:table-cell>
          <table:table-cell table:style-name="Tableau18.A1" office:value-type="string">
            <text:p text:style-name="P14"><text:s/>Figure à main levée </text:p>
          </table:table-cell>
          <table:table-cell table:style-name="Tableau18.C1" office:value-type="string">
            <text:p text:style-name="P14"><text:s text:c="2"/>Figure aux instruments</text:p>
          </table:table-cell>
        </table:table-row>
        <table:table-row>
          <table:table-cell table:style-name="Tableau18.A2" office:value-type="string">
            <text:p text:style-name="P19">1. Place trois points A, B et C non alignés. </text:p>
            <text:p text:style-name="P19">2. Trace le triangle ABC.</text:p>
            <text:p text:style-name="P19">3. fait écrire l'aire du triangle.</text:p>
          </table:table-cell>
          <table:table-cell table:style-name="Tableau18.A2" office:value-type="string">
            <text:p text:style-name="P16"/>
          </table:table-cell>
          <table:table-cell table:style-name="Tableau18.C2" office:value-type="string">
            <text:p text:style-name="P16"/>
          </table:table-cell>
        </table:table-row>
      </table:table>
      <text:p text:style-name="Standard"><draw:frame draw:style-name="fr4" draw:name="images34" text:anchor-type="paragraph" svg:x="6.103cm" svg:y="0.309cm" svg:width="1.087cm" svg:height="1.118cm" draw:z-index="57"><draw:image xlink:href="Pictures/1000000000000020000000204B424CD8.png" xlink:type="simple" xlink:show="embed" xlink:actuate="onLoad"/></draw:frame><draw:frame draw:style-name="fr4" draw:name="Image3" text:anchor-type="paragraph" svg:x="8.895cm" svg:y="0.397cm" svg:width="0.847cm" svg:height="0.847cm" draw:z-index="73"><draw:image xlink:href="Pictures/100000000000002000000020FFF10A69.gif" xlink:type="simple" xlink:show="embed" xlink:actuate="onLoad"/></draw:frame></text:p>
      <table:table table:name="Tableau19" table:style-name="Tableau19">
        <table:table-column table:style-name="Tableau19.A"/>
        <table:table-column table:style-name="Tableau19.B"/>
        <table:table-row>
          <table:table-cell table:style-name="Tableau19.A1" office:value-type="string">
            <text:p text:style-name="P14">Programme </text:p>
          </table:table-cell>
          <table:table-cell table:style-name="Tableau19.B1" office:value-type="string">
            <text:p text:style-name="P14"><text:s text:c="2"/>Figure aux instruments</text:p>
          </table:table-cell>
        </table:table-row>
        <table:table-row>
          <table:table-cell table:style-name="Tableau19.A2" office:value-type="string">
            <text:p text:style-name="P19">1. Trace un segment [AB] de 4 cm de longueur. </text:p>
            <text:p text:style-name="P19">2. Trace la droite (d1) perpendiculaire à [AB] passant par A.</text:p>
            <text:p text:style-name="P19">3. Trace la droite (d2) perpendiculaire à [AB] passant par B.</text:p>
            <text:p text:style-name="P19">4. Trace le cercle de centre A de rayon 4 <text:soft-page-break/>cm. Il coupe (d1) en D</text:p>
            <text:p text:style-name="P19">5. Trace le cercle de centre B de rayon 4 cm. Il coupe (d2) en C</text:p>
            <text:p text:style-name="P19">6. trace le polygone ABCD</text:p>
            <text:p text:style-name="P19">7. cache les droites (d1) et (d2)</text:p>
            <text:p text:style-name="P19"/>
            <text:p text:style-name="P19"/>
          </table:table-cell>
          <table:table-cell table:style-name="Tableau19.B2" office:value-type="string">
            <text:p text:style-name="P16"/>
          </table:table-cell>
        </table:table-row>
      </table:table>
      <text:p text:style-name="Standard"><draw:frame draw:style-name="fr4" draw:name="images35" text:anchor-type="paragraph" svg:x="8.154cm" svg:y="0.247cm" svg:width="0.847cm" svg:height="0.847cm" draw:z-index="58"><draw:image xlink:href="Pictures/10000000000000200000002019CF0181.png" xlink:type="simple" xlink:show="embed" xlink:actuate="onLoad"/></draw:frame><draw:frame draw:style-name="fr4" draw:name="Image5" text:anchor-type="paragraph" svg:x="5.429cm" svg:y="0.226cm" svg:width="0.981cm" svg:height="1.051cm" draw:z-index="74"><draw:image xlink:href="Pictures/1000000000000020000000205BDF8BFC.png" xlink:type="simple" xlink:show="embed" xlink:actuate="onLoad"/></draw:frame><draw:frame draw:style-name="fr4" draw:name="images53" text:anchor-type="paragraph" svg:x="10.151cm" svg:y="0.071cm" svg:width="1.087cm" svg:height="1.118cm" draw:z-index="75"><draw:image xlink:href="Pictures/1000000000000020000000204B424CD8.png" xlink:type="simple" xlink:show="embed" xlink:actuate="onLoad"/></draw:frame><draw:frame draw:style-name="fr5" draw:name="Image6" text:anchor-type="paragraph" svg:x="12.289cm" svg:y="0.219cm" svg:width="0.97cm" svg:height="0.884cm" draw:z-index="76"><draw:image xlink:href="Pictures/20000007000004BC000004BC481CA74C.svm" xlink:type="simple" xlink:show="embed" xlink:actuate="onLoad"/></draw:frame><draw:frame draw:style-name="fr5" draw:name="Image7" text:anchor-type="paragraph" svg:x="14.459cm" svg:y="0.086cm" svg:width="0.944cm" svg:height="1.041cm" draw:z-index="77"><draw:image xlink:href="Pictures/20000007000004BC000004BC6B775C1F.svm" xlink:type="simple" xlink:show="embed" xlink:actuate="onLoad"/></draw:frame></text:p>
      <text:p text:style-name="Standard"/>
      <text:p text:style-name="Standard"><draw:frame draw:style-name="fr5" draw:name="Image8" text:anchor-type="paragraph" svg:x="0.243cm" svg:y="0.861cm" svg:width="0.981cm" svg:height="1.051cm" draw:z-index="78"><draw:image xlink:href="Pictures/1000000000000020000000205BDF8BFC.png" xlink:type="simple" xlink:show="embed" xlink:actuate="onLoad"/></draw:frame><draw:frame draw:style-name="fr5" draw:name="Image9" text:anchor-type="paragraph" svg:x="7.32cm" svg:y="0.811cm" svg:width="1.087cm" svg:height="1.118cm" draw:z-index="79"><draw:image xlink:href="Pictures/1000000000000020000000204B424CD8.png" xlink:type="simple" xlink:show="embed" xlink:actuate="onLoad"/></draw:frame></text:p>
      <text:p text:style-name="Standard"/>
      <text:p text:style-name="Standard"/>
      <text:p text:style-name="P14">….................<text:tab/><text:tab/><text:tab/>….................</text:p>
      <text:p text:style-name="P14"/>
      <text:p text:style-name="P14"><draw:frame draw:style-name="fr5" draw:name="Image10" text:anchor-type="paragraph" svg:x="0.138cm" svg:y="0.058cm" svg:width="0.847cm" svg:height="0.847cm" draw:z-index="80"><draw:image xlink:href="Pictures/10000000000000200000002019CF0181.png" xlink:type="simple" xlink:show="embed" xlink:actuate="onLoad"/></draw:frame></text:p>
      <text:p text:style-name="P28">: ….................</text:p>
      <text:list xml:id="list41350056" text:style-name="_5f_numérotation_5f_activité">
        <text:list-header>
          <text:p text:style-name="P33"/>
        </text:list-header>
      </text:list>
      <text:p text:style-name="P12">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6">collective</text:p>
          </table:table-cell>
          <table:table-cell table:style-name="Tableau1.A2" office:value-type="string">
            <text:p text:style-name="P5"/>
          </table:table-cell>
          <table:table-cell table:style-name="Tableau1.A2" office:value-type="string">
            <text:p text:style-name="Table_20_Contents"/>
          </table:table-cell>
          <table:table-cell table:style-name="Tableau1.D2" office:value-type="string">
            <text:p text:style-name="P6"/>
          </table:table-cell>
        </table:table-row>
        <table:table-row>
          <table:table-cell table:style-name="Tableau1.A2" office:value-type="string">
            <text:p text:style-name="P6">individuelle</text:p>
          </table:table-cell>
          <table:table-cell table:style-name="Tableau1.A2" office:value-type="string">
            <text:p text:style-name="Table_20_Contents"/>
          </table:table-cell>
          <table:table-cell table:style-name="Tableau1.A2" office:value-type="string">
            <text:p text:style-name="Table_20_Contents">En alternance sur une heure : faire les figures avec geogebra puis sur papier</text:p>
          </table:table-cell>
          <table:table-cell table:style-name="Tableau1.D2" office:value-type="string">
            <text:p text:style-name="P6">3 fois 50 mn'</text:p>
          </table:table-cell>
        </table:table-row>
        <table:table-row>
          <table:table-cell table:style-name="Tableau1.A2" office:value-type="string">
            <text:p text:style-name="P6">en group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6"/>
          </table:table-cell>
        </table:table-row>
      </table:table>
      <text:p text:style-name="_5f_corps_5f_scénario"/>
      <text:p text:style-name="_5f_corps_5f_scénario"/>
      <text:p text:style-name="P29">Consignes</text:p>
      <text:p text:style-name="P31"><text:span text:style-name="T9">On utilise le logiciel GeoGebra (</text:span><text:span text:style-name="T10">http://www.geogebra.org</text:span><text:span text:style-name="T9">).</text:span></text:p>
      <text:p text:style-name="P32">Pour chacun des programmes de construction suivants :</text:p>
      <text:p text:style-name="P32">1. construis une figure <text:span text:style-name="T7">à main levée et au crayon à papier </text:span>dans la colonne centrale ;</text:p>
      <text:p text:style-name="P32">2. construis une figure <text:span text:style-name="T7">aux instruments et au crayon à papier </text:span>dans la colonne de droite ;</text:p>
      <text:p text:style-name="P31"><text:span text:style-name="T9">3. construis une figure sur ordinateur à </text:span><text:span text:style-name="T6">l’aide du logiciel</text:span><text:span text:style-name="T9">, puis bouge les points.</text:span></text:p>
      <text:p text:style-name="P30">Après chaque construction, appelle le professeur et enregistre ton travail.</text:p>
      <text:p text:style-name="P12">Côté professeur</text:p>
      <text:p text:style-name="P11"><text:span text:style-name="T2">Fiche Mutuamath :</text:span><text:span text:style-name="T3"> </text:span></text:p>
      <text:p text:style-name="P10"/>
      <text:p text:style-name="P8">Fiche d'identification :</text:p>
      <text:p text:style-name="P11">Objectifs : apprendre à connaître les menus de geogebra. Savoir effectuer les tracés à la main.</text:p>
      <text:p text:style-name="P13">Intentions :</text:p>
      <text:p text:style-name="Text_20_body"><text:span text:style-name="T6">L'activité en détail</text:span> : <text:span text:style-name="T4">Les élèves sont en classe entière, séparée en deux groupes. Pendant 25 mn un groupe fait les figures sur geogebra pendant que l'autre travail sur papier. Au bout de 25 mn, on échange. </text:span></text:p>
      <text:p text:style-name="Text_20_body"><text:span text:style-name="T4">Il faut entre 2 et 3 séances pour tout faire.</text:span></text:p>
      <text:p text:style-name="P13">Les prolongements :<text:span text:style-name="T4"> utiliser geogebra le plus souvent possible pour que les élèves n'oublient pas. <text:s/></text:span></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adornments="Normal" style:font-pitch="variable" style:font-charset="x-symbol"/>
    <style:font-face style:name="MathDesign-CH-Bold-OT1-10" svg:font-family="MathDesign-CH-Bold-OT1-10"/>
    <style:font-face style:name="StarSymbol" svg:font-family="StarSymbol"/>
    <style:font-face style:name="Tahoma1" svg:font-family="Tahoma"/>
    <style:font-face style:name="ArevSans-Bold" svg:font-family="ArevSans-Bold" style:font-family-generic="swiss"/>
    <style:font-face style:name="ArevSans-Oblique" svg:font-family="ArevSans-Oblique" style:font-family-generic="swiss"/>
    <style:font-face style:name="ArevSans-Roman" svg:font-family="ArevSans-Roman" style:font-family-generic="swiss"/>
    <style:font-face style:name="BeraSansMono-Roman" svg:font-family="BeraSansMono-Roman" style:font-family-generic="swiss"/>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7"><draw:image xlink:href="Pictures/100000000000019A000000590B568595.png" xlink:type="simple" xlink:show="embed" xlink:actuate="onLoad"/></draw:frame><text:tab/><text:tab/>Introduction à geogebra en 6e.<text:tab/>6e HP – Géométrie</text:p>
        <text:p text:style-name="MP2"><draw:a xlink:type="simple" xlink:href="http://creativecommons.org/licenses/by-sa/2.0/fr/"><draw:frame draw:style-name="Mfr2" draw:name="CC By SA" text:anchor-type="paragraph" svg:width="2.117cm" svg:height="0.397cm" draw:z-index="15"><draw:image xlink:href="Pictures/10000000000000500000000F6CA6BE44.png" xlink:type="simple" xlink:show="embed" xlink:actuate="onLoad"/></draw:frame></draw:a><text:a xlink:type="simple" xlink:href="http://mutuamath.sesamath.net/">http://mutuamath.sesamath.net</text:a><text:tab/><text:file-name text:display="name-and-extension">introduction-geogebra-6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4-12T09:18:03</meta:creation-date>
    <meta:editing-cycles>18</meta:editing-cycles>
    <meta:editing-duration>PT29H13M25S</meta:editing-duration>
    <meta:initial-creator>Noël Debarle</meta:initial-creator>
    <dc:date>2010-07-23T21:39:29.25</dc:date>
    <dc:creator>isabelle et benoit le brun</dc:creator>
    <meta:printed-by>Noël Debarle</meta:printed-by>
    <meta:print-date>2010-04-13T19:27:28</meta:print-date>
    <meta:document-statistic meta:table-count="16" meta:image-count="66" meta:object-count="0" meta:page-count="8" meta:paragraph-count="139" meta:word-count="954" meta:character-count="5411"/>
    <meta:user-defined meta:name="Info 1"/>
    <meta:user-defined meta:name="Info 2"/>
    <meta:user-defined meta:name="Info 3"/>
    <meta:user-defined meta:name="Info 4"/>
  </office:meta>
</office:document-meta>
</file>