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A000000590B568595.png" manifest:media-type="image/png"/>
  <manifest:file-entry manifest:full-path="Pictures/10000000000000500000000F6CA6BE4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top="0cm" fo:margin-bottom="0cm" fo:text-align="start" style:justify-single-word="false" style:page-number="auto" style:shadow="none">
        <style:tab-stops>
          <style:tab-stop style:position="0.03cm"/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rame_20_contents">
      <style:paragraph-properties fo:margin-top="0cm" fo:margin-bottom="0cm" fo:line-height="100%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Footer">
      <style:paragraph-properties fo:text-align="start" style:justify-single-word="false">
        <style:tab-stops>
          <style:tab-stop style:position="0.03cm"/>
          <style:tab-stop style:position="9.001cm" style:type="center"/>
          <style:tab-stop style:position="18.002cm" style:type="right"/>
        </style:tab-stops>
      </style:paragraph-properties>
    </style:style>
    <style:style style:name="P4" style:family="paragraph" style:parent-style-name="Frame_20_contents">
      <style:paragraph-properties fo:line-height="100%"/>
      <style:text-properties fo:font-size="7pt" fo:font-weight="normal" style:font-size-asian="7pt" style:font-weight-asian="normal" style:font-size-complex="7pt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_5f_corps_5f_scénario">
      <style:paragraph-properties fo:text-align="start" style:justify-single-word="false"/>
    </style:style>
    <style:style style:name="P8" style:family="paragraph" style:parent-style-name="_5f_corps_5f_scénario">
      <style:paragraph-properties fo:text-align="end" style:justify-single-word="false"/>
    </style:style>
    <style:style style:name="P9" style:family="paragraph" style:parent-style-name="_5f_corps_5f_scénario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_5f_corps_5f_scénario">
      <style:paragraph-properties fo:text-align="center" style:justify-single-word="false"/>
    </style:style>
    <style:style style:name="P11" style:family="paragraph" style:parent-style-name="_5f_corps_5f_scénario">
      <style:paragraph-properties fo:text-align="start" style:justify-single-word="false"/>
      <style:text-properties style:text-underline-style="none"/>
    </style:style>
    <style:style style:name="P12" style:family="paragraph" style:parent-style-name="_5f_corps_5f_scénario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3" style:family="paragraph" style:parent-style-name="_5f_titre_5f_activité">
      <style:paragraph-properties fo:break-before="page"/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_5f_corps_5f_activité" style:list-style-name=""/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protect="content size" style:wrap="run-through" style:number-wrapped-paragraphs="no-limit" style:vertical-pos="bottom" style:vertical-rel="paragraph" style:horizontal-pos="righ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5f_titre_5f_activité">Activité</text:p>
      <text:p text:style-name="P16">Construction du Panda uniquement à la règle et au compas.</text:p>
      <text:p text:style-name="P15"/>
      <text:p text:style-name="P15"/>
      <text:list xml:id="list447190146" text:style-name="_5f_numérotation_5f_activité">
        <text:list-item>
          <text:p text:style-name="_5f_corps_5f_activité"/>
        </text:list-item>
      </text:list>
      <text:p text:style-name="P18">Trace un segment vertical [OQ] de 6 cm de longueur. Place le milieu P du segment [OQ] et le milieu R du segment [OP].</text:p>
      <text:p text:style-name="P18">Trace le cercle C1 de centre O et de rayon 6 cm, puis le cercle C2 de centre <text:s/>R et de rayon 7 cm. Il coupe le cercle C1 en A et B. </text:p>
      <text:p text:style-name="P18">Trace le cercle C3 de centre Q et de rayon 4 cm</text:p>
      <text:list xml:id="list441720604" text:continue-numbering="true" text:style-name="_5f_numérotation_5f_activité">
        <text:list-item>
          <text:p text:style-name="_5f_corps_5f_activité"/>
        </text:list-item>
      </text:list>
      <text:p text:style-name="P18">Trace le cercle de centre A et de rayon 3 cm, il coupe le cercle C2 en deux points dont celui du bas est C. </text:p>
      <text:p text:style-name="P18">Trace le cercle de centre B et de rayon 3 cm, il coupe le cercle C2 en deux points dont celui du bas est D. </text:p>
      <text:p text:style-name="P18">Trace la demi-droite [QC), elle coupe le cercle C3 en E. Trace le cercle de centre E et de rayon 2 cm.</text:p>
      <text:p text:style-name="P18">Trace la demi-droite [QD), elle coupe le cercle C3 en F. Trace le cercle de centre F et de rayon 2 cm.</text:p>
      <text:list xml:id="list1397528347" text:continue-numbering="true" text:style-name="_5f_numérotation_5f_activité">
        <text:list-item>
          <text:p text:style-name="_5f_corps_5f_activité"><text:s/></text:p>
        </text:list-item>
      </text:list>
      <text:p text:style-name="P18">Trace le segment [AQ], place le point G sur ce segment tel que GQ = 5 cm.</text:p>
      <text:p text:style-name="P18">Trace le segment [BQ], place le point H sur ce segment tel que HQ = 5 cm.</text:p>
      <text:p text:style-name="P18">Trace le cercle de centre G et de rayon 1 cm et le cercle de centre G et de rayon 6 mm.</text:p>
      <text:p text:style-name="P18">Trace le cercle de centre H et de rayon 1 cm et le cercle de centre H et de rayon 6 mm.</text:p>
      <text:p text:style-name="P18">La droite (OQ) coupe le cercle C3 en S tel que S n'appartient pas à [OQ].</text:p>
      <text:list xml:id="list1509900397" text:continue-numbering="true" text:style-name="_5f_numérotation_5f_activité">
        <text:list-item>
          <text:p text:style-name="_5f_corps_5f_activité"><text:s/></text:p>
        </text:list-item>
      </text:list>
      <text:p text:style-name="P18">Trace le cercle de centre G et de rayon 6,5 cm, il coupe [QS] en T.</text:p>
      <text:p text:style-name="P18">Trace le cercle de centre H et de rayon 6,5 cm.</text:p>
      <text:p text:style-name="P18">Trace le cercle de centre T et de rayon 3,2 cm. </text:p>
      <text:list xml:id="list1444020132" text:continue-numbering="true" text:style-name="_5f_numérotation_5f_activité">
        <text:list-item>
          <text:p text:style-name="_5f_corps_5f_activité"/>
        </text:list-item>
      </text:list>
      <text:p text:style-name="P18">Repasse avec un feutre noir les contour nécessaires et colorie proprement de manière à obtenir la figure finale : le pan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 fo:text-align="justify" style:justify-single-word="false"/>
      <style:text-properties style:font-name="Times New Roman" fo:font-size="10pt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er" style:family="paragraph" style:parent-style-name="Standard" style:class="extra">
      <style:paragraph-properties fo:margin-top="0.199cm" fo:margin-bottom="0cm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_5f_titre_5f_activité" style:display-name="_titre_activité" style:family="paragraph" style:parent-style-name="_5f_intro_5f_activité">
      <style:paragraph-properties fo:margin-top="0cm" fo:margin-bottom="1cm" fo:text-align="center" style:justify-single-word="false" fo:background-color="#e6e6e6" fo:padding="0.049cm" fo:border="0.51pt solid #000000" style:shadow="#999999 0.131cm 0.131cm" style:join-border="false">
        <style:drop-cap/>
        <style:background-image/>
      </style:paragraph-properties>
      <style:text-properties fo:font-size="18pt" fo:font-style="normal" fo:font-weight="normal" style:font-size-asian="10.5pt" style:font-style-asian="normal" style:font-weight-asian="normal" style:font-style-complex="normal" style:font-weight-complex="normal"/>
    </style:style>
    <style:style style:name="_5f_but_5f_activité" style:display-name="_but_activité" style:family="paragraph" style:parent-style-name="Standard" style:master-page-name="">
      <style:paragraph-properties fo:margin-top="0cm" fo:margin-bottom="1cm" fo:text-align="justify" style:justify-single-word="false" style:page-number="auto"/>
      <style:text-properties style:font-name="Times New Roman" fo:font-size="10pt" style:font-size-asian="10.5pt"/>
    </style:style>
    <style:style style:name="_5f_corps_5f_activité" style:display-name="_corps_activité" style:family="paragraph" style:parent-style-name="Standard" style:list-style-name="_5f_numérotation_5f_activité">
      <style:paragraph-properties fo:margin-top="0.199cm" fo:margin-bottom="0.199cm" fo:background-color="transparent">
        <style:background-image/>
      </style:paragraph-properties>
    </style:style>
    <style:style style:name="_5f_intro_5f_activité" style:display-name="_intro_activité" style:family="paragraph" style:parent-style-name="Standard" style:next-style-name="_5f_corps_5f_activité">
      <style:paragraph-properties fo:margin-top="0cm" fo:margin-bottom="0.499cm"/>
      <style:text-properties style:font-size-asian="10.5pt"/>
    </style:style>
    <style:style style:name="_5f_corps_5f_scénario" style:display-name="_corps_scénario" style:family="paragraph" style:parent-style-name="Standard"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_5f_numérotation_5f_niv_5f_1" style:display-name="_numérotation_niv_1" style:family="text">
      <style:text-properties fo:color="#ffffff" style:font-name="Times New Roman1" fo:font-weight="bold" fo:background-color="#4c4c4c" style:font-size-asian="10.5pt"/>
    </style:style>
    <style:style style:name="Sans_20_nom1" style:display-name="Sans nom1" style:family="text">
      <style:text-properties style:font-name="Times New Roman" fo:background-color="transparent" style:font-size-asian="10.5pt"/>
    </style:style>
    <style:style style:name="_5f_numérotation_5f_niv_5f_2" style:display-name="_numérotation_niv_2" style:family="text">
      <style:text-properties style:font-name="Times New Roman1" fo:font-size="10pt" fo:font-weight="bold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_5f_numérotation_5f_activité" style:display-name="_numérotation_activité">
      <text:list-level-style-number text:level="1" text:style-name="_5f_numérotation_5f_niv_5f_1" style:num-prefix=" Partie " style:num-suffix=" " style:num-format="I">
        <style:list-level-properties text:space-before="0.635cm" text:min-label-width="0.635cm"/>
      </text:list-level-style-number>
      <text:list-level-style-number text:level="2" text:style-name="_5f_numérotation_5f_niv_5f_1" style:num-prefix=" " style:num-suffix=" " style:num-format="1">
        <style:list-level-properties text:space-before="1.27cm" text:min-label-width="0.635cm"/>
      </text:list-level-style-number>
      <text:list-level-style-number text:level="3" text:style-name="_5f_numérotation_5f_niv_5f_2" style:num-suffix="." style:num-format="a">
        <style:list-level-properties text:space-before="1.905cm" text:min-label-width="0.635cm"/>
      </text:list-level-style-number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top="0cm" fo:margin-bottom="0cm" fo:text-align="start" style:justify-single-word="false" style:page-number="auto" style:shadow="none">
        <style:tab-stops>
          <style:tab-stop style:position="0.03cm"/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0.03cm"/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protect="content size" style:wrap="run-through" style:number-wrapped-paragraphs="no-limit" style:vertical-pos="bottom" style:vertical-rel="paragraph" style:horizontal-pos="righ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fo:border="none" fo:padding="0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4" text:anchor-type="paragraph" svg:x="-0.005cm" svg:y="0cm" svg:width="3.36cm" svg:height="0.73cm" draw:z-index="0"><draw:image xlink:href="Pictures/100000000000019A000000590B568595.png" xlink:type="simple" xlink:show="embed" xlink:actuate="onLoad"/></draw:frame><text:tab/><text:tab/>Panda Compassé<text:tab/>6e G1 – Cercles, distance</text:p>
        <text:p text:style-name="MP2"><draw:a xlink:type="simple" xlink:href="http://creativecommons.org/licenses/by-sa/2.0/fr/"><draw:frame draw:style-name="Mfr2" draw:name="CC By SA" text:anchor-type="paragraph" svg:width="2.117cm" svg:height="0.397cm" draw:z-index="1"><draw:image xlink:href="Pictures/10000000000000500000000F6CA6BE44.png" xlink:type="simple" xlink:show="embed" xlink:actuate="onLoad"/></draw:frame></draw:a><text:a xlink:type="simple" xlink:href="http://mutuamath.sesamath.net/">http://mutuamath.sesamath.net</text:a><text:tab/><text:file-name text:display="name-and-extension">panda-compasse_1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9-12-13T09:54:28</meta:creation-date>
    <meta:editing-cycles>6</meta:editing-cycles>
    <meta:editing-duration>PT13H45M43S</meta:editing-duration>
    <meta:initial-creator>isabelle et benoit le brun</meta:initial-creator>
    <dc:date>2014-02-25T14:45:01</dc:date>
    <meta:document-statistic meta:table-count="0" meta:image-count="2" meta:object-count="0" meta:page-count="1" meta:paragraph-count="22" meta:word-count="340" meta:character-count="1575" meta:non-whitespace-character-count="1244"/>
    <meta:user-defined meta:name="Info 1"/>
    <meta:user-defined meta:name="Info 2"/>
    <meta:user-defined meta:name="Info 3"/>
    <meta:user-defined meta:name="Info 4"/>
  </office:meta>
</office:document-meta>
</file>