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StarSymbol" svg:font-family="StarSymbol"/>
    <style:font-face style:name="Tahoma1" svg:font-family="Tahoma"/>
    <style:font-face style:name="Times-Roman" svg:font-family="Times-Roman" style:font-family-generic="roman"/>
    <style:font-face style:name="TimesNewRomanPSMT" svg:font-family="TimesNewRomanPSMT" style:font-family-generic="roman"/>
    <style:font-face style:name="ArialUnicodeMS" svg:font-family="ArialUnicodeMS" style:font-family-generic="swiss"/>
    <style:font-face style:name="Geneva1" svg:font-family="Geneva" style:font-family-generic="swiss"/>
    <style:font-face style:name="Helvetica" svg:font-family="Helvetica" style:font-family-generic="swiss"/>
    <style:font-face style:name="Courier New" svg:font-family="'Courier New'" style:font-family-generic="modern" style:font-pitch="fixed"/>
    <style:font-face style:name="DejaVu Serif" svg:font-family="'DejaVu Serif'" style:font-family-generic="roman" style:font-pitch="variable"/>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Times New Roman" svg:font-family="'Times New Roman'" style:font-adornments="Normal" style:font-family-generic="roman" style:font-pitch="variable"/>
    <style:font-face style:name="Geneva" svg:font-family="Genev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P2" style:family="paragraph" style:parent-style-name="Frame_20_contents">
      <style:paragraph-properties fo:margin-top="0cm" fo:margin-bottom="0cm" fo:line-height="100%"/>
      <style:text-properties fo:font-size="9pt" fo:font-weight="bold" style:font-size-asian="9pt" style:font-weight-asian="bold" style:font-size-complex="9pt" style:font-weight-complex="bold"/>
    </style:style>
    <style:style style:name="P3" style:family="paragraph" style:parent-style-name="Standard">
      <style:paragraph-properties fo:margin-top="0cm" fo:margin-bottom="0cm" fo:line-height="100%" fo:text-align="start" style:justify-single-word="false" style:text-autospace="none"/>
      <style:text-properties style:font-name="Times New Roman3" fo:font-size="10pt" style:font-size-asian="10pt" style:font-size-complex="10pt"/>
    </style:style>
    <style:style style:name="P4" style:family="paragraph" style:parent-style-name="Standard">
      <style:paragraph-properties fo:margin-top="0cm" fo:margin-bottom="0cm" fo:line-height="100%" fo:text-align="end" style:justify-single-word="false" style:text-autospace="none"/>
      <style:text-properties style:font-name="Times New Roman3" fo:font-size="10pt" style:font-size-asian="10pt" style:font-size-complex="10pt"/>
    </style:style>
    <style:style style:name="P5" style:family="paragraph" style:parent-style-name="Standard">
      <style:paragraph-properties fo:margin-top="0cm" fo:margin-bottom="0cm" fo:line-height="100%" fo:text-align="center" style:justify-single-word="false" style:text-autospace="none"/>
      <style:text-properties style:font-name="Times New Roman3" fo:font-size="10pt" fo:font-weight="normal" style:font-size-asian="10pt" style:font-weight-asian="normal" style:font-size-complex="10pt" style:font-weight-complex="normal"/>
    </style:style>
    <style:style style:name="P6" style:family="paragraph" style:parent-style-name="Standard">
      <style:paragraph-properties fo:margin-top="0cm" fo:margin-bottom="0cm" fo:line-height="100%" fo:text-align="center" style:justify-single-word="false" style:text-autospace="none"/>
      <style:text-properties style:font-name="Times New Roman3" fo:font-size="8pt" fo:font-weight="normal" style:font-size-asian="8pt" style:font-weight-asian="normal" style:font-size-complex="8pt" style:font-weight-complex="normal"/>
    </style:style>
    <style:style style:name="P7" style:family="paragraph" style:parent-style-name="Standard">
      <style:paragraph-properties fo:margin-top="0cm" fo:margin-bottom="0cm" fo:line-height="100%" fo:text-align="start" style:justify-single-word="false" style:text-autospace="none"/>
    </style:style>
    <style:style style:name="P8" style:family="paragraph" style:parent-style-name="Standard">
      <style:paragraph-properties fo:margin-top="0cm" fo:margin-bottom="0cm" fo:line-height="100%" fo:text-align="end" style:justify-single-word="false" style:text-autospace="none"/>
    </style:style>
    <style:style style:name="P9" style:family="paragraph" style:parent-style-name="Standard">
      <style:paragraph-properties fo:margin-top="0cm" fo:margin-bottom="0cm" fo:line-height="100%" fo:text-align="start" style:justify-single-word="false" style:text-autospace="none"/>
      <style:text-properties style:use-window-font-color="true" style:text-position="0% 100%" style:font-name="Times New Roman3"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P10" style:family="paragraph" style:parent-style-name="Standard">
      <style:paragraph-properties fo:margin-top="0cm" fo:margin-bottom="0cm" fo:line-height="100%" fo:text-align="center" style:justify-single-word="false" style:text-autospace="none"/>
      <style:text-properties style:use-window-font-color="true" style:text-position="0% 100%" style:font-name="Times New Roman3" fo:font-size="10pt" fo:font-style="italic" fo:font-weight="normal" style:font-name-asian="Helvetica" style:font-size-asian="10pt" style:font-style-asian="italic" style:font-weight-asian="normal" style:font-name-complex="Helvetica" style:font-size-complex="10pt" style:font-style-complex="italic" style:font-weight-complex="normal"/>
    </style:style>
    <style:style style:name="P11" style:family="paragraph" style:parent-style-name="Standard">
      <style:paragraph-properties fo:margin-top="0cm" fo:margin-bottom="0cm" fo:line-height="100%" fo:text-align="center" style:justify-single-word="false" style:text-autospace="none"/>
      <style:text-properties style:use-window-font-color="true" style:text-position="0% 100%" style:font-name="Times New Roman3" fo:font-size="14pt" fo:font-style="normal" fo:font-weight="normal" style:font-name-asian="Helvetica" style:font-size-asian="14pt" style:font-style-asian="normal" style:font-weight-asian="normal" style:font-name-complex="Helvetica" style:font-size-complex="14pt" style:font-style-complex="normal" style:font-weight-complex="normal"/>
    </style:style>
    <style:style style:name="P12" style:family="paragraph" style:parent-style-name="Standard">
      <style:paragraph-properties fo:margin-top="0cm" fo:margin-bottom="0cm" fo:line-height="100%" fo:text-align="start" style:justify-single-word="false" style:text-autospace="none"/>
      <style:text-properties style:use-window-font-color="true" style:text-position="0% 100%" style:font-name="Helvetica"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P13" style:family="paragraph" style:parent-style-name="Standard">
      <style:paragraph-properties fo:margin-top="0cm" fo:margin-bottom="0cm" fo:line-height="100%" fo:text-align="center" style:justify-single-word="false" style:text-autospace="none"/>
      <style:text-properties style:use-window-font-color="true" style:text-position="0% 100%" style:font-name="Helvetica"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P14" style:family="paragraph" style:parent-style-name="Standard">
      <style:paragraph-properties fo:margin-top="0cm" fo:margin-bottom="0cm" fo:line-height="100%" fo:text-align="center" style:justify-single-word="false" style:text-autospace="none"/>
      <style:text-properties fo:font-weight="normal" style:font-weight-asian="normal" style:font-weight-complex="normal"/>
    </style:style>
    <style:style style:name="P15" style:family="paragraph" style:parent-style-name="Standard">
      <style:paragraph-properties fo:margin-top="0cm" fo:margin-bottom="0cm" fo:line-height="100%" fo:text-align="center" style:justify-single-word="false" style:text-autospace="none"/>
      <style:text-properties fo:font-size="8pt" fo:font-weight="normal" style:font-size-asian="8pt" style:font-weight-asian="normal" style:font-size-complex="8pt" style:font-weight-complex="normal"/>
    </style:style>
    <style:style style:name="P16" style:family="paragraph" style:parent-style-name="_5f_titre_5f_activité">
      <style:paragraph-properties fo:margin-top="0cm" fo:margin-bottom="0cm" fo:line-height="100%"/>
      <style:text-properties style:use-window-font-color="true" style:text-position="0% 100%" style:font-name="Times New Roman3" fo:font-size="18pt" fo:font-style="normal" fo:font-weight="normal" style:font-name-asian="Helvetica" style:font-size-asian="18pt" style:font-style-asian="normal" style:font-weight-asian="normal" style:font-name-complex="Helvetica" style:font-size-complex="18pt" style:font-style-complex="normal" style:font-weight-complex="normal"/>
    </style:style>
    <style:style style:name="P17"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P18" style:family="paragraph" style:parent-style-name="Frame_20_contents">
      <style:paragraph-properties fo:line-height="100%"/>
      <style:text-properties fo:font-size="7pt" fo:font-weight="normal" style:font-size-asian="7pt" style:font-weight-asian="normal" style:font-size-complex="7pt" style:font-weight-complex="normal"/>
    </style:style>
    <style:style style:name="P19" style:family="paragraph" style:parent-style-name="Text_20_body">
      <style:text-properties fo:color="#000000" fo:font-size="10pt" style:font-name-asian="Geneva1" style:font-size-asian="10pt" style:font-name-complex="Geneva1" style:font-size-complex="10pt"/>
    </style:style>
    <style:style style:name="P20" style:family="paragraph" style:parent-style-name="Text_20_body">
      <style:text-properties fo:color="#0000ff" fo:font-size="10pt" style:font-name-asian="Geneva1" style:font-size-asian="10pt" style:font-name-complex="Geneva1" style:font-size-complex="10pt"/>
    </style:style>
    <style:style style:name="P21" style:family="paragraph" style:parent-style-name="Standard">
      <style:paragraph-properties fo:text-align="center" style:justify-single-word="false"/>
      <style:text-properties style:font-name="Times New Roman3" fo:font-weight="bold" style:font-weight-asian="bold" style:font-weight-complex="bold"/>
    </style:style>
    <style:style style:name="P22" style:family="paragraph" style:parent-style-name="Standard">
      <style:text-properties style:font-name="Times New Roman3" fo:font-weight="normal" style:font-weight-asian="normal" style:font-weight-complex="normal"/>
    </style:style>
    <style:style style:name="P23" style:family="paragraph" style:parent-style-name="Standard">
      <style:paragraph-properties fo:line-height="100%"/>
      <style:text-properties style:font-name="Times New Roman3" fo:font-weight="normal" style:font-weight-asian="normal" style:font-weight-complex="normal"/>
    </style:style>
    <style:style style:name="P24" style:family="paragraph" style:parent-style-name="Standard">
      <style:paragraph-properties fo:text-align="end" style:justify-single-word="false"/>
      <style:text-properties style:font-name="Times New Roman3" fo:font-weight="normal" style:font-weight-asian="normal" style:font-weight-complex="normal"/>
    </style:style>
    <style:style style:name="P25" style:family="paragraph" style:parent-style-name="Standard">
      <style:paragraph-properties fo:text-align="start" style:justify-single-word="false"/>
      <style:text-properties style:font-name="Geneva" fo:font-size="7pt" style:font-size-asian="7pt" style:font-size-complex="7pt"/>
    </style:style>
    <style:style style:name="P26" style:family="paragraph" style:parent-style-name="Standard">
      <style:paragraph-properties fo:text-align="start" style:justify-single-word="false"/>
      <style:text-properties style:font-name="Geneva" fo:font-size="7pt" fo:font-style="normal" style:text-underline-style="solid" style:text-underline-width="auto" style:text-underline-color="font-color" fo:font-weight="bold" style:font-size-asian="7pt" style:font-style-asian="normal" style:font-weight-asian="bold" style:font-size-complex="7pt" style:font-style-complex="normal" style:font-weight-complex="bold"/>
    </style:style>
    <style:style style:name="P27" style:family="paragraph" style:parent-style-name="Standard">
      <style:paragraph-properties fo:text-align="start" style:justify-single-word="false"/>
      <style:text-properties style:font-name="Geneva" fo:font-size="7pt" style:text-underline-style="solid" style:text-underline-width="auto" style:text-underline-color="font-color" style:font-size-asian="7pt" style:font-size-complex="7pt"/>
    </style:style>
    <style:style style:name="P28" style:family="paragraph" style:parent-style-name="Standard">
      <style:paragraph-properties fo:text-align="start" style:justify-single-word="false"/>
      <style:text-properties fo:font-size="7pt" fo:font-style="italic" style:font-size-asian="7pt" style:font-style-asian="italic" style:font-size-complex="7pt" style:font-style-complex="italic"/>
    </style:style>
    <style:style style:name="P29" style:family="paragraph" style:parent-style-name="Standard">
      <style:text-properties style:use-window-font-color="true" style:font-name="Times New Roman3" fo:font-weight="normal" style:font-name-asian="Times-Roman" style:font-weight-asian="normal" style:font-name-complex="Times-Roman" style:font-weight-complex="normal"/>
    </style:style>
    <style:style style:name="P30" style:family="paragraph" style:parent-style-name="Standard">
      <style:paragraph-properties fo:text-align="end" style:justify-single-word="false"/>
      <style:text-properties fo:color="#0000ff" style:font-name="Times New Roman3" fo:font-size="9pt" fo:font-style="normal" style:font-name-asian="TimesNewRomanPSMT" style:font-size-asian="9pt" style:font-style-asian="normal" style:font-name-complex="TimesNewRomanPSMT" style:font-size-complex="9pt" style:font-style-complex="normal"/>
    </style:style>
    <style:style style:name="P31" style:family="paragraph" style:parent-style-name="Standard">
      <style:paragraph-properties fo:text-align="end" style:justify-single-word="false"/>
      <style:text-properties fo:color="#0000ff" style:font-name="Times New Roman3" fo:font-size="9pt" fo:font-style="italic" fo:font-weight="normal" style:font-name-asian="Times-Roman" style:font-size-asian="9pt" style:font-style-asian="italic" style:font-weight-asian="normal" style:font-name-complex="Times-Roman" style:font-size-complex="9pt" style:font-style-complex="italic" style:font-weight-complex="normal"/>
    </style:style>
    <style:style style:name="P32" style:family="paragraph" style:parent-style-name="Standard">
      <style:paragraph-properties fo:text-align="end" style:justify-single-word="false"/>
      <style:text-properties fo:color="#0000ff" style:font-name="Times New Roman3" fo:font-size="9pt" fo:font-style="italic" style:font-size-asian="9pt" style:font-style-asian="italic" style:font-size-complex="9pt" style:font-style-complex="italic"/>
    </style:style>
    <style:style style:name="P33" style:family="paragraph" style:parent-style-name="Standard">
      <style:paragraph-properties fo:text-align="end" style:justify-single-word="false"/>
    </style:style>
    <style:style style:name="P34" style:family="paragraph" style:parent-style-name="Standard">
      <style:paragraph-properties fo:text-align="center" style:justify-single-word="false" fo:break-before="column"/>
      <style:text-properties style:font-name="Times New Roman3" fo:font-weight="normal" style:font-weight-asian="normal" style:font-weight-complex="normal"/>
    </style:style>
    <style:style style:name="P35" style:family="paragraph" style:parent-style-name="Heading1">
      <style:text-properties style:use-window-font-color="true" style:text-position="0% 100%" style:font-name="Times New Roman3" fo:font-size="14pt" fo:font-style="normal" fo:font-weight="normal" style:font-name-asian="Helvetica" style:font-size-asian="14pt" style:font-style-asian="normal" style:font-weight-asian="normal" style:font-name-complex="Helvetica" style:font-size-complex="14pt" style:font-style-complex="normal" style:font-weight-complex="normal"/>
    </style:style>
    <style:style style:name="P36" style:family="paragraph" style:parent-style-name="Heading1">
      <style:text-properties style:use-window-font-color="true" style:text-position="0% 100%" style:font-name="Times New Roman3"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P37" style:family="paragraph" style:parent-style-name="Standard">
      <style:text-properties style:use-window-font-color="true" style:font-name="Times New Roman3" fo:font-weight="normal" style:font-name-asian="Times-Roman" style:font-weight-asian="normal" style:font-name-complex="Times-Roman" style:font-weight-complex="normal"/>
    </style:style>
    <style:style style:name="P38" style:family="paragraph" style:parent-style-name="Standard">
      <style:paragraph-properties fo:text-align="start" style:justify-single-word="false"/>
      <style:text-properties style:use-window-font-color="true" style:font-name="Times New Roman3" fo:font-weight="normal" style:font-name-asian="Times-Roman" style:font-weight-asian="normal" style:font-name-complex="Times-Roman" style:font-weight-complex="normal"/>
    </style:style>
    <style:style style:name="P39" style:family="paragraph" style:parent-style-name="Standard">
      <style:paragraph-properties fo:text-align="end" style:justify-single-word="false"/>
      <style:text-properties fo:color="#0000ff" style:font-name="Times New Roman3" fo:font-size="9pt" fo:font-style="italic" fo:font-weight="normal" style:font-name-asian="Times-Roman" style:font-size-asian="9pt" style:font-style-asian="italic" style:font-weight-asian="normal" style:font-name-complex="Times-Roman" style:font-size-complex="9pt" style:font-style-complex="italic" style:font-weight-complex="normal"/>
    </style:style>
    <style:style style:name="P40" style:family="paragraph" style:parent-style-name="Standard">
      <style:paragraph-properties fo:text-align="end" style:justify-single-word="false"/>
      <style:text-properties fo:color="#0000ff" style:font-name="Times New Roman3"/>
    </style:style>
    <style:style style:name="T1" style:family="text">
      <style:text-properties style:use-window-font-color="true" style:text-position="0% 100%" style:font-name="Times New Roman3" fo:font-size="10pt" fo:font-style="normal" fo:font-weight="bold" style:font-name-asian="Helvetica" style:font-size-asian="10pt" style:font-style-asian="normal" style:font-weight-asian="bold" style:font-name-complex="Helvetica" style:font-size-complex="10pt" style:font-style-complex="normal" style:font-weight-complex="bold"/>
    </style:style>
    <style:style style:name="T2" style:family="text">
      <style:text-properties style:use-window-font-color="true" style:text-position="0% 100%" style:font-name="Times New Roman3"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T3" style:family="text">
      <style:text-properties style:use-window-font-color="true" style:text-position="0% 100%" style:font-name="Times New Roman3" fo:font-size="10pt" fo:font-style="normal" fo:font-weight="normal" style:font-name-asian="ArialUnicodeMS" style:font-size-asian="10pt" style:font-style-asian="normal" style:font-weight-asian="normal" style:font-name-complex="ArialUnicodeMS" style:font-size-complex="10pt" style:font-style-complex="normal" style:font-weight-complex="normal"/>
    </style:style>
    <style:style style:name="T4" style:family="text">
      <style:text-properties style:use-window-font-color="true" style:text-position="0% 100%" style:font-name="Times New Roman3" fo:font-size="10pt" fo:font-style="normal" style:font-name-asian="Helvetica" style:font-size-asian="10pt" style:font-style-asian="normal" style:font-name-complex="Helvetica" style:font-size-complex="10pt" style:font-style-complex="normal"/>
    </style:style>
    <style:style style:name="T5" style:family="text">
      <style:text-properties style:use-window-font-color="true" style:text-position="0% 100%" style:font-name="Times New Roman3" fo:font-size="10pt" fo:font-style="italic" style:font-name-asian="Helvetica" style:font-size-asian="10pt" style:font-style-asian="italic" style:font-name-complex="Helvetica" style:font-size-complex="10pt" style:font-style-complex="italic"/>
    </style:style>
    <style:style style:name="T6" style:family="text">
      <style:text-properties style:use-window-font-color="true" style:text-position="0% 100%" style:font-name="Times New Roman3" fo:font-size="14pt" fo:font-style="normal" fo:font-weight="normal" style:font-name-asian="Helvetica" style:font-size-asian="14pt" style:font-style-asian="normal" style:font-weight-asian="normal" style:font-name-complex="Helvetica" style:font-size-complex="14pt" style:font-style-complex="normal" style:font-weight-complex="normal"/>
    </style:style>
    <style:style style:name="T7" style:family="text">
      <style:text-properties style:use-window-font-color="true" style:text-position="0% 100%" style:font-name="Times New Roman3" fo:font-size="14pt" fo:font-style="normal" fo:font-weight="normal" style:font-name-asian="ArialUnicodeMS" style:font-size-asian="14pt" style:font-style-asian="normal" style:font-weight-asian="normal" style:font-name-complex="ArialUnicodeMS" style:font-size-complex="14pt" style:font-style-complex="normal" style:font-weight-complex="normal"/>
    </style:style>
    <style:style style:name="T8" style:family="text">
      <style:text-properties style:use-window-font-color="true" style:text-position="0% 100%" style:font-name="Times New Roman3" fo:font-style="normal" style:font-name-asian="Helvetica" style:font-style-asian="normal" style:font-name-complex="Helvetica" style:font-style-complex="normal"/>
    </style:style>
    <style:style style:name="T9" style:family="text">
      <style:text-properties style:use-window-font-color="true" style:text-position="0% 100%" style:font-name="Times New Roman3" fo:font-style="italic" style:font-name-asian="Helvetica" style:font-style-asian="italic" style:font-name-complex="Helvetica" style:font-style-complex="italic"/>
    </style:style>
    <style:style style:name="T10" style:family="text">
      <style:text-properties style:use-window-font-color="true" style:text-position="0% 100%" fo:font-style="normal" fo:font-weight="normal" style:font-name-asian="Helvetica" style:font-style-asian="normal" style:font-weight-asian="normal" style:font-name-complex="Helvetica" style:font-style-complex="normal" style:font-weight-complex="normal"/>
    </style:style>
    <style:style style:name="T11" style:family="text">
      <style:text-properties style:use-window-font-color="true" style:text-position="0% 100%" fo:font-style="normal" style:font-name-asian="Helvetica" style:font-style-asian="normal" style:font-name-complex="Helvetica" style:font-style-complex="normal"/>
    </style:style>
    <style:style style:name="T12" style:family="text">
      <style:text-properties style:use-window-font-color="true" style:text-position="0% 100%" fo:font-style="italic" fo:font-weight="normal" style:font-name-asian="Helvetica" style:font-style-asian="italic" style:font-weight-asian="normal" style:font-name-complex="Helvetica" style:font-style-complex="italic" style:font-weight-complex="normal"/>
    </style:style>
    <style:style style:name="T13" style:family="text">
      <style:text-properties style:use-window-font-color="true" style:text-position="0% 100%" fo:font-style="italic" style:font-name-asian="Helvetica" style:font-style-asian="italic" style:font-name-complex="Helvetica" style:font-style-complex="italic"/>
    </style:style>
    <style:style style:name="T14" style:family="text">
      <style:text-properties style:use-window-font-color="true" style:text-position="0% 100%" fo:font-size="15pt" fo:font-style="normal" fo:font-weight="normal" style:font-name-asian="Helvetica" style:font-size-asian="15pt" style:font-style-asian="normal" style:font-weight-asian="normal" style:font-name-complex="Helvetica" style:font-size-complex="15pt" style:font-style-complex="normal" style:font-weight-complex="normal"/>
    </style:style>
    <style:style style:name="T15" style:family="text">
      <style:text-properties style:use-window-font-color="true" style:text-position="0% 100%" style:font-name="Helvetica" fo:font-size="13pt" fo:font-style="normal" fo:font-weight="normal" style:font-name-asian="Helvetica" style:font-size-asian="13pt" style:font-style-asian="normal" style:font-weight-asian="normal" style:font-name-complex="Helvetica" style:font-size-complex="13pt" style:font-style-complex="normal" style:font-weight-complex="normal"/>
    </style:style>
    <style:style style:name="T16" style:family="text">
      <style:text-properties style:use-window-font-color="true" style:text-position="0% 100%" style:font-name="Helvetica"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T17" style:family="text">
      <style:text-properties style:use-window-font-color="true" style:text-position="0% 100%" fo:font-size="10pt" fo:font-style="normal" style:font-name-asian="Helvetica" style:font-size-asian="10pt" style:font-style-asian="normal" style:font-name-complex="Helvetica" style:font-size-complex="10pt" style:font-style-complex="normal"/>
    </style:style>
    <style:style style:name="T18" style:family="text">
      <style:text-properties style:use-window-font-color="true" style:text-position="27% 58%" style:font-name="Times New Roman3"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T19" style:family="text">
      <style:text-properties style:use-window-font-color="true" style:font-name-asian="Times-Roman" style:font-name-complex="Times-Roman"/>
    </style:style>
    <style:style style:name="T20" style:family="text">
      <style:text-properties fo:font-size="7pt" style:font-size-asian="7pt" style:font-size-complex="7pt"/>
    </style:style>
    <style:style style:name="T21" style:family="text">
      <style:text-properties fo:font-size="7pt" fo:font-weight="normal" style:font-size-asian="7pt" style:font-weight-asian="normal" style:font-size-complex="7pt" style:font-weight-complex="normal"/>
    </style:style>
    <style:style style:name="T22" style:family="text">
      <style:text-properties style:text-position="0% 100%" fo:font-style="normal" fo:font-weight="normal" style:font-style-asian="normal" style:font-weight-asian="normal" style:font-style-complex="normal" style:font-weight-complex="normal"/>
    </style:style>
    <style:style style:name="T23" style:family="text">
      <style:text-properties fo:color="#0043b0" style:text-position="0% 100%" style:font-name="Times New Roman3"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T24" style:family="text">
      <style:text-properties fo:color="#0043b0" style:text-position="0% 100%" style:font-name="Times New Roman3" fo:font-size="10pt" fo:font-style="italic" fo:font-weight="normal" style:font-name-asian="Helvetica" style:font-size-asian="10pt" style:font-style-asian="italic" style:font-weight-asian="normal" style:font-name-complex="Helvetica" style:font-size-complex="10pt" style:font-style-complex="italic" style:font-weight-complex="normal"/>
    </style:style>
    <style:style style:name="T25" style:family="text">
      <style:text-properties fo:color="#0043b0" style:text-position="0% 100%" style:font-name="Helvetica"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T26" style:family="text">
      <style:text-properties fo:font-weight="bold" style:font-weight-asian="bold" style:font-weight-complex="bold"/>
    </style:style>
    <style:style style:name="T27" style:family="text">
      <style:text-properties fo:color="#0000ff" style:font-name="Times New Roman3" fo:font-size="9pt" fo:font-style="italic" style:font-name-asian="TimesNewRomanPSMT" style:font-size-asian="9pt" style:font-style-asian="italic" style:font-name-complex="TimesNewRomanPSMT" style:font-size-complex="9pt" style:font-style-complex="italic"/>
    </style:style>
    <style:style style:name="T28" style:family="text">
      <style:text-properties fo:color="#0000ff" style:font-name="Times New Roman3" fo:font-size="9pt" fo:font-style="italic" style:font-name-asian="Times-Roman" style:font-size-asian="9pt" style:font-style-asian="italic" style:font-name-complex="Times-Roman" style:font-size-complex="9pt" style:font-style-complex="italic"/>
    </style:style>
    <style:style style:name="T29" style:family="text">
      <style:text-properties fo:color="#0000ff" fo:font-size="9pt" fo:font-style="italic" style:font-name-asian="Times-Roman" style:font-size-asian="9pt" style:font-style-asian="italic" style:font-name-complex="Times-Roman" style:font-size-complex="9pt" style:font-style-complex="italic"/>
    </style:style>
    <style:style style:name="T30" style:family="text">
      <style:text-properties fo:color="#0000ff" style:text-position="0% 100%" style:font-name="Times New Roman3" fo:font-size="9pt" fo:font-style="italic" fo:font-weight="normal" style:font-name-asian="Helvetica" style:font-size-asian="9pt" style:font-style-asian="italic" style:font-weight-asian="normal" style:font-name-complex="Helvetica" style:font-size-complex="9pt" style:font-style-complex="italic" style:font-weight-complex="normal"/>
    </style:style>
    <style:style style:name="T31" style:family="text">
      <style:text-properties fo:font-size="9pt" fo:font-style="italic" style:font-size-asian="9pt" style:font-style-asian="italic" style:font-size-complex="9pt" style:font-style-complex="italic"/>
    </style:style>
    <style:style style:name="fr1" style:family="graphic" style:parent-style-name="Frame">
      <style:graphic-properties fo:margin-left="0cm" fo:margin-right="0cm" fo:margin-top="0.101cm" fo:margin-bottom="0.101cm" style:print-content="true" style:run-through="foreground" style:wrap="none"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Formula">
      <style:graphic-properties fo:margin-left="0cm" fo:margin-right="0cm" style:vertical-pos="middle" style:vertical-rel="text" style:horizontal-pos="from-left" style:horizontal-rel="paragraph-content" draw:ole-draw-aspect="1"/>
    </style:style>
    <style:style style:name="fr3"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style:column-sep style:width="0.002cm" style:color="#000000" style:height="100%"/>
          <style:column style:rel-width="5284*" fo:start-indent="0cm" fo:end-indent="0.203cm"/>
          <style:column style:rel-width="4922*" fo:start-indent="0.203cm" fo:end-indent="0cm"/>
        </style:columns>
      </style:section-properties>
    </style:style>
    <style:style style:name="Sect2" style:family="section">
      <style:section-properties text:dont-balance-text-columns="false" style:editable="false">
        <style:columns fo:column-count="2" fo:column-gap="0.399cm">
          <style:column-sep style:width="0.002cm" style:color="#000000" style:height="100%"/>
          <style:column style:rel-width="32767*" fo:start-indent="0cm" fo:end-indent="0.199cm"/>
          <style:column style:rel-width="32768*" fo:start-indent="0.199cm" fo:end-indent="0cm"/>
        </style:columns>
      </style:section-properties>
    </style:style>
    <style:style style:name="Sect3" style:family="section">
      <style:section-properties text:dont-balance-text-columns="false" style:editable="false">
        <style:columns fo:column-count="5" fo:column-gap="0.198cm">
          <style:column-sep style:width="0.002cm" style:color="#000000" style:height="100%"/>
          <style:column style:rel-width="13107*" fo:start-indent="0cm" fo:end-indent="0.099cm"/>
          <style:column style:rel-width="13107*" fo:start-indent="0.099cm" fo:end-indent="0.099cm"/>
          <style:column style:rel-width="13107*" fo:start-indent="0.099cm" fo:end-indent="0.099cm"/>
          <style:column style:rel-width="13107*" fo:start-indent="0.099cm" fo:end-indent="0.099cm"/>
          <style:column style:rel-width="13107*" fo:start-indent="0.0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2" svg:x="1.558cm" svg:y="28.425cm" svg:width="17.951cm" draw:z-index="0">
        <draw:text-box fo:min-height="1.311cm">
          <text:p text:style-name="P2"><text:span text:style-name="T21">Projet MutuaMath : </text:span><text:a xlink:type="simple" xlink:href="http://mutuamath.sesamath.net/"><text:span text:style-name="T21">http://mutuamath.sesamath.net</text:span></text:a><text:span text:style-name="T21"> Copyright (c) 2009 <text:s text:c="2"/>Auteur original : Alexandre CARRET.</text:span></text:p>
          <text:p text:style-name="P18">Ce document est sous licence Creative commons <text:s/>: <text:a xlink:type="simple" xlink:href="http://creativecommons.org/licenses/by-sa/2.0/fr/">http://creativecommons.org/licenses/by-sa/2.0/fr/</text:a></text:p>
          <text:p text:style-name="P18">Vous êtes libre de reproduire, distribuer, communiquer cette création au public, de modifier cette création à condition de citer le nom de l'auteur original et l'adresse du site Mutuamath. Si vous modifiez, transformez ou adaptez cette création, vous n'avez le droit de distribuer la création qui en résulte que sous un contrat identique à celui-ci.</text:p>
        </draw:text-box>
      </draw:frame>
      <text:p text:style-name="P16">π </text:p>
      <text:h text:style-name="Heading1" text:outline-level="2"><text:span text:style-name="T22">Les 90 premières décimales de </text:span><text:span text:style-name="T7">π</text:span><text:span text:style-name="T3"> :</text:span></text:h>
      <text:p text:style-name="P19">3, <text:s/>1415926535 <text:s/>8979323846 <text:s/>2643383279 <text:s/>5028841971 <text:s text:c="2"/>6939937510 <text:s/>5820974944 <text:s/>5923078164 <text:s/>0628620899 <text:s/>8628034825</text:p>
      <text:p text:style-name="P20"/>
      <text:p text:style-name="P7"><text:span text:style-name="T2">L’usage de la lettre grecque π, première lettre de « </text:span><text:span text:style-name="T3">περίμετρος</text:span><text:span text:style-name="T2"> » — </text:span><text:a xlink:type="simple" xlink:href="http://fr.wikipedia.org/wiki/Périmètre"><text:span text:style-name="T24">périmètre</text:span></text:a><text:span text:style-name="T2"> en grec, n’est apparu qu’au xviii</text:span><text:span text:style-name="T18">e</text:span><text:span text:style-name="T2"> siècle.</text:span></text:p>
      <text:p text:style-name="P7"><text:span text:style-name="T2"><text:s/>Ce n’est cependant qu’au xviii</text:span><text:span text:style-name="T18">e</text:span><text:span text:style-name="T2"> siècle que </text:span><text:a xlink:type="simple" xlink:href="http://fr.wikipedia.org/wiki/Johann_Heinrich_Lambert"><text:span text:style-name="T23">Johann Heinrich Lambert</text:span></text:a><text:span text:style-name="T2"> prouve que le nombre π est </text:span><text:a xlink:type="simple" xlink:href="http://fr.wikipedia.org/wiki/Nombre_irrationnel"><text:span text:style-name="T23">irrationnel</text:span></text:a><text:span text:style-name="T2">.</text:span></text:p>
      <text:p text:style-name="P7"><text:span text:style-name="T2">Au cours du xx</text:span><text:span text:style-name="T18">e</text:span><text:span text:style-name="T2"> siècle, d’autres démonstrations furent trouvées. L’une d’entre elles, due à </text:span><text:a xlink:type="simple" xlink:href="http://fr.wikipedia.org/wiki/Ivan_Niven"><text:span text:style-name="T23">Ivan Niven</text:span></text:a><text:span text:style-name="T2">, est très largement connue. Une preuve similaire avait été trouvée quelques temps auparavant par </text:span><text:a xlink:type="simple" xlink:href="http://fr.wikipedia.org/wiki/Mary_Cartwright">Mary Cartwright</text:a><text:span text:style-name="T2">.</text:span></text:p>
      <text:h text:style-name="P35" text:outline-level="2">Transcendance</text:h>
      <text:p text:style-name="P7"><text:span text:style-name="T2">π est aussi un </text:span><text:a xlink:type="simple" xlink:href="http://fr.wikipedia.org/wiki/Nombre_transcendant"><text:span text:style-name="T23">nombre transcendant</text:span></text:a><text:span text:style-name="T2">, c’est-à-dire non </text:span><text:a xlink:type="simple" xlink:href="http://fr.wikipedia.org/wiki/Nombre_algébrique"><text:span text:style-name="T23">algébrique</text:span></text:a><text:span text:style-name="T2"> : il n’existe pas de </text:span><text:a xlink:type="simple" xlink:href="http://fr.wikipedia.org/wiki/Polynôme"><text:span text:style-name="T23">polynôme</text:span></text:a><text:span text:style-name="T2"> à coefficients </text:span><text:a xlink:type="simple" xlink:href="http://fr.wikipedia.org/wiki/Nombre_rationnel"><text:span text:style-name="T23">rationnels</text:span></text:a><text:span text:style-name="T2"> dont π soit une </text:span><text:a xlink:type="simple" xlink:href="http://fr.wikipedia.org/wiki/Zéro_d%27une_fonction">racine</text:a><text:span text:style-name="T2">.</text:span></text:p>
      <text:p text:style-name="P7"><text:span text:style-name="T2">C’est au xix</text:span><text:span text:style-name="T18">e</text:span><text:span text:style-name="T2"> siècle que ce résultat est démontré. En 1873, </text:span><text:a xlink:type="simple" xlink:href="http://fr.wikipedia.org/wiki/Charles_Hermite"><text:span text:style-name="T23">Charles Hermite</text:span></text:a><text:span text:style-name="T2"> prouve que la base du </text:span><text:a xlink:type="simple" xlink:href="http://fr.wikipedia.org/wiki/Logarithme_népérien"><text:span text:style-name="T23">logarithme népérien</text:span></text:a><text:span text:style-name="T2">, le </text:span><text:a xlink:type="simple" xlink:href="http://fr.wikipedia.org/wiki/E_(nombre)"><text:span text:style-name="T23">nombre e</text:span></text:a><text:span text:style-name="T2">, est transcendant. En 1882, </text:span><text:a xlink:type="simple" xlink:href="http://fr.wikipedia.org/wiki/Ferdinand_von_Lindemann"><text:span text:style-name="T23">Ferdinand von Lindemann</text:span></text:a><text:span text:style-name="T2"> généralise son raisonnement en un théorème (le </text:span><text:a xlink:type="simple" xlink:href="http://fr.wikipedia.org/wiki/Théorème_d%27Hermite-Lindemann"><text:span text:style-name="T23">théorème d'Hermite-Lindemann</text:span></text:a><text:span text:style-name="T2">) qui stipule que, si x est algébrique et différent de zéro, alors e</text:span><text:span text:style-name="T18">x</text:span><text:span text:style-name="T2"> est transcendant. Or e</text:span><text:span text:style-name="T18">iπ</text:span><text:span text:style-name="T2"> n'est pas transcendant (puisqu'il est égal à -1). Par </text:span><text:a xlink:type="simple" xlink:href="http://fr.wikipedia.org/wiki/Contraposée"><text:span text:style-name="T23">contraposée</text:span></text:a><text:span text:style-name="T2">, iπ n’est pas algébrique donc (comme i, lui, est algébrique) π est transcendant.</text:span></text:p>
      <text:p text:style-name="P7"><text:span text:style-name="T2">Une conséquence importante de la transcendance de π est que celui-ci n’est pas </text:span><text:a xlink:type="simple" xlink:href="http://fr.wikipedia.org/wiki/Nombre_constructible"><text:span text:style-name="T23">constructible</text:span></text:a><text:span text:style-name="T2">. En effet, le </text:span><text:a xlink:type="simple" xlink:href="http://fr.wikipedia.org/wiki/Théorème_de_Wantzel"><text:span text:style-name="T23">théorème de Wantzel</text:span></text:a><text:span text:style-name="T2"> énonce en particulier que tout nombre constructible est algébrique. </text:span></text:p>
      <text:p text:style-name="P7"><text:span text:style-name="T2">Ainsi, la </text:span><text:a xlink:type="simple" xlink:href="http://fr.wikipedia.org/wiki/Quadrature_du_cercle"><text:span text:style-name="T23">quadrature du cercle</text:span></text:a><text:span text:style-name="T2"> est impossible.</text:span></text:p>
      <text:h text:style-name="P35" text:outline-level="2">Représentation décimale</text:h>
      <text:p text:style-name="P7"><text:span text:style-name="T2">Alors qu’en 2007, on connaît plus de 10</text:span><text:span text:style-name="T18">12</text:span><text:span text:style-name="T2"> (un billion de) décimales de π, de nombreuses applications n’ont besoin que d’une dizaine de chiffres, comme l’estimation de la circonférence d’un cercle. Par exemple, la représentation décimale de π </text:span><text:a xlink:type="simple" xlink:href="http://fr.wikipedia.org/wiki/Troncature"><text:span text:style-name="T23">tronquée</text:span></text:a><text:span text:style-name="T2"> à 39 décimales est suffisante pour estimer la circonférence d’un cercle dont les dimensions sont celles de l’univers observable avec une précision comparable à celle du rayon d’un atome d’</text:span><text:a xlink:type="simple" xlink:href="http://fr.wikipedia.org/wiki/Hydrogène">hydrogène</text:a><text:span text:style-name="T2">.</text:span></text:p>
      <text:p text:style-name="P7"><text:span text:style-name="T2">Par ailleurs, le développement décimal de π ouvre le champ à d’autres questions, notamment celle de savoir si π est un </text:span><text:a xlink:type="simple" xlink:href="http://fr.wikipedia.org/wiki/Nombre_normal"><text:span text:style-name="T23">nombre normal</text:span></text:a><text:span text:style-name="T2">, c’est-à-dire que ses chiffres en écriture décimale sont équirépartis. On peut aussi se demander si π est un </text:span><text:a xlink:type="simple" xlink:href="http://fr.wikipedia.org/wiki/Nombre_univers"><text:span text:style-name="T23">nombre univers</text:span></text:a><text:span text:style-name="T2">, ce qui signifie qu’on pourrait trouver dans son développement décimal n’importe quelle suite finie de chiffres. En 2006, il n’existait pas de réponse à ces questions</text:span><text:span text:style-name="T2">.</text:span></text:p>
      <text:h text:style-name="Heading1" text:outline-level="2">Représentation fractionnaire </text:h>
      <text:p text:style-name="P3"><text:span text:style-name="T10">Les fractions de nombres entiers suivantes sont utilisées pour mémoriser ou approximer </text:span><text:span text:style-name="T14">π</text:span><text:span text:style-name="T10"> dans des calculs (</text:span><text:span text:style-name="T12">nombre de chiffres significatifs entre parenthèses</text:span><text:span text:style-name="T10">): <text:s text:c="2"/></text:span><text:span text:style-name="T10"><draw:frame draw:style-name="fr2" draw:name="Objet1" text:anchor-type="as-char" svg:width="0.452cm" svg:height="0.863cm" draw:z-index="1"><draw:object xlink:href="./Object 1" xlink:type="simple" xlink:show="embed" xlink:actuate="onLoad"/><draw:image xlink:href="./ObjectReplacements/Object 1" xlink:type="simple" xlink:show="embed" xlink:actuate="onLoad"/></draw:frame></text:span><text:span text:style-name="T10"> (</text:span><text:span text:style-name="T12">1</text:span><text:span text:style-name="T10">); <text:s text:c="2"/></text:span><text:span text:style-name="T10"><draw:frame draw:style-name="fr2" draw:name="Objet2" text:anchor-type="as-char" svg:width="0.639cm" svg:height="0.863cm" draw:z-index="2"><draw:object xlink:href="./Object 2" xlink:type="simple" xlink:show="embed" xlink:actuate="onLoad"/><draw:image xlink:href="./ObjectReplacements/Object 2" xlink:type="simple" xlink:show="embed" xlink:actuate="onLoad"/></draw:frame></text:span><text:span text:style-name="T10"> (</text:span><text:span text:style-name="T12">3</text:span><text:span text:style-name="T10">); <text:s text:c="2"/></text:span><text:span text:style-name="T10"><draw:frame draw:style-name="fr2" draw:name="Objet3" text:anchor-type="as-char" svg:width="0.806cm" svg:height="0.863cm" draw:z-index="3"><draw:object xlink:href="./Object 3" xlink:type="simple" xlink:show="embed" xlink:actuate="onLoad"/><draw:image xlink:href="./ObjectReplacements/Object 3" xlink:type="simple" xlink:show="embed" xlink:actuate="onLoad"/></draw:frame></text:span><text:span text:style-name="T10"> (</text:span><text:span text:style-name="T12">5</text:span><text:span text:style-name="T10">); <text:s text:c="2"/></text:span><text:span text:style-name="T10"><draw:frame draw:style-name="fr2" draw:name="Objet4" text:anchor-type="as-char" svg:width="0.804cm" svg:height="0.863cm" draw:z-index="4"><draw:object xlink:href="./Object 4" xlink:type="simple" xlink:show="embed" xlink:actuate="onLoad"/><draw:image xlink:href="./ObjectReplacements/Object 4" xlink:type="simple" xlink:show="embed" xlink:actuate="onLoad"/></draw:frame></text:span><text:span text:style-name="T10"> (</text:span><text:span text:style-name="T12">7</text:span><text:span text:style-name="T10">); <text:s text:c="3"/></text:span><text:span text:style-name="T10"><draw:frame draw:style-name="fr2" draw:name="Objet5" text:anchor-type="as-char" svg:width="1.369cm" svg:height="0.863cm" draw:z-index="5"><draw:object xlink:href="./Object 5" xlink:type="simple" xlink:show="embed" xlink:actuate="onLoad"/><draw:image xlink:href="./ObjectReplacements/Object 5" xlink:type="simple" xlink:show="embed" xlink:actuate="onLoad"/></draw:frame></text:span><text:span text:style-name="T10"> (</text:span><text:span text:style-name="T12">9</text:span><text:span text:style-name="T10">); <text:s text:c="3"/></text:span><text:span text:style-name="T10"><draw:frame draw:style-name="fr2" draw:name="Objet6" text:anchor-type="as-char" svg:width="1.376cm" svg:height="0.863cm" draw:z-index="6"><draw:object xlink:href="./Object 6" xlink:type="simple" xlink:show="embed" xlink:actuate="onLoad"/><draw:image xlink:href="./ObjectReplacements/Object 6" xlink:type="simple" xlink:show="embed" xlink:actuate="onLoad"/></draw:frame></text:span><text:span text:style-name="T10"> (</text:span><text:span text:style-name="T12">10</text:span><text:span text:style-name="T10">); <text:s text:c="4"/></text:span><text:span text:style-name="T10"><draw:frame draw:style-name="fr2" draw:name="Objet7" text:anchor-type="as-char" svg:width="1.379cm" svg:height="0.863cm" draw:z-index="7"><draw:object xlink:href="./Object 7" xlink:type="simple" xlink:show="embed" xlink:actuate="onLoad"/><draw:image xlink:href="./ObjectReplacements/Object 7" xlink:type="simple" xlink:show="embed" xlink:actuate="onLoad"/></draw:frame></text:span><text:span text:style-name="T10"> (</text:span><text:span text:style-name="T12">10</text:span><text:span text:style-name="T10">)</text:span></text:p>
      <text:section text:style-name="Sect1" text:name="Section1">
        <text:p text:style-name="P7"><text:span text:style-name="T2">Découvert en 1855, le </text:span><text:a xlink:type="simple" xlink:href="http://fr.wikipedia.org/wiki/Papyrus_Rhind"><text:span text:style-name="T23">papyrus de Rhind</text:span></text:a><text:span text:style-name="T2"> recopié par le scribe égyptien Ahmès contient une évaluation de π de </text:span><text:span text:style-name="T2"><draw:frame draw:style-name="fr2" draw:name="Objet8" text:anchor-type="as-char" svg:width="0.817cm" svg:height="0.863cm" draw:z-index="8"><draw:object xlink:href="./Object 8" xlink:type="simple" xlink:show="embed" xlink:actuate="onLoad"/><draw:image xlink:href="./ObjectReplacements/Object 8" xlink:type="simple" xlink:show="embed" xlink:actuate="onLoad"/></draw:frame></text:span><text:span text:style-name="T2">.</text:span></text:p>
        <text:p text:style-name="P4"><text:span text:style-name="T10">Le texte indien </text:span><text:span text:style-name="T12">Shatapatha Brahmana</text:span><text:span text:style-name="T10"> donne à π une valeur de </text:span><text:span text:style-name="T10"><draw:frame draw:style-name="fr2" draw:name="Objet9" text:anchor-type="as-char" svg:width="0.808cm" svg:height="0.863cm" draw:z-index="9"><draw:object xlink:href="./Object 9" xlink:type="simple" xlink:show="embed" xlink:actuate="onLoad"/><draw:image xlink:href="./ObjectReplacements/Object 9" xlink:type="simple" xlink:show="embed" xlink:actuate="onLoad"/></draw:frame></text:span><text:span text:style-name="T10">.</text:span></text:p>
      </text:section>
      <text:p text:style-name="P7"><text:span text:style-name="T2">C’est dans le traité d’</text:span><text:a xlink:type="simple" xlink:href="http://fr.wikipedia.org/wiki/Archimède"><text:span text:style-name="T23">Archimède</text:span></text:a><text:span text:style-name="T2"> (-287, -212) intitulé </text:span><text:a xlink:type="simple" xlink:href="http://fr.wikipedia.org/wiki/De_la_mesure_du_cercle"><text:span text:style-name="T24">De la mesure du cercle</text:span></text:a><text:span text:style-name="T2"> que l’on peut lire une démonstration liant l’aire du disque et l’aire du triangle ayant pour base le périmètre du cercle et pour hauteur le rayon, démontrant ainsi qu’une même constante apparaît dans le rapport entre aire du disque et carré du rayon et entre périmètre et diamètre. </text:span></text:p>
      <text:p text:style-name="P9">Il démontre ainsi que 3 + 10/71 &lt; π &lt; 3 + 1/7. Archimède s’arrête à 96 côtés car les calculs qu’il est amené à effectuer, avec valeurs approchées, sont déjà longs pour l’époque.</text:p>
      <text:p text:style-name="P7"><text:span text:style-name="T2"> Le mathématicien chinois </text:span><text:a xlink:type="simple" xlink:href="http://fr.wikipedia.org/wiki/Zu_Chongzhi"><text:span text:style-name="T23">Zu Chongzhi</text:span></text:a><text:span text:style-name="T2"> donne une approximation rationnelle encore plus précise de π : 355/113 et montre que 3,1415926 &lt; π &lt; 3,1415927, en utilisant l’algorithme de Liu Hui appliqué à un polygone à 12 288 côtés. </text:span></text:p>
      <text:p text:style-name="P9">Cette valeur demeure la meilleure approximation de π au cours des 900 années qui suivent.</text:p>
      <text:h text:style-name="P36" text:outline-level="2">Suites et séries</text:h>
      <text:p text:style-name="P9">De nombreuses suites ou séries convergent vers π ou un multiple rationnel de π et sont même à l’origine de calculs de valeurs approchées de ce nombre.</text:p>
      <text:p text:style-name="P7"><text:span text:style-name="T2"><draw:frame draw:style-name="fr3" draw:name="Objet10" text:anchor-type="as-char" svg:width="7.262cm" svg:height="1.094cm" draw:z-index="10"><draw:object xlink:href="./Object 10" xlink:type="simple" xlink:show="embed" xlink:actuate="onLoad"/><draw:image xlink:href="./ObjectReplacements/Object 10" xlink:type="simple" xlink:show="embed" xlink:actuate="onLoad"/></draw:frame></text:span><text:span text:style-name="T16">(formule de </text:span><text:a xlink:type="simple" xlink:href="http://fr.wikipedia.org/wiki/Gottfried_Leibniz"><text:span text:style-name="T25">Leibniz</text:span></text:a><text:span text:style-name="T16">, </text:span><text:a xlink:type="simple" xlink:href="http://fr.wikipedia.org/wiki/James_Gregory_(mathématicien)"><text:span text:style-name="T25">Gregory</text:span></text:a><text:span text:style-name="T16"> et Madhava de Sangamagrama)</text:span></text:p>
      <text:p text:style-name="P12"/>
      <text:p text:style-name="P8"><text:span text:style-name="T15"><text:s/></text:span><text:span text:style-name="T15"><draw:frame draw:style-name="fr3" draw:name="Objet11" text:anchor-type="as-char" svg:width="9.618cm" svg:height="1.034cm" draw:z-index="11"><draw:object xlink:href="./Object 11" xlink:type="simple" xlink:show="embed" xlink:actuate="onLoad"/><draw:image xlink:href="./ObjectReplacements/Object 11" xlink:type="simple" xlink:show="embed" xlink:actuate="onLoad"/></draw:frame></text:span><text:span text:style-name="T16">(produit de </text:span><text:a xlink:type="simple" xlink:href="http://fr.wikipedia.org/wiki/John_Wallis#Produit_de_Wallis"><text:span text:style-name="T25">Wallis</text:span></text:a><text:span text:style-name="T16">)</text:span></text:p>
      <text:p text:style-name="P12"/>
      <text:p text:style-name="P13"/>
      <text:p text:style-name="P11">π dans l’art</text:p>
      <text:p text:style-name="P9">Il est vrai que le rapport entre le périmètre et le double de la hauteur de la pyramide de Khéops est bien voisin de π. Faut-il pour autant y chercher une intention ? Rien n’est moins sûr puisqu'il n'en est pas de même pour les autres pyramides.</text:p>
      <text:p text:style-name="P7"><text:soft-page-break/><text:span text:style-name="T6">Mémorisation de π</text:span><text:a xlink:type="simple" xlink:href="http://fr.wikipedia.org/wiki/Fichier:PiDigits.svg"><text:span text:style-name="T23"><text:line-break/></text:span></text:a><text:span text:style-name="T2">Le record de mémorisation de π reconnu par le Guinness des records est de 67 890 chiffres, détenu par Lu Chao, un jeune diplômé chinois. Il lui a fallu 24 heures et 4 minutes pour réciter les 67 890 premières décimales de π sans erreur</text:span><text:span text:style-name="T2">.</text:span></text:p>
      <text:p text:style-name="P7"><text:span text:style-name="T2">Il y a plusieurs façons de retenir les décimales de π, dont des poèmes dont le nombre de lettres de chaque mot correspond à une décimale, les mots de 10 lettres représentant un 0. En voici quelques exemples :</text:span></text:p>
      <text:section text:style-name="Sect2" text:name="Section2">
        <text:p text:style-name="P10">Que j’aime à faire apprendre un nombre utile aux sages !</text:p>
        <text:p text:style-name="P5"><text:span text:style-name="T13">Immortel Archimède, artiste, ingénieur,</text:span><text:span text:style-name="T11"> </text:span></text:p>
        <text:p text:style-name="P6"><text:span text:style-name="T11">(variante : </text:span><text:span text:style-name="T13">Glorieux Archimède, artiste ingénieux,</text:span><text:span text:style-name="T11">)</text:span></text:p>
        <text:p text:style-name="P5"><text:span text:style-name="T13">Qui de ton jugement peut priser la valeur ?</text:span><text:span text:style-name="T11"> </text:span></text:p>
        <text:p text:style-name="P6"><text:span text:style-name="T11">(variante : </text:span><text:span text:style-name="T13">Toi de qui Syracuse aime encore la gloire,</text:span><text:span text:style-name="T11">)</text:span></text:p>
        <text:p text:style-name="P14"><text:span text:style-name="T5">Pour moi ton problème eut de pareils avantages.</text:span><text:span text:style-name="T4"> </text:span></text:p>
        <text:p text:style-name="P15"><text:span text:style-name="T8">(variante : </text:span><text:span text:style-name="T9">Soit ton nom conservé par de savants grimoires.</text:span><text:span text:style-name="T8">)</text:span></text:p>
        <text:p text:style-name="P10">Jadis, mystérieux, un problème bloquait</text:p>
        <text:p text:style-name="P10">Tout l’admirable procédé, l’œuvre grandiose</text:p>
        <text:p text:style-name="P10">Que Pythagore découvrit aux anciens Grecs.</text:p>
        <text:p text:style-name="P10">Ô quadrature ! Vieux tourment du philosophe</text:p>
        <text:p text:style-name="P10">Insoluble rondeur, trop longtemps vous avez</text:p>
        <text:p text:style-name="P10">Défié Pythagore et ses imitateurs.</text:p>
        <text:p text:style-name="P10">Comment intégrer l’espace plan circulaire ?</text:p>
        <text:p text:style-name="P10">Former un triangle auquel il équivaudra ?</text:p>
        <text:p text:style-name="P10">Nouvelle invention : Archimède inscrira</text:p>
        <text:p text:style-name="P10">Dedans un hexagone ; appréciera son aire</text:p>
        <text:p text:style-name="P10">Fonction du rayon. Pas trop ne s’y tiendra :</text:p>
        <text:p text:style-name="P10">Dédoublera chaque élément antérieur ;</text:p>
        <text:p text:style-name="P14"><text:span text:style-name="T5">Toujours de l’orbe calculée</text:span><text:span text:style-name="T5"> approchera ;</text:span></text:p>
        <text:p text:style-name="P10">Définira limite ; enfin, l’arc, le limiteur</text:p>
        <text:p text:style-name="P10">De cet inquiétant cercle, ennemi trop rebelle</text:p>
        <text:p text:style-name="P10">Professeur, enseignez son problème avec zèle</text:p>
        <text:p text:style-name="P21">Un autre poème :</text:p>
        <text:p text:style-name="P23">Car j'aime à faire apprécier ce nombre, objet des soins patients, longtemps répétés, engendrés par ce dur problème grec : "carrer" le cercle. Même son nom habituel est un symbole (périmètre) utile.</text:p>
        <text:p text:style-name="P34"><text:span text:style-name="T26">En anglais</text:span><text:span text:style-name="T19"> </text:span></text:p>
        <text:p text:style-name="P38">How I wish I could enumerate Pi easily, since all these horrible mnemonics prevent recalling any of pi's sequence more simply.</text:p>
        <text:p text:style-name="P31">Comme j'aimerais pouvoir réciter Pi sans problème, puisqu'aucun de ces horribles moyens mnémotechniques ne permettent de s'en souvenir facilement.</text:p>
        <text:p text:style-name="P29">May I have a large container of coffee  </text:p>
        <text:p text:style-name="P31">Qu'on m'apporte un grand pot de café!</text:p>
        <text:p text:style-name="P21">En allemand</text:p>
        <text:p text:style-name="P22"><text:span text:style-name="T19">Wie ? O ! Dies</text:span><text:span text:style-name="T17"> π</text:span><text:span text:style-name="T19">  Macht ernstlich so vielen viele Müh ! </text:span></text:p>
        <text:p text:style-name="P29">Lernt immerhin, Jünglinge, leichte Verselein, </text:p>
        <text:p text:style-name="P29">Wie so zum Beispiel dies dürfte zu merken sein !  </text:p>
        <text:p text:style-name="P33"><text:span text:style-name="T19">C</text:span><text:span text:style-name="T29">omment ? ô ! Ce </text:span><text:span text:style-name="T30">π</text:span><text:span text:style-name="T28"> </text:span><text:span text:style-name="T29">donne sérieusement du mal à autant, autant d'hommes !</text:span></text:p>
        <text:p text:style-name="P32">Apprenez toujours, jeunes hommes, les petits vers facile, </text:p>
        <text:p text:style-name="P40"><text:span text:style-name="T31">comme par exemple, celui-ci qui est sans doute facile à retenir.</text:span></text:p>
        <text:p text:style-name="P21">En espagnol</text:p>
        <text:p text:style-name="P29">Con 1 palo y 5 ladrillos se pueden hacer mil cosas.</text:p>
        <text:p text:style-name="P24"><text:span text:style-name="T27">Avec 1 bâton et 5 briques, on peut faire mille choses.</text:span><text:span text:style-name="T19"> </text:span></text:p>
        <text:p text:style-name="P22">Sol y Luna y cielo proclaman al divino autor del cosmo.</text:p>
        <text:p text:style-name="P30">Soleil et Lune et Ciel acclament le divin auteur du cosmos.</text:p>
      </text:section>
      <text:h text:style-name="Heading1" text:outline-level="2">table de multiplication avec A = 3,14159265</text:h>
      <text:p text:style-name="P28">les produits avec un carré sont soulignés</text:p>
      <text:section text:style-name="Sect3" text:name="Section3">
        <text:p text:style-name="P25">A x 2 = 6,2831853</text:p>
        <text:p text:style-name="P25">A x 3 = 9,42477795</text:p>
        <text:p text:style-name="P27">A x 4 = 12,5663706</text:p>
        <text:p text:style-name="P25">A x 5 = 15,70796325</text:p>
        <text:p text:style-name="P25">A x 6 = 18,8495559</text:p>
        <text:p text:style-name="P25">A x 7 = 21,99114855</text:p>
        <text:p text:style-name="P25">A x 8 = 25,1327412</text:p>
        <text:p text:style-name="P27">A x 9 = 28,27433385</text:p>
        <text:p text:style-name="P25">A x 11 = 34,55751915</text:p>
        <text:p text:style-name="P25">A x 12 = 37,6991118</text:p>
        <text:p text:style-name="P25">A x 13 = 40,84070445</text:p>
        <text:p text:style-name="P25">A x 14 = 43,9822971</text:p>
        <text:p text:style-name="P25">A x 15 = 47,12388975</text:p>
        <text:p text:style-name="P27">A x 16 = 50,2654824</text:p>
        <text:p text:style-name="P25">A x 17 = 53,40707505</text:p>
        <text:p text:style-name="P25">A x 18 = 56,5486677</text:p>
        <text:p text:style-name="P25">A x 19 = 59,69026035</text:p>
        <text:p text:style-name="P25">A x 21 = 65,97344565</text:p>
        <text:p text:style-name="P25">A x 22 = 69,1150383</text:p>
        <text:p text:style-name="P25">A x 23 = 72,25663095</text:p>
        <text:p text:style-name="P25">A x 24 = 75,3982236</text:p>
        <text:p text:style-name="P27">A x 25 = 78,53981625</text:p>
        <text:p text:style-name="P25">A x 26 = 81,6814089</text:p>
        <text:p text:style-name="P25">A x 27 = 84,82300155</text:p>
        <text:p text:style-name="P25">A x 28 = 87,9645942</text:p>
        <text:p text:style-name="P25">A x 29 = 91,10618685</text:p>
        <text:p text:style-name="P25">A x 31 = 97,38937215</text:p>
        <text:p text:style-name="P25">A x 32 = 100,5309648</text:p>
        <text:p text:style-name="P25">A x 33 = 103,67255745</text:p>
        <text:p text:style-name="P25">A x 34 = 106,8141501</text:p>
        <text:p text:style-name="P25">A x 35 = 109,95574275</text:p>
        <text:p text:style-name="P27">A x 36 = 113,0973354</text:p>
        <text:p text:style-name="P25">A x 37 = 116,23892805</text:p>
        <text:p text:style-name="P25">A x 38 = 119,3805207</text:p>
        <text:p text:style-name="P25">A x 39 = 122,52211335</text:p>
        <text:p text:style-name="P25">A x 41 = 128,80529865</text:p>
        <text:p text:style-name="P25">A x 42 = 131,9468913</text:p>
        <text:p text:style-name="P25">A x 43 = 135,08848395</text:p>
        <text:p text:style-name="P25">A x 44 = 138,2300766</text:p>
        <text:p text:style-name="P25">A x 45 = 141,37166925</text:p>
        <text:p text:style-name="P25">A x 46 = 144,5132619</text:p>
        <text:p text:style-name="P25">A x 47 = 147,65485455</text:p>
        <text:p text:style-name="P25">A x 48 = 150,7964472</text:p>
        <text:p text:style-name="P27">A x 49 = 153,93803985</text:p>
        <text:p text:style-name="P25">A x 51 = 160,22122515</text:p>
        <text:p text:style-name="P25">A x 52 = 163,3628178</text:p>
        <text:p text:style-name="P25">A x 53 = 166,50441045</text:p>
        <text:p text:style-name="P25">A x 54 = 169,6460031</text:p>
        <text:p text:style-name="P25">A x 55 = 172,78759575</text:p>
        <text:p text:style-name="P25">A x 56 = 175,9291884</text:p>
        <text:p text:style-name="P25">A x 57 = 179,07078105</text:p>
        <text:p text:style-name="P25">A x 58 = 182,2123737</text:p>
        <text:p text:style-name="P25">A x 59 = 185,35396635</text:p>
        <text:p text:style-name="P25">A x 61 = 191,63715165</text:p>
        <text:p text:style-name="P25">A x 62 = 194,7787443</text:p>
        <text:p text:style-name="P25">A x 63 = 197,92033695</text:p>
        <text:p text:style-name="P27">A x 64 = 201,0619296</text:p>
        <text:p text:style-name="P25">A x 65 = 204,20352225</text:p>
        <text:p text:style-name="P25">A x 66 = 207,3451149</text:p>
        <text:p text:style-name="P25">A x 67 = 210,48670755</text:p>
        <text:p text:style-name="P25">A x 68 = 213,6283002</text:p>
        <text:p text:style-name="P25">A x 69 = 216,76989285</text:p>
        <text:p text:style-name="P25">A x 71 = 223,05307815</text:p>
        <text:p text:style-name="P25">A x 72 = 226,1946708</text:p>
        <text:p text:style-name="P25">A x 73 = 229,33626345</text:p>
        <text:p text:style-name="P25">A x 74 = 232,4778561</text:p>
        <text:p text:style-name="P25">A x 75 = 235,61944875</text:p>
        <text:p text:style-name="P25">A x 76 = 238,7610414</text:p>
        <text:p text:style-name="P25">A x 77 = 241,90263405</text:p>
        <text:p text:style-name="P25">A x 78 = 245,0442267</text:p>
        <text:p text:style-name="P25">A x 79 = 248,18581935</text:p>
        <text:p text:style-name="P27">A x 81 = 254,46900465</text:p>
        <text:p text:style-name="P25">A x 82 = 257,6105973</text:p>
        <text:p text:style-name="P25">A x 83 = 260,75218995</text:p>
        <text:p text:style-name="P25">A x 84 = 263,8937826</text:p>
        <text:p text:style-name="P25">A x 85 = 267,03537525</text:p>
        <text:p text:style-name="P25">A x 86 = 270,1769679</text:p>
        <text:p text:style-name="P25">A x 87 = 273,31856055</text:p>
        <text:p text:style-name="P25">A x 88 = 276,4601532</text:p>
        <text:p text:style-name="P25">A x 89 = 279,60174585</text:p>
        <text:p text:style-name="P25">A x 91 = 285,88493115</text:p>
        <text:p text:style-name="P25">A x 92 = 289,0265238</text:p>
        <text:p text:style-name="P25">A x 93 = 292,16811645</text:p>
        <text:p text:style-name="P25">A x 94 = 295,3097091</text:p>
        <text:p text:style-name="P25">A x 95 = 298,45130175</text:p>
        <text:p text:style-name="P25">A x 96 = 301,5928944</text:p>
        <text:p text:style-name="P25">A x 97 = 304,73448705</text:p>
        <text:p text:style-name="P25">A x 98 = 307,8760797</text:p>
        <text:p text:style-name="P25">A x 99 = 311,01767235</text:p>
        <text:p text:style-name="P25">A x 101 = 317,30085765</text:p>
        <text:p text:style-name="P25">A x 102 = 320,4424503</text:p>
        <text:p text:style-name="P25">A x 103 = 323,58404295</text:p>
        <text:p text:style-name="P25">A x 104 = 326,7256356</text:p>
        <text:p text:style-name="P25">A x 105 = 329,86722825</text:p>
        <text:p text:style-name="P25">A x 106 = 333,0088209</text:p>
        <text:p text:style-name="P25">A x 107 = 336,15041355</text:p>
        <text:p text:style-name="P25">A x 108 = 339,2920062</text:p>
        <text:p text:style-name="P25">A x 109 = 342,43359885</text:p>
        <text:p text:style-name="P25">A x 111 = 348,71678415</text:p>
        <text:p text:style-name="P25">A x 112 = 351,8583768</text:p>
        <text:p text:style-name="P25">A x 113 = 354,99996945</text:p>
        <text:p text:style-name="P25">A x 114 = 358,1415621</text:p>
        <text:p text:style-name="P25">A x 115 = 361,28315475</text:p>
        <text:p text:style-name="P25">A x 116 = 364,4247474</text:p>
        <text:p text:style-name="P25">A x 117 = 367,56634005</text:p>
        <text:p text:style-name="P25">A x 118 = 370,7079327</text:p>
        <text:p text:style-name="P25">A x 119 = 373,84952535</text:p>
        <text:p text:style-name="P26">A x 121 = 380,13271065</text:p>
        <text:p text:style-name="P26">A x 144 = 452,3893416</text:p>
        <text:p text:style-name="P26">A x 169 = 530,92915785</text:p>
        <text:p text:style-name="P26">A x 196 = 615,7521594</text:p>
        <text:p text:style-name="P26">A x 225 = 706,85834625</text:p>
        <text:p text:style-name="P26">A x 289 = 907,92027585</text:p>
        <text:p text:style-name="P26">A x 324 = 1017,8760186</text:p>
        <text:p text:style-name="P26">A x 361 = 1134,11494665</text:p>
        <text:p text:style-name="P26">A x 441 = 1385,44235865</text:p>
        <text:p text:style-name="P26">A x 484 = 1520,5308426</text:p>
        <text:p text:style-name="P26">A x 529 = 1661,90251185</text:p>
        <text:p text:style-name="P26">A x 576 = 1809,5573664</text:p>
        <text:p text:style-name="P26">A x 625 = 1963,49540625</text:p>
      </text:section>
      <text:p text:style-name="Standard"><text:tab/><draw:frame draw:style-name="fr3" draw:name="Objet12" text:anchor-type="as-char" svg:width="2.494cm" svg:height="0.453cm" draw:z-index="12"><draw:object xlink:href="./Object 12" xlink:type="simple" xlink:show="embed" xlink:actuate="onLoad"/><draw:image xlink:href="./ObjectReplacements/Object 12" xlink:type="simple" xlink:show="embed" xlink:actuate="onLoad"/></draw:frame><text:tab/><text:tab/><draw:frame draw:style-name="fr3" draw:name="Objet13" text:anchor-type="as-char" svg:width="2.739cm" svg:height="0.406cm" draw:z-index="13"><draw:object xlink:href="./Object 13" xlink:type="simple" xlink:show="embed" xlink:actuate="onLoad"/><draw:image xlink:href="./ObjectReplacements/Object 13" xlink:type="simple" xlink:show="embed" xlink:actuate="onLoad"/></draw:frame><text:tab/><text:tab/><text:tab/><draw:frame draw:style-name="fr3" draw:name="Objet14" text:anchor-type="as-char" svg:width="2.741cm" svg:height="0.406cm" draw:z-index="14"><draw:object xlink:href="./Object 14" xlink:type="simple" xlink:show="embed" xlink:actuate="onLoad"/><draw:image xlink:href="./ObjectReplacements/Object 14"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StarSymbol" svg:font-family="StarSymbol"/>
    <style:font-face style:name="Tahoma1" svg:font-family="Tahoma"/>
    <style:font-face style:name="Times-Roman" svg:font-family="Times-Roman" style:font-family-generic="roman"/>
    <style:font-face style:name="TimesNewRomanPSMT" svg:font-family="TimesNewRomanPSMT" style:font-family-generic="roman"/>
    <style:font-face style:name="ArialUnicodeMS" svg:font-family="ArialUnicodeMS" style:font-family-generic="swiss"/>
    <style:font-face style:name="Geneva1" svg:font-family="Geneva" style:font-family-generic="swiss"/>
    <style:font-face style:name="Helvetica" svg:font-family="Helvetica" style:font-family-generic="swiss"/>
    <style:font-face style:name="Courier New" svg:font-family="'Courier New'" style:font-family-generic="modern" style:font-pitch="fixed"/>
    <style:font-face style:name="DejaVu Serif" svg:font-family="'DejaVu Serif'" style:font-family-generic="roman" style:font-pitch="variable"/>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Times New Roman" svg:font-family="'Times New Roman'" style:font-adornments="Normal" style:font-family-generic="roman" style:font-pitch="variable"/>
    <style:font-face style:name="Geneva" svg:font-family="Genev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10 30h20z"/>
    <draw:marker draw:name="Extrémité_20_de_20_ligne_20_2" draw:display-name="Extrémité de ligne 2" svg:viewBox="0 0 1131 1131" svg:d="m462 1118-102-29-102-51-93-72-72-93-51-102-29-102-13-105 13-102 29-106 51-102 72-89 93-72 102-50 102-34 106-9 101 9 106 34 98 50 93 72 72 89 51 102 29 106 13 102-13 105-29 102-51 102-72 93-93 72-98 51-106 29-101 13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fo:text-align="justify" style:justify-single-word="false"/>
      <style:text-properties style:font-name="Times New Roman" fo:font-size="10pt" style:font-size-asian="10.5pt"/>
    </style:style>
    <style:style style:name="Text_20_body" style:display-name="Text body" style:family="paragraph" style:parent-style-name="Standard" style:class="text">
      <style:paragraph-properties fo:margin-top="0cm" fo:margin-bottom="0.011cm" fo:line-height="100%"/>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DejaVu Sans"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fo:margin-top="0.199cm" fo:margin-bottom="0cm" text:number-lines="false" text:line-number="0">
        <style:tab-stops>
          <style:tab-stop style:position="9.001cm" style:type="center"/>
          <style:tab-stop style:position="18.002cm" style:type="right"/>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font-name-complex="Tahoma1"/>
    </style:style>
    <style:style style:name="_5f_titre_5f_activité" style:display-name="_titre_activité" style:family="paragraph" style:parent-style-name="_5f_intro_5f_activité">
      <style:paragraph-properties fo:margin-top="0cm" fo:margin-bottom="1cm" fo:text-align="center" style:justify-single-word="false" fo:background-color="#e6e6e6" fo:padding="0.049cm" fo:border="0.018cm solid #000000" style:shadow="#999999 0.131cm 0.131cm" style:join-border="false">
        <style:drop-cap/>
        <style:background-image/>
      </style:paragraph-properties>
      <style:text-properties fo:font-size="18pt" fo:font-style="normal" fo:font-weight="normal" style:font-size-asian="10.5pt" style:font-style-asian="normal" style:font-weight-asian="normal" style:font-style-complex="normal" style:font-weight-complex="normal"/>
    </style:style>
    <style:style style:name="_5f_but_5f_activité" style:display-name="_but_activité" style:family="paragraph" style:parent-style-name="Standard" style:master-page-name="">
      <style:paragraph-properties fo:margin-top="0cm" fo:margin-bottom="1cm" fo:text-align="justify" style:justify-single-word="false" style:page-number="auto"/>
      <style:text-properties style:font-name="Times New Roman" fo:font-size="10pt" style:font-size-asian="10.5pt"/>
    </style:style>
    <style:style style:name="_5f_corps_5f_activité" style:display-name="_corps_activité" style:family="paragraph" style:parent-style-name="Standard" style:list-style-name="_5f_numérotation_5f_activité">
      <style:paragraph-properties fo:margin-top="0.199cm" fo:margin-bottom="0.199cm" fo:background-color="transparent">
        <style:background-image/>
      </style:paragraph-properties>
    </style:style>
    <style:style style:name="_5f_intro_5f_activité" style:display-name="_intro_activité" style:family="paragraph" style:parent-style-name="Standard" style:next-style-name="_5f_corps_5f_activité">
      <style:paragraph-properties fo:margin-top="0cm" fo:margin-bottom="0.499cm"/>
      <style:text-properties style:font-size-asian="10.5pt"/>
    </style:style>
    <style:style style:name="_5f_corps_5f_scénario" style:display-name="_corps_scénario" style:family="paragraph" style:parent-style-name="Standard">
      <style:text-properties style:font-size-asian="10.5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extBody" style:family="paragraph">
      <style:paragraph-properties fo:margin-top="0cm" fo:margin-bottom="0cm" fo:text-align="start" style:justify-single-word="false" fo:keep-together="always" fo:orphans="3" style:punctuation-wrap="hanging" style:line-break="strict"/>
      <style:text-properties style:font-name="DejaVu Serif" fo:font-size="10pt" fo:language="en" fo:country="US"/>
    </style:style>
    <style:style style:name="TableCaption" style:family="paragraph">
      <style:paragraph-properties fo:margin-top="0cm" fo:margin-bottom="0.254cm" fo:text-align="center" style:justify-single-word="false"/>
      <style:text-properties style:font-name="DejaVu Serif"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1" style:family="paragraph" style:default-outline-level="2">
      <style:paragraph-properties fo:margin-top="0cm" fo:margin-bottom="0cm" fo:text-align="center" style:justify-single-word="false" fo:keep-with-next="always"/>
      <style:text-properties style:font-name="Times New Roman" fo:font-size="14pt"/>
    </style:style>
    <style:style style:name="Center" style:family="paragraph">
      <style:paragraph-properties fo:text-align="center" style:justify-single-word="false"/>
      <style:text-properties style:font-name="DejaVu Serif"/>
    </style:style>
    <style:style style:name="Heading2" style:family="paragraph" style:default-outline-level="3">
      <style:paragraph-properties fo:margin-top="0cm" fo:margin-bottom="0cm" fo:keep-with-next="always"/>
      <style:text-properties style:font-name="Times New Roman1" fo:font-size="14pt" fo:font-weight="bold"/>
    </style:style>
    <style:style style:name="HeadingArticle" style:family="paragraph" style:default-outline-level="1">
      <style:paragraph-properties fo:margin-top="0cm" fo:margin-bottom="0cm" fo:text-align="center" style:justify-single-word="false" fo:keep-with-next="always"/>
      <style:text-properties style:font-name="Times New Roman2" fo:font-size="14pt" fo:font-style="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_5f_numérotation_5f_niv_5f_1" style:display-name="_numérotation_niv_1" style:family="text">
      <style:text-properties fo:color="#ffffff" style:font-name="Times New Roman1" fo:font-weight="bold" fo:background-color="#4c4c4c" style:font-size-asian="10.5pt"/>
    </style:style>
    <style:style style:name="Sans_20_nom1" style:display-name="Sans nom1" style:family="text">
      <style:text-properties style:font-name="Times New Roman" fo:background-color="transparent" style:font-size-asian="10.5pt"/>
    </style:style>
    <style:style style:name="_5f_numérotation_5f_niv_5f_2" style:display-name="_numérotation_niv_2" style:family="text">
      <style:text-properties style:font-name="Times New Roman1" fo:font-size="10pt" fo:font-weight="bold" style:font-size-asian="10.5pt"/>
    </style:style>
    <style:style style:name="Strong_20_Emphasis" style:display-name="Strong Emphasis" style:family="text">
      <style:text-properties fo:font-weight="bold" style:font-weight-asian="bold" style:font-weight-complex="bold"/>
    </style:style>
    <style:style style:name="Bold" style:family="text">
      <style:text-properties style:font-name="DejaVu Serif" fo:font-weight="bold"/>
    </style:style>
    <style:style style:name="Sup" style:family="text">
      <style:text-properties style:text-position="super 58%" style:font-name="DejaVu Serif"/>
    </style:style>
    <style:style style:name="Emphasis" style:family="text">
      <style:text-properties style:font-name="DejaVu Serif" fo:font-style="italic"/>
    </style:style>
    <style:style style:name="Small" style:family="text">
      <style:text-properties style:font-name="DejaVu Serif" fo:font-size="80%"/>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5f_activité" style:display-name="_numérotation_activité">
      <text:list-level-style-number text:level="1" text:style-name="_5f_numérotation_5f_niv_5f_1" style:num-prefix=" Partie " style:num-suffix=" " style:num-format="I">
        <style:list-level-properties text:space-before="0.635cm" text:min-label-width="0.635cm"/>
      </text:list-level-style-number>
      <text:list-level-style-number text:level="2" text:style-name="_5f_numérotation_5f_niv_5f_1" style:num-prefix=" " style:num-suffix=" " style:num-format="1">
        <style:list-level-properties text:space-before="1.27cm" text:min-label-width="0.635cm"/>
      </text:list-level-style-number>
      <text:list-level-style-number text:level="3" text:style-name="_5f_numérotation_5f_niv_5f_2" style:num-suffix="." style:num-format="a">
        <style:list-level-properties text:space-before="1.905cm" text:min-label-width="0.635cm"/>
      </text:list-level-style-number>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style:num-suffix="." text:bullet-char="">
        <style:list-level-properties fo:text-align="end"/>
      </text:list-level-style-bullet>
      <text:list-level-style-bullet text:level="2" style:num-suffix="." text:bullet-char="">
        <style:list-level-properties fo:text-align="end"/>
      </text:list-level-style-bullet>
      <text:list-level-style-bullet text:level="3" style:num-suffix="." text:bullet-char="">
        <style:list-level-properties fo:text-align="end"/>
      </text:list-level-style-bullet>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MP2"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MT1" style:family="text">
      <style:text-properties style:use-window-font-color="true" style:text-position="0% 100%" style:font-name="Times New Roman3" fo:font-size="10pt" fo:font-style="normal" fo:font-weight="bold" style:font-name-asian="Helvetica" style:font-size-asian="10pt" style:font-style-asian="normal" style:font-weight-asian="bold" style:font-name-complex="Helvetica" style:font-size-complex="10pt" style:font-style-complex="normal" style:font-weight-complex="bold"/>
    </style:style>
    <style:style style:name="MT2" style:family="text">
      <style:text-properties fo:font-size="7pt" style:font-size-asian="7pt" style:font-size-complex="7pt"/>
    </style:style>
    <style:page-layout style:name="Mpm1" style:page-usage="mirrored">
      <style:page-layout-properties fo:page-width="21.001cm" fo:page-height="29.7cm" style:num-format="1" style:print-orientation="portrait" fo:margin-top="1.499cm" fo:margin-bottom="1.499cm" fo:margin-left="2cm" fo:margin-right="1cm" fo:border="none" fo:padding="0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tab/><text:tab/><text:span text:style-name="MT1">π</text:span><text:tab/>Boîte à outils du prof de maths</text:p>
        <text:p text:style-name="MP2"><text:a xlink:type="simple" xlink:href="http://mutuamath.sesamath.net/"><text:span text:style-name="MT2">http://mutuamath.sesamath.net</text:span></text:a><text:tab/><text:file-name text:display="name-and-extension">pi.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meta:creation-date>2011-04-06T09:52:53.81</meta:creation-date>
    <meta:editing-cycles>39</meta:editing-cycles>
    <meta:editing-duration>P23DT18H49M15S</meta:editing-duration>
    <meta:initial-creator>Emma </meta:initial-creator>
    <dc:date>2011-07-16T18:33:34</dc:date>
    <meta:document-statistic meta:table-count="0" meta:image-count="0" meta:object-count="14" meta:page-count="2" meta:paragraph-count="200" meta:word-count="1816" meta:character-count="9983"/>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3</math:mn>
      <math:mn>1</math:mn>
    </math:mfrac>
    <math:annotation math:encoding="StarMath 5.0">3 over 1</math:annotation>
  </math:semantics>
</math:math>
</file>

<file path=Object 10/content.xml><?xml version="1.0" encoding="utf-8"?>
<!DOCTYPE math  PUBLIC '-//OpenOffice.org//DTD Modified W3C MathML 1.01//EN'  'math.dtd'>
<math:math xmlns:math="http://www.w3.org/1998/Math/MathML">
  <math:semantics>
    <math:mrow>
      <math:mrow>
        <math:mrow>
          <math:mrow>
            <math:mrow>
              <math:mrow>
                <math:mrow>
                  <math:mrow>
                    <math:mrow>
                      <math:mn>1</math:mn>
                      <math:mo math:stretchy="false">−</math:mo>
                      <math:mfrac>
                        <math:mn>1</math:mn>
                        <math:mn>3</math:mn>
                      </math:mfrac>
                    </math:mrow>
                    <math:mo math:stretchy="false">+</math:mo>
                    <math:mfrac>
                      <math:mn>1</math:mn>
                      <math:mn>5</math:mn>
                    </math:mfrac>
                  </math:mrow>
                  <math:mo math:stretchy="false">−</math:mo>
                  <math:mfrac>
                    <math:mn>1</math:mn>
                    <math:mn>7</math:mn>
                  </math:mfrac>
                </math:mrow>
                <math:mo math:stretchy="false">+</math:mo>
                <math:mfrac>
                  <math:mn>1</math:mn>
                  <math:mn>9</math:mn>
                </math:mfrac>
              </math:mrow>
              <math:mo math:stretchy="false">−</math:mo>
              <math:mfrac>
                <math:mn>1</math:mn>
                <math:mn>11</math:mn>
              </math:mfrac>
            </math:mrow>
            <math:mo math:stretchy="false">+</math:mo>
            <math:mn>...</math:mn>
          </math:mrow>
          <math:mo math:stretchy="false">+</math:mo>
          <math:mfrac>
            <math:msup>
              <math:mrow>
                <math:mo math:stretchy="false">(</math:mo>
                <math:mrow>
                  <math:mo math:stretchy="false">−</math:mo>
                  <math:mn>1</math:mn>
                </math:mrow>
                <math:mo math:stretchy="false">)</math:mo>
              </math:mrow>
              <math:mi>i</math:mi>
            </math:msup>
            <math:mrow>
              <math:mn>2i</math:mn>
              <math:mo math:stretchy="false">+</math:mo>
              <math:mn>1</math:mn>
            </math:mrow>
          </math:mfrac>
        </math:mrow>
        <math:mo math:stretchy="false">+</math:mo>
        <math:mn>...</math:mn>
      </math:mrow>
      <math:mo math:stretchy="false">=</math:mo>
      <math:mfrac>
        <math:mi>π</math:mi>
        <math:mn>4</math:mn>
      </math:mfrac>
    </math:mrow>
    <math:annotation math:encoding="StarMath 5.0">1 - 1 over 3 + 1 over 5 - 1 over 7 + 1 over 9 - 1 over 11 + ... + (-1)^i over {2i+1} + ... = π over 4</math:annotation>
  </math:semantics>
</math:math>
</file>

<file path=Object 11/content.xml><?xml version="1.0" encoding="utf-8"?>
<!DOCTYPE math  PUBLIC '-//OpenOffice.org//DTD Modified W3C MathML 1.01//EN'  'math.dtd'>
<math:math xmlns:math="http://www.w3.org/1998/Math/MathML">
  <math:semantics>
    <math:mrow>
      <math:mrow>
        <math:mrow>
          <math:mrow>
            <math:mrow>
              <math:mrow>
                <math:mrow>
                  <math:mrow>
                    <math:mrow>
                      <math:mfrac>
                        <math:mn>2</math:mn>
                        <math:mn>1</math:mn>
                      </math:mfrac>
                      <math:mo math:stretchy="false">×</math:mo>
                      <math:mfrac>
                        <math:mn>2</math:mn>
                        <math:mn>3</math:mn>
                      </math:mfrac>
                    </math:mrow>
                    <math:mo math:stretchy="false">×</math:mo>
                    <math:mfrac>
                      <math:mn>4</math:mn>
                      <math:mn>3</math:mn>
                    </math:mfrac>
                  </math:mrow>
                  <math:mo math:stretchy="false">×</math:mo>
                  <math:mfrac>
                    <math:mn>4</math:mn>
                    <math:mn>5</math:mn>
                  </math:mfrac>
                </math:mrow>
                <math:mo math:stretchy="false">×</math:mo>
                <math:mfrac>
                  <math:mn>6</math:mn>
                  <math:mn>5</math:mn>
                </math:mfrac>
              </math:mrow>
              <math:mo math:stretchy="false">×</math:mo>
              <math:mfrac>
                <math:mn>6</math:mn>
                <math:mn>7</math:mn>
              </math:mfrac>
            </math:mrow>
            <math:mo math:stretchy="false">×</math:mo>
            <math:mfrac>
              <math:mn>8</math:mn>
              <math:mn>7</math:mn>
            </math:mfrac>
          </math:mrow>
          <math:mo math:stretchy="false">×</math:mo>
          <math:mfrac>
            <math:mn>8</math:mn>
            <math:mn>9</math:mn>
          </math:mfrac>
        </math:mrow>
        <math:mo math:stretchy="false">×</math:mo>
        <math:mn>...</math:mn>
      </math:mrow>
      <math:mrow>
        <math:mrow>
          <math:mrow>
            <math:mfrac>
              <math:mrow>
                <math:mn>2i</math:mn>
                <math:mo math:stretchy="false">+</math:mo>
                <math:mn>2</math:mn>
              </math:mrow>
              <math:mrow>
                <math:mn>2i</math:mn>
                <math:mo math:stretchy="false">+</math:mo>
                <math:mn>1</math:mn>
              </math:mrow>
            </math:mfrac>
            <math:mo math:stretchy="false">×</math:mo>
            <math:mfrac>
              <math:mrow>
                <math:mn>2i</math:mn>
                <math:mo math:stretchy="false">+</math:mo>
                <math:mn>2</math:mn>
              </math:mrow>
              <math:mrow>
                <math:mn>2i</math:mn>
                <math:mo math:stretchy="false">+</math:mo>
                <math:mn>3</math:mn>
              </math:mrow>
            </math:mfrac>
          </math:mrow>
          <math:mo math:stretchy="false">×</math:mo>
          <math:mn>...</math:mn>
        </math:mrow>
        <math:mo math:stretchy="false">=</math:mo>
        <math:mfrac>
          <math:mi>π</math:mi>
          <math:mn>2</math:mn>
        </math:mfrac>
      </math:mrow>
    </math:mrow>
    <math:annotation math:encoding="StarMath 5.0">{2 over 1} times {2 over 3} times {4 over 3} times {4 over 5} times {6 over 5} times {6 over 7} times {8 over 7} times {8 over 9} times {...} {{2i+2} over {2i+1}} times {{2i+2} over {2i+3}} times {...} = π over 2</math:annotation>
  </math:semantics>
</math:math>
</file>

<file path=Object 12/content.xml><?xml version="1.0" encoding="utf-8"?>
<!DOCTYPE math  PUBLIC '-//OpenOffice.org//DTD Modified W3C MathML 1.01//EN'  'math.dtd'>
<math:math xmlns:math="http://www.w3.org/1998/Math/MathML">
  <math:semantics>
    <math:mrow>
      <math:msup>
        <math:mi>π</math:mi>
        <math:mn>2</math:mn>
      </math:msup>
      <math:mo math:stretchy="false">≈</math:mo>
      <math:mn>9,86960438</math:mn>
    </math:mrow>
    <math:annotation math:encoding="StarMath 5.0">π^2 approx 9,86960438</math:annotation>
  </math:semantics>
</math:math>
</file>

<file path=Object 13/content.xml><?xml version="1.0" encoding="utf-8"?>
<!DOCTYPE math  PUBLIC '-//OpenOffice.org//DTD Modified W3C MathML 1.01//EN'  'math.dtd'>
<math:math xmlns:math="http://www.w3.org/1998/Math/MathML">
  <math:semantics>
    <math:mrow>
      <math:mi>π</math:mi>
      <math:mi math:fontstyle="normal">:</math:mi>
      <math:mrow>
        <math:mn>3</math:mn>
        <math:mo math:stretchy="false">≈</math:mo>
        <math:mn>1,04719755</math:mn>
      </math:mrow>
    </math:mrow>
    <math:annotation math:encoding="StarMath 5.0">π : 3 approx 1,04719755
</math:annotation>
  </math:semantics>
</math:math>
</file>

<file path=Object 14/content.xml><?xml version="1.0" encoding="utf-8"?>
<!DOCTYPE math  PUBLIC '-//OpenOffice.org//DTD Modified W3C MathML 1.01//EN'  'math.dtd'>
<math:math xmlns:math="http://www.w3.org/1998/Math/MathML">
  <math:semantics>
    <math:mrow>
      <math:mn>1</math:mn>
      <math:mi math:fontstyle="normal">:</math:mi>
      <math:mrow>
        <math:mi>π</math:mi>
        <math:mo math:stretchy="false">≈</math:mo>
        <math:mn>0,31830989</math:mn>
      </math:mrow>
    </math:mrow>
    <math:annotation math:encoding="StarMath 5.0">1 : π approx 0,31830989
</math:annotation>
  </math:semantics>
</math:math>
</file>

<file path=Object 2/content.xml><?xml version="1.0" encoding="utf-8"?>
<!DOCTYPE math  PUBLIC '-//OpenOffice.org//DTD Modified W3C MathML 1.01//EN'  'math.dtd'>
<math:math xmlns:math="http://www.w3.org/1998/Math/MathML">
  <math:semantics>
    <math:mfrac>
      <math:mn>22</math:mn>
      <math:mn>7</math:mn>
    </math:mfrac>
    <math:annotation math:encoding="StarMath 5.0">22 over 7</math:annotation>
  </math:semantics>
</math:math>
</file>

<file path=Object 3/content.xml><?xml version="1.0" encoding="utf-8"?>
<!DOCTYPE math  PUBLIC '-//OpenOffice.org//DTD Modified W3C MathML 1.01//EN'  'math.dtd'>
<math:math xmlns:math="http://www.w3.org/1998/Math/MathML">
  <math:semantics>
    <math:mfrac>
      <math:mn>333</math:mn>
      <math:mn>106</math:mn>
    </math:mfrac>
    <math:annotation math:encoding="StarMath 5.0">333 over 106</math:annotation>
  </math:semantics>
</math:math>
</file>

<file path=Object 4/content.xml><?xml version="1.0" encoding="utf-8"?>
<!DOCTYPE math  PUBLIC '-//OpenOffice.org//DTD Modified W3C MathML 1.01//EN'  'math.dtd'>
<math:math xmlns:math="http://www.w3.org/1998/Math/MathML">
  <math:semantics>
    <math:mfrac>
      <math:mn>355</math:mn>
      <math:mn>113</math:mn>
    </math:mfrac>
    <math:annotation math:encoding="StarMath 5.0">355 over 113</math:annotation>
  </math:semantics>
</math:math>
</file>

<file path=Object 5/content.xml><?xml version="1.0" encoding="utf-8"?>
<!DOCTYPE math  PUBLIC '-//OpenOffice.org//DTD Modified W3C MathML 1.01//EN'  'math.dtd'>
<math:math xmlns:math="http://www.w3.org/1998/Math/MathML">
  <math:semantics>
    <math:mfrac>
      <math:mrow>
        <math:mn>103</math:mn>
        <math:mn>993</math:mn>
      </math:mrow>
      <math:mrow>
        <math:mn>33</math:mn>
        <math:mn>102</math:mn>
      </math:mrow>
    </math:mfrac>
    <math:annotation math:encoding="StarMath 5.0">{103 993} over {33 102}</math:annotation>
  </math:semantics>
</math:math>
</file>

<file path=Object 6/content.xml><?xml version="1.0" encoding="utf-8"?>
<!DOCTYPE math  PUBLIC '-//OpenOffice.org//DTD Modified W3C MathML 1.01//EN'  'math.dtd'>
<math:math xmlns:math="http://www.w3.org/1998/Math/MathML">
  <math:semantics>
    <math:mfrac>
      <math:mrow>
        <math:mn>104</math:mn>
        <math:mn>348</math:mn>
      </math:mrow>
      <math:mrow>
        <math:mn>33</math:mn>
        <math:mn>215</math:mn>
      </math:mrow>
    </math:mfrac>
    <math:annotation math:encoding="StarMath 5.0">{104 348} over {33 215}</math:annotation>
  </math:semantics>
</math:math>
</file>

<file path=Object 7/content.xml><?xml version="1.0" encoding="utf-8"?>
<!DOCTYPE math  PUBLIC '-//OpenOffice.org//DTD Modified W3C MathML 1.01//EN'  'math.dtd'>
<math:math xmlns:math="http://www.w3.org/1998/Math/MathML">
  <math:semantics>
    <math:mfrac>
      <math:mrow>
        <math:mn>208</math:mn>
        <math:mn>341</math:mn>
      </math:mrow>
      <math:mrow>
        <math:mn>66</math:mn>
        <math:mn>317</math:mn>
      </math:mrow>
    </math:mfrac>
    <math:annotation math:encoding="StarMath 5.0">{208 341} over {66 317}</math:annotation>
  </math:semantics>
</math:math>
</file>

<file path=Object 8/content.xml><?xml version="1.0" encoding="utf-8"?>
<!DOCTYPE math  PUBLIC '-//OpenOffice.org//DTD Modified W3C MathML 1.01//EN'  'math.dtd'>
<math:math xmlns:math="http://www.w3.org/1998/Math/MathML">
  <math:semantics>
    <math:mfrac>
      <math:mn>256</math:mn>
      <math:mn>81</math:mn>
    </math:mfrac>
    <math:annotation math:encoding="StarMath 5.0">256 over 81</math:annotation>
  </math:semantics>
</math:math>
</file>

<file path=Object 9/content.xml><?xml version="1.0" encoding="utf-8"?>
<!DOCTYPE math  PUBLIC '-//OpenOffice.org//DTD Modified W3C MathML 1.01//EN'  'math.dtd'>
<math:math xmlns:math="http://www.w3.org/1998/Math/MathML">
  <math:semantics>
    <math:mfrac>
      <math:mn>339</math:mn>
      <math:mn>108</math:mn>
    </math:mfrac>
    <math:annotation math:encoding="StarMath 5.0">339 over 108</math:annotation>
  </math:semantics>
</math:math>
</file>