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0800000008DD0ADA29.png" manifest:media-type="image/png"/>
  <manifest:file-entry manifest:full-path="Basic/Standard/script-lb.xml" manifest:media-type="text/xml"/>
  <manifest:file-entry manifest:full-path="Basic/VBAProject/Sheet1.xml" manifest:media-type="text/xml"/>
  <manifest:file-entry manifest:full-path="Basic/VBAProject/Sheet13.xml" manifest:media-type="text/xml"/>
  <manifest:file-entry manifest:full-path="Basic/VBAProject/elevebcptravail.xml" manifest:media-type="text/xml"/>
  <manifest:file-entry manifest:full-path="Basic/VBAProject/Feuil1.xml" manifest:media-type="text/xml"/>
  <manifest:file-entry manifest:full-path="Basic/VBAProject/Sheet4.xml" manifest:media-type="text/xml"/>
  <manifest:file-entry manifest:full-path="Basic/VBAProject/travailnonnote.xml" manifest:media-type="text/xml"/>
  <manifest:file-entry manifest:full-path="Basic/VBAProject/Feuil7.xml" manifest:media-type="text/xml"/>
  <manifest:file-entry manifest:full-path="Basic/VBAProject/LPC.xml" manifest:media-type="text/xml"/>
  <manifest:file-entry manifest:full-path="Basic/VBAProject/Sheet12.xml" manifest:media-type="text/xml"/>
  <manifest:file-entry manifest:full-path="Basic/VBAProject/saisie_papier.xml" manifest:media-type="text/xml"/>
  <manifest:file-entry manifest:full-path="Basic/VBAProject/Feuil2.xml" manifest:media-type="text/xml"/>
  <manifest:file-entry manifest:full-path="Basic/VBAProject/Sheet3.xml" manifest:media-type="text/xml"/>
  <manifest:file-entry manifest:full-path="Basic/VBAProject/Feuil6.xml" manifest:media-type="text/xml"/>
  <manifest:file-entry manifest:full-path="Basic/VBAProject/Feuil10.xml" manifest:media-type="text/xml"/>
  <manifest:file-entry manifest:full-path="Basic/VBAProject/Param.xml" manifest:media-type="text/xml"/>
  <manifest:file-entry manifest:full-path="Basic/VBAProject/Feuil4.xml" manifest:media-type="text/xml"/>
  <manifest:file-entry manifest:full-path="Basic/VBAProject/Liste_eleves.xml" manifest:media-type="text/xml"/>
  <manifest:file-entry manifest:full-path="Basic/VBAProject/Feuil8.xml" manifest:media-type="text/xml"/>
  <manifest:file-entry manifest:full-path="Basic/VBAProject/Sheet5.xml" manifest:media-type="text/xml"/>
  <manifest:file-entry manifest:full-path="Basic/VBAProject/Sheet10.xml" manifest:media-type="text/xml"/>
  <manifest:file-entry manifest:full-path="Basic/VBAProject/TravailInterro1.xml" manifest:media-type="text/xml"/>
  <manifest:file-entry manifest:full-path="Basic/VBAProject/ThisWorkbook.xml" manifest:media-type="text/xml"/>
  <manifest:file-entry manifest:full-path="Basic/VBAProject/Feuil14.xml" manifest:media-type="text/xml"/>
  <manifest:file-entry manifest:full-path="Basic/VBAProject/Sheet2.xml" manifest:media-type="text/xml"/>
  <manifest:file-entry manifest:full-path="Basic/VBAProject/travail_cours_suivant.xml" manifest:media-type="text/xml"/>
  <manifest:file-entry manifest:full-path="Basic/VBAProject/Feuil3.xml" manifest:media-type="text/xml"/>
  <manifest:file-entry manifest:full-path="Basic/VBAProject/script-lb.xml" manifest:media-type="text/xml"/>
  <manifest:file-entry manifest:full-path="Basic/VBAProject/Feuil9.xml" manifest:media-type="text/xml"/>
  <manifest:file-entry manifest:full-path="Basic/VBAProject/Sheet9.xml" manifest:media-type="text/xml"/>
  <manifest:file-entry manifest:full-path="Basic/VBAProject/Module3.xml" manifest:media-type="text/xml"/>
  <manifest:file-entry manifest:full-path="Basic/VBAProject/Sheet8.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TravailInterro1.xml" manifest:media-type="text/xml"/>
  <manifest:file-entry manifest:full-path="Dialogs/VBAProject/travailnonnote.xml" manifest:media-type="text/xml"/>
  <manifest:file-entry manifest:full-path="Dialogs/VBAProject/LPC.xml" manifest:media-type="text/xml"/>
  <manifest:file-entry manifest:full-path="Dialogs/VBAProject/Param.xml" manifest:media-type="text/xml"/>
  <manifest:file-entry manifest:full-path="Dialogs/VBAProject/travail_cours_suivant.xml" manifest:media-type="text/xml"/>
  <manifest:file-entry manifest:full-path="Dialogs/VBAProject/Liste_eleves.xml" manifest:media-type="text/xml"/>
  <manifest:file-entry manifest:full-path="Dialogs/VBAProject/saisie_papier.xml" manifest:media-type="text/xml"/>
  <manifest:file-entry manifest:full-path="Dialogs/VBAProject/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35.12mm"/>
    </style:style>
    <style:style style:name="co3" style:family="table-column">
      <style:table-column-properties fo:break-before="auto" style:column-width="46.71mm"/>
    </style:style>
    <style:style style:name="co4" style:family="table-column">
      <style:table-column-properties fo:break-before="auto" style:column-width="10.18mm"/>
    </style:style>
    <style:style style:name="co5" style:family="table-column">
      <style:table-column-properties fo:break-before="auto" style:column-width="36.44mm"/>
    </style:style>
    <style:style style:name="co6" style:family="table-column">
      <style:table-column-properties fo:break-before="auto" style:column-width="57.4mm"/>
    </style:style>
    <style:style style:name="co7" style:family="table-column">
      <style:table-column-properties fo:break-before="auto" style:column-width="185.58mm"/>
    </style:style>
    <style:style style:name="co8" style:family="table-column">
      <style:table-column-properties fo:break-before="auto" style:column-width="222mm"/>
    </style:style>
    <style:style style:name="co9" style:family="table-column">
      <style:table-column-properties fo:break-before="auto" style:column-width="88.46mm"/>
    </style:style>
    <style:style style:name="co10" style:family="table-column">
      <style:table-column-properties fo:break-before="auto" style:column-width="22.38mm"/>
    </style:style>
    <style:style style:name="co11" style:family="table-column">
      <style:table-column-properties fo:break-before="auto" style:column-width="59.64mm"/>
    </style:style>
    <style:style style:name="co12" style:family="table-column">
      <style:table-column-properties fo:break-before="auto" style:column-width="17.64mm"/>
    </style:style>
    <style:style style:name="co13" style:family="table-column">
      <style:table-column-properties fo:break-before="auto" style:column-width="52.63mm"/>
    </style:style>
    <style:style style:name="co14" style:family="table-column">
      <style:table-column-properties fo:break-before="auto" style:column-width="16.69mm"/>
    </style:style>
    <style:style style:name="co15" style:family="table-column">
      <style:table-column-properties fo:break-before="auto" style:column-width="18.47mm"/>
    </style:style>
    <style:style style:name="co16" style:family="table-column">
      <style:table-column-properties fo:break-before="auto" style:column-width="17.07mm"/>
    </style:style>
    <style:style style:name="co17" style:family="table-column">
      <style:table-column-properties fo:break-before="auto" style:column-width="21.31mm"/>
    </style:style>
    <style:style style:name="co18" style:family="table-column">
      <style:table-column-properties fo:break-before="auto" style:column-width="17.9mm"/>
    </style:style>
    <style:style style:name="co19" style:family="table-column">
      <style:table-column-properties fo:break-before="auto" style:column-width="18.26mm"/>
    </style:style>
    <style:style style:name="co20" style:family="table-column">
      <style:table-column-properties fo:break-before="auto" style:column-width="192.09mm"/>
    </style:style>
    <style:style style:name="co21" style:family="table-column">
      <style:table-column-properties fo:break-before="auto" style:column-width="58.23mm"/>
    </style:style>
    <style:style style:name="co22" style:family="table-column">
      <style:table-column-properties fo:break-before="auto" style:column-width="49.27mm"/>
    </style:style>
    <style:style style:name="co23" style:family="table-column">
      <style:table-column-properties fo:break-before="auto" style:column-width="53.75mm"/>
    </style:style>
    <style:style style:name="co24" style:family="table-column">
      <style:table-column-properties fo:break-before="auto" style:column-width="50.39mm"/>
    </style:style>
    <style:style style:name="co25" style:family="table-column">
      <style:table-column-properties fo:break-before="auto" style:column-width="206.62mm"/>
    </style:style>
    <style:style style:name="co26" style:family="table-column">
      <style:table-column-properties fo:break-before="auto" style:column-width="74.21mm"/>
    </style:style>
    <style:style style:name="co27" style:family="table-column">
      <style:table-column-properties fo:break-before="auto" style:column-width="74.93mm"/>
    </style:style>
    <style:style style:name="co28" style:family="table-column">
      <style:table-column-properties fo:break-before="auto" style:column-width="77.28mm"/>
    </style:style>
    <style:style style:name="co29" style:family="table-column">
      <style:table-column-properties fo:break-before="auto" style:column-width="82.83mm"/>
    </style:style>
    <style:style style:name="co30" style:family="table-column">
      <style:table-column-properties fo:break-before="auto" style:column-width="73.5mm"/>
    </style:style>
    <style:style style:name="co31" style:family="table-column">
      <style:table-column-properties fo:break-before="auto" style:column-width="246.4mm"/>
    </style:style>
    <style:style style:name="co32" style:family="table-column">
      <style:table-column-properties fo:break-before="auto" style:column-width="24.08mm"/>
    </style:style>
    <style:style style:name="co33" style:family="table-column">
      <style:table-column-properties fo:break-before="auto" style:column-width="46.76mm"/>
    </style:style>
    <style:style style:name="co34" style:family="table-column">
      <style:table-column-properties fo:break-before="auto" style:column-width="35.56mm"/>
    </style:style>
    <style:style style:name="co35" style:family="table-column">
      <style:table-column-properties fo:break-before="auto" style:column-width="61.21mm"/>
    </style:style>
    <style:style style:name="co36" style:family="table-column">
      <style:table-column-properties fo:break-before="auto" style:column-width="131.04mm"/>
    </style:style>
    <style:style style:name="co37" style:family="table-column">
      <style:table-column-properties fo:break-before="auto" style:column-width="55.67mm"/>
    </style:style>
    <style:style style:name="co38" style:family="table-column">
      <style:table-column-properties fo:break-before="auto" style:column-width="44.8mm"/>
    </style:style>
    <style:style style:name="co39" style:family="table-column">
      <style:table-column-properties fo:break-before="auto" style:column-width="29.49mm"/>
    </style:style>
    <style:style style:name="co40" style:family="table-column">
      <style:table-column-properties fo:break-before="auto" style:column-width="66.08mm"/>
    </style:style>
    <style:style style:name="co41" style:family="table-column">
      <style:table-column-properties fo:break-before="auto" style:column-width="28.82mm"/>
    </style:style>
    <style:style style:name="co42" style:family="table-column">
      <style:table-column-properties fo:break-before="auto" style:column-width="26.04mm"/>
    </style:style>
    <style:style style:name="co43" style:family="table-column">
      <style:table-column-properties fo:break-before="auto" style:column-width="31.43mm"/>
    </style:style>
    <style:style style:name="co44" style:family="table-column">
      <style:table-column-properties fo:break-before="auto" style:column-width="137.55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1.42mm" fo:break-before="auto" style:use-optimal-row-height="false"/>
    </style:style>
    <style:style style:name="ro4" style:family="table-row">
      <style:table-row-properties style:row-height="28.58mm" fo:break-before="auto" style:use-optimal-row-height="false"/>
    </style:style>
    <style:style style:name="ro5" style:family="table-row">
      <style:table-row-properties style:row-height="21.55mm" fo:break-before="auto" style:use-optimal-row-height="false"/>
    </style:style>
    <style:style style:name="ro6" style:family="table-row">
      <style:table-row-properties style:row-height="28.43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4.68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4.52mm" fo:break-before="auto" style:use-optimal-row-height="true"/>
    </style:style>
    <style:style style:name="ro14" style:family="table-row">
      <style:table-row-properties style:row-height="16.17mm" fo:break-before="auto" style:use-optimal-row-height="true"/>
    </style:style>
    <style:style style:name="ro15" style:family="table-row">
      <style:table-row-properties style:row-height="10mm" fo:break-before="auto" style:use-optimal-row-height="false"/>
    </style:style>
    <style:style style:name="ro16" style:family="table-row">
      <style:table-row-properties style:row-height="7.78mm" fo:break-before="auto" style:use-optimal-row-height="true"/>
    </style:style>
    <style:style style:name="ro17" style:family="table-row">
      <style:table-row-properties style:row-height="8.77mm" fo:break-before="auto" style:use-optimal-row-height="false"/>
    </style:style>
    <style:style style:name="ro18" style:family="table-row">
      <style:table-row-properties style:row-height="35.5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95mm" fo:break-before="auto" style:use-optimal-row-height="true"/>
    </style:style>
    <style:style style:name="ro21" style:family="table-row">
      <style:table-row-properties style:row-height="6.12mm" fo:break-before="auto" style:use-optimal-row-height="true"/>
    </style:style>
    <style:style style:name="ro22" style:family="table-row">
      <style:table-row-properties style:row-height="5.56mm" fo:break-before="auto" style:use-optimal-row-height="true"/>
    </style:style>
    <style:style style:name="ro23" style:family="table-row">
      <style:table-row-properties style:row-height="12.96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5.42mm" fo:break-before="auto" style:use-optimal-row-height="true"/>
    </style:style>
    <style:style style:name="ro26" style:family="table-row">
      <style:table-row-properties style:row-height="8.2mm" fo:break-before="auto" style:use-optimal-row-height="true"/>
    </style:style>
    <style:style style:name="ro27" style:family="table-row">
      <style:table-row-properties style:row-height="6.61mm" fo:break-before="auto" style:use-optimal-row-height="true"/>
    </style:style>
    <style:style style:name="ro28" style:family="table-row">
      <style:table-row-properties style:row-height="8.63mm" fo:break-before="auto" style:use-optimal-row-height="true"/>
    </style:style>
    <style:style style:name="ta1" style:family="table" style:master-page-name="PageStyle_5f_Notice">
      <style:table-properties table:display="true" style:writing-mode="lr-tb" tableooo:tab-color="#00ccff"/>
    </style:style>
    <style:style style:name="ta2" style:family="table" style:master-page-name="PageStyle_5f_Suivi">
      <style:table-properties table:display="true" style:writing-mode="lr-tb"/>
    </style:style>
    <style:style style:name="ta3" style:family="table" style:master-page-name="PageStyle_5f_PubliSuivi">
      <style:table-properties table:display="true" style:writing-mode="lr-tb"/>
    </style:style>
    <style:style style:name="ta4" style:family="table" style:master-page-name="PageStyle_5f_Notes">
      <style:table-properties table:display="true" style:writing-mode="lr-tb"/>
    </style:style>
    <style:style style:name="ta5" style:family="table" style:master-page-name="PageStyle_5f_Objectifs">
      <style:table-properties table:display="true" style:writing-mode="lr-tb"/>
    </style:style>
    <style:style style:name="ta6" style:family="table" style:master-page-name="PageStyle_5f_Objectifs_20_atteints">
      <style:table-properties table:display="true" style:writing-mode="lr-tb"/>
    </style:style>
    <style:style style:name="ta7" style:family="table" style:master-page-name="PageStyle_5f_Récap_5f_obj">
      <style:table-properties table:display="true" style:writing-mode="lr-tb"/>
    </style:style>
    <style:style style:name="ta8" style:family="table" style:master-page-name="PageStyle_5f_Imprimer">
      <style:table-properties table:display="true" style:writing-mode="lr-tb"/>
    </style:style>
    <style:style style:name="ta9" style:family="table" style:master-page-name="PageStyle_5f_Cahierdetexte">
      <style:table-properties table:display="true" style:writing-mode="lr-tb"/>
    </style:style>
    <style:style style:name="ta10" style:family="table" style:master-page-name="PageStyle_5f_Parametres">
      <style:table-properties table:display="true" style:writing-mode="lr-tb"/>
    </style:style>
    <style:style style:name="ta11" style:family="table" style:master-page-name="PageStyle_5f_Emploi_20_du_20_temps">
      <style:table-properties table:display="true" style:writing-mode="lr-tb"/>
    </style:style>
    <style:style style:name="ta12" style:family="table" style:master-page-name="PageStyle_5f_Programmation_20_labomep">
      <style:table-properties table:display="true" style:writing-mode="lr-tb"/>
    </style:style>
    <style:style style:name="ta13" style:family="table" style:master-page-name="PageStyle_5f_Historique">
      <style:table-properties table:display="true" style:writing-mode="lr-tb"/>
    </style:style>
    <style:style style:name="ta14" style:family="table" style:master-page-name="PageStyle_5f_Evaluation_5f_repasse">
      <style:table-properties table:display="true" style:writing-mode="lr-tb"/>
    </style:style>
    <style:style style:name="ta15" style:family="table" style:master-page-name="PageStyle_5f_Tel">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fo:border="none" style:rotation-align="none"/>
    </style:style>
    <style:style style:name="ce2" style:family="table-cell" style:parent-style-name="Default">
      <style:table-cell-properties fo:background-color="#eeeeee" style:diagonal-bl-tr="none" style:diagonal-tl-br="none" fo:border="none" style:rotation-align="none"/>
    </style:style>
    <style:style style:name="ce3" style:family="table-cell" style:parent-style-name="Default">
      <style:table-cell-properties style:text-align-source="fix" style:repeat-content="false"/>
      <style:paragraph-properties fo:text-align="center"/>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font-style-asian="normal" style:font-weight-asian="bold" style:font-style-complex="normal" style:font-weight-complex="bold" style:text-emphasize="none" style:font-relief="none" style:text-overline-style="none" style:text-overline-color="font-color"/>
    </style:style>
    <style:style style:name="ce6" style:family="table-cell" style:parent-style-name="Default">
      <style:text-properties style:text-outline="false" style:text-line-through-style="none" style:text-line-through-type="none" fo:language="ar" fo:country="SA"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ext-properties style:text-outline="false" style:text-line-through-style="none" style:text-line-through-type="none" fo:language="en" fo:country="US" fo:font-style="normal" fo:text-shadow="none"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ext-properties style:text-outline="false" style:text-line-through-style="none" style:text-line-through-type="none" fo:language="en" fo:country="US" fo:font-style="italic" fo:text-shadow="none" style:text-underline-style="none" fo:font-weight="normal" style:text-underline-mode="continuous" style:text-overline-mode="continuous" style:text-line-through-mode="continuous" style:language-asian="en" style:country-asian="US" style:font-style-asian="italic" style:font-weight-asian="normal" style:language-complex="en" style:country-complex="US" style:font-style-complex="italic" style:font-weight-complex="normal" style:text-emphasize="none" style:font-relief="none" style:text-overline-style="none" style:text-overline-color="font-color"/>
    </style:style>
    <style:style style:name="ce9" style:family="table-cell" style:parent-style-name="Default">
      <style:text-properties style:text-outline="false" style:text-line-through-style="none" style:text-line-through-type="none" fo:language="en" fo:country="US" fo:font-style="italic" fo:text-shadow="none" style:text-underline-mode="continuous" style:text-overline-mode="continuous" style:text-line-through-mode="continuous" style:language-asian="en" style:country-asian="US" style:font-style-asian="italic" style:language-complex="en" style:country-complex="US" style:font-style-complex="italic" style:text-emphasize="none" style:font-relief="none" style:text-overline-style="none" style:text-overline-color="font-color"/>
    </style:style>
    <style:style style:name="ce10" style:family="table-cell" style:parent-style-name="Default">
      <style:text-properties style:text-outline="false" style:text-line-through-style="none" style:text-line-through-type="none" fo:language="en" fo:country="US" fo:font-style="italic" fo:text-shadow="none" style:text-underline-style="none" fo:font-weight="bold" style:text-underline-mode="continuous" style:text-overline-mode="continuous" style:text-line-through-mode="continuous" style:language-asian="en" style:country-asian="US" style:font-style-asian="italic" style:font-weight-asian="bold" style:language-complex="en" style:country-complex="US" style:font-style-complex="italic" style:font-weight-complex="bold"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italic" fo:text-shadow="none" style:text-underline-style="none" style:text-underline-mode="continuous" style:text-overline-mode="continuous" style:text-line-through-mode="continuous" style:language-asian="en" style:country-asian="US" style:font-style-asian="italic" style:language-complex="en" style:country-complex="US" style:font-style-complex="italic" style:text-emphasize="none" style:font-relief="none" style:text-overline-style="none" style:text-overline-color="font-color"/>
    </style:style>
    <style:style style:name="ce12" style:family="table-cell" style:parent-style-name="Default">
      <style:text-properties style:text-outline="false" style:text-line-through-style="none" style:text-line-through-type="none" fo:language="en" fo:country="US" fo:font-style="normal" fo:text-shadow="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3" style:family="table-cell" style:parent-style-name="Default">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14" style:family="table-cell" style:parent-style-name="Default">
      <style:text-properties style:text-outline="false" style:text-line-through-style="none" style:text-line-through-type="none" fo:font-style="normal" fo:text-shadow="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15" style:family="table-cell" style:parent-style-name="Default">
      <style:text-properties style:text-outline="false" style:text-line-through-style="none" style:text-line-through-type="none" fo:language="en" fo:country="US"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6" style:family="table-cell" style:parent-style-name="Default">
      <style:text-properties style:text-outline="false" style:text-line-through-style="none" style:text-line-through-type="none" fo:language="en" fo:country="US"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ext-properties style:text-outline="false" style:text-line-through-style="none" style:text-line-through-type="none" fo:language="en" fo:country="US" fo:text-shadow="none" style:text-underline-style="none" fo:font-weight="normal" style:text-underline-mode="continuous" style:text-overline-mode="continuous" style:text-line-through-mode="continuous" style:language-asian="en" style:country-asian="US" style:font-weight-asian="normal" style:language-complex="en" style:country-complex="US" style:font-weight-complex="normal" style:text-emphasize="none" style:font-relief="none" style:text-overline-style="none" style:text-overline-color="font-color"/>
    </style:style>
    <style:style style:name="ce18" style:family="table-cell" style:parent-style-name="Default">
      <style:text-properties style:text-outline="false" style:text-line-through-style="none" style:text-line-through-type="none" fo:language="en" fo:country="US"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9" style:family="table-cell" style:parent-style-name="Default">
      <style:text-properties style:text-outline="false" style:text-line-through-style="none" style:text-line-through-type="none" fo:language="en" fo:country="US" fo:text-shadow="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20" style:family="table-cell" style:parent-style-name="Default">
      <style:table-cell-properties fo:background-color="#eeeeee" style:text-align-source="value-type" style:repeat-content="false" fo:wrap-option="no-wrap" fo:border="none" style:direction="ltr"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21" style:family="table-cell" style:parent-style-name="Default">
      <style:table-cell-properties fo:background-color="#00000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Times New Roman" fo:font-size="20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fo:border-bottom="none" fo:background-color="#ffff99"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none" fo:background-color="#660066" fo:border-left="0.06pt solid #000000" fo:border-right="none"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3399ff"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5" style:family="table-cell" style:parent-style-name="Default">
      <style:table-cell-properties fo:border-bottom="none" fo:background-color="#ffcc99" fo:border-left="0.06pt solid #000000" fo:border-right="none" fo:border-top="none"/>
    </style:style>
    <style:style style:name="ce26" style:family="table-cell" style:parent-style-name="Default">
      <style:table-cell-properties fo:border-bottom="none" fo:background-color="#eeeeee" fo:border-left="0.06pt solid #000000" fo:border-right="none" fo:border-top="none"/>
    </style:style>
    <style:style style:name="ce27" style:family="table-cell" style:parent-style-name="Default">
      <style:table-cell-properties fo:border-bottom="none" fo:background-color="#ccff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83ca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2">
      <style:table-cell-properties fo:border-bottom="none" fo:background-color="#c3d69b"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2">
      <style:table-cell-properties fo:border-bottom="none" fo:background-color="#92d050"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3333"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eeeeee" style:text-align-source="value-type" style:repeat-content="false" fo:wrap-option="no-wrap" fo:border-left="0.06pt solid #000000" style:direction="ltr" fo:border-right="none" style:rotation-angle="0" style:rotation-align="none" style:shrink-to-fit="false" fo:border-top="0.06pt solid #000000" style:vertical-align="automatic" loext:vertical-justify="auto"/>
      <style:paragraph-properties css3t:text-justify="auto" fo:margin-left="37.25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none" fo:background-color="#000000"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37.25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fo:background-color="#ffff99" style:text-align-source="value-type" style:repeat-content="false" fo:wrap-option="wrap" fo:border-left="none" style:direction="ltr" fo:border-right="none" style:rotation-angle="0" style:rotation-align="none" style:shrink-to-fit="tru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6" style:family="table-cell" style:parent-style-name="Default">
      <style:table-cell-properties fo:background-color="#660066"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3399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8" style:family="table-cell" style:parent-style-name="Default">
      <style:table-cell-properties fo:background-color="#ffcc99" fo:border="none"/>
    </style:style>
    <style:style style:name="ce39" style:family="table-cell" style:parent-style-name="Default">
      <style:table-cell-properties fo:background-color="#eeeeee" fo:border="none"/>
    </style:style>
    <style:style style:name="ce40" style:family="table-cell" style:parent-style-name="Default">
      <style:table-cell-properties fo:background-color="#ccffff"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83caff"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2">
      <style:table-cell-properties fo:background-color="#c3d69b"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2">
      <style:table-cell-properties fo:background-color="#92d050"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fo:background-color="#ff3333"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fo:background-color="#eeeeee" style:text-align-source="value-type" style:repeat-content="false" fo:border-left="none" fo:border-right="0.06pt solid #000000" style:rotation-align="none" fo:border-top="0.06pt solid #000000" style:vertical-align="automati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000000" fo:border-left="none" fo:border-right="0.0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fo:background-color="#ffff99" style:text-align-source="value-type" style:repeat-content="false" fo:wrap-option="wrap" fo:border-left="none" style:direction="ltr"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660066" fo:border-left="none" fo:border-right="0.06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3399ff" style:text-align-source="value-type" style:repeat-content="false" fo:wrap-option="wrap" fo:border-left="none" style:direction="ltr" fo:border-right="0.06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fo:background-color="#ffcc99" fo:border-left="none" fo:border-right="0.06pt solid #000000" fo:border-top="none"/>
    </style:style>
    <style:style style:name="ce51" style:family="table-cell" style:parent-style-name="Default">
      <style:table-cell-properties fo:border-bottom="none" fo:background-color="#eeeeee" fo:border-left="none" fo:border-right="0.06pt solid #000000" fo:border-top="none"/>
    </style:style>
    <style:style style:name="ce52" style:family="table-cell" style:parent-style-name="Default">
      <style:table-cell-properties fo:border-bottom="none" fo:background-color="#ccffff"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fo:background-color="#83caff"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2">
      <style:table-cell-properties fo:border-bottom="none" fo:background-color="#c3d69b"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2">
      <style:table-cell-properties fo:border-bottom="none" fo:background-color="#92d050"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fo:background-color="#ff3333"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eeeeee" style:diagonal-bl-tr="none" style:diagonal-tl-br="none" style:text-align-source="value-type" style:repeat-content="false" fo:wrap-option="wrap" fo:border="none" style:direction="ltr"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9" style:family="table-cell" style:parent-style-name="Default">
      <style:table-cell-properties fo:background-color="#ffff99" style:text-align-source="fix" style:repeat-content="false" fo:wrap-option="wrap" fo:border="0.06pt solid #000000"/>
      <style:paragraph-properties fo:text-align="center" fo:margin-left="0mm"/>
      <style:text-properties fo:font-size="14pt"/>
    </style:style>
    <style:style style:name="ce60" style:family="table-cell" style:parent-style-name="Default" style:data-style-name="N10030">
      <style:table-cell-properties fo:background-color="#660066" style:diagonal-bl-tr="none" style:diagonal-tl-br="none" style:text-align-source="fix" style:repeat-content="false" fo:wrap-option="wrap" fo:border="0.06pt solid #000000" style:direction="ltr" style:rotation-angle="0" style:rotation-align="bottom"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3.9499998092651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0030">
      <style:table-cell-properties fo:background-color="#3399ff" style:diagonal-bl-tr="none" style:diagonal-tl-br="none" style:text-align-source="fix" style:repeat-content="false" fo:wrap-option="wrap" fo:border="0.06pt solid #000000"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Default" style:data-style-name="N10030">
      <style:table-cell-properties fo:background-color="#ffcc99" style:diagonal-bl-tr="none" style:diagonal-tl-br="none" style:text-align-source="fix" style:repeat-content="false" fo:wrap-option="wrap" fo:border="0.06pt solid #000000"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data-style-name="N10030">
      <style:table-cell-properties fo:background-color="#eeeeee" style:diagonal-bl-tr="none" style:diagonal-tl-br="none" style:text-align-source="fix" style:repeat-content="false" fo:wrap-option="wrap" fo:border="0.06pt solid #000000"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Default">
      <style:table-cell-properties fo:background-color="#cc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fo:background-color="#83ca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2">
      <style:table-cell-properties fo:background-color="#c3d69b"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ackground-color="#92d050"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fo:background-color="#ff3333"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00" style:diagonal-bl-tr="none" style:diagonal-tl-br="none" style:text-align-source="fix" style:repeat-content="false" fo:wrap-option="wrap" fo:border="0.06pt solid #000000" style:direction="ltr" style:rotation-angle="315" style:rotation-align="bottom"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1" style:family="table-cell" style:parent-style-name="Default" style:data-style-name="N10030">
      <style:table-cell-properties fo:background-color="#660066" style:diagonal-bl-tr="none" style:diagonal-tl-br="none" style:text-align-source="fix" style:repeat-content="false" fo:wrap-option="wrap" fo:border="0.06pt solid #000000" style:direction="ltr" style:rotation-angle="0" style:rotation-align="bottom"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omic Sans MS" fo:font-size="8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10030">
      <style:table-cell-properties fo:background-color="#3399ff" style:diagonal-bl-tr="none" style:diagonal-tl-br="none"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Default" style:data-style-name="N10030">
      <style:table-cell-properties fo:background-color="#ffcc99" style:diagonal-bl-tr="none" style:diagonal-tl-br="none"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Default" style:data-style-name="N10030">
      <style:table-cell-properties fo:background-color="#eeeeee" style:diagonal-bl-tr="none" style:diagonal-tl-br="none"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Default">
      <style:table-cell-properties fo:background-color="#cc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ackground-color="#83ca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2">
      <style:table-cell-properties fo:background-color="#c3d69b"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2">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ackground-color="#ff3333"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none" style:rotation-align="none" style:vertical-align="bottom"/>
      <style:paragraph-properties fo:text-align="star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ffff99" style:text-align-source="fix" style:repeat-content="false" fo:wrap-option="wrap" fo:border="0.06pt solid #000000" style:vertical-align="bottom"/>
      <style:paragraph-properties fo:text-align="start"/>
      <style:text-properties style:font-name="Comic Sans MS" fo:font-size="8pt"/>
    </style:style>
    <style:style style:name="ce82" style:family="table-cell" style:parent-style-name="Default">
      <style:table-cell-properties style:diagonal-bl-tr="none" style:diagonal-tl-br="none" style:text-align-source="fix" style:repeat-content="false" fo:wrap-option="wrap" fo:border="0.06pt solid #000000" style:direction="ltr" style:rotation-angle="315" style:rotation-align="bottom"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06pt solid #000000" style:direction="ltr" style:rotation-angle="315"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Default">
      <style:table-cell-properties fo:background-color="#eeeeee" style:diagonal-bl-tr="none" style:diagonal-tl-br="none" style:text-align-source="value-type" style:repeat-content="false" fo:wrap-option="wrap" fo:border="none" style:direction="ltr" style:rotation-angle="315" style:rotation-align="bottom"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style:diagonal-bl-tr="none" style:diagonal-tl-br="none" style:text-align-source="value-type" style:repeat-content="false" fo:wrap-option="wrap" fo:border="0.06pt solid #000000" style:direction="ltr" style:rotation-angle="315" style:rotation-align="bottom"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ackground-color="#ffff99" style:diagonal-bl-tr="none" style:diagonal-tl-br="none" style:text-align-source="fix" style:repeat-content="false" fo:wrap-option="wrap" fo:border="0.06pt solid #000000" style:rotation-align="none" style:vertical-align="bottom"/>
      <style:paragraph-properties fo:text-align="start"/>
      <style:text-properties fo:color="#f79646"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66006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3399ff" style:diagonal-bl-tr="none" style:diagonal-tl-br="none"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ccffff" style:diagonal-bl-tr="none" style:diagonal-tl-br="none" style:text-align-source="fix" style:repeat-content="false" fo:wrap-option="wrap" fo:border="0.06pt solid #000000" style:rotation-align="none" style:vertical-align="bottom"/>
      <style:paragraph-properties fo:text-align="star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83caff" style:diagonal-bl-tr="none" style:diagonal-tl-br="none" style:text-align-source="fix" style:repeat-content="false" fo:wrap-option="wrap" fo:border="0.06pt solid #000000" style:rotation-align="none" style:vertical-align="bottom"/>
      <style:paragraph-properties fo:text-align="star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2">
      <style:table-cell-properties fo:background-color="#c3d69b" style:diagonal-bl-tr="none" style:diagonal-tl-br="none" style:text-align-source="fix" style:repeat-content="false" fo:wrap-option="wrap" fo:border="0.06pt solid #000000" style:rotation-align="none" style:vertical-align="bottom"/>
      <style:paragraph-properties fo:text-align="star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2">
      <style:table-cell-properties fo:background-color="#92d050" style:diagonal-bl-tr="none" style:diagonal-tl-br="none" style:text-align-source="fix" style:repeat-content="false" fo:wrap-option="wrap" fo:border="0.06pt solid #000000" style:rotation-align="none" style:vertical-align="bottom"/>
      <style:paragraph-properties fo:text-align="star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ff3333" style:diagonal-bl-tr="none" style:diagonal-tl-br="none" style:text-align-source="fix" style:repeat-content="false" fo:wrap-option="wrap" fo:border="0.06pt solid #000000" style:rotation-align="none" style:vertical-align="bottom"/>
      <style:paragraph-properties fo:text-align="star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ff99" style:diagonal-bl-tr="none" style:diagonal-tl-br="none" style:text-align-source="fix" style:repeat-content="false" fo:wrap-option="wrap" fo:border="0.06pt solid #000000" style:rotation-align="none" style:vertical-align="bottom"/>
      <style:paragraph-properties fo:text-align="start"/>
      <style:text-properties fo:color="#f79646" style:text-outline="false" style:text-line-through-style="none" style:text-line-through-type="none" style:font-name="Comic Sans MS" fo:font-size="8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ff99" style:diagonal-bl-tr="none" style:diagonal-tl-br="none" style:text-align-source="fix" style:repeat-content="false" fo:wrap-option="wrap" fo:border="0.06pt solid #000000" style:rotation-align="none" style:vertical-align="bottom"/>
      <style:paragraph-properties fo:text-align="start"/>
      <style:text-properties style:use-window-font-color="true"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diagonal-bl-tr="none" style:diagonal-tl-br="none" style:text-align-source="value-type" style:repeat-content="false" fo:wrap-option="wrap" fo:border="0.06pt solid #000000" style:direction="ltr" style:rotation-angle="315" style:rotation-align="bottom"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9" style:family="table-cell" style:parent-style-name="Default">
      <style:table-cell-properties fo:background-color="#eeeeee" style:diagonal-bl-tr="none" style:diagonal-tl-br="none" style:text-align-source="value-type" style:repeat-content="false" fo:wrap-option="no-wrap" fo:border="none" style:direction="ltr" style:rotation-angle="315" style:rotation-align="bottom"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0" style:family="table-cell" style:parent-style-name="Default">
      <style:table-cell-properties fo:background-color="#ffffff" style:diagonal-bl-tr="none" style:diagonal-tl-br="none" style:text-align-source="value-type" style:repeat-content="false" fo:wrap-option="no-wrap" fo:border="0.06pt solid #000000" style:direction="ltr" style:rotation-angle="315" style:rotation-align="bottom"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1" style:family="table-cell" style:parent-style-name="Default">
      <style:table-cell-properties fo:background-color="#eeeeee" style:text-align-source="value-type" style:repeat-content="false" fo:border="none" style:vertical-align="automatic"/>
      <style:text-properties style:use-window-font-color="true"/>
    </style:style>
    <style:style style:name="ce102" style:family="table-cell" style:parent-style-name="Default">
      <style:table-cell-properties fo:border="0.06pt solid #000000"/>
    </style:style>
    <style:style style:name="ce103" style:family="table-cell" style:parent-style-name="Default">
      <style:table-cell-properties fo:background-color="#660066" style:text-align-source="fix" style:repeat-content="false" fo:wrap-option="wrap" fo:border="0.06pt solid #000000" style:vertical-align="bottom"/>
      <style:paragraph-properties fo:text-align="start"/>
      <style:text-properties fo:color="#ffffff" style:font-name="Comic Sans MS" fo:font-size="8pt"/>
    </style:style>
    <style:style style:name="ce104" style:family="table-cell" style:parent-style-name="Default">
      <style:table-cell-properties fo:background-color="#3399ff"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ffcc99"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eeeeee" style:text-align-source="fix" style:repeat-content="false" fo:wrap-option="wrap" fo:border="0.06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ccffff" style:text-align-source="fix" style:repeat-content="false" fo:wrap-option="wrap" fo:border="0.06pt solid #000000" style:rotation-align="none" style:vertical-align="bottom"/>
      <style:paragraph-properties fo:text-align="star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83caff" style:text-align-source="fix" style:repeat-content="false" fo:wrap-option="wrap" fo:border="0.06pt solid #000000" style:rotation-align="none" style:vertical-align="bottom"/>
      <style:paragraph-properties fo:text-align="star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2">
      <style:table-cell-properties fo:background-color="#c3d69b" style:text-align-source="fix" style:repeat-content="false" fo:wrap-option="wrap" fo:border="0.06pt solid #000000" style:rotation-align="none" style:vertical-align="bottom"/>
      <style:paragraph-properties fo:text-align="star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2">
      <style:table-cell-properties fo:background-color="#92d050" style:text-align-source="fix" style:repeat-content="false" fo:wrap-option="wrap" fo:border="0.06pt solid #000000" style:rotation-align="none" style:vertical-align="bottom"/>
      <style:paragraph-properties fo:text-align="star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3333" style:text-align-source="fix" style:repeat-content="false" fo:wrap-option="wrap" fo:border="0.06pt solid #000000" style:rotation-align="none" style:vertical-align="bottom"/>
      <style:paragraph-properties fo:text-align="star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text-align-source="fix" style:repeat-content="false" fo:wrap-option="wrap" fo:border="none" style:rotation-align="none" style:vertical-align="bottom"/>
      <style:paragraph-properties fo:text-align="star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eeeeee"/>
    </style:style>
    <style:style style:name="ce114" style:family="table-cell" style:parent-style-name="Default">
      <style:text-properties fo:color="#ffffff"/>
    </style:style>
    <style:style style:name="ce115" style:family="table-cell" style:parent-style-name="Default" style:data-style-name="N2"/>
    <style:style style:name="ce116" style:family="table-cell" style:parent-style-name="Default">
      <style:text-properties fo:color="#000000"/>
    </style:style>
    <style:style style:name="ce117" style:family="table-cell" style:parent-style-name="Default">
      <style:table-cell-properties fo:border-bottom="2.15pt solid #000000" fo:background-color="#ffcccc" fo:wrap-option="wrap" fo:border-left="none" fo:border-right="none" style:rotation-align="none" style:shrink-to-fit="false" fo:border-top="2.15pt solid #000000"/>
      <style:text-properties fo:color="#000000" fo:font-size="18pt" fo:font-weight="bold" style:font-size-asian="11pt" style:font-weight-asian="bold" style:font-size-complex="11pt" style:font-weight-complex="bold" fo:hyphenate="true"/>
    </style:style>
    <style:style style:name="ce118" style:family="table-cell" style:parent-style-name="Default">
      <style:table-cell-properties fo:border-bottom="2.15pt solid #000000" fo:background-color="#ffcccc" fo:border-left="none" fo:border-right="none" style:rotation-align="none" fo:border-top="2.15pt solid #000000"/>
      <style:text-properties fo:color="#000000" fo:font-size="18pt" fo:font-weight="bold" style:font-size-asian="11pt" style:font-weight-asian="bold" style:font-size-complex="11pt" style:font-weight-complex="bold"/>
    </style:style>
    <style:style style:name="ce119" style:family="table-cell" style:parent-style-name="Default">
      <style:table-cell-properties style:diagonal-bl-tr="none" style:diagonal-tl-br="none" fo:border="0.06pt solid #000000" style:rotation-align="none"/>
      <style:text-properties fo:font-size="18pt" fo:font-weight="bold"/>
    </style:style>
    <style:style style:name="ce120" style:family="table-cell" style:parent-style-name="Default">
      <style:table-cell-properties style:diagonal-bl-tr="none" style:diagonal-tl-br="none" fo:border="0.99pt solid #000000" style:rotation-align="none"/>
      <style:text-properties fo:font-size="18pt" fo:font-weight="bold"/>
    </style:style>
    <style:style style:name="ce121" style:family="table-cell" style:parent-style-name="Default">
      <style:table-cell-properties style:diagonal-bl-tr="none" style:diagonal-tl-br="none" fo:border="none" style:rotation-align="none"/>
      <style:text-properties fo:font-size="18pt" fo:font-weight="bold"/>
    </style:style>
    <style:style style:name="ce122" style:family="table-cell" style:parent-style-name="Default">
      <style:table-cell-properties fo:background-color="#99ff66"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fo:hyphenate="true"/>
    </style:style>
    <style:style style:name="ce123" style:family="table-cell" style:parent-style-name="Default">
      <style:table-cell-properties fo:background-color="#99ff66"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4" style:family="table-cell" style:parent-style-name="Default">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25" style:family="table-cell" style:parent-style-name="Default">
      <style:table-cell-properties fo:background-color="#99ff66"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26" style:family="table-cell" style:parent-style-name="Default">
      <style:table-cell-properties fo:background-color="#eeeeee"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27" style:family="table-cell" style:parent-style-name="Default">
      <style:table-cell-properties fo:background-color="#99ff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28" style:family="table-cell" style:parent-style-name="Default">
      <style:table-cell-properties fo:background-color="#ffcc9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fo:hyphenate="true"/>
    </style:style>
    <style:style style:name="ce129" style:family="table-cell" style:parent-style-name="Default">
      <style:table-cell-properties fo:background-color="#ffcc9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0" style:family="table-cell" style:parent-style-name="Default">
      <style:table-cell-properties fo:background-color="#ffcc99" fo:border="0.06pt solid #000000"/>
    </style:style>
    <style:style style:name="ce131"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fo:background-color="#ffcc99" style:diagonal-bl-tr="none" style:diagonal-tl-br="none" style:text-align-source="value-type" style:repeat-content="false" fo:wrap-option="wrap" fo:border="0.99pt solid #000000" style:direction="ltr" style:rotation-angle="0" style:rotation-align="none" style:shrink-to-fit="false" style:vertical-align="middle" loext:vertical-justify="auto"/>
      <style:paragraph-properties css3t:text-justify="auto" fo:margin-left="0mm" style:writing-mode="page"/>
    </style:style>
    <style:style style:name="ce133" style:family="table-cell" style:parent-style-name="Default">
      <style:table-cell-properties fo:background-color="#ffcc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2pt" style:font-style-asian="normal" style:font-weight-asian="bold" style:font-size-complex="12pt" style:font-style-complex="normal" style:font-weight-complex="bold" fo:hyphenate="true"/>
    </style:style>
    <style:style style:name="ce13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fo:hyphenate="true"/>
    </style:style>
    <style:style style:name="ce13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table-cell-properties style:diagonal-bl-tr="none" style:diagonal-tl-br="none" fo:border="0.06pt solid #000000" style:rotation-align="none"/>
    </style:style>
    <style:style style:name="ce139" style:family="table-cell" style:parent-style-name="Default">
      <style:table-cell-properties style:diagonal-bl-tr="none" style:diagonal-tl-br="none" fo:border="0.99pt solid #000000" style:rotation-align="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wrap-option="wrap" style:shrink-to-fit="false"/>
      <style:text-properties fo:hyphenate="true"/>
    </style:style>
    <style:style style:name="ce142" style:family="table-cell" style:parent-style-name="Default">
      <style:table-cell-properties fo:border-bottom="2.15pt solid #000000" fo:background-color="#ffcccc" style:diagonal-bl-tr="none" style:diagonal-tl-br="none" fo:border-left="none" fo:border-right="1.76pt solid #000000" style:rotation-align="none" fo:border-top="2.15pt solid #000000"/>
      <style:text-properties fo:color="#000000" fo:font-size="16pt" fo:font-weight="normal"/>
    </style:style>
    <style:style style:name="ce143" style:family="table-cell" style:parent-style-name="Default">
      <style:table-cell-properties fo:border-bottom="none" style:diagonal-bl-tr="none" style:diagonal-tl-br="none" fo:border-left="none" fo:border-right="0.99pt solid #000000" style:rotation-align="none" fo:border-top="none"/>
    </style:style>
    <style:style style:name="ce144" style:family="table-cell" style:parent-style-name="Default" style:data-style-name="N100"/>
    <style:style style:name="ce145" style:family="table-cell" style:parent-style-name="Default">
      <style:table-cell-properties fo:background-color="#000000" style:rotation-align="none"/>
      <style:text-properties fo:color="#ffffff" fo:font-size="11pt" fo:font-weight="bold" style:font-size-asian="11pt" style:font-weight-asian="bold" style:font-size-complex="11pt" style:font-weight-complex="bold"/>
    </style:style>
    <style:style style:name="ce146" style:family="table-cell" style:parent-style-name="Default" style:data-style-name="N4">
      <style:table-cell-properties fo:background-color="#ffcc9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47" style:family="table-cell" style:parent-style-name="Default" style:data-style-name="N4">
      <style:table-cell-properties fo:background-color="#ffcc99" style:rotation-align="none"/>
    </style:style>
    <style:style style:name="ce148" style:family="table-cell" style:parent-style-name="Default" style:data-style-name="N4">
      <style:table-cell-properties fo:background-color="#f2dcdb"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49" style:family="table-cell" style:parent-style-name="Default" style:data-style-name="N4">
      <style:table-cell-properties fo:background-color="#f2dcdb" style:rotation-align="none"/>
    </style:style>
    <style:style style:name="ce150" style:family="table-cell" style:parent-style-name="Default" style:data-style-name="N4">
      <style:table-cell-properties fo:background-color="#d7e4bd"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51" style:family="table-cell" style:parent-style-name="Default" style:data-style-name="N4">
      <style:table-cell-properties fo:background-color="#d7e4bd" style:rotation-align="none"/>
    </style:style>
    <style:style style:name="ce152" style:family="table-cell" style:parent-style-name="Default" style:data-style-name="N4">
      <style:table-cell-properties fo:background-color="#ebf1d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53" style:family="table-cell" style:parent-style-name="Default" style:data-style-name="N4">
      <style:table-cell-properties fo:background-color="#ebf1de" style:rotation-align="none"/>
    </style:style>
    <style:style style:name="ce154" style:family="table-cell" style:parent-style-name="Default" style:data-style-name="N4">
      <style:table-cell-properties fo:background-color="#c6d9f1"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55" style:family="table-cell" style:parent-style-name="Default" style:data-style-name="N4">
      <style:table-cell-properties fo:background-color="#c6d9f1" style:rotation-align="none"/>
    </style:style>
    <style:style style:name="ce156" style:family="table-cell" style:parent-style-name="Default" style:data-style-name="N4">
      <style:table-cell-properties fo:background-color="#dbeef4"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57" style:family="table-cell" style:parent-style-name="Default" style:data-style-name="N4">
      <style:table-cell-properties fo:background-color="#dbeef4" style:rotation-align="none"/>
    </style:style>
    <style:style style:name="ce158" style:family="table-cell" style:parent-style-name="Default" style:data-style-name="N4">
      <style:table-cell-properties fo:background-color="#ff7c8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59" style:family="table-cell" style:parent-style-name="Default" style:data-style-name="N4">
      <style:table-cell-properties fo:background-color="#ff7c80" style:rotation-align="none"/>
    </style:style>
    <style:style style:name="ce160" style:family="table-cell" style:parent-style-name="Default" style:data-style-name="N4">
      <style:table-cell-properties fo:background-color="#ffff9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1" style:family="table-cell" style:parent-style-name="Default" style:data-style-name="N4">
      <style:table-cell-properties fo:background-color="#ffff99" style:rotation-align="none"/>
    </style:style>
    <style:style style:name="ce162" style:family="table-cell" style:parent-style-name="Default" style:data-style-name="N4">
      <style:table-cell-properties fo:background-color="#fcd5b5"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3" style:family="table-cell" style:parent-style-name="Default" style:data-style-name="N4">
      <style:table-cell-properties fo:background-color="#fcd5b5" style:rotation-align="none"/>
    </style:style>
    <style:style style:name="ce164" style:family="table-cell" style:parent-style-name="Default">
      <style:table-cell-properties fo:background-color="#fdeada"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5" style:family="table-cell" style:parent-style-name="Default">
      <style:table-cell-properties fo:background-color="#fdeada" style:rotation-align="none"/>
    </style:style>
    <style:style style:name="ce166" style:family="table-cell" style:parent-style-name="Default">
      <style:table-cell-properties fo:background-color="#ffffff"/>
    </style:style>
    <style:style style:name="ce167" style:family="table-cell" style:parent-style-name="Default">
      <style:table-cell-properties fo:background-color="#000000" fo:border="0.51pt solid #000000" style:rotation-align="none"/>
      <style:text-properties fo:color="#ffffff" fo:font-size="20pt" fo:font-weight="bold" style:font-size-asian="11pt" style:font-weight-asian="bold" style:font-size-complex="11pt" style:font-weight-complex="bold"/>
    </style:style>
    <style:style style:name="ce168" style:family="table-cell" style:parent-style-name="Default">
      <style:table-cell-properties style:diagonal-bl-tr="none" style:diagonal-tl-br="none" style:text-align-source="value-type" style:repeat-content="false" fo:background-color="transparent" fo:wrap-option="wrap" fo:border="0.51pt solid #000000"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diagonal-bl-tr="none" style:diagonal-tl-br="none" fo:background-color="transparent" fo:border="0.51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fo:border="0.51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99ccff" style:diagonal-bl-tr="none" style:diagonal-tl-br="none" style:text-align-source="fix" style:repeat-content="false" fo:wrap-option="wrap" fo:border="0.51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background-color="transparent" fo:wrap-option="wrap" fo:border="0.51pt solid #000000" style:direction="ltr"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background-color="transparent" fo:wrap-option="wrap" fo:border="0.51pt solid #000000"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0.51pt solid #000000"/>
    </style:style>
    <style:style style:name="ce175" style:family="table-cell" style:parent-style-name="Default">
      <style:table-cell-properties style:diagonal-bl-tr="none" style:diagonal-tl-br="none" style:text-align-source="value-type" style:repeat-content="false" fo:wrap-option="wrap" fo:border="0.51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diagonal-bl-tr="none" style:diagonal-tl-br="none" style:text-align-source="value-type" style:repeat-content="false" fo:wrap-option="no-wrap" fo:border="0.51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background-color="transparent" fo:wrap-option="wrap" fo:border="0.51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diagonal-bl-tr="none" style:diagonal-tl-br="none" style:text-align-source="value-type" style:repeat-content="false" fo:background-color="transparent" fo:wrap-option="wrap" fo:border="0.51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ackground-color="#c6d9f1" style:diagonal-bl-tr="none" style:diagonal-tl-br="none" style:text-align-source="fix" style:repeat-content="false" fo:wrap-option="wrap" fo:border="0.51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ackground-color="#c6d9f1" style:diagonal-bl-tr="none" style:diagonal-tl-br="none" style:text-align-source="value-type" style:repeat-content="false" fo:wrap-option="wrap" fo:border="0.51pt solid #000000"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ackground-color="#c6d9f1" style:diagonal-bl-tr="none" style:diagonal-tl-br="none" style:text-align-source="value-type" style:repeat-content="false" fo:wrap-option="wrap" fo:border="0.51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ackground-color="#c6d9f1" style:diagonal-bl-tr="none" style:diagonal-tl-br="none" fo:border="0.51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c6d9f1" style:diagonal-bl-tr="none" style:diagonal-tl-br="none" style:text-align-source="value-type" style:repeat-content="false" fo:wrap-option="no-wrap" fo:border="0.51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diagonal-bl-tr="none" style:diagonal-tl-br="none" style:text-align-source="value-type" style:repeat-content="false" fo:background-color="transparent" fo:wrap-option="no-wrap" fo:border="0.51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diagonal-bl-tr="none" style:diagonal-tl-br="none" style:text-align-source="value-type" style:repeat-content="false" fo:wrap-option="wrap" fo:border="0.51pt solid #000000"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ackground-color="#000000" style:rotation-align="none"/>
      <style:text-properties fo:color="#ffffff" fo:font-size="14pt" fo:font-weight="bold" style:font-size-asian="14pt" style:font-weight-asian="bold" style:font-size-complex="14pt" style:font-weight-complex="bold"/>
    </style:style>
    <style:style style:name="ce187" style:family="table-cell" style:parent-style-name="Default"/>
    <style:style style:name="ce188" style:family="table-cell" style:parent-style-name="Default">
      <style:table-cell-properties fo:background-color="#fac090" style:rotation-align="none"/>
    </style:style>
    <style:style style:name="ce189" style:family="table-cell" style:parent-style-name="Default">
      <style:table-cell-properties fo:background-color="#ff8080" style:text-align-source="fix" style:repeat-content="false" style:rotation-align="none"/>
      <style:paragraph-properties fo:text-align="center" fo:margin-left="0mm"/>
      <style:text-properties fo:font-size="16pt" fo:font-weight="bold" style:font-size-asian="16pt" style:font-weight-asian="bold" style:font-size-complex="16pt" style:font-weight-complex="bold"/>
    </style:style>
    <style:style style:name="ce190" style:family="table-cell" style:parent-style-name="Default">
      <style:table-cell-properties fo:background-color="#ff8080" style:rotation-align="none"/>
    </style:style>
    <style:style style:name="ce191" style:family="table-cell" style:parent-style-name="Default">
      <style:table-cell-properties fo:background-color="#99ffff"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192" style:family="table-cell" style:parent-style-name="Default">
      <style:table-cell-properties fo:background-color="#99ffff"/>
    </style:style>
    <style:style style:name="ce193" style:family="table-cell" style:parent-style-name="Default">
      <style:table-cell-properties fo:background-color="#00ccff"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194" style:family="table-cell" style:parent-style-name="Default">
      <style:table-cell-properties fo:background-color="#00ccff"/>
    </style:style>
    <style:style style:name="ce195" style:family="table-cell" style:parent-style-name="Default">
      <style:table-cell-properties fo:background-color="#ffccff"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196" style:family="table-cell" style:parent-style-name="Default">
      <style:table-cell-properties fo:background-color="#ffccff"/>
    </style:style>
    <style:style style:name="ce197" style:family="table-cell" style:parent-style-name="Default">
      <style:table-cell-properties fo:background-color="#cc99ff"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198" style:family="table-cell" style:parent-style-name="Default">
      <style:table-cell-properties fo:background-color="#cc99ff"/>
    </style:style>
    <style:style style:name="ce199" style:family="table-cell" style:parent-style-name="Default">
      <style:table-cell-properties fo:background-color="#ccff66"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200" style:family="table-cell" style:parent-style-name="Default">
      <style:table-cell-properties fo:background-color="#ccff66"/>
    </style:style>
    <style:style style:name="ce201" style:family="table-cell" style:parent-style-name="Default">
      <style:table-cell-properties fo:background-color="#66ff00"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202" style:family="table-cell" style:parent-style-name="Default">
      <style:table-cell-properties fo:background-color="#66ff00"/>
    </style:style>
    <style:style style:name="ce20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fo:background-color="transparent" style:rotation-align="non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efault">
      <style:table-cell-properties fo:background-color="#808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9" style:family="table-cell" style:parent-style-name="Default">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start" fo:margin-left="3.53mm"/>
    </style:style>
    <style:style style:name="ce210" style:family="table-cell" style:parent-style-name="Default">
      <style:table-cell-properties fo:border-bottom="none" style:diagonal-bl-tr="none" style:diagonal-tl-br="none" style:text-align-source="fix" style:repeat-content="false" fo:background-color="transparent" fo:border-left="1.76pt solid #000000" fo:border-right="0.74pt solid #000000" style:rotation-align="none" fo:border-top="none"/>
      <style:paragraph-properties fo:text-align="start" fo:margin-left="3.53mm"/>
    </style:style>
    <style:style style:name="ce211" style:family="table-cell" style:parent-style-name="Default">
      <style:table-cell-properties fo:border-bottom="1.76pt solid #000000" style:diagonal-bl-tr="none" style:diagonal-tl-br="none" style:text-align-source="fix" style:repeat-content="false" fo:border-left="1.76pt solid #000000" fo:border-right="0.74pt solid #000000" style:rotation-align="none" fo:border-top="0.74pt solid #000000"/>
      <style:paragraph-properties fo:text-align="start" fo:margin-left="3.53mm"/>
    </style:style>
    <style:style style:name="ce212" style:family="table-cell" style:parent-style-name="Default">
      <style:table-cell-properties fo:background-color="#8eb4e3" style:rotation-align="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3" style:family="table-cell" style:parent-style-name="Default">
      <style:table-cell-properties fo:background-color="#ffc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Default">
      <style:table-cell-properties fo:background-color="#c4bd97"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5" style:family="table-cell" style:parent-style-name="Default">
      <style:table-cell-properties fo:background-color="#8080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7" style:family="table-cell" style:parent-style-name="Default">
      <style:table-cell-properties style:diagonal-bl-tr="none" style:diagonal-tl-br="none" style:text-align-source="fix" style:repeat-content="false" fo:border="0.74pt solid #000000" style:rotation-align="none"/>
      <style:paragraph-properties fo:text-align="start" fo:margin-left="3.53mm"/>
    </style:style>
    <style:style style:name="ce218" style:family="table-cell" style:parent-style-name="Default" style:data-style-name="N10030">
      <style:table-cell-properties style:diagonal-bl-tr="none" style:diagonal-tl-br="none" style:text-align-source="fix" style:repeat-content="false" fo:border="0.74pt solid #000000" style:rotation-align="none"/>
      <style:paragraph-properties fo:text-align="start" fo:margin-left="3.53mm"/>
    </style:style>
    <style:style style:name="ce219" style:family="table-cell" style:parent-style-name="Default">
      <style:table-cell-properties fo:border-bottom="1.76pt solid #000000" style:diagonal-bl-tr="none" style:diagonal-tl-br="none" style:text-align-source="fix" style:repeat-content="false" fo:border-left="0.74pt solid #000000" fo:border-right="0.74pt solid #000000" style:rotation-align="none" fo:border-top="0.74pt solid #000000"/>
      <style:paragraph-properties fo:text-align="start" fo:margin-left="3.53mm"/>
    </style:style>
    <style:style style:name="ce220" style:family="table-cell" style:parent-style-name="Default">
      <style:table-cell-properties fo:background-color="#8eb4e3" style:rotation-align="none"/>
    </style:style>
    <style:style style:name="ce221" style:family="table-cell" style:parent-style-name="Default">
      <style:table-cell-properties fo:background-color="#ffc000" style:rotation-align="none"/>
    </style:style>
    <style:style style:name="ce222" style:family="table-cell" style:parent-style-name="Default">
      <style:table-cell-properties fo:background-color="#c4bd97" style:rotation-align="none"/>
    </style:style>
    <style:style style:name="ce2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3.53mm" style:writing-mode="page"/>
    </style:style>
    <style:style style:name="ce2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3.53mm" style:writing-mode="page"/>
    </style:style>
    <style:style style:name="ce2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3.53mm" style:writing-mode="page"/>
    </style:style>
    <style:style style:name="ce2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3.53mm" style:writing-mode="page"/>
    </style:style>
    <style:style style:name="ce2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3.53mm" style:writing-mode="page"/>
    </style:style>
    <style:style style:name="ce2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3.53mm" style:writing-mode="page"/>
    </style:style>
    <style:style style:name="ce2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3.53mm" style:writing-mode="page"/>
    </style:style>
    <style:style style:name="ce231" style:family="table-cell" style:parent-style-name="Default" style:data-style-name="N10030">
      <style:table-cell-properties fo:background-color="#c4bd97"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3.53mm" style:writing-mode="page"/>
    </style:style>
    <style:style style:name="ce23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3.53mm" style:writing-mode="page"/>
    </style:style>
    <style:style style:name="ce234" style:family="table-cell" style:parent-style-name="Default">
      <style:table-cell-properties fo:background-color="#ffffff" style:rotation-align="none"/>
    </style:style>
    <style:style style:name="ce235"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6"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7" style:family="table-cell" style:parent-style-name="Default">
      <style:table-cell-properties fo:border-bottom="none" fo:background-color="#ffffff" style:diagonal-bl-tr="none" style:diagonal-tl-br="none" fo:border-left="0.06pt solid #000000" fo:border-right="none" style:rotation-align="none" fo:border-top="none"/>
      <style:text-properties fo:color="#f7964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none" fo:background-color="#ffffff" style:diagonal-bl-tr="none" style:diagonal-tl-br="none"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data-style-name="N10030">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240"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41" style:family="table-cell" style:parent-style-name="Default">
      <style:table-cell-properties fo:border-bottom="0.06pt solid #000000" fo:background-color="#ffffff" style:diagonal-bl-tr="none" style:diagonal-tl-br="none" fo:border-left="0.06pt solid #000000" fo:border-right="none" style:rotation-align="none" fo:border-top="none"/>
    </style:style>
    <style:style style:name="ce24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4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45" style:family="table-cell" style:parent-style-name="Default">
      <style:table-cell-properties fo:background-color="#ffffff" style:diagonal-bl-tr="none" style:diagonal-tl-br="none" fo:border="none" style:rotation-align="none"/>
      <style:text-properties fo:color="#f7964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ackground-color="#ffffff" style:diagonal-bl-tr="none" style:diagonal-tl-br="none" fo:border="none" style:rotation-align="none"/>
      <style:text-properties fo:color="#f7964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49" style:family="table-cell" style:parent-style-name="Default">
      <style:table-cell-properties fo:border-bottom="0.06pt solid #000000" fo:background-color="#ffffff" style:diagonal-bl-tr="none" style:diagonal-tl-br="none" fo:border-left="none" fo:border-right="none" style:rotation-align="none" fo:border-top="none"/>
    </style:style>
    <style:style style:name="ce250" style:family="table-cell" style:parent-style-name="Default">
      <style:table-cell-properties fo:border-bottom="none" fo:background-color="#ffffff" fo:border-left="none" fo:border-right="none" fo:border-top="0.06pt solid #000000"/>
    </style:style>
    <style:style style:name="ce251" style:family="table-cell" style:parent-style-name="Default">
      <style:table-cell-properties fo:border-bottom="none" fo:background-color="#ffffff" style:diagonal-bl-tr="none" style:diagonal-tl-br="none" fo:border-left="none" fo:border-right="none" style:rotation-align="none" fo:border-top="0.06pt solid #000000"/>
    </style:style>
    <style:style style:name="ce252" style:family="table-cell" style:parent-style-name="Default">
      <style:table-cell-properties fo:border-bottom="0.06pt solid #000000" fo:background-color="#ffffff" fo:border-left="none" fo:border-right="none" fo:border-top="none"/>
    </style:style>
    <style:style style:name="ce253" style:family="table-cell" style:parent-style-name="Default">
      <style:table-cell-properties fo:border-bottom="none" fo:background-color="#ffffff" fo:border-left="none" fo:border-right="0.06pt solid #000000" fo:border-top="0.06pt solid #000000"/>
    </style:style>
    <style:style style:name="ce254" style:family="table-cell" style:parent-style-name="Default">
      <style:table-cell-properties fo:border-bottom="none" fo:background-color="#ffffff" fo:border-left="none" fo:border-right="0.06pt solid #000000" fo:border-top="none"/>
    </style:style>
    <style:style style:name="ce255" style:family="table-cell" style:parent-style-name="Default">
      <style:table-cell-properties fo:border-bottom="0.06pt solid #000000" fo:background-color="#ffffff" fo:border-left="none" fo:border-right="0.06pt solid #000000" fo:border-top="none"/>
    </style:style>
    <style:style style:name="ce256" style:family="table-cell" style:parent-style-name="Default">
      <style:text-properties fo:font-size="20pt"/>
    </style:style>
    <style:style style:name="ce257" style:family="table-cell" style:parent-style-name="Default">
      <style:table-cell-properties fo:border-bottom="none" fo:background-color="#c6d9f1" style:diagonal-bl-tr="none" style:diagonal-tl-br="none" fo:border-left="none" fo:border-right="1.76pt solid #000000" style:rotation-align="none" fo:border-top="none"/>
    </style:style>
    <style:style style:name="ce258" style:family="table-cell" style:parent-style-name="Default">
      <style:table-cell-properties style:text-align-source="fix" style:repeat-content="false"/>
      <style:paragraph-properties fo:text-align="center" fo:margin-left="0mm"/>
    </style:style>
    <style:style style:name="gr1" style:family="graphic">
      <style:graphic-properties draw:stroke="solid" svg:stroke-width="0.71mm" svg:stroke-color="#3a5f8b" draw:fill="solid" draw:fill-color="#000000" draw:textarea-vertical-align="middle" draw:auto-grow-height="false" draw:fit-to-size="false" fo:min-height="11.89mm" fo:min-width="45.62mm" fo:padding-top="1.25mm" fo:padding-bottom="1.25mm" fo:padding-left="2.5mm" fo:padding-right="2.5mm" fo:wrap-option="wrap"/>
    </style:style>
    <style:style style:name="gr2" style:family="graphic">
      <style:graphic-properties draw:stroke="solid" svg:stroke-width="0.71mm" svg:stroke-color="#3a5f8b" draw:fill="solid" draw:fill-color="#4f81bd" draw:textarea-vertical-align="middle" draw:auto-grow-height="false" draw:fit-to-size="false" fo:min-height="22.24mm" fo:min-width="48.98mm" fo:padding-top="1.25mm" fo:padding-bottom="1.25mm" fo:padding-left="2.5mm" fo:padding-right="2.5mm" fo:wrap-option="wrap"/>
    </style:style>
    <style:style style:name="gr3" style:family="graphic">
      <style:graphic-properties draw:stroke="solid" svg:stroke-width="0.71mm" svg:stroke-color="#3a5f8b" draw:fill="solid" draw:fill-color="#31859c" draw:opacity="29%" draw:textarea-vertical-align="middle" draw:auto-grow-height="false" draw:fit-to-size="false" fo:min-height="289.19mm" fo:min-width="201.13mm" fo:padding-top="1.25mm" fo:padding-bottom="1.25mm" fo:padding-left="2.5mm" fo:padding-right="2.5mm" fo:wrap-option="wrap"/>
    </style:style>
    <style:style style:name="gr4" style:family="graphic">
      <style:graphic-properties fo:background-color="#ffff99"/>
    </style:style>
    <style:style style:name="gr5" style:family="graphic">
      <style:graphic-properties fo:background-color="#1c1c1c"/>
    </style:style>
    <style:style style:name="gr6" style:family="graphic">
      <style:graphic-properties fo:background-color="#666666"/>
    </style:style>
    <style:style style:name="gr7" style:family="graphic">
      <style:graphic-properties fo:background-color="#00ffff"/>
    </style:style>
    <style:style style:name="gr8" style:family="graphic">
      <style:graphic-properties fo:background-color="#999999"/>
    </style:style>
    <style:style style:name="gr9" style:family="graphic">
      <style:graphic-properties fo:background-color="#ff99ff"/>
    </style:style>
    <style:style style:name="gr10" style:family="graphic">
      <style:graphic-properties fo:background-color="#cc66ff"/>
    </style:style>
    <style:style style:name="gr11" style:family="graphic">
      <style:graphic-properties fo:background-color="#66ff00"/>
    </style:style>
    <style:style style:name="gr12" style:family="graphic">
      <style:graphic-properties draw:fill="solid" draw:fill-color="#ff6600" draw:textarea-horizontal-align="center" draw:textarea-vertical-align="middle" draw:shadow="visible" draw:shadow-offset-x="1mm" draw:shadow-offset-y="1mm"/>
    </style:style>
    <style:style style:name="gr13" style:family="graphic">
      <style:graphic-properties fo:background-color="#ff9999"/>
    </style:style>
    <style:style style:name="gr14" style:family="graphic">
      <style:graphic-properties draw:stroke="solid" svg:stroke-width="0.71mm" svg:stroke-color="#3a5f8b" draw:fill="solid" draw:fill-color="#4f81bd" draw:textarea-vertical-align="top" draw:auto-grow-height="false" draw:fit-to-size="false" fo:min-height="11.93mm" fo:min-width="75.71mm" fo:padding-top="1.25mm" fo:padding-bottom="1.25mm" fo:padding-left="2.5mm" fo:padding-right="2.5mm" fo:wrap-option="wrap"/>
    </style:style>
    <style:style style:name="P1" style:family="paragraph">
      <style:paragraph-properties fo:margin-top="0mm" fo:margin-bottom="0mm" fo:line-height="100%" fo:text-align="center"/>
    </style:style>
    <style:style style:name="P2" style:family="paragraph">
      <loext:graphic-properties draw:fill="solid" draw:fill-color="#000000"/>
      <style:paragraph-properties fo:margin-top="0mm" fo:margin-bottom="0mm" fo:line-height="100%" fo:text-align="center"/>
      <style:text-properties fo:font-size="18pt"/>
    </style:style>
    <style:style style:name="P3" style:family="paragraph">
      <loext:graphic-properties draw:fill="solid" draw:fill-color="#4f81bd"/>
      <style:paragraph-properties fo:margin-top="0mm" fo:margin-bottom="0mm" fo:line-height="100%" fo:text-align="center"/>
      <style:text-properties fo:font-size="18pt"/>
    </style:style>
    <style:style style:name="P4" style:family="paragraph">
      <style:paragraph-properties fo:margin-top="0mm" fo:margin-bottom="0mm" fo:line-height="100%" fo:text-align="start"/>
    </style:style>
    <style:style style:name="P5" style:family="paragraph">
      <style:paragraph-properties fo:margin-left="0mm" fo:margin-right="0mm" fo:margin-top="0mm" fo:margin-bottom="0mm" fo:line-height="100%" fo:text-align="start" fo:text-indent="0mm" style:punctuation-wrap="hanging">
        <style:tab-stops>
          <style:tab-stop style:position="0mm"/>
        </style:tab-stops>
      </style:paragraph-properties>
      <style:text-properties fo:hyphenate="false"/>
    </style:style>
    <style:style style:name="P6" style:family="paragraph">
      <loext:graphic-properties draw:fill="solid" draw:fill-color="#31859c" draw:opacity="29%"/>
      <style:paragraph-properties fo:margin-top="0mm" fo:margin-bottom="0mm" fo:line-height="100%" fo:text-align="start"/>
      <style:text-properties fo:font-size="18pt"/>
    </style:style>
    <style:style style:name="P7" style:family="paragraph">
      <style:paragraph-properties fo:text-align="center"/>
      <style:text-properties fo:font-size="12pt"/>
    </style:style>
    <style:style style:name="P8" style:family="paragraph">
      <style:paragraph-properties fo:text-align="center"/>
      <style:text-properties fo:color="#ffffff" fo:font-size="14pt" fo:font-weight="bold"/>
    </style:style>
    <style:style style:name="P9" style:family="paragraph">
      <style:paragraph-properties fo:text-align="center"/>
      <style:text-properties fo:color="#ffffff" fo:font-size="16pt" fo:font-weight="bold"/>
    </style:style>
    <style:style style:name="P10" style:family="paragraph">
      <style:paragraph-properties fo:text-align="center"/>
      <style:text-properties fo:font-size="12pt" fo:font-weight="bold"/>
    </style:style>
    <style:style style:name="P11" style:family="paragraph">
      <style:paragraph-properties fo:text-align="center"/>
      <style:text-properties fo:font-size="13pt" fo:font-weight="bold"/>
    </style:style>
    <style:style style:name="P12" style:family="paragraph">
      <style:paragraph-properties fo:text-align="center"/>
      <style:text-properties fo:font-size="14pt" fo:font-weight="bold"/>
    </style:style>
    <style:style style:name="P13" style:family="paragraph">
      <style:paragraph-properties fo:text-align="center"/>
      <style:text-properties fo:color="#ffffff" fo:font-size="12pt" fo:font-weight="bold"/>
    </style:style>
    <style:style style:name="P14" style:family="paragraph">
      <style:paragraph-properties fo:text-align="center"/>
      <style:text-properties fo:color="#ffffff" fo:font-size="9pt" fo:font-weight="bold"/>
    </style:style>
    <style:style style:name="P15" style:family="paragraph">
      <style:paragraph-properties fo:text-align="center"/>
      <style:text-properties fo:font-size="11pt" fo:font-weight="bold"/>
    </style:style>
    <style:style style:name="P16" style:family="paragraph">
      <style:paragraph-properties fo:text-align="center"/>
    </style:style>
    <style:style style:name="P17" style:family="paragraph">
      <loext:graphic-properties draw:fill="solid" draw:fill-color="#ff6600"/>
      <style:paragraph-properties fo:text-align="center"/>
      <style:text-properties fo:font-family="'Comic Sans MS'" style:font-family-generic="swiss" style:font-pitch="variable" fo:font-size="20pt" fo:font-weight="bold" style:font-size-asian="20pt" style:font-weight-asian="bold" style:font-size-complex="20pt" style:font-weight-complex="bold"/>
    </style:style>
    <style:style style:name="P18" style:family="paragraph">
      <loext:graphic-properties draw:fill="solid" draw:fill-color="#4f81bd"/>
      <style:paragraph-properties fo:margin-top="0mm" fo:margin-bottom="0mm" fo:line-height="100%" fo:text-align="start"/>
      <style:text-properties fo:font-size="18pt"/>
    </style:style>
    <style:style style:name="T1" style:family="text">
      <style:text-properties fo:font-variant="normal" fo:text-transform="none" fo:color="#ffffff" style:text-line-through-style="none" style:text-line-through-typ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ffffff" style:text-line-through-style="none" style:text-line-through-typ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58%" fo:font-family="Calibri"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58%"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58%"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58%" fo:font-family="Calibri"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58%"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58%" fo:font-family="Calibri"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58%"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58%"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ffff" style:text-line-through-style="none" style:text-line-through-type="none" style:text-position="0% 58%"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family="'Comic Sans MS'" style:font-family-generic="swiss" style:font-pitch="variable" fo:font-size="20pt" fo:font-weight="bold" style:font-size-asian="20pt" style:font-weight-asian="bold" style:font-size-complex="20pt" style:font-weight-complex="bold"/>
    </style:style>
    <style:style style:name="T13" style:family="text">
      <style:text-properties fo:font-variant="normal" fo:text-transform="none" fo:color="#ffffff" style:text-line-through-style="none" style:text-line-through-type="none" fo:font-family="Calibri"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4" style:family="text">
      <style:text-properties fo:font-variant="normal" fo:text-transform="none" fo:color="#ffffff" style:text-line-through-style="none" style:text-line-through-typ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Notice" table:style-name="ta1">
        <office:forms form:automatic-focus="false" form:apply-design-mode="false"/>
        <table:table-column table:style-name="co1" table:number-columns-repeated="1024" table:default-cell-style-name="ce1"/>
        <table:table-row table:style-name="ro1">
          <table:table-cell>
            <draw:custom-shape table:end-cell-address="Notice.D5" table:end-x="9.73mm" table:end-y="0.8mm" draw:z-index="2" draw:name="Rounded Rectangle 3" draw:style-name="gr1" draw:text-style-name="P2" svg:width="52.16mm" svg:height="15.93mm" svg:x="11.33mm" svg:y="4.78mm">
              <text:p text:style-name="P1"><text:span text:style-name="T1">Suivi v.4.0</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6"/>
          <table:table-cell>
            <draw:custom-shape table:end-cell-address="Notice.K6" table:end-x="14.5mm" table:end-y="5.3mm" draw:z-index="1" draw:name="Rounded Rectangle 2" draw:style-name="gr2" draw:text-style-name="P3" svg:width="56.64mm" svg:height="27.4mm" svg:x="11.63mm" svg:y="2.66mm">
              <text:p text:style-name="P1"><text:span text:style-name="T2">NOTICE </text:span></text:p>
              <text:p text:style-name="P1"><text:span text:style-name="T2">( à lire attentivement et à imprimer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1016"/>
        </table:table-row>
        <table:table-row table:style-name="ro1" table:number-rows-repeated="2">
          <table:table-cell table:number-columns-repeated="1024"/>
        </table:table-row>
        <table:table-row table:style-name="ro2">
          <table:table-cell table:number-columns-repeated="1024"/>
        </table:table-row>
        <table:table-row table:style-name="ro1">
          <table:table-cell table:number-columns-repeated="1024"/>
        </table:table-row>
        <table:table-row table:style-name="ro2">
          <table:table-cell table:number-columns-repeated="1024"/>
        </table:table-row>
        <table:table-row table:style-name="ro2">
          <table:table-cell>
            <draw:custom-shape table:end-cell-address="Notice.M66" table:end-x="3.46mm" table:end-y="0.44mm" draw:z-index="0" draw:name="Rectangle 1" draw:style-name="gr3" draw:text-style-name="P6" svg:width="206.12mm" svg:height="291.68mm" svg:x="12.39mm" svg:y="5.31mm">
              <text:p text:style-name="P4"><text:span text:style-name="T3">1) OBJECTIF DE CE CLASSEUR.</text:span></text:p>
              <text:p text:style-name="P4"><text:span text:style-name="T4">Ce classeur <text:s/>est un outil qui permet de faciliter la gestion de suivis différenciés. Il permet, en classe, grace à des raccourcis claviers ou des boutons (plus pratique avec la tablette graphique), de mettre à jour où en est l'élève au niveau de son travail. Il calcule également et met à jour les notes, les objectifs, et un historique des travaux supplémentaires demandés (ce qui permet, en conseil de classe, de donner un avis plus objectif).</text:span></text:p>
              <text:p text:style-name="P4"><text:span text:style-name="T3">2°) COMMENT LE PREPARER (PREVOIR EN GROS 2 HEURES, EN DEBUT D'ANNEE, PAR CLASSE).</text:span></text:p>
              <text:p text:style-name="P4"><text:span text:style-name="T4">1) Dans un premier temps, </text:span><text:span text:style-name="T5">il faut travailler avec des plans de cours (format libreoffice) </text:span><text:span text:style-name="T4">indiquant la succession des exercices et des cours à compléter que suivront les élèves, chapitre par chapitre. Par exemple : ex1, ex2, puis cours n°1 à compléter, puis ex3, etc. </text:span></text:p>
              <text:p text:style-name="P4"><text:span text:style-name="T6">ATTENTION </text:span><text:span text:style-name="T7">: </text:span></text:p>
              <text:p text:style-name="P4"><text:span text:style-name="T4">- pour que la progression puisse être automatiquement insérée dans le tableur, il faut, dans chaque document, </text:span><text:span text:style-name="T8">que :</text:span></text:p>
              <text:p text:style-name="P4"><text:span text:style-name="T5">- a) L</text:span><text:span text:style-name="T8">e titre du chapitre soit en style Titre 1 (ou Heading 1)</text:span><text:span text:style-name="T5">, </text:span><text:span text:style-name="T4">et que les </text:span><text:span text:style-name="T8">titres des étapes soient en Titre 2 (ou Heading 2). </text:span></text:p>
              <text:p text:style-name="P4"><text:span text:style-name="T5">- b) </text:span><text:span text:style-name="T4">En outre, </text:span><text:span text:style-name="T5">le titre du chapitre doit comporter le mot clef « CHAPITRE N°»</text:span><text:span text:style-name="T4"> suivi </text:span><text:span text:style-name="T8">du numéro du chapitr</text:span><text:span text:style-name="T5">e, et du caractère '_'(le tiret du '8')</text:span><text:span text:style-name="T4">, </text:span></text:p>
              <text:p text:style-name="P4"><text:span text:style-name="T4">- </text:span><text:span text:style-name="T5">c)</text:span><text:span text:style-name="T4"> Concernant les étapes, </text:span><text:span text:style-name="T5">elles doivent comporter les mots clefs « ACTI », « EXER », ou « COUR » su</text:span><text:span text:style-name="T4">ivant que cela désigne une activité d'approche, un cours, ou un exercice.</text:span></text:p>
              <text:p text:style-name="P4"><text:span text:style-name="T5">- d)</text:span><text:span text:style-name="T4"> Dans les <text:s/>parties de cours </text:span><text:span text:style-name="T5">le titre du cours doit comporter le mot clef « COURS N°»</text:span><text:span text:style-name="T4"> suivi </text:span><text:span text:style-name="T8">du numéro du cours</text:span><text:span text:style-name="T4"> (exemple : Cours n°1).</text:span></text:p>
              <text:p text:style-name="P4"><text:span text:style-name="T4">- </text:span><text:span text:style-name="T5">e)</text:span><text:span text:style-name="T4"> Si vous prévoyez un contrôle après un exercice, indiquez-le comme un exercice dans le polycopié du chapitre : au lieu de 'Exercice n°2', tapez, dans le même style, 'Controle n°2'. Faites le sujet dans un autre document dont le nom comportera 'CHAP' suivi du n° de chapitre, et de contrôle suivi du n° de contrôle (voir ci-dessous)</text:span></text:p>
              <text:p text:style-name="P4"><text:span text:style-name="T4">- </text:span><text:span text:style-name="T5">f)</text:span><text:span text:style-name="T4"> Faites de même pour un devoir maison en indiquant 'DM n°' dans le polycopié et en tapant le sujet dans un autre document comportant '_DM_' suivi de son n°.</text:span></text:p>
              <text:p text:style-name="P4"><text:span text:style-name="T4">- </text:span><text:span text:style-name="T5">e)</text:span><text:span text:style-name="T4"> le </text:span><text:span text:style-name="T5">NOM du fichier</text:span><text:span text:style-name="T4"> doit être composé d'une première partie commune à tous les chapitres d'un même niveau (par exemple, '2_2014_'), suivi de 'CHAP', du n° de chapitre, et de :</text:span></text:p>
              <text:p text:style-name="P4"><text:span text:style-name="T4"><text:tab/></text:span><text:span text:style-name="T4"> </text:span><text:span text:style-name="T4">'_COURS_' s'il s'agit d'un cours, </text:span></text:p>
              <text:p text:style-name="P4"><text:span text:style-name="T4"><text:tab/></text:span><text:span text:style-name="T4">de '_Interrogation_' et du n° de l'interrogation s'il s'agit d'une interrogation. </text:span></text:p>
              <text:p text:style-name="P4"><text:span text:style-name="T4"><text:tab/></text:span><text:span text:style-name="T4">'_CONTROLE_ ' et du n° de contrôle s'il s'agit d'un contrôle,</text:span></text:p>
              <text:p text:style-name="P4"><text:span text:style-name="T4"><text:tab/></text:span><text:span text:style-name="T4">'_DM_' et du n° de DM s'il s'agit d'un devoir maison.</text:span></text:p>
              <text:p text:style-name="P4"><text:span text:style-name="T5">Exemples </text:span><text:span text:style-name="T4">: '2_2014_CHAP1_Cours_Points_et_plan.odt' , '2_2014_CHAP1_Interrogation_1_Points_et_plan.odt', '2_2014_CHAP1_Controle_1_Points_et_plan.odt' ou '2_2014_CHAP1_DM_1_Points_et_plan.odt'</text:span></text:p>
              <text:p text:style-name="P4"><text:span text:style-name="T4">- f</text:span><text:span text:style-name="T5">) </text:span><text:span text:style-name="T4">l</text:span><text:span text:style-name="T5">e nombre de pages du chapitre doit être pair.</text:span></text:p>
              <text:p text:style-name="P4"><text:span text:style-name="T4">Une fois ces documents faits (au moins un chapitre et les interrogations correspondantes), on utilise le bouton « Peupler la progression » dans la feuille « Suivi ». </text:span></text:p>
              <text:p text:style-name="P4"><text:span text:style-name="T4">2) Ensuite, </text:span><text:span text:style-name="T5">rentrez la liste des noms et prénoms des élèves (ou des groupes). Pour cela, utilisez le bouton gestion des élèves.</text:span></text:p>
              <text:p text:style-name="P5"><text:span text:style-name="T5">3) Rentrez les jours où vous avez cours avec la classe dans la feuille "Emploi du temps". </text:span><text:span text:style-name="T4">Ceci sert à calculer la date de remise des travaux.</text:span></text:p>
              <text:p text:style-name="P5"><text:span text:style-name="T4">ATTENTION : dans toutes les feuilles du classeur, <text:s/></text:span><text:span text:style-name="T8">ne changez pas les couleurs</text:span><text:span text:style-name="T4"> : elles servent dans les macros pour savoir s'il s'agit d'une séquence de cours, d'une interrogation, etc.</text:span></text:p>
              <text:p text:style-name="P5"><text:span text:style-name="T4">4) </text:span><text:span text:style-name="T5">Vérifiez les paramètres de la feuille 'Paramètres' et changez-les si besoin.</text:span></text:p>
              <text:p text:style-name="P5"><text:span text:style-name="T3">3°) COMMENT L'UTILISER.</text:span></text:p>
              <text:p text:style-name="P5"><text:span text:style-name="T4">Sur la colonne de l'élève, une case hachurée signifie un travail fait, une case en noir signifie un travail à faire.</text:span></text:p>
              <text:p text:style-name="P5"><text:span text:style-name="T4">Vous devez utiliser ce classeur lors de deux phases :</text:span></text:p>
              <text:p text:style-name="P5"><text:span text:style-name="T8">EN DEHORS DU COURS :</text:span></text:p>
              <text:p text:style-name="P5"><text:span text:style-name="T4">1) Chaque élève (ou chaque groupe) vous a remis, en fin de cours, sur un papier, la liste des travaux qu'il fera pour la prochaine fois.</text:span></text:p>
              <text:p text:style-name="P5"><text:span text:style-name="T4">Vous devez donc colorier en noir les cases correspondantes. Pour cela, pour chaque papier, </text:span><text:span text:style-name="T5">positionnez-vous sur le prénom de l'élève</text:span><text:span text:style-name="T4">, et </text:span><text:span text:style-name="T5">tapez Ctrl+j </text:span><text:span text:style-name="T4">: l'ordinateur vous <text:s/>positionnera directement à la fin de la colonne, correspondant aux derniers travaux personnels <text:s/>faits par l'élève chez lui. Ajustez en descendant éventuellement jusqu'aux emplacements correspondant à ce qui est écrit sur le papier. Utilisez éventuellement la touche '</text:span><text:span text:style-name="T5">Ctrl</text:span><text:span text:style-name="T4">' pour sélectionner plusieurs travaux. </text:span><text:span text:style-name="T5">Tapez Ctrl+n </text:span><text:span text:style-name="T4">.</text:span></text:p>
              <text:p text:style-name="P5"><text:span text:style-name="T4">2) Imprimez les documents nécessaires pour le prochain cours : cliquez sur les boutons 'Imprimession des chapitres'. Eventuellement, imprimer les interrogations, etc.</text:span></text:p>
              <text:p text:style-name="P5"><text:span text:style-name="T8">EN CLASSE :</text:span></text:p>
              <text:p text:style-name="P5"><text:span text:style-name="T4">Après la phase de questions rapides :</text:span></text:p>
              <text:p text:style-name="P5"><text:span text:style-name="T5">En cliquant sur le bouton "Conducteur", </text:span><text:span text:style-name="T4">la liste des travaux supplémentaires apparait pour chaque élève, les uns après les autres.Utilisez le tableau de droite pour vous aider à respecter l'ordre des taches à effectuer. : Questions rapides, cours à valider, vérification du travail personnel,etc.</text:span></text:p>
              <text:p text:style-name="P5"><text:span text:style-name="T9"/></text:p>
              <text:p text:style-name="P5"><text:span text:style-name="T10"><text:tab/></text:span><text:span text:style-name="T10"><text:tab/></text:span><text:span text:style-name="T10"><text:tab/></text:span><text:span text:style-name="T10">Rappel des raccourcis claviers <text:s/>pour le prof : </text:span></text:p>
              <text:p text:style-name="P5"><text:span text:style-name="T9"/></text:p>
              <text:p text:style-name="P5"><text:span text:style-name="T9"/></text:p>
              <text:p text:style-name="P5"><text:span text:style-name="T4">Saisir un papier : sélectionnez les cases correspondantes, puis Ctrl+n</text:span></text:p>
              <text:p text:style-name="P5"><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table-cell table:number-columns-repeated="1024"/>
        </table:table-row>
        <table:table-row table:style-name="ro2" table:number-rows-repeated="2">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1">
          <table:table-cell table:number-columns-repeated="1024"/>
        </table:table-row>
        <table:table-row table:style-name="ro2" table:number-rows-repeated="6">
          <table:table-cell table:number-columns-repeated="1024"/>
        </table:table-row>
        <table:table-row table:style-name="ro1">
          <table:table-cell table:number-columns-repeated="1024"/>
        </table:table-row>
        <table:table-row table:style-name="ro1">
          <table:table-cell table:number-columns-repeated="14"/>
          <table:table-cell table:style-name="ce3"/>
          <table:table-cell table:number-columns-repeated="1009"/>
        </table:table-row>
        <table:table-row table:style-name="ro1">
          <table:table-cell table:number-columns-repeated="4"/>
          <table:table-cell table:style-name="ce2"/>
          <table:table-cell table:number-columns-repeated="9"/>
          <table:table-cell table:style-name="ce3"/>
          <table:table-cell table:number-columns-repeated="1009"/>
        </table:table-row>
        <table:table-row table:style-name="ro1">
          <table:table-cell table:number-columns-repeated="4"/>
          <table:table-cell table:style-name="ce2"/>
          <table:table-cell table:number-columns-repeated="9"/>
          <table:table-cell table:style-name="ce4"/>
          <table:table-cell table:number-columns-repeated="1009"/>
        </table:table-row>
        <table:table-row table:style-name="ro1">
          <table:table-cell table:number-columns-repeated="4"/>
          <table:table-cell table:style-name="ce2"/>
          <table:table-cell table:number-columns-repeated="9"/>
          <table:table-cell table:style-name="ce5"/>
          <table:table-cell table:number-columns-repeated="1009"/>
        </table:table-row>
        <table:table-row table:style-name="ro1" table:number-rows-repeated="3">
          <table:table-cell table:number-columns-repeated="4"/>
          <table:table-cell table:style-name="ce2"/>
          <table:table-cell table:number-columns-repeated="9"/>
          <table:table-cell table:style-name="ce6"/>
          <table:table-cell table:number-columns-repeated="1009"/>
        </table:table-row>
        <table:table-row table:style-name="ro1">
          <table:table-cell table:number-columns-repeated="4"/>
          <table:table-cell table:style-name="ce2"/>
          <table:table-cell table:number-columns-repeated="9"/>
          <table:table-cell table:style-name="ce3"/>
          <table:table-cell table:number-columns-repeated="1009"/>
        </table:table-row>
        <table:table-row table:style-name="ro1">
          <table:table-cell table:number-columns-repeated="4"/>
          <table:table-cell table:style-name="ce2"/>
          <table:table-cell table:number-columns-repeated="9"/>
          <table:table-cell table:style-name="ce7"/>
          <table:table-cell table:number-columns-repeated="1009"/>
        </table:table-row>
        <table:table-row table:style-name="ro1">
          <table:table-cell table:number-columns-repeated="4"/>
          <table:table-cell table:style-name="ce2"/>
          <table:table-cell table:number-columns-repeated="9"/>
          <table:table-cell table:style-name="ce8"/>
          <table:table-cell table:number-columns-repeated="1009"/>
        </table:table-row>
        <table:table-row table:style-name="ro1">
          <table:table-cell table:number-columns-repeated="4"/>
          <table:table-cell table:style-name="ce2"/>
          <table:table-cell table:number-columns-repeated="9"/>
          <table:table-cell table:style-name="ce9"/>
          <table:table-cell table:number-columns-repeated="1009"/>
        </table:table-row>
        <table:table-row table:style-name="ro1">
          <table:table-cell table:number-columns-repeated="4"/>
          <table:table-cell table:style-name="ce2"/>
          <table:table-cell table:number-columns-repeated="9"/>
          <table:table-cell table:style-name="ce10"/>
          <table:table-cell table:number-columns-repeated="1009"/>
        </table:table-row>
        <table:table-row table:style-name="ro1">
          <table:table-cell table:number-columns-repeated="4"/>
          <table:table-cell table:style-name="ce2"/>
          <table:table-cell table:number-columns-repeated="9"/>
          <table:table-cell table:style-name="ce9"/>
          <table:table-cell table:number-columns-repeated="1009"/>
        </table:table-row>
        <table:table-row table:style-name="ro1">
          <table:table-cell table:number-columns-repeated="4"/>
          <table:table-cell table:style-name="ce2"/>
          <table:table-cell table:number-columns-repeated="9"/>
          <table:table-cell table:style-name="ce11"/>
          <table:table-cell table:number-columns-repeated="1009"/>
        </table:table-row>
        <table:table-row table:style-name="ro1">
          <table:table-cell table:number-columns-repeated="4"/>
          <table:table-cell table:style-name="ce2"/>
          <table:table-cell table:number-columns-repeated="9"/>
          <table:table-cell table:style-name="ce7"/>
          <table:table-cell table:number-columns-repeated="1009"/>
        </table:table-row>
        <table:table-row table:style-name="ro1" table:number-rows-repeated="3">
          <table:table-cell table:number-columns-repeated="14"/>
          <table:table-cell table:style-name="ce8"/>
          <table:table-cell table:number-columns-repeated="1009"/>
        </table:table-row>
        <table:table-row table:style-name="ro1">
          <table:table-cell table:number-columns-repeated="14"/>
          <table:table-cell table:style-name="ce9"/>
          <table:table-cell table:number-columns-repeated="1009"/>
        </table:table-row>
        <table:table-row table:style-name="ro1">
          <table:table-cell table:number-columns-repeated="14"/>
          <table:table-cell table:style-name="ce3"/>
          <table:table-cell table:number-columns-repeated="1009"/>
        </table:table-row>
        <table:table-row table:style-name="ro1">
          <table:table-cell table:number-columns-repeated="14"/>
          <table:table-cell table:style-name="ce7"/>
          <table:table-cell table:number-columns-repeated="1009"/>
        </table:table-row>
        <table:table-row table:style-name="ro1" table:number-rows-repeated="5">
          <table:table-cell table:number-columns-repeated="14"/>
          <table:table-cell table:style-name="ce4"/>
          <table:table-cell table:number-columns-repeated="1009"/>
        </table:table-row>
        <table:table-row table:style-name="ro1">
          <table:table-cell table:number-columns-repeated="14"/>
          <table:table-cell table:style-name="ce12"/>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number-rows-repeated="3">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number-rows-repeated="2">
          <table:table-cell table:number-columns-repeated="14"/>
          <table:table-cell table:style-name="ce13"/>
          <table:table-cell table:number-columns-repeated="1009"/>
        </table:table-row>
        <table:table-row table:style-name="ro1">
          <table:table-cell table:number-columns-repeated="14"/>
          <table:table-cell table:style-name="ce14"/>
          <table:table-cell table:number-columns-repeated="1009"/>
        </table:table-row>
        <table:table-row table:style-name="ro1" table:number-rows-repeated="2">
          <table:table-cell table:number-columns-repeated="14"/>
          <table:table-cell table:style-name="ce13"/>
          <table:table-cell table:number-columns-repeated="1009"/>
        </table:table-row>
        <table:table-row table:style-name="ro1">
          <table:table-cell table:number-columns-repeated="14"/>
          <table:table-cell table:style-name="ce7"/>
          <table:table-cell table:number-columns-repeated="1009"/>
        </table:table-row>
        <table:table-row table:style-name="ro1" table:number-rows-repeated="2">
          <table:table-cell table:number-columns-repeated="14"/>
          <table:table-cell table:style-name="ce15"/>
          <table:table-cell table:number-columns-repeated="1009"/>
        </table:table-row>
        <table:table-row table:style-name="ro1">
          <table:table-cell table:number-columns-repeated="14"/>
          <table:table-cell table:style-name="ce3"/>
          <table:table-cell table:number-columns-repeated="1009"/>
        </table:table-row>
        <table:table-row table:style-name="ro1" table:number-rows-repeated="3">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16"/>
          <table:table-cell table:number-columns-repeated="1009"/>
        </table:table-row>
        <table:table-row table:style-name="ro1">
          <table:table-cell table:number-columns-repeated="14"/>
          <table:table-cell table:style-name="ce7"/>
          <table:table-cell table:number-columns-repeated="1009"/>
        </table:table-row>
        <table:table-row table:style-name="ro1" table:number-rows-repeated="3">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1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number-rows-repeated="6">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number-rows-repeated="3">
          <table:table-cell table:number-columns-repeated="14"/>
          <table:table-cell table:style-name="ce15"/>
          <table:table-cell table:number-columns-repeated="1009"/>
        </table:table-row>
        <table:table-row table:style-name="ro1" table:number-rows-repeated="2">
          <table:table-cell table:number-columns-repeated="14"/>
          <table:table-cell table:style-name="ce7"/>
          <table:table-cell table:number-columns-repeated="1009"/>
        </table:table-row>
        <table:table-row table:style-name="ro1" table:number-rows-repeated="22">
          <table:table-cell table:number-columns-repeated="14"/>
          <table:table-cell table:style-name="ce4"/>
          <table:table-cell table:number-columns-repeated="1009"/>
        </table:table-row>
        <table:table-row table:style-name="ro1" table:number-rows-repeated="2">
          <table:table-cell table:number-columns-repeated="14"/>
          <table:table-cell table:style-name="ce15"/>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number-rows-repeated="4">
          <table:table-cell table:number-columns-repeated="14"/>
          <table:table-cell table:style-name="ce15"/>
          <table:table-cell table:number-columns-repeated="1009"/>
        </table:table-row>
        <table:table-row table:style-name="ro1" table:number-rows-repeated="2">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number-rows-repeated="2">
          <table:table-cell table:number-columns-repeated="14"/>
          <table:table-cell table:style-name="ce15"/>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table-cell table:number-columns-repeated="14"/>
          <table:table-cell table:style-name="ce18"/>
          <table:table-cell table:number-columns-repeated="1009"/>
        </table:table-row>
        <table:table-row table:style-name="ro1">
          <table:table-cell table:number-columns-repeated="14"/>
          <table:table-cell table:style-name="ce12"/>
          <table:table-cell table:number-columns-repeated="1009"/>
        </table:table-row>
        <table:table-row table:style-name="ro1">
          <table:table-cell table:number-columns-repeated="14"/>
          <table:table-cell table:style-name="ce7"/>
          <table:table-cell table:number-columns-repeated="1009"/>
        </table:table-row>
        <table:table-row table:style-name="ro1">
          <table:table-cell table:number-columns-repeated="14"/>
          <table:table-cell table:style-name="ce4"/>
          <table:table-cell table:number-columns-repeated="1009"/>
        </table:table-row>
        <table:table-row table:style-name="ro1" table:number-rows-repeated="3">
          <table:table-cell table:number-columns-repeated="14"/>
          <table:table-cell table:style-name="ce15"/>
          <table:table-cell table:number-columns-repeated="1009"/>
        </table:table-row>
        <table:table-row table:style-name="ro1">
          <table:table-cell table:number-columns-repeated="14"/>
          <table:table-cell table:style-name="ce3"/>
          <table:table-cell table:number-columns-repeated="1009"/>
        </table:table-row>
        <table:table-row table:style-name="ro1" table:number-rows-repeated="7">
          <table:table-cell table:number-columns-repeated="14"/>
          <table:table-cell table:style-name="ce12"/>
          <table:table-cell table:number-columns-repeated="1009"/>
        </table:table-row>
        <table:table-row table:style-name="ro1">
          <table:table-cell table:number-columns-repeated="14"/>
          <table:table-cell table:style-name="ce19"/>
          <table:table-cell table:number-columns-repeated="1009"/>
        </table:table-row>
        <table:table-row table:style-name="ro1">
          <table:table-cell table:number-columns-repeated="14"/>
          <table:table-cell table:style-name="ce12"/>
          <table:table-cell table:number-columns-repeated="1009"/>
        </table:table-row>
        <table:table-row table:style-name="ro1" table:number-rows-repeated="2">
          <table:table-cell table:number-columns-repeated="14"/>
          <table:table-cell table:style-name="ce19"/>
          <table:table-cell table:number-columns-repeated="1009"/>
        </table:table-row>
        <table:table-row table:style-name="ro1" table:number-rows-repeated="2">
          <table:table-cell table:number-columns-repeated="14"/>
          <table:table-cell table:style-name="ce12"/>
          <table:table-cell table:number-columns-repeated="1009"/>
        </table:table-row>
        <table:table-row table:style-name="ro1" table:number-rows-repeated="2">
          <table:table-cell table:number-columns-repeated="14"/>
          <table:table-cell table:style-name="ce15"/>
          <table:table-cell table:number-columns-repeated="1009"/>
        </table:table-row>
        <table:table-row table:style-name="ro1" table:number-rows-repeated="6">
          <table:table-cell table:number-columns-repeated="14"/>
          <table:table-cell table:style-name="ce4"/>
          <table:table-cell table:number-columns-repeated="1009"/>
        </table:table-row>
        <table:table-row table:style-name="ro1" table:number-rows-repeated="3">
          <table:table-cell table:number-columns-repeated="14"/>
          <table:table-cell table:style-name="ce19"/>
          <table:table-cell table:number-columns-repeated="1009"/>
        </table:table-row>
        <table:table-row table:style-name="ro1" table:number-rows-repeated="13">
          <table:table-cell table:number-columns-repeated="14"/>
          <table:table-cell table:style-name="ce4"/>
          <table:table-cell table:number-columns-repeated="1009"/>
        </table:table-row>
        <table:table-row table:style-name="ro1">
          <table:table-cell table:number-columns-repeated="14"/>
          <table:table-cell table:style-name="Default"/>
          <table:table-cell table:number-columns-repeated="1009"/>
        </table:table-row>
        <table:table-row table:style-name="ro1" table:number-rows-repeated="1048365">
          <table:table-cell table:number-columns-repeated="1024"/>
        </table:table-row>
        <table:table-row table:style-name="ro1">
          <table:table-cell table:number-columns-repeated="1024"/>
        </table:table-row>
      </table:table>
      <table:table table:name="Suivi" table:style-name="ta2" table:print-ranges="Suivi.A1:Suivi.B1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estion des élèves" form:control-implementation="ooo:com.sun.star.form.component.CommandButton" xml:id="control1" form:id="control1" form:label="Gestion des élève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permet de rajouter ou d'enlever un élève dans la classe. "/>
              </form:properties>
              <office:event-listeners>
                <script:event-listener script:language="ooo:script" script:event-name="form:performaction" xlink:href="vnd.sun.star.script:BibliDocalea.Docalea.Gestiondeseleves?language=Basic&amp;location=application" xlink:type="simple"/>
              </office:event-listeners>
            </form:button>
            <form:button form:name="Noir" form:control-implementation="ooo:com.sun.star.form.component.CommandButton" xml:id="control2" form:id="control2" form:label="Saisie Papier (Ctrl+n)"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est à utiliser après la fin des cours pour saisir le contenu de chaque papier remis par les élèves à la fin du cours."/>
              </form:properties>
              <office:event-listeners>
                <script:event-listener script:language="ooo:script" script:event-name="form:performaction" xlink:href="vnd.sun.star.script:BibliDocalea.Docalea.noir?language=Basic&amp;location=application" xlink:type="simple"/>
              </office:event-listeners>
            </form:button>
            <form:button form:name="Bilan_papier" form:control-implementation="ooo:com.sun.star.form.component.CommandButton" xml:id="control3" form:id="control3" form:label="Bilan Papier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est à utiliser après avoir saisi tous les papiers de tous les élèves : il programme entre autre les impressions à faire."/>
              </form:properties>
              <office:event-listeners>
                <script:event-listener script:language="ooo:script" script:event-name="form:performaction" xlink:href="vnd.sun.star.script:BibliDocalea.Docalea.bilanpapier?language=Basic&amp;location=application" xlink:type="simple"/>
              </office:event-listeners>
            </form:button>
            <form:button form:name="ImpressionInterro" form:control-implementation="ooo:com.sun.star.form.component.CommandButton" xml:id="control4" form:id="control4" form:label="Impression des interrogation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permet de générer un document contenant toutes les interrogations à imprimer en fonction de l'avancement de chaque élève. La liste des interrogations à imprimer est générée par le bouton 'Bilan Papiers', et stockée dans la feuille 'Impression'. Vérifiez la mise en page du document généré : il est prévu pour une impression recto-verso pour économiser du papier."/>
              </form:properties>
              <office:event-listeners>
                <script:event-listener script:language="ooo:script" script:event-name="form:performaction" xlink:href="vnd.sun.star.script:BibliDocalea.Docalea.impressioninterrogations?language=Basic&amp;location=application" xlink:type="simple"/>
              </office:event-listeners>
            </form:button>
            <form:button form:name="Impressioncontroles" form:control-implementation="ooo:com.sun.star.form.component.CommandButton" xml:id="control5" form:id="control5" form:label="Impression des contrôle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permet de générer un document contenant tous les controles à imprimer. La liste des controles à imprimer est générée par le bouton 'Bilan Papiers', et stockée dans la feuille 'Impression'.Vérifiez la mise en page du document généré : il est prévu pour une impression recto-verso pour économiser du papier."/>
              </form:properties>
              <office:event-listeners>
                <script:event-listener script:language="ooo:script" script:event-name="form:performaction" xlink:href="vnd.sun.star.script:BibliDocalea.Docalea.impressioncontroles?language=Basic&amp;location=application" xlink:type="simple"/>
              </office:event-listeners>
            </form:button>
            <form:button form:name="impressionDM" form:control-implementation="ooo:com.sun.star.form.component.CommandButton" xml:id="control6" form:id="control6" form:label="Impression des DM"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permet de générer un document contenant tous les devoirs maisons à imprimer. La liste des devoirs maisons à imprimer est générée par le bouton 'Bilan Papiers', et stockée dans la feuille 'Impression'.Vérifiez la mise en page du document généré : il est prévu pour une impression recto-verso pour économiser du papier."/>
              </form:properties>
              <office:event-listeners>
                <script:event-listener script:language="ooo:script" script:event-name="form:performaction" xlink:href="vnd.sun.star.script:BibliDocalea.Docalea.impressionDM?language=Basic&amp;location=application" xlink:type="simple"/>
              </office:event-listeners>
            </form:button>
            <form:button form:name="razsaisie" form:control-implementation="ooo:com.sun.star.form.component.CommandButton" xml:id="control7" form:id="control7" form:label="Remise à zéro pour saisi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est à utiliser après la fin des cours de la journée avant de démarrer la saisie des papiers des élèves."/>
              </form:properties>
              <office:event-listeners>
                <script:event-listener script:language="ooo:script" script:event-name="form:performaction" xlink:href="vnd.sun.star.script:BibliDocalea.Docalea.razsaisie?language=Basic&amp;location=application" xlink:type="simple"/>
              </office:event-listeners>
            </form:button>
            <form:button form:name="Noir" form:control-implementation="ooo:com.sun.star.form.component.CommandButton" xml:id="control8" form:id="control8" form:label="Saisie Papier tt élève (Ctrl+Shift+n)"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est à utilisser après la fin des cours quand on saisit les contenus de chaque papier remis par les élèves à la fin du cours."/>
              </form:properties>
              <office:event-listeners>
                <script:event-listener script:language="ooo:script" script:event-name="form:performaction" xlink:href="vnd.sun.star.script:BibliDocalea.Docalea.Shiftnoir?language=Basic&amp;location=application" xlink:type="simple"/>
              </office:event-listeners>
            </form:button>
            <form:button form:name="Bilanotes" form:control-implementation="ooo:com.sun.star.form.component.CommandButton" xml:id="control9" form:id="control9" form:label="Bilan Notes" form:tab-stop="tru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Utilisez ce bouton pour saisir les notes d'un élève."/>
              </form:properties>
              <office:event-listeners>
                <script:event-listener script:language="ooo:script" script:event-name="form:performaction" xlink:href="vnd.sun.star.script:BibliDocalea.Docalea.bilannotes?language=Basic&amp;location=application" xlink:type="simple"/>
              </office:event-listeners>
            </form:button>
            <form:button form:name="Saisienotes" form:control-implementation="ooo:com.sun.star.form.component.CommandButton" xml:id="control10" form:id="control10" form:label="Saisie des note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Utilisez ce bouton pour saisir les notes d'un élève."/>
              </form:properties>
              <office:event-listeners>
                <script:event-listener script:language="ooo:script" script:event-name="form:performaction" xlink:href="vnd.sun.star.script:BibliDocalea.Docalea.saisienotes?language=Basic&amp;location=application" xlink:type="simple"/>
              </office:event-listeners>
            </form:button>
            <form:button form:name="impressioncours" form:control-implementation="ooo:com.sun.star.form.component.CommandButton" xml:id="control11" form:id="control11" form:label="Impression des chapitre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permet de générer un document contenant tous les chapitres à imprimer. La liste des chapitres à imprimer est générée par le bouton 'Bilan Papiers', et stockée dans la feuille 'Impression'.Vérifiez la mise en page du document généré : il est prévu pour une impression recto-verso pour économiser du papier."/>
              </form:properties>
              <office:event-listeners>
                <script:event-listener script:language="ooo:script" script:event-name="form:performaction" xlink:href="vnd.sun.star.script:BibliDocalea.Docalea.impressionchapitres?language=Basic&amp;location=application" xlink:type="simple"/>
              </office:event-listeners>
            </form:button>
            <form:button form:name="PeuplerProgression" form:control-implementation="ooo:com.sun.star.form.component.CommandButton" xml:id="control12" form:id="control12" form:label="Peupler la progression"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sert à importer la succession d'exercices, d'activités, et de cours d'un chapitre. Attention à la mise en page du chapitre : voir la feuille Notice pour de plus amples explications"/>
              </form:properties>
              <office:event-listeners>
                <script:event-listener script:language="ooo:script" script:event-name="form:performaction" xlink:href="vnd.sun.star.script:BibliDocalea.Docalea.Peuplerprogression?language=Basic&amp;location=application" xlink:type="simple"/>
              </office:event-listeners>
            </form:button>
            <form:button form:name="Bilanotes" form:control-implementation="ooo:com.sun.star.form.component.CommandButton" xml:id="control13" form:id="control13" form:label="Passage au deuxième trimestre" form:tab-stop="tru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Utilisez ce bouton pour saisir les notes d'un élève."/>
              </form:properties>
              <office:event-listeners>
                <script:event-listener script:language="ooo:script" script:event-name="form:performaction" xlink:href="vnd.sun.star.script:BibliDocalea.Docalea.bilannotes?language=Basic&amp;location=application" xlink:type="simple"/>
              </office:event-listeners>
            </form:button>
            <form:button form:name="Bilanotes" form:control-implementation="ooo:com.sun.star.form.component.CommandButton" xml:id="control14" form:id="control14" form:label="Passage au troisieme trimestre" form:tab-stop="tru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Utilisez ce bouton pour saisir les notes d'un élève."/>
              </form:properties>
              <office:event-listeners>
                <script:event-listener script:language="ooo:script" script:event-name="form:performaction" xlink:href="vnd.sun.star.script:BibliDocalea.Docalea.bilannotes?language=Basic&amp;location=application" xlink:type="simple"/>
              </office:event-listeners>
            </form:button>
            <form:button form:name="Insertion evaluation" form:control-implementation="ooo:com.sun.star.form.component.CommandButton" xml:id="control15" form:id="control15" form:label="Insertion d'une évaluation"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permet de rajouter ou d'enlever un élève dans la classe. "/>
              </form:properties>
              <office:event-listeners>
                <script:event-listener script:language="ooo:script" script:event-name="form:performaction" xlink:href="vnd.sun.star.script:BibliDocalea.Docalea.insertioneval?language=Basic&amp;location=application" xlink:type="simple"/>
              </office:event-listeners>
            </form:button>
            <form:button form:name="parametres" form:control-implementation="ooo:com.sun.star.form.component.CommandButton" xml:id="control16" form:id="control16" form:label="Gestion des paramètre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e bouton permet de rajouter ou d'enlever un élève dans la classe. "/>
              </form:properties>
              <office:event-listeners>
                <script:event-listener script:language="ooo:script" script:event-name="form:performaction" xlink:href="vnd.sun.star.script:BibliDocalea.Docalea.parametres?language=Basic&amp;location=application" xlink:type="simple"/>
              </office:event-listeners>
            </form:button>
          </form:form>
        </office:forms>
        <table:shapes>
          <draw:control draw:z-index="0" draw:style-name="gr4" draw:text-style-name="P7" svg:width="53.8mm" svg:height="8.35mm" svg:x="365.94mm" svg:y="11.06mm" draw:control="control1"/>
          <draw:control draw:z-index="1" draw:style-name="gr5" draw:text-style-name="P8" svg:width="62.44mm" svg:height="9.22mm" svg:x="170.57mm" svg:y="0.37mm" draw:control="control2"/>
          <draw:control draw:z-index="2" draw:style-name="gr6" draw:text-style-name="P9" svg:width="62.45mm" svg:height="8.12mm" svg:x="170.57mm" svg:y="21.41mm" draw:control="control3"/>
          <draw:control draw:z-index="3" draw:style-name="gr7" draw:text-style-name="P10" svg:width="68.2mm" svg:height="9.04mm" svg:x="234.24mm" svg:y="10.94mm" draw:control="control4"/>
          <draw:control draw:z-index="4" draw:style-name="gr7" draw:text-style-name="P11" svg:width="67.85mm" svg:height="8.38mm" svg:x="234.45mm" svg:y="21.19mm" draw:control="control5"/>
          <draw:control draw:z-index="5" draw:style-name="gr7" draw:text-style-name="P12" svg:width="67.62mm" svg:height="8.99mm" svg:x="234.44mm" svg:y="31.13mm" draw:control="control6"/>
          <draw:control draw:z-index="6" draw:style-name="gr8" draw:text-style-name="P13" svg:width="62.45mm" svg:height="9.2mm" svg:x="170.57mm" svg:y="31.02mm" draw:control="control7"/>
          <draw:control draw:z-index="7" draw:style-name="gr5" draw:text-style-name="P14" svg:width="62.45mm" svg:height="9.22mm" svg:x="170.61mm" svg:y="10.75mm" draw:control="control8"/>
          <draw:control draw:z-index="8" draw:style-name="gr9" draw:text-style-name="P12" svg:width="59.64mm" svg:height="8.46mm" svg:x="304.21mm" svg:y="10.92mm" draw:control="control9">
            <svg:title>blabla</svg:title>
            <svg:desc>blablabla</svg:desc>
          </draw:control>
          <draw:control draw:z-index="9" draw:style-name="gr10" draw:text-style-name="P12" svg:width="59.64mm" svg:height="8.46mm" svg:x="303.67mm" svg:y="0.79mm" draw:control="control10">
            <svg:title>blabla</svg:title>
            <svg:desc>blablabla</svg:desc>
          </draw:control>
          <draw:control draw:z-index="10" draw:style-name="gr11" draw:text-style-name="P12" svg:width="68.45mm" svg:height="9.33mm" svg:x="234.26mm" svg:y="0.01mm" draw:control="control11"/>
          <draw:control draw:z-index="11" draw:style-name="gr4" draw:text-style-name="P7" svg:width="53.62mm" svg:height="9.31mm" svg:x="366.4mm" svg:y="0.01mm" draw:control="control12"/>
          <draw:control draw:z-index="12" draw:style-name="gr8" draw:text-style-name="P15" svg:width="59.64mm" svg:height="8.46mm" svg:x="304.05mm" svg:y="21.29mm" draw:control="control13">
            <svg:title>blabla</svg:title>
            <svg:desc>blablabla</svg:desc>
          </draw:control>
          <draw:control draw:z-index="13" draw:style-name="gr8" draw:text-style-name="P15" svg:width="59.64mm" svg:height="8.46mm" svg:x="303.85mm" svg:y="31mm" draw:control="control14">
            <svg:title>blabla</svg:title>
            <svg:desc>blablabla</svg:desc>
          </draw:control>
          <draw:rect draw:z-index="14" draw:style-name="gr12" draw:text-style-name="P17" svg:width="38.52mm" svg:height="39.46mm" svg:x="129mm" svg:y="0.72mm">
            <svg:title>Conducteur</svg:title>
            <svg:desc>A lancer en début de cours pour faire le point sur les travaux à rendre.</svg:desc>
            <office:event-listeners>
              <script:event-listener script:language="ooo:script" script:event-name="dom:click" xlink:href="vnd.sun.star.script:BibliDocalea.Docalea.Conducteur1?language=Basic&amp;location=application" xlink:type="simple"/>
            </office:event-listeners>
            <text:p text:style-name="P16"><text:span text:style-name="T12">Conducteur</text:span></text:p>
          </draw:rect>
          <draw:control draw:z-index="15" draw:name="texte" draw:style-name="gr4" draw:text-style-name="P7" svg:width="53.8mm" svg:height="8.46mm" svg:x="366.07mm" svg:y="20.88mm" draw:control="control15"/>
          <draw:control draw:z-index="16" draw:name="texte" draw:style-name="gr13" draw:text-style-name="P7" svg:width="53.8mm" svg:height="8.14mm" svg:x="365.83mm" svg:y="31.37mm" draw:control="control16"/>
        </table:shapes>
        <table:table-column table:style-name="co2" table:default-cell-style-name="ce32"/>
        <table:table-column table:style-name="co3" table:default-cell-style-name="ce32"/>
        <table:table-column table:style-name="co4" table:default-cell-style-name="ce32"/>
        <table:table-column table:style-name="co5" table:default-cell-style-name="ce69"/>
        <table:table-column table:style-name="co1" table:number-columns-repeated="108" table:default-cell-style-name="ce69"/>
        <table:table-column table:style-name="co1" table:number-columns-repeated="842" table:default-cell-style-name="ce32"/>
        <table:table-column table:style-name="co1" table:default-cell-style-name="ce116"/>
        <table:table-column table:style-name="co1" table:number-columns-repeated="69" table:default-cell-style-name="Default"/>
        <table:table-row table:style-name="ro3">
          <table:table-cell table:style-name="ce20" office:value-type="string" calcext:value-type="string">
            <text:p>Dernière révision le 12/06/2015</text:p>
          </table:table-cell>
          <table:table-cell table:style-name="ce33"/>
          <table:table-cell table:style-name="ce45"/>
          <table:table-cell table:style-name="ce57" table:number-columns-repeated="28"/>
          <table:table-cell table:style-name="ce84" table:number-columns-repeated="22"/>
          <table:table-cell table:style-name="ce99"/>
          <table:table-cell table:style-name="ce84" table:number-columns-repeated="2"/>
          <table:table-cell table:style-name="ce101" table:number-columns-repeated="898"/>
          <table:table-cell table:style-name="ce113" table:number-columns-repeated="70"/>
        </table:table-row>
        <table:table-row table:style-name="ro4">
          <table:table-cell table:style-name="ce21" office:value-type="string" calcext:value-type="string">
            <text:p>Dernière révision le 05/09/2015</text:p>
          </table:table-cell>
          <table:table-cell table:style-name="ce34"/>
          <table:table-cell table:style-name="ce46"/>
          <table:table-cell table:style-name="ce58" office:value-type="string" calcext:value-type="string">
            <text:p>Élèves</text:p>
          </table:table-cell>
          <table:table-cell table:style-name="ce70"/>
          <table:table-cell table:style-name="ce58"/>
          <table:table-cell table:style-name="ce82"/>
          <table:table-cell table:style-name="ce83" table:number-columns-repeated="12"/>
          <table:table-cell table:style-name="ce58" table:number-columns-repeated="11"/>
          <table:table-cell table:style-name="ce58" office:value-type="string" calcext:value-type="string">
            <text:p><text:s/></text:p>
          </table:table-cell>
          <table:table-cell table:style-name="ce85" table:number-columns-repeated="5"/>
          <table:table-cell table:style-name="ce98"/>
          <table:table-cell table:style-name="ce85" table:number-columns-repeated="3"/>
          <table:table-cell table:style-name="ce98"/>
          <table:table-cell table:style-name="ce85" table:number-columns-repeated="12"/>
          <table:table-cell table:style-name="ce100"/>
          <table:table-cell table:style-name="ce85" table:number-columns-repeated="58"/>
          <table:table-cell table:style-name="ce102" table:number-columns-repeated="842"/>
          <table:table-cell table:style-name="Default"/>
          <table:table-cell table:number-columns-repeated="69"/>
        </table:table-row>
        <table:table-row table:style-name="ro5">
          <table:table-cell table:style-name="ce22" office:value-type="string" calcext:value-type="string">
            <text:p>Niveau :</text:p>
          </table:table-cell>
          <table:table-cell table:style-name="ce35" office:value-type="float" office:value="2" calcext:value-type="float">
            <text:p>2</text:p>
          </table:table-cell>
          <table:table-cell table:style-name="ce47" office:value-type="string" calcext:value-type="string">
            <text:p>nde</text:p>
          </table:table-cell>
          <table:table-cell table:style-name="ce59" office:value-type="string" calcext:value-type="string">
            <text:p>Programmation des évaluations</text:p>
          </table:table-cell>
          <table:table-cell table:style-name="ce59"/>
          <table:table-cell table:style-name="ce81" table:number-columns-repeated="26"/>
          <table:table-cell table:style-name="ce86" table:number-columns-repeated="3"/>
          <table:table-cell table:style-name="ce96"/>
          <table:table-cell table:style-name="ce97"/>
          <table:table-cell table:style-name="ce86" table:number-columns-repeated="16"/>
          <table:table-cell table:style-name="ce97"/>
          <table:table-cell table:style-name="ce86" table:number-columns-repeated="59"/>
          <table:table-cell table:style-name="ce81" table:number-columns-repeated="842"/>
          <table:table-cell table:style-name="Default"/>
          <table:table-cell table:number-columns-repeated="69"/>
        </table:table-row>
        <table:table-row table:style-name="ro6">
          <table:table-cell table:style-name="ce23"/>
          <table:table-cell table:style-name="ce36"/>
          <table:table-cell table:style-name="ce48"/>
          <table:table-cell table:style-name="ce60" office:value-type="string" calcext:value-type="string">
            <text:p>Travail de remédiation personnalisée à faire</text:p>
          </table:table-cell>
          <table:table-cell table:style-name="ce71" table:number-columns-repeated="27"/>
          <table:table-cell table:style-name="ce87" table:number-columns-repeated="81"/>
          <table:table-cell table:style-name="ce103" table:number-columns-repeated="842"/>
          <table:table-cell table:style-name="ce114"/>
          <table:table-cell table:number-columns-repeated="69"/>
        </table:table-row>
        <table:table-row table:style-name="ro7">
          <table:table-cell table:style-name="ce24"/>
          <table:table-cell table:style-name="ce37"/>
          <table:table-cell table:style-name="ce49"/>
          <table:table-cell table:style-name="ce61" office:value-type="string" calcext:value-type="string">
            <text:p>Travail normal à faire</text:p>
          </table:table-cell>
          <table:table-cell table:style-name="ce72" table:number-columns-repeated="27"/>
          <table:table-cell table:style-name="ce88" table:number-columns-repeated="81"/>
          <table:table-cell table:style-name="ce104" table:number-columns-repeated="842"/>
          <table:table-cell table:style-name="Default"/>
          <table:table-cell table:number-columns-repeated="69"/>
        </table:table-row>
        <table:table-row table:style-name="ro8">
          <table:table-cell table:style-name="ce25"/>
          <table:table-cell table:style-name="ce38"/>
          <table:table-cell table:style-name="ce50"/>
          <table:table-cell table:style-name="ce62" office:value-type="string" calcext:value-type="string">
            <text:p>Blocage à une étape</text:p>
          </table:table-cell>
          <table:table-cell table:style-name="ce73" table:number-columns-repeated="27"/>
          <table:table-cell table:style-name="ce89" table:number-columns-repeated="81"/>
          <table:table-cell table:style-name="ce105" table:number-columns-repeated="842"/>
          <table:table-cell table:style-name="Default"/>
          <table:table-cell table:number-columns-repeated="69"/>
        </table:table-row>
        <table:table-row table:style-name="ro9">
          <table:table-cell table:style-name="ce26"/>
          <table:table-cell table:style-name="ce39"/>
          <table:table-cell table:style-name="ce51"/>
          <table:table-cell table:style-name="ce63" office:value-type="string" calcext:value-type="string">
            <text:p>Problème papier</text:p>
          </table:table-cell>
          <table:table-cell table:style-name="ce74" table:number-columns-repeated="27"/>
          <table:table-cell table:style-name="ce90" table:number-columns-repeated="81"/>
          <table:table-cell table:style-name="ce106" table:number-columns-repeated="842"/>
          <table:table-cell table:style-name="Default"/>
          <table:table-cell table:number-columns-repeated="69"/>
        </table:table-row>
        <table:table-row table:style-name="ro10">
          <table:table-cell table:style-name="ce27"/>
          <table:table-cell table:style-name="ce40" office:value-type="string" calcext:value-type="string">
            <text:p>Objectifs atteints</text:p>
          </table:table-cell>
          <table:table-cell table:style-name="ce52"/>
          <table:table-cell table:style-name="ce64"/>
          <table:table-cell table:style-name="ce75" table:number-columns-repeated="27"/>
          <table:table-cell table:style-name="ce91" table:number-columns-repeated="81"/>
          <table:table-cell table:style-name="ce107" table:number-columns-repeated="842"/>
          <table:table-cell table:style-name="Default"/>
          <table:table-cell table:number-columns-repeated="69"/>
        </table:table-row>
        <table:table-row table:style-name="ro11">
          <table:table-cell table:style-name="ce28"/>
          <table:table-cell table:style-name="ce41" office:value-type="string" calcext:value-type="string">
            <text:p>Objectifs testés</text:p>
          </table:table-cell>
          <table:table-cell table:style-name="ce53"/>
          <table:table-cell table:style-name="ce65"/>
          <table:table-cell table:style-name="ce76" table:number-columns-repeated="27"/>
          <table:table-cell table:style-name="ce92" table:number-columns-repeated="81"/>
          <table:table-cell table:style-name="ce108" table:number-columns-repeated="842"/>
          <table:table-cell table:style-name="Default"/>
          <table:table-cell table:number-columns-repeated="69"/>
        </table:table-row>
        <table:table-row table:style-name="ro1">
          <table:table-cell table:style-name="ce29"/>
          <table:table-cell table:style-name="ce42" office:value-type="string" calcext:value-type="string">
            <text:p>Moyenne générale</text:p>
          </table:table-cell>
          <table:table-cell table:style-name="ce54"/>
          <table:table-cell table:style-name="ce66"/>
          <table:table-cell table:style-name="ce77" table:number-columns-repeated="27"/>
          <table:table-cell table:style-name="ce93" table:number-columns-repeated="81"/>
          <table:table-cell table:style-name="ce109" table:number-columns-repeated="842"/>
          <table:table-cell table:style-name="ce115"/>
          <table:table-cell table:number-columns-repeated="69"/>
        </table:table-row>
        <table:table-row table:style-name="ro1">
          <table:table-cell table:style-name="ce30"/>
          <table:table-cell table:style-name="ce43" office:value-type="string" calcext:value-type="string">
            <text:p>Moyenne des 5 dernières notes</text:p>
          </table:table-cell>
          <table:table-cell table:style-name="ce55"/>
          <table:table-cell table:style-name="ce67"/>
          <table:table-cell table:style-name="ce78" table:number-columns-repeated="27"/>
          <table:table-cell table:style-name="ce94" table:number-columns-repeated="81"/>
          <table:table-cell table:style-name="ce110" table:number-columns-repeated="842"/>
          <table:table-cell table:number-columns-repeated="70"/>
        </table:table-row>
        <table:table-row table:style-name="ro12">
          <table:table-cell table:style-name="ce31"/>
          <table:table-cell table:style-name="ce44"/>
          <table:table-cell table:style-name="ce56"/>
          <table:table-cell table:style-name="ce68"/>
          <table:table-cell table:style-name="ce79" table:number-columns-repeated="27"/>
          <table:table-cell table:style-name="ce95" table:number-columns-repeated="81"/>
          <table:table-cell table:style-name="ce111" table:number-columns-repeated="842"/>
          <table:table-cell table:number-columns-repeated="70"/>
        </table:table-row>
        <table:table-row table:style-name="ro1" table:number-rows-repeated="8836">
          <table:table-cell table:number-columns-repeated="4"/>
          <table:table-cell table:style-name="ce80" table:number-columns-repeated="108"/>
          <table:table-cell table:style-name="ce112" table:number-columns-repeated="842"/>
          <table:table-cell table:number-columns-repeated="70"/>
        </table:table-row>
        <table:table-row table:style-name="ro1" table:number-rows-repeated="1038910">
          <table:table-cell table:number-columns-repeated="1024"/>
        </table:table-row>
        <table:table-row table:style-name="ro13" table:number-rows-repeated="817">
          <table:table-cell table:number-columns-repeated="1024"/>
        </table:table-row>
        <table:table-row table:style-name="ro13">
          <table:table-cell table:number-columns-repeated="1024"/>
        </table:table-row>
        <table:named-expressions>
          <table:named-expression table:name="_Toc172949127" table:base-cell-address="$Notice.$A$1" table:expression="suivi!#REF!"/>
        </table:named-expressions>
      </table:table>
      <table:table table:name="PubliSuivi" table:style-name="ta3" table:print-ranges="PubliSuivi.A1:PubliSuivi.C3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ce121"/>
        <table:table-column table:style-name="co7" table:default-cell-style-name="ce127"/>
        <table:table-column table:style-name="co8" table:default-cell-style-name="ce133"/>
        <table:table-column table:style-name="co9" table:default-cell-style-name="ce121"/>
        <table:table-column table:style-name="co10" table:number-columns-repeated="964" table:default-cell-style-name="ce140"/>
        <table:table-column table:style-name="co10" table:number-columns-repeated="56" table:default-cell-style-name="Default"/>
        <table:table-row table:style-name="ro14">
          <table:table-cell table:style-name="ce117" office:value-type="string" calcext:value-type="string">
            <text:p>Dernière révision le 05/09/2015</text:p>
          </table:table-cell>
          <table:table-cell table:style-name="ce122" office:value-type="string" calcext:value-type="string">
            <text:p>Travail normal à faire</text:p>
          </table:table-cell>
          <table:table-cell table:style-name="ce128" office:value-type="string" calcext:value-type="string">
            <text:p>Travail de remédiation à faire ou problème à résoudre (tel : 0240961466)</text:p>
          </table:table-cell>
          <table:table-cell table:style-name="ce134"/>
          <table:table-cell table:style-name="ce136" table:number-columns-repeated="964"/>
          <table:table-cell table:style-name="ce141" table:number-columns-repeated="56"/>
        </table:table-row>
        <table:table-row table:style-name="ro15">
          <table:table-cell table:style-name="ce118"/>
          <table:table-cell table:style-name="ce123"/>
          <table:table-cell table:style-name="ce129"/>
          <table:table-cell table:style-name="ce135"/>
          <table:table-cell table:style-name="ce137" table:number-columns-repeated="964"/>
          <table:table-cell table:number-columns-repeated="56"/>
        </table:table-row>
        <table:table-row table:style-name="ro15">
          <table:table-cell table:style-name="ce119"/>
          <table:table-cell table:style-name="ce124"/>
          <table:table-cell table:style-name="ce130"/>
          <table:table-cell table:style-name="ce119"/>
          <table:table-cell table:style-name="ce138" table:number-columns-repeated="964"/>
          <table:table-cell table:number-columns-repeated="56"/>
        </table:table-row>
        <table:table-row table:style-name="ro16" table:number-rows-repeated="6">
          <table:table-cell table:style-name="ce119"/>
          <table:table-cell table:style-name="ce124"/>
          <table:table-cell table:style-name="ce131"/>
          <table:table-cell table:style-name="ce119"/>
          <table:table-cell table:style-name="ce138" table:number-columns-repeated="964"/>
          <table:table-cell table:number-columns-repeated="56"/>
        </table:table-row>
        <table:table-row table:style-name="ro16">
          <table:table-cell table:style-name="ce119"/>
          <table:table-cell table:style-name="ce124"/>
          <table:table-cell table:style-name="ce130"/>
          <table:table-cell table:style-name="ce119"/>
          <table:table-cell table:style-name="ce138" table:number-columns-repeated="964"/>
          <table:table-cell table:number-columns-repeated="56"/>
        </table:table-row>
        <table:table-row table:style-name="ro16" table:number-rows-repeated="7">
          <table:table-cell table:style-name="ce119"/>
          <table:table-cell table:style-name="ce124"/>
          <table:table-cell table:style-name="ce131"/>
          <table:table-cell table:style-name="ce119"/>
          <table:table-cell table:style-name="ce138" table:number-columns-repeated="964"/>
          <table:table-cell table:number-columns-repeated="56"/>
        </table:table-row>
        <table:table-row table:style-name="ro16" table:number-rows-repeated="22">
          <table:table-cell table:style-name="ce120"/>
          <table:table-cell table:style-name="ce125"/>
          <table:table-cell table:style-name="ce132"/>
          <table:table-cell table:style-name="ce120"/>
          <table:table-cell table:style-name="ce139" table:number-columns-repeated="964"/>
          <table:table-cell table:number-columns-repeated="56"/>
        </table:table-row>
        <table:table-row table:style-name="ro16" table:number-rows-repeated="14">
          <table:table-cell table:style-name="ce120"/>
          <table:table-cell table:style-name="ce126"/>
          <table:table-cell table:style-name="ce132"/>
          <table:table-cell table:style-name="ce120"/>
          <table:table-cell table:style-name="ce139" table:number-columns-repeated="964"/>
          <table:table-cell table:number-columns-repeated="56"/>
        </table:table-row>
        <table:table-row table:style-name="ro16">
          <table:table-cell table:style-name="ce120"/>
          <table:table-cell table:style-name="ce125"/>
          <table:table-cell table:style-name="ce132"/>
          <table:table-cell table:style-name="ce120"/>
          <table:table-cell table:style-name="ce139" table:number-columns-repeated="964"/>
          <table:table-cell table:number-columns-repeated="56"/>
        </table:table-row>
        <table:table-row table:style-name="ro16" table:number-rows-repeated="1048454">
          <table:table-cell table:number-columns-repeated="1024"/>
        </table:table-row>
        <table:table-row table:style-name="ro13" table:number-rows-repeated="67">
          <table:table-cell table:number-columns-repeated="1024"/>
        </table:table-row>
        <table:table-row table:style-name="ro13">
          <table:table-cell table:number-columns-repeated="1024"/>
        </table:table-row>
        <table:named-expressions>
          <table:named-range table:name="_xlnm.Print_Area" table:base-cell-address="$Notice.$A$1" table:cell-range-address="$PubliSuivi.$A$1:.$C$1" table:range-usable-as="print-range"/>
        </table:named-expressions>
      </table:table>
      <table:table table:name="Notes" table:style-name="ta4">
        <office:forms form:automatic-focus="false" form:apply-design-mode="false"/>
        <table:table-column table:style-name="co11" table:default-cell-style-name="ce143"/>
        <table:table-column table:style-name="co12" table:number-columns-repeated="1023" table:default-cell-style-name="Default"/>
        <table:table-row table:style-name="ro15">
          <table:table-cell table:style-name="ce142" office:value-type="string" calcext:value-type="string">
            <text:p>Dernière révision le 05/09/2015</text:p>
          </table:table-cell>
          <table:table-cell table:number-columns-repeated="1023"/>
        </table:table-row>
        <table:table-row table:style-name="ro17">
          <table:table-cell/>
          <table:table-cell table:style-name="ce144" table:number-columns-repeated="22"/>
          <table:table-cell table:number-columns-repeated="1001"/>
        </table:table-row>
        <table:table-row table:style-name="ro15">
          <table:table-cell/>
          <table:table-cell table:style-name="ce144" table:number-columns-repeated="22"/>
          <table:table-cell table:number-columns-repeated="1001"/>
        </table:table-row>
        <table:table-row table:style-name="ro1" table:number-rows-repeated="1048572">
          <table:table-cell table:number-columns-repeated="1024"/>
        </table:table-row>
        <table:table-row table:style-name="ro1">
          <table:table-cell table:number-columns-repeated="1024"/>
        </table:table-row>
      </table:table>
      <table:table table:name="Bilan" table:style-name="ta5">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estion des élèves" form:control-implementation="ooo:com.sun.star.form.component.CommandButton" xml:id="control17" form:id="control17" form:label="Gestion des élèv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Moulinette.Moulinette_M1.Gestiondeseleves?language=Basic&amp;location=application" xlink:type="simple"/>
              </office:event-listeners>
            </form:button>
          </form:form>
        </office:forms>
        <table:shapes>
          <draw:control draw:z-index="0" draw:style-name="gr4" draw:text-style-name="P7" svg:width="53.8mm" svg:height="9.41mm" svg:x="139.71mm" svg:y="0.91mm" draw:control="control17"/>
        </table:shapes>
        <table:table-column table:style-name="co13" table:default-cell-style-name="Default"/>
        <table:table-column table:style-name="co14" table:default-cell-style-name="ce147"/>
        <table:table-column table:style-name="co15" table:default-cell-style-name="ce149"/>
        <table:table-column table:style-name="co12" table:default-cell-style-name="ce151"/>
        <table:table-column table:style-name="co12" table:default-cell-style-name="ce153"/>
        <table:table-column table:style-name="co16" table:default-cell-style-name="ce155"/>
        <table:table-column table:style-name="co1" table:default-cell-style-name="ce157"/>
        <table:table-column table:style-name="co1" table:default-cell-style-name="ce159"/>
        <table:table-column table:style-name="co17" table:default-cell-style-name="ce161"/>
        <table:table-column table:style-name="co18" table:default-cell-style-name="ce163"/>
        <table:table-column table:style-name="co19" table:default-cell-style-name="ce165"/>
        <table:table-column table:style-name="co20" table:default-cell-style-name="ce166"/>
        <table:table-column table:style-name="co1" table:number-columns-repeated="244" table:default-cell-style-name="ce166"/>
        <table:table-column table:style-name="co10" table:number-columns-repeated="768" table:default-cell-style-name="ce166"/>
        <table:table-row table:style-name="ro18">
          <table:table-cell table:style-name="ce145" office:value-type="string" calcext:value-type="string">
            <text:p>Dernière révision le 30/08/2015</text:p>
          </table:table-cell>
          <table:table-cell table:style-name="ce146" office:value-type="string" calcext:value-type="string">
            <text:p>Moyenne générale</text:p>
          </table:table-cell>
          <table:table-cell table:style-name="ce148" office:value-type="string" calcext:value-type="string">
            <text:p>Moyenne des 5 dernières notes</text:p>
          </table:table-cell>
          <table:table-cell table:style-name="ce150" office:value-type="string" calcext:value-type="string">
            <text:p>Moyenne des interrogations</text:p>
          </table:table-cell>
          <table:table-cell table:style-name="ce152" office:value-type="string" calcext:value-type="string">
            <text:p>Moyenne des 5 dernières interrogations</text:p>
          </table:table-cell>
          <table:table-cell table:style-name="ce154" office:value-type="string" calcext:value-type="string">
            <text:p>Moyenne des contrôles</text:p>
          </table:table-cell>
          <table:table-cell table:style-name="ce156" office:value-type="string" calcext:value-type="string">
            <text:p>Moyenne des 2 derniers contrôles</text:p>
          </table:table-cell>
          <table:table-cell table:style-name="ce158" office:value-type="string" calcext:value-type="string">
            <text:p>Moyenne des DM</text:p>
          </table:table-cell>
          <table:table-cell table:style-name="ce160" office:value-type="string" calcext:value-type="string">
            <text:p>Moyenne des autres évaluations</text:p>
          </table:table-cell>
          <table:table-cell table:style-name="ce162" office:value-type="string" calcext:value-type="string">
            <text:p>% d'objectifs atteints (par rapport aux testés)</text:p>
          </table:table-cell>
          <table:table-cell table:style-name="ce164" office:value-type="string" calcext:value-type="string">
            <text:p>Nombre d'objectifs testés</text:p>
          </table:table-cell>
          <table:table-cell table:number-columns-repeated="1013"/>
        </table:table-row>
        <table:table-row table:style-name="ro1" table:number-rows-repeated="1048539">
          <table:table-cell table:number-columns-repeated="1024"/>
        </table:table-row>
        <table:table-row table:style-name="ro13" table:number-rows-repeated="35">
          <table:table-cell table:number-columns-repeated="1024"/>
        </table:table-row>
        <table:table-row table:style-name="ro13">
          <table:table-cell table:number-columns-repeated="1024"/>
        </table:table-row>
      </table:table>
      <table:table table:name="Objectifs atteints" table:style-name="ta6">
        <office:forms form:automatic-focus="false" form:apply-design-mode="false"/>
        <table:table-column table:style-name="co21" table:default-cell-style-name="ce170"/>
        <table:table-column table:style-name="co22" table:default-cell-style-name="ce176"/>
        <table:table-column table:style-name="co23" table:default-cell-style-name="ce176"/>
        <table:table-column table:style-name="co24" table:default-cell-style-name="ce178"/>
        <table:table-column table:style-name="co24" table:default-cell-style-name="ce181"/>
        <table:table-column table:style-name="co24" table:default-cell-style-name="ce178"/>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24" table:default-cell-style-name="ce169"/>
        <table:table-column table:style-name="co24" table:default-cell-style-name="ce182"/>
        <table:table-column table:style-name="co1" table:number-columns-repeated="860" table:default-cell-style-name="ce170"/>
        <table:table-column table:style-name="co1" table:number-columns-repeated="103" table:default-cell-style-name="Default"/>
        <table:table-row table:style-name="ro19">
          <table:table-cell table:style-name="ce167" office:value-type="string" calcext:value-type="string">
            <text:p>Dernière révision le 05/09/2015</text:p>
          </table:table-cell>
          <table:table-cell table:style-name="ce171" table:number-columns-repeated="2"/>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79"/>
          <table:table-cell table:style-name="ce177"/>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84"/>
          <table:table-cell table:style-name="ce183"/>
          <table:table-cell table:style-name="ce174" table:number-columns-repeated="860"/>
          <table:table-cell table:number-columns-repeated="103"/>
        </table:table-row>
        <table:table-row table:style-name="ro12">
          <table:table-cell table:style-name="ce168"/>
          <table:table-cell table:style-name="ce172" table:number-columns-repeated="2"/>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85" table:number-columns-repeated="860"/>
          <table:table-cell table:number-columns-repeated="103"/>
        </table:table-row>
        <table:table-row table:style-name="ro1" table:number-rows-repeated="2">
          <table:table-cell table:style-name="ce168" table:number-columns-repeated="4"/>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85" table:number-columns-repeated="860"/>
          <table:table-cell table:number-columns-repeated="103"/>
        </table:table-row>
        <table:table-row table:style-name="ro1" table:number-rows-repeated="2">
          <table:table-cell table:style-name="ce168" table:number-columns-repeated="4"/>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number-columns-repeated="963"/>
        </table:table-row>
        <table:table-row table:style-name="ro12">
          <table:table-cell table:style-name="ce168"/>
          <table:table-cell table:style-name="ce173" table:number-columns-repeated="2"/>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number-columns-repeated="963"/>
        </table:table-row>
        <table:table-row table:style-name="ro12">
          <table:table-cell table:style-name="ce168" table:number-columns-repeated="4"/>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number-columns-repeated="963"/>
        </table:table-row>
        <table:table-row table:style-name="ro1" table:number-rows-repeated="31">
          <table:table-cell table:style-name="ce168" table:number-columns-repeated="4"/>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number-columns-repeated="963"/>
        </table:table-row>
        <table:table-row table:style-name="ro1" table:number-rows-repeated="8">
          <table:table-cell table:style-name="ce168"/>
          <table:table-cell table:style-name="ce174" table:number-columns-repeated="2"/>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style-name="ce168"/>
          <table:table-cell table:style-name="ce180"/>
          <table:table-cell table:number-columns-repeated="963"/>
        </table:table-row>
        <table:table-row table:style-name="ro1" table:number-rows-repeated="10">
          <table:table-cell table:style-name="ce169"/>
          <table:table-cell table:style-name="ce175" table:number-columns-repeated="2"/>
          <table:table-cell table:number-columns-repeated="1021"/>
        </table:table-row>
        <table:table-row table:style-name="ro1" table:number-rows-repeated="1048518">
          <table:table-cell table:number-columns-repeated="1024"/>
        </table:table-row>
        <table:table-row table:style-name="ro1">
          <table:table-cell table:number-columns-repeated="1024"/>
        </table:table-row>
      </table:table>
      <table:table table:name="Récap_obj" table:style-name="ta7">
        <office:forms form:automatic-focus="false" form:apply-design-mode="false"/>
        <table:table-column table:style-name="co25" table:default-cell-style-name="Default"/>
        <table:table-column table:style-name="co10" table:number-columns-repeated="1023" table:default-cell-style-name="Default"/>
        <table:table-row table:style-name="ro8">
          <table:table-cell table:style-name="ce186" office:value-type="string" calcext:value-type="string">
            <text:p>Dernière Révision le 12/05/2014</text:p>
          </table:table-cell>
          <table:table-cell table:number-columns-repeated="1023"/>
        </table:table-row>
        <table:table-row table:style-name="ro1" table:number-rows-repeated="470">
          <table:table-cell/>
          <table:table-cell table:style-name="ce187" table:number-columns-repeated="49"/>
          <table:table-cell table:number-columns-repeated="974"/>
        </table:table-row>
        <table:table-row table:style-name="ro1">
          <table:table-cell table:formula="of:=IF($#REF!.A474&lt;&gt;&quot;&quot;;$#REF!.A47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75&lt;&gt;&quot;&quot;;$#REF!.A47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76&lt;&gt;&quot;&quot;;$#REF!.A47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77&lt;&gt;&quot;&quot;;$#REF!.A47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78&lt;&gt;&quot;&quot;;$#REF!.A47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79&lt;&gt;&quot;&quot;;$#REF!.A47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0&lt;&gt;&quot;&quot;;$#REF!.A48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1&lt;&gt;&quot;&quot;;$#REF!.A48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2&lt;&gt;&quot;&quot;;$#REF!.A48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3&lt;&gt;&quot;&quot;;$#REF!.A48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4&lt;&gt;&quot;&quot;;$#REF!.A48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5&lt;&gt;&quot;&quot;;$#REF!.A48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6&lt;&gt;&quot;&quot;;$#REF!.A48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7&lt;&gt;&quot;&quot;;$#REF!.A48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8&lt;&gt;&quot;&quot;;$#REF!.A48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89&lt;&gt;&quot;&quot;;$#REF!.A48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0&lt;&gt;&quot;&quot;;$#REF!.A49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1&lt;&gt;&quot;&quot;;$#REF!.A49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2&lt;&gt;&quot;&quot;;$#REF!.A49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3&lt;&gt;&quot;&quot;;$#REF!.A49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4&lt;&gt;&quot;&quot;;$#REF!.A49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5&lt;&gt;&quot;&quot;;$#REF!.A49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6&lt;&gt;&quot;&quot;;$#REF!.A49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7&lt;&gt;&quot;&quot;;$#REF!.A49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8&lt;&gt;&quot;&quot;;$#REF!.A49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499&lt;&gt;&quot;&quot;;$#REF!.A49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0&lt;&gt;&quot;&quot;;$#REF!.A50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1&lt;&gt;&quot;&quot;;$#REF!.A50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2&lt;&gt;&quot;&quot;;$#REF!.A50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3&lt;&gt;&quot;&quot;;$#REF!.A50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4&lt;&gt;&quot;&quot;;$#REF!.A50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5&lt;&gt;&quot;&quot;;$#REF!.A50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6&lt;&gt;&quot;&quot;;$#REF!.A50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7&lt;&gt;&quot;&quot;;$#REF!.A50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8&lt;&gt;&quot;&quot;;$#REF!.A50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09&lt;&gt;&quot;&quot;;$#REF!.A50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0&lt;&gt;&quot;&quot;;$#REF!.A51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1&lt;&gt;&quot;&quot;;$#REF!.A51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2&lt;&gt;&quot;&quot;;$#REF!.A51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3&lt;&gt;&quot;&quot;;$#REF!.A51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4&lt;&gt;&quot;&quot;;$#REF!.A51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5&lt;&gt;&quot;&quot;;$#REF!.A51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6&lt;&gt;&quot;&quot;;$#REF!.A51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7&lt;&gt;&quot;&quot;;$#REF!.A51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8&lt;&gt;&quot;&quot;;$#REF!.A51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19&lt;&gt;&quot;&quot;;$#REF!.A51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0&lt;&gt;&quot;&quot;;$#REF!.A52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1&lt;&gt;&quot;&quot;;$#REF!.A52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2&lt;&gt;&quot;&quot;;$#REF!.A52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3&lt;&gt;&quot;&quot;;$#REF!.A52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4&lt;&gt;&quot;&quot;;$#REF!.A52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5&lt;&gt;&quot;&quot;;$#REF!.A52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6&lt;&gt;&quot;&quot;;$#REF!.A52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7&lt;&gt;&quot;&quot;;$#REF!.A52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8&lt;&gt;&quot;&quot;;$#REF!.A52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29&lt;&gt;&quot;&quot;;$#REF!.A52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0&lt;&gt;&quot;&quot;;$#REF!.A53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1&lt;&gt;&quot;&quot;;$#REF!.A53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2&lt;&gt;&quot;&quot;;$#REF!.A53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3&lt;&gt;&quot;&quot;;$#REF!.A53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4&lt;&gt;&quot;&quot;;$#REF!.A53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5&lt;&gt;&quot;&quot;;$#REF!.A53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6&lt;&gt;&quot;&quot;;$#REF!.A53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7&lt;&gt;&quot;&quot;;$#REF!.A53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8&lt;&gt;&quot;&quot;;$#REF!.A53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39&lt;&gt;&quot;&quot;;$#REF!.A53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0&lt;&gt;&quot;&quot;;$#REF!.A54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1&lt;&gt;&quot;&quot;;$#REF!.A54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2&lt;&gt;&quot;&quot;;$#REF!.A54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3&lt;&gt;&quot;&quot;;$#REF!.A54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4&lt;&gt;&quot;&quot;;$#REF!.A54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5&lt;&gt;&quot;&quot;;$#REF!.A54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6&lt;&gt;&quot;&quot;;$#REF!.A54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7&lt;&gt;&quot;&quot;;$#REF!.A54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8&lt;&gt;&quot;&quot;;$#REF!.A54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49&lt;&gt;&quot;&quot;;$#REF!.A54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0&lt;&gt;&quot;&quot;;$#REF!.A55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1&lt;&gt;&quot;&quot;;$#REF!.A55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2&lt;&gt;&quot;&quot;;$#REF!.A55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3&lt;&gt;&quot;&quot;;$#REF!.A55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4&lt;&gt;&quot;&quot;;$#REF!.A55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5&lt;&gt;&quot;&quot;;$#REF!.A55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6&lt;&gt;&quot;&quot;;$#REF!.A55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7&lt;&gt;&quot;&quot;;$#REF!.A55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8&lt;&gt;&quot;&quot;;$#REF!.A55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59&lt;&gt;&quot;&quot;;$#REF!.A55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0&lt;&gt;&quot;&quot;;$#REF!.A56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1&lt;&gt;&quot;&quot;;$#REF!.A56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2&lt;&gt;&quot;&quot;;$#REF!.A56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3&lt;&gt;&quot;&quot;;$#REF!.A56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4&lt;&gt;&quot;&quot;;$#REF!.A56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5&lt;&gt;&quot;&quot;;$#REF!.A56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6&lt;&gt;&quot;&quot;;$#REF!.A56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7&lt;&gt;&quot;&quot;;$#REF!.A56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8&lt;&gt;&quot;&quot;;$#REF!.A56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69&lt;&gt;&quot;&quot;;$#REF!.A56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0&lt;&gt;&quot;&quot;;$#REF!.A57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1&lt;&gt;&quot;&quot;;$#REF!.A57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2&lt;&gt;&quot;&quot;;$#REF!.A57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3&lt;&gt;&quot;&quot;;$#REF!.A57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4&lt;&gt;&quot;&quot;;$#REF!.A57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5&lt;&gt;&quot;&quot;;$#REF!.A57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6&lt;&gt;&quot;&quot;;$#REF!.A57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7&lt;&gt;&quot;&quot;;$#REF!.A57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8&lt;&gt;&quot;&quot;;$#REF!.A57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79&lt;&gt;&quot;&quot;;$#REF!.A57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0&lt;&gt;&quot;&quot;;$#REF!.A58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1&lt;&gt;&quot;&quot;;$#REF!.A58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2&lt;&gt;&quot;&quot;;$#REF!.A58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3&lt;&gt;&quot;&quot;;$#REF!.A58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4&lt;&gt;&quot;&quot;;$#REF!.A58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5&lt;&gt;&quot;&quot;;$#REF!.A58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6&lt;&gt;&quot;&quot;;$#REF!.A58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7&lt;&gt;&quot;&quot;;$#REF!.A58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8&lt;&gt;&quot;&quot;;$#REF!.A58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89&lt;&gt;&quot;&quot;;$#REF!.A58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0&lt;&gt;&quot;&quot;;$#REF!.A59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1&lt;&gt;&quot;&quot;;$#REF!.A59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2&lt;&gt;&quot;&quot;;$#REF!.A59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3&lt;&gt;&quot;&quot;;$#REF!.A593;&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4&lt;&gt;&quot;&quot;;$#REF!.A594;&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5&lt;&gt;&quot;&quot;;$#REF!.A595;&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6&lt;&gt;&quot;&quot;;$#REF!.A596;&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7&lt;&gt;&quot;&quot;;$#REF!.A597;&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8&lt;&gt;&quot;&quot;;$#REF!.A598;&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599&lt;&gt;&quot;&quot;;$#REF!.A599;&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600&lt;&gt;&quot;&quot;;$#REF!.A600;&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601&lt;&gt;&quot;&quot;;$#REF!.A601;&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602&lt;&gt;&quot;&quot;;$#REF!.A602;&quot;&quot;)))))))))))))))))))))))))))))))))))))))))))))))))))))))))))))))))))))))))))))))))))))))))))))))))))))))))))))))))))))))))))))))))))))))))))))))))))))))))))))))))))))" office:value-type="string" office:string-value="" calcext:value-type="error">
            <text:p>#NOM ?</text:p>
          </table:table-cell>
          <table:table-cell table:style-name="ce187" table:number-columns-repeated="49"/>
          <table:table-cell table:number-columns-repeated="974"/>
        </table:table-row>
        <table:table-row table:style-name="ro1">
          <table:table-cell table:formula="of:=IF($#REF!.A603&lt;&gt;&quot;&quot;;$#REF!.A603;&quot;&quot;)))))))))))))))))))))))))))))))))))))))))))))))))))))))))))))))))))))))))))))))))))))))))))))))))))))))))))))))))))))))))))))))))))))))))))))))))))))))))))))))))))))" office:value-type="string" office:string-value="" calcext:value-type="error">
            <text:p>#NOM ?</text:p>
          </table:table-cell>
          <table:table-cell table:style-name="ce187" table:number-columns-repeated="49"/>
          <table:table-cell table:number-columns-repeated="974"/>
        </table:table-row>
        <table:table-row table:style-name="ro1" table:number-rows-repeated="799">
          <table:table-cell/>
          <table:table-cell table:style-name="ce187" table:number-columns-repeated="49"/>
          <table:table-cell table:number-columns-repeated="974"/>
        </table:table-row>
        <table:table-row table:style-name="ro1" table:number-rows-repeated="1047175">
          <table:table-cell table:number-columns-repeated="1024"/>
        </table:table-row>
        <table:table-row table:style-name="ro1">
          <table:table-cell table:number-columns-repeated="1024"/>
        </table:table-row>
        <calcext:conditional-formats>
          <calcext:conditional-format calcext:target-range-address="Récap_obj.B2:Récap_obj.AX1400">
            <calcext:condition calcext:apply-style-name="ConditionalStyle_143" calcext:value="contains-text(&quot;non-acquis pour l'instant&quot;)" calcext:base-cell-address="Récap_obj.B2"/>
            <calcext:condition calcext:apply-style-name="ConditionalStyle_142" calcext:value="contains-text(&quot;acquis&quot;)" calcext:base-cell-address="Récap_obj.B2"/>
          </calcext:conditional-format>
        </calcext:conditional-formats>
      </table:table>
      <table:table table:name="Impression" table:style-name="ta8">
        <office:forms form:automatic-focus="false" form:apply-design-mode="false"/>
        <table:table-column table:style-name="co26" table:default-cell-style-name="ce188"/>
        <table:table-column table:style-name="co27" table:default-cell-style-name="ce190"/>
        <table:table-column table:style-name="co28" table:default-cell-style-name="ce192"/>
        <table:table-column table:style-name="co29" table:default-cell-style-name="ce194"/>
        <table:table-column table:style-name="co28" table:default-cell-style-name="ce196"/>
        <table:table-column table:style-name="co29" table:default-cell-style-name="ce198"/>
        <table:table-column table:style-name="co28" table:default-cell-style-name="ce200"/>
        <table:table-column table:style-name="co29" table:default-cell-style-name="ce202"/>
        <table:table-column table:style-name="co10" table:number-columns-repeated="1016" table:default-cell-style-name="Default"/>
        <table:table-row table:style-name="ro20">
          <table:table-cell table:style-name="ce186" office:value-type="string" calcext:value-type="string">
            <text:p>Dernière révision le 12/06/2015</text:p>
          </table:table-cell>
          <table:table-cell table:style-name="ce189" office:value-type="string" calcext:value-type="string">
            <text:p>Historique chapitres</text:p>
          </table:table-cell>
          <table:table-cell table:style-name="ce191" office:value-type="string" calcext:value-type="string">
            <text:p>Interrogations</text:p>
          </table:table-cell>
          <table:table-cell table:style-name="ce193" office:value-type="string" calcext:value-type="string">
            <text:p>Historique des interrogations</text:p>
          </table:table-cell>
          <table:table-cell table:style-name="ce195" office:value-type="string" calcext:value-type="string">
            <text:p>Contrôles</text:p>
          </table:table-cell>
          <table:table-cell table:style-name="ce197" office:value-type="string" calcext:value-type="string">
            <text:p>Historique des controles</text:p>
          </table:table-cell>
          <table:table-cell table:style-name="ce199" office:value-type="string" calcext:value-type="string">
            <text:p>Devoirs maisons</text:p>
          </table:table-cell>
          <table:table-cell table:style-name="ce201" office:value-type="string" calcext:value-type="string">
            <text:p>Historique des devoirs maisons</text:p>
          </table:table-cell>
          <table:table-cell table:number-columns-repeated="1016"/>
        </table:table-row>
        <table:table-row table:style-name="ro1" table:number-rows-repeated="1048574">
          <table:table-cell table:number-columns-repeated="1024"/>
        </table:table-row>
        <table:table-row table:style-name="ro1">
          <table:table-cell table:number-columns-repeated="1024"/>
        </table:table-row>
      </table:table>
      <table:table table:name="Cahierdetexte" table:style-name="ta9">
        <table:table-column table:style-name="co30" table:default-cell-style-name="ce203"/>
        <table:table-column table:style-name="co31" table:default-cell-style-name="ce203"/>
        <table:table-column table:style-name="co32" table:number-columns-repeated="1022" table:default-cell-style-name="ce203"/>
        <table:table-row table:style-name="ro21">
          <table:table-cell table:style-name="ce186" office:value-type="string" calcext:value-type="string">
            <text:p>Dernière Révision le 12/05/2014</text:p>
          </table:table-cell>
          <table:table-cell/>
          <table:table-cell table:style-name="Default" table:number-columns-repeated="26"/>
          <table:table-cell table:number-columns-repeated="996"/>
        </table:table-row>
        <table:table-row table:style-name="ro2" table:number-rows-repeated="81">
          <table:table-cell table:number-columns-repeated="2"/>
          <table:table-cell table:style-name="Default" table:number-columns-repeated="26"/>
          <table:table-cell table:number-columns-repeated="996"/>
        </table:table-row>
        <table:table-row table:style-name="ro2" table:number-rows-repeated="3">
          <table:table-cell table:style-name="ce204" table:number-columns-repeated="2"/>
          <table:table-cell table:style-name="ce205" table:number-columns-repeated="26"/>
          <table:table-cell table:style-name="ce206" table:number-columns-repeated="996"/>
        </table:table-row>
        <table:table-row table:style-name="ro2" table:number-rows-repeated="2">
          <table:table-cell table:style-name="ce204" table:number-columns-repeated="2"/>
          <table:table-cell table:style-name="ce205" table:number-columns-repeated="24"/>
          <table:table-cell table:style-name="ce206" table:number-columns-repeated="998"/>
        </table:table-row>
        <table:table-row table:style-name="ro2" table:number-rows-repeated="13">
          <table:table-cell table:number-columns-repeated="1024"/>
        </table:table-row>
        <table:table-row table:style-name="ro22" table:number-rows-repeated="1048475">
          <table:table-cell table:number-columns-repeated="1024"/>
        </table:table-row>
        <table:table-row table:style-name="ro22">
          <table:table-cell table:number-columns-repeated="1024"/>
        </table:table-row>
      </table:table>
      <table:table table:name="Parametres" table:style-name="ta10">
        <office:forms form:automatic-focus="false" form:apply-design-mode="false"/>
        <table:table-column table:style-name="co33" table:default-cell-style-name="Default"/>
        <table:table-column table:style-name="co34" table:default-cell-style-name="Default"/>
        <table:table-column table:style-name="co12" table:number-columns-repeated="1022" table:default-cell-style-name="Default"/>
        <table:table-row table:style-name="ro23">
          <table:table-cell table:style-name="ce207" office:value-type="string" calcext:value-type="string" table:number-columns-spanned="16" table:number-rows-spanned="1">
            <text:p>Dernière Révision le 15/01/2014</text:p>
          </table:table-cell>
          <table:covered-table-cell table:number-columns-repeated="15" table:style-name="ce215"/>
          <table:table-cell table:number-columns-repeated="1008"/>
        </table:table-row>
        <table:table-row table:style-name="ro24">
          <table:table-cell table:style-name="ce208" office:value-type="string" calcext:value-type="string">
            <text:p>Nom</text:p>
          </table:table-cell>
          <table:table-cell table:style-name="ce216" office:value-type="string" calcext:value-type="string">
            <text:p>Valeur</text:p>
          </table:table-cell>
          <table:table-cell table:style-name="ce223" office:value-type="string" calcext:value-type="string" table:number-columns-spanned="14" table:number-rows-spanned="1">
            <text:p>Description</text:p>
          </table:table-cell>
          <table:covered-table-cell table:number-columns-repeated="12" table:style-name="ce216"/>
          <table:covered-table-cell table:style-name="ce223"/>
          <table:table-cell table:number-columns-repeated="1008"/>
        </table:table-row>
        <table:table-row table:style-name="ro24">
          <table:table-cell table:style-name="ce209" office:value-type="string" calcext:value-type="string">
            <text:p>Param_interro</text:p>
          </table:table-cell>
          <table:table-cell table:style-name="ce217" office:value-type="float" office:value="100" calcext:value-type="float">
            <text:p>100</text:p>
          </table:table-cell>
          <table:table-cell table:style-name="ce224" office:value-type="string" calcext:value-type="string" table:number-columns-spanned="14" table:number-rows-spanned="1">
            <text:p>Donne la probabilité en %, que le cours validé soit évalué par une interrogation</text:p>
          </table:table-cell>
          <table:covered-table-cell table:number-columns-repeated="12" table:style-name="ce227"/>
          <table:covered-table-cell table:style-name="ce224"/>
          <table:table-cell table:number-columns-repeated="1008"/>
        </table:table-row>
        <table:table-row table:style-name="ro24">
          <table:table-cell table:style-name="ce209" office:value-type="string" calcext:value-type="string">
            <text:p>Param_repasse</text:p>
          </table:table-cell>
          <table:table-cell table:style-name="ce217" office:value-type="float" office:value="100" calcext:value-type="float">
            <text:p>100</text:p>
          </table:table-cell>
          <table:table-cell table:style-name="ce224" office:value-type="string" calcext:value-type="string" table:number-columns-spanned="14" table:number-rows-spanned="1">
            <text:p>Donne la valeur en % de la note maximum, en dessous de laquelle l'interrogation est reproposée systématiquement à l'élève.</text:p>
          </table:table-cell>
          <table:covered-table-cell table:number-columns-repeated="12" table:style-name="ce227"/>
          <table:covered-table-cell table:style-name="ce224"/>
          <table:table-cell table:number-columns-repeated="1008"/>
        </table:table-row>
        <table:table-row table:style-name="ro25">
          <table:table-cell table:style-name="ce209" office:value-type="string" calcext:value-type="string">
            <text:p>Param_ecarto</text:p>
          </table:table-cell>
          <table:table-cell table:style-name="ce217" office:value-type="float" office:value="2" calcext:value-type="float">
            <text:p>2</text:p>
          </table:table-cell>
          <table:table-cell table:style-name="ce224" office:value-type="string" calcext:value-type="string" table:number-columns-spanned="14" table:number-rows-spanned="1">
            <text:p>Si, lors de [param_ecarto] cours en classe, l'élève n'a pas avancé, un petit travail de remédiation est proposé</text:p>
          </table:table-cell>
          <table:covered-table-cell table:number-columns-repeated="12" table:style-name="ce227"/>
          <table:covered-table-cell table:style-name="ce224"/>
          <table:table-cell table:number-columns-repeated="1008"/>
        </table:table-row>
        <table:table-row table:style-name="ro25">
          <table:table-cell table:style-name="ce209" office:value-type="string" calcext:value-type="string">
            <text:p>nb_chap_annuel</text:p>
          </table:table-cell>
          <table:table-cell table:style-name="ce217" office:value-type="float" office:value="36" calcext:value-type="float">
            <text:p>36</text:p>
          </table:table-cell>
          <table:table-cell table:style-name="ce224" office:value-type="string" calcext:value-type="string" table:number-columns-spanned="14" table:number-rows-spanned="1">
            <text:p>Nombre de chapitres dans l'année.</text:p>
          </table:table-cell>
          <table:covered-table-cell table:style-name="ce227"/>
          <table:covered-table-cell table:number-columns-repeated="2" table:style-name="ce227" office:value-type="string" calcext:value-type="string">
            <text:p>|Le mercredi 26 : bloqué à une étape <text:s/>3*.</text:p>
          </table:covered-table-cell>
          <table:covered-table-cell table:style-name="ce227" office:value-type="string" calcext:value-type="string">
            <text:p>|Le vendredi 28 : bloqué à une étape <text:s/>3*.</text:p>
          </table:covered-table-cell>
          <table:covered-table-cell table:style-name="ce227" office:value-type="string" calcext:value-type="string">
            <text:p>|Le mercredi 26 : bloqué à une étape <text:s/>3*.</text:p>
          </table:covered-table-cell>
          <table:covered-table-cell table:style-name="ce227" office:value-type="string" calcext:value-type="string">
            <text:p>|Le vendredi 28 : bloqué à une étape <text:s/>5*.</text:p>
          </table:covered-table-cell>
          <table:covered-table-cell table:number-columns-repeated="4" table:style-name="ce227" office:value-type="string" calcext:value-type="string">
            <text:p>|Le mercredi 26 : bloqué à une étape <text:s/>3*.</text:p>
          </table:covered-table-cell>
          <table:covered-table-cell table:number-columns-repeated="2" table:style-name="ce227" office:value-type="string" calcext:value-type="string">
            <text:p>|Le vendredi 28 : bloqué à une étape <text:s/>4*.</text:p>
          </table:covered-table-cell>
          <table:covered-table-cell table:style-name="ce224" office:value-type="string" calcext:value-type="string">
            <text:p>|Le vendredi 28 : bloqué à une étape <text:s/>4*.</text:p>
          </table:covered-table-cell>
          <table:table-cell table:number-columns-repeated="1008"/>
        </table:table-row>
        <table:table-row table:style-name="ro25">
          <table:table-cell table:style-name="ce209" office:value-type="string" calcext:value-type="string">
            <text:p>Param_objectifs</text:p>
          </table:table-cell>
          <table:table-cell table:style-name="ce217" office:value-type="string" calcext:value-type="string">
            <text:p>Oui</text:p>
          </table:table-cell>
          <table:table-cell table:style-name="ce224" office:value-type="string" calcext:value-type="string" table:number-columns-spanned="14" table:number-rows-spanned="1">
            <text:p>Si à 'Oui' : un objectif acquis l'est définitivement</text:p>
          </table:table-cell>
          <table:covered-table-cell table:number-columns-repeated="12" table:style-name="ce227"/>
          <table:covered-table-cell table:style-name="ce224"/>
          <table:table-cell table:number-columns-repeated="1008"/>
        </table:table-row>
        <table:table-row table:style-name="ro25">
          <table:table-cell table:style-name="ce209" office:value-type="string" calcext:value-type="string">
            <text:p>Param_baisse_note</text:p>
          </table:table-cell>
          <table:table-cell table:style-name="ce217" office:value-type="string" calcext:value-type="string">
            <text:p>Oui</text:p>
          </table:table-cell>
          <table:table-cell table:style-name="ce224" office:value-type="string" calcext:value-type="string" table:number-columns-spanned="14" table:number-rows-spanned="1">
            <text:p>"Oui" : si, lors d'une repasse, la note est plus faible, elle n'est pas comptée.</text:p>
          </table:table-cell>
          <table:covered-table-cell table:number-columns-repeated="12" table:style-name="ce228"/>
          <table:covered-table-cell table:style-name="ce232"/>
          <table:table-cell table:number-columns-repeated="1008"/>
        </table:table-row>
        <table:table-row table:style-name="ro2">
          <table:table-cell table:style-name="ce209" office:value-type="string" calcext:value-type="string">
            <text:p>Répertoire de travail</text:p>
          </table:table-cell>
          <table:table-cell table:style-name="ce217"/>
          <table:table-cell table:style-name="ce224" office:value-type="string" calcext:value-type="string" table:number-columns-spanned="14" table:number-rows-spanned="1">
            <text:p>Indique le répertoire dans lequel doivent être stockés les séquences de cours.</text:p>
          </table:table-cell>
          <table:covered-table-cell table:number-columns-repeated="12" table:style-name="ce227"/>
          <table:covered-table-cell table:style-name="ce224"/>
          <table:table-cell table:number-columns-repeated="1008"/>
        </table:table-row>
        <table:table-row table:style-name="ro25">
          <table:table-cell table:style-name="ce209" office:value-type="string" calcext:value-type="string">
            <text:p>Param_LPC</text:p>
          </table:table-cell>
          <table:table-cell table:style-name="ce217" office:value-type="float" office:value="25" calcext:value-type="float">
            <text:p>25</text:p>
          </table:table-cell>
          <table:table-cell table:style-name="ce224" office:value-type="string" calcext:value-type="string" table:number-columns-spanned="14" table:number-rows-spanned="1">
            <text:p>Pourcentage d'objectifs minimum à acquérir pour que la compétence soit acquise</text:p>
          </table:table-cell>
          <table:covered-table-cell table:number-columns-repeated="12" table:style-name="ce227"/>
          <table:covered-table-cell table:style-name="ce224"/>
          <table:table-cell table:number-columns-repeated="1008"/>
        </table:table-row>
        <table:table-row table:style-name="ro25">
          <table:table-cell table:style-name="ce209" office:value-type="string" calcext:value-type="string">
            <text:p>param_nb_travaux</text:p>
          </table:table-cell>
          <table:table-cell table:style-name="ce217" office:value-type="float" office:value="4" calcext:value-type="float">
            <text:p>4</text:p>
          </table:table-cell>
          <table:table-cell table:style-name="ce224" office:value-type="string" calcext:value-type="string" table:number-columns-spanned="14" table:number-rows-spanned="1">
            <text:p>Nb de travaux minimum que l'élève doit mettre sur son papier pour ne pas être sanctionné</text:p>
          </table:table-cell>
          <table:covered-table-cell table:number-columns-repeated="12" table:style-name="ce227"/>
          <table:covered-table-cell table:style-name="ce224"/>
          <table:table-cell table:number-columns-repeated="1008"/>
        </table:table-row>
        <table:table-row table:style-name="ro25">
          <table:table-cell table:style-name="ce209" office:value-type="string" calcext:value-type="string">
            <text:p>param_nb_sanctions</text:p>
          </table:table-cell>
          <table:table-cell table:style-name="ce217" office:value-type="float" office:value="1" calcext:value-type="float">
            <text:p>1</text:p>
          </table:table-cell>
          <table:table-cell table:style-name="ce224" office:value-type="string" calcext:value-type="string" table:number-columns-spanned="14" table:number-rows-spanned="1">
            <text:p>nb de copiage par défaut en cas de sanction</text:p>
          </table:table-cell>
          <table:covered-table-cell table:number-columns-repeated="12" table:style-name="ce227"/>
          <table:covered-table-cell table:style-name="ce224"/>
          <table:table-cell table:number-columns-repeated="1008"/>
        </table:table-row>
        <table:table-row table:style-name="ro25">
          <table:table-cell table:style-name="ce210" office:value-type="string" calcext:value-type="string">
            <text:p>param_m_acceleree</text:p>
          </table:table-cell>
          <table:table-cell table:style-name="ce217" office:value-type="float" office:value="40" calcext:value-type="float">
            <text:p>40</text:p>
          </table:table-cell>
          <table:table-cell table:style-name="ce224" office:value-type="string" calcext:value-type="string" table:number-columns-spanned="14" table:number-rows-spanned="1">
            <text:p>% d'écart au-dela duquel l'élève passe en mode accéléré</text:p>
          </table:table-cell>
          <table:covered-table-cell table:number-columns-repeated="12" table:style-name="ce227"/>
          <table:covered-table-cell table:style-name="ce224"/>
          <table:table-cell table:number-columns-repeated="1008"/>
        </table:table-row>
        <table:table-row table:style-name="ro25">
          <table:table-cell table:style-name="ce209" office:value-type="string" calcext:value-type="string">
            <text:p>param_interro_chap</text:p>
          </table:table-cell>
          <table:table-cell table:style-name="ce217" office:value-type="float" office:value="1" calcext:value-type="float">
            <text:p>1</text:p>
          </table:table-cell>
          <table:table-cell table:style-name="ce224" office:value-type="string" calcext:value-type="string" table:number-columns-spanned="14" table:number-rows-spanned="1">
            <text:p>Nb d'interros par chapitre pour lesquelles l'élève est évalé, au minimum (exemple : "1" -&gt; l'élève est au moins évalué 1 fois par chapitre)</text:p>
          </table:table-cell>
          <table:covered-table-cell table:number-columns-repeated="12" table:style-name="ce227"/>
          <table:covered-table-cell table:style-name="ce224"/>
          <table:table-cell table:number-columns-repeated="1008"/>
        </table:table-row>
        <table:table-row table:style-name="ro24">
          <table:table-cell table:style-name="ce209" office:value-type="string" calcext:value-type="string">
            <text:p>param_malus</text:p>
          </table:table-cell>
          <table:table-cell table:style-name="ce217" office:value-type="float" office:value="10" calcext:value-type="float">
            <text:p>10</text:p>
          </table:table-cell>
          <table:table-cell table:style-name="ce225" office:value-type="string" calcext:value-type="string" table:number-columns-spanned="14" table:number-rows-spanned="1">
            <text:p>Si du travail supplémentaire pendant au moins B15 cours -&gt; +1 en malus</text:p>
          </table:table-cell>
          <table:covered-table-cell table:number-columns-repeated="12" table:style-name="ce229"/>
          <table:covered-table-cell table:style-name="ce233"/>
          <table:table-cell table:number-columns-repeated="1008"/>
        </table:table-row>
        <table:table-row table:style-name="ro25">
          <table:table-cell table:style-name="ce209" office:value-type="string" calcext:value-type="string">
            <text:p>param_bonus</text:p>
          </table:table-cell>
          <table:table-cell table:style-name="ce217" office:value-type="float" office:value="5" calcext:value-type="float">
            <text:p>5</text:p>
          </table:table-cell>
          <table:table-cell table:style-name="ce224" office:value-type="string" calcext:value-type="string" table:number-columns-spanned="14" table:number-rows-spanned="1">
            <text:p>Si pas de travail supplémentaire pendant au moins B16 cours -&gt; +1 en bonus</text:p>
          </table:table-cell>
          <table:covered-table-cell table:number-columns-repeated="12" table:style-name="ce227"/>
          <table:covered-table-cell table:style-name="ce224"/>
          <table:table-cell table:number-columns-repeated="1008"/>
        </table:table-row>
        <table:table-row table:style-name="ro2">
          <table:table-cell table:style-name="ce209" office:value-type="string" calcext:value-type="string">
            <text:p>param_prefixe_chap</text:p>
          </table:table-cell>
          <table:table-cell table:style-name="ce217"/>
          <table:table-cell table:style-name="ce224" office:value-type="string" calcext:value-type="string" table:number-columns-spanned="14" table:number-rows-spanned="1">
            <text:p>Début du nom de tous les documents de la classe</text:p>
          </table:table-cell>
          <table:covered-table-cell table:number-columns-repeated="12" table:style-name="ce227"/>
          <table:covered-table-cell table:style-name="ce224"/>
          <table:table-cell table:number-columns-repeated="1008"/>
        </table:table-row>
        <table:table-row table:style-name="ro2">
          <table:table-cell table:style-name="ce209" office:value-type="string" calcext:value-type="string">
            <text:p>param_rentree</text:p>
          </table:table-cell>
          <table:table-cell table:style-name="ce218" office:value-type="date" office:date-value="2015-09-01" calcext:value-type="date">
            <text:p>01/09/2015</text:p>
          </table:table-cell>
          <table:table-cell table:style-name="ce224" office:value-type="string" calcext:value-type="string" table:number-columns-spanned="14" table:number-rows-spanned="1">
            <text:p>Date de rentrée</text:p>
          </table:table-cell>
          <table:covered-table-cell table:number-columns-repeated="12" table:style-name="ce227"/>
          <table:covered-table-cell table:style-name="ce224"/>
          <table:table-cell table:number-columns-repeated="1008"/>
        </table:table-row>
        <table:table-row table:style-name="ro25">
          <table:table-cell table:style-name="ce209" office:value-type="string" calcext:value-type="string">
            <text:p>param_signature</text:p>
          </table:table-cell>
          <table:table-cell table:style-name="ce217" office:value-type="float" office:value="1" calcext:value-type="float">
            <text:p>1</text:p>
          </table:table-cell>
          <table:table-cell table:style-name="ce224" office:value-type="string" calcext:value-type="string" table:number-columns-spanned="14" table:number-rows-spanned="1">
            <text:p>0 : jamais demandée , 1 : demandée que si &lt; moyenne, 2 : toujours demandée</text:p>
          </table:table-cell>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09"/>
          <table:table-cell table:style-name="ce217"/>
          <table:table-cell table:style-name="ce224" table:number-columns-spanned="14" table:number-rows-spanned="1"/>
          <table:covered-table-cell table:number-columns-repeated="12" table:style-name="ce227"/>
          <table:covered-table-cell table:style-name="ce224"/>
          <table:table-cell table:number-columns-repeated="1008"/>
        </table:table-row>
        <table:table-row table:style-name="ro1">
          <table:table-cell table:style-name="ce211"/>
          <table:table-cell table:style-name="ce219"/>
          <table:table-cell table:style-name="ce226" table:number-columns-spanned="14" table:number-rows-spanned="1"/>
          <table:covered-table-cell table:number-columns-repeated="12" table:style-name="ce230"/>
          <table:covered-table-cell table:style-name="ce226"/>
          <table:table-cell table:number-columns-repeated="1008"/>
        </table:table-row>
        <table:table-row table:style-name="ro2">
          <table:table-cell table:number-columns-repeated="1024"/>
        </table:table-row>
        <table:table-row table:style-name="ro26">
          <table:table-cell table:style-name="ce212" office:value-type="string" calcext:value-type="string">
            <text:p>Répertoire des chapitres :</text:p>
          </table:table-cell>
          <table:table-cell table:style-name="ce220" table:number-columns-repeated="3"/>
          <table:table-cell table:style-name="ce220" office:value-type="string" calcext:value-type="string">
            <text:p>e:/docus/newdocs/</text:p>
          </table:table-cell>
          <table:table-cell table:style-name="ce220"/>
          <table:table-cell table:number-columns-repeated="1018"/>
        </table:table-row>
        <table:table-row table:style-name="ro22">
          <table:table-cell table:style-name="ce213" office:value-type="string" calcext:value-type="string">
            <text:p>Mot clef des chapitres pour cette classe :</text:p>
          </table:table-cell>
          <table:table-cell table:style-name="ce221" table:number-columns-repeated="3"/>
          <table:table-cell table:style-name="ce221" office:value-type="string" calcext:value-type="string">
            <text:p>6_2013_</text:p>
          </table:table-cell>
          <table:table-cell table:style-name="ce221"/>
          <table:table-cell table:number-columns-repeated="1018"/>
        </table:table-row>
        <table:table-row table:style-name="ro27">
          <table:table-cell table:style-name="ce214" office:value-type="string" calcext:value-type="string">
            <text:p>Date de rentrée :</text:p>
          </table:table-cell>
          <table:table-cell table:style-name="ce222" table:number-columns-repeated="3"/>
          <table:table-cell table:style-name="ce231" office:value-type="date" office:date-value="2013-09-01" calcext:value-type="date">
            <text:p>01/09/2013</text:p>
          </table:table-cell>
          <table:table-cell table:style-name="ce222"/>
          <table:table-cell table:number-columns-repeated="1018"/>
        </table:table-row>
        <table:table-row table:style-name="ro2" table:number-rows-repeated="14">
          <table:table-cell table:number-columns-repeated="1024"/>
        </table:table-row>
        <table:table-row table:style-name="ro2">
          <table:table-cell table:number-columns-repeated="3"/>
          <table:table-cell office:value-type="string" calcext:value-type="string">
            <text:p>Charline MA.C5.2.</text:p>
          </table:table-cell>
          <table:table-cell table:number-columns-repeated="1020"/>
        </table:table-row>
        <table:table-row table:style-name="ro2" table:number-rows-repeated="2">
          <table:table-cell table:number-columns-repeated="1024"/>
        </table:table-row>
        <table:table-row table:style-name="ro1">
          <table:table-cell table:number-columns-repeated="1024"/>
        </table:table-row>
        <table:table-row table:style-name="ro2" table:number-rows-repeated="19">
          <table:table-cell table:number-columns-repeated="1024"/>
        </table:table-row>
        <table:table-row table:style-name="ro1" table:number-rows-repeated="3">
          <table:table-cell table:number-columns-repeated="1024"/>
        </table:table-row>
        <table:table-row table:style-name="ro2" table:number-rows-repeated="1048501">
          <table:table-cell table:number-columns-repeated="1024"/>
        </table:table-row>
        <table:table-row table:style-name="ro2">
          <table:table-cell table:number-columns-repeated="1024"/>
        </table:table-row>
      </table:table>
      <table:table table:name="Emploi du temps" table:style-name="ta11">
        <table:table-column table:style-name="co35" table:default-cell-style-name="Default"/>
        <table:table-column table:style-name="co12" table:number-columns-repeated="1023" table:default-cell-style-name="Default"/>
        <table:table-row table:style-name="ro1">
          <table:table-cell table:style-name="ce145" office:value-type="string" calcext:value-type="string">
            <text:p>Dernière Révision le 12/05/2014</text:p>
          </table:table-cell>
          <table:table-cell office:value-type="string" calcext:value-type="string">
            <text:p>O/N</text:p>
          </table:table-cell>
          <table:table-cell/>
          <table:table-cell>
            <draw:custom-shape table:end-cell-address="'Emploi du temps'.I4" table:end-x="3.39mm" table:end-y="1.85mm" draw:z-index="0" draw:name="Rectangle à coins arrondis 1" draw:style-name="gr14" draw:text-style-name="P18" svg:width="81.15mm" svg:height="14.87mm" svg:x="10.45mm" svg:y="1.6mm">
              <text:p text:style-name="P4"><text:span text:style-name="T13">Explications</text:span><text:span text:style-name="T14"> : Sur cette feuille, indiquez si la classe a cours avec vous ou non.</text:span></text:p>
              <draw:enhanced-geometry draw:mirror-horizontal="false" draw:mirror-vertical="false" svg:viewBox="0 0 0 0" draw:text-areas="?f5 ?f5 ?f6 ?f7" draw:type="ooxml-roundRect" draw:modifiers="518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1020"/>
        </table:table-row>
        <table:table-row table:style-name="ro1">
          <table:table-cell table:number-columns-repeated="1024"/>
        </table:table-row>
        <table:table-row table:style-name="ro1">
          <table:table-cell office:value-type="string" calcext:value-type="string">
            <text:p>lundi</text:p>
          </table:table-cell>
          <table:table-cell table:number-columns-repeated="1023"/>
        </table:table-row>
        <table:table-row table:style-name="ro1">
          <table:table-cell office:value-type="string" calcext:value-type="string">
            <text:p>mardi</text:p>
          </table:table-cell>
          <table:table-cell table:number-columns-repeated="1023"/>
        </table:table-row>
        <table:table-row table:style-name="ro1">
          <table:table-cell office:value-type="string" calcext:value-type="string">
            <text:p>mercredi</text:p>
          </table:table-cell>
          <table:table-cell table:number-columns-repeated="1023"/>
        </table:table-row>
        <table:table-row table:style-name="ro1">
          <table:table-cell office:value-type="string" calcext:value-type="string">
            <text:p>jeudi</text:p>
          </table:table-cell>
          <table:table-cell table:number-columns-repeated="1023"/>
        </table:table-row>
        <table:table-row table:style-name="ro1">
          <table:table-cell office:value-type="string" calcext:value-type="string">
            <text:p>vendredi</text:p>
          </table:table-cell>
          <table:table-cell table:number-columns-repeated="1023"/>
        </table:table-row>
        <table:table-row table:style-name="ro1">
          <table:table-cell office:value-type="string" calcext:value-type="string">
            <text:p>samedi</text:p>
          </table:table-cell>
          <table:table-cell table:number-columns-repeated="1023"/>
        </table:table-row>
        <table:table-row table:style-name="ro1">
          <table:table-cell office:value-type="string" calcext:value-type="string">
            <text:p>dimanche</text:p>
          </table:table-cell>
          <table:table-cell table:number-columns-repeated="1023"/>
        </table:table-row>
        <table:table-row table:style-name="ro2" table:number-rows-repeated="1048566">
          <table:table-cell table:number-columns-repeated="1024"/>
        </table:table-row>
        <table:table-row table:style-name="ro2">
          <table:table-cell table:number-columns-repeated="1024"/>
        </table:table-row>
      </table:table>
      <table:table table:name="Programmation labomep" table:style-name="ta12">
        <table:table-column table:style-name="co36" table:default-cell-style-name="ce234"/>
        <table:table-column table:style-name="co10" table:number-columns-repeated="1023" table:default-cell-style-name="ce234"/>
        <table:table-row table:style-name="ro1">
          <table:table-cell table:style-name="ce145" office:value-type="string" calcext:value-type="string">
            <text:p>Dernière Révision le 12/05/2014</text:p>
          </table:table-cell>
          <table:table-cell table:style-name="Default" table:number-columns-repeated="23"/>
          <table:table-cell table:number-columns-repeated="1000"/>
        </table:table-row>
        <table:table-row table:style-name="ro1" table:number-rows-repeated="2">
          <table:table-cell table:number-columns-repeated="9"/>
          <table:table-cell table:style-name="Default" table:number-columns-repeated="15"/>
          <table:table-cell table:number-columns-repeated="1000"/>
        </table:table-row>
        <table:table-row table:style-name="ro1">
          <table:table-cell table:number-columns-repeated="8"/>
          <table:table-cell table:style-name="Default" table:number-columns-repeated="16"/>
          <table:table-cell table:number-columns-repeated="1000"/>
        </table:table-row>
        <table:table-row table:style-name="ro1">
          <table:table-cell table:number-columns-repeated="19"/>
          <table:table-cell table:style-name="Default" table:number-columns-repeated="5"/>
          <table:table-cell table:number-columns-repeated="1000"/>
        </table:table-row>
        <table:table-row table:style-name="ro1">
          <table:table-cell table:number-columns-repeated="1024"/>
        </table:table-row>
        <table:table-row table:style-name="ro1">
          <table:table-cell table:number-columns-repeated="13"/>
          <table:table-cell table:style-name="Default" table:number-columns-repeated="8"/>
          <table:table-cell table:number-columns-repeated="1003"/>
        </table:table-row>
        <table:table-row table:style-name="ro1">
          <table:table-cell table:number-columns-repeated="10"/>
          <table:table-cell table:style-name="Default" table:number-columns-repeated="11"/>
          <table:table-cell table:number-columns-repeated="1003"/>
        </table:table-row>
        <table:table-row table:style-name="ro1" table:number-rows-repeated="2">
          <table:table-cell table:number-columns-repeated="5"/>
          <table:table-cell table:style-name="Default" table:number-columns-repeated="16"/>
          <table:table-cell table:number-columns-repeated="1003"/>
        </table:table-row>
        <table:table-row table:style-name="ro1">
          <table:table-cell table:number-columns-repeated="7"/>
          <table:table-cell table:style-name="Default" table:number-columns-repeated="14"/>
          <table:table-cell table:number-columns-repeated="1003"/>
        </table:table-row>
        <table:table-row table:style-name="ro1">
          <table:table-cell table:number-columns-repeated="19"/>
          <table:table-cell table:style-name="Default" table:number-columns-repeated="2"/>
          <table:table-cell table:number-columns-repeated="1003"/>
        </table:table-row>
        <table:table-row table:style-name="ro1">
          <table:table-cell table:number-columns-repeated="20"/>
          <table:table-cell table:style-name="Default"/>
          <table:table-cell table:number-columns-repeated="1003"/>
        </table:table-row>
        <table:table-row table:style-name="ro1">
          <table:table-cell table:number-columns-repeated="18"/>
          <table:table-cell table:style-name="Default" table:number-columns-repeated="3"/>
          <table:table-cell table:number-columns-repeated="1003"/>
        </table:table-row>
        <table:table-row table:style-name="ro1">
          <table:table-cell table:number-columns-repeated="20"/>
          <table:table-cell table:style-name="Default"/>
          <table:table-cell table:number-columns-repeated="1003"/>
        </table:table-row>
        <table:table-row table:style-name="ro1">
          <table:table-cell table:number-columns-repeated="7"/>
          <table:table-cell table:style-name="Default" table:number-columns-repeated="14"/>
          <table:table-cell table:number-columns-repeated="1003"/>
        </table:table-row>
        <table:table-row table:style-name="ro1">
          <table:table-cell table:number-columns-repeated="16"/>
          <table:table-cell table:style-name="Default" table:number-columns-repeated="5"/>
          <table:table-cell table:number-columns-repeated="1003"/>
        </table:table-row>
        <table:table-row table:style-name="ro1">
          <table:table-cell table:number-columns-repeated="14"/>
          <table:table-cell table:style-name="Default" table:number-columns-repeated="7"/>
          <table:table-cell table:number-columns-repeated="1003"/>
        </table:table-row>
        <table:table-row table:style-name="ro1">
          <table:table-cell table:number-columns-repeated="8"/>
          <table:table-cell table:style-name="Default" table:number-columns-repeated="13"/>
          <table:table-cell table:number-columns-repeated="1003"/>
        </table:table-row>
        <table:table-row table:style-name="ro1">
          <table:table-cell table:number-columns-repeated="17"/>
          <table:table-cell table:style-name="Default" table:number-columns-repeated="4"/>
          <table:table-cell table:number-columns-repeated="1003"/>
        </table:table-row>
        <table:table-row table:style-name="ro1">
          <table:table-cell table:number-columns-repeated="20"/>
          <table:table-cell table:style-name="Default"/>
          <table:table-cell table:number-columns-repeated="1003"/>
        </table:table-row>
        <table:table-row table:style-name="ro1">
          <table:table-cell table:number-columns-repeated="18"/>
          <table:table-cell table:style-name="Default" table:number-columns-repeated="3"/>
          <table:table-cell table:number-columns-repeated="1003"/>
        </table:table-row>
        <table:table-row table:style-name="ro1">
          <table:table-cell table:number-columns-repeated="13"/>
          <table:table-cell table:style-name="Default" table:number-columns-repeated="8"/>
          <table:table-cell table:number-columns-repeated="1003"/>
        </table:table-row>
        <table:table-row table:style-name="ro1">
          <table:table-cell table:number-columns-repeated="18"/>
          <table:table-cell table:style-name="Default" table:number-columns-repeated="3"/>
          <table:table-cell table:number-columns-repeated="1003"/>
        </table:table-row>
        <table:table-row table:style-name="ro1">
          <table:table-cell table:number-columns-repeated="16"/>
          <table:table-cell table:style-name="Default" table:number-columns-repeated="5"/>
          <table:table-cell table:number-columns-repeated="1003"/>
        </table:table-row>
        <table:table-row table:style-name="ro1">
          <table:table-cell table:number-columns-repeated="12"/>
          <table:table-cell table:style-name="Default" table:number-columns-repeated="9"/>
          <table:table-cell table:number-columns-repeated="1003"/>
        </table:table-row>
        <table:table-row table:style-name="ro1">
          <table:table-cell table:number-columns-repeated="6"/>
          <table:table-cell table:style-name="Default" table:number-columns-repeated="15"/>
          <table:table-cell table:number-columns-repeated="1003"/>
        </table:table-row>
        <table:table-row table:style-name="ro1">
          <table:table-cell table:number-columns-repeated="1024"/>
        </table:table-row>
        <table:table-row table:style-name="ro1">
          <table:table-cell table:number-columns-repeated="16"/>
          <table:table-cell table:style-name="Default" table:number-columns-repeated="4"/>
          <table:table-cell table:number-columns-repeated="1004"/>
        </table:table-row>
        <table:table-row table:style-name="ro1">
          <table:table-cell table:number-columns-repeated="1024"/>
        </table:table-row>
        <table:table-row table:style-name="ro1">
          <table:table-cell table:number-columns-repeated="18"/>
          <table:table-cell table:style-name="Default"/>
          <table:table-cell table:number-columns-repeated="1005"/>
        </table:table-row>
        <table:table-row table:style-name="ro1">
          <table:table-cell table:number-columns-repeated="11"/>
          <table:table-cell table:style-name="Default" table:number-columns-repeated="8"/>
          <table:table-cell table:number-columns-repeated="1005"/>
        </table:table-row>
        <table:table-row table:style-name="ro1">
          <table:table-cell table:number-columns-repeated="1024"/>
        </table:table-row>
        <table:table-row table:style-name="ro1">
          <table:table-cell table:number-columns-repeated="12"/>
          <table:table-cell table:style-name="Default" table:number-columns-repeated="7"/>
          <table:table-cell table:number-columns-repeated="1005"/>
        </table:table-row>
        <table:table-row table:style-name="ro1">
          <table:table-cell table:number-columns-repeated="8"/>
          <table:table-cell table:style-name="Default" table:number-columns-repeated="11"/>
          <table:table-cell table:number-columns-repeated="1005"/>
        </table:table-row>
        <table:table-row table:style-name="ro1">
          <table:table-cell table:number-columns-repeated="10"/>
          <table:table-cell table:style-name="Default" table:number-columns-repeated="9"/>
          <table:table-cell table:number-columns-repeated="1005"/>
        </table:table-row>
        <table:table-row table:style-name="ro1">
          <table:table-cell table:number-columns-repeated="12"/>
          <table:table-cell table:style-name="Default" table:number-columns-repeated="7"/>
          <table:table-cell table:number-columns-repeated="1005"/>
        </table:table-row>
        <table:table-row table:style-name="ro1">
          <table:table-cell table:number-columns-repeated="11"/>
          <table:table-cell table:style-name="Default" table:number-columns-repeated="8"/>
          <table:table-cell table:number-columns-repeated="1005"/>
        </table:table-row>
        <table:table-row table:style-name="ro1">
          <table:table-cell table:number-columns-repeated="9"/>
          <table:table-cell table:style-name="Default" table:number-columns-repeated="10"/>
          <table:table-cell table:number-columns-repeated="1005"/>
        </table:table-row>
        <table:table-row table:style-name="ro1">
          <table:table-cell table:number-columns-repeated="3"/>
          <table:table-cell table:style-name="Default" table:number-columns-repeated="16"/>
          <table:table-cell table:number-columns-repeated="1005"/>
        </table:table-row>
        <table:table-row table:style-name="ro1">
          <table:table-cell table:number-columns-repeated="8"/>
          <table:table-cell table:style-name="Default" table:number-columns-repeated="11"/>
          <table:table-cell table:number-columns-repeated="1005"/>
        </table:table-row>
        <table:table-row table:style-name="ro1" table:number-rows-repeated="2">
          <table:table-cell table:number-columns-repeated="6"/>
          <table:table-cell table:style-name="Default" table:number-columns-repeated="13"/>
          <table:table-cell table:number-columns-repeated="1005"/>
        </table:table-row>
        <table:table-row table:style-name="ro1">
          <table:table-cell table:number-columns-repeated="4"/>
          <table:table-cell table:style-name="Default" table:number-columns-repeated="15"/>
          <table:table-cell table:number-columns-repeated="1005"/>
        </table:table-row>
        <table:table-row table:style-name="ro1">
          <table:table-cell table:number-columns-repeated="1024"/>
        </table:table-row>
        <table:table-row table:style-name="ro1">
          <table:table-cell table:number-columns-repeated="3"/>
          <table:table-cell table:style-name="Default" table:number-columns-repeated="2"/>
          <table:table-cell table:number-columns-repeated="1019"/>
        </table:table-row>
        <table:table-row table:style-name="ro1">
          <table:table-cell table:number-columns-repeated="4"/>
          <table:table-cell table:style-name="Default"/>
          <table:table-cell table:number-columns-repeated="1019"/>
        </table:table-row>
        <table:table-row table:style-name="ro1" table:number-rows-repeated="3">
          <table:table-cell table:number-columns-repeated="1024"/>
        </table:table-row>
        <table:table-row table:style-name="ro1" table:number-rows-repeated="3">
          <table:table-cell table:number-columns-repeated="2"/>
          <table:table-cell table:style-name="Default"/>
          <table:table-cell table:number-columns-repeated="1021"/>
        </table:table-row>
        <table:table-row table:style-name="ro1" table:number-rows-repeated="2">
          <table:table-cell table:number-columns-repeated="1024"/>
        </table:table-row>
        <table:table-row table:style-name="ro1">
          <table:table-cell table:number-columns-repeated="2"/>
          <table:table-cell table:style-name="Default"/>
          <table:table-cell table:number-columns-repeated="1021"/>
        </table:table-row>
        <table:table-row table:style-name="ro1" table:number-rows-repeated="11">
          <table:table-cell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Historique" table:style-name="ta13">
        <table:table-column table:style-name="co37" table:default-cell-style-name="ce240"/>
        <table:table-column table:style-name="co12" table:number-columns-repeated="3" table:default-cell-style-name="ce1"/>
        <table:table-column table:style-name="co1" table:number-columns-repeated="996" table:default-cell-style-name="ce1"/>
        <table:table-column table:style-name="co1" table:number-columns-repeated="23" table:default-cell-style-name="ce166"/>
        <table:table-column table:style-name="co1" table:default-cell-style-name="ce254"/>
        <table:table-row table:style-name="ro24">
          <table:table-cell table:style-name="ce145" office:value-type="string" calcext:value-type="string">
            <text:p>Dernière Révision le 12/05/2014</text:p>
          </table:table-cell>
          <table:table-cell table:style-name="ce242" table:number-columns-repeated="3"/>
          <table:table-cell table:style-name="ce250" table:number-columns-repeated="2"/>
          <table:table-cell table:style-name="ce251" table:number-columns-repeated="994"/>
          <table:table-cell table:style-name="ce250" table:number-columns-repeated="23"/>
          <table:table-cell table:style-name="ce253"/>
        </table:table-row>
        <table:table-row table:style-name="ro1">
          <table:table-cell table:style-name="ce235"/>
          <table:table-cell table:style-name="ce243" table:number-columns-repeated="3"/>
          <table:table-cell table:style-name="ce166" table:number-columns-repeated="2"/>
          <table:table-cell table:number-columns-repeated="1018"/>
        </table:table-row>
        <table:table-row table:style-name="ro1">
          <table:table-cell table:style-name="ce236" table:number-columns-spanned="4" table:number-rows-spanned="2"/>
          <table:covered-table-cell table:number-columns-repeated="3" table:style-name="ce244"/>
          <table:table-cell table:style-name="ce166" table:number-columns-repeated="2"/>
          <table:table-cell table:number-columns-repeated="1018"/>
        </table:table-row>
        <table:table-row table:style-name="ro1">
          <table:covered-table-cell table:style-name="ce236"/>
          <table:covered-table-cell table:number-columns-repeated="3" table:style-name="ce244"/>
          <table:table-cell table:style-name="ce166" table:number-columns-repeated="2"/>
          <table:table-cell table:number-columns-repeated="1018"/>
        </table:table-row>
        <table:table-row table:style-name="ro1">
          <table:table-cell table:style-name="ce236" table:number-columns-spanned="4" table:number-rows-spanned="2"/>
          <table:covered-table-cell table:number-columns-repeated="3" table:style-name="ce244"/>
          <table:table-cell table:style-name="ce166" table:number-columns-repeated="2"/>
          <table:table-cell table:number-columns-repeated="1018"/>
        </table:table-row>
        <table:table-row table:style-name="ro1">
          <table:covered-table-cell table:style-name="ce236"/>
          <table:covered-table-cell table:number-columns-repeated="3" table:style-name="ce244"/>
          <table:table-cell table:style-name="ce166" table:number-columns-repeated="2"/>
          <table:table-cell table:number-columns-repeated="1018"/>
        </table:table-row>
        <table:table-row table:style-name="ro1">
          <table:table-cell table:style-name="ce237"/>
          <table:table-cell table:style-name="ce245" table:number-columns-repeated="2"/>
          <table:table-cell table:style-name="ce246"/>
          <table:table-cell table:style-name="ce247" table:number-columns-repeated="2"/>
          <table:table-cell table:number-columns-repeated="1018"/>
        </table:table-row>
        <table:table-row table:style-name="ro1">
          <table:table-cell table:style-name="ce237"/>
          <table:table-cell table:style-name="ce245"/>
          <table:table-cell table:style-name="ce247"/>
          <table:table-cell table:style-name="ce246"/>
          <table:table-cell table:style-name="ce247" table:number-columns-repeated="2"/>
          <table:table-cell table:number-columns-repeated="1018"/>
        </table:table-row>
        <table:table-row table:style-name="ro1">
          <table:table-cell table:style-name="ce238"/>
          <table:table-cell table:style-name="ce246"/>
          <table:table-cell table:style-name="ce245" table:number-columns-repeated="2"/>
          <table:table-cell table:style-name="ce247" table:number-columns-repeated="2"/>
          <table:table-cell table:number-columns-repeated="1018"/>
        </table:table-row>
        <table:table-row table:style-name="ro1" table:number-rows-repeated="9">
          <table:table-cell table:style-name="ce237"/>
          <table:table-cell table:style-name="ce245" table:number-columns-repeated="3"/>
          <table:table-cell table:style-name="ce247" table:number-columns-repeated="2"/>
          <table:table-cell table:number-columns-repeated="1018"/>
        </table:table-row>
        <table:table-row table:style-name="ro1" table:number-rows-repeated="34">
          <table:table-cell table:style-name="ce237"/>
          <table:table-cell table:style-name="ce245" table:number-columns-repeated="3"/>
          <table:table-cell table:number-columns-repeated="1020"/>
        </table:table-row>
        <table:table-row table:style-name="ro1">
          <table:table-cell table:style-name="ce237"/>
          <table:table-cell table:style-name="ce247"/>
          <table:table-cell table:style-name="ce245" table:number-columns-repeated="2"/>
          <table:table-cell table:number-columns-repeated="1020"/>
        </table:table-row>
        <table:table-row table:style-name="ro1" table:number-rows-repeated="2">
          <table:table-cell table:style-name="ce237"/>
          <table:table-cell table:style-name="ce247"/>
          <table:table-cell table:style-name="ce245"/>
          <table:table-cell table:style-name="ce247"/>
          <table:table-cell table:number-columns-repeated="1020"/>
        </table:table-row>
        <table:table-row table:style-name="ro1">
          <table:table-cell table:style-name="ce237"/>
          <table:table-cell table:style-name="ce245" table:number-columns-repeated="2"/>
          <table:table-cell table:style-name="ce247"/>
          <table:table-cell table:number-columns-repeated="1020"/>
        </table:table-row>
        <table:table-row table:style-name="ro1" table:number-rows-repeated="2">
          <table:table-cell table:style-name="ce237"/>
          <table:table-cell table:style-name="ce245"/>
          <table:table-cell table:style-name="ce247"/>
          <table:table-cell table:style-name="ce245"/>
          <table:table-cell table:number-columns-repeated="1020"/>
        </table:table-row>
        <table:table-row table:style-name="ro1" table:number-rows-repeated="2">
          <table:table-cell table:style-name="ce237"/>
          <table:table-cell table:style-name="ce245"/>
          <table:table-cell table:style-name="ce247" table:number-columns-repeated="2"/>
          <table:table-cell table:number-columns-repeated="1020"/>
        </table:table-row>
        <table:table-row table:style-name="ro1" table:number-rows-repeated="2">
          <table:table-cell table:style-name="ce237"/>
          <table:table-cell table:style-name="ce247"/>
          <table:table-cell table:style-name="ce245"/>
          <table:table-cell table:style-name="ce247"/>
          <table:table-cell table:number-columns-repeated="1020"/>
        </table:table-row>
        <table:table-row table:style-name="ro1">
          <table:table-cell table:style-name="ce238"/>
          <table:table-cell table:style-name="ce245" table:number-columns-repeated="3"/>
          <table:table-cell table:number-columns-repeated="1020"/>
        </table:table-row>
        <table:table-row table:style-name="ro1" table:number-rows-repeated="2">
          <table:table-cell table:style-name="ce237"/>
          <table:table-cell table:style-name="ce247"/>
          <table:table-cell table:style-name="ce245"/>
          <table:table-cell table:style-name="ce247"/>
          <table:table-cell table:number-columns-repeated="1020"/>
        </table:table-row>
        <table:table-row table:style-name="ro1">
          <table:table-cell table:style-name="ce237"/>
          <table:table-cell table:style-name="ce245"/>
          <table:table-cell table:style-name="ce247" table:number-columns-repeated="2"/>
          <table:table-cell table:number-columns-repeated="1020"/>
        </table:table-row>
        <table:table-row table:style-name="ro1" table:number-rows-repeated="4">
          <table:table-cell table:style-name="ce237"/>
          <table:table-cell table:style-name="ce245"/>
          <table:table-cell table:style-name="ce247"/>
          <table:table-cell table:style-name="ce245"/>
          <table:table-cell table:number-columns-repeated="1020"/>
        </table:table-row>
        <table:table-row table:style-name="ro1" table:number-rows-repeated="10">
          <table:table-cell table:style-name="ce237"/>
          <table:table-cell table:style-name="ce245" table:number-columns-repeated="2"/>
          <table:table-cell table:style-name="ce247"/>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table-cell table:style-name="ce239" table:number-columns-spanned="4" table:number-rows-spanned="1"/>
          <table:covered-table-cell table:number-columns-repeated="3" table:style-name="ce248"/>
          <table:table-cell table:number-columns-repeated="1020"/>
        </table:table-row>
        <table:table-row table:style-name="ro1" table:number-rows-repeated="456">
          <table:table-cell table:style-name="ce239"/>
          <table:table-cell table:number-columns-repeated="1023"/>
        </table:table-row>
        <table:table-row table:style-name="ro1" table:number-rows-repeated="1046550">
          <table:table-cell table:number-columns-repeated="1024"/>
        </table:table-row>
        <table:table-row table:style-name="ro1">
          <table:table-cell table:style-name="ce241"/>
          <table:table-cell table:style-name="ce249" table:number-columns-repeated="999"/>
          <table:table-cell table:style-name="ce252" table:number-columns-repeated="23"/>
          <table:table-cell table:style-name="ce255"/>
        </table:table-row>
      </table:table>
      <table:table table:name="Evaluation_repasse" table:style-name="ta14">
        <table:table-column table:style-name="co38" table:default-cell-style-name="Default"/>
        <table:table-column table:style-name="co39" table:default-cell-style-name="Default"/>
        <table:table-column table:style-name="co1" table:number-columns-repeated="217" table:default-cell-style-name="Default"/>
        <table:table-column table:style-name="co10" table:number-columns-repeated="805" table:default-cell-style-name="Default"/>
        <table:table-row table:style-name="ro1">
          <table:table-cell table:style-name="ce166" office:value-type="string" calcext:value-type="string">
            <text:p>Variation des repasses</text:p>
          </table:table-cell>
          <table:table-cell table:style-name="ce166"/>
          <table:table-cell table:number-columns-repeated="1022"/>
        </table:table-row>
        <table:table-row table:style-name="ro28">
          <table:table-cell table:style-name="ce256" office:value-type="string" calcext:value-type="string">
            <text:p>Dernière révision le 05/09/2015</text:p>
          </table:table-cell>
          <table:table-cell table:style-name="ce256"/>
          <table:table-cell table:number-columns-repeated="1022"/>
        </table:table-row>
        <table:table-row table:style-name="ro1" table:number-rows-repeated="1048573">
          <table:table-cell table:number-columns-repeated="1024"/>
        </table:table-row>
        <table:table-row table:style-name="ro1">
          <table:table-cell table:number-columns-repeated="1024"/>
        </table:table-row>
      </table:table>
      <table:table table:name="Tel" table:style-name="ta15">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10" table:number-columns-repeated="1019" table:default-cell-style-name="Default"/>
        <table:table-row table:style-name="ro1">
          <table:table-cell table:style-name="ce257"/>
          <table:table-cell office:value-type="string" calcext:value-type="string">
            <text:p>Tel</text:p>
          </table:table-cell>
          <table:table-cell/>
          <table:table-cell table:style-name="ce258" office:value-type="string" calcext:value-type="string" table:number-columns-spanned="2" table:number-rows-spanned="1">
            <text:p>Orientation</text:p>
          </table:table-cell>
          <table:covered-table-cell/>
          <table:table-cell office:value-type="string" calcext:value-type="string">
            <text:p>M.Chollet</text:p>
          </table:table-cell>
          <table:table-cell table:number-columns-repeated="1018"/>
        </table:table-row>
        <table:table-row table:style-name="ro1" table:number-rows-repeated="1048538">
          <table:table-cell table:number-columns-repeated="1024"/>
        </table:table-row>
        <table:table-row table:style-name="ro1">
          <table:table-cell table:number-columns-repeated="1024"/>
        </table:table-row>
      </table:table>
      <table:named-expressions/>
      <table:database-ranges>
        <table:database-range table:name="listeeleves" table:target-range-address="Bilan.A2:Bilan.A2" table:orientation="column"/>
        <table:database-range table:name="__Anonymous_Sheet_DB__4" table:target-range-address="Bilan.A2:Bilan.K5000"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Suivi" style:display-name="Normal_Suivi"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b2b2b2"/>
    </style:style>
    <style:style style:name="ConditionalStyle_5f_143" style:display-name="ConditionalStyle_143" style:family="table-cell" style:parent-style-name="Default">
      <style:table-cell-properties fo:background-color="#e46c0a"/>
    </style:style>
    <style:style style:name="ConditionalStyle_5f_142" style:display-name="ConditionalStyle_142" style:family="table-cell" style:parent-style-name="Default">
      <style:table-cell-properties fo:background-color="#92d050"/>
    </style:style>
    <style:style style:name="ConditionalStyle_5f_141" style:display-name="ConditionalStyle_141" style:family="table-cell" style:parent-style-name="Default">
      <style:table-cell-properties fo:background-color="#000000"/>
    </style:style>
    <style:style style:name="ConditionalStyle_5f_140" style:display-name="ConditionalStyle_140" style:family="table-cell" style:parent-style-name="Default">
      <style:table-cell-properties fo:background-color="#000000"/>
    </style:style>
    <style:style style:name="ConditionalStyle_5f_139" style:display-name="ConditionalStyle_139" style:family="table-cell" style:parent-style-name="Default">
      <style:table-cell-properties fo:background-color="#000000"/>
    </style:style>
    <style:style style:name="ConditionalStyle_5f_138" style:display-name="ConditionalStyle_138" style:family="table-cell" style:parent-style-name="Default">
      <style:table-cell-properties fo:background-color="#000000"/>
    </style:style>
    <style:style style:name="ConditionalStyle_5f_137" style:display-name="ConditionalStyle_137" style:family="table-cell" style:parent-style-name="Default">
      <style:table-cell-properties fo:background-color="#000000"/>
    </style:style>
    <style:style style:name="ConditionalStyle_5f_136" style:display-name="ConditionalStyle_136" style:family="table-cell" style:parent-style-name="Default">
      <style:table-cell-properties fo:background-color="#000000"/>
    </style:style>
    <style:style style:name="ConditionalStyle_5f_135" style:display-name="ConditionalStyle_135" style:family="table-cell" style:parent-style-name="Default">
      <style:table-cell-properties fo:background-color="#000000"/>
    </style:style>
    <style:style style:name="ConditionalStyle_5f_134" style:display-name="ConditionalStyle_134" style:family="table-cell" style:parent-style-name="Default">
      <style:table-cell-properties fo:background-color="#000000"/>
    </style:style>
    <style:style style:name="ConditionalStyle_5f_133" style:display-name="ConditionalStyle_133" style:family="table-cell" style:parent-style-name="Default">
      <style:table-cell-properties fo:background-color="#000000"/>
    </style:style>
    <style:style style:name="ConditionalStyle_5f_132" style:display-name="ConditionalStyle_132" style:family="table-cell" style:parent-style-name="Default">
      <style:table-cell-properties fo:background-color="#000000"/>
    </style:style>
    <style:style style:name="ConditionalStyle_5f_131" style:display-name="ConditionalStyle_131" style:family="table-cell" style:parent-style-name="Default">
      <style:table-cell-properties fo:background-color="#000000"/>
    </style:style>
    <style:style style:name="ConditionalStyle_5f_130" style:display-name="ConditionalStyle_130" style:family="table-cell" style:parent-style-name="Default">
      <style:table-cell-properties fo:background-color="#000000"/>
    </style:style>
    <style:style style:name="ConditionalStyle_5f_129" style:display-name="ConditionalStyle_129" style:family="table-cell" style:parent-style-name="Default">
      <style:table-cell-properties fo:background-color="#000000"/>
    </style:style>
    <style:style style:name="ConditionalStyle_5f_128" style:display-name="ConditionalStyle_128" style:family="table-cell" style:parent-style-name="Default">
      <style:table-cell-properties fo:background-color="#000000"/>
    </style:style>
    <style:style style:name="ConditionalStyle_5f_127" style:display-name="ConditionalStyle_127" style:family="table-cell" style:parent-style-name="Default">
      <style:table-cell-properties fo:background-color="#000000"/>
    </style:style>
    <style:style style:name="ConditionalStyle_5f_126" style:display-name="ConditionalStyle_126" style:family="table-cell" style:parent-style-name="Default">
      <style:table-cell-properties fo:background-color="#000000"/>
    </style:style>
    <style:style style:name="ConditionalStyle_5f_125" style:display-name="ConditionalStyle_125" style:family="table-cell" style:parent-style-name="Default">
      <style:table-cell-properties fo:background-color="#000000"/>
    </style:style>
    <style:style style:name="ConditionalStyle_5f_124" style:display-name="ConditionalStyle_124" style:family="table-cell" style:parent-style-name="Default">
      <style:table-cell-properties fo:background-color="#000000"/>
    </style:style>
    <style:style style:name="ConditionalStyle_5f_123" style:display-name="ConditionalStyle_123" style:family="table-cell" style:parent-style-name="Default">
      <style:table-cell-properties fo:background-color="#000000"/>
    </style:style>
    <style:style style:name="ConditionalStyle_5f_122" style:display-name="ConditionalStyle_122" style:family="table-cell" style:parent-style-name="Default">
      <style:table-cell-properties fo:background-color="#000000"/>
    </style:style>
    <style:style style:name="ConditionalStyle_5f_121" style:display-name="ConditionalStyle_121" style:family="table-cell" style:parent-style-name="Default">
      <style:table-cell-properties fo:background-color="#000000"/>
    </style:style>
    <style:style style:name="ConditionalStyle_5f_120" style:display-name="ConditionalStyle_120" style:family="table-cell" style:parent-style-name="Default">
      <style:table-cell-properties fo:background-color="#000000"/>
    </style:style>
    <style:style style:name="ConditionalStyle_5f_119" style:display-name="ConditionalStyle_119" style:family="table-cell" style:parent-style-name="Default">
      <style:table-cell-properties fo:background-color="#000000"/>
    </style:style>
    <style:style style:name="ConditionalStyle_5f_118" style:display-name="ConditionalStyle_118" style:family="table-cell" style:parent-style-name="Default">
      <style:table-cell-properties fo:background-color="#000000"/>
    </style:style>
    <style:style style:name="ConditionalStyle_5f_117" style:display-name="ConditionalStyle_117" style:family="table-cell" style:parent-style-name="Default">
      <style:table-cell-properties fo:background-color="#000000"/>
    </style:style>
    <style:style style:name="ConditionalStyle_5f_116" style:display-name="ConditionalStyle_116" style:family="table-cell" style:parent-style-name="Default">
      <style:table-cell-properties fo:background-color="#000000"/>
    </style:style>
    <style:style style:name="ConditionalStyle_5f_115" style:display-name="ConditionalStyle_115" style:family="table-cell" style:parent-style-name="Default">
      <style:table-cell-properties fo:background-color="#000000"/>
    </style:style>
    <style:style style:name="ConditionalStyle_5f_114" style:display-name="ConditionalStyle_114" style:family="table-cell" style:parent-style-name="Default">
      <style:table-cell-properties fo:background-color="#000000"/>
    </style:style>
    <style:style style:name="ConditionalStyle_5f_113" style:display-name="ConditionalStyle_113" style:family="table-cell" style:parent-style-name="Default">
      <style:table-cell-properties fo:background-color="#000000"/>
    </style:style>
    <style:style style:name="ConditionalStyle_5f_112" style:display-name="ConditionalStyle_112" style:family="table-cell" style:parent-style-name="Default">
      <style:table-cell-properties fo:background-color="#000000"/>
    </style:style>
    <style:style style:name="ConditionalStyle_5f_111" style:display-name="ConditionalStyle_111" style:family="table-cell" style:parent-style-name="Default">
      <style:table-cell-properties fo:background-color="#000000"/>
    </style:style>
    <style:style style:name="ConditionalStyle_5f_110" style:display-name="ConditionalStyle_110" style:family="table-cell" style:parent-style-name="Default">
      <style:table-cell-properties fo:background-color="#000000"/>
    </style:style>
    <style:style style:name="ConditionalStyle_5f_109" style:display-name="ConditionalStyle_109" style:family="table-cell" style:parent-style-name="Default">
      <style:table-cell-properties fo:background-color="#000000"/>
    </style:style>
    <style:style style:name="ConditionalStyle_5f_108" style:display-name="ConditionalStyle_108" style:family="table-cell" style:parent-style-name="Default">
      <style:table-cell-properties fo:background-color="#000000"/>
    </style:style>
    <style:style style:name="ConditionalStyle_5f_107" style:display-name="ConditionalStyle_107" style:family="table-cell" style:parent-style-name="Default">
      <style:table-cell-properties fo:background-color="#000000"/>
    </style:style>
    <style:style style:name="ConditionalStyle_5f_106" style:display-name="ConditionalStyle_106" style:family="table-cell" style:parent-style-name="Default">
      <style:table-cell-properties fo:background-color="#000000"/>
    </style:style>
    <style:style style:name="ConditionalStyle_5f_105" style:display-name="ConditionalStyle_105" style:family="table-cell" style:parent-style-name="Default">
      <style:table-cell-properties fo:background-color="#000000"/>
    </style:style>
    <style:style style:name="ConditionalStyle_5f_104" style:display-name="ConditionalStyle_104" style:family="table-cell" style:parent-style-name="Default">
      <style:table-cell-properties fo:background-color="#000000"/>
    </style:style>
    <style:style style:name="ConditionalStyle_5f_103" style:display-name="ConditionalStyle_103" style:family="table-cell" style:parent-style-name="Default">
      <style:table-cell-properties fo:background-color="#000000"/>
    </style:style>
    <style:style style:name="ConditionalStyle_5f_102" style:display-name="ConditionalStyle_102" style:family="table-cell" style:parent-style-name="Default">
      <style:table-cell-properties fo:background-color="#000000"/>
    </style:style>
    <style:style style:name="ConditionalStyle_5f_101" style:display-name="ConditionalStyle_101" style:family="table-cell" style:parent-style-name="Default">
      <style:table-cell-properties fo:background-color="#000000"/>
    </style:style>
    <style:style style:name="ConditionalStyle_5f_100" style:display-name="ConditionalStyle_100" style:family="table-cell" style:parent-style-name="Default">
      <style:table-cell-properties fo:background-color="#000000"/>
    </style:style>
    <style:style style:name="ConditionalStyle_5f_99" style:display-name="ConditionalStyle_99" style:family="table-cell" style:parent-style-name="Default">
      <style:table-cell-properties fo:background-color="#000000"/>
    </style:style>
    <style:style style:name="ConditionalStyle_5f_98" style:display-name="ConditionalStyle_98" style:family="table-cell" style:parent-style-name="Default">
      <style:table-cell-properties fo:background-color="#000000"/>
    </style:style>
    <style:style style:name="ConditionalStyle_5f_97" style:display-name="ConditionalStyle_97" style:family="table-cell" style:parent-style-name="Default">
      <style:table-cell-properties fo:background-color="#000000"/>
    </style:style>
    <style:style style:name="ConditionalStyle_5f_96" style:display-name="ConditionalStyle_96" style:family="table-cell" style:parent-style-name="Default">
      <style:table-cell-properties fo:background-color="#000000"/>
    </style:style>
    <style:style style:name="ConditionalStyle_5f_95" style:display-name="ConditionalStyle_95" style:family="table-cell" style:parent-style-name="Default">
      <style:table-cell-properties fo:background-color="#000000"/>
    </style:style>
    <style:style style:name="ConditionalStyle_5f_94" style:display-name="ConditionalStyle_94" style:family="table-cell" style:parent-style-name="Default">
      <style:table-cell-properties fo:background-color="#000000"/>
    </style:style>
    <style:style style:name="ConditionalStyle_5f_93" style:display-name="ConditionalStyle_93" style:family="table-cell" style:parent-style-name="Default">
      <style:table-cell-properties fo:background-color="#000000"/>
    </style:style>
    <style:style style:name="ConditionalStyle_5f_92" style:display-name="ConditionalStyle_92" style:family="table-cell" style:parent-style-name="Default">
      <style:table-cell-properties fo:background-color="#000000"/>
    </style:style>
    <style:style style:name="ConditionalStyle_5f_91" style:display-name="ConditionalStyle_91" style:family="table-cell" style:parent-style-name="Default">
      <style:table-cell-properties fo:background-color="#000000"/>
    </style:style>
    <style:style style:name="ConditionalStyle_5f_90" style:display-name="ConditionalStyle_90" style:family="table-cell" style:parent-style-name="Default">
      <style:table-cell-properties fo:background-color="#000000"/>
    </style:style>
    <style:style style:name="ConditionalStyle_5f_89" style:display-name="ConditionalStyle_89" style:family="table-cell" style:parent-style-name="Default">
      <style:table-cell-properties fo:background-color="#000000"/>
    </style:style>
    <style:style style:name="ConditionalStyle_5f_88" style:display-name="ConditionalStyle_88" style:family="table-cell" style:parent-style-name="Default">
      <style:table-cell-properties fo:background-color="#000000"/>
    </style:style>
    <style:style style:name="ConditionalStyle_5f_87" style:display-name="ConditionalStyle_87" style:family="table-cell" style:parent-style-name="Default">
      <style:table-cell-properties fo:background-color="#000000"/>
    </style:style>
    <style:style style:name="ConditionalStyle_5f_86" style:display-name="ConditionalStyle_86" style:family="table-cell" style:parent-style-name="Default">
      <style:table-cell-properties fo:background-color="#000000"/>
    </style:style>
    <style:style style:name="ConditionalStyle_5f_85" style:display-name="ConditionalStyle_85" style:family="table-cell" style:parent-style-name="Default">
      <style:table-cell-properties fo:background-color="#000000"/>
    </style:style>
    <style:style style:name="ConditionalStyle_5f_84" style:display-name="ConditionalStyle_84" style:family="table-cell" style:parent-style-name="Default">
      <style:table-cell-properties fo:background-color="#000000"/>
    </style:style>
    <style:style style:name="ConditionalStyle_5f_83" style:display-name="ConditionalStyle_83" style:family="table-cell" style:parent-style-name="Default">
      <style:table-cell-properties fo:background-color="#000000"/>
    </style:style>
    <style:style style:name="ConditionalStyle_5f_82" style:display-name="ConditionalStyle_82" style:family="table-cell" style:parent-style-name="Default">
      <style:table-cell-properties fo:background-color="#000000"/>
    </style:style>
    <style:style style:name="ConditionalStyle_5f_81" style:display-name="ConditionalStyle_81" style:family="table-cell" style:parent-style-name="Default">
      <style:table-cell-properties fo:background-color="#000000"/>
    </style:style>
    <style:style style:name="ConditionalStyle_5f_80" style:display-name="ConditionalStyle_80" style:family="table-cell" style:parent-style-name="Default">
      <style:table-cell-properties fo:background-color="#000000"/>
    </style:style>
    <style:style style:name="ConditionalStyle_5f_79" style:display-name="ConditionalStyle_79" style:family="table-cell" style:parent-style-name="Default">
      <style:table-cell-properties fo:background-color="#000000"/>
    </style:style>
    <style:style style:name="ConditionalStyle_5f_78" style:display-name="ConditionalStyle_78" style:family="table-cell" style:parent-style-name="Default">
      <style:table-cell-properties fo:background-color="#000000"/>
    </style:style>
    <style:style style:name="ConditionalStyle_5f_77" style:display-name="ConditionalStyle_77" style:family="table-cell" style:parent-style-name="Default">
      <style:table-cell-properties fo:background-color="#000000"/>
    </style:style>
    <style:style style:name="ConditionalStyle_5f_76" style:display-name="ConditionalStyle_76" style:family="table-cell" style:parent-style-name="Default">
      <style:table-cell-properties fo:background-color="#000000"/>
    </style:style>
    <style:style style:name="ConditionalStyle_5f_75" style:display-name="ConditionalStyle_75" style:family="table-cell" style:parent-style-name="Default">
      <style:table-cell-properties fo:background-color="#000000"/>
    </style:style>
    <style:style style:name="ConditionalStyle_5f_74" style:display-name="ConditionalStyle_74" style:family="table-cell" style:parent-style-name="Default">
      <style:table-cell-properties fo:background-color="#000000"/>
    </style:style>
    <style:style style:name="ConditionalStyle_5f_73" style:display-name="ConditionalStyle_73" style:family="table-cell" style:parent-style-name="Default">
      <style:table-cell-properties fo:background-color="#000000"/>
    </style:style>
    <style:style style:name="ConditionalStyle_5f_72" style:display-name="ConditionalStyle_72" style:family="table-cell" style:parent-style-name="Default">
      <style:table-cell-properties fo:background-color="#000000"/>
    </style:style>
    <style:style style:name="ConditionalStyle_5f_71" style:display-name="ConditionalStyle_71" style:family="table-cell" style:parent-style-name="Default">
      <style:table-cell-properties fo:background-color="#000000"/>
    </style:style>
    <style:style style:name="ConditionalStyle_5f_70" style:display-name="ConditionalStyle_70" style:family="table-cell" style:parent-style-name="Default">
      <style:table-cell-properties fo:background-color="#000000"/>
    </style:style>
    <style:style style:name="ConditionalStyle_5f_69" style:display-name="ConditionalStyle_69" style:family="table-cell" style:parent-style-name="Default">
      <style:table-cell-properties fo:background-color="#000000"/>
    </style:style>
    <style:style style:name="ConditionalStyle_5f_68" style:display-name="ConditionalStyle_68" style:family="table-cell" style:parent-style-name="Default">
      <style:table-cell-properties fo:background-color="#000000"/>
    </style:style>
    <style:style style:name="ConditionalStyle_5f_67" style:display-name="ConditionalStyle_67" style:family="table-cell" style:parent-style-name="Default">
      <style:table-cell-properties fo:background-color="#000000"/>
    </style:style>
    <style:style style:name="ConditionalStyle_5f_66" style:display-name="ConditionalStyle_66" style:family="table-cell" style:parent-style-name="Default">
      <style:table-cell-properties fo:background-color="#000000"/>
    </style:style>
    <style:style style:name="ConditionalStyle_5f_65" style:display-name="ConditionalStyle_65" style:family="table-cell" style:parent-style-name="Default">
      <style:table-cell-properties fo:background-color="#000000"/>
    </style:style>
    <style:style style:name="ConditionalStyle_5f_64" style:display-name="ConditionalStyle_64" style:family="table-cell" style:parent-style-name="Default">
      <style:table-cell-properties fo:background-color="#000000"/>
    </style:style>
    <style:style style:name="ConditionalStyle_5f_63" style:display-name="ConditionalStyle_63" style:family="table-cell" style:parent-style-name="Default">
      <style:table-cell-properties fo:background-color="#000000"/>
    </style:style>
    <style:style style:name="ConditionalStyle_5f_62" style:display-name="ConditionalStyle_62" style:family="table-cell" style:parent-style-name="Default">
      <style:table-cell-properties fo:background-color="#000000"/>
    </style:style>
    <style:style style:name="ConditionalStyle_5f_61" style:display-name="ConditionalStyle_61" style:family="table-cell" style:parent-style-name="Default">
      <style:table-cell-properties fo:background-color="#000000"/>
    </style:style>
    <style:style style:name="ConditionalStyle_5f_60" style:display-name="ConditionalStyle_60" style:family="table-cell" style:parent-style-name="Default">
      <style:table-cell-properties fo:background-color="#000000"/>
    </style:style>
    <style:style style:name="ConditionalStyle_5f_59" style:display-name="ConditionalStyle_59" style:family="table-cell" style:parent-style-name="Default">
      <style:table-cell-properties fo:background-color="#000000"/>
    </style:style>
    <style:style style:name="ConditionalStyle_5f_58" style:display-name="ConditionalStyle_58" style:family="table-cell" style:parent-style-name="Default">
      <style:table-cell-properties fo:background-color="#000000"/>
    </style:style>
    <style:style style:name="ConditionalStyle_5f_57" style:display-name="ConditionalStyle_57" style:family="table-cell" style:parent-style-name="Default">
      <style:table-cell-properties fo:background-color="#000000"/>
    </style:style>
    <style:style style:name="ConditionalStyle_5f_56" style:display-name="ConditionalStyle_56" style:family="table-cell" style:parent-style-name="Default">
      <style:table-cell-properties fo:background-color="#000000"/>
    </style:style>
    <style:style style:name="ConditionalStyle_5f_55" style:display-name="ConditionalStyle_55" style:family="table-cell" style:parent-style-name="Default">
      <style:table-cell-properties fo:background-color="#000000"/>
    </style:style>
    <style:style style:name="ConditionalStyle_5f_54" style:display-name="ConditionalStyle_54" style:family="table-cell" style:parent-style-name="Default">
      <style:table-cell-properties fo:background-color="#000000"/>
    </style:style>
    <style:style style:name="ConditionalStyle_5f_53" style:display-name="ConditionalStyle_53" style:family="table-cell" style:parent-style-name="Default">
      <style:table-cell-properties fo:background-color="#000000"/>
    </style:style>
    <style:style style:name="ConditionalStyle_5f_52" style:display-name="ConditionalStyle_52" style:family="table-cell" style:parent-style-name="Default">
      <style:table-cell-properties fo:background-color="#000000"/>
    </style:style>
    <style:style style:name="ConditionalStyle_5f_51" style:display-name="ConditionalStyle_51" style:family="table-cell" style:parent-style-name="Default">
      <style:table-cell-properties fo:background-color="#000000"/>
    </style:style>
    <style:style style:name="ConditionalStyle_5f_50" style:display-name="ConditionalStyle_50" style:family="table-cell" style:parent-style-name="Default">
      <style:table-cell-properties fo:background-color="#000000"/>
    </style:style>
    <style:style style:name="ConditionalStyle_5f_49" style:display-name="ConditionalStyle_49" style:family="table-cell" style:parent-style-name="Default">
      <style:table-cell-properties fo:background-color="#000000"/>
    </style:style>
    <style:style style:name="ConditionalStyle_5f_48" style:display-name="ConditionalStyle_48" style:family="table-cell" style:parent-style-name="Default">
      <style:table-cell-properties fo:background-color="#000000"/>
    </style:style>
    <style:style style:name="ConditionalStyle_5f_47" style:display-name="ConditionalStyle_47" style:family="table-cell" style:parent-style-name="Default">
      <style:table-cell-properties fo:background-color="#000000"/>
    </style:style>
    <style:style style:name="ConditionalStyle_5f_46" style:display-name="ConditionalStyle_46" style:family="table-cell" style:parent-style-name="Default">
      <style:table-cell-properties fo:background-color="#000000"/>
    </style:style>
    <style:style style:name="ConditionalStyle_5f_45" style:display-name="ConditionalStyle_45" style:family="table-cell" style:parent-style-name="Default">
      <style:table-cell-properties fo:background-color="#000000"/>
    </style:style>
    <style:style style:name="ConditionalStyle_5f_44" style:display-name="ConditionalStyle_44" style:family="table-cell" style:parent-style-name="Default">
      <style:table-cell-properties fo:background-color="#000000"/>
    </style:style>
    <style:style style:name="ConditionalStyle_5f_43" style:display-name="ConditionalStyle_43" style:family="table-cell" style:parent-style-name="Default">
      <style:table-cell-properties fo:background-color="#000000"/>
    </style:style>
    <style:style style:name="ConditionalStyle_5f_42" style:display-name="ConditionalStyle_42" style:family="table-cell" style:parent-style-name="Default">
      <style:table-cell-properties fo:background-color="#000000"/>
    </style:style>
    <style:style style:name="ConditionalStyle_5f_41" style:display-name="ConditionalStyle_41" style:family="table-cell" style:parent-style-name="Default">
      <style:table-cell-properties fo:background-color="#000000"/>
    </style:style>
    <style:style style:name="ConditionalStyle_5f_40" style:display-name="ConditionalStyle_40" style:family="table-cell" style:parent-style-name="Default">
      <style:table-cell-properties fo:background-color="#000000"/>
    </style:style>
    <style:style style:name="ConditionalStyle_5f_39" style:display-name="ConditionalStyle_39" style:family="table-cell" style:parent-style-name="Default">
      <style:table-cell-properties fo:background-color="#000000"/>
    </style:style>
    <style:style style:name="ConditionalStyle_5f_38" style:display-name="ConditionalStyle_38" style:family="table-cell" style:parent-style-name="Default">
      <style:table-cell-properties fo:background-color="#000000"/>
    </style:style>
    <style:style style:name="ConditionalStyle_5f_37" style:display-name="ConditionalStyle_37" style:family="table-cell" style:parent-style-name="Default">
      <style:table-cell-properties fo:background-color="#000000"/>
    </style:style>
    <style:style style:name="ConditionalStyle_5f_36" style:display-name="ConditionalStyle_36" style:family="table-cell" style:parent-style-name="Default">
      <style:table-cell-properties fo:background-color="#000000"/>
    </style:style>
    <style:style style:name="ConditionalStyle_5f_35" style:display-name="ConditionalStyle_35" style:family="table-cell" style:parent-style-name="Default">
      <style:table-cell-properties fo:background-color="#000000"/>
    </style:style>
    <style:style style:name="ConditionalStyle_5f_34" style:display-name="ConditionalStyle_34" style:family="table-cell" style:parent-style-name="Default">
      <style:table-cell-properties fo:background-color="#000000"/>
    </style:style>
    <style:style style:name="ConditionalStyle_5f_33" style:display-name="ConditionalStyle_33" style:family="table-cell" style:parent-style-name="Default">
      <style:table-cell-properties fo:background-color="#000000"/>
    </style:style>
    <style:style style:name="ConditionalStyle_5f_32" style:display-name="ConditionalStyle_32" style:family="table-cell" style:parent-style-name="Default">
      <style:table-cell-properties fo:background-color="#000000"/>
    </style:style>
    <style:style style:name="ConditionalStyle_5f_31" style:display-name="ConditionalStyle_31" style:family="table-cell" style:parent-style-name="Default">
      <style:table-cell-properties fo:background-color="#000000"/>
    </style:style>
    <style:style style:name="ConditionalStyle_5f_30" style:display-name="ConditionalStyle_30" style:family="table-cell" style:parent-style-name="Default">
      <style:table-cell-properties fo:background-color="#000000"/>
    </style:style>
    <style:style style:name="ConditionalStyle_5f_29" style:display-name="ConditionalStyle_29" style:family="table-cell" style:parent-style-name="Default">
      <style:table-cell-properties fo:background-color="#000000"/>
    </style:style>
    <style:style style:name="ConditionalStyle_5f_28" style:display-name="ConditionalStyle_28" style:family="table-cell" style:parent-style-name="Default">
      <style:table-cell-properties fo:background-color="#000000"/>
    </style:style>
    <style:style style:name="ConditionalStyle_5f_27" style:display-name="ConditionalStyle_27" style:family="table-cell" style:parent-style-name="Default">
      <style:table-cell-properties fo:background-color="#000000"/>
    </style:style>
    <style:style style:name="ConditionalStyle_5f_26" style:display-name="ConditionalStyle_26" style:family="table-cell" style:parent-style-name="Default">
      <style:table-cell-properties fo:background-color="#000000"/>
    </style:style>
    <style:style style:name="ConditionalStyle_5f_25" style:display-name="ConditionalStyle_25" style:family="table-cell" style:parent-style-name="Default">
      <style:table-cell-properties fo:background-color="#000000"/>
    </style:style>
    <style:style style:name="ConditionalStyle_5f_24" style:display-name="ConditionalStyle_24" style:family="table-cell" style:parent-style-name="Default">
      <style:table-cell-properties fo:background-color="#000000"/>
    </style:style>
    <style:style style:name="ConditionalStyle_5f_23" style:display-name="ConditionalStyle_23" style:family="table-cell" style:parent-style-name="Default">
      <style:table-cell-properties fo:background-color="#000000"/>
    </style:style>
    <style:style style:name="ConditionalStyle_5f_22" style:display-name="ConditionalStyle_22" style:family="table-cell" style:parent-style-name="Default">
      <style:table-cell-properties fo:background-color="#000000"/>
    </style:style>
    <style:style style:name="ConditionalStyle_5f_21" style:display-name="ConditionalStyle_21" style:family="table-cell" style:parent-style-name="Default">
      <style:table-cell-properties fo:background-color="#000000"/>
    </style:style>
    <style:style style:name="ConditionalStyle_5f_20" style:display-name="ConditionalStyle_20" style:family="table-cell" style:parent-style-name="Default">
      <style:table-cell-properties fo:background-color="#000000"/>
    </style:style>
    <style:style style:name="ConditionalStyle_5f_19" style:display-name="ConditionalStyle_19" style:family="table-cell" style:parent-style-name="Default">
      <style:table-cell-properties fo:background-color="#000000"/>
    </style:style>
    <style:style style:name="ConditionalStyle_5f_18" style:display-name="ConditionalStyle_18" style:family="table-cell" style:parent-style-name="Default">
      <style:table-cell-properties fo:background-color="#000000"/>
    </style:style>
    <style:style style:name="ConditionalStyle_5f_17" style:display-name="ConditionalStyle_17" style:family="table-cell" style:parent-style-name="Default">
      <style:table-cell-properties fo:background-color="#000000"/>
    </style:style>
    <style:style style:name="ConditionalStyle_5f_16" style:display-name="ConditionalStyle_16" style:family="table-cell" style:parent-style-name="Default">
      <style:table-cell-properties fo:background-color="#000000"/>
    </style:style>
    <style:style style:name="ConditionalStyle_5f_15" style:display-name="ConditionalStyle_15" style:family="table-cell" style:parent-style-name="Default">
      <style:table-cell-properties fo:background-color="#000000"/>
    </style:style>
    <style:style style:name="ConditionalStyle_5f_14" style:display-name="ConditionalStyle_14" style:family="table-cell" style:parent-style-name="Default">
      <style:table-cell-properties fo:background-color="#000000"/>
    </style:style>
    <style:style style:name="ConditionalStyle_5f_13" style:display-name="ConditionalStyle_13" style:family="table-cell" style:parent-style-name="Default">
      <style:table-cell-properties fo:background-color="#000000"/>
    </style:style>
    <style:style style:name="ConditionalStyle_5f_12" style:display-name="ConditionalStyle_12" style:family="table-cell" style:parent-style-name="Default">
      <style:table-cell-properties fo:background-color="#000000"/>
    </style:style>
    <style:style style:name="ConditionalStyle_5f_11" style:display-name="ConditionalStyle_11" style:family="table-cell" style:parent-style-name="Default">
      <style:table-cell-properties fo:background-color="#000000"/>
    </style:style>
    <style:style style:name="ConditionalStyle_5f_10" style:display-name="ConditionalStyle_10" style:family="table-cell" style:parent-style-name="Default">
      <style:table-cell-properties fo:background-color="#000000"/>
    </style:style>
    <style:style style:name="ConditionalStyle_5f_9" style:display-name="ConditionalStyle_9" style:family="table-cell" style:parent-style-name="Default">
      <style:table-cell-properties fo:background-color="#000000"/>
    </style:style>
    <style:style style:name="ConditionalStyle_5f_8" style:display-name="ConditionalStyle_8" style:family="table-cell" style:parent-style-name="Default">
      <style:table-cell-properties fo:background-color="#000000"/>
    </style:style>
    <style:style style:name="ConditionalStyle_5f_7" style:display-name="ConditionalStyle_7" style:family="table-cell" style:parent-style-name="Default">
      <style:table-cell-properties fo:background-color="#000000"/>
    </style:style>
    <style:style style:name="ConditionalStyle_5f_6" style:display-name="ConditionalStyle_6" style:family="table-cell" style:parent-style-name="Default">
      <style:table-cell-properties fo:background-color="#000000"/>
    </style:style>
    <style:style style:name="ConditionalStyle_5f_5" style:display-name="ConditionalStyle_5" style:family="table-cell" style:parent-style-name="Default">
      <style:table-cell-properties fo:background-color="#000000"/>
    </style:style>
    <style:style style:name="ConditionalStyle_5f_4" style:display-name="ConditionalStyle_4" style:family="table-cell" style:parent-style-name="Default">
      <style:table-cell-properties fo:background-color="#000000"/>
    </style:style>
    <style:style style:name="ConditionalStyle_5f_3" style:display-name="ConditionalStyle_3" style:family="table-cell" style:parent-style-name="Default">
      <style:table-cell-properties fo:background-color="#000000"/>
    </style:style>
    <style:style style:name="ConditionalStyle_5f_2" style:display-name="ConditionalStyle_2" style:family="table-cell" style:parent-style-name="Default">
      <style:table-cell-properties fo:background-color="#fcd5b5"/>
    </style:style>
    <style:style style:name="ConditionalStyle_5f_1" style:display-name="ConditionalStyle_1" style:family="table-cell" style:parent-style-name="Default">
      <style:table-cell-properties fo:background-color="#99ff99"/>
    </style:style>
    <draw:fill-image draw:name="Empty" xlink:href="Pictures/100000000000000800000008DD0ADA29.png" xlink:type="simple" xlink:show="embed" xlink:actuate="onLoad"/>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7mm" fo:page-height="210.01mm" style:num-format="1" style:print-orientation="landscape" fo:margin-top="19.05mm" fo:margin-bottom="19.05mm" fo:margin-left="17.78mm" fo:margin-right="17.78mm" fo:background-color="transparent" style:print-page-order="ttb" style:first-page-number="continue" loext:scale-to-X="1" loext:scale-to-Y="1" style:writing-mode="lr-tb" style:print="charts drawings objects zero-values">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3">00/00/0000</text:date>, <text:time style:data-style-name="N2" text:time-value="18:34:31.469000000">00:00:00</text:time></text:p>
        </style:region-right>
      </style:header>
      <style:header-left style:display="false"/>
      <style:footer>
        <text:p>Page <text:page-number>1</text:page-number> / <text:page-count>99</text:page-count></text:p>
      </style:footer>
      <style:footer-left style:display="false"/>
    </style:master-page>
    <style:master-page style:name="PageStyle_5f_Suivi" style:display-name="PageStyle_Suivi" style:page-layout-name="Mpm3">
      <style:header style:display="false"/>
      <style:header-left style:display="false"/>
      <style:footer style:display="false"/>
      <style:footer-left style:display="false"/>
    </style:master-page>
    <style:master-page style:name="PageStyle_5f_Notice" style:display-name="PageStyle_Notice" style:page-layout-name="Mpm4">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style:master-page style:name="PageStyle_5f_Objectifs" style:display-name="PageStyle_Objectifs" style:page-layout-name="Mpm5">
      <style:header style:display="false"/>
      <style:header-left style:display="false"/>
      <style:footer style:display="false"/>
      <style:footer-left style:display="false"/>
    </style:master-page>
    <style:master-page style:name="PageStyle_5f_LPC" style:display-name="PageStyle_LPC" style:page-layout-name="Mpm6">
      <style:header style:display="false"/>
      <style:header-left style:display="false"/>
      <style:footer style:display="false"/>
      <style:footer-left style:display="false"/>
    </style:master-page>
    <style:master-page style:name="PageStyle_5f_Récap_5f_obj" style:display-name="PageStyle_Récap_obj" style:page-layout-name="Mpm7">
      <style:header style:display="false"/>
      <style:header-left style:display="false"/>
      <style:footer style:display="false"/>
      <style:footer-left style:display="false"/>
    </style:master-page>
    <style:master-page style:name="PageStyle_5f_PubliSuivi" style:display-name="PageStyle_PubliSuivi" style:page-layout-name="Mpm8">
      <style:header style:display="false"/>
      <style:header-left style:display="false"/>
      <style:footer style:display="false"/>
      <style:footer-left style:display="false"/>
    </style:master-page>
    <style:master-page style:name="PageStyle_5f_Cahierdetexte" style:display-name="PageStyle_Cahierdetexte" style:page-layout-name="Mpm9">
      <style:header style:display="false"/>
      <style:header-left style:display="false"/>
      <style:footer style:display="false"/>
      <style:footer-left style:display="false"/>
    </style:master-page>
    <style:master-page style:name="PageStyle_5f_Emploi_20_du_20_temps" style:display-name="PageStyle_Emploi du temps" style:page-layout-name="Mpm4">
      <style:header style:display="false"/>
      <style:header-left style:display="false"/>
      <style:footer style:display="false"/>
      <style:footer-left style:display="false"/>
    </style:master-page>
    <style:master-page style:name="PageStyle_5f_Programmation_20_labomep" style:display-name="PageStyle_Programmation labomep" style:page-layout-name="Mpm10">
      <style:header style:display="false"/>
      <style:header-left style:display="false"/>
      <style:footer style:display="false"/>
      <style:footer-left style:display="false"/>
    </style:master-page>
    <style:master-page style:name="PageStyle_5f_Imprimer" style:display-name="PageStyle_Imprimer" style:page-layout-name="Mpm7">
      <style:header style:display="false"/>
      <style:header-left style:display="false"/>
      <style:footer style:display="false"/>
      <style:footer-left style:display="false"/>
    </style:master-page>
    <style:master-page style:name="PageStyle_5f_Parametres" style:display-name="PageStyle_Parametres" style:page-layout-name="Mpm4">
      <style:header style:display="false"/>
      <style:header-left style:display="false"/>
      <style:footer style:display="false"/>
      <style:footer-left style:display="false"/>
    </style:master-page>
    <style:master-page style:name="PageStyle_5f_LPC_5f_Pronote" style:display-name="PageStyle_LPC_Pronote" style:page-layout-name="Mpm7">
      <style:header style:display="false"/>
      <style:header-left style:display="false"/>
      <style:footer style:display="false"/>
      <style:footer-left style:display="false"/>
    </style:master-page>
    <style:master-page style:name="PageStyle_5f_LPC_5f_Obj" style:display-name="PageStyle_LPC_Obj" style:page-layout-name="Mpm7">
      <style:header style:display="false"/>
      <style:header-left style:display="false"/>
      <style:footer style:display="false"/>
      <style:footer-left style:display="false"/>
    </style:master-page>
    <style:master-page style:name="PageStyle_5f_Historique" style:display-name="PageStyle_Historique" style:page-layout-name="Mpm7">
      <style:header style:display="false"/>
      <style:header-left style:display="false"/>
      <style:footer style:display="false"/>
      <style:footer-left style:display="false"/>
    </style:master-page>
    <style:master-page style:name="PageStyle_5f_Objectifs_20_atteints" style:display-name="PageStyle_Objectifs atteints" style:page-layout-name="Mpm4">
      <style:header style:display="false"/>
      <style:header-left style:display="false"/>
      <style:footer style:display="false"/>
      <style:footer-left style:display="false"/>
    </style:master-page>
    <style:master-page style:name="PageStyle_5f_Tel" style:display-name="PageStyle_Tel" style:page-layout-name="Mpm11">
      <style:header style:display="false"/>
      <style:header-left style:display="false"/>
      <style:footer style:display="false"/>
      <style:footer-left style:display="false"/>
    </style:master-page>
    <style:master-page style:name="PageStyle_5f_Fiche" style:display-name="PageStyle_Fiche" style:page-layout-name="Mpm12">
      <style:header style:display="false"/>
      <style:header-left style:display="false"/>
      <style:footer style:display="false"/>
      <style:footer-left style:display="false"/>
    </style:master-page>
    <style:master-page style:name="PageStyle_5f_Interrogations" style:display-name="PageStyle_Interrogations" style:page-layout-name="Mpm7">
      <style:header style:display="false"/>
      <style:header-left style:display="false"/>
      <style:footer style:display="false"/>
      <style:footer-left style:display="false"/>
    </style:master-page>
    <style:master-page style:name="PageStyle_5f_Evaluation_5f_repasse" style:display-name="PageStyle_Evaluation_repa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print-date>2015-04-08T06:35:17.074000000</meta:print-date>
    <meta:creation-date>2008-11-15T08:00:58</meta:creation-date>
    <dc:date>2015-09-13T18:35:48.992000000</dc:date>
    <meta:generator>LibreOffice/5.0.0.5$Windows_x86 LibreOffice_project/1b1a90865e348b492231e1c451437d7a15bb262b</meta:generator>
    <meta:editing-duration>P15DT18H40M1S</meta:editing-duration>
    <meta:editing-cycles>590</meta:editing-cycles>
    <meta:document-statistic meta:table-count="15" meta:cell-count="260" meta:object-count="22"/>
    <meta:user-defined meta:name="AppVersion">14.0300</meta:user-defined>
    <meta:user-defined meta:name="DocSecurity" meta:value-type="float">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4.xml><?xml version="1.0" encoding="utf-8"?>
<!DOCTYPE module  PUBLIC '-//OpenOffice.org//DTD OfficeDocument 1.0//EN'  'module.dtd'>
<script:module xmlns:script="http://openoffice.org/2000/script" script:name="Feuil14"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script:module>
</file>

<file path=Basic/VBAProject/Feuil8.xml><?xml version="1.0" encoding="utf-8"?>
<!DOCTYPE module  PUBLIC '-//OpenOffice.org//DTD OfficeDocument 1.0//EN'  'module.dtd'>
<script:module xmlns:script="http://openoffice.org/2000/script" script:name="Feuil8" script:language="StarBasic" script:moduleType="document">Rem Attribute VBA_ModuleType=VBADocumentModule
Option VBASupport 1
</script:module>
</file>

<file path=Basic/VBAProject/Feuil9.xml><?xml version="1.0" encoding="utf-8"?>
<!DOCTYPE module  PUBLIC '-//OpenOffice.org//DTD OfficeDocument 1.0//EN'  'module.dtd'>
<script:module xmlns:script="http://openoffice.org/2000/script" script:name="Feuil9" script:language="StarBasic" script:moduleType="document">Rem Attribute VBA_ModuleType=VBADocumentModule
Option VBASupport 1
</script:module>
</file>

<file path=Basic/VBAProject/LPC.xml><?xml version="1.0" encoding="utf-8"?>
<!DOCTYPE module  PUBLIC '-//OpenOffice.org//DTD OfficeDocument 1.0//EN'  'module.dtd'>
<script:module xmlns:script="http://openoffice.org/2000/script" script:name="LPC" script:language="StarBasic" script:moduleType="form">Rem Attribute VBA_ModuleType=VBAFormModule
Option VBASupport 1



Dim Eleves(55, 14)
Private Sub CommandButton1_Click()
    If CommandButton1.BackColor = &amp;HFF00&amp; Then
        CommandButton1.BackColor = &amp;HFF&amp;
        Cells(14, List_eleve.ListIndex + 5) = "n"
    Else
        CommandButton1.BackColor = &amp;HFF00&amp;
        Cells(14, List_eleve.ListIndex + 5) = "o"
    End If
End Sub
Private Sub CommandButton2_Click()
    If CommandButton2.BackColor = &amp;HFF00&amp; Then
        CommandButton2.BackColor = &amp;HFF&amp;
        Cells(15, List_eleve.ListIndex + 5) = "n"
    Else
        CommandButton2.BackColor = &amp;HFF00&amp;
        Cells(15, List_eleve.ListIndex + 5) = "o"
    End If
End Sub
Private Sub CommandButton3_Click()
    If CommandButton3.BackColor = &amp;HFF00&amp; Then
        CommandButton3.BackColor = &amp;HFF&amp;
        Cells(16, List_eleve.ListIndex + 5) = "n"
    Else
        CommandButton3.BackColor = &amp;HFF00&amp;
        Cells(16, List_eleve.ListIndex + 5) = "o"
    End If
End Sub
Private Sub CommandButton4_Click()
    If CommandButton4.BackColor = &amp;HFF00&amp; Then
        CommandButton4.BackColor = &amp;HFF&amp;
        Cells(17, List_eleve.ListIndex + 5) = "n"
    Else
        CommandButton4.BackColor = &amp;HFF00&amp;
        Cells(17, List_eleve.ListIndex + 5) = "o"
    End If
End Sub
Private Sub CommandButton5_Click()
    If CommandButton5.BackColor = &amp;HFF00&amp; Then
        CommandButton5.BackColor = &amp;HFF&amp;
        Cells(18, List_eleve.ListIndex + 5) = "n"
    Else
        CommandButton5.BackColor = &amp;HFF00&amp;
        Cells(18, List_eleve.ListIndex + 5) = "o"
    End If
End Sub
Private Sub CommandButton6_Click()
    If CommandButton6.BackColor = &amp;HFF00&amp; Then
        CommandButton6.BackColor = &amp;HFF&amp;
        Cells(19, List_eleve.ListIndex + 5) = "n"
    Else
        CommandButton6.BackColor = &amp;HFF00&amp;
        Cells(19, List_eleve.ListIndex + 5) = "o"
    End If
End Sub
Private Sub CommandButton7_Click()
    If CommandButton7.BackColor = &amp;HFF00&amp; Then
        CommandButton7.BackColor = &amp;HFF&amp;
        Cells(20, List_eleve.ListIndex + 5) = "n"
    Else
        CommandButton7.BackColor = &amp;HFF00&amp;
        Cells(20, List_eleve.ListIndex + 5) = "o"
    End If
End Sub
Private Sub CommandButton8_Click()
    If CommandButton8.BackColor = &amp;HFF00&amp; Then
        CommandButton8.BackColor = &amp;HFF&amp;
        Cells(21, List_eleve.ListIndex + 5) = "n"
    Else
        CommandButton8.BackColor = &amp;HFF00&amp;
        Cells(21, List_eleve.ListIndex + 5) = "o"
    End If
End Sub
Private Sub CommandButton9_Click()
    If CommandButton9.BackColor = &amp;HFF00&amp; Then
        CommandButton9.BackColor = &amp;HFF&amp;
        Cells(22, List_eleve.ListIndex + 5) = "n"
    Else
        CommandButton9.BackColor = &amp;HFF00&amp;
        Cells(22, List_eleve.ListIndex + 5) = "o"
    End If
End Sub
Private Sub CommandButton10_Click()
    If CommandButton10.BackColor = &amp;HFF00&amp; Then
        CommandButton10.BackColor = &amp;HFF&amp;
        Cells(23, List_eleve.ListIndex + 5) = "n"
    Else
        CommandButton10.BackColor = &amp;HFF00&amp;
        Cells(23, List_eleve.ListIndex + 5) = "o"
    End If
End Sub
Private Sub CommandButton11_Click()
    If CommandButton11.BackColor = &amp;HFF00&amp; Then
        CommandButton11.BackColor = &amp;HFF&amp;
        Cells(24, List_eleve.ListIndex + 5) = "n"
    Else
        CommandButton11.BackColor = &amp;HFF00&amp;
        Cells(24, List_eleve.ListIndex + 5) = "o"
    End If
End Sub
Private Sub CommandButton12_Click()
    If CommandButton12.BackColor = &amp;HFF00&amp; Then
        CommandButton12.BackColor = &amp;HFF&amp;
    Else
        CommandButton12.BackColor = &amp;HFF00&amp;
    End If
End Sub
Private Sub CommandButton13_Click()
    If CommandButton13.BackColor = &amp;HFF00&amp; Then
        CommandButton13.BackColor = &amp;HFF&amp;
    Else
        CommandButton13.BackColor = &amp;HFF00&amp;
    End If
End Sub
Private Sub Userform_Initialize()
    Sheets("Suivi").Select
    List_eleve.ColumnCount = 1
    i = 5
    While Cells(1, i) &lt;&gt; ""
        Eleves(i - 5, 0) = Cells(1, i)
        For j = 1 To 14
            Eleves(i - 5, j) = Cells(13 + j, i)
        Next j
        i = i + 1
    Wend
    List_eleve.List() = Eleves
End Sub
Private Sub List_eleve_Change()
    Cells(1, List_eleve.ListIndex + 5).Activate
    obj1.Caption = Cells(14, 4)
    obj2.Caption = Cells(15, 4)
    obj3.Caption = Cells(16, 4)
    obj4.Caption = Cells(17, 4)
    obj5.Caption = Cells(18, 4)
    obj6.Caption = Cells(19, 4)
    obj7.Caption = Cells(20, 4)
    obj8.Caption = Cells(21, 4)
    obj9.Caption = Cells(22, 4)
    obj10.Caption = Cells(23, 4)
    obj11.Caption = Cells(24, 4)
    obj12.Caption = Cells(25, 4)
    obj13.Caption = Cells(26, 4)
    If Cells(14, List_eleve.ListIndex + 5) = "o" Then
        CommandButton1.BackColor = &amp;HFF00&amp;
    Else
        CommandButton1.BackColor = &amp;HFF&amp;
    End If
    If Cells(15, List_eleve.ListIndex + 5) = "o" Then
        CommandButton2.BackColor = &amp;HFF00&amp;
    Else
        CommandButton2.BackColor = &amp;HFF&amp;
    End If
    If Cells(16, List_eleve.ListIndex + 5) = "o" Then
        CommandButton3.BackColor = &amp;HFF00&amp;
    Else
        CommandButton3.BackColor = &amp;HFF&amp;
    End If
    If Cells(17, List_eleve.ListIndex + 5) = "o" Then
        CommandButton4.BackColor = &amp;HFF00&amp;
    Else
        CommandButton4.BackColor = &amp;HFF&amp;
    End If
    If Cells(18, List_eleve.ListIndex + 5) = "o" Then
        CommandButton5.BackColor = &amp;HFF00&amp;
    Else
        CommandButton5.BackColor = &amp;HFF&amp;
    End If
    If Cells(19, List_eleve.ListIndex + 5) = "o" Then
        CommandButton6.BackColor = &amp;HFF00&amp;
    Else
        CommandButton6.BackColor = &amp;HFF&amp;
    End If
    If Cells(20, List_eleve.ListIndex + 5) = "o" Then
        CommandButton7.BackColor = &amp;HFF00&amp;
    Else
        CommandButton7.BackColor = &amp;HFF&amp;
    End If
    If Cells(21, List_eleve.ListIndex + 5) = "o" Then
        CommandButton8.BackColor = &amp;HFF00&amp;
    Else
        CommandButton8.BackColor = &amp;HFF&amp;
    End If
    If Cells(22, List_eleve.ListIndex + 5) = "o" Then
        CommandButton9.BackColor = &amp;HFF00&amp;
    Else
        CommandButton9.BackColor = &amp;HFF&amp;
    End If
    If Cells(23, List_eleve.ListIndex + 5) = "o" Then
        CommandButton10.BackColor = &amp;HFF00&amp;
    Else
        CommandButton10.BackColor = &amp;HFF&amp;
    End If
    If Cells(24, List_eleve.ListIndex + 5) = "o" Then
        CommandButton11.BackColor = &amp;HFF00&amp;
    Else
        CommandButton11.BackColor = &amp;HFF&amp;
    End If
End Sub

Private Sub Label1_Click()

End Sub
</script:module>
</file>

<file path=Basic/VBAProject/Liste_eleves.xml><?xml version="1.0" encoding="utf-8"?>
<!DOCTYPE module  PUBLIC '-//OpenOffice.org//DTD OfficeDocument 1.0//EN'  'module.dtd'>
<script:module xmlns:script="http://openoffice.org/2000/script" script:name="Liste_eleves" script:language="StarBasic" script:moduleType="form">Rem Attribute VBA_ModuleType=VBAFormModule
Option VBASupport 1



Dim Eleves(55)
Private Sub Ajouter_eleve_Click()
    Dim i As Integer
    Sheets("Notes").Select
    rep = InputBox("Indiquez le nom suivi du prénom de l'élève à ajouter, en toute lettre - laissez vide pour annuler l'opération : ", "Ajout d'un élève")
    If rep &lt;&gt; "" Then
        If InStr(1, rep, " ") = 0 Then
            MsgBox ("Votre saisie est incorrecte (pas d'espace entre le prénom et le nom). Saisie annulée")
            Exit Sub
        Else
            nom = Mid(rep, 1, InStr(1, rep, " ") - 1)
            prenom = Mid(rep, InStr(1, rep, " ") + 1)
            i = 4
            While Cells(i, 1) &lt;&gt; ""
                If Cells(i, 1) = nom + " " + prenom Then
                    MsgBox ("Ce nom existe déjà !")
                    Exit Sub
                End If
                i = i + 1
            Wend
            'Mise à jour et tri du classeur notes
            Cells(i, 1) = nom + " " + prenom
            ActiveWorkbook.Worksheets("Notes").Sort.SortFields.Clear
            ActiveWorkbook.Worksheets("Notes").Sort.SortFields.Add Key:=Range("A4:A60"), _
                SortOn:=xlSortOnValues, Order:=xlAscending, DataOption:=xlSortNormal
            With ActiveWorkbook.Worksheets("Notes").Sort
                .SetRange Range("A4:BQ60")
                .Header = xlGuess
                .MatchCase = False
                .Orientation = xlTopToBottom
                .SortMethod = xlPinYin
                .Apply
            End With
            mefnotes
            majeleve
        End If
    End If
End Sub
Private Sub Explications_Click()
End Sub
Private Sub import_eleves_Click()
    Dim wb As Workbook
    Dim Fichier
    nomclasseur = ActiveWorkbook.Name
    Sheets("Notes").Select
    Fichier = Application.GetOpenFilename("Fichiers texte à séparateur (*.csv;*.txt;*.prn),*.csv;*.txt;*.prn")
'    If Not Fichier = False Then
        Application.ScreenUpdating = False
        Application.DisplayAlerts = False
        'ConsecutiveDelimiter:=  True pour que plusieurs séparateurs consécutifs soient considérés
        'Tab:= True pour que le séparateur soit le caractère de tabulation
        'Semicolon:= True pour que le séparateur soit le point-virgule
        'Comma:= True pour que le séparateur soit la virgule
        'Space:= True pour que le séparateur soit l'espace
        'Other:= True pour que le séparateur soit le caractère spécifié par l'argument suivant
        'OtherChar:="#"
        Workbooks.OpenText Filename:= _
            Fichier, _
            Origin:=xlMSDOS, _
                     StartRow:=1, _
                     DataType:=xlDelimited, _
                    TextQualifier:=xlDoubleQuote, _
            ConsecutiveDelimiter:=False, _
            Tab:=False, _
            Semicolon:=False, _
            Comma:=True, _
            Space:=False, _
            Other:=False, _
            OtherChar:="#"
        Application.ScreenUpdating = True
        Application.DisplayAlerts = True
        Cells(1, 1).Select
        i = 1
        Dim Eleves2(55)
        While Cells(i, 1) &lt;&gt; ""
            Eleves2(i) = Cells(i, 1) + " " + Cells(i, 2)
            i = i + 1
        Wend
        nbeleves2 = i
        rep = InputBox("Ce fichier vous convient-il ?", "Import d'une liste d'élèves")
        If InStr(1, UCase(rep), "O") &lt;&gt; 0 Then
            Application.WindowState = xlMinimized
            Application.CutCopyMode = False
            Windows(nomclasseur).Activate
            Worksheets("Notes").Select
            For i = 1 To nbeleves2
                j = 4
                While Cells(j, 1) &lt;&gt; ""
                    If Cells(j, 1) = Eleves2(i) Then
                        MsgBox ("Ce nom existe déjà !")
                        i = i + 1
                    End If
                    j = j + 1
                Wend
                'Mise à jour et tri du classeur notes
                Cells(j, 1) = Eleves2(i)
                Next i
            ActiveWorkbook.Worksheets("Notes").Sort.SortFields.Clear
            ActiveWorkbook.Worksheets("Notes").Sort.SortFields.Add Key:=Range("A4:A60"), _
            SortOn:=xlSortOnValues, Order:=xlAscending, DataOption:=xlSortNormal
            With ActiveWorkbook.Worksheets("Notes").Sort
                .SetRange Range("A4:BQ60")
                .Header = xlGuess
                .MatchCase = False
                .Orientation = xlTopToBottom
                .SortMethod = xlPinYin
                .Apply
            End With
            mefnotes
            majeleve

    End If
'    GoTo Fin
'Err:     MsgBox ("Fichier non conforme")
'Fin:
End Sub

Private Sub Modifier_nom_Click()
    Sheets("Notes").Select
    i = 4
    j = ListBox1.ListIndex
    If j = -1 Then
        MsgBox ("Il faut sélectionner un élève.")
    Else
        rep = InputBox("Indiquez le nouveau nom suivi du prénom de l'élève, en toute lettre - laissez vide pour annuler l'opération : ", "Ajout d'un élève")
        If rep &lt;&gt; "" Then
            If InStr(1, rep, " ") = 0 Then
                MsgBox ("Votre saisie est incorrecte (pas d'espace entre le prénom et le nom). Saisie annulée")
                Exit Sub
            Else
                nom = Mid(rep, 1, InStr(1, rep, " ") - 1)
                prenom = Mid(rep, InStr(1, rep, " ") + 1)
                i = 4
                While Cells(i, 1) &lt;&gt; ""
                    If Cells(i, 1) = nom + " " + prenom Then
                        MsgBox ("Ce nom existe déjà !")
                        Exit Sub
                    End If
                    i = i + 1
                Wend
                'Mise à jour et tri du classeur notes
                Cells(j + 4, 1) = nom + " " + prenom
                ActiveWorkbook.Worksheets("Notes").Sort.SortFields.Clear
                ActiveWorkbook.Worksheets("Notes").Sort.SortFields.Add Key:=Range("A4:A60"), _
                    SortOn:=xlSortOnValues, Order:=xlAscending, DataOption:=xlSortNormal
                With ActiveWorkbook.Worksheets("Notes").Sort
                    .SetRange Range("A4:BQ60")
                    .Header = xlGuess
                    .MatchCase = False
                    .Orientation = xlTopToBottom
                    .SortMethod = xlPinYin
                    .Apply
                End With
                mefnotes
                majeleve
            End If
        End If
    End If
End Sub

Private Sub Suppression_eleve_Click()
    Sheets("Notes").Select
    i = 4
    j = ListBox1.ListIndex
    If j = -1 Then
        MsgBox ("Il faut sélectionner un élève.")
    Else
        If Cells(4, 1) &lt;&gt; "" Then
            'Elimination de l'élève dans la feuille "Notes" et mise en forme.
            rep = MsgBox("Voulez-vous vraiment détruire l'élève " + Eleves(j), vbYesNo, "Destruction d'un élève : confirmation")
            If rep = vbYes Then
                Rows(Str(j + 4)).Delete
                With ActiveWorkbook.Worksheets("Notes").Sort
                    .SetRange Range("A4:BQ60")
                    .Header = xlGuess
                    .MatchCase = False
                    .Orientation = xlTopToBottom
                    .SortMethod = xlPinYin
                    .Apply
                End With
                mefnotes
                majeleve
            End If
        Else
           MsgBox ("La liste est vide!")
        End If
    End If
End Sub
Sub majeleve() 'MISE A JOUR DE TOUTES LES AUTRES FEUILLES A PARTIR DE LA LISTE DE LA FEUILLE NOTE
    Sheets("Notes").Select
    i = 4
    While Cells(i, 1) &lt;&gt; ""
       Eleves(i - 4) = Cells(i, 1)
        i = i + 1
    Wend
    nbeleve = i - 4
    ListBox1.List() = Eleves
            'Comparaison avec la feuille "Suivi" et mise en forme
            Sheets("Suivi").Select
            For i = 0 To nbeleve - 1
                'recherche des noms de la feuille note dans la feuille suivi
                trouve = False
                j = 5
                While Not trouve And Cells(1, j) &lt;&gt; ""
                    If InStr(1, Cells(1, j), Mid(Eleves(i), InStr(1, Eleves(i), " ") + 1)) &lt;&gt; 0 Then
                        If Mid(Eleves(i), 1, 1) = Mid(Cells(1, j), InStr(1, Cells(1, j), " ") + 1, 1) Then
                            trouve = True
                        End If
                    End If
                    j = j + 1
                Wend
                If Not trouve Then 'Nom non trouvé dans la feuille de suivi, présent dans la feuille note -&gt; il faut le mettre.
                    Cells(1, j) = Mid(Eleves(i), InStr(1, Eleves(i), " ") + 1) + " " + Mid(Eleves(i), 1, 1)
                End If
            Next i
            i = 5
            While Cells(1, i) &lt;&gt; ""
                'recherche des noms de la feuille suivi dans la feuille notes
                trouve = False
                j = 0
                While Not trouve And j &lt; nbeleve
                    'MsgBox ("Eleve:" + Eleves(j) + " et CELLS:" + Cells(1, i))
                    If InStr(1, Cells(1, i), Mid(Eleves(j), InStr(1, Eleves(j), " ") + 1)) &lt;&gt; 0 Then
                        If Mid(Eleves(j), 1, 1) = Mid(Cells(1, i), InStr(1, Cells(1, i), " ") + 1, 1) Then
                            trouve = True
                            'MsgBox (Cells(1, i) + " a été trouvé")
                        End If
                    End If
                    j = j + 1
                Wend
                If Not trouve Then 'Nom non trouvé dans la feuille notes, présent dans la feuille de suivi -&gt; on détruit
                    'MsgBox (Cells(1, i) + " N'a PAS été trouvé")
                    Columns(Str(i)).Delete
                End If
                i = i + 1
            Wend
            'Remise à zéro de la feuille Publisuivi (elle sera mise à jour lors du 'Bilan après saisie des papiers'
            Sheets("PubliSuivi").Select
            i = 2
            While Cells(i, 1) &lt;&gt; ""
                Rows(Str(i)).Delete
            Wend
            
            'Comparaison la feuille "Objectifs" et mise en forme
            Sheets("Objectifs").Select
            Columns("A:A").Select
            Selection.ClearContents
            i = 0
            While Eleves(i) &lt;&gt; ""
                Cells(i + 4, 1) = Eleves(i)
                i = i + 1
            Wend
            mefobjectifs
            'Mise à jour de la feuille "Récap_obj" et mise en forme
            Sheets("Récap_obj").Select
            Rows("1:1").Select
            Selection.ClearContents
            i = 0
            While Eleves(i) &lt;&gt; ""
                Cells(1, i + 2) = Eleves(i)
                i = i + 1
            Wend
            'Mise à jour de la feuille "LPC" et mise en forme
            Sheets("LPC").Select
            Rows("1:1").Select
            Selection.ClearContents
            i = 0
            While Eleves(i) &lt;&gt; ""
                Cells(1, i + 3) = Eleves(i)
                i = i + 1
            Wend
            meflpc
            'Mise à jour de la feuille "LPC_Pronote" et mise en forme
            Sheets("LPC_Pronote").Select
            Columns("A:A").Select
            Selection.ClearContents
            i = 0
            While Eleves(i) &lt;&gt; ""
                Cells(i + 3, 1) = Eleves(i)
                i = i + 1
            Wend
            'Mise à jour de la feuille "Historique" et mise en forme
            Sheets("Historique").Select
            For i = 0 To nbeleve - 1
                'recherche des noms de la feuille note dans la feuille suivi
                trouve = False
                j = 5
                While Not trouve And Cells(1, j) &lt;&gt; ""
                    If InStr(1, Cells(1, j), Mid(Eleves(i), InStr(1, Eleves(i), " ") + 1)) &lt;&gt; 0 Then
                        If Mid(Eleves(i), 1, 1) = Mid(Cells(1, j), InStr(1, Cells(1, j), " ") + 1, 1) Then
                            trouve = True
                        End If
                    End If
                    j = j + 1
                Wend
                If Not trouve Then 'Nom non trouvé dans la feuille de suivi, présent dans la feuille note -&gt; il faut le mettre.
                    Cells(1, j) = Mid(Eleves(i), InStr(1, Eleves(i), " ") + 1) + " " + Mid(Eleves(i), 1, 1)
                End If
            Next i
            i = 5
            While Cells(1, i) &lt;&gt; ""
                'recherche des noms de la feuille suivi dans la feuille notes
                trouve = False
                j = 0
                While Not trouve And j &lt; nbeleve
                    'MsgBox ("Eleve:" + Eleves(j) + " et CELLS:" + Cells(1, i))
                    If InStr(1, Cells(1, i), Mid(Eleves(j), InStr(1, Eleves(j), " ") + 1)) &lt;&gt; 0 Then
                        If Mid(Eleves(j), 1, 1) = Mid(Cells(1, i), InStr(1, Cells(1, i), " ") + 1, 1) Then
                            trouve = True
                            'MsgBox (Cells(1, i) + " a été trouvé")
                        End If
                    End If
                    j = j + 1
                Wend
                If Not trouve Then 'Nom non trouvé dans la feuille notes, présent dans la feuille de suivi -&gt; on détruit
                    'MsgBox (Cells(1, i) + " N'a PAS été trouvé")
                    Columns(Str(i)).Delete
                End If
                i = i + 1
            Wend
            mefhistorique
            'Mise à jour de la feuille "Objectifs_atteints" et mise en forme
            Sheets("Objectifs atteints").Select
            Rows("1:1").Select
            Selection.ClearContents
            i = 0
            While Eleves(i) &lt;&gt; ""
                Cells(1, i + 3) = Eleves(i)
                i = i + 1
            Wend
            mefobjatt
    Sheets("Notes").Select
    ListBox1.ColumnCount = 1
    i = 4
    While Cells(i, 1) &lt;&gt; ""
        Eleves(i - 4) = Cells(i, 1)
        i = i + 1
    Wend
    ListBox1.List() = Eleves
End Sub
Sub mefobjectifs()
    Columns(2).Select
    With Selection.Interior
        .Pattern = xlSolid
        .PatternColorIndex = xlAutomatic
        .ThemeColor = xlThemeColorAccent2
        .TintAndShade = 0.599963377788629
        .PatternTintAndShade = 0
    End With
    Columns(3).Select
    With Selection.Interior
        .Pattern = xlSolid
        .PatternColorIndex = xlAutomatic
        .ThemeColor = xlThemeColorAccent2
        .TintAndShade = 0.799981688894314
        .PatternTintAndShade = 0
    End With
    Columns(4).Select
    With Selection.Interior
        .Pattern = xlSolid
        .PatternColorIndex = xlAutomatic
        .ThemeColor = xlThemeColorAccent3
        .TintAndShade = 0.599963377788629
        .PatternTintAndShade = 0
    End With
    Columns(5).Select
    With Selection.Interior
        .Pattern = xlSolid
        .PatternColorIndex = xlAutomatic
        .ThemeColor = xlThemeColorAccent3
        .TintAndShade = 0.799981688894314
        .PatternTintAndShade = 0
    End With
    Columns(6).Select
    With Selection.Interior
        .Pattern = xlSolid
        .PatternColorIndex = xlAutomatic
        .ThemeColor = xlThemeColorLight2
        .TintAndShade = 0.799981688894314
        .PatternTintAndShade = 0
    End With
    Columns(7).Select
    With Selection.Interior
        .Pattern = xlSolid
        .PatternColorIndex = xlAutomatic
        .ThemeColor = xlThemeColorAccent5
        .TintAndShade = 0.799981688894314
        .PatternTintAndShade = 0
    End With
    Columns(8).Select
    With Selection.Interior
        .Pattern = xlSolid
        .PatternColorIndex = xlAutomatic
        .Color = 8420607
        .TintAndShade = 0
        .PatternTintAndShade = 0
    End With
    Columns(9).Select
    With Selection.Interior
        .Pattern = xlSolid
        .PatternColorIndex = xlAutomatic
        .Color = 10092543
        .TintAndShade = 0
        .PatternTintAndShade = 0
    End With
    Columns(10).Select
    With Selection.Interior
        .Pattern = xlSolid
        .PatternColorIndex = xlAutomatic
        .ThemeColor = xlThemeColorAccent6
        .TintAndShade = 0.599963377788629
        .PatternTintAndShade = 0
    End With
    Columns(11).Select
    With Selection.Interior
        .Pattern = xlSolid
        .PatternColorIndex = xlAutomatic
        .ThemeColor = xlThemeColorAccent6
        .TintAndShade = 0.799981688894314
        .PatternTintAndShade = 0
    End With
    Cells(1, 1).Select
End Sub
Sub meflpc()
    For l = 3 To 60
        If l Mod 2 = 0 Then
            Columns(l).Select
            With Selection.Interior
                .Pattern = xlSolid
                .PatternColorIndex = xlAutomatic
                .ThemeColor = xlThemeColorLight2
                .TintAndShade = 0.799981688894314
                .PatternTintAndShade = 0
            End With
        Else
            Columns(l).Select
            With Selection.Interior
                .Pattern = xlNone
                .TintAndShade = 0
                .PatternTintAndShade = 0
            End With
        End If
    Next l
    Cells(1, 1).Select
End Sub
Sub mefhistorique()
    For l = 5 To 60
        If l Mod 2 = 0 Then
            Columns(l).Select
            With Selection.Interior
                .Pattern = xlSolid
                .PatternColorIndex = xlAutomatic
                .ThemeColor = xlThemeColorLight2
                .TintAndShade = 0.799981688894314
                .PatternTintAndShade = 0
            End With
        Else
            Columns(l).Select
            With Selection.Interior
                .Pattern = xlNone
                .TintAndShade = 0
                .PatternTintAndShade = 0
            End With
        End If
    Next l
    Cells(1, 1).Select
End Sub
Sub mefobjatt()
    For l = 3 To 60
        If l Mod 2 = 0 Then
            Columns(l).Select
            With Selection.Interior
                .Pattern = xlSolid
                .PatternColorIndex = xlAutomatic
                .ThemeColor = xlThemeColorLight2
                .TintAndShade = 0.799981688894314
                .PatternTintAndShade = 0
            End With
        Else
            Columns(l).Select
            With Selection.Interior
                .Pattern = xlNone
                .TintAndShade = 0
                .PatternTintAndShade = 0
            End With
        End If
    Next l
    Cells(1, 1).Select
End Sub
Sub mefnotes()
    For l = 4 To 60
        If l Mod 2 = 0 Then
            Columns(l).Select
            With Selection.Interior
                .Pattern = xlSolid
                .PatternColorIndex = xlAutomatic
                .ThemeColor = xlThemeColorLight2
                .TintAndShade = 0.799981688894314
                .PatternTintAndShade = 0
            End With
        Else
            Columns(l).Select
            With Selection.Interior
                .Pattern = xlNone
                .TintAndShade = 0
                .PatternTintAndShade = 0
            End With
        End If
    Next l
    Cells(1, 1).Select
End Sub
Sub mefsuivi()
            Rows("7:7").Select
            With Selection.Interior
                .Pattern = xlSolid
                .PatternColorIndex = xlAutomatic
                .ThemeColor = xlThemeColorAccent2
                .TintAndShade = 0.599993896298105
                .PatternTintAndShade = 0
            End With
            Rows("8:8").Select
            With Selection.Interior
                .Pattern = xlSolid
                .PatternColorIndex = xlAutomatic
                .Color = 8420607
                .TintAndShade = 0
                .PatternTintAndShade = 0
            End With
            Rows("9:9").Select
            With Selection.Interior
                .Pattern = xlSolid
                .PatternColorIndex = xlAutomatic
                .ThemeColor = xlThemeColorAccent3
                .TintAndShade = 0.399975585192419
                .PatternTintAndShade = 0
            End With
            Rows("10:10").Select
            With Selection.Interior
                .Pattern = xlSolid
                .PatternColorIndex = xlAutomatic
                .Color = 5296274
                .TintAndShade = 0
                .PatternTintAndShade = 0
            End With
            Rows("11:11").Select
            With Selection.Interior
                .Pattern = xlSolid
                .PatternColorIndex = xlAutomatic
                .ThemeColor = xlThemeColorLight2
                .TintAndShade = 0.799981688894314
                .PatternTintAndShade = 0
            End With
            Rows("12:12").Select
            With Selection.Interior
                .Pattern = xlSolid
                .PatternColorIndex = xlAutomatic
                .ThemeColor = xlThemeColorAccent5
                .TintAndShade = -0.249977111117893
                .PatternTintAndShade = 0
            End With
    Rows("13:13").Select
    With Selection.Interior
        .Pattern = xlSolid
        .PatternColorIndex = xlAutomatic
        .Color = 255
        .TintAndShade = 0
        .PatternTintAndShade = 0
    End With
    Rows("23:23").Select
    With Selection.Interior
        .Pattern = xlSolid
        .PatternColorIndex = xlAutomatic
        .Color = 255
        .TintAndShade = 0
        .PatternTintAndShade = 0
    End With
    Cells(1, 1).Select
End Sub
Private Sub Userform_Initialize()
    Sheets("Notes").Select
    ListBox1.ColumnCount = 1
    i = 4
    While Cells(i, 1) &lt;&gt; ""
        Eleves(i - 4) = Cells(i, 1)
        i = i + 1
    Wend
    ListBox1.List() = Eleves
End Sub
Private Sub ListBox1_Change()
    TextBox1.Text = ListBox1.Text
    Cells(1, ListBox1.ListIndex + 5).Activate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Public Eleves_aujourdhui(200)
Public El_auj(200)
Public El_suiv(200)
Private Const MAX_PATH = 260 ' Windows mandated
' Version 0.5.5 : mise en place de la marche forcée.
' version 0.5.6 : mise en place de la détection automatique des fichiers pour l'importation labomep 02/05/2012
' version 0.5.7 : correction d'un bug couleur+bug LPC
' version 0.5.8 : modification acquis LPC paramétrable
' version 0.5.9 : maj_lpc : effacement préalable de la feuille - copie au format pronote.(18/05/2012)
' version 0.5.10: programmation labomep : non effacement des objectifs non ateeints précédents pour une saisie plus commode.
' version 0.5.11: modification de la saisie des interrogations (correction bug chgmt de couleur marche forcée - indication interro du W sup)
' version 0.5.12: 1) correction de divers bugs : ecart0, impression des chapitres, etc. 2) ajout de la possibilité d'entrer un texte pour le cahier de texte.
' version 0.5.13: Changement de l'ordre du cahier de texte.
' version 0.5.14: Correction du bug sur les objectifs.
' version 0.5.15: Modification de la présentation des devoirs à faire.
' version 0.6.0 : changement de menu, mise en place de la gestion des élèves, modification du volet travail supplémentaire, etc.
' version 0.6.1 - 19/02/2014 : correction de bugs sur procédure 'Noir'
Private Const BIF_RETURNONLYFSDIRS As Long = &amp;H1
Private Const BIF_DONTGOBELOWDOMAIN As Long = &amp;H2
Private Const BIF_RETURNFSANCESTORS As Long = &amp;H8
Private Const BIF_BROWSEFORCOMPUTER As Long = &amp;H1000
Private Const BIF_BROWSEFORPRINTER As Long = &amp;H2000
Private Const BIF_BROWSEINCLUDEFILES As Long = &amp;H4000
Private Type BROWSEINFO
    hOwner As Long
    pidlRoot As Long
    pszDisplayName As String
    lpszINSTRUCTIONS As String
    ulFlags As Long
    lpfn As Long
    lParam As Long
    iImage As Long
End Type

    Dim nb_cell_total As Integer
    Dim chp As String
    Dim Ex As String
    Dim contenu As String
    Dim cell_noir(40, 2) As Integer
    Dim Nom_eleve(55) As String 'Nom des élèves
    Dim chap_eleve(55) As Integer 'n° du chapitre où en est l'élève
    Dim notes_eleve(55, 200) As Double 'premier indice : pour l'élève n° ; deuxième indice : la note - UNE NOTE EGALE A -1 correspond à une note non définie ou non comptée
    Dim notesur_eleve(55, 200) As Double 'sur combien est la note
    Dim coef_eleve(55, 200) As Double
    Dim typenote_eleve(55, 200) As String 'Type de la note : "I" : interro - "B" : brevet - "DM" : devoirs maison
    Dim Objectifs_testes_eleve(55, 200) As String 'Intitulés des objectifs testés
    Dim Objectifs_acquis_eleve(55, 200) As String 'Intitulés des objectifs acquis
    Dim nbnotes_eleve(55) 'Nombre de notes de l'élève
    Dim Rem_eleve(55) As String 'Remarques des élèves
    Dim Appreciation_eleve(55) As String 'Appreciation des élèves
    Dim Moy_eleve(55) As Double
    Dim Moy_interro_eleve(55) As Double 'Moyenne des interros sur le trimestre actif
    Dim Moy_brevets_eleve(55) As Double  'Moyenne des brevets sur le trimestre actif
    Dim Moy_DM_eleve(55) As Double 'Moyenne des DM
    Dim Moy_Q_eleve(55) As Double 'Moyenne des questions rapides
    Dim Moy5_eleve(55) As Double 'Moyenne des 5 dernières notes
    Dim Moy5_interro_eleve(55) As Double 'Moyenne des 5 dernières interros sur le trimestre actif
    Dim Moy2_brevets_eleve(55) As Double  'Moyenne des 2 derniers brevets sur le trimestre actif
    Dim Nb_objectifs_testes_eleve(55) As Integer 'Nombre d'objectifs testés depuis le début de l'année.
    Dim Nb_objectifs_acquis_eleve(55) As Integer 'Nombre d'objectifs acquis depuis le début de l'année.
    Dim interro(55) As String
    Dim chapitre_eleve(100) As Integer 'nb d'élèves dans le chapitre n
    Dim chapitre_texte(100) As String 'Titre du chapitre n
    Dim firstrun As Integer
    Dim impression As String
Sub papier_mal_rempli()
    Dim i As Integer
    Dim ple As String
    i = numcol(ActiveCell.Address)
    prle = pourle(2)
    Cells(3, i) = Cells(3, i) + "|PLE " + prle + " : PB PAPIER"
    'rep = InputBox("Indiquez le pb:", "PB PAPIER")
    Cells(3, i) = Cells(3, i) + " : je dois remplir mon papier correctement 10*."
    Cells(3, i).Activate
    Call Rouge
End Sub
Sub Noir()
    Dim cells_selected, ecarto, numer As String
    Dim param_ecarto, i, j, k, kn, l, col, pat, dern_cell_noire, nb_cells_sel, prle, prle1, max_ligne_3, max_ligne_4, num_lig, num_col As Integer
    Dim cell_sel(40) As Integer
    Dim flag_ecart0, fl_hachure, fl_sel As Boolean
    Dim cells_sel As String
    param_ecarto = Worksheets("Parametres").Cells(5, 2)
    If param_ecarto = 0 Then param_ecarto = 2 'valeurs par défaut si rien n'est renseigné dans la feuille paramètre
    param_nb_travaux = Worksheets("Parametres").Cells(11, 2)
    If param_nb_travaux = 0 Then param_nb_travaux = 3 'valeurs par défaut si rien n'est renseigné dans la feuille paramètre
    param_nb_sanctions = Worksheets("Parametres").Cells(12, 2)
    If param_nb_sanctions = 0 Then param_nb_sanctions = 2 'valeurs par défaut si rien n'est renseigné dans la feuille paramètre
    i = numcol(ActiveCell.Address) 'repérer la colonne de l'élève
    ' Recherche de la date pour laquelle le travail devra être rendu
    prle = pourle(2)
    prle1 = pourle(1)
    'On teste d'abord pour savoir où sont situés les cellules en noir précédentes
    j = 24
    k = 1
    pat = Cells(j, i).Interior.Pattern
    col = Cells(j, i).Interior.ColorIndex
    While (j &lt; 10000) Or ((col &lt;&gt; -4142) And (pat &lt;&gt; -4142))
        If col = 1 Then
            cell_noir(k, 1) = j
            cell_noir(k, 2) = 1 'Indique qu'il s'agit de la sélection précédente
            k = k + 1
        End If
        j = j + 1
        pat = Cells(j, i).Interior.Pattern
        col = Cells(j, i).Interior.ColorIndex
    Wend
    dern_cell_noire_prec = cell_noir(k - 1, 1) 'numéro de ligne de la cellule noire la plus basse
    nb_cell_noire_prec = k - 1 'indice
    nb_cells_sel = 0
    ' On regarde quelles nouvelles cellules ont été sélectionnées
    cells_sel = ActiveWindow.RangeSelection.Address
    cells_selected = detect_sel(cells_sel)
    'MsgBox ("cellules détectées:" + cells_selected)
    While Len(cells_selected) &gt; 1
        nb_cells_sel = nb_cells_sel + 1
        If InStr(1, cells_selected, ",") &gt; 0 Then
            cell_sel(nb_cells_sel) = Val(Mid(cells_selected, 1, InStr(1, cells_selected, ",") - 1))
            j = Val(Mid(cells_selected, 1, InStr(1, cells_selected, ",") - 1))
            cells_selected = Mid(cells_selected, InStr(1, cells_selected, ",") + 1)
        Else
            cell_sel(nb_cells_sel) = Val(cells_selected)
            j = Val(cells_selected)
            cells_selected = ""
        End If
        cell_noir(k, 1) = j
        cell_noir(k, 2) = 2 ' Indique qu'il s'agit de la nouvelle sélection
        k = k + 1
    Wend
    nb_cell_total = k - 1
    'MsgBox (" - Plage en noir avant sélection : de " + Str(cell_noir(1, 1)) + " à " &amp; Str(cell_noir(nb_cell_noire_prec, 1)) + ". Plage nouvellement sélectionnée : de " + Str(cell_noir(nb_cell_noire_prec, 1)) + " à " + Str(cell_noir(nb_cell_total, 1)) + ".")
    InsertionSort
    'te = "cellules détectées APRES tri, dans la procédure :"
    'For j = 1 To nb_cell_total
    '    te = te + Str(cell_noir(j, 1))
    'Next j
    'MsgBox (te)
    'MsgBox (te + " - Plage en noir avant sélection : de " + Str(cell_noir(1, 1)) + " à " &amp; Str(cell_noir(nb_cell_noire_prec, 1)) + ". Plage nouvellement sélectionnée : de " + Str(cell_noir(nb_cell_noire_prec, 1)) + " à " + Str(cell_noir(nb_cell_total, 1)) + ".")
'********DETECTION ECART A 0**********************************************
    flagecart0 = True 'à priori, il y a un écart à 0
    'il n'y a pas d'écart à 0 si il y a un "vide" entre les cellules sélectionnées ou
    'entre les cellues noires et les cellules sélectionnéess
    'et que ce vide ne correspond pas à des évaluations.
    For j = cell_noir(1, 1) To cell_noir(nb_cell_total, 1)
        pat = Cells(j, i).Interior.Pattern
        col = Cells(j, i).Interior.ColorIndex
            'col=35 et pat=1 -&gt; interro ou brevet
            'col=15 et pat=1 -&gt; objectifs
            'col=3 et pat=1 -&gt; chgmt de chapitre
            'col=2 et pat=-4121 -&gt; Hachuré
            'col=-4142 et pat=-4142 -&gt; Vide
            'col=1 et pat=-4121 -&gt; Noir
            'Est-ce une cellule nouvellement sélectionnée ?
        flagsel = False
        For k = 1 To nb_cell_total
            If ((j = cell_noir(k, 1) And (cell_noir(k, 2) = 2))) Then flagsel = True
        Next k
        If Not flagsel Then 'Si ce n'est pas une cellule nouvelle sélectionnée
            If ((col = -4142) And (pat = -4142)) Or ((col = 2) And (pat = 1)) Then 'Il y a un vide
                flagecart0 = False 'si il y a au moins un écart non contigue ou pas confondu -&gt; ecart à 0 à false
            End If
        End If
    Next j
'**********************DETECTION COURS A COMPLETER *********************************
    flagcompl = False
    For k = 1 To nb_cell_total
        If cell_noir(k, 2) = 2 Then
            If InStr(1, Cells(cell_noir(k, 1), 4), "compl") &lt;&gt; 0 Then
                flagcompl = True
                k = nb_cell_total + 1
            End If
        End If
    Next k
    'MsgBox ("Ecart à 0 :" &amp; flagecart0)
'********DETECTION CASE SELECTIONNEE DEJA NOIRE OU HACHUREE****************************
            'si une cellule sélectionnée est déjà noire, on regarde s'il s'agit d'un cour à compléter.
            ' dans le cas contraire, il faut vérifier que :
            '       -&gt; il y a un mot, ce qui explique la répétition (le papier précédent n'a pas été fait entièrement)
            '       -&gt; si c'est un exercice, vérifier que l'exercice a bien été fait plusieurs fois.
            '       -&gt; si c'est 'à rec', ce n'est pas normal -&gt; travail sup
            '       -&gt; si c'est 'appr.cours', ce n'est pas normal -&gt; travail sup
            '       -&gt; si c'est un sf, ce n'est pas normal -&gt; travail sup
    For k = 1 To nb_cell_total 'On regarde les cellules qui sont entre la plus haute sélectionnée et la plus basse sélectionnée
        If cell_noir(k, 2) = 2 Then 'c'est une cellule nouvellement sélectionnée
            pat = Cells(cell_noir(k, 1), i).Interior.Pattern
            col = Cells(cell_noir(k, 1), i).Interior.ColorIndex
            'col=35 et pat=1 -&gt; interro ou brevet
            'col=15 et pat=1 -&gt; objectifs
            'col=3 et pat=1 -&gt; chgmt de chapitre
            'col=2 et pat=-4121 -&gt; Hachuré
            'col=-4142 et pat=-4142 -&gt; Vide
            'col=1 et pat=-4121 -&gt; Noir
            'Anormal si déjà noir ou déjà hachuré, sauf s'il s'agit d'un cours à compléter
            If flagcompl = False Then 'On n'est pas à un cours à compléter
                If ((col = 2)) And ((pat = -4121)) Or ((col = 1)) And ((pat = -4121)) Then 'une case est hachurée, et est entre les cases nouvellement sélectionnées, ou c'est une case déjà noire
                    If InStr(1, Cells(3, i), "MOT") = 0 Then 'S'il y a un mot, on ne sanctionne pas. Sinon...
                        If (InStr(1, Cells(cell_noir(k, 1), 4), "à rec") &lt;&gt; 0) Then 'cours à recopier déjà mis au papier précédent
                        'Cas cours à rec.
                            texte = " (" + Mid(Cells(cell_noir(k, 1), 4), 1, 5) + " normalement déjà fait)"
                        Else
                            If (InStr(1, Cells(cell_noir(k, 1), 4), "Appr.Cours") &lt;&gt; 0) Then
                            'Cas accordéons
                                texte = " (Accordéons du " + Mid(Cells(cell_noir(k, 1), 4), 1, 5) + " normalement déjà fait)"
                            Else
                                If (InStr(1, Cells(cell_noir(k, 1), 4), "SF") &lt;&gt; 0) Then
                                'Cas Savoir-faires
                                    texte = " (SF du " + Mid(Cells(cell_noir(k - 1, 1), 4), 1, 5) + " normalement déjà fait)"
                                Else 'cas exo
                                    texte = " (Ex" + Str(Cells(cell_noir(k, 1), 4)) + " normalement déjà fait)"
                                End If
                            End If
                        End If
                        rep = MsgBox(texte + ". Doit-on sanctionner ?", vbYesNo, "Déjà sur papier précédent")
                        If rep = vbYes Then
                            'Recherche du dernier cours validé
                            l = cell_noir(nb_cell_noire_prec, 1)
                            While (l &gt; 24) And (InStr(1, Cells(l, 4), "CN") = 0)
                                l = l - 1
                            Wend
                            Cells(3, i) = Cells(3, i) + "|PLE " + prle + texte + " : " + Mid(Cells(l, 4), 1, 4) + Str(param_nb_sanctions) + "* sur f."
                        End If
                    End If
                End If
            End If
        End If
    Next k
    '**************************DETECTION NOMBRE DE TRAVAUX INFERIEUR A PARAM_NB_TRAVAUX***************
    'Si le nombre de travaux prévus est inférieur à param_nb_travail et que ce n'est pas de la marche accélérée :
    pat = Cells(3, i).Interior.Pattern
    col = Cells(3, i).Interior.ColorIndex
    If (nb_cells_sel &lt; param_nb_travaux) And (col &lt;&gt; 46) Then
        'On regarde si la case d'indice le plus grand est un cours à compléter :
        If InStr(1, Cells(cell_noir(nb_cell_total, 1), 4), "à compl") = 0 Then 'ce n'est pas un cours à compléter -&gt; on sanctionne
            'MsgBox ("Nombre de travaux insuffisants.")
            Cells(3, i) = Cells(3, i) + "|PLE " + prle + " (tr&lt;" + Str(param_nb_travaux) + ") : CN"
            l = cell_noir(nb_cell_noire_prec, 1) - 1
            If l &gt; 23 Then
                While (InStr(1, Cells(l, 4), "CN") = 0)
                    l = l - 1
                Wend
                Cours = Mid(Cells(l, 4), InStr(1, Cells(l, 4), "CN") + 2, 2)
                Cells(3, i) = Cells(3, i) + Cours + Str(param_nb_sanctions) + "* sur f."
            Else
                Cells(3, i) = Cells(3, i) + "Ex.1 " + Str(param_nb_sanctions) + "* sur f."
            End If
        End If
    End If
    '****************************DETECTION UN COURS A ETE SAUTE*********************
    flcourssaute = False 'à priori, il n'y a pas de cours sauté
    'il y a un cours sauté si il y a un "vide" entre les cellules sélectionnées ou
    'entre les cellues noires et les cellules sélectionnéess
    'et que ce vide correspond à un "CN à compl".
    For j = cell_noir(1, 1) To cell_noir(nb_cell_total, 1)
        pat = Cells(j, i).Interior.Pattern
        col = Cells(j, i).Interior.ColorIndex
            'col=35 et pat=1 -&gt; interro ou brevet
            'col=15 et pat=1 -&gt; objectifs
            'col=3 et pat=1 -&gt; chgmt de chapitre
            'col=2 et pat=-4121 -&gt; Hachuré
            'col=-4142 et pat=-4142 -&gt; Vide
            'col=2 et pat=1 -&gt; Vide aussi
            'col=1 et pat=-4121 -&gt; Noir
        'Est-ce une cellule nouvellement sélectionnée ?
        flagsel = False
        For k = 1 To nb_cell_total
            If ((j = cell_noir(k, 1) And (cell_noir(k, 2) = 2))) Then flagsel = True
        Next k
        If Not flagsel Then 'Si ce n'est pas une cellule nouvelle sélectionnée
            If ((col = -4142) And (pat = -4142)) Or ((col = 2) And (pat = 1)) Then 'Il y a un vide
                If (InStr(1, Cells(j, 4), "à rec") &lt;&gt; 0) Then
                    flcourssaute = True
                    courssaute = j
                End If
            End If
        End If
    Next j
    'MsgBox ("Cours sauté :" &amp; flcourssaute &amp; "n° du cous:" &amp; courssaute)
    If flcourssaute Then
        rep = MsgBox("Un exercice diagnostique a-t-il été fait (sinon -&gt; aller voir l'élève en priorité) ?", vbYesNo, "Cours sauté")
        If rep = vbNo Then
            Cells(3, i) = Cells(3, i) + "|PLE " + prle1 + " (cours sauté) : vérifier le cours " + Mid(Cells(courssaute, 4), 1, 4) + "."
        End If
    End If
    '******************************TRAITEMENT DE L'ECART A 0**************************************
    ' Cas 1 : pas d'écart à 0 entre le papier donné et le papier précédent -&gt;
        'Cas 1a : l'écart à 0 ne donne pas déjà lieu à un travail - &gt; on annule l'écart à 0 s'il y en a un dans Cells(3,i)
        'Cas 1b : l'écart à 0 donne déjçà lieu à un travail -&gt; on ne touche à rien.
    If flagecart0 = False Then
        If InStr(1, Cells(3, i), "ECART0") &gt; 1 Then 's'il y avait un écart à 0 avant...
            'MsgBox (Mid(Cells(3, i), InStr(1, Cells(3, i), "ECART0") - 1, 1))
            If Mid(Cells(3, i), InStr(1, Cells(3, i), "ECART0") - 1, 1) = "[" Then 'Cas 1b
            'on ne touche à rien
            Else 'Cas 1a
                ecarto = InStr(1, Cells(3, i), "ECART0")
                j = ecarto
                While Mid(Cells(3, i), j, 1) &lt;&gt; "|"
                    j = j - 1
                Wend
                If j &gt; 1 Then bout_avant = Mid(Cells(3, i), 1, j - 1) Else bout_avant = ""
                k = ecarto
                While (Mid(Cells(3, i), k, 1) &lt;&gt; ".") And (k &lt; Len(Cells(3, i)))
                    k = k + 1
                Wend
                If k &lt; Len(Cells(3, i)) Then bout_apres = Mid(Cells(3, i), k + 1) Else bout_apres = ""
                Cells(3, i) = bout_avant + bout_apres
            End If
        End If
    Else 'il y a un écart à 0
    'Cas 2
        ' Deux cas possibles :
            ' cas 2a : il s'agit d'un ecart à 0 qui donne DEJA lieu à un travail -&gt;
                'on génère un AUTRE ecart à 0 en début de chaine.
            ' cas 2b : sinon, il s'agit d'un ecart à 0 inferieur à param_ecarto -&gt; on l'augmente de 1
            'Là, deux cas possibles :
                'cas 2bi : l'écart est encore inferieur à param_ecarto -&gt; on ne change rien.
                'cas 2bii : l'écart est égal à param_ecarto -&gt; on génère un travail sup.
        ecarto = InStr(1, Cells(3, i), "ECART0")
        If ecarto &lt;&gt; 0 Then  'detection d'un "PLE" dans le même ecarto
            j = ecarto
            While Mid(Cells(3, i), j, 1) &lt;&gt; "|" And j &gt; 0
                j = j - 1
            Wend
            'If j = 0 Then Exit Sub 'une erreur de syntaxe dans la cellule -&gt; on ne touche à rien.
            If UCase(Mid(Cells(3, i), j + 1, 3)) = "PLE" Then 'Cas 2a
                If j &gt; 0 Then
                    Cells(3, i) = "|ECART0(1)." + Cells(3, i)
                Else
                    Cells(3, i) = "|ECART0(1).|" + Cells(3, i)
                End If
            Else 'cas 2b
                numer = Str(Val(Mid(Cells(3, i), InStr(1, Cells(3, i), "ECART0(") + 7, 1)))
                numer = Mid(numer, 2)
                If numer &lt; param_ecarto - 1 Then 'Cas 2bi
                    numer = Mid(Str(Val(numer) + 1), 2) 'on augmente de 1
                    Cells(3, i) = Mid(Cells(3, i), 1, ecarto - 1) + "ECART0(" + numer + ")." + Mid(Cells(3, i), ecarto + 10)
                Else 'cas 2bii
                    numer = Mid(Str(Val(numer) + 1), 2)
                    If j &gt; 1 Then bout_avant = Mid(Cells(3, i), 1, j - 1) Else bout_avant = ""
                    k = ecarto
                    While (Mid(Cells(3, i), k, 1) &lt;&gt; ".") And (k &lt; Len(Cells(3, i)))
                        k = k + 1
                    Wend
                    If k &lt; Len(Cells(3, i)) Then bout_apres = Mid(Cells(3, i), k + 1) Else bout_apres = ""
                    If (InStr(1, Cells(cell_noir(nb_cell_total, 1), 4), "à compl") &gt; 0) Then 'case de blocage = un cours
                        If Cells(cell_noir(nb_cell_total, 1) - 1, 4) &lt;&gt; "coef" Then
                            Cells(3, i) = bout_avant + "|PLE " + prle + " [" + Mid(Cells(3, i), ecarto, 7) + numer + ")] : EX" + Str(Cells(cell_noir(nb_cell_total, 1) - 1, 4)) + " 1* sur f." + bout_apres
                        Else
                            Cells(3, i) = bout_avant + "|PLE " + prle + " [" + Mid(Cells(3, i), ecarto, 7) + numer + ")] : EX" + Str(Cells(cell_noir(nb_cell_total, 1) - 8, 4)) + " 1* sur f." + bout_apres
                        End If
                    Else 'Bloquer à un exercice -&gt; on donne un cours à revoir
                        l = cell_noir(nb_cell_total, 1) - 1
                        While (InStr(1, Cells(l, 4), "CN") = 0) And (l &gt; 20)
                            l = l - 1
                        Wend
                        If l = 20 Then
                            MsgBox ("Pas de cours disponible")
                        Else
                            Cours = Mid(Cells(l, 4), InStr(1, Cells(l, 4), "CN") + 2, 2)
                            Cells(3, i) = bout_avant + "|PLE " + prle + " [" + Mid(Cells(3, i), ecarto, 7) + numer + ")] : CN " + Cours + " 1* sur f." + bout_apres
                        End If
                    End If
                End If
            End If
        Else ' il n'y avait pas d'écart à 0 jusqu'ici.
            Cells(3, i) = "|ECART0(1)." + Cells(3, i)
        End If
    End If
    '****************************HACHURAGE ET MISE EN NOIR*****************************************
    'On colorie toutes les cellules situées entre la sélection multiple
    'en noir (si c'est sélectionné) ou en hachuré (si ce n'est pas sélectionné-&gt; pas d'ecart à 0),
    'si ce n'est pas une interro ou du rouge
    '1) Hachurage
    For j = cell_noir(nb_cell_total, 1) To 25 Step -1
            'col=35 et pat=1 -&gt; interro ou brevet
            'col=15 et pat=1 -&gt; objectifs
            'col=3 et pat=1 -&gt; chgmt de chapitre
            'col=2 et pat=-4121 -&gt; Hachuré
            'col=-4142 et pat=-4142 -&gt; Vide
            'col=2 et pat=1 -&gt; Vide aussi
            'col=1 et pat=-4121 -&gt; Noir

        'si ce n'est ni une interro, ni un cours...
        pat = Cells(j, i).Interior.Pattern
        col = Cells(j, i).Interior.ColorIndex
        If ((pat = 1) And (col = 2)) Or ((pat = -4142) And (col = -4142)) Or ((pat = -4121) And (col = 1)) Then
            ' .. on hachure
            Cells(j, i).Activate
            Hachure
        End If
    Next j
    '2) Mise en noir
    For k = nb_cell_noire_prec + 1 To nb_cell_total
        Cells(cell_noir(k, 1), i).Activate
        With Selection.Interior
            .ColorIndex = 1
            .Pattern = xlDown
            .PatternColorIndex = 1
        End With
    Next k
    '****************************** Colorage en jaune si un papier a été donné****************
   'Un papier a été donné -&gt; on met la case de la ligne 2 en jaune
    Cells(2, i).Activate
    Call jaune
    '****************************** TRAITEMENT DE LA MARCHE ACCELEREE *******************************
    'Cells(3, i).Activate
    'j = numlig(ActiveCell.Address)
    'i = numcol(ActiveCell.Address)
    'pat = Cells(j, i).Interior.Pattern
    'col = Cells(j, i).Interior.ColorIndex
    'If col = 46 Then 'marche accélrée
    '    k = 5
    '    While Cells(1, k) &lt;&gt; ""
    '        If k &lt;&gt; i Then
    '            Cells(3, k).Activate
    '            num_lig = numlig(ActiveCell.Address)
    '            num_col = numcol(ActiveCell.Address)
    '            pat = Cells(num_lig, num_col).Interior.Pattern
    '            col = Cells(num_lig, num_col).Interior.ColorIndex
    '            If col = 46 Then 'Si en marche forcée...
    '                tests k, cell_sel, nb_cells_sel, num_lig
    '            End If
    '        End If
    '        k = k + 1
    '    Wend
    'End If
    Cells(k, i).Activate
    '*******************Ajustement hauteur des cellules de la ligne 3 et de la ligne 4**************
        'ajustement de la hauteur de la ligne des travaux supplémentaires et des travaux courants.
        max_ligne_3 = 0
        max_ligne_4 = 0
        For i = 5 To 70
            If (Len(Cells(3, i)) \ 15 &gt; max_ligne_3) Then
                max_ligne_3 = Len(Cells(3, i)) \ 6
            End If
            If (Len(Cells(4, i)) \ 15 &gt; max_ligne_4) Then
                max_ligne_4 = Len(Cells(4, i)) \ 6
            End If
        Next i
        max_ligne_3 = max_ligne_3 + 1
        max_ligne_4 = max_ligne_4 + 1
        max_ligne_3 = max_ligne_3 * 9
        max_ligne_4 = max_ligne_4 * 9
        If max_ligne_3 &lt; 100 Then max_ligne_3 = 100
        If max_ligne_4 &lt; 40 Then max_ligne_4 = 40
        If max_ligne_3 &gt; 220 Then max_ligne_3 = 220
        If max_ligne_4 &gt; 90 Then max_ligne_4 = 90
        Cells(3, 5).RowHeight = max_ligne_3
        Cells(4, 5).RowHeight = max_ligne_4
End Sub
Sub demande_brevet()
    Dim brevet(50)
    i = numcol(ActiveCell.Address)
    j = 24
   'Détection du premier brevet noté et du dernier brevet noté
    premier_brevet = 0
    dernier_brevet = 0
    'While (InStr(1, Cells(j, 4), "Brevet") = 0) Or ((InStr(1, Cells(j, 4), "Brevet") &lt;&gt; 0) And ((Cells(j, i) = "n") Or (Cells(j, i) = ""))) And (j &lt; 10000)
    While ((InStr(1, Cells(j, 4), "Brevet") = 0) And (j &lt; 10000))
        j = j + 1
    Wend
    If ((Cells(j, i) &lt;&gt; "n") And (Cells(j, i) &lt;&gt; "") And (j &lt; 10000)) Then
        premier_brevet = j
        brevet(1) = j
    End If
    k = 1
    dernier_brevet = j
    j = j + 1
    While (j &lt; 10000)
        While ((InStr(1, Cells(j, 4), "Brevet") = 0) And (j &lt; 10000))
            j = j + 1
        Wend
        If ((Cells(j, i) &lt;&gt; "n") And (Cells(j, i) &lt;&gt; "")) Then
            k = k + 1
            If (j &lt; 10000) Then
                brevet(k) = j
                If ((Cells(j, i) &lt;&gt; "n") And (Cells(j, i) &lt;&gt; "")) Then
                    dernier_brevet = j
                End If
            End If
        End If
        j = j + 1
    Wend
    kmax = k
    k = 1
    Cells(brevet(k), i).Activate
    titre = Cells(1, i) &amp; ":" &amp; Cells(brevet(k), 3) &amp; "." &amp; Mid(Cells(brevet(k), 4), 1, 3)
    note = InputBox("Sélection du brevet à repasser(monter d'une note : 'h' - descendre : 'b' - valider : 'o' - sortie : '[Entrée]') :", titre)
    nom = Cells(1, i)
    saisie = False
    While saisie &lt;&gt; True
        If (note = "h") Then 'On remonte au brevet précédent.
            k = k - 1
            If k = 0 Then k = kmax - 1
            titre = Cells(1, i) &amp; ":" &amp; Cells(brevet(k), 3) &amp; "." &amp; Mid(Cells(brevet(k), 4), 1, 3)
            If Cells(brevet(k), i) &lt;&gt; "" Then
                titre = titre + "-Déjà une note:" &amp; Cells(brevet(k), i) &amp; "/" &amp; Cells(brevet(k) + 1, i) &amp; "."
            End If
            Cells(brevet(k), i).Activate
            note = InputBox("Sélection du brevet à repasser(monter d'une note : 'h' - descendre : 'b' - valider : 'o' - sortie : '[Entrée]') :", titre)
        Else
            If note = "b" Then 'On descend au brevet suivant
                k = k + 1
                If k &gt; kmax - 1 Then k = 1
                titre = Cells(1, i) &amp; " : " &amp; Cells(brevet(k), 3) &amp; "." &amp; Mid(Cells(brevet(k), 4), 1, 3)
                If Cells(brevet(k), i) &lt;&gt; "" Then
                    titre = titre &amp; "-Déjà une note:" &amp; Cells(brevet(k), i) &amp; "/" &amp; Cells(brevet(k) + 1, i) &amp; "."
                End If
                Cells(brevet(k), i).Activate
                note = InputBox("Sélection du brevet à repasser(monter d'une note : 'h' - descendre : 'b' - valider : 'o' - sortie : '[Entrée]') :", titre)
            Else
                If note = "o" Then
                    saisie = True
                    Cells(3, i) = Cells(3, i) + Cells(brevet(k), 3) + ".B."
                Else
                    note = InputBox("Sélection du brevet à repasser(monter d'une note : 'h' - descendre : 'b' - valider : 'o' - sortie : '[Entrée]') :", titre)
                End If
            End If
        End If
        If note = "" Then Exit Sub
    Wend
End Sub
Sub rougepal()
' Touche de raccourci du clavier: Ctrl+t
    Dim j, i As Integer
    j = 3
    i = numcol(ActiveCell.Address)
    Cells(j, i).Activate
    With Selection.Interior
        .ColorIndex = 7
        .Pattern = xlSolid
        .PatternColorIndex = xlAutomatic
    End With
End Sub
Sub marcheforce()
' Touche de raccourci du clavier: Ctrl+m
    Dim j, i As Integer
    j = 3
    i = numcol(ActiveCell.Address)
    Cells(j, i).Activate
    With Selection.Interior
        .ColorIndex = 46
        .Pattern = xlSolid
        .PatternColorIndex = xlAutomatic
    End With
End Sub

Sub Hachure()
' Touche de raccourci du clavier: Ctrl+h
    With Selection.Interior
        .ColorIndex = 2
        .Pattern = xlDown
        .PatternColorIndex = xlAutomatic
    End With
End Sub
Sub Blanc()
' Touche de raccourci du clavier: Ctrl+b
    With Selection.Interior
        .ColorIndex = 2
        .Pattern = xlSolid
        .PatternColorIndex = xlAutomatic
    End With
End Sub
Sub Rouge()
' Touche de raccourci du clavier: Ctrl+r
    With Selection.Interior
        .ColorIndex = 3
        .Pattern = xlSolid
        .PatternColorIndex = xlAutomatic
    End With
End Sub
Sub vert()
' Touche de raccourci du clavier: Ctrl+v
    With Selection.Interior
        .ColorIndex = 4
        .Pattern = xlSolid
        .PatternColorIndex = xlAutomatic
    End With
End Sub
Sub pb_papier()
    Dim j, ple As Integer
    Dim rep As String
    i = numcol(ActiveCell.Address)
    prle = pourle(1)
    Cells(3, i) = Cells(3, i) + "|PLE " + prle + " : PB PAPIER"
    rep = InputBox("Indiquez le pb:", "PB PAPIER")
    Cells(3, i) = Cells(3, i) + rep + "."
    Cells(3, i).Activate
    Call Rouge
End Sub
Sub peupler_progression()
    fl_brevet = False
    Dim oWdApp As Object 'Word.Application
    Dim oWdDoc As Object 'Word.Document
   'Lancer une instance Word
    Set oWdApp = CreateObject("Word.Application")
    nom_classeur = ActiveWorkbook.Name
    reponse = MsgBox("Veuillez sélectionner le fichier contenant votre chapitre", vbYes)
    If reponse = 1 Then
        'Ouvrir un nouveau document
        MonFichier = Application.GetOpenFilename("Fichiers Word (*.doc*),")
        If MonFichier &lt;&gt; False Then
            Set oWdDoc = oWdApp.Documents.Open(MonFichier)
        Else
            Exit Sub
        End If
        l = 1
        Sheets("Suivi").Select
        'Détermination de la dernière ligne
        j = 25
        pat = Cells(j, 2).Interior.Pattern
        col = Cells(j, 2).Interior.ColorIndex
        While ((col &lt;&gt; 2) Or (pat &lt;&gt; 1)) And ((col &lt;&gt; -4142) Or (pat &lt;&gt; -4142)) And (j &lt; 10000)
            j = j + 1
            pat = Cells(j, 2).Interior.Pattern
            col = Cells(j, 2).Interior.ColorIndex
        Wend
        'col=35 et pat=1 -&gt; interro ou brevet
        'col=15 et pat=1 -&gt; objectifs
        'col=3 et pat=1 -&gt; chgmt de chapitre
        'col=2 et pat=-4121 -&gt; Hachuré
        'col=-4142 et pat=-4142 -&gt; Vide
        'col=2 et pat=1 -&gt; Vide aussi
        'col=1 et pat=-4121 -&gt; Noir
        'col=1 et pat=1 -&gt; Noir aussi
        oWdApp.Visible = True
        'Analyser
        wo = 1
        par = 1
        nb_par = oWdApp.ActiveDocument.Paragraphs.Count
        'MsgBox ("Nb de paragraphes:" + Str(nb_par))
        While par &lt; nb_par
            'oWdApp.ActiveDocument.Paragraphs(par).Range.Select
            'MsgBox ("Paragraphe n°" + Str(par) + ":" + oWdApp.Selection.Text)
            'MsgBox ("Paragraphe n°" + Str(par) + ":" + oWdApp.ActiveDocument.Paragraphs(par).Range + Chr(13) + " - Style : " + oWdApp.ActiveDocument.Paragraphs(par).Range.Style)
            If ((InStr(1, UCase(oWdApp.ActiveDocument.Paragraphs(par).Range.Style), "TITR") &lt;&gt; 0) Or (InStr(1, UCase(oWdApp.ActiveDocument.Paragraphs(par).Range.Style), "HEAD") &lt;&gt; 0)) Then 'On ne regarde que les paragraphes correspondant à des titres
                texte_du_par = oWdApp.ActiveDocument.Paragraphs(par).Range
                'MsgBox ("Style détecté !")
                If (InStr(1, UCase(texte_du_par), "EXERCICE N°") &lt;&gt; 0) Then 'Un nouvel exercice a été détecté
                    'MsgBox ("Exercice !")
                    texte_num_exercice = Mid(texte_du_par, InStr(1, UCase(texte_du_par), "N°") + 2)
                    texte_exo = texte_num_exercice
                    If InStr(1, texte_num_exercice, " ") &lt;&gt; 0 Then texte_num_exercice = Mid(texte_num_exercice, 1, InStr(1, texte_num_exercice, " ") - 1)
                    numero_exercice = Val(texte_num_exercice)
                    type_exo = ""
                    diff_exo = ""
                    'MsgBox ("n° exo:" + Str(numero_exercice))
                    If InStr(1, UCase(texte_exo), "DIAG") &lt;&gt; 0 Then type_exo = "DIAG"
                    If InStr(1, UCase(texte_exo), "INTR") &lt;&gt; 0 Then type_exo = "INTR"
                    If InStr(1, UCase(texte_exo), "APPL") &lt;&gt; 0 Then type_exo = "APPL"
                    If InStr(1, UCase(texte_exo), "SYNT") &lt;&gt; 0 Then type_exo = "SYNT"
                    If InStr(1, UCase(texte_exo), "MONT") &lt;&gt; 0 Then type_exo = "MONT"
                    If InStr(1, UCase(texte_exo), "ENTR") &lt;&gt; 0 Then type_exo = "ENTR"
                    If InStr(1, UCase(texte_exo), "*") &lt;&gt; 0 Then diff_exo = "*"
                    If InStr(1, UCase(texte_exo), "**") &lt;&gt; 0 Then diff_exo = "**"
                    Cells(j, 4) = numero_exercice
                    Cells(j, 3) = "C" + Mid(Str(numero_chapitre), 2)
                    Cells(j, 2) = texte_titre_chap
                    colorier_chap (j)
                    Select Case type_exo
                    Case "DIAG": 'exercice diagnostique
                        Cells(j, 1) = "Diagnostique"
                        j = j + 1
                    Case "INTR": 'exercice d'introduction d'une nouvelle notion
                        Cells(j, 1) = "Introduction"
                        j = j + 1
                    Case "APPL": 'exercice d'application du cours
                        Cells(j, 1) = "Application"
                        j = j + 1
                    Case "SYNT": 'exercice de synthèse
                        Cells(j, 1) = "Synthèse"
                        j = j + 1
                    Case "MONT": 'exercice à montrer au professeur
                        Cells(j, 1) = "Synthèse"
                        j = j + 1
                    Case "Entr": 'Exercice d'entrainement au brevet
                        Cells(j, 1) = "Entrainement brev"
                        j = j + 1
                    Case Else:
                        j = j + 1
                    End Select
                    Select Case diff_exo
                    Case "*": 'Exercice * : compte pour deux
                        Cells(j, 4) = numero_exercice
                        Cells(j, 2) = texte_titre_chap
                        Cells(j, 3) = "C" + Mid(Str(numero_chapitre), 2)
                        colorier_chap (j)
                        Select Case type_exo
                        Case "DIAG": 'exercice diagnostique
                            Cells(j, 1) = "Diagnostique"
                        Case "INTR": 'exercice d'introduction d'une nouvelle notion
                            Cells(j, 1) = "Introduction"
                        Case "APPL": 'exercice d'application du cours
                            Cells(j, 1) = "Application"
                        Case "SYNT": 'exercice de synthèse
                            Cells(j, 1) = "Synthèse"
                        End Select
                        j = j + 1
                    Case "**": 'Exercice ** : compte pour trois
                        Cells(j, 4) = numero_exercice
                        Cells(j, 2) = texte_titre_chap
                        Cells(j, 2).Activate
                        Cells(j, 3) = "C" + Mid(Str(numero_chapitre), 2)
                        colorier_chap (j)
                        Select Case type_exo
                        Case "DIAG": 'exercice diagnostique
                            Cells(j, 1) = "Diagnostique"
                        Case "INTR": 'exercice d'introduction d'une nouvelle notion
                            Cells(j, 1) = "Introduction"
                        Case "APPL": 'exercice d'application du cours
                            Cells(j, 1) = "Application"
                        Case "SYNT": 'exercice de synthèse
                            Cells(j, 1) = "Synthèse"
                        End Select
                        j = j + 1
                        Cells(j, 4) = numero_exercice
                        Cells(j, 2) = texte_titre_chap
                        Cells(j, 2).Activate
                        Cells(j, 3) = "C" + Mid(Str(numero_chapitre), 2)
                        Cells(j, 3).Activate
                        colorier_chap (j)
                        Select Case type_exo
                        Case "DIAG": 'exercice diagnostique
                            Cells(j, 1) = "Diagnostique"
                        Case "INTR": 'exercice d'introduction d'une nouvelle notion
                            Cells(j, 1) = "Introduction"
                        Case "APPL": 'exercice d'application du cours
                            Cells(j, 1) = "Application"
                        Case "SYNT": 'exercice de synthèse
                            Cells(j, 1) = "Synthèse"
                        End Select
                        j = j + 1
                    Case Else:
                    End Select
                Else
                    If (InStr(1, UCase(texte_du_par), "COURS N°") &lt;&gt; 0) Then 'Un nouveau cours a été détecté
                        'MsgBox ("Cours !")
                        texte_num_cours = Mid(texte_du_par, InStr(1, UCase(texte_du_par), "N°") + 2)
                        texte_cours = texte_num_cours
                        If InStr(1, texte_num_cours, " ") &lt;&gt; 0 Then texte_num_cours = Mid(texte_num_cours, 1, InStr(1, texte_num_cours, " ") - 1)
                        numero_cours = Val(texte_num_cours)
                        Cells(j, 2) = texte_titre_chap
                        Cells(j, 3) = "C" + Mid(Str(numero_chapitre), 2)
                        Cells(j, 4) = "CN" + Mid(Str(numero_cours), 2) + " à compl"
                        colorier_chap (j)
                        j = j + 1
                        Cells(j, 4) = "CN" + Mid(Str(numero_cours), 2) + " à rec"
                        Cells(j, 2) = texte_titre_chap
                        Cells(j, 3) = "C" + Mid(Str(numero_chapitre), 2)
                        colorier_chap (j)
                    'Détection de la présence d'un savoir ou d'un savoir faire
                        par = par + 1
                        flag_s = False
                        flag_sf = False
                        texte_du_par2 = oWdApp.ActiveDocument.Paragraphs(par).Range
                        'MsgBox ("Texte du par 2:" + texte_du_par2)
                        While InStr(1, UCase(texte_du_par2), "FIN DU COURS") = 0
                            If InStr(1, UCase(texte_du_par2), "DEF") &lt;&gt; 0 Then flag_s = True
                            If InStr(1, UCase(texte_du_par2), "DÉF") &lt;&gt; 0 Then flag_s = True
                            If InStr(1, UCase(texte_du_par2), "MET") &lt;&gt; 0 Then flag_s = True
                            If InStr(1, UCase(texte_du_par2), "MÉT") &lt;&gt; 0 Then flag_s = True
                            If InStr(1, UCase(texte_du_par2), "PRO") &lt;&gt; 0 Then flag_s = True
                            If InStr(1, UCase(texte_du_par2), "EXE") &lt;&gt; 0 Then flag_sf = True
                            par = par + 1
                            texte_du_par2 = oWdApp.ActiveDocument.Paragraphs(par).Range
                            'MsgBox ("Paragraphe n°" + Str(par) + ":" + oWdApp.ActiveDocument.Paragraphs(par).Range + " - Style : " + oWdApp.ActiveDocument.Paragraphs(par).Range.Style)
                        Wend
                        'MsgBox ("Sortie du fin de cours")
                        If flag_s Then
                            j = j + 1
                            Cells(j, 2) = texte_titre_chap
                            Cells(j, 3) = "C" + Mid(Str(numero_chapitre), 2)
                            Cells(j, 4) = "Appr.cours"
                            colorier_chap (j)
                        End If
                        If flag_sf Then
                            j = j + 1
                            Cells(j, 2) = texte_titre_chap
                            Cells(j, 2).Activate
                            Cells(j, 3) = "C" + Mid(Str(numero_chapitre), 2)
                            Cells(j, 3).Activate
                            Cells(j, 4) = "SF"
                            colorier_chap (j)
                        End If
                        j = j + 1
                        For k = j To j + 2
                            colorier_chap (k)
                            Cells(k, 2) = texte_titre_chap
                            Cells(k, 3) = "C" + Mid(Str(numero_chapitre), 2)
                            Rows(k).Select
                            With Selection.Interior
                                .ColorIndex = 35 'Gris pour évaluation
                                .Pattern = xlSolid
                                .PatternColorIndex = xlAutomatic
                            End With
                        Next k
                        Cells(j, 4) = "Interrogation"
                        Cells(j + 2, 4) = 1
                        j = j + 3
                    Else
                        If (InStr(1, UCase(texte_du_par), "CHAPITRE N°") &lt;&gt; 0) Then 'Récupération du n° de chapitre et de son titre
                            'MsgBox ("Chapitre !")
                            'MsgBox ("rang du caractère de chap n° : " + Str(InStr(1, UCase(texte_du_par), "CHAPITRE N°")))
                            debut_num = InStr(1, UCase(texte_du_par), "N°") + 2
                            texte_num_chap = Mid(texte_du_par, debut_num)
                            texte_titre_chap = texte_num_chap
                            'MsgBox ("n° chap : " + texte_num_chap)
                            texte_num_chap = Mid(texte_num_chap, 1, InStr(1, texte_num_chap, " ") - 1)
                            If Mid(texte_num_chap, Len(texte_num_chap)) = ":" Then texte_num_chap = Mid(texte_num_chap, 1, Len(texte_num_chap) - 1)
                            'MsgBox ("n° chap : " + texte_num_chap)
                            numero_chapitre = Val(texte_num_chap)
                            texte_titre_chap = Mid(texte_titre_chap, InStr(1, texte_titre_chap, " ") + 1)
                            If InStr(1, texte_titre_chap, ":") = 1 Then texte_titre_chap = Mid(texte_titre_chap, 2)
                            'MsgBox ("Titre : " + texte_titre_chap)
                        Else
                            If (InStr(1, UCase(texte_du_par), "ENTRAINEMENT") &lt;&gt; 0) Then 'Récupération des objectifs du brevet
                                'MsgBox ("Brevet !")
                                If (InStr(1, UCase(texte_du_par), "BREVET") &lt;&gt; 0) Then
                                    par = par + 1
                                    fl_brevet = True
                                    texte_du_par = oWdApp.ActiveDocument.Paragraphs(par).Range
                                    Dim obj(20)
                                    k = 1
                                    While (InStr(1, UCase(texte_du_par), "ENTRAINEMENT") = 0)
                                        obj(k) = texte_du_par
                                        'MsgBox (Str(k) + ":" + obj(k))
                                        par = par + 1
                                        k = k + 1
                                        texte_du_par = oWdApp.ActiveDocument.Paragraphs(par).Range
                                    Wend
                                End If
                            End If
                        End If
                    End If
                End If
            End If
            par = par + 1
        Wend
        If fl_brevet Then
            Cells(j, 2) = texte_titre_chap
            Cells(j, 3) = "C" + Mid(Str(numero_chapitre), 2)
            Cells(j, 4) = "Brevet"
            For k = j To j + 2
                colorier_chap (k)
                Cells(k, 2) = texte_titre_chap
                Cells(k, 3) = "C" + Mid(Str(numero_chapitre), 2)
                Rows(k).Select
                With Selection.Interior
                    .ColorIndex = 35 'Gris pour évaluation
                    .Pattern = xlSolid
                    .PatternColorIndex = xlAutomatic
                End With
            Next k
            Cells(j + 1, 4) = 10
            Cells(j + 2, 4) = 1
            j = j + 3
            k = 1
            While (obj(k) &lt;&gt; "")
                Cells(j, 2) = texte_titre_chap
                Cells(j, 3) = "C" + Mid(Str(numero_chapitre), 2)
                Cells(j, 4) = obj(k)
                Rows(j).Activate
                With Selection.Interior
                    .ColorIndex = 15 'Rose
                    .Pattern = xlSolid
                    .PatternColorIndex = xlAutomatic
                End With
                j = j + 1
                k = k + 1
            Wend
        End If
        oWdApp.Documents.Close
        Application.DisplayAlerts = False
        oWdApp.Quit
        Rows(j).Select
        With Selection.Interior
            .Pattern = xlSolid
            .PatternColorIndex = xlAutomatic
            .Color = 255
            .TintAndShade = 0
            .PatternTintAndShade = 0
        End With
    End If
    l = l + 1
End Sub
Sub jaune()
'
' jaune Macro
' Macro enregistrée le 26/01/2009 par
'
' Touche de raccourci du clavier: Ctrl+j
'
    With Selection.Interior
        .ColorIndex = 6
        .Pattern = xlSolid
        .PatternColorIndex = xlAutomatic
    End With
    i = numcol(ActiveCell.Address)
    j = 24
    While ((col &lt;&gt; 1) Or (pat &lt;&gt; 1)) And ((col &lt;&gt; 1) Or (pat &lt;&gt; -4121)) And (j &lt; 10000)
        j = j + 1
        pat = Cells(j, i).Interior.Pattern
        col = Cells(j, i).Interior.ColorIndex
    Wend
    Cells(j, i).Activate
End Sub
Sub Classement() 'Cette macro est enclenchée après la fin de la saisie des papiers : elle met à jour la ligne "travail à faire", previent des chapitres à imprimer, met à jour les ceintures, etc.
    impression = ""
    param_interro = Worksheets("Parametres").Cells(3, 2)
    param_repasse = Worksheets("Parametres").Cells(4, 2)
'********************************************Suivi***********Travail à faire et prévention des chapitres à imprimer************************************************************************************
    param_ecarto = Worksheets("Parametres").Cells(5, 2)
    If param_ecarto = 0 Then param_ecarto = 2 'valeurs par défaut si rien n'est renseigné dans la feuille paramètre
    param_nb_travaux = Worksheets("Parametres").Cells(11, 2)
    If param_nb_travaux = 0 Then param_nb_travaux = 3 'valeurs par défaut si rien n'est renseigné dans la feuille paramètre
    param_nb_sanctions = Worksheets("Parametres").Cells(12, 2)
    If param_nb_sanctions = 0 Then param_nb_sanctions = 2 'valeurs par défaut si rien n'est renseigné dans la feuille paramètre
    i = 5
    Style = vbYesNoCancel
    rep0 = MsgBox("Êtes-vous sûr ?", Style, "Lancement du Bilan du jour")
    min_j = 0 'Contiendra l'avancé minimum
    max_j = 3000 'Contiendra l'avancé maximum
    If rep0 = 6 Then 'Annulation
        Sheets("Suivi").Select
        While Cells(1, i) &lt;&gt; "" 'Mise en place du travail à faire. Tant qu'il y a un élève...
        '******* 1) Recherche des cellules noirs pour stocker le travail à faire.
            contenu = ""
            chgmt = True
            j = 26
            chap = Cells(j, 3)
            pat = Cells(j, i).Interior.Pattern
            col = Cells(j, i).Interior.ColorIndex
            While ((col &lt;&gt; 2) Or (pat &lt;&gt; 1)) And ((col &lt;&gt; -4142) Or (pat &lt;&gt; -4142)) And (j &lt; 10000)
            'col=35 et pat=1 -&gt; interro ou brevet
            'col=15 et pat=1 -&gt; objectifs
            'col=3 et pat=1 -&gt; chgmt de chapitre
            'col=2 et pat=-4121 -&gt; Hachuré
            'col=-4142 et pat=-4142 -&gt; Vide
            'col=2 et pat=1 -&gt; Vide aussi
            'col=1 et pat=-4121 -&gt; Noir
            'col=1 et pat=1 -&gt; Noir aussi
    ' mise en place du travail à faire dans contenu
                If Cells(j, i).Font.Color = 683492 Then
                    trimestre = False
                Else
                    trimestre = True 'Si 683492, on n'est pas dans le trimestre courant - Si trimestre=true, on peut modifier
                End If
                If (((pat = -4121) And (col = 1)) Or ((pat = 1) And (col = 1))) Then 'c est du noir -&gt; travail à faire
                    chp = Cells(j, 3) 'contient le n° du chapitre
                    Ex = Cells(j, 4) 'contient le n° de l'exo
                    If contenu &lt;&gt; "" Then
                        contenu = contenu + "/" + chp + "-" + Ex
                    Else
                        nb = j
                        contenu = conv_nb_lettre(nb) + " : " + chp + "-" + Ex
                    End If
                End If
                If ((pat = 1) And (col = 3)) Then 'c est du rouge-&gt; changement de Chapitre
                    chap = Cells(j + 1, 3) 'alors on change de chapitre
                    chgmt = True
                End If
                j = j + 1
                pat = Cells(j, i).Interior.Pattern
                col = Cells(j, i).Interior.ColorIndex
            Wend
            fin_travail = j
            '*********** coloration de la ligne 4 *******************
            Cells(4, i) = contenu 'le travail à faire est stocké ds la ligne 4
            If InStr(1, contenu, "compl") &lt;&gt; 0 Then
                Cells(4, i).Interior.ColorIndex = 8 'S'il y a un cours à compléter, on colore en bleu.
            Else 'Sinon, on colore en blanc
                Cells(4, i).Interior.ColorIndex = 0
            End If
            'Recherche de fin de chapitre
            fin_travail = j
            While ((col &lt;&gt; 3) Or (pat &lt;&gt; 1)) And (j &lt; 10000)
                j = j + 1
                pat = Cells(j, i).Interior.Pattern
                col = Cells(j, i).Interior.ColorIndex
            Wend
            '************* détection des chapitres à imprimer******************
            If ((j - fin_travail &lt; 40) And (Cells(j, i) &lt;&gt; "imprimé")) Then
               ' impression = impression + Cells(j + 1, 3) + ":" + Cells(j + 1, 2) + "|" 'Pour prévenir des docs à imprimer.
               impression = impression + Cells(j + 1, 3) + "|" 'Pour prévenir des docs à imprimer.
                Cells(j, i) = "imprimé"
            End If
            '************* détection du fait qu'un papier ait été donné ou non.
            pat = Cells(2, i).Interior.Pattern
            col = Cells(2, i).Interior.ColorIndex
            If (pat = 1) And (col = 2) Then 'Pas de papier donné.
                If (InStr(1, UCase(Cells(3, i)), "ABS") = 0) And (InStr(1, UCase(Cells(3, i)), "PAS DE PAPIER") = 0) Then
                    Cells(3, i) = Cells(3, i) + "|PLE "
                    prle = pourle(2)
                    Cells(3, i) = Cells(3, i) + prle + " (PAS DE PAPIER) : CN"
                    'Recherche du dernier cours validé.
                    j = 1500
                    pat = Cells(j, i).Interior.Pattern
                    col = Cells(j, i).Interior.ColorIndex
                    While (((pat &lt;&gt; -4121) Or (col &lt;&gt; 2)) And (j &gt; 25))
                        j = j - 1
                        pat = Cells(j, i).Interior.Pattern
                        col = Cells(j, i).Interior.ColorIndex
                    Wend
                    While ((InStr(1, Cells(j, 4), "CN") = 0) And (j &gt; 1))
                        j = j - 1
                    Wend
                    If j &gt; 1 Then
                        Cells(3, i) = Cells(3, i) + Mid(Cells(j, 4), InStr(1, Cells(j, 4), "CN") + 2, 2)
                        Cells(3, i) = Cells(3, i) + Str(param_nb_sanctions) + "* sur f."
                    Else
                        j = 1500
                        pat = Cells(j, i).Interior.Pattern
                        col = Cells(j, i).Interior.ColorIndex
                        While (((pat &lt;&gt; -4121) Or (col &lt;&gt; 2)) And (j &gt; 8))
                            j = j - 1
                            pat = Cells(j, i).Interior.Pattern
                            col = Cells(j, i).Interior.ColorIndex
                        Wend
                        While (Val(Cells(j, 4)) = 0) And (j &gt; 22)
                            j = j - 1
                        Wend
                        Cells(3, i) = Cells(3, i) + Mid(Cells(j, 4), InStr(1, Cells(j, 4), "EX") + 2, 2)
                        Cells(3, i) = Cells(3, i) + param_nb_sanctions + "* sur f."
                    End If
                    If Selection.Interior.ColorIndex &lt;&gt; 46 Then
                        With Selection.Interior
                            .ColorIndex = 3
                            .Pattern = xlSolid
                            .PatternColorIndex = xlAutomatic
                        End With
                    End If
                End If
            End If
    '******************* Ligne 3 : chgmt de couleur dans certaine conditions de la ligne des travaux supplémentaires
            Cells(3, i).Activate
            If Selection.Interior.ColorIndex &lt;&gt; 46 Then 'Si on n'est pas en marche accélérée...
                 With Selection.Interior
                    .ColorIndex = 4 'Vert
                    .Pattern = xlSolid
                    .PatternColorIndex = xlAutomatic
                End With
                If (Len(Cells(3, i)) = 0) Then 'A priori, en vert
                    With Selection.Interior
                        .ColorIndex = 4 'Vert
                        .Pattern = xlSolid
                        .PatternColorIndex = xlAutomatic
                    End With
                End If
                If ((Len(Cells(3, i)) &lt;&gt; 0) And (InStr(1, Cells(3, i), "ECART0") = 0)) Or (Len(Cells(3, i)) &gt; 12) Then
                    'Si ce n'est pas un simple 'ECART0(1)' ou si il y a un peu de travail à faire -&gt;Violet
                    With Selection.Interior
                        .ColorIndex = 7 'Violet
                        .Pattern = xlSolid
                        .PatternColorIndex = xlAutomatic
                    End With
                    '********** Coloration en rouge si pas de papier donné
                    If (Len(Cells(3, i)) &gt; 200) Or (InStr(1, Cells(3, i), "PAS DE PAPIER") &lt;&gt; 0) Or (InStr(1, Cells(3, i), "PB PAPIER") &lt;&gt; 0) Then
                        If Selection.Interior.ColorIndex &lt;&gt; 46 Then
                            With Selection.Interior
                                .ColorIndex = 3 'Rouge
                                .Pattern = xlSolid
                                .PatternColorIndex = xlAutomatic
                            End With
                        End If
                    End If
                    If InStr(1, Cells(3, i), "*") &lt;&gt; 0 Then
                        deb = InStr(1, Cells(3, i), "*")
                        va = Val(Mid(Cells(3, i), deb - 2, 2))
                        'S'il y a un travail à faire plus de 6 fois, en rouge.
                        If va &gt; 6 Then
                            With Selection.Interior
                                .ColorIndex = 3 'Rouge
                                .Pattern = xlSolid
                                .PatternColorIndex = xlAutomatic
                            End With
                        End If
                    End If
                End If
            End If
            i = i + 1
        Wend 'Fin examen de chaque élève
'**************************** Une fois la ligne de travail (ligne n°4) traitée, on fait le tri de la feuille suivi .
        ActiveSheet.Sort.SortFields.Clear
        ActiveSheet.Sort.SortFields.Add Key:=Range("E4:AH4"), _
        SortOn:=xlSortOnValues, Order:=xlAscending, DataOption:=xlSortNormal
        With ActiveSheet.Sort
            .SetRange Range("E1:AH10000")
            .Header = xlGuess
            .MatchCase = False
            .Orientation = xlLeftToRight
            .SortMethod = xlPinYin
            .Apply
        End With
        For i = 5 To 55
            If (InStr(1, Cells(4, i), ":") &lt;&gt; 0) Then Cells(4, i) = Mid(Cells(4, i), InStr(1, Cells(4, i), ":") + 1)
        Next i
        Range("E2:AH2").Select
        Selection.Copy
        dat = Cells(1, 1) 'Date de la dernière mise à jour
        '******************************************************On met à jour les différentes feuilles
        Sheets("Suivi").Select
        'ajustement de la hauteur de la ligne des travaux supplémentaires et des travaux courants.
        max_ligne_3 = 0
        max_ligne_4 = 0
        For i = 5 To 70
            If (Len(Cells(3, i)) \ 15 &gt; max_ligne_3) Then
                max_ligne_3 = Len(Cells(3, i)) \ 6
            End If
            If (Len(Cells(4, i)) \ 15 &gt; max_ligne_4) Then
                max_ligne_4 = Len(Cells(4, i)) \ 6
            End If
        Next i
        max_ligne_3 = max_ligne_3 + 1
        max_ligne_4 = max_ligne_4 + 1
        max_ligne_3 = max_ligne_3 * 9
        max_ligne_4 = max_ligne_4 * 9
        If max_ligne_3 &lt; 100 Then max_ligne_3 = 100
        If max_ligne_4 &lt; 40 Then max_ligne_4 = 40
        If max_ligne_3 &gt; 220 Then max_ligne_3 = 220
        If max_ligne_4 &gt; 90 Then max_ligne_4 = 90
        Cells(3, 5).RowHeight = max_ligne_3
        Cells(4, 5).RowHeight = max_ligne_4
    '******** Ceintures *****************************************
    ' formule : nb_obj_att/nb_obj*40 + chap/nb_chap*20 -&gt; une note sur 60 -&gt;
    ' de 1 à 9 : blanche - de 9,01 à 17 : jaune - de 17,01 à 25 : orange - de 25,01 à 33 : vert
    ' - de 33,01 à 42 : bleu - de 42,01 à 52 : marron - 52,01 à 60 : noir
    ' On compte le nombre d'objectifs total de la progression.
        nb_obj = 0
        j = 10000
        While Cells(j, 4) = ""
            j = j - 1
        Wend
        While j &gt; 25
            pat = Cells(j, 4).Interior.Pattern
            col = Cells(j, 4).Interior.ColorIndex
            If ((col = 15) And (pat = 1)) Then 'Il s'agit d'un objectif
                nb_obj = nb_obj + 1
            End If
            j = j - 1
        Wend
        i = 5
        While Cells(1, i) &lt;&gt; ""
            Nom_eleve(i - 4) = Cells(1, i)
            Rem_eleve(i - 4) = Cells(3, i)
            nb_obj_att = Cells(7, i)
            'moy = calcul_moyenne(i) 'on calcule ici la moyenne annuelle, pas trimestrielle.
            'MsgBox (Cells(1, i) + " : " + Str(moy))
            chap_eleve(i - 4) = Val(Mid(Cells(4, i), 3, 2))
            nb_chap = Worksheets("Parametres").Cells(6, 2)
            ceinture = nb_obj_att / nb_obj * 40 + chap_eleve(i - 4) / nb_chap * 20
            Select Case ceinture
            Case Is &lt; 9 'blanche
                Cells(5, i).Activate
                With Selection.Interior
                    .ColorIndex = 2
                    .Pattern = xlSolid
                    .PatternColorIndex = xlAutomatic
                End With
                Cells(5, i) = ceinture
            Case 9 To 17 'jaune
                Cells(5, i).Activate
                With Selection.Interior
                    .ColorIndex = 6
                    .Pattern = xlSolid
                    .PatternColorIndex = xlAutomatic
                End With
                Cells(5, i) = ceinture
            Case 17 To 25 'orange
                Cells(5, i).Activate
                With Selection.Interior
                    .ColorIndex = 46
                    .Pattern = xlSolid
                    .PatternColorIndex = xlAutomatic
                End With
                Cells(5, i) = ceinture
            Case 25 To 33 'vert
                Cells(5, i).Activate
                With Selection.Interior
                    .ColorIndex = 4
                    .Pattern = xlSolid
                    .PatternColorIndex = xlAutomatic
                End With
                Cells(5, i) = ceinture
            Case 33 To 42 'bleu
                Cells(5, i).Activate
                With Selection.Interior
                    .ColorIndex = 5
                    .Pattern = xlSolid
                    .PatternColorIndex = xlAutomatic
                End With
                Cells(5, i) = ceinture
            Case Is &gt;= 52 'noir
                Cells(5, i).Activate
                With Selection.Interior
                    .ColorIndex = 1
                    .Pattern = xlSolid
                    .PatternColorIndex = xlAutomatic
                End With
                Cells(5, i) = ceinture
            Case ceinture &gt;= 42 And ceinture &lt; 52 'marron
                Cells(5, i).Activate
                With Selection.Interior
                    .ColorIndex = 9
                    .Pattern = xlSolid
                    .PatternColorIndex = xlAutomatic
                End With
                Cells(5, i) = ceinture
            End Select
            i = i + 1
        Wend
    '************************************************Mise à jour de la feuille Historique des travaux supplémentaires ******************************************************************************
        Sheets("Historique").Select
        dat = "Le " &amp; Date
        Cells(7, 1).Select
        If Cells(7, 1) &lt;&gt; dat Then 'Ce n'est pas à jour
            Selection.Insert Shift:=xlDown, CopyOrigin:=xlFormatFromLeftOrAbove '-&gt; on insère
        End If
        Cells(7, 1) = "Le " &amp; Date 'Dans tous les cas (à jour ou pas), on met la date en 7,1
        i = 1
        While Nom_eleve(i) &lt;&gt; ""
            k = 1
            trouv = False
            While trouv = False And k &lt; 60 'On cherche l'élève qui correspond
                If (Nom_eleve(i) = Cells(1, 1 + k)) Then
                    trouv = True
                Else
                    k = k + 1
                End If
            Wend
            If k = 60 Then
                MsgBox ("eleve " + Nom_eleve(i) + " non trouvé")
            Else
                Cells(7, 1 + k) = Rem_eleve(i)
            End If
            i = i + 1
        Wend
    '***********************************************Mise à jour du cahier de texte ************************************************
    'Fabrication du bilan concernant l'avancement des élèves (pour le cahier de texte)
        Sheets("Suivi").Select
        For j = 0 To 100
            chapitre_eleve(j) = 0
        Next j
        i = 5
        num_chap_max = 0
        While Cells(1, i) &lt;&gt; ""
            If Cells(4, i) &lt;&gt; "" Then
                finnumchap = InStr(1, Cells(4, i), "-")
                debutnumchap = finnumchap
                While Mid(Cells(4, i), debutnumchap, 1) &lt;&gt; "C" And debutnumchap &gt; 0
                    debutnumchap = debutnumchap - 1
                Wend
                num_chap = Val(Mid(Cells(4, i), debutnumchap + 1, finnumchap - debutnumchap - 1)) 'numéro du chapitre ou en est arrivé l'élève I
                chapitre_eleve(num_chap) = chapitre_eleve(num_chap) + 1 'Ce chapitre n° numchap est fait par un élève de plus
                If num_chap &gt; num_chap_max Then num_chap_max = num_chap
                chapit = Mid(Cells(4, i), debutnumchap, finnumchap - debutnumchap)
                j = 25
                ' Recherche de l'intitulé du chapitre
                While Cells(j, 3) &lt;&gt; chapit
                    j = j + 1
                Wend
                chapitre_texte(num_chap) = Cells(j, 2)
            End If
            i = i + 1
        Wend
    'Détermination de la première ligne libre.
        Sheets("Cahierdetexte").Select
        Rows("1:1").Select
        dat = "Le " &amp; Date
        If Cells(1, 1) &lt;&gt; dat Then 'Ce n'est pas à jour
            Selection.Insert Shift:=xlDown, CopyOrigin:=xlFormatFromLeftOrAbove '-&gt; on insère
        End If
        Range("A1").Select
        With Selection
            .HorizontalAlignment = xlGeneral
            .VerticalAlignment = xlBottom
            .WrapText = True
            .Orientation = 0
            .AddIndent = False
            .IndentLevel = 0
            .ShrinkToFit = False
            .ReadingOrder = xlContext
            .MergeCells = False
        End With
        Cells(1, 1) = "Le " &amp; Date 'Dans tous les cas (à jour ou pas), on met la date en 1,1
        j = 1
        While (chapitre_eleve(j) = 0) And (j &lt; 100)
            j = j + 1
        Wend
        texte = ""
        While j &lt;= num_chap_max
            texte = texte + "Chap.n°" + Str(j) + "(" + chapitre_texte(j) + "):" + Str(chapitre_eleve(j)) + " élève(s)."
            j = j + 1
        Wend
        Texte_acti = InputBox("Activité faite ce jour:", "Cahier de texte")
        If Texte_acti &lt;&gt; "" Then
            Cells(1, 2) = " - " + Texte_acti + " - " + texte
        Else
            Cells(1, 2) = texte
        End If
        Call Publication(impression)
    '****************************** Détection des élèves avec beaucoup de retard -&gt; Mise en marche accélérée.
        Sheets("Suivi").Select
        i = 1
        param_m_acceleree = Worksheets("Parametres").Cells(13, 2) / 100
        param_rentree = Worksheets("Parametres").Cells(18, 2)
        param_nb_chap = Worksheets("Parametres").Cells(6, 2)
        param_date_aujourdhui = Date
        ' Il y a param_nb_chap au total.
        ' L'élève doit faire absolument param_nb_chap*param_m_acceleree dans l'annee.
        ' On est à Date, et il y a 300 jours de travail dans l'année.
        ' Donc, à Date, l'élève doit au minimum avoir fait (param_date_aujourdhui-param_rentree)/300*param_nb_chap*param_m_acceleree
        i = 1
        objectif_chap = DateDiff("d", param_rentree, Date) / 300 * param_nb_chap * (1 - param_m_acceleree)
        MsgBox ("Dif date:" + Str(DateDiff("d", param_rentree, Date)) + " - nb chap:" + Str(param_nb_chap) + " - %:" + Str(param_m_acceleree) + " - Chapitre a atteindre:" + Str(objectif_chap))
        While Cells(1, i + 4) &lt;&gt; ""
            Cells(3, i + 4).Activate
            'MsgBox (chap_eleve(i))
            If (objectif_chap &gt; chap_eleve(i)) Then 'L'élève est en retard et doit passer en marche acceleree
                pat = Cells(3, i + 4).Interior.Pattern
                col = Cells(3, i + 4).Interior.ColorIndex
                If ((col = 46) And (pat = 1)) Then ' L'élève était en marche accélérée.
                    'MsgBox ("Attention : " + Cells(1, i + 4) + " est en marche accélérée.")
                Else 'L'élève passe en marche accélérée.
                    MsgBox ("Attention : " + Cells(1, i + 4) + " PASSE en MARCHE ACCELEREE.")
                    With Selection.Interior
                        .ColorIndex = 46
                        .Pattern = xlSolid
                        .PatternColorIndex = xlAutomatic
                    End With
                End If
                'On regarde si c'est un 'Choix1' (pas d'accélération), ou un 'Choix2' (acceleration acceptée)
                If InStr(1, Cells(6, i + 4), "2") &lt;&gt; 0 Then
                    'On cherche quel chapitre est à imprimer
                    'Détection du premier chapitre
                    j = 14
                    While Cells(j, 2) = "LPC"
                        j = j + 1
                    Wend
                    'Détection de la première case vide
                    'col=-4142 et pat=-4142 -&gt; Vide
                    'col=2 et pat=1 -&gt; Vide aussi
                    j = j + 1
                    pat = Cells(j, i + 4).Interior.Pattern
                    col = Cells(j, i + 4).Interior.ColorIndex
                    While (((pat &lt;&gt; -4142) Or (col &lt;&gt; -4142)) And ((pat &lt;&gt; 1) Or (col &lt;&gt; 2)))
                        j = j + 1
                        pat = Cells(j, i + 4).Interior.Pattern
                        col = Cells(j, i + 4).Interior.ColorIndex
                    Wend
                    
                    'Détection du premier cours nouveau à faire
                    j = j + 1
                    While (InStr(1, Cells(j, 4), "CN") = 0)
                        j = j + 1
                    Wend
                    chap = Cells(j, 3)
                    k = 2
                    While Worksheets("Imprimer").Cells(k, 14) &lt;&gt; ""
                        k = k + 1
                    Wend
                    Worksheets("Imprimer").Cells(k, 14) = Cells(1, i + 4) + ":" + chap + "-" + Mid(Cells(j, 4), 3, InStr(1, Cells(j, 4), " ") - 3)
                End If
            Else 'L'élève n'est pas ou plus en retard.
                pat = Cells(3, i + 4).Interior.Pattern
                col = Cells(3, i + 4).Interior.ColorIndex
                If ((col = 46) And (pat = 1)) Then ' L'élève était en marche accélérée : il la quitte
                    MsgBox ("Attention : " + Cells(1, i + 4) + " QUITTE la marche accélérée.")
                    With Selection.Interior
                    .ColorIndex = 4 'Vert
                    .Pattern = xlSolid
                    .PatternColorIndex = xlAutomatic
                    End With
                    If (Len(Cells(3, i + 4)) = 0) Then 'A priori, en vert
                    With Selection.Interior
                        .ColorIndex = 4 'Vert
                        .Pattern = xlSolid
                        .PatternColorIndex = xlAutomatic
                    End With
                    End If
                    If ((Len(Cells(3, i + 4)) &lt;&gt; 0) And (InStr(1, Cells(3, i + 4), "ECART0") = 0)) Or (Len(Cells(3, i + 4)) &gt; 12) Then
                    'Si ce n'est pas un simple 'ECART0(1)' ou si il y a un peu de travail à faire -&gt;Violet
                    With Selection.Interior
                        .ColorIndex = 7 'Violet
                        .Pattern = xlSolid
                        .PatternColorIndex = xlAutomatic
                    End With
                    '********** Coloration en rouge si pas de papier donné
                    If (Len(Cells(3, i + 4)) &gt; 200) Or (InStr(1, Cells(3, i + 4), "PAS DE PAPIER") &lt;&gt; 0) Or (InStr(1, Cells(3, i + 4), "PB PAPIER") &lt;&gt; 0) Then
                        If Selection.Interior.ColorIndex &lt;&gt; 46 Then
                            With Selection.Interior
                                .ColorIndex = 3 'Rouge
                                .Pattern = xlSolid
                                .PatternColorIndex = xlAutomatic
                            End With
                        End If
                    End If
                    If InStr(1, Cells(3, i + 4), "*") &lt;&gt; 0 Then
                        deb = InStr(1, Cells(3, i + 4), "*")
                        va = Val(Mid(Cells(3, i + 4), deb - 2, 2))
                        'S'il y a un travail à faire plus de 6 fois, en rouge.
                        If va &gt; 6 Then
                            With Selection.Interior
                                .ColorIndex = 3 'Rouge
                                .Pattern = xlSolid
                                .PatternColorIndex = xlAutomatic
                            End With
                        End If
                    End If
                    End If
                End If
            End If
            i = i + 1
        Wend
    
    '****************************** Détection des feuilles jointes -&gt; mise à jour de la feuille Imprimer.
    Sheets("Suivi").Select
    i = 5
    indfj = 2
    niveau = Mid(Str(Worksheets("Suivi").Cells(4, 2)), 2)
    Dim Elevefj(55)
    While Cells(1, i) &lt;&gt; ""
        If (InStr(1, Cells(3, i), "feuille jointe") &lt;&gt; 0) Then
            cellfj = Cells(3, i)
            While InStr(1, cellfj, "feuille jointe") &lt;&gt; 0
                'MsgBox (cellfj + "(Eleve:" + Cells(1, i) + ")")
                k1 = InStr(1, cellfj, "feuille jointe")
                While Mid(cellfj, k1, 1) &lt;&gt; "|" And k1 &gt; 1
                    k1 = k1 - 1
                Wend
                k2 = InStr(1, cellfj, "feuille jointe")
                While Mid(cellfj, k2, 1) &lt;&gt; "."
                    k2 = k2 + 1
                Wend
                morceau = Mid(cellfj, k1 + 1, k2 - k1)
                'MsgBox (morceau)
                chapint = Mid(morceau, InStr(1, morceau, "[") + 1, InStr(1, morceau, "]") - InStr(1, morceau, "[") - 1)
                'MsgBox (chapint)
                numchap = Mid(chapint, 2, InStr(1, chapint, "/") - 2)
                numint = Mid(chapint, InStr(1, chapint, "/") + 3)
                k = InStr(1, morceau, "feuille jointe") + 14
                While Mid(morceau, k, 1) &lt;&gt; " "
                    k = k + 1
                Wend
                k1 = k
                k = k1
                While Mid(morceau, k, 1) &lt;&gt; "*"
                    k = k + 1
                Wend
                fois = Mid(morceau, k1 + 1, k - k1 - 1)
                'MsgBox (pourle(1) + " date : " + Mid(morceau, 1, InStr(1, morceau, ":")) + " instr:" + Str(InStr(1, morceau, pourle(1))))
                'MsgBox ("fois:" + fois + " - numchap:" + numchap + " - numint:" + numint)
                If InStr(1, morceau, pourle(2)) &lt;&gt; 0 Then 'il s'agit bien des feuilles jointes à rendre pour le cours n+2
                    If InStr(1, morceau, "corriger") = 0 Then 'Si c'est à corriger par le prof, ce n'est pas à imprimer pour l'élève
                        For j = 1 To Val(fois)
                            Worksheets("Imprimer").Cells(indfj, 16) = niveau + "." + Cells(1, i) + ".C" + numchap + "." + numint + "."
                            indfj = indfj + 1
                        Next j
                    End If
                End If
                cellfj = Mid(cellfj, InStr(1, cellfj, morceau) + Len(morceau))
            Wend
        End If
        i = i + 1
    Wend
    '****************************** Détection des élèves n'ayant rien eu pdt une période -&gt; Bonus
        Sheets("Historique").Select
        'Principe : On analyse le suivi : par période de dix cours sans rien, on met un bonus. Stocké en ligne 2 de l'historique
        ' Malus : par période de cinq cours avec quelques chose, on met un malus. Stocké en ligne 3
        i = 2
        param_malus = Worksheets("Parametres").Cells(15, 2)
        param_bonus = Worksheets("Parametres").Cells(16, 2)
        nouveau = ""
        While Cells(1, i) &lt;&gt; ""
            nb_malus = 0
            nb_bonus = 0
            nb_compteur_malus = 0
            nb_compteur_bonus = 0
            j = 7
            While Cells(j, 1) &lt;&gt; ""
                If Cells(j, i) &lt;&gt; "" Then
                    nb_compteur_bonus = 0
                    If ((InStr(1, Cells(j, i), "PLE") &lt;&gt; 0) And (InStr(1, Cells(j, i), "*") &lt;&gt; 0)) Then 'il y a bien un évènement donnant lieu à un travail ou un contrôle du travail
                        nb_compteur_malus = nb_compteur_malus + 1
                        If nb_compteur_malus = param_malus Then
                            nb_malus = nb_malus + 1
                            nb_compteur_malus = 0
                        End If
                    End If
                Else 'La cellule est vide -&gt; bonus ?
                    nb_compteur_malus = 0
                    nb_compteur_bonus = nb_compteur_bonus + 1
                    If nb_compteur_bonus = param_bonus Then
                        nb_bonus = nb_bonus + 1
                        nb_compteur_bonus = 0
                    End If
                End If
                j = j + 1
            Wend
            If Cells(3, i) &lt;&gt; nb_malus Then 'il y a un changement -&gt; on le signale
                nouveau = nouveau + "L'élève " + Cells(1, i) + " a un nouveau malus."
                Cells(3, i) = nb_malus
            End If
            If Cells(5, i) &lt;&gt; nb_bonus Then
                nouveau = nouveau + "L'élève " + Cells(1, i) + " a un nouveau bonus."
                Cells(5, i) = nb_bonus
            End If
            i = i + 1
        Wend
        nouveau = "BILAN DES MALUS/BONUS :" + nouveau
        MsgBox (nouveau)
        Sheets("Suivi").Select
    End If 'fin si rep=6
End Sub

Sub Classement_interro() 'Cette macro est enclenchée après la fin de la saisie des notes des interros : elle reporte les notes.
    impression = ""
    param_interro = Worksheets("Parametres").Cells(3, 2)
    param_repasse = Worksheets("Parametres").Cells(4, 2)
'********************************************Suivi***********Travail à faire et prévention des chapitres à imprimer************************************************************************************
    i = 5
    Style = vbYesNoCancel
    rep0 = MsgBox("Êtes-vous sûr ?", Style, "Lancement du Bilan suite à la saisie des interrogation")
    min_j = 0 'Contiendra l'avancé minimum
    max_j = 3000 'Contiendra l'avancé maximum
    If rep0 &lt;&gt; 2 Then 'Annulation
'Une fois la ligne de travail (ligne n°4), on fait le tri.
        dat = Cells(1, 1) 'Date de la dernière mise à jour
'***************************************************************Engrangement des notes et objectifs **********************************************************************************
'On reste sur la feuille "Suivi" pour accélérer l'éxécution, puis sur la feuille "Labomep" et on stocke tout dans des variables.
            'Rappel :
            ' Dim notes_eleve(55, 200) As Double 'premier indice : pour l'élève n° ; deuxième indice : la note - UNE NOTE EGALE A -1 correspond à une note non définie ou non comptée
            ' Dim notesur_eleve(55, 200) As Integer 'sur combien est la note
            ' Dim typenote_eleve(55, 200) As Characters 'Type de la note : "I" : interro - "B" : brevet - "DM" : labomep
            ' On commence à partir du haut
            ' Dim Nb_objectifs_testes_eleve(55) As Integer 'Nombre d'objectifs testés depuis le début de l'année.
            ' Dim Nb_objectifs_acquis_eleve(55) As Integer 'Nombre d'objectifs acquis depuis le début de l'année.
            ' Dim Objectifs_testes_eleve(55, 200) As String 'Intitulés des objectifs testés
            ' Dim Objectifs_acquis_eleve(55, 200) As String 'Intitulés des objectifs acquis
        Sheets("Suivi").Select
        Dim controles(200) ' contient la ligne des contrôles dans la feuille Suivi
        Dim type_controles(200) 'les types des contrôles
        Dim notesur_controles(200) ' sur combien est le contrôle
        Dim coef_controles(200) 'son coef
        Dim position_controle(200) 'ligne, dans la feuille suivi
        'mise à 0 des notes des élèves
        i = 5
        'Mise à zéro des variables
        While Cells(1, i) &lt;&gt; "" 'tant que c'est une colonne correspondant à un élève
            Nom_eleve(i - 4) = Cells(1, i) 'Stockage du nom des élèves
            Rem_eleve(i - 4) = Cells(3, i) 'Stockage des remarques (écart à 0, etc.) de l'élève
            nbnotes_eleve(i - 4) = 0 'initialisation du nombre de notes de l'élève
            Nb_objectifs_testes_eleve(i - 4) = 0 'initialisation
            Nb_objectifs_acquis_eleve(i - 4) = 0 'initialisation
            If Cells(4, i) &lt;&gt; "" Then
                chap_eleve(i - 4) = Val(Mid(Cells(4, i), 3, InStr(1, Cells(4, i), "-") - 3))
            Else
                chap_eleve(i - 4) = 0
            End If
            i = i + 1
        Wend
        'Recherche des lignes correspondant à des évaluations dans la feuille suivi
        j = 25
        nb_notes = 0
        pat = Cells(j, 4).Interior.Pattern 'j : ligne de la feuille suivi, i: colonne, k:eleve k du tableau nom_eleve
        col = Cells(j, 4).Interior.ColorIndex
        While ((Cells(j, 3) &lt;&gt; "") Or (col = 3) Or (col = 15)) 'tant que la colonne 3, ligne j n'est pas vide ou qu'elle est vide mais que sa couleur est 3.
            If (InStr(1, Cells(j, 4), "Interrogation") &lt;&gt; 0) Then
                type_controle = "I"
            Else
                If (InStr(1, Cells(j, 4), "Brevet") &lt;&gt; 0) Then
                    type_controle = "B"
                Else
                    If (InStr(1, Cells(j, 4), "Questions") &lt;&gt; 0) Then
                        type_controle = "Q"
                    End If
                End If
            End If
            If InStr(1, Cells(j, 2), "LPC") &lt;&gt; 0 Then 'Engrangement des compétences hors évaluations.
                i = 5 ' on regarde le premier élève de la feuille suivi
                While Cells(1, i) &lt;&gt; "" 'tant qu'on n'a pas fini de voir tous les élèves
                    'on détecte de quel élève il s'agit dans le tableau nom_eleve
                    k = 1
                    While InStr(1, Cells(1, i), Nom_eleve(k)) = 0
                        k = k + 1
                    Wend
                    Nb_objectifs_testes_eleve(k) = Nb_objectifs_testes_eleve(k) + 1
                    If Cells(j, i) = "a" Then 'Si l'objectif est acquis...
                        Nb_objectifs_acquis_eleve(k) = Nb_objectifs_acquis_eleve(k) + 1 'Nb objectifs de l'élève incrémenté
                        Objectifs_acquis_eleve(k, Nb_objectifs_acquis_eleve(k)) = Cells(j, 4) 'Texte de l'objectif acquis stocké
                    End If
                    Objectifs_testes_eleve(k, Nb_objectifs_testes_eleve(k)) = Cells(j, 4) 'texte de l'objectif testé stocké
                    i = i + 1
                Wend
            End If
            If ((InStr(1, Cells(j, 4), "Questions") &lt;&gt; 0) Or (InStr(1, Cells(j, 4), "Interrogation") &lt;&gt; 0) Or (InStr(1, Cells(j, 4), "Brevet") &lt;&gt; 0)) Then 'une évaluation sur cette ligne.
                'Détermination de sur combien est la note et du coefficient.
                k = 5 'colonne de départ : 5
                flagnotesurtrouve = False
                While (flagnotesurtrouve = False) And (k &lt; 55)
                    If Cells(j + 1, k) &lt;&gt; "" Then
                        If Cells(j + 1, k) &lt;&gt; "n" Then
                            notesur_controle = Cells(j + 1, k)
                            coef_controle = Cells(j + 2, k)
                            flagnotesurtrouve = True
                        End If
                    End If
                    k = k + 1
                Wend 'ici, notesur_controles(indice) contient sur combien est l'évaluation, ou alors k=55
                If k &lt; 55 Then 'il y a des notes et il faut peut être les engranger
                    nb_notes = nb_notes + 1
                    type_controles(nb_notes) = type_controle 'les types des contrôles
                    notesur_controles(nb_notes) = notesur_controle ' sur combien est le contrôle
                    coef_controles(nb_notes) = coef_controle 'son coef
                    'Sur la ligne de 'suivi', on détecte si l'élève a une note et si elle compte.
                    i = 5 ' on regarde le premier élève de la feuille suivi
                    While Cells(1, i) &lt;&gt; "" 'tant qu'on n'a pas fini de voir tous les élèves
                        'on détecte de quel élève il s'agit dans le tableau nom_eleve
                        k = 1
                        While InStr(1, Cells(1, i), Nom_eleve(k)) = 0
                            k = k + 1
                        Wend
                        pat = Cells(j, i).Interior.Pattern 'j : ligne de la feuille suivi, i: colonne, k:eleve k du tableau nom_eleve
                        col = Cells(j, i).Interior.ColorIndex
                        cfc = Cells(j, i).Font.Color
                        If (Cells(j, i) &lt;&gt; "") And (Cells(j + 1, i) &lt;&gt; "n") And (Cells(j + 1, i) &lt;&gt; "") And (cfc &lt;&gt; 682978) And (cfc &lt;&gt; 4626167) Then 'il y a une note pour cet élève, qui compte pour ce trimestre
                            'il y a une note et il faut en tenir compte
                            notes_eleve(k, nb_notes) = Cells(j, i)
                            notesur_eleve(k, nb_notes) = Cells(j + 1, i)
                            If Cells(j + 2, i) &lt;&gt; "" Then
                                coef_eleve(k, nb_notes) = Cells(j + 2, i)
                            Else
                                coef_eleve(k, nb_notes) = 1
                            End If
                            typenote_eleve(k, nb_notes) = type_controle
                            nbnotes_eleve(k) = nbnotes_eleve(k) + 1
                            ' Le cas particulier du brevet
                            If type_controle = "B" Then
                                l = 3
                                pat = Cells(j + l, i).Interior.Pattern
                                col = Cells(j + l, i).Interior.ColorIndex
                                While pat &lt;&gt; 1 Or col &lt;&gt; 3 'Tant que la liste des objectifs n'est pas fini
                                    If Cells(j + l, i) = "a" Or Cells(j + l, i) = "n" Then
                                        Nb_objectifs_testes_eleve(k) = Nb_objectifs_testes_eleve(k) + 1 'Dans tous les cas, un objectif supplémentaire a été testé
                                        'If i = 19 Then
                                        '    MsgBox ("Note du trimestre:augmentation de 1: " + Str(Nb_objectifs_testes_eleve(k)) + " - j:" + Str(j))
                                        '    Cells(j, i).Activate
                                        'End If
                                    End If
                                    If Cells(j + l, i) = "a" Then 'Si l'objectif est acquis...
                                        Nb_objectifs_acquis_eleve(k) = Nb_objectifs_acquis_eleve(k) + 1 'Nb objectifs de l'élève incrémenté
                                        Objectifs_acquis_eleve(k, Nb_objectifs_acquis_eleve(k)) = Cells(j + l, 4) 'Texte de l'objectif acquis stocké
                                    End If
                                    Objectifs_testes_eleve(k, Nb_objectifs_testes_eleve(k)) = Cells(j + l, 4) 'texte de l'objectif testé stocké
                                    l = l + 1 'on passe à l'objectif suivant
                                    pat = Cells(j + l, i).Interior.Pattern
                                    col = Cells(j + l, i).Interior.ColorIndex
                                Wend
                            End If 'fin cas du brevet
                        Else 'Il n'y a pas de note ou elle n'est pas pour ce trimestre -&gt; on met -1
                            notes_eleve(k, nb_notes) = -1
                            notesur_eleve(k, nb_notes) = -1
                            coef_eleve(k, nb_notes) = -1
                            typenote_eleve(k, nb_notes) = type_controle
                            If type_controle = "B" Then 'On engrange quand même les objectifs depuis le début de l'année.
                                If Cells(j, i) &lt;&gt; "" Then '... à condition que l'élève ait une note.
                                    l = 3
                                    pat = Cells(j + l, i).Interior.Pattern
                                    col = Cells(j + l, i).Interior.ColorIndex
                                    While pat &lt;&gt; 1 Or col &lt;&gt; 3 'Tant que la liste des objectifs n'est pas fini
                                        Nb_objectifs_testes_eleve(k) = Nb_objectifs_testes_eleve(k) + 1 'Dans tous les cas, un objectif supplémentaire a été testé
                                        'If i = 19 Then
                                        '    MsgBox ("Note hors trimestre : augmentation de 1: " + Str(Nb_objectifs_testes_eleve(k)) + " - j:" + Str(j))
                                        '    Cells(j, i).Activate
                                        'End If
                                        If Cells(j + l, i) = "a" Then 'Si l'objectif est acquis...
                                            Nb_objectifs_acquis_eleve(k) = Nb_objectifs_acquis_eleve(k) + 1 'Nb objectifs de l'élève incrémenté
                                            Objectifs_acquis_eleve(k, Nb_objectifs_acquis_eleve(k)) = Cells(j + l, 4) 'Texte de l'objectif acquis stocké
                                        End If
                                        Objectifs_testes_eleve(k, Nb_objectifs_testes_eleve(k)) = Cells(j + l, 4) 'texte de l'objectif testé stocké
                                        l = l + 1 'on passe à l'objectif suivant
                                        pat = Cells(j + l, i).Interior.Pattern
                                        col = Cells(j + l, i).Interior.ColorIndex
                                    Wend
                                End If 'Fin cas il y a une note
                            End If 'fin cas du brevet
                        End If 'Fin du cas il y a une note à la ligne j, colonne i de la feuille "suivi"
                        i = i + 1 'on passe à la colonne suivante
                    Wend 'Fin examen de tous les élèves pour la ligne j
                End If 'Fin k : test existence note dans ligne interro
            End If 'Fin instr (interro) : test existence ligne interro
            j = j + 1
            pat = Cells(j, 4).Interior.Pattern 'j : ligne de la feuille suivi, i: colonne, k:eleve k du tableau nom_eleve
            col = Cells(j, 4).Interior.ColorIndex
        Wend 'Fin examen ligne à ligne de la feuille "suivi"
        ' à ce stade, tout est stocké dans le tableau
'*************************************************************************On calcule les moyennes**************************************
        i = 1
        While Nom_eleve(i) &lt;&gt; ""
            j = 1
            som = 0
            som_coef = 0
            som_I = 0
            som_coef_I = 0
            som_B = 0
            som_coef_B = 0
            som_D = 0
            som_coef_D = 0
            som_Q = 0
            som_coef_Q = 0
            som5 = 0
            som5_coef = 0
            som5_I = 0
            som5_coef_I = 0
            som2_B = 0
            som2_coef_B = 0
            While j &lt;= nb_notes
            'Rappel
            ' Dim Moy_interro_eleve(55) As Double 'Moyenne des interros sur le trimestre actif
            ' Dim Moy_brevets_eleve(55) As Double  'Moyenne des brevets sur le trimestre actif
            ' Dim Moy_interro5_eleve(55) As Double 'Moyenne des 5 dernières interros sur le trimestre actif
            ' Dim Moy_brevets5_eleve(55) As Double  'Moyenne des 5 derniers brevets sur le trimestre actif
            ' Dim Nb_objectifs_testes_eleve(55) As Integer 'Nombre d'objectifs testés depuis le début de l'année.
            ' Dim Nb_objectifs_acquis_eleve(55) As Integer 'Nombre d'objectifs acquis depuis le début de l'année.
            ' Dim Objectifs_testes_eleve(55, 300) As String 'Intitulés des objectifs testés
            ' Dim Objectifs_acquis_eleve(55, 300) As String 'Intitulés des objectifs acquis
            ' Comment sont calculées les moyennes :
            ' Exemple : un élève a 4/6 à une interro coef 1, 7/8 à une autre interro coef 2, 3/10 à un brevet coef 10 et 7/10 à un autre brevet coef 10
                '  Calcul des moyennes des interros : on ramène chaque note sur 20, affectée du coefficient correspondant : une note sur 6 a pour coefficient 6/20
            '  Ce qui donne :
            '   Pour les interros : 4/6*20*(6/20)*1+7/8*20*(8/20)*2
            '  Ensuite, on divise par la somme des coefficients : 4/6*20*(6/20)+7/8*20*(8/20)/((6/20)*1+(8/20)*2)
            '  De manière plus générale, la formule est : (note1/note_sur1*20*(note_sur1/20)*coef1+note2/note_sur2*20*(note_sur2/20)*coef2+...)/((note_sur1/20)*coef1+(note_sur2/20)*coef2+...)
                '  Soit, si on simplifie :(note1*coef1+note2*coef2+...)/((note_sur1/20)*coef1+(note_sur2/20)*coef2+...)
            '  On remarque que ramener sur 20 avec le coefficient revient à additionner les notes multipliées par les coefficients.
            '   Pour les brevets : idem.
            '   Pour l'ensemble : (4/6*20*6/20*1+7/8*20*8/20*2+3/10*20*10/20*10+7/10*20*10/20*10)/(6/20*1+8/20*2+10/20*10+10/20*10)
            '  soit, après simplification : (4+14+30+70)/(6/20+8/20*2+5+5)
                If notes_eleve(i, j) &lt;&gt; -1 Then 'il y a une note
                    som = som + notes_eleve(i, j) * coef_eleve(i, j) 'On met à jour la somme de toutes les notes
                    som_coef = som_coef + notesur_eleve(i, j) / 20 * coef_eleve(i, j) ' Somme des coefs toutes notes
                    If nbnotes_eleve(i) - j &lt;= 5 Then 'Pour le calcul de la moyenne des 5 dernières notes
                        som5 = som5 + notes_eleve(i, j) * coef_eleve(i, j)
                        som5_coef = som5_coef + notesur_eleve(i, j) / 20 * coef_eleve(i, j)
                    End If
                    If typenote_eleve(i, j) = "I" Then 'Interro
                        som_I = som_I + notes_eleve(i, j) * coef_eleve(i, j) 'On met à jour la somme des notes d'interro
                        som_coef_I = som_coef_I + notesur_eleve(i, j) / 20 * coef_eleve(i, j) 'Somme des coefs interros
                        If nbnotes_eleve(i) - j &lt;= 5 Then 'Pour le calcul de la moyenne des 5 dernières interros
                            som5_I = som5_I + notes_eleve(i, j) * coef_eleve(i, j)
                            som5_coef_I = som5_coef_I + notesur_eleve(i, j) / 20 * coef_eleve(i, j)
                        End If
                    Else
                        If typenote_eleve(i, j) = "DM" Then 'Devoirs maisons
                            som_D = som_D + notes_eleve(i, j) * coef_eleve(i, j) 'On met à jour la somme des notes d'DM
                            som_coef_D = som_coef_D + notesur_eleve(i, j) / 20 * coef_eleve(i, j) 'Somme des coefs DM
                        Else 'Sinon, il s'agit de brevets
                            If typenote_eleve(i, j) = "Q" Then 'Questions rapides
                                som_Q = som_Q + notes_eleve(i, j) * coef_eleve(i, j) 'On met à jour la somme des notes d'Q
                                som_coef_Q = som_coef_Q + notesur_eleve(i, j) / 20 * coef_eleve(i, j) 'Somme des coefs Q
                            Else 'Sinon, il s'agit de brevets
                                som_B = som_B + notes_eleve(i, j) * coef_eleve(i, j)
                                som_coef_B = som_coef_B + notesur_eleve(i, j) / 20 * coef_eleve(i, j)
                                If nbnotes_eleve(i) - j &lt;= 2 Then
                                    som2_B = som2_B + notes_eleve(i, j) * coef_eleve(i, j)
                                    som2_coef_B = som2_coef_B + notesur_eleve(i, j) / 20 * coef_eleve(i, j)
                                End If
                            End If
                        End If
                    End If
                End If
                j = j + 1
            Wend
            If som_coef &lt;&gt; 0 Then
                Moy_eleve(i) = som / som_coef 'Moyenne générale de l'élève
            Else
                Moy_eleve(i) = -1
            End If
            If som_coef_I &lt;&gt; 0 Then
                Moy_interro_eleve(i) = som_I / som_coef_I 'Moyenne des interrogations
            Else
                Moy_interro_eleve(i) = -1
            End If
            If som_coef_B &lt;&gt; 0 Then
                Moy_brevets_eleve(i) = som_B / som_coef_B 'Moyenne des brevets
            Else
                Moy_brevets_eleve(i) = -1
            End If
            If som_coef_D &lt;&gt; 0 Then
                Moy_DM_eleve(i) = som_D / som_coef_D 'Moyenne des interrogations
            Else
                Moy_DM_eleve(i) = -1
            End If
            If som_coef_Q &lt;&gt; 0 Then
                Moy_Q_eleve(i) = som_Q / som_coef_Q 'Moyenne des interrogations
            Else
                Moy_Q_eleve(i) = -1
            End If
            If som5_coef &lt;&gt; 0 Then
                Moy5_eleve(i) = som5 / som5_coef 'Moyenne des 5 dernières notes
            Else
                Moy5_eleve(i) = -1
            End If
            If som5_coef_I &lt;&gt; 0 Then
                Moy5_interro_eleve(i) = som5_I / som5_coef_I 'Moyenne des 5 dernières interros
            Else
                Moy5_interro_eleve(i) = -1
            End If
            If som2_coef_B &lt;&gt; 0 Then
                Moy2_brevets_eleve(i) = som2_B / som2_coef_B 'Moyenne des 2 derniers brevets
            Else
                Moy2_brevets_eleve(i) = -1
            End If
            i = i + 1
        Wend
    '******************************************************On met à jour les différentes feuilles***
    '**************************************les notes************************************************
    Sheets("Notes").Select
    Range("B2:DD57").Select
    Selection.ClearContents
    Cells(1, 1) = dat 'Mise à jour de la date de la dernière sauvegarde
    For i = 1 To nb_notes 'Mise à jour des entêtes
        Cells(1, i + 1) = type_controles(i)
        Cells(2, i + 1) = notesur_controles(i)
        Cells(3, i + 1) = coef_controles(i)
    Next i
    i = 1
    While Nom_eleve(i) &lt;&gt; ""
        k = 4
        trouv = cherche_eleve(Nom_eleve(i), Cells(k, 1))
        While trouv = False And k &lt; 60 'Dans la feuille des notes, on cherche l'élève qui correspond
            k = k + 1
            trouv = cherche_eleve(Nom_eleve(i), Cells(k, 1))
        Wend
        If k = 60 Then
            MsgBox ("eleve " + Nom_eleve(i) + " non trouvé")
        Else
            For j = 1 To nb_notes
                If notes_eleve(i, j) &lt;&gt; -1 Then
                    Cells(k, j + 1) = notes_eleve(i, j)
                End If
            Next j
        End If
        i = i + 1
    Wend
    '**************************************Feuille des Objectifs : les moyennes et appréciations***********
    Sheets("Objectifs").Select
    Range("B4:J57").Select
    Selection.ClearContents
    i = 1
    While Nom_eleve(i) &lt;&gt; ""
        k = 4
        trouv = cherche_eleve(Nom_eleve(i), Cells(k, 1))
        While trouv = False And k &lt; 60
            k = k + 1
            trouv = cherche_eleve(Nom_eleve(i), Cells(k, 1))
        Wend
        If k = 60 Then
            MsgBox ("eleve " + Nom_eleve(i) + " non trouvé")
        Else
            If Moy_eleve(i) &lt;&gt; -1 Then
                Cells(k, 2) = Moy_eleve(i)
            Else
                Cells(k, 2) = ""
            End If
            If Moy5_eleve(i) &lt;&gt; -1 Then
                Cells(k, 3) = Moy5_eleve(i)
            Else
                Cells(k, 3) = ""
            End If
            If Moy_interro_eleve(i) &lt;&gt; -1 Then
                Cells(k, 4) = Moy_interro_eleve(i)
            Else
                Cells(k, 4) = ""
            End If
            If Moy5_interro_eleve(i) &lt;&gt; -1 Then
                Cells(k, 5) = Moy5_interro_eleve(i)
            Else
                Cells(k, 5) = ""
            End If
            If Moy_brevets_eleve(i) &lt;&gt; -1 Then
                Cells(k, 6) = Moy_brevets_eleve(i)
            Else
                Cells(k, 6) = ""
            End If
            If Moy2_brevets_eleve(i) &lt;&gt; -1 Then
                Cells(k, 7) = Moy2_brevets_eleve(i)
            Else
                Cells(k, 7) = ""
            End If
            If Moy_DM_eleve(i) &lt;&gt; -1 Then
                Cells(k, 8) = Moy_DM_eleve(i)
            Else
                Cells(k, 8) = ""
            End If
            If Moy_Q_eleve(i) &lt;&gt; -1 Then
                Cells(k, 9) = Moy_Q_eleve(i)
            Else
                Cells(k, 9) = ""
            End If
            Cells(k, 10) = Str(Nb_objectifs_acquis_eleve(i))
            Cells(k, 11) = Str(Nb_objectifs_testes_eleve(i))
            'Appréciation
            'Sur les objectifs
            If Nb_objectifs_acquis_eleve(i) = 0 Then
                texte = "Aucun objectif atteint "
            Else
                texte = Str(Nb_objectifs_acquis_eleve(i)) + " obj.a."
            End If
            If Nb_objectifs_testes_eleve(i) = 0 Then
                texte = texte + " mais aucun objectif testé."
            Else
                texte = texte + "/" + Str(Nb_objectifs_testes_eleve(i)) + " testés."
            End If
            If Nb_objectifs_testes_eleve(i) &lt;&gt; 0 Then obj = Nb_objectifs_acquis_eleve(i) / Nb_objectifs_testes_eleve(i) Else obj = 40
            'Sur les interros
            If Moy_interro_eleve(i) &lt; 13 Then
                alea = Int(1 + 5 * Rnd)
                Select Case alea
                    Case 1
                        texte = texte + " Le cours n'est pas suffisamment su. Revoyez votre façon d'apprendre."
                    Case 2
                    texte = texte + " Les connaissances de base ne sont pas suffisamment acquises."
                Case 3
                    texte = texte + " Le cours n'est pas assez mémorisé."
                Case 4
                    texte = texte + " Attention à l'apprentissage : c'est actuellement inefficace."
                Case 5
                    texte = texte + " Apprenez-vous réellement vos leçons ?"
                End Select
            End If
            If (Moy_interro_eleve(i) &gt;= 13 And Moy_interro_eleve(i) &lt; 15) Then
                alea = Int(1 + 3 * Rnd)
                Select Case alea
                    Case 1
                        texte = texte + " Le cours n'est pas appris régulièrement."
                    Case 2
                    texte = texte + " L'apprentissage du cours est insuffisant."
                    Case 3
                        texte = texte + " Trop accidents dans l'apprentissage."
                End Select
            End If
            If (Moy_interro_eleve(i) &gt;= 15 And Moy_interro_eleve(i) &lt; 18) Then
                alea = Int(1 + 3 * Rnd)
                Select Case alea
                    Case 1
                        texte = texte + " Les savoirs sont correctement acquis."
                    Case 2
                        texte = texte + " Le cours de base est correctement acquis."
                    Case 3
                        texte = texte + " Les leçons sont correctement mémorisées."
                    End Select
                End If
                If (Moy_interro_eleve(i) &gt;= 18) Then
                    alea = Int(1 + 4 * Rnd)
                    Select Case alea
                        Case 1
                            texte = texte + " Le cours est su."
                        Case 2
                            texte = texte + " L'ensemble des savoir-faire et des savoirs est maitrisé."
                        Case 3
                            texte = texte + " L'ensemble des leçons est appris."
                        Case 4
                            texte = texte + " Un travail d'apprentissage régulier."
                    End Select
                    If (Moy_eleve(i) &lt; 14) Then
                        texte = texte + " Mais il y a des difficultés pour appliquer ces connaissances dans les brevets."
                    End If
                End If
            'sur     les brevets
                If (Moy_brevets_eleve(i) &lt; 10 Or (obj &lt; 0.6)) Then
                    If Moy_interro_eleve(i) &gt; 18 Then
                        texte = texte + " Repassez des brevets pour réhausser votre moyenne."
                    Else
                        texte = texte + " Il faut repasser des brevets pour améliorer la moyenne."
                    End If
                End If
                'sur les dm
            If Moy_DM_eleve(i) &lt; 12 And Moy_DM_eleve(i) &lt;&gt; -1 Then
                texte = texte + " Les devoirs à la maison ne sont pas suffisamment travaillés."
            End If
            'sur les progrès
            If Moy5_interro_eleve(i) &gt; Moy_interro_eleve(i) Then
                alea = Int(1 + 3 * Rnd)
                Select Case alea
                    Case 1
                        texte = texte + " Des progrès sur les derniers résultats."
                    Case 2
                        texte = texte + " En progression sur les derniers résultats."
                    Case 3
                        texte = texte + " En progression sur les dernières notes."
                End Select
            End If
            'sur l'ensemble
            moy = Moy_eleve(i)
            If moy &lt; 10 Then
                alea = Int(1 + 3 * Rnd)
                Select Case alea
                    Case 1
                        If Moy_interro_eleve(i) &gt; 15 Then
                            texte = "L'ensemble reste insuffisant." + texte
                        Else
                            texte = "L'ensemble est insuffisant : reprenez-vous." + texte
                        End If
                    Case 2
                        If Moy_interro_eleve(i) &gt; 15 Then
                            texte = "Les résultats restent insuffisants. Travaillez davantage." + texte
                        Else
                            texte = "Résultats insuffisants. Travaillez davantage." + texte
                        End If
                    Case 3
                        If Moy_interro_eleve(i) &gt; 15 Then
                            texte = "Redoublez d'effort pour progresser." + texte
                        Else
                            texte = "Faites davantage d'efforts pour progresser." + texte
                        End If
                End Select
            Else
                If moy &lt; 12 Then
                    alea = Int(1 + 3 * Rnd)
                    Select Case alea
                        Case 1
                            texte = "Ensemble moyen. Vous pouvez progresser." + texte
                        Case 2
                            If (Moy_interro_eleve(i) &gt;= 15) Then
                                texte = "Ensemble correct, sans plus. Accentuez vos efforts." + texte
                            Else
                                texte = "Ensemble trop moyen. Accentuez vos efforts." + texte
                            End If
                        Case 3
                            texte = "Résultats moyens. Vous pouvez mieux faire." + texte
                    End Select
                Else
                    If moy &lt; 14 Then
                        alea = Int(1 + 3 * Rnd)
                        Select Case alea
                            Case 1
                                If (Moy_interro_eleve(i) &gt;= 15) Then
                                    texte = "C'est bien." + texte
                                Else
                                    texte = "C'est correct, mais apprenez mieux votre cours." + texte
                                End If
                            Case 2
                                If (Moy_interro_eleve(i) &gt;= 15) Then
                                    texte = "Ensemble convenable." + texte
                                Else
                                    texte = "Ensemble relativement convenable." + texte
                                End If
                            Case 3
                                texte = "Ensemble correct." + texte
                        End Select
                    Else
                        If moy &lt; 16 Then
                            alea = Int(1 + 3 * Rnd)
                            Select Case alea
                                Case 1
                                    If (Moy_interro_eleve(i) &gt;= 15) Then
                                        texte = "C'est très bien." + texte
                                    Else
                                        texte = "Avec un cours mieux appris, ce serait très bien." + texte
                                    End If
                                Case 2
                                    If (Moy_interro_eleve(i) &gt;= 15) Then
                                        texte = "Un ensemble satisfaisant." + texte
                                    Else
                                        texte = "Avec un cours mieux appris, ce serait satisfaisant." + texte
                                    End If
                                Case 3
                                    If (Moy_interro_eleve(i) &gt;= 15) Then
                                        texte = "Des résultats satisfaisants." + texte
                                    Else
                                        texte = "Avec un cours mieux appris, ce serait satisfaisant." + texte
                                    End If
                            End Select
                        Else
                            alea = Int(1 + 3 * Rnd)
                            Select Case alea
                                Case 1
                                    texte = "C'est excellent : continuez ainsi !" + texte
                                Case 2
                                    texte = "Un excellent ensemble !" + texte
                                Case 3
                                        texte = "Des résultats très satisfaisants !" + texte
                                End Select
                            End If
                        End If
                    End If
                End If
            End If
            Cells(k, 12) = texte
            i = i + 1
    Wend
    Sheets("Suivi").Select
    'ajustement de la hauteur de la ligne des travaux supplémentaires et des travaux courants.
    max_ligne_3 = 0
    max_ligne_4 = 0
    For i = 5 To 70
        If (Len(Cells(3, i)) \ 15 &gt; max_ligne_3) Then
            max_ligne_3 = Len(Cells(3, i)) \ 6
        End If
        If (Len(Cells(4, i)) \ 15 &gt; max_ligne_4) Then
            max_ligne_4 = Len(Cells(4, i)) \ 6
        End If
    Next i
        max_ligne_3 = max_ligne_3 + 1
        max_ligne_4 = max_ligne_4 + 1
        max_ligne_3 = max_ligne_3 * 9
        max_ligne_4 = max_ligne_4 * 9
        If max_ligne_3 &lt; 100 Then max_ligne_3 = 100
        If max_ligne_4 &lt; 40 Then max_ligne_4 = 40
        If max_ligne_3 &gt; 220 Then max_ligne_3 = 220
        If max_ligne_4 &gt; 90 Then max_ligne_4 = 90
    Cells(3, 5).RowHeight = max_ligne_3
    Cells(4, 5).RowHeight = max_ligne_4
    '************************************ Affichage de la moyenne, de la moyenne des 5 dernières notes, des obj. atteints et testées dans la fenêtre de suivi
    i = 1
    While Nom_eleve(i) &lt;&gt; ""
        j = 5
        While (InStr(1, Cells(1, j), Nom_eleve(i)) = 0)
            j = j + 1
        Wend
        Cells(8, j) = Nb_objectifs_testes_eleve(i)
        Cells(7, j) = Nb_objectifs_acquis_eleve(i)
        Cells(9, j) = Moy_eleve(i)
        Cells(10, j) = Moy5_eleve(i)
        i = i + 1
    Wend
    '******************************************************** Ceintures *****************************************
    i = 5
    ' formule : nb_obj_att/nb_obj*20 + moy/20 + chap/nb_chap*20 -&gt; une note sur 60 -&gt;
    ' de 1 à 9 : blanche - de 9,01 à 17 : jaune - de 17,01 à 25 : orange - de 25,01 à 33 : vert
    ' - de 33,01 à 42 : bleu - de 42,01 à 52 : marron - 52,01 à 60 : noir
    While Cells(1, i) &lt;&gt; ""
        nb_obj_att = Cells(7, i)
        nb_obj = 60
        moy = Cells(9, i)
        chap = Val(Mid(Cells(4, i), 2, 2))
        nb_chap = 36
        ceinture = nb_obj_att / nb_obj * 20 + moy + chap / nb_chap * 20
        Select Case ceinture
            Case Is &lt; 9 'blanche
                Cells(5, i).Activate
                With Selection.Interior
                    .ColorIndex = 2
                    .Pattern = xlSolid
                    .PatternColorIndex = xlAutomatic
                End With
            Case 9 To 17 'jaune
                Cells(5, i).Activate
                With Selection.Interior
                    .ColorIndex = 6
                    .Pattern = xlSolid
                    .PatternColorIndex = xlAutomatic
                End With
            Case 17 To 25 'orange
                Cells(5, i).Activate
                With Selection.Interior
                    .ColorIndex = 46
                    .Pattern = xlSolid
                    .PatternColorIndex = xlAutomatic
                End With
            Case 25 To 33 'vert
                Cells(5, i).Activate
                With Selection.Interior
                    .ColorIndex = 4
                    .Pattern = xlSolid
                    .PatternColorIndex = xlAutomatic
                End With
            Case 33 To 42 'bleu
                Cells(5, i).Activate
                With Selection.Interior
                    .ColorIndex = 5
                    .Pattern = xlSolid
                    .PatternColorIndex = xlAutomatic
                End With
            Case Is &gt;= 52 'noir
                Cells(5, i).Activate
                With Selection.Interior
                    .ColorIndex = 1
                    .Pattern = xlSolid
                    .PatternColorIndex = xlAutomatic
                End With
            Case ceinture &gt;= 42 And ceinture &lt; 52 'marron
                Cells(5, i).Activate
                With Selection.Interior
                    .ColorIndex = 9
                    .Pattern = xlSolid
                    .PatternColorIndex = xlAutomatic
                End With
        End Select
        i = i + 1
    Wend
    '************************************************Mise à jour de la feuill6 : La liste des objectifs atteints******************************************************************************
        Sheets("Objectifs atteints").Select
        i = 1
        While Nom_eleve(i) &lt;&gt; ""
            k = 3
            trouv = cherche_eleve(Nom_eleve(i), Cells(1, k))
            While trouv = False And k &lt; 60 'On cherche l'élève qui correspond
                trouv = cherche_eleve(Nom_eleve(i), Cells(1, k))
                k = k + 1
            Wend
            If k = 60 Then
                MsgBox ("eleve " + Nom_eleve(i) + " non trouvé")
            Else
                j = 1
                While Objectifs_acquis_eleve(i, j) &lt;&gt; ""
                    Cells(j + 6, k) = Objectifs_acquis_eleve(i, j)
                    j = j + 1
                Wend
            End If
            i = i + 1
        Wend
    End If
    '****************************** Détection des feuilles jointes -&gt; mise à jour de la feuille Imprimer.
    Sheets("Suivi").Select
    i = 5
    indfj = 2
    niveau = Mid(Str(Worksheets("Suivi").Cells(4, 2)), 2)
    Dim Elevefj(55)
    '****************************** Détection des feuilles jointes -&gt; mise à jour de la feuille Imprimer.
    Sheets("Suivi").Select
    i = 5
    indfj = 2
    niveau = Mid(Str(Worksheets("Suivi").Cells(4, 2)), 2)
    While Cells(1, i) &lt;&gt; ""
        If (InStr(1, Cells(3, i), "feuille jointe") &lt;&gt; 0) Then
            cellfj = Cells(3, i)
            While InStr(1, cellfj, "feuille jointe") &lt;&gt; 0
                'MsgBox (cellfj + "(Eleve:" + Cells(1, i) + ")")
                k1 = InStr(1, cellfj, "feuille jointe")
                While Mid(cellfj, k1, 1) &lt;&gt; "|" And k1 &gt; 1
                    k1 = k1 - 1
                Wend
                k2 = InStr(1, cellfj, "feuille jointe")
                While Mid(cellfj, k2, 1) &lt;&gt; "."
                    k2 = k2 + 1
                Wend
                morceau = Mid(cellfj, k1 + 1, k2 - k1)
                'MsgBox (morceau)
                chapint = Mid(morceau, InStr(1, morceau, "[") + 1, InStr(1, morceau, "]") - InStr(1, morceau, "[") - 1)
                'MsgBox (chapint)
                numchap = Mid(chapint, 2, InStr(1, chapint, "/") - 2)
                numint = Mid(chapint, InStr(1, chapint, "/") + 3)
                k = InStr(1, morceau, "feuille jointe") + 14
                While Mid(morceau, k, 1) &lt;&gt; " "
                    k = k + 1
                Wend
                k1 = k
                k = k1
                While Mid(morceau, k, 1) &lt;&gt; "*"
                    k = k + 1
                Wend
                fois = Mid(morceau, k1 + 1, k - k1 - 1)
                'MsgBox (pourle(1) + " date : " + Mid(morceau, 1, InStr(1, morceau, ":")) + " instr:" + Str(InStr(1, morceau, pourle(1))))
                'MsgBox ("fois:" + fois + " - numchap:" + numchap + " - numint:" + numint)
                If InStr(1, morceau, pourle(2)) &lt;&gt; 0 Then 'il s'agit bien des feuilles jointes à rendre pour le cours n+2
                    If InStr(1, morceau, "corriger") = 0 Then 'Si c'est à corriger par le prof, ce n'est pas à imprimer pour l'élève
                        For j = 1 To Val(fois)
                            Worksheets("Imprimer").Cells(indfj, 16) = niveau + "." + Cells(1, i) + ".C" + numchap + "." + numint + "."
                            indfj = indfj + 1
                        Next j
                    End If
                End If
                cellfj = Mid(cellfj, InStr(1, cellfj, morceau) + Len(morceau))
            Wend
        End If
        i = i + 1
    Wend
End Sub
Sub Classement_brevet() 'Cette macro est enclenchée après la fin de la saisie des notes de brevets : elle reporte les notes.
    Call Classement_interro
    Call programmation_labomep
    Call recap_obj
    Sheets("Programmation labomep").Select
    If Cells.Find("*") Is Nothing Then
' la feuille est vide
    Else
        Range("A1").Select
        Range(Selection, Selection.End(xlDown)).Select
        Range(Selection, Selection.End(xlToRight)).Select
        Selection.ExportAsFixedFormat Type:=xlTypePDF, Filename:= _
        nom_labo, Quality:= _
        xlQualityStandard, IncludeDocProperties:=True, IgnorePrintAreas:=False, _
        OpenAfterPublish:=True
    End If
End Sub
Sub Publier()
    Publication ("")
End Sub
Sub Publication(impress As String)
    'On regarde les chaines identiques
    If impress &lt;&gt; "" Then
        If (InStr(1, impress, "|") = 0) Then 'Un seul chapitre à imprimer
            impression2 = "Chapitre :" + impress + " en 1 exemplaire."
        Else 'Il y a plusieurs chapitres à imprimer.
            te = Mid(impress, 1, InStr(1, impress, "|") - 1)
            nb_chp = 1
            impress = Mid(impress, InStr(1, impress, "|") + 1)
            While InStr(1, impress, te) &lt;&gt; 0
                nb_chp = nb_chp + 1
                If InStr(1, impress, te) &gt; 1 Then
                    impress = Mid(impress, 1, InStr(1, impress, te) - 1) + Mid(impress, InStr(1, impress, te) + Len(te) + 1)
                Else
                    impress = Mid(impress, InStr(1, impress, te) + Len(te) + 1)
                End If
            Wend
            impression2 = "Chapitre :" + te + " en" + Str(nb_chp) + " exemplaire(s)."
        End If
        While Len(impress) &gt; 1
            If (InStr(1, impress, "|") = 0) Then 'Un seul chapitre à imprimer
                impression2 = impression2 + " | Chapitre :" + impress + " en 1 exemplaire."
            Else 'Il y a plusieurs chapitres à imprimer.
                te = Mid(impress, 1, InStr(1, impress, "|") - 1)
                nb_chp = 1
                impress = Mid(impression, InStr(1, impress, "|") + 1)
                While InStr(1, impress, te) &lt;&gt; 0
                    nb_chp = nb_chp + 1
                    If InStr(1, impress, te) &gt; 1 Then
                        impress = Mid(impress, 1, InStr(1, impress, te) - 1) + Mid(impress, InStr(1, impress, te) + Len(te) + 1)
                    Else
                        impress = Mid(impress, InStr(1, impress, te) + Len(te) + 1)
                    End If
                Wend
                impression2 = impression2 + " | Chapitre :" + te + " en" + Str(nb_chp) + " exemplaire(s)."
            End If
        Wend
    End If
    rep = MsgBox(impression2, vbInformation, "Impressions à faire")
    Sheets("Imprimer").Select
    i = 2
    While impression2 &lt;&gt; ""
        If InStr(1, impression2, "|") &lt;&gt; 0 Then
            Cells(i, 1) = Mid(impression2, 1, InStr(1, impression2, "|") - 1)
            impression2 = Mid(impression2, InStr(1, impression2, "|") + 1)
        Else
            Cells(i, 1) = impression2
            impression2 = ""
        End If
        i = i + 1
    Wend
'********************************************** Lancer l'impression des différents docs **************
    ' Export Pdf de la feuille de suivi
    nom = Sheets("Parametres").Cells(9, 2) + "\" + ActiveWorkbook.Name
    nom = Mid(nom, 1, InStr(1, nom, ".") - 1)
    'nom = nom
    nom_cdt = nom + "_cdt" + ".pdf"
    nom_labo = nom + "_labomep" + ".pdf"
    nom = nom + ".pdf"
    '********************************************************** Export pdf du suivi
    Sheets("Suivi").Select
    Dim Eleve(50, 5) '0 : nom de l'élève ; 1 : ceinture ; 2 : nombre d'objectifs atteints
    ' 3 : nombre d'objectifs testész ; 4 : travail ordinaire à faire ; 5 : travail de remédiation
    i = 5
    While Cells(1, i) &lt;&gt; ""
        Eleve(i - 4, 0) = Cells(1, i)
        Eleve(i - 4, 1) = Cells(5, i).Interior.ColorIndex
        Eleve(i - 4, 2) = Cells(7, i)
        Eleve(i - 4, 3) = Cells(8, i)
        Eleve(i - 4, 4) = Cells(4, i)
        Eleve(i - 4, 5) = Cells(3, i)
        i = i + 1
    Wend
    '*********************************************************** Fabrication et export de la fenêtre publisuivi
    Sheets("PubliSuivi").Select
    Rows("2:60").Select
    Selection.Delete Shift:=xlUp
    j = 1
    While Eleve(j, 0) &lt;&gt; ""
        Cells(j + 1, 1) = Eleve(j, 0)
        Cells(j + 1, 2).Interior.ColorIndex = Eleve(j, 1)
        Cells(j + 1, 3) = Eleve(j, 2)
        Cells(j + 1, 4) = Eleve(j, 3)
        'Décodage du travail ordinaire à faire
        elev = Eleve(j, 4)
        If elev &lt;&gt; "" Then
            If Mid(elev, 1, 1) &lt;&gt; "(" Then
                Ele = "Chapitre n°" + Mid(elev, 3, InStr(1, elev, "-") - 3) + ":"
                elev = Mid(elev, InStr(1, elev, "-") + 1)
            Else
                Ele = "Chapitre n°" + Mid(elev, InStr(1, elev, ")") + 2, InStr(1, elev, "-") - InStr(1, elev, ")")) + ":"
                elev = Mid(elev, InStr(1, elev, "-") + 1)
            End If
            'MsgBox ("Elev:" + Elev + " - asc:" + Str(Asc(Mid(Elev, 1, 1))))
            If Mid(elev, 1, 2) = "CN" Then
                'MsgBox ("CN")
                Ele = Ele + "Cours n°" + Mid(elev, 3, InStr(1, elev, " ") - 2)
                Select Case Mid(elev, 5, 3)
                    Case "à r":
                        Ele = Ele + " à recopier sur le cahier de cours."
                    Case "à c":
                        Ele = Ele + " à compléter."
                End Select
            End If
            nb = InStr(1, elev, "/")
            If Asc(Mid(elev, 1, 1)) &gt; 47 And Asc(Mid(elev, 1, 1)) &lt; 58 Then
            'MsgBox ("Exo - nb:" + Str(nb))
                If nb &lt;&gt; 0 Then
                    Ele = Ele + "Exercice n°" + Mid(elev, 1, nb - 1) + " à faire."
                Else
                    Ele = Ele + "Exercice n°" + Mid(elev, 1) + " à faire."
                End If
            End If
            If Mid(elev, 1, 3) = "App" Then
                Ele = Ele + " Apprendre les savoirs du cours en accordéon."
            End If
            If Mid(elev, 1, 2) = "SF" Then
                Ele = Ele + " Refaire les savoir-faires du cours sur le polycopié."
            End If
            If nb &lt;&gt; 0 Then 'On n'a pas fini l'analyse
                elev = Mid(elev, InStr(1, elev, "/") + 1)
                'MsgBox ("****Elev:" + Elev)
                While nb &lt;&gt; 0
                    'If Mid(Elev, 1, 1) = "C" And Asc(Mid(Elev, 1, 1)) &gt; 47 And Asc(Mid(Elev, 1, 1)) &lt; 58 Then
                    If Mid(elev, 1, 1) &lt;&gt; "(" Then
                        'MsgBox ("Pas de parenthèses")
                        Ele = Ele + " - Chapitre n°" + Mid(elev, 2, InStr(1, elev, "-") - 2) + ":"
                        elev = Mid(elev, InStr(1, elev, "-") + 1)
                    Else
                        Ele = Ele + " - Chapitre n°" + Mid(elev, InStr(1, elev, ")") + 2, InStr(1, elev, "-") - InStr(1, elev, ")") - 2) + ":"
                        elev = Mid(elev, InStr(1, elev, "-") + 1)
                    End If
                    'MsgBox ("Après chapitre : ****Elev:" + Elev)
                    If Mid(elev, 1, 2) = "CN" Then
                        'MsgBox ("Cours")
                        Ele = Ele + "Cours n°" + Mid(elev, 3, InStr(1, elev, " ") - 2)
                        Select Case Mid(elev, 5, 3)
                            Case "à r":
                                Ele = Ele + " à recopier sur le cahier de cours."
                            Case "à c":
                                Ele = Ele + " à compléter."
                        End Select
                    End If
                    If Mid(elev, 1, 3) = "App" Then
                        Ele = Ele + " Apprendre les savoirs du cours en accordéon."
                    End If
                    nb = InStr(1, elev, "/")
                    If Asc(Mid(elev, 1, 1)) &gt; 47 And Asc(Mid(elev, 1, 1)) &lt; 58 Then
                        'MsgBox ("n°exo:" + Mid(Elev, 1, 1) + " - nb:" + Str(nb))
                        If nb &lt;&gt; 0 Then
                            Ele = Ele + "Exercice n°" + Mid(elev, 1, nb - 1) + " à faire."
                        Else
                            Ele = Ele + "Exercice n°" + Mid(elev, 1) + " à faire."
                        End If
                    End If
                    If Mid(elev, 1, 2) = "SF" Then
                        Ele = Ele + " Refaire les savoir-faires du cours sur le polycopié."
                    End If
                    If nb &lt;&gt; 0 Then 'On n'a pas fini l'analyse
                        elev = Mid(elev, InStr(1, elev, "/") + 1)
                    End If
                    'MsgBox ("Eleve : " + Eleve(j, 0) + " - Eleve(j,4):" + Eleve(j, 4) + " - Elev:" + Elev + " - Ele:" + Ele)
                Wend
            End If
            Cells(j + 1, 5) = "Travail ordinaire à faire :" + Ele
        End If
        'Décodage du travail de remédiation
        If InStr(1, Eleve(j, 5), "EXCLU") &lt;&gt; 0 Then
            Eleve(j, 5) = Mid(Eleve(j, 5), 1, InStr(1, Eleve(j, 5), "EXCLU")) &amp; "E----" &amp; Mid(Eleve(j, 5), InStr(1, Eleve(j, 5), "EXCLU") + 5)
        End If
        Cells(j + 1, 6) = Eleve(j, 5)
        j = j + 1
    Wend
    ' Export Pdf de Publisuivi
    Sheets("PubliSuivi").Select
    Range("A1").Select
    Range(Selection, Selection.End(xlDown)).Select
    Range(Selection, Selection.End(xlToRight)).Select
    Selection.ExportAsFixedFormat Type:=xlTypePDF, Filename:= _
        nom, Quality:= _
        xlQualityStandard, IncludeDocProperties:=True, IgnorePrintAreas:=False, _
        OpenAfterPublish:=True
    ' Export Pdf du cahier de texte
    Sheets("Cahierdetexte").Select
    Range("A1").Select
    Range(Selection, Selection.End(xlDown)).Select
    Range(Selection, Selection.End(xlToRight)).Select
    Selection.ExportAsFixedFormat Type:=xlTypePDF, Filename:= _
        nom_cdt, Quality:= _
        xlQualityStandard, IncludeDocProperties:=True, IgnorePrintAreas:=False, _
        OpenAfterPublish:=True
    ' Export Pdf de la programmation Labomep
    Sheets("Suivi").Select
    programmation_labomep
    Sheets("Programmation labomep").Select
    If Cells.Find("*") Is Nothing Then
' la feuille est vide
    Else
        Range("A1").Select
        Range(Selection, Selection.End(xlDown)).Select
        Range(Selection, Selection.End(xlToRight)).Select
        Selection.ExportAsFixedFormat Type:=xlTypePDF, Filename:= _
        nom_labo, Quality:= _
        xlQualityStandard, IncludeDocProperties:=True, IgnorePrintAreas:=False, _
        OpenAfterPublish:=True
    End If
    Sheets("Suivi").Select

End Sub
Sub Notes_interros()
'************************************************Mise à jour de la feuille Interrogations pour exploitation par Word
        'Mise en place des interros dans interro
    param_interro = Worksheets("Parametres").Cells(3, 2)
    If param_interro = 0 Then param_interro = 100
    param_repasse = Worksheets("Parametres").Cells(4, 2)
    If param_repasse = 0 Then param_repasse = 50
    'Une interrogation sera repassée si la note est inférieure à param_repasse%.
    'Une interrogation est générée si le tirage aléatoire est supérieure à param_interro%
    param_interro_chap = Worksheets("Parametres").Cells(14, 2) 'Nombre minimum d'interros par chapitre
    Sheets("Suivi").Select
    reponse = MsgBox("Voulez-vous générer les interrogations ?", vbYesNo)
    If reponse = 6 Then
        i = 5
        While Cells(1, i) &lt;&gt; ""
            contenu = ""
            interro(i) = "." + Cells(1, i)
            chgmtchap = True
            j = 14
            While Cells(j, 2) = "LPC"
                j = j + 1
            Wend
            j = j + 1
            chap = Cells(j, 3)
            pat = Cells(j, i).Interior.Pattern
            col = Cells(j, i).Interior.ColorIndex
            While ((col &lt;&gt; 2) Or (pat &lt;&gt; 1)) And (j &lt; 10000) And ((col &lt;&gt; -4142) Or (pat &lt;&gt; -4142))
                If Cells(j, i).Font.Color = 683492 Then
                    trimestre = False
                Else
                    trimestre = True 'Si 683492, on n'est pas dans le trimestre courant - Si trimestre=true, on peut modifier
                End If
                'c est du gris -&gt; brevet et interro, on est dans le bon trimestre, et la cellule du dessus est hachurée
                If ((pat = 1 And col = 35) And (trimestre) And (Cells(j - 1, i).Interior.Pattern = -4121)) Then
                    If InStr(1, Cells(j, 4), "Interrogation") &lt;&gt; 0 Then 'cas de l'interro
                'on définit la barre en dessous de laquelle l'élève repasse une interro.
                        If ((Cells(j, i) &lt;&gt; "") And (Cells(j, i) &lt;&gt; "n")) Then 'il y a déjà une note
                            barre = Cells(j, i) / Cells(j + 1, i) ' alors on calcule la note sur 1
                        Else
                            barre = 99 'Sinon, la cellule est vide ou vaut "n"
                        End If
                        passe = False
                        tiralea = False
                'Si la cellule n'est pas vide et si la note est en-dessous de la barre, il faut passer l'interro:
                        If ((Cells(j, i) &lt;&gt; "") And (barre &lt; param_repasse / 100)) Then passe = True
                'Si la cellule est vide, il faut faire un tirage aléa
                        If (Cells(j, i) = "") Then
                            'on vérifie que la case suivante est hachurée
                            k = 1
                                'col=35 et pat=1 -&gt; interro ou brevet
                                'col=15 et pat=1 -&gt; objectifs
                                'col=3 et pat=1 -&gt; chgmt de chapitre
                                'col=2 et pat=-4121 -&gt; Hachuré
                                'col=-4142 et pat=-4142 -&gt; Vide
                                'col=1 et pat=-4121 -&gt; Noir
                                'Anormal si déjà noir ou déjà hachuré, sauf s'il s'agit d'un cours à compléter
                            patk = Cells(j + k, i).Interior.Pattern
                            colk = Cells(j + k, i).Interior.ColorIndex
                            While ((colk &lt;&gt; 2) Or (patk &lt;&gt; 1)) And ((colk &lt;&gt; -4142) Or (patk &lt;&gt; -4142)) 'on teste à partir de quand c'est blanc en dessous.
                                k = k + 1
                                patk = Cells(j + k, i).Interior.Pattern
                                colk = Cells(j + k, i).Interior.ColorIndex
                            Wend
                            If k &gt; 5 Then 'si c'est plus de 5 cases en-dessous, on tire le dés pour faire faire l'interro,
                                tiralea = True
                                alea = Int(1 + 100 * Rnd)
                                If (alea &lt;= param_interro) Then 'On fait l'interro
                                    passe = True
                                Else 'On ne fait pas l'interro
                                    Cells(j, i) = "n" 'note
                                    Cells(j + 1, i) = "n" 'notesur
                                    Cells(j + 2, i) = "n" 'coef
                                    passe = False
                                End If
                            End If
                        End If
                        chap = Cells(j + 1, 3) 'vérification du n° de chap
                        If InStr(1, interro(i), chap) = 0 Then 'C'est un nouveau chapitre -&gt; on vérifie les étoiles sur le chapitre précédent
                                    'Dans ce cas, le chapitre est nouveau, et on peut vérifier ce qui se passe sur le chapitre précédent :
                                    ' S'il y a des interros, on compte le nombre de non étoilées (c'est à dire qui seront générées, et on compare à param_interro_chap :
                                    ' si le nb de non étoilés est plus petit que param_interro_chap -&gt; on supprime une étoile.
                                    '1) Détection du Cn :
                            nb_chap_el = InStr(1, interro(i), "C")
                            If nb_chap_el &lt;&gt; 0 Then
                                If Mid(interro(i), nb_chap_el - 1, 1) = "." Then 'il y a bien un chapitre précédent
                                    nb_sequence = InStr(nb_chap_el, interro(i), ".") + 1
                                    nb_etoile = 0
                                    nb_seq2 = nb_sequence
                                    nb_inter = 0
                                    'Comptage du nombre d'étoiles et du nombre d'interros prévues
                                    While nb_seq2 &lt; Len(interro(i))
                                        If Mid(interro(i), nb_seq2, 1) = "*" Then nb_etoile = nb_etoile + 1
                                        If Mid(interro(i), nb_seq2, 1) = "." Then nb_inter = nb_inter + 1
                                        nb_seq2 = nb_seq2 + 1
                                    Wend
                                    If nb_inter - nb_etoile &lt; param_interro_chap Then 'le nombre d'interros sans étoile (donc évaluées) est plus petit que le minimum -&gt; il faut modifier
                                        nb_etoile_a_suppr = param_interro_chap - (nb_inter - nb_etoile) 'Nombre d'étoiles à supprimer
                                        l = Len(interro(i))
                                        While nb_etoile_a_suppr &gt; 0 And l &gt; nb_chap_el
                                            If Mid(interro(i), l, 1) = "*" Then
                                                interro(i) = Mid(interro(i), 1, l - 1) + Mid(interro(i), l + 1)
                                                nb_etoile_a_suppr = nb_etoile_a_suppr - 1
                                            End If
                                            l = l - 1
                                        Wend
                                    End If
                                End If
                            End If
                        End If
                        If passe Then 'On fait l'interro
                            If InStr(1, interro(i), chap) = 0 Then 'si ce chap n'est pas dans la chaine -&gt; il est nouveau -&gt; on le rajoute dans la chaine
                                interro(i) = interro(i) + "." + chap
                            End If
                            interro(i) = interro(i) + "." + Mid(Cells(j - 3, 4), 3, InStr(3, Cells(j - 3, 4), " ") - 3) 'On met à jour la chaine interro
                        Else 'On ne fait pas l'interro à condition que le paramètre param_interro_chap soit respecté.
                            If tiralea Then 'La cellule est vide, et on ne fait pas l'interro -&gt;*
                                If InStr(1, interro(i), chap) = 0 Then
                                    interro(i) = interro(i) + "." + chap 'si ce chap n'est pas dans la chaine -&gt; il est nouveau -&gt; on le rajoute dans la chaine
                                End If
                                interro(i) = interro(i) + "." + Mid(Cells(j - 3, 4), 3, InStr(3, Cells(j - 3, 4), " ") - 3) + "*" 'pas d'Interrogation.
                            End If
                        End If
                    End If
                End If
                j = j + 1
                pat = Cells(j, i).Interior.Pattern
                col = Cells(j, i).Interior.ColorIndex
            Wend
            interro(i) = interro(i) + "."
            'On regarde s'il y a une demande de brevet
            If (Len(interro(i)) = Len(Cells(1, i)) + 2) Then Cells(2, i) = "" Else Cells(2, i) = interro(i) 'on vérifie que la génération des interros n'a pas déjà été faite...
            i = i + 1
        Wend
        Dim liste_interro(55) As String
        ind_int = 1
        For i = 5 To 56
            If Cells(2, i) &lt;&gt; "" Then
                liste_interro(ind_int) = Cells(2, i)
                ind_int = ind_int + 1
            End If
        Next i
        Sheets("Interrogations").Select
        Columns("A:A").Select
        Selection.ClearContents
        For i = 1 To ind_int
            Cells(i, 1) = liste_interro(i)
        Next i
'********************************************** Lancer Word pour générer les interro **************
        reponse = MsgBox("IMPRESSION DES INTERROGATIONS ou BREVETS." + Chr(13) + "Assurez-vous que le fichier MODELE.DOCM est bien dans le répertoire " + UCase(strFichier) + "." + Chr(13) + "Une fois le fichier MODELE.DOCM ouvert, cliquez, dans le document Word, sur 'Lancez la fabrication des interrogations'.", vbYes)
        If reponse = 1 Then
            On Error GoTo erreur
            strFichier = Worksheets("Imprimer").Cells(1, 12)
            'MsgBox (strFichier)
            Fichier = strFichier + "modele.docm"
            MsgBox (Fichier)
            Dim oWdApp As Object 'Word.Application
            Set oWdApp = CreateObject("Word.Application")
            oWdApp.Documents.Open (Fichier)
            On Error GoTo 0
            'Rendre Word visible
            oWdApp.Visible = True
            Sheets("Interrogations").Select
            'Copier une plage depuis Excel
            ActiveSheet.Range("A1:A60").Copy
            'Coller la plage dans Word
            oWdApp.Selection.Paste
            'Annuler le mode couper/copier
            Application.CutCopyMode = False
        End If
    End If
    Sheets("Suivi").Select
    Exit Sub
erreur:
        MsgBox ("Fichier non trouvé.")
End Sub
Sub Notes_brevets() 'Cette macro génère la liste des brevets à faire passer.
'************************************************Mise à jour de la feuille Interrogations pour exploitation par Word
    'Mise en place des interros dans interro
    param_interro = Worksheets("Parametres").Cells(3, 2)
    param_repasse = Worksheets("Parametres").Cells(4, 2)
    Sheets("Suivi").Select
    reponse = MsgBox("Voulez-vous générer les brevets ?", vbYesNo)
    If reponse = 6 Then
        i = 5
        While Cells(1, i) &lt;&gt; ""
            contenu = ""
            interro(i) = "." + Cells(1, i)
            chgmt = True
            j = 14
            While Cells(j, 2) = "LPC"
                j = j + 1
            Wend
            j = j + 1
            chap = Cells(j, 3)
            pat = Cells(j, i).Interior.Pattern
            col = Cells(j, i).Interior.ColorIndex
            While ((col &lt;&gt; 2) Or (pat &lt;&gt; 1)) And (j &lt; 10000) And ((col &lt;&gt; -4142) Or (pat &lt;&gt; -4142))
                If Cells(j, i).Font.Color = 683492 Then
                    trimestre = False
                Else
                    trimestre = True 'Si 683492, on n'est pas dans le trimestre courant - Si trimestre=true, on peut modifier
                End If
                If (pat = 1 And col = 35) Then 'c est du gris -&gt; brevet et interro
                    If ((InStr(1, Cells(j, 4), "Brevet") &lt;&gt; 0) And (trimestre = True)) &lt;&gt; 0 Then 'cas du brevet
                        'Si la cellule est vide, il faut passer le brevet
                        If Cells(j, i) = "" Then
                            'Si, 12 lignes plus bas, c'est noir ou hachuré....
                            'k = 12
                            'While IsNumeric(Cells(j + k, 4)) &lt;&gt; True
                            '    k = k + 1
                            'Wend
                            'MsgBox ("Couleur:" + Str(Cells(j, i).Interior.ColorIndex) + " - Pattern:" + Str(Cells(j, i).Interior.Pattern))
                            'If (Cells(j + k, i).Interior.Pattern = xlDown) And (Cells(j + k, i).Interior.PatternColorIndex = xlAutomatic) Then
                            k = 1
                            While (((Cells(j + k, i).Interior.ColorIndex &lt;&gt; 2) Or (Cells(j + k, i).Interior.Pattern &lt;&gt; 1)) And (k &lt; 10000)) 'on teste à partir de quand c'est blanc en dessous.
                                k = k + 1
                            Wend
                            If k &gt; 12 Then 'si c'est plus de 12 cases en-dessous, on fait faire le brevet
                                'Chgmt de chapitre ?
                                If chgmt Then
                                    interro(i) = interro(i) + "." + chap + ".B"
                                    chgmt = False
                                Else
                                    interro(i) = interro(i) + ".B"
                                End If
                            End If
                        End If
                    End If
                End If
                If (pat = 1 And col = 3) Then 'c est du rouge-&gt; changement de Chapitre
                    chap = Cells(j + 1, 3) 'alors on change de chapitre
                    chgmt = True
                End If
                j = j + 1
                pat = Cells(j, i).Interior.Pattern
                col = Cells(j, i).Interior.ColorIndex
            Wend
            interro(i) = interro(i) + "."
            'On regarde s'il y a une demande de brevet
            If InStr(1, Cells(3, i), ".B.") &lt;&gt; 0 Then
                br = InStr(1, Cells(3, i), ".B.")
                If InStr(1, Mid(Cells(3, i), br - 2, 3), "C") &lt;&gt; 0 Then
                    Brev = Mid(Cells(3, i), br - 2, 5)
                    br2 = br - 2
                Else
                    Brev = Mid(Cells(3, i), br - 3, 6)
                    br2 = br - 3
                End If
                interro(i) = interro(i) + Brev
                ' On efface alors le brevet de cells(3,i)
                'MsgBox (Mid(Cells(3, i), 1, br2 - 1) + Mid(Cells(3, i), br + 2))
                Cells(3, i) = Mid(Cells(3, i), 1, br2 - 1)
            End If
            If (Len(interro(i)) = Len(Cells(1, i)) + 2) Then Cells(2, i) = "" Else Cells(2, i) = interro(i) 'on vérifie que la génération des interros n'a pas déjà été faite...
            i = i + 1
        Wend
        Dim liste_interro(55) As String
        ind_int = 1
        For i = 5 To 56
            If Cells(2, i) &lt;&gt; "" Then
                liste_interro(ind_int) = Cells(2, i)
                ind_int = ind_int + 1
            End If
        Next i
        Sheets("Interrogations").Select
        Columns("A:A").Select
        Selection.ClearContents
        For i = 1 To ind_int
            Cells(i, 1) = liste_interro(i)
        Next i
'********************************************** Lancer Word pour générer les intérro **************
        reponse = MsgBox("IMPRESSION DES INTERROGATIONS ou BREVETS." + Chr(13) + "Assurez-vous que le fichier MODELE.DOCM est bien dans le répertoire " + UCase(strFichier) + "." + Chr(13) + "Une fois le fichier MODELE.DOCM ouvert, cliquez, dans le document Word, sur 'Lancez la fabrication des interrogations'.", vbYes)
        If reponse = 1 Then
            On Error GoTo erreur
            strFichier = Worksheets("Imprimer").Cells(1, 12)
            'MsgBox (strFichier)
            Fichier = strFichier + "modele.docm"
            MsgBox (Fichier)
            Dim oWdApp As Object 'Word.Application
            Set oWdApp = CreateObject("Word.Application")
            oWdApp.Documents.Open (Fichier)
            On Error GoTo 0
            'Rendre Word visible
            oWdApp.Visible = True
            Sheets("Interrogations").Select
            'Copier une plage depuis Excel
            ActiveSheet.Range("A1:A60").Copy
            'Coller la plage dans Word
            oWdApp.Selection.Paste
            'Annuler le mode couper/copier
            Application.CutCopyMode = False
        End If
    End If
    Sheets("Suivi").Select
    Exit Sub
erreur:
        MsgBox ("Fichier non trouvé.")
End Sub
Function conv_nb_lettre(nb) As String
'Convertit un nombre en lettre
    nb_lettre = Chr(65 + nb Mod 26)
    nb = nb \ 26
    While nb &lt;&gt; 0
        nb_lettre = Chr(65 + nb Mod 26) + nb_lettre
        nb = nb \ 26
    Wend
    conv_nb_lettre = nb_lettre

End Function
Sub passage_trimestre() 'cette macro fait passer les notes déjà tapées en rouge.
'Attention : le changement est définitif et, du coup, les notes coloriées ne rentrent plus en compte dans la moyenne !
i = 5
Sheets("Suivi").Select
reponse = MsgBox("Etes-vous sûr? (changement définitif)", vbYesNo)
If reponse = 6 Then
    While Cells(1, i) &lt;&gt; ""
        For j = 1 To 10000
            If (InStr(1, Cells(j, 4), "Interrogation") &lt;&gt; 0 Or (InStr(1, Cells(j, 4), "Brevet") &lt;&gt; 0)) Then
                If (Cells(j, i) &lt;&gt; "") Then
                    Cells(j, i).Activate
                    With Selection.Font
                        .ThemeColor = xlThemeColorAccent6
                        .TintAndShade = -0.249977111117893
                    End With
                End If
            End If
        Next j
        i = i + 1
    Wend
    reponse = MsgBox("Toutes les notes ont été passées en rouge et ne seront plus comptabilisées dans les moyennes", vbOKOnly)
Else
    reponse = MsgBox("Aucune opération réalisée", vbOKOnly)
End If
End Sub
Sub color_pattern()
' Affiche le numéro de la couleur et le motif de la cellule active
        j = numlig(ActiveCell.Address)
        i = numcol(ActiveCell.Address)
        pat = Cells(j, i).Interior.Pattern
        col = Cells(j, i).Interior.ColorIndex
        col_car = Cells(j, i).Font.Color
        msg = "Couleur:" + Str(col) + " - Pattern:" + Str(pat) + " - couleur fond:" + Str(col_car)
        Response = MsgBox(msg, vbOKOnly)
        
End Sub
Function numcol(nomcellule As String) As Integer
' Calcule le numéro de la colonne de la cellule active
    car$ = Mid(nomcellule, 2, InStr(2, nomcellule, "$") - 2)
    longcar = Len(car$)
    If longcar &gt; 1 Then
        numcol = (Asc(Mid(car$, 1, 1)) - 64) * 26 + (Asc(Mid(car$, 2, 1))) - 64
    Else
        numcol = Asc(Mid(car$, 1, 1)) - 64
    End If
End Function
Function numlig(nomcellule As String) As Integer
' Calcule le numéro de la ligne de la cellule active
        numlig = Val(Mid(nomcellule, InStr(2, nomcellule, "$") + 1))
End Function
Function detect_sel(cells_selection As String) As String
    Dim cel_sel(55) As Integer
    Dim tempo As String
    Dim tempoa As String
    Dim tempob As String
    k = 0
    If (InStr(1, cells_selection, ",") &lt;&gt; 0) Then
        While (InStr(1, cells_selection, ",") &gt; 0)
            tempo = Mid(cells_selection, 1, InStr(1, cells_selection, ",") - 1)
            cel_sel(k) = numlig(tempo)
            cells_selection = Mid(cells_selection, InStr(1, cells_selection, ",") + 1)
            k = k + 1
        Wend
        tempo = cells_selection
        cel_sel(k) = numlig(tempo)
    Else
        If (InStr(1, cells_selection, ":") &lt;&gt; 0) Then
            tempoa = Mid(cells_selection, 1, InStr(1, cells_selection, ":") - 1)
            tempob = Mid(cells_selection, InStr(1, cells_selection, ":") + 1)
            debut = numlig(tempoa)
            Fin = numlig(tempob)
            If Fin &lt; debut Then
                temp = Fin
                debut = Fin
                Fin = temp
            End If
            For l = debut To Fin
                cel_sel(k) = l
                k = k + 1
            Next
            k = k - 1
        Else
            tempo = cells_selection
            cel_sel(k) = numlig(tempo)
        End If
    End If
    echange = True
    While echange
        echange = False
        For i = 0 To k - 1
            For j = i + 1 To k
                If cel_sel(i) &lt; cel_sel(j) Then
                    t = cel_sel(j)
                    cel_sel(j) = cel_sel(i)
                    cel_sel(i) = t
                    echange = True
                End If
            Next
        Next
    Wend
    For i = 0 To k
        If i = 0 Then
            detect_sel = Str(cel_sel(i))
        Else
            detect_sel = detect_sel + "," + Str(cel_sel(i))
        End If
    Next
End Function
Sub afficher_date_du_jour()
    If (Mid(Cells(1, 1), InStr(1, Cells(1, 1), "le ")) = "le " &amp; Date) Then
        reponse = MsgBox("Même date", vbOKOnly)
    End If
    reponse = MsgBox(Format(Date, "dd"), vbOKOnly)
    aujourdhui = Format(Date, "dddd")
    l = 3
    reponse = MsgBox(Worksheets("Emploi du temps").Cells(l, 1))
End Sub
Sub bas() 'Ctrl+d
    i = numcol(ActiveCell.Address)
    j = 5
    pat = Cells(j, i).Interior.Pattern
    col = Cells(j, i).Interior.ColorIndex
    While ((col &lt;&gt; 2) Or (pat &lt;&gt; 1))
        pat = Cells(j, i).Interior.Pattern
        col = Cells(j, i).Interior.ColorIndex
        j = j + 1
    Wend
    Cells(j, i).Activate
End Sub
Sub Eleve()
    Load Liste_eleves
    Liste_eleves.Show
End Sub
Sub parametres()
    Load Param
    Param.Show
End Sub
Sub donner_travail2()
    'firstrun = True
    Load travail_cours_suivant
    firstrun = 0
    travail_cours_suivant.Show
End Sub
Function pourle(k)
    aujourdhui = Format(Date, "dddd")
    Mois = Format(Date, "MM")
    Annee = Format(Date, "yyyy")
    If (Mois = "01") Or (Mois = "03") Or (Mois = "05") Or (Mois = "07") Or (Mois = "08") Or (Mois = "10") Or (Mois = "12") Then
        nb_jour_mois = 31
    End If
    If (Mois = "04") Or (Mois = "06") Or (Mois = "09") Or (Mois = "11") Then
        nb_jour_mois = 30
    End If
    If (Mois = "02") Then
        If Val(Annee) \ 4 = 0 Then nb_jour_mois = 29 Else nb_jour_mois = 28
    End If
    n = Val(Format(Date, "dd"))
    If (aujourdhui = "samedi") Then
        aujourdhui = "vendredi"
        n = n - 1
    Else
        If (aujourdhui = "dimanche") Then
            aujourdhui = "vendredi"
            n = n - 2
        End If
    End If
    l = 9 'dimanche
    'On détecte à quel indice de ligne l'aujourdhui correspond.
    While ((Worksheets("Emploi du temps").Cells(l, 1) &lt;&gt; aujourdhui) And (l &gt; 1))
        l = l - 1
    Wend
    indice_aujourdhui_semaine = l
    'On détecte le dernier cours *effectué* de la semaine *effectué*
    While (Worksheets("Emploi du temps").Cells(l, 2) &lt;&gt; "O")
        l = l - 1
        n = n - 1
        If l &lt; 3 Then l = 9 'On boucle si c'est avant le lundi
        If n &lt; 1 Then n = nb_jour_mois 'On boucle si on change de mois
    Wend
    indice_dernier_cours_eff_semaine = l 'cours repéré
    indice_dernier_cours_eff_date = n
    'On regarde quand est le cours suivant (k=1), ou le cours encore suivant (k=2)
    For i = 1 To k
        l = l + 1
        n = n + 1
        If l &gt; 9 Then l = 3
        If n &gt; nb_jour_mois Then n = 1
        'on regarde si la classe a cours ce jour-là
        While (Worksheets("Emploi du temps").Cells(l, 2) &lt;&gt; "O") 'Si ce n'est pas le cas, on passe au cours suivant
            l = l + 1
            n = n + 1
            If l &gt; 9 Then l = 3
            If n &gt; nb_jour_mois Then n = 1
        Wend
    Next i
    indice_jour_travail_a_rendre_semaine = l
    indice_jour_travail_a_rendre_date = n
    ' Date du jour
    jour = Format(Date, "dd")
    pourle = Worksheets("Emploi du temps").Cells(indice_jour_travail_a_rendre_semaine, 1) + Str(indice_jour_travail_a_rendre_date)
End Function
Sub saisie_interros2()
    Load TravailInterro1
    TravailInterro1.Show
End Sub
Sub saisie_interros()
    variation = 0
    i = numcol(ActiveCell.Address)
    j = 24
    col = Cells(j, i).Interior.ColorIndex
    pat = Cells(j, i).Interior.Pattern
    cell_interro = 0
    While (cell_interro = 0) 'Détection de la première évaluation vide, en descendant à partir de j=24
        While ((col &lt;&gt; 35) Or (pat &lt;&gt; 1))
            j = j + 1
            pat = Cells(j, i).Interior.Pattern
            col = Cells(j, i).Interior.ColorIndex
        Wend
        If (Cells(j, i) = "n") Then
            cell_interro = 0
            j = j + 3
            pat = Cells(j, i).Interior.Pattern
            col = Cells(j, i).Interior.ColorIndex
        Else
            If Cells(j + 1, i) &gt; 0 Then
                cell_interro = 0
                j = j + 3
                pat = Cells(j, i).Interior.Pattern
                col = Cells(j, i).Interior.ColorIndex
            Else
                cell_interro = 1
            End If
        End If
    Wend
    If j &lt;&gt; 24 Then
        If InStr(1, Cells(j, 4), "Interrogation") &lt;&gt; 0 Then
            k = j - 3
        Else
            k = j
        End If
        Cells(j, i).Activate
        titre = Cells(1, i) &amp; ":" &amp; Cells(k, 3) &amp; "." &amp; Mid(Cells(k, 4), 1, 3)
        note = InputBox("Notes(monter d'une note : 'h' - descendre : 'b') :", titre)
        nom = Cells(1, i)
        saisie = False
        While saisie &lt;&gt; True
            If note = "h" Then 'On remonte à l'évaluation précédente.
                j = j - 3
                col = Cells(j, i).Interior.ColorIndex
                pat = Cells(j, i).Interior.Pattern
                While ((col &lt;&gt; 35) Or (pat &lt;&gt; 1))
                    j = j - 1
                    pat = Cells(j, i).Interior.Pattern
                    col = Cells(j, i).Interior.ColorIndex
                Wend
                j = j - 2
                Cells(j, i).Activate
                If InStr(1, Cells(j, 4), "Interrogation") &lt;&gt; 0 Then
                    k = j - 3
                Else
                    k = j
                End If
                titre = Cells(1, i) &amp; ":" &amp; Cells(k, 3) &amp; "." &amp; Mid(Cells(k, 4), 1, 3)
                If Cells(j, i) &lt;&gt; "" Then
                    titre = titre + "-Déjà une note:" &amp; Cells(j, i) &amp; "/" &amp; Cells(j + 1, i) &amp; "."
                End If
                note = InputBox("Notes(monter d'une note : 'h' - descendre : 'b') :", titre)
           Else
                If note = "b" Then 'On descend à l'évaluation suivante
                    j = j + 3
                    col = Cells(j, i).Interior.ColorIndex
                    pat = Cells(j, i).Interior.Pattern
                    While ((col &lt;&gt; 35) Or (pat &lt;&gt; 1))
                        j = j + 1
                        pat = Cells(j, i).Interior.Pattern
                        col = Cells(j, i).Interior.ColorIndex
                    Wend
                    Cells(j, i).Activate
                    If InStr(1, Cells(j, 4), "Interrogation") &lt;&gt; 0 Then
                        k = j - 3
                    Else
                        k = j
                    End If
                    titre = Cells(1, i) &amp; " : " &amp; Cells(k, 3) &amp; "." &amp; Mid(Cells(k, 4), 1, 3)
                    If Cells(j, i) &lt;&gt; "" Then
                        titre = titre &amp; "-Déjà une note:" &amp; Cells(j, i) &amp; "/" &amp; Cells(j + 1, i) &amp; "."
                    End If
                    note = InputBox("Notes(monter d'une note : 'h' - descendre : 'b') :", titre)
                Else
                    If IsNumeric(note) Then
                        saisie = True
                    Else
                      note = InputBox("Notes(monter d'une note : 'h' - descendre : 'b') :", titre)
                    End If
                End If
            End If
            If note = "" Then Exit Sub
        Wend
        ' Détection sur la même ligne, du même controle fait par un autre élève
        trouvesur = False
        k = 4
        While Not trouvesur And Cells(1, k) &lt;&gt; ""
            If IsNumeric(Cells(j + 1, k)) Then
                If Cells(j + 1, k) &lt;&gt; 0 Then
                    trouvesur = True
                    sur = Cells(j + 1, k)
                End If
            End If
            k = k + 1
        Wend
        If Not trouvesur Then
            sur = InputBox("Sur :", titre)
            If sur = "" Then Exit Sub
            While Not (IsNumeric(sur)) Or Val(sur) &lt; Val(note)
                sur = InputBox("[Saisie incorrecte] Sur :", titre)
                If sur = "" Then Exit Sub
            Wend
        End If
        trouvecoef = False
        k = 4
        While Not trouvecoef And Cells(1, k) &lt;&gt; ""
            If IsNumeric(Cells(j + 2, k)) Then
                If Cells(j + 2, k) &lt;&gt; 0 Then
                    trouvecoef = True
                    coef = Cells(j + 2, k)
                End If
            End If
            k = k + 1
        Wend
        If Not trouvecoef Then
            coef = InputBox("Coef :", titre)
            If coef = "" Then Exit Sub
            While Not (IsNumeric(coef)) Or Val(coef) &lt; 0
                coef = InputBox("[Saisie incorrecte] Sur :", titre)
                If coef = "" Then Exit Sub
            Wend
        End If
        note = Val(Replace(note, ",", ".", 1))
        coef = Val(Replace(coef, ",", ".", 1))
        sur = Val(Replace(sur, ",", ".", 1))
        Cells(j + 2, i) = Val(coef)
        Cells(j + 1, i) = Val(sur)
        If Cells(j, i) &lt;&gt; "" And Cells(j, i) &lt;&gt; "n" Then ' C'est une repasse
            variation = (note - Cells(j, i)) / sur * 100
            Sheets("Evaluation_repasse").Select
            Cells(2, 1) = Cells(2, 1) + 1
            Cells(Cells(2, 1) + 3, 2) = variation
            Cells(Cells(2, 1) + 3, 1) = nom
            som_var = 0
            For k = 1 To Cells(2, 1)
                som_var = som_var + Cells(3 + k, 2)
            Next k
            Cells(2, 2) = som_var / Cells(2, 1)
            Sheets("Suivi").Select
            If InStr(1, Cells(j, 4), "Brevet") &lt;&gt; 0 Then 'Repasse d'un brevet demandé -&gt; maj compétence repasse brevet
                Cells(15, i) = "o"
            End If
        End If
        If Worksheets("Parametres").Cells(8, 2) = 0 Then
            If Cells(j, i) &lt; note Or Cells(j, i) = "" Or Cells(j, i) = "n" Then
                Cells(j, i) = note
            Else
                'note non changée car plus petite que la précédente
            End If
        Else
            Cells(j, i) = note
        End If
        If InStr(1, Cells(j, 4), "Interrogation") &lt;&gt; 0 Then
            If note &lt; sur Then
                Travail = "|PLE " + pourle(2) + " (Int) : "
                'Load TravailInterro1
                'TravailInterro1.Show
                trav = InputBox("Travail (signature : [s] - feuille de remédiation : [f] - pas de travail : taper sur la touche 'Entrée') :")
                While trav &lt;&gt; ""
                    Select Case trav
                        Case "s":
                            Travail = Travail + " SIGNATURE " + "[" + Cells(j, 3) + "/" + Mid(Cells(j - 3, 4), 1, 3) + "]."
                        Case "c":
                            nb = InputBox("Correction n°?")
                            nf = InputBox("Combien de fois ?")
                            Travail = Travail + "[" + Cells(j, 3) + "/" + Mid(Cells(j - 3, 4), 1, 3) + "]Corr" + nb + " " + nf + "* sur f."
                        Case "d":
                            nb = InputBox("Définition n°?")
                            nf = InputBox("Combien de fois ?")
                            Travail = Travail + "[" + Cells(j, 3) + "/" + Mid(Cells(j - 3, 4), 1, 3) + "]Def" + nb + " " + nf + "* sur f."
                        Case "p":
                            nb = InputBox("Propriété n°?")
                            nf = InputBox("Combien de fois ?")
                            Travail = Travail + "[" + Cells(j, 3) + "/" + Mid(Cells(j - 3, 4), 1, 3) + "]prop" + nb + " " + nf + "* sur f."
                        Case "f":
                            Travail = Travail + "[" + Cells(j, 3) + "/" + Mid(Cells(j - 3, 4), 1, 3) + "]feuille jointe 1* sur f."
                        Case Else:
                            Travail = Travail + "[" + Cells(j, 3) + "/" + Mid(Cells(j - 3, 4), 1, 3) + "]" + trav + " sur f."
                    End Select
                    Cells(3, i) = Cells(3, i) + Travail
                    Cells(3, i).Activate
                    If Cells(3, i).Interior.ColorIndex &lt;&gt; 46 Then rougepal
                    Travail = "|PLE " + pourle(2) + " (Int) : "
                    trav = InputBox("Travail (pour la signature, taper s) :")
                Wend
            End If
        Else 'Cas du brevet : saisie des objectifs.
            k = j + 3
            While (Cells(k, 4).Interior.ColorIndex &lt;&gt; 3)
                rep = MsgBox(Cells(k, 4) + " acquis ? (Etat actuel:" &amp; Cells(k, i) &amp; ")", vbYesNoCancel)
                If rep = 6 Then
                    Cells(k, i) = "a"
                End If
                If rep = 7 Then
                    If Worksheets("Parametres").Cells(7, 2) = "Oui" Then 'avec ce paramètre, si l'objectif était déjà acquis, il ne peut pas être remis à n
                        'objectif non changé car déjà acquis.
                        If Cells(k, i) = "" Then Cells(k, i) = "n"
                    Else
                        Cells(k, i) = "n"
                    End If
                End If
                If rep = 2 Then Exit Sub
                k = k + 1
            Wend
                Travail = "|PLE " + pourle(2) + " (Brev) : "
                trav = InputBox("Travail (pour la signature, taper s - pas de travail : taper sur la touche 'Entrée') :")
                'Load TravailInterro1
                'TravailInterro1.Show
                While trav &lt;&gt; ""
                    If trav &lt;&gt; "s" Then
                        Travail = Travail + "[" + Cells(j, 3) + "/" + Mid(Cells(j - 3, 4), 1, 3) + "]" + trav + " sur f."
                    Else
                        Travail = Travail + " SIGNATURE " + "[" + Cells(j, 3) + "/" + Mid(Cells(j - 3, 4), 1, 3) + "]."
                    End If
                    Cells(3, i) = Cells(3, i) + Travail
                    Cells(3, i).Activate
                    If Cells(3, i).Interior.ColorIndex &lt;&gt; 46 Then rougepal
                    Travail = "|PLE " + pourle(2) + " (Brev) : "
                    trav = InputBox("Travail (pour la signature, taper s) :")
                Wend
        End If
    End If
End Sub
Function virgule(A)
    For i = 2 To Len(A) - 1
        If Mid(A, i, 1) = "." Then A = Mid(A, 1, i - 1) + "," + Mid(A, i + 1)
    Next i
    If InStr(1, A, ",") &lt;&gt; 0 Then
        If Mid(A, 2, 1) = "," Then A = " 0" + Mid(A, 2)
    End If
    virgule = A
End Function
Sub Labomep() 'ENCORE EXPERIMENTAL
    Dim nom(1000) As String
    Dim classe(1000) As String
    Dim no_seance(1000) As Integer
    Dim nom_seance(1000) As String
    Dim nom_sea(20) As String
    Dim note_seance(1000) As Integer
    Dim notesur_seance(1000) As Integer
    Dim meilleur_score(1000) As String
    Dim notesur_sea(20) As Integer
    Dim Nom_eleve
    Dim nb_seances
    Dim strFichier As String
    Dim fich(50000)
    nom_classeur = ActiveWorkbook.Name
    Message = "Indiquez le chemin pour accéder à vos documents (exemple : d:/Mes Documents/ )" + Chr(13) + "N'oubliez pas le '/' final."
    titre = "Insertion de séances : chemin"
    repertoire = InputBox(Message, titre)
    Erase fich
    ss_repertoires repertoire, fich
    Message = "Indiquez par quelle séquence commence les fichiers à importer " + Chr(13) + "(exemple :'6_' pour importer tous les fichiers commençant par 6_)"
    titre = "Insertion de séances : nom"
    debut = InputBox(Message, titre)
    l = 1
    While fich(l) &lt;&gt; ""
        If InStr(1, fich(l), debut) &lt;&gt; 0 Then
            fn = repertoire + fich(l)
            ChDir repertoire
            Workbooks.Open Filename:=fn
            ' Récupération des données à partir d'un fichier xls
            ' Récupération du nombre de séances
            i = 3
            nb_seances = Cells(2, 3)
            While Cells(i, 1) &lt;&gt; ""
                If Cells(i, 3) &gt; nb_seances Then nb_seances = Cells(i, 3)
                i = i + 1
            Wend
            ' Récupération du libellé des séances et de sur combien est la note
            i = 2
            While Cells(i, 1) &lt;&gt; ""
                nom_sea(Cells(i, 3)) = Cells(i, 4)
                notesur_sea(Cells(i, 3)) = Cells(i, 6)
                i = i + 1
            Wend
            ' Récupération des données pour chaque élève, en prenant le score max
            i = 2
            index_seance = 1
            index_nb_seance = 1
            While Cells(i, 1) &lt;&gt; ""
                If Cells(i, 7) = "o" Then
                    nom(index_seance) = Cells(i, 1)
                    classe(index_seance) = Cells(i, 2)
                    no_seance(index_seance) = Cells(i, 3)
                    nom_seance(index_seance) = Cells(i, 4)
                    note_seance(index_seance) = Cells(i, 5)
                    notesur_seance(index_seance) = Cells(i, 6)
                    meilleur_score(index_seance) = Cells(i, 7)
                    index_seance = index_seance + 1
                    index_nb_seance = index_nb_seance + 1
                End If
                If Cells(i + 1, 1) &lt;&gt; Cells(i, 1) Then
                    If index_nb_seance &lt; nb_seances Then
                        For j = index_nb_seance To nb_seances
                            nom(index_seance) = Cells(i, 1)
                            classe(index_seance) = Cells(i, 2)
                            no_seance(index_seance) = j
                            nom_seance(index_seance) = nom_sea(j)
                            note_seance(index_seance) = 0
                            notesur_seance(index_seance) = notesur_sea(j)
                            meilleur_score(index_seance) = "o"
                            index_seance = index_seance + 1
                        Next j
                    End If
                    index_nb_seance = 1
                End If
                i = i + 1
            Wend
            nb_donnees = index_seance - 1
            ActiveWorkbook.Close
            Workbooks(nom_classeur).Activate
            i = 1
            While i &lt;= nb_donnees
                'Recherche du nom
                nom_f = Mid(nom(i), 1, InStr(1, nom(i), " ") - 1)
                prenom = Mid(nom(i), InStr(1, nom(i), " ") + 1)
                trouve = False
                j = 4
                While trouve = False And Cells(j, 1) &lt;&gt; ""
                    nom_f2 = Mid(Cells(j, 1), InStr(1, Cells(j, 1), " ") + 1)
                    prenom2 = Mid(Cells(j, 1), 1, InStr(1, Cells(j, 1), " ") - 1)
                    If UCase(nom_f2) = UCase(nom_f) And (InStr(1, UCase(prenom2), UCase(prenom)) &lt;&gt; 0 Or InStr(1, UCase(prenom), UCase(prenom2)) &lt;&gt; 0) Then
                        trouve = True
                    Else
                        j = j + 1
                    End If
                Wend
                If trouve = False Then
                    If t = "" Then
                        t = prenom + " " + nom_f + "(seance:" + Str(i) + ")-fichier:" + fich(l) + "."
                    Else
                        t = prenom + " " + nom_f + "(seance:" + Str(i) + ")-fichier:" + fich(l) + ", " + t
                    End If
                Else
                    Nom_eleve = j
                    'Recherche de la séance
                    j = 3
                    trouve = False
                    While trouve = False And Cells(3, j) &lt;&gt; ""
                        If Cells(3, j) = nom_seance(i) Then trouve = True Else j = j + 1
                    Wend
                    seance = j
                    'Ecriture des infos pour l'élève
                    Cells(2, seance) = notesur_seance(i) 'Ecriture de sur combien est la note en ligne 2
                    Cells(3, seance) = nom_seance(i) 'Ecriture du nom de la séance
                    Cells(Nom_eleve, seance) = note_seance(i) 'Ecriture de la note
                End If
                i = i + 1
            Wend
            If t &lt;&gt; "" Then
                t = "Les élèves suivants n'ont pas été trouvés dans la feuille : " + t
                MsgBox t
                t = ""
            Else
'                MsgBox ("Résultats importés")
            End If
        End If
        l = l + 1
    Wend
End Sub

Sub copieprogression()
    Dim objectifs(200)
    Dim chapitre(200)
    Dim acqui(200, 50)
    Dim aborder(200, 50) As Boolean
    Sheets("Suivi").Select
    i = 5
    While Cells(1, i) &lt;&gt; "" 'Acquisition des noms des élèves.
        acqui(0, i - 4) = Cells(1, i)
        i = i + 1
    Wend
    nb_el = i - 4
    i = 9
    ob = 1
    While Cells(i, 2) &lt;&gt; "FIN"
        col = Cells(i, 4).Interior.ColorIndex
        pat = Cells(i, 4).Interior.Pattern
        'MsgBox (Cells(i, 2) &amp; ":" &amp; Str(i) &amp; ":" &amp; Str(col) &amp; Str(pat))
        If ((col = 15) And (pat = 1)) Then 'objectifs
            objectifs(ob) = Cells(i, 4)
            chapitre(ob) = Cells(i, 2)
            For j = 1 To nb_el
                acqui(ob, j) = Cells(i, j + 4)
                k = i
                While Cells(k, 4).Interior.ColorIndex &lt;&gt; 3
                    k = k - 1
                Wend
                col = Cells(k + 1, j + 4).Interior.ColorIndex
                pat = Cells(k + 1, j + 4).Interior.Pattern
                If ((pat = -4121) And (col = 2)) Then
                    aborder(ob, j) = True
                End If
            Next j
            ob = ob + 1
        End If
        i = i + 1
    Wend
    nb_obj = ob - 1
'*****************************Stockage des objectifs et des chapitres****************
    Sheets("Objectifs atteints").Select
    For i = 7 To nb_obj + 7 'i:compteur des objectifs et lignes
        Cells(i, 1) = chapitre(i - 6) 'stockage du nom des chapitres en première colonne.
        Cells(i, 2) = objectifs(i - 6) 'stockage du libellé des objectifs en deuxième colonne.
        j = 3 'j:compteur élève.
        While Cells(1, j) &lt;&gt; "" 'on met à jour l'objectif i pour tous les élèves j
            k = 1 'k est l'élève n°k dans les acquis.
            While Mid(Cells(1, j), 1, InStr(1, Cells(1, j), " ")) &lt;&gt; Mid(acqui(0, k), 1, InStr(1, acqui(0, k), " ")) And k &lt; 50
                k = k + 1
            Wend
            If acqui(i - 6, k) = "a" Or acqui(i - 6, k) = "n" Then
                Cells(i, j) = acqui(i - 6, k)
            Else
                If aborder(i - 6, k) = True Then Cells(i, j) = "Ab"
            End If
            j = j + 1
        Wend
    Next i
'******************Reprise des notes hors trimestre********************
Sheets("Notes").Select
i = 4
Dim Notes(50, 50, 2)
While Cells(i, 1) &lt;&gt; "" 'Tant qu'il y a un élève
    Notes(i - 4, 0, 0) = Cells(i, 1) 'on stocke le nom de l'élève en 0
    k = 1
    For j = 2 To 200
        If Cells(i, j) &lt;&gt; "" Then
            Notes(i - 4, k, 0) = Cells(i, j)
            Notes(i - 4, k, 1) = Cells(2, j)
            Notes(i - 4, k, 2) = Cells(3, j)
            k = k + 1
        End If
    Next j
    Notes(i - 4, 0, 1) = k - 1 'Nombre de notes
    i = i + 1
Wend
nb_el = i - 3
Sheets("Objectifs atteints").Select
k = 7
While Cells(k, 1) &lt;&gt; ""
    k = k + 1
Wend
debut_libre = k
For i = debut_libre To debut_libre + 150 Step 3
    Cells(i, 1) = "Note"
    Cells(i + 1, 1) = "Sur"
    Cells(i + 2, 1) = "Coefficient"
Next i
For i = 1 To nb_el
'Recherche de l'élève
    j = 3
    While Mid(Cells(1, j), 1, InStr(1, Cells(1, j), " ")) &lt;&gt; Mid(Notes(i, 0, 0), 1, InStr(1, Notes(i, 0, 0), " "))
        j = j + 1
    Wend
   'la colonne élève est j
   For k = debut_libre To debut_libre + Notes(i, 0, 1)
        Cells(debut_libre + (k - debut_libre) * 3, j) = Notes(i, k - debut_libre + 1, 0)
        Cells(debut_libre + (k - debut_libre) * 3 + 1, j) = Notes(i, k - debut_libre + 1, 1)
        Cells(debut_libre + (k - debut_libre) * 3 + 2, j) = Notes(i, k - debut_libre + 1, 2)
    Next k
Next i
End Sub
Sub programmation_labomep()
    Dim objectifs_labomep(100, 55) 'Contient,en 0, le titre de l'objectif, en n diff. de 0, les noms des élèves.
    Sheets("Suivi").Select
    j = 1500
    flag_seance = False
    'cell_interro = 0
    'col = Cells(j, i).Interior.ColorIndex
    'pat = Cells(j, i).Interior.Pattern
    num_obj = 1
    num_obj_el = 1
    While j &gt; 11
        If Cells(j, 4) = "Brevet" Then
            k = j + 3
            col = Cells(k, 4).Interior.ColorIndex
            pat = Cells(k, 4).Interior.Pattern
            While col &lt;&gt; 3 Or pat &lt;&gt; 1
                objectifs_labomep(num_obj, 0) = Cells(k, 4)
                For i = 5 To 55
                    If Cells(k, i) = "n" And Cells(k, i).Font.Color &lt;&gt; 682978 Then
                        objectifs_labomep(num_obj, num_obj_el) = Cells(1, i)
                        num_obj_el = num_obj_el + 1
                        flag_seance = True
                    End If
                Next i
                num_obj = num_obj + 1
                num_obj_el = 1
                k = k + 1
                col = Cells(k, 4).Interior.ColorIndex
                pat = Cells(k, 4).Interior.Pattern
            Wend
            j = j - 1
        End If
        j = j - 1
    Wend
    Sheets("Programmation labomep").Select
    Cells.Select
'    Range("A3").Activate
    Selection.Interior.Color = RGB(255, 255, 255)
    For i = 1 To num_obj
        j = 0
        While objectifs_labomep(i, j) &lt;&gt; ""
            If j = 0 Then 'libellé de l'objectif
                If objectifs_labomep(i, 1) &lt;&gt; "" Then 'il y a au moins un élève qui n'a pas acquis cet obj.
                    'on regarde si cet objectif est déjà dans le classeur :
                    k = 1
                    trouve = False
                    While Not trouve And Cells(k, 1) &lt;&gt; ""
                        If Cells(k, 1) = objectifs_labomep(i, 0) Then
                            trouve = True
                            ligne = k
                        End If
                        k = k + 1
                    Wend
                    If Not trouve Then
                        Cells(k, 1) = objectifs_labomep(i, 0)
                        Cells(k, 1).Interior.Color = RGB(0, 255, 0)
                        ligne = k
                    End If
                End If
            Else 'stockage des élèves
                k = 2
                trouve_el = False
                While Not trouve_el And Cells(ligne, k) &lt;&gt; ""
                    If Cells(ligne, k) = objectifs_labomep(i, j) Then 'on a déjà l'élève.
                        trouve_el = True
                    End If
                    k = k + 1
                Wend
                If Not trouve_el Then
                    Cells(ligne, k) = objectifs_labomep(i, j)
                    Cells(ligne, k).Interior.Color = RGB(0, 255, 0)
                    Cells(ligne, 1).Interior.Color = RGB(0, 255, 0)
                End If
            End If
            j = j + 1
        Wend
    Next i
    i = 1
    If flag_seance Then
        While Cells(i, 1) = ""
            Rows("1:1").Select
            Selection.Delete Shift:=xlUp
        Wend
    End If
End Sub
Sub maj_lpc()
    'mémorisation des compétences
    Dim comp(400, 50)
    Dim obj_a_tester(50)
    param_LPC = Worksheets("Parametres").Cells(10, 2) / 100
    'Stockage du tableau de correspondance entre compétences persos et compétences LPC
    'comp(i,1) contient le libellé de la compétence perso
    'comp(i,2 à 50) contient 'o' si il y a correspondance, i.e. si la compétence perso i contribue bien à l'acquisition de la compétence LPC j
    'Sheets("LPC_Obj").Select
    For i = 1 To 400 'ligne i, colonne j
        For j = 1 To 50
            comp(i, j) = Worksheets("LPC_Obj").Cells(i, j)
        Next j
    Next i
    'Analyse pour savoir qui a acquis une compétence
    Sheets("LPC").Select
    Range("C2:BG192").Select
    Selection.ClearContents
    i = 3
    Cells(1, i).Activate
    While Cells(1, i) &lt;&gt; "" 'Tant qu'il y a un élève à tester...
        j = 3
        elev = Cells(1, i) 'Nom et prénom de l'élève (ex: ABILLARD Anthea)
        While Cells(j, 2) &lt;&gt; "" 'Tant qu'il y a une compétence à tester...
            compet = Cells(j, 1) 'la compétence à tester LPC (P2.C3.1, P2.C3.2, etc.)
            If InStr(1, compet, ".C") &lt;&gt; 0 Then 'Il s'agit d'une compétence (sinon il s'agit d'un titre)
                'Repérage de la compétence LPC compet dans comp LPC
                k = 4
                While comp(1, k) &lt;&gt; compet 'On teste avec la première ligne de la feuille LPC_Obj pour avoir chaque entête de chaque colonne
                    k = k + 1
                Wend
                ind_comp = k 'ind_comp est la colonne de la compétence LPC à tester dans la feuille LPC_Obj
                Erase obj_a_tester
                l = 1
                m = 8
                While comp(m, 1) &lt;&gt; "" And l &lt; 51 'Tant qu'il y a une compétence perso - &gt; On stocke les objectifs "o" associés à la compétence ind_comp
                    'MsgBox (comp(m, ind_comp))
                    If comp(m, ind_comp) &lt;&gt; "" Then 'Si il y a un "o"...
                        If Val(Mid(comp(m, 1), 1, 1)) = Worksheets("Suivi").Cells(4, 2) Then 'si niveau correspond...
                            obj_a_tester(l) = comp(m, 1) '...on stocke le libellé de l'objectif perso dans la liste des objectifs persos à tester
                            'MsgBox ("Pour l'objectif LPC " + compet + ", on doit regarder si l'objectif perso " + obj_a_tester(l) + " est acquis.")
                            l = l + 1
                        End If
                    End If
                    m = m + 1
                Wend

                nb_obj = Worksheets("LPC_Obj").Cells(10 - Worksheets("Suivi").Cells(4, 2), ind_comp)
                ' on a la liste des objectifs liés à la compétence compet du LPC dans le tableau obj_a_tester(nb_obj)
                'On cherche maintenant l'élève concerné dans la feuille 'Récap_obj'
                elev2 = Mid(elev, InStr(elev, " ") + 1) + " " + Mid(elev, 1, 1)
                'Sheets("Récap_obj").Select 'Cette feuille contient la liste des objectifs persos atteints
                k = 2
                While Worksheets("Récap_obj").Cells(1, k) &lt;&gt; elev2 And k &lt; 60
                    k = k + 1
                Wend
                If k = 60 Then
                    MsgBox ("eleve " + elev + " introuvable")
                    Exit Sub
                Else
                    ind_elev = k
                End If
                'On cherche si les objectifs obj_a_tester(...) sont effectivement atteint par l'élève Cells(1,ind_elev)
                score = 0
                For k = 1 To nb_obj 'pour tous les obj persos liés à la compétence compet du LPC...
                    m = 2
                    If InStr(1, obj_a_tester(k), ":") &lt;&gt; 0 Then
                        obj = Mid(obj_a_tester(k), InStr(1, obj_a_tester(k), ":") + 1)
                    Else
                        obj = obj_a_tester(k) 'obj contient l'objectif dont il faut vérifier s'il est acquis ou non
                    End If
                    'obj = UCase(obj)
                    If InStr(1, Worksheets("Récap_obj").Cells(m, 1), ":") &lt;&gt; 0 Then
                        cel = Mid(Worksheets("Récap_obj").Cells(m, 1), InStr(1, Worksheets("Récap_obj").Cells(m, 1), ":") + 1)
                    Else
                        cel = Worksheets("Récap_obj").Cells(m, 1) 'cel contient la ligne m : un objectif de la feuille Recap_obj
                    End If
                    'cel = UCase(cel)
                    While cel &lt;&gt; ""
                        If ((InStr(1, cel, obj, 1) &lt;&gt; 0) Or (InStr(1, obj, cel, 1) &lt;&gt; 0)) Then 'Si l'objectif lu dans la feuille correspond à l'objectif testé...
                        'If ((cel Like obj) Or (obj Like cel)) Then
                            If Worksheets("Récap_obj").Cells(m, ind_elev) = "acquis" Then 'L'objectif est un objectif perso acquis par l'élève
                                score = score + 1
                                'MsgBox ("Objectif à tester:" + obj + " - Objectif perso :" + cel + " - acquis : SCORE AUGMENTE DE UN.")
                            End If
                        End If
                        m = m + 1 'On passe à l'objectif de la feuille Récap_obj suivant
                        If InStr(1, Worksheets("Récap_obj").Cells(m, 1), ":") &lt;&gt; 0 Then
                            cel = Mid(Worksheets("Récap_obj").Cells(m, 1), InStr(1, Worksheets("Récap_obj").Cells(m, 1), ":") + 1)
                        Else
                            cel = Worksheets("Récap_obj").Cells(m, 1) 'cel contient la ligne m : un objectif de la feuille Recap_obj
                        End If
                        'cel = UCase(cel)
                    Wend
                Next k
                
                
                If nb_obj &gt; 0 Then
                    If score / nb_obj &gt; param_LPC Then 'Ceci est un choix pédagogique : on considère que si un objectif est atteint -&gt; validé.
                        ' il faudra remplacer 0 par un paramètre
                            'Compétence acquise
                        'Sheets("LPC").Select
                        Cells(j, i) = "acquis"
                        Cells(j, i).Font.Color = RGB(0, 0, 0)
                        Cells(j, i).Interior.Color = RGB(0, 255, 0)
                    End If
                End If
            End If
            Sheets("LPC").Select
            j = j + 1
        Wend
        i = i + 1
    Wend
    lpc_vers_pronote
End Sub
Sub lpc_vers_pronote()
    For i = 1 To 50
        For j = 1 To 50
            Sheets("LPC").Select
            Cells(i, j).Select
            Application.CutCopyMode = False
            Selection.Copy
            Sheets("LPC_Pronote").Select
            Cells(j, i).Select
            Selection.PasteSpecial Paste:=xlPasteValues, Operation:=xlNone, SkipBlanks:=False, Transpose:=False
        Next j
    Next i
End Sub
Sub imprimer_chapitre()
    Dim oShell As Object
    Dim sRegval, sdefault
    Dim oWdApp As Object 'Word.Application
    Dim objWWord As Object 'Word.Document
        'Lancer une instance Word
    Dim strFichier As String
    Dim fich(50000)
    Sheets("Imprimer").Select
    strFichier = Worksheets("Parametres").Cells(9, 2)
    prefixe = Worksheets("Parametres").Cells(17, 2)
    'Copie Chapitre
    i = 2
    If Cells(i, 1) &lt;&gt; "" Then
        While Cells(i, 1) &lt;&gt; ""
            Cells(i, 2) = Cells(i, 1)
            i = i + 1
        Wend
    End If
    i = 2
    While Cells(i, 1) &lt;&gt; ""
        'Récupération du n° de chapitre -&gt;numchap
        chap = Mid(Cells(i, 1), InStr(1, Cells(i, 1), ":") + 1)
        numchap = "CHAP" + Mid(chap, 2, InStr(1, chap, " ") - 2) + "_"
        'Récupération du nombre d'exemplaires à imprimer -&gt; numex
        chap = Mid(chap, InStr(1, chap, ":") + 1)
        nbex = InStr(1, chap, "exemplaire(s)")
        nbex2 = InStr(1, chap, " en ")
        numex = Val(Mid(chap, nbex2 + 4, nbex - nbex2 - 4))
        Application.DisplayAlerts = True
        Erase fich
        ss_repertoires strFichier, fich
        j = 1
        trouve = False
        While fich(j) &lt;&gt; "" And Not trouve
            If InStr(1, fich(j), numchap) &lt;&gt; 0 And InStr(1, UCase(fich(j)), "COURS") &lt;&gt; 0 Then
                If Len(fich(j)) &gt; 20 Then
                    If prefixe &lt;&gt; "" Then
                        If InStr(1, fich(j), prefixe) &lt;&gt; 0 Then
                            If InStr(1, UCase(fich(j)), "CORRECTION") = 0 Then 'On cherche le cours, pas la correction
                                trouve = True
                            End If
                        End If
                    Else
                        trouve = True
                    End If
                End If
            End If
            j = j + 1
        Wend
        If trouve Then
            Set oShell = CreateObject("WScript.Shell")
            sRegval = "HKCU\Software\Microsoft\Windows NT\CurrentVersion\Windows\Device"
            sdefault = ""
            sdefault = oShell.RegRead(sRegval)
            sdefault = Left(sdefault, InStr(sdefault, ",") - 1)
            Fichier = strFichier + fich(j - 1)
            Set objWWord = CreateObject("Word.Application")
            objWWord.Documents.Open Fichier
            objWWord.Visible = True
            objWWord.Application.ActivePrinter = sdefault
            objWWord.Documents(1).PrintOut Copies:=numex
            objWWord.Documents(1).Close
            Application.DisplayAlerts = False
            objWWord.Quit
            Sleep 10000 'Sleep calcule en millisecondes. Donc Sleep 1000 attendra 1 seconde...
        End If
        i = i + 1
    Wend
    'Effacement chapitres
    i = 2
    Cells(i, 1).Activate
    While Cells(i, 1) &lt;&gt; ""
        Selection.ClearContents
        i = i + 1
        Cells(i, 1).Activate
    Wend
    'Copie marche accélérée
    i = 2
    If Cells(i, 14) &lt;&gt; "" Then
        While Cells(i, 14) &lt;&gt; ""
            Cells(i, 15) = Cells(i, 14)
            i = i + 1
        Wend
    End If
    i = 2
    While Cells(i, 14) &lt;&gt; ""
        'Récupération du n° de chapitre -&gt;numchap
        chp_prep = Mid(Cells(i, 14), InStr(1, Cells(i, 14), ":") + 2)
        chp = Mid(chp_prep, 1, InStr(1, chp_prep, "-") - 1)
        numchap = "CHAP" + chp + "_"
        Application.DisplayAlerts = True
        Erase fich
        ss_repertoires strFichier, fich
        j = 1
        trouve = False
        While fich(j) &lt;&gt; "" And Not trouve
            If InStr(1, fich(j), numchap) &lt;&gt; 0 And InStr(1, UCase(fich(j)), "COURS") &lt;&gt; 0 Then
                If Len(fich(j)) &gt; 20 Then
                    If prefixe &lt;&gt; "" Then
                        If InStr(1, fich(j), prefixe) &lt;&gt; 0 Then
                            If InStr(1, UCase(fich(j)), "CORRECTION") &lt;&gt; 0 Then
                                trouve = True
                            End If
                        End If
                    End If
                End If
            End If
            j = j + 1
        Wend
        If trouve Then
            Set oShell = CreateObject("WScript.Shell")
            sRegval = "HKCU\Software\Microsoft\Windows NT\CurrentVersion\Windows\Device"
            sdefault = ""
            sdefault = oShell.RegRead(sRegval)
            sdefault = Left(sdefault, InStr(sdefault, ",") - 1)
            Fichier = strFichier + fich(j - 1)
            Set objWWord = CreateObject("Word.Application")
            objWWord.Documents.Open Fichier, PasswordDocument:="acnantes"
            objWWord.Visible = True
            'objWWord.Selection.HomeKey Unit:=wdStory
            objWWord.Selection.TypeText Text:=Mid(Cells(i, 14), InStr(1, Cells(i, 14), ".") + 1) + Chr(13)
            objWWord.Application.ActivePrinter = sdefault
            objWWord.Documents(1).PrintOut Copies:=1
            objWWord.Documents(1).Close SaveChanges:=wdDoNotSaveChanges
            Application.DisplayAlerts = False
            objWWord.Quit
            Sleep 10000 'Sleep calcule en millisecondes. Donc Sleep 1000 attendra 1 seconde...
        End If
        i = i + 1
    Wend
    'Effacement marche accélérée
    i = 2
    Cells(i, 14).Activate
    While Cells(i, 14) &lt;&gt; ""
        Selection.ClearContents
        i = i + 1
        Cells(i, 14).Activate
    Wend
    'Copie feuilles jointes
    i = 2
    If Cells(i, 16) &lt;&gt; "" Then
        While Cells(i, 16) &lt;&gt; ""
            Cells(i, 17) = Cells(i, 16)
            i = i + 1
        Wend
    End If
    If Cells(2, 16) &lt;&gt; "" Then
        'Dim oWdDoc As Object 'Word.Document
        On Error GoTo erreur
        Set oWdApp = CreateObject("Word.Application")
        reponse = MsgBox("IMPRESSION DES FEUILLES JOINTES." + Chr(13) + "Assurez-vous que le fichier MODELEFJ.DOCM est bien dans le répertoire " + UCase(strFichier) + "." + Chr(13) + "Une fois le fichier MODELEFJ.DOCM ouvert, cliquez, dans le document Word, sur 'Lancez la fabrication des feuilles jointes'.", vbYes)
        Fichier = strFichier + "modelefj.docm"
        oWdApp.Documents.Open (Fichier)
        On Error GoTo 0
        'MsgBox (f)
        oWdApp.Visible = True
        Sheets("Imprimer").Select
        ActiveSheet.Range("P2:P20").Copy
        oWdApp.Selection.Paste
        Application.CutCopyMode = False
    End If
    'Effacement marche accélérée
    i = 2
    Cells(i, 16).Activate
    While Cells(i, 16) &lt;&gt; ""
        Selection.ClearContents
        i = i + 1
        Cells(i, 16).Activate
    Wend
    'Retour feuille suivi
    Sheets("Suivi").Select
    Exit Sub
erreur:
        MsgBox ("Fichier non trouvé.")

End Sub

Sub ss_repertoires(rep, fich)
'lister tous les fichiers et répertoires
lin = 1
ssrep = Dir(Application.WorksheetFunction.Substitute(rep &amp; "\*", "\\", "\"), vbDirectory)
While ssrep &lt;&gt; ""
    fich(lin) = ssrep
    ssrep = Dir
    lin = lin + 1
Wend
End Sub

Sub tests(num_col, cellsel, nb, nl)
    ' Recherche de la date pour laquelle le travail devra être rendu
    prle = pourle(2)
    prle1 = pourle(1)
    j = nl
    'Si le nombre de travaux prévus est inférieur à 3 :
    If nb &lt; 3 Then
        'On regarde si la case est un cours à compléter :
        If InStr(1, Cells(cellsel(1), 4), "à compl") = 0 Then 'ce n'est pas un cours à compléter -&gt; on sanctionne
            Cells(3, num_col) = Cells(3, num_col) + "|PLE " + prle + " (tr&lt;3) : CN"
            l = j - 1
            While ((InStr(1, Cells(l, 4), "CN") = 0) And (l &gt; 1))
                l = l - 1
            Wend
            Cours = Mid(Cells(l, 4), InStr(1, Cells(l, 4), "CN") + 2, 2)
            Cells(3, num_col) = Cells(3, num_col) + Cours + " 2* sur f."
        End If
    End If
    For j = cellsel(nb) To cellsel(1)
        Cells(j, num_col).Select
        fl_sel = False
        For k = 1 To nb
            If j = cellsel(k) Then fl_sel = True 'on regarde si c'est une cellule sélectionnée
        Next k
        If fl_sel Then 'si oui : en noir
            Cells(j, num_col).Select
            pat = Cells(j, num_col).Interior.Pattern
            col = Cells(j, num_col).Interior.ColorIndex
            If (((pat &lt;&gt; 1) Or (col &lt;&gt; 35)) And ((pat &lt;&gt; 1) Or (col &lt;&gt; 3))) Then
                With Selection.Interior
                    .ColorIndex = 1
                    .Pattern = xlSolid
                    .PatternColorIndex = xlAutomatic
                End With
            End If
        Else 'si non, en hachuré et il ne faut pas compter d'écart à 0
            Cells(j, num_col).Activate
            pat = Cells(j, num_col).Interior.Pattern
            col = Cells(j, num_col).Interior.ColorIndex
            ' Si la cellule est blanche et correspond à un Savoir, on met 'vérif accordéons du cours' en ligne 3
            If (pat = 1) And (col = 2) Then
                If InStr(1, Cells(j, 4), "Appr.Cours") &lt;&gt; 0 Then
                    Cells(3, num_col) = "|PLE " + prle1 + " : Vérifier les accordéons du Cours n°" + Mid(Cells(j - 1, 4), InStr(1, Cells(j - 1, 4), "CN") + 2, 2) + "." + Cells(3, num_col)
                End If
            End If
            If (((pat &lt;&gt; 1) Or (col &lt;&gt; 15)) And ((pat &lt;&gt; 1) Or (col &lt;&gt; 35)) And ((pat &lt;&gt; 1) Or (col &lt;&gt; 3))) Then
                Hachure
                fl_hachure = True
            End If
        End If
    Next j
    ' hachurage des cases au-dessus de la case noire la plus haute
    dern_cell_sel = cellsel(nb)
    j = dern_cell_sel - 1
    k = j
    kn = 0
    pat = Cells(j, num_col).Interior.Pattern
    col = Cells(j, num_col).Interior.ColorIndex
    While (j &gt; 11)
        Cells(j, num_col).Activate
        pat = Cells(j, num_col).Interior.Pattern
        col = Cells(j, num_col).Interior.ColorIndex
        If ((pat = 1 And col = 35) Or (pat = 1 And col = 3) Or (pat = 1 And col = 15)) Then
            ' On ne touche pas à la cellule si elle est grise (1 35), si elle est rouge (1 3), si elle est rose pale (1 15)
            j = j - 1
        Else
            If (pat = 1) And (col = 2) Then
                fl_hachure = True 'En cas de case blanche
            'Si la cellule est blanche et correspond à un cours, on met un 'verif cours' en ligne 3
                If InStr(1, Cells(j, 4), " à rec") &lt;&gt; 0 Then
                    Cells(3, num_col) = "|PLE " + prle1 + " : Vérifier le Cours n°" + Mid(Cells(j, 4), InStr(1, Cells(j, 4), "CN") + 2, 2) + "." + Cells(3, num_col)
                End If
            ' Si la cellule est blanche et correspond à un Savoir, on met 'vérif accordéons du cours' en ligne 3
                If InStr(1, Cells(j, 4), "Appr.Cours") &lt;&gt; 0 Then
                    Cells(3, num_col) = "|PLE " + prle1 + " : Vérifier les accordéons du Cours n°" + Mid(Cells(j - 1, 4), InStr(1, Cells(j - 1, 4), "CN") + 2, 2) + "." + Cells(3, num_col)
                End If
            End If
            j = j - 1
            With Selection.Interior
                .ColorIndex = 2
                .Pattern = xlDown
                .PatternColorIndex = xlAutomatic
            End With
        End If
    Wend
    If (fl_hachure = False) Then 'il n'y a pas eu de case à hachurer -&gt; c'est un écart à 0
        If InStr(1, Cells(3, num_col), "ECART0") &lt;&gt; 0 Then 'il y a déjà un ecart à 0 -&gt;
        ' Deux cas possibles :
            ' cas 1 : il s'agit d'un ecart à 0 qui donne DEJA lieu à un travail -&gt;
                'on génère un AUTRE ecart à 0 en début de chaine.
            ' cas 2 : sinon, il s'agit d'un ecart à 0 inferieur à param_ecarto -&gt; on l'augmente de 1
            'Là, deux cas possibles :
                'cas 2a : l'écart est encore inferieur à param_ecarto -&gt; on ne change rien.
                'cas 2b : l'écart est égal à param_ecarto -&gt; on génère un travail sup.
            ecarto = InStr(1, Cells(3, num_col), "ECART0")
            'detection d'un "PLE" dans le même ecarto
            j = ecarto
            While Mid(Cells(3, num_col), j, 1) &lt;&gt; "|" And j &gt; 0
                j = j - 1
            Wend
            If j = 0 Then Exit Sub 'une erreur de syntaxe dans la cellule -&gt; on ne touche à rien.
            If UCase(Mid(Cells(3, num_col), j + 1, 3)) = "PLE" Then 'Cas 1
                Cells(3, num_col) = "|ECART0(1)." + Cells(3, num_col)
            Else 'cas 2
                numer = Str(Val(Mid(Cells(3, num_col), InStr(1, Cells(3, num_col), "ECART0(") + 7, 1)))
                numer = Mid(numer, 2)
                If numer &lt; param_ecarto - 1 Then 'Cas 2a
                    numer = Mid(Str(Val(numer) + 1), 2) 'on augmente de 1
                    Cells(3, num_col) = Mid(Cells(3, num_col), 1, ecarto - 1) + "ECART0(" + numer + ")." + Mid(Cells(3, num_col), ecarto + 10)
                Else 'cas 2b
                    numer = Mid(Str(Val(numer) + 1), 2)
                    If j &gt; 1 Then bout_avant = Mid(Cells(3, num_col), 1, j - 1) Else bout_avant = ""
                    k = ecarto
                    While (Mid(Cells(3, num_col), k, 1) &lt;&gt; ".") And (k &lt; Len(Cells(3, num_col)))
                        k = k + 1
                    Wend
                    If k &lt; Len(Cells(3, num_col)) Then bout_apres = Mid(Cells(3, num_col), k + 1) Else bout_apres = ""
                    If (InStr(1, Cells(dern_cell_sel, 4), "à compl") &gt; 0) Then 'case de blocage = un cours
                        Cells(3, num_col) = bout_avant + "|PLE " + prle + " [" + Mid(Cells(3, num_col), ecarto, 7) + numer + ")] : EX" + Str(Cells(dern_cell_sel - 1, 4)) + " 1* sur f." + bout_apres
                    Else 'Bloquer à un exercice -&gt; on donne un cours à revoir
                        l = dern_cell_sel - 1
                        While (InStr(1, Cells(l, 4), "CN") = 0)
                            l = l - 1
                        Wend
                        Cours = Mid(Cells(l, 4), InStr(1, Cells(l, 4), "CN") + 2, 2)
                        Cells(3, num_col) = bout_avant + "|PLE " + prle + " [" + Mid(Cells(3, num_col), ecarto, 7) + numer + ")] : CN " + Cours + " 1* sur f." + bout_apres
                    End If
                End If
            End If
        Else ' il n'y avait pas d'écart à 0 jusqu'ici.
            Cells(3, num_col) = "|ECART0(1)." + Cells(3, num_col)
        End If
    Else ' il y a des hachures -&gt; on efface l'écart à 0 si c'est un écart de 1, sinon, on ne touche pas.
        If InStr(1, Cells(3, num_col), "ECART0(1)") &lt;&gt; 0 Then
            ecarto = InStr(1, Cells(3, num_col), "ECART0")
            j = ecarto
           ' numer = Str(Val(Mid(Cells(3, i), InStr(1, Cells(3, i), "ECART0(") + 7, 1)) + 1)
           ' numer = Mid(numer, 2)
           ' If numer = 1 Then
                While Mid(Cells(3, num_col), j, 1) &lt;&gt; "|"
                    j = j - 1
                Wend
                If j &gt; 1 Then bout_avant = Mid(Cells(3, num_col), 1, j - 1) Else bout_avant = ""
                k = ecarto
                While (Mid(Cells(3, num_col), k, 1) &lt;&gt; ".") And (k &lt; Len(Cells(3, num_col)))
                    k = k + 1
                Wend
                If k &lt; Len(Cells(3, num_col)) Then bout_apres = Mid(Cells(3, num_col), k + 1) Else bout_apres = ""
                Cells(3, num_col) = bout_avant + bout_apres
       '     End If
        End If
    End If
    ' En cas de travail particulier, coloriage en rouge clair de l'en-tête correspondant à l'élève
    If (Cells(3, num_col) &lt;&gt; "") Then
        Cells(3, num_col).Activate
        j = numlig(ActiveCell.Address)
        i = numcol(ActiveCell.Address)
        pat = Cells(j, i).Interior.Pattern
        col = Cells(j, i).Interior.ColorIndex
        col_car = Cells(j, i).Font.Color
        If col &lt;&gt; 46 Then 'si ce n'est pas de la marche forcée
            If (InStr(1, Cells(3, num_col), "tr&lt;3") &lt;&gt; 0) Then
                With Selection.Interior
                    .ColorIndex = 7
                    .Pattern = 1
                    .PatternColorIndex = xlAutomatic
                End With
            End If
            If ((InStr(1, Cells(3, num_col), "cn") &lt;&gt; 0) Or (InStr(1, Cells(3, num_col), "CN") &lt;&gt; 0)) Then
                With Selection.Interior
                    .ColorIndex = 7
                    .Pattern = 1
                    .PatternColorIndex = xlAutomatic
                End With
            End If
            If InStr(1, Cells(3, num_col), "ECART0") &lt;&gt; 0 Then 'ecart à 0 supérieur ou égal à param_ecarto -&gt; on colorie
                numer = Val(Mid(Cells(3, num_col), InStr(1, Cells(3, num_col), "ECART0(") + 7, 1))
                If (numer &gt; param_ecarto - 1) Then
                    With Selection.Interior
                        .ColorIndex = 7 'coloriage en rose
                        .Pattern = 1
                        .PatternColorIndex = xlAutomatic
                    End With
                Else
                ' coloriage en rouge si l'écart 0 est plus grand que param_ecarto+1 (blocage de l'élève à un exo -&gt; il faut l'aider)
                    If (numer &gt; param_ecarto + 1) Then
                        With Selection.Interior
                            .ColorIndex = 3 'coloriage en rouge
                            .Pattern = 1
                            .PatternColorIndex = xlAutomatic
                        End With
                    Else
                        If InStr(1, Cells(3, num_col), "tr&lt;3") = 0 Then
                            With Selection.Interior
                                .ColorIndex = 4
                                .Pattern = 1
                                .PatternColorIndex = xlAutomatic
                            End With
                        End If
                    End If
                End If
                'L'écart à 0 est plus grand que param_ecarto-1-&gt; travail supplémentaire :
                ' Si la case de blocage est un cours-&gt; exercice précédent sur feuille.
                ' Si la case de blocage est un exo -&gt; cours précédent à copier 2 fois sur feuille.
                If (numer &gt; param_ecarto - 1) Then
                    ecarto = InStr(1, Cells(3, num_col), "ECART0")
                    j = ecarto
                    While Mid(Cells(3, num_col), j, 1) &lt;&gt; "|"
                        j = j - 1
                    Wend
                    If j &gt; 1 Then bout_avant = Mid(Cells(3, num_col), 1, j - 1) Else bout_avant = ""
                    k = ecarto
                    While (Mid(Cells(3, num_col), k, 1) &lt;&gt; ".") And (k &lt; Len(Cells(3, num_col)))
                        k = k + 1
                    Wend
                    If k &lt; Len(Cells(3, num_col)) Then bout_apres = Mid(Cells(3, num_col), k + 1) Else bout_apres = ""
                    If (InStr(1, Cells(dern_cell_sel, 4), "à compl") &gt; 0) Then 'case de blocage = un cours
                        Cells(3, num_col) = bout_avant + "|PLE " + prle + " [" + Mid(Cells(3, num_col), ecarto, 9) + "] : EX" + Str(Cells(dern_cell_sel - 1, 4)) + " 1* sur f." + bout_apres
                    Else 'Bloquer à un exercice -&gt; on donne un cours à revoir
                        l = dern_cell_sel - 1
                        While (InStr(1, Cells(l, 4), "CN") = 0)
                            l = l - 1
                        Wend
                        Cours = Mid(Cells(l, 4), InStr(1, Cells(l, 4), "CN") + 2, 2)
                        Cells(3, num_col) = bout_avant + "|PLE " + prle + " [" + Mid(Cells(3, num_col), ecarto, 9) + "] : CN " + Cours + " 1* sur f." + bout_apres
                    End If
                End If
            End If
        End If
    End If
   'Un papier a été donné -&gt; on met la case de la ligne 2 en jaune
    Cells(2, num_col).Activate
    Call jaune

End Sub
Sub recap_obj()
    Dim elev_obj(55, 300)
    Sheets("Suivi").Select
    'Stockage des noms des élèves et des objectifs
    i = 5
    While Cells(1, i) &lt;&gt; ""
        elev_obj(i - 4, 0) = Cells(1, i)
        i = i + 1
    Wend
    j = 14
    nb_elev = i
    obj_nb = 1
    While (Cells(j, 3) &lt;&gt; "") Or ((Cells(j, 3) = "") And (Cells(j, 3).Interior.ColorIndex = 3))
        pat = Cells(j, 3).Interior.Pattern
        col = Cells(j, 3).Interior.ColorIndex
        If (InStr(1, Cells(j, 4), "Brevet") &lt;&gt; 0) Then
            k = 0
            col = Cells(j + 3 + k, 4).Interior.ColorIndex
            While col &lt;&gt; 3
                elev_obj(0, obj_nb + k) = Cells(j + 3 + k, 4)
                k = k + 1
                col = Cells(j + 3 + k, 4).Interior.ColorIndex
            Wend
            obj_nb = obj_nb + k
            j = j + k
        End If
        If (InStr(1, Cells(j, 2), "LPC") &lt;&gt; 0) Then
            elev_obj(0, obj_nb) = Cells(j, 4)
            obj_nb = obj_nb + 1
        End If
        j = j + 1
    Wend
    'Stockage des "" (non évalué),"a" (acquis) et "n" (non acquis)
    j = 14
    obj_nb = 1
    While (Cells(j, 3) &lt;&gt; "") Or ((Cells(j, 3) = "") And (Cells(j, 3).Interior.ColorIndex = 3))
        pat = Cells(j, 3).Interior.Pattern
        col = Cells(j, 3).Interior.ColorIndex
        If (InStr(1, Cells(j, 4), "Brevet") &lt;&gt; 0) Then
            For i = 1 To nb_elev
                k = 0
                col = Cells(j + 3 + k, i + 4).Interior.ColorIndex
                While col &lt;&gt; 3
                    If UCase(Cells(j + 3 + k, i + 4)) = "A" Or UCase(Cells(j + 3 + k, i + 4)) = "O" Then
                        elev_obj(i, obj_nb + k) = "acquis"
                    End If
                    If UCase(Cells(j + 3 + k, i + 4)) = "N" Then
                        elev_obj(i, obj_nb + k) = "non-acquis pour l'instant"
                    End If
                    If Cells(j + 3 + k, i + 4) = "" Then
                        elev_obj(i, obj_nb + k) = "non-évalué"
                    End If
                    k = k + 1
                    col = Cells(j + 3 + k, i + 4).Interior.ColorIndex
                Wend
            Next i
            obj_nb = obj_nb + k
            j = j + k
        End If
        If (InStr(1, Cells(j, 2), "LPC") &lt;&gt; 0) Then
            For i = 1 To nb_elev
                If UCase(Cells(j, i + 4)) = "A" Or UCase(Cells(j, i + 4)) = "O" Then
                    elev_obj(i, obj_nb) = "acquis"
                End If
                If UCase(Cells(j, i + 4)) = "N" Then
                    elev_obj(i, obj_nb) = "non-acquis pour l'instant"
                End If
                If Cells(j, i + 4) = "" Then
                    elev_obj(i, obj_nb) = "non-évalué"
                End If
            Next i
            obj_nb = obj_nb + 1
        End If
        j = j + 1
    Wend
    Sheets("Récap_obj").Select
    For i = 0 To nb_elev
        For j = 0 To obj_nb
            Cells(j + 1, i + 1) = elev_obj(i, j)
        Next j
    Next i
End Sub
Sub Fi()
    Dim objectifs(300) As String
    i = numcol(ActiveCell.Address)
    elev = Cells(1, i)
    j = 2
    While Cells(j, i) &lt;&gt; ""
        objectifs(j) = Cells(j, i)
        j = j + 1
    Wend
    Sheets("Fiche").Select
    Cells(1, 2) = elev
    j = 2
    While objectifs(j) &lt;&gt; ""
        Cells(j, 2) = objectifs(j)
        j = j + 1
    Wend
End Sub
'Sub saisie_papier()
'    Dim list_elev(55)
'    Dim List_elev2(55)
'    Dim List_elev3(55)
'    touc1 = Chr(touche())
'    i = 5
'    j = 1
'    Text = ""
'    While Cells(i, 5) &lt;&gt; ""
'        If UCase(Mid(Cells(i, 5), 1, 1)) = UCase(touc1) Then
'            list_elev(j) = Cells(i, 5)
'            Text = Text + list_elev(j) + " "
'            j = j + 1
'        End If
'        i = i + 1
'    Wend
'    MsgBox (Text)
'    If j &gt; 2 Then
'        touc2 = touc1 + Chr(touche())
'        i = 1
'        j = 1
'        Text = ""
'        While list_elev(i) &lt;&gt; ""
'            If UCase(Mid(list_elev(i), 1, 2)) = UCase(touc2) Then
'                List_elev2(j) = list_elev(i)
'                Text = Text + List_elev2(j) + " "
'                j = j + 1
'            End If
''            i = i + 1
'        Wend
'        MsgBox (Text)
'        If j &gt; 2 Then
'            touc3 = touc2 + Chr(touche())
'            i = 1
'            j = 1
'            Text = ""
'            While List_elev2(i) &lt;&gt; ""
'                If UCase(Mid(List_elev2(i), 1, 3)) = UCase(touc3) Then
'                    List_elev3(j) = List_elev2(i)
'                    Text = Text + List_elev3(j) + " "
'                    j = j + 1
'                End If
'                i = i + 1
'            Wend
'            MsgBox (Text)
'
'        Else
'            MsgBox ("Fin")
 '       End If
'    Else
'        MsgBox ("Fin")
'    End If
'End Sub
Sub saisie_pap()
    Range("E2:BA2").Select
    Call Blanc
    Load saisie_papier
    saisie_papier.Show
End Sub
Function cherche_eleve(A, b)
    ' a : nomeleve(i) celui de Notes
    ' b : nom de famille
    C = Mid(A, 1, InStr(1, A, " ") - 1)
    If InStr(1, b, C) &lt;&gt; 0 Then ' le prénom est trouvé
        If Mid(A, InStr(1, A, " ") + 1) = Mid(b, 1, 1) Then
            cherche_eleve = True
        Else
            cherche_eleve = False
        End If
    Else
        cherche_eleve = False
    End If
End Function
Function touche()
    'TravailInterro1.Show
    'Dim OK(12) As Boolean
    'Touche = Array("", "F1", "F2", "F3", "F4", "F5", "F6", "F7", "F8", "F9", "F10", "F11", "F12")
    'View_information
    i = 32
    result = False
    Do
        'result = 0
        result = GetAsyncKeyState(i) &lt;&gt; 0
        i = i + 1
        If i = 255 Then i = 32
    Loop Until result
    'MsgBox ("Touche:" + Chr(i - 1))
    touche = i
End Function
    '    Do
    '    OK(1) = GetAsyncKeyState(112) &lt;&gt; 0
    '    OK(2) = GetAsyncKeyState(113) &lt;&gt; 0
    '    OK(3) = GetAsyncKeyState(114) &lt;&gt; 0
    '    OK(4) = GetAsyncKeyState(115) &lt;&gt; 0
    '    OK(5) = GetAsyncKeyState(116) &lt;&gt; 0
    '    OK(6) = GetAsyncKeyState(117) &lt;&gt; 0
    '    OK(7) = GetAsyncKeyState(118) &lt;&gt; 0
    '    OK(8) = GetAsyncKeyState(119) &lt;&gt; 0
    '    OK(9) = GetAsyncKeyState(120) &lt;&gt; 0
    '    OK(10) = GetAsyncKeyState(121) &lt;&gt; 0
    '    OK(11) = GetAsyncKeyState(122) &lt;&gt; 0
    '    OK(12) = GetAsyncKeyState(123) &lt;&gt; 0
    '   Sleep 100
    'Loop Until OK(1) Or OK(2) Or OK(3) Or OK(4) Or OK(5) Or OK(6) Or OK(7) Or OK(8) Or OK(9) Or OK(10) Or OK(11) Or OK(12)
    'For i = 1 To 12
    '    If OK(i) Then MsgBox "Tu as frappé la touche " &amp; Touche(i)
    'Next

Sub test()
    For A = 0 To 256 'on scanne toute les touche du clavier
        If GetAsyncKeyState(A) &lt;&gt; 0 Then 'filtre si la touche consideree a ete appuyée
            Debug.Print Hex(A)
        End If
    Next
    Debug.Print "FinBoucle a"
    For A = 0 To 256 'on scanne toute les touche du clavier
        If GetKeyState(A) &lt;&gt; 0 Then
            Debug.Print Hex(A)
        End If
    Next
End Sub
Sub View_information()
    Application.OnTime Now + TimeValue("00:00:10"), "informationclose"
    'TravailInterro1.Show
End Sub
Sub informationclose()
    TravailInterro1.Hide
End Sub
Sub recuperer_couleur()
    Dim couleur As Variant
    i = numcol(ActiveCell.Address)
    j = numlig(ActiveCell.Address)
    MsgBox ("Couleur:" + Str(Cells(j, i).Interior.Color) + " - Index Couleur:" + Str(Cells(j, i).Interior.ColorIndex) + " - Pattern:" + Str(Cells(j, i).Interior.Pattern))
End Sub
Sub saisie_papier2()
    Range("E2:BA1").Select
    Call Blanc
    MsgBox ("Prenez chaque papier un par un, sélectionn")
End Sub
Sub InsertionSort()
'************************************************************
' Tri d'un tableau selon l'algorithme du tri par insertion
' Tableau       Tableau à trier
' IMin_Tableau  Indice de l'échelon mini à trier
' IMax_Tableau  Indice de l'échelon maxi à trier
'************************************************************
Dim W1, W2 As Integer
Dim i As Integer
' Boucle sur chacune des cases du tableau
    For i = 1 To nb_cell_total
    ' Mémorisation de la valeur à classer
        W1 = cell_noir(i, 1)
        W2 = cell_noir(i, 2)
    ' Position de départ pour la recherche de la position d'insertion
        I_Tableau = i - 1
    ' Recherche de la position où insérer la valeur
    ' (juste après la première valeur inférieure ou égale)
    ' et décalage des cases lues
        Do While cell_noir(I_Tableau, 1) &gt; W1
            cell_noir(I_Tableau + 1, 1) = cell_noir(I_Tableau, 1)
            cell_noir(I_Tableau + 1, 2) = cell_noir(I_Tableau, 2)
            I_Tableau = I_Tableau - 1
            If I_Tableau &lt; 1 Then
                Exit Do
            End If
        Loop
        cell_noir(I_Tableau + 1, 1) = W1
        cell_noir(I_Tableau + 1, 2) = W2
    Next i
   'te = "cellules détectées APRES tri, dans la procédure :"
   'For j = 1 To nb_cell_total
   '    te = te + Str(cell_noir(j, 1))
   'Next j
   'MsgBox (te)
End Sub
Sub colorier_chap(ligne)
    Cells(ligne, 2).Activate
    With Selection.Interior
        .ColorIndex = 44 'Orange
        .Pattern = xlSolid
        .PatternColorIndex = xlAutomatic
    End With
    Cells(ligne, 3).Activate
        With Selection.Interior
        .ColorIndex = 44 'Orange
        .Pattern = xlSolid
        .PatternColorIndex = xlAutomatic
    End With
End Sub
Function calcul_moyenne(i)
        Dim controles(200) ' contient la ligne des contrôles dans la feuille Suivi
        Dim notesur_controles(200) ' sur combien est le contrôle
        Dim coef_controles(200) 'son coef
        Dim position_controle(200) 'ligne, dans la feuille suivi
        Dim ne(200) 'notes de l'élève i
        Dim ns(200) 'sur de l'élève i
        Dim ce(200) 'coef de la note de l'élève i
        'Recherche des lignes correspondant à des évaluations dans la feuille suivi
        j = 25
        nb_notes = 0
        pat = Cells(j, 4).Interior.Pattern 'j : ligne de la feuille suivi, i: colonne, k:eleve k du tableau nom_eleve
        col = Cells(j, 4).Interior.ColorIndex
        While ((Cells(j, 3) &lt;&gt; "") Or (col = 3) Or (col = 15)) 'tant que la colonne 3, ligne j n'est pas vide ou qu'elle est vide mais que sa couleur est 3.
            If ((InStr(1, Cells(j, 4), "Questions") &lt;&gt; 0) Or (InStr(1, Cells(j, 4), "Interrogation") &lt;&gt; 0) Or (InStr(1, Cells(j, 4), "Brevet") &lt;&gt; 0)) Then 'une évaluation sur cette ligne.
                'Détermination de sur combien est la note et du coefficient.
                If Cells(j + 1, i) &lt;&gt; "" Then
                    If Cells(j + 1, i) &lt;&gt; "n" Then
                        notesur_controle = Cells(j + 1, i)
                        coef_controle = Cells(j + 2, i)
                    End If
                End If
                nb_notes = nb_notes + 1
                notesur_controles(nb_notes) = notesur_controle ' sur combien est le contrôle
                coef_controles(nb_notes) = coef_controle 'son coef
                    'Sur la ligne de 'suivi', on détecte si l'élève a une note et si elle compte.
                pat = Cells(j, i).Interior.Pattern 'j : ligne de la feuille suivi, i: colonne, k:eleve k du tableau nom_eleve
                col = Cells(j, i).Interior.ColorIndex
                If (Cells(j, i) &lt;&gt; "") And (Cells(j + 1, i) &lt;&gt; "n") And (Cells(j + 1, i) &lt;&gt; "") Then 'il y a une note
                'il y a une note et il faut en tenir compte
                    ne(nb_notes) = Cells(j, i)
                    ns(nb_notes) = Cells(j + 1, i)
                    If Cells(j + 2, i) &lt;&gt; "" Then
                        ce(nb_notes) = Cells(j + 2, i)
                    Else
                        ce(nb_notes) = 1
                    End If
                End If
            'Else 'Il n'y a pas de note ou elle n'est pas pour ce trimestre -&gt; on met -1
            '    ne(nb_notes) = -1
            '    ns(nb_notes) = -1
            '    ce(nb_notes) = -1
            End If 'Fin du cas il y a une note à la ligne j, colonne i de la feuille "suivi"
            j = j + 1
            pat = Cells(j, 4).Interior.Pattern 'j : ligne de la feuille suivi, i: colonne, k:eleve k du tableau nom_eleve
            col = Cells(j, 4).Interior.ColorIndex
        Wend 'Fin examen ligne à ligne de la feuille "suivi"
        ' à ce stade, tout est stocké dans le tableau
'*************************************************************************On calcule les moyennes**************************************
        j = 1
        som = 0
        som_coef = 0
        While j &lt;= nb_notes
        'Rappel
        ' Comment sont calculées les moyennes :
        ' Exemple : un élève a 4/6 à une interro coef 1, 7/8 à une autre interro coef 2, 3/10 à un brevet coef 10 et 7/10 à un autre brevet coef 10
            '  Calcul des moyennes des interros : on ramène chaque note sur 20, affectée du coefficient correspondant : une note sur 6 a pour coefficient 6/20            '  Ce qui donne :
            '   Pour les interros : 4/6*20*(6/20)*1+7/8*20*(8/20)*2
            '  Ensuite, on divise par la somme des coefficients : 4/6*20*(6/20)+7/8*20*(8/20)/((6/20)*1+(8/20)*2)
            '  De manière plus générale, la formule est : (note1/note_sur1*20*(note_sur1/20)*coef1+note2/note_sur2*20*(note_sur2/20)*coef2+...)/((note_sur1/20)*coef1+(note_sur2/20)*coef2+...)
                '  Soit, si on simplifie :(note1*coef1+note2*coef2+...)/((note_sur1/20)*coef1+(note_sur2/20)*coef2+...)
            '  On remarque que ramener sur 20 avec le coefficient revient à additionner les notes multipliées par les coefficients.
            '   Pour les brevets : idem.
            '   Pour l'ensemble : (4/6*20*6/20*1+7/8*20*8/20*2+3/10*20*10/20*10+7/10*20*10/20*10)/(6/20*1+8/20*2+10/20*10+10/20*10)
            '  soit, après simplification : (4+14+30+70)/(6/20+8/20*2+5+5)
            If ne(j) &lt;&gt; -1 Then 'il y a une note
                som = som + ne(j) * ce(j) 'On met à jour la somme de toutes les notes
                som_coef = som_coef + ns(j) / 20 * ce(j) ' Somme des coefs toutes notes
            End If
            j = j + 1
        Wend
        If som_coef &lt;&gt; 0 Then
            calcul_moyenne = som / som_coef 'Moyenne générale de l'élève
        Else
            calcul_moyenne = -1
        End If
End Function


Function BrowseFolder(Optional ByVal DialogTitle As String) As String
'''''''''''''''''''''''''''''''''''''''''''''''''''''''''''''''''''''''
' BrowseFolder
' This displays the standard Windows Browse Folder dialog. It returns
' the complete path name of the selected folder or vbNullString if the
' user cancelled.
'''''''''''''''''''''''''''''''''''''''''''''''''''''''''''''''''''''''

If DialogTitle = vbNullString Then
    DialogTitle = "Select A Folder"
End If

Dim uBrowseInfo As BROWSEINFO
Dim szBuffer As String
Dim lID As Long
Dim lRet As Long

With uBrowseInfo
    .hOwner = 0
    .pidlRoot = 0
    .pszDisplayName = String$(MAX_PATH, vbNullChar)
    .lpszINSTRUCTIONS = DialogTitle
    .ulFlags = BIF_RETURNONLYFSDIRS ' + BIF_USENEWUI
    .lpfn = 0
End With
szBuffer = String$(MAX_PATH, vbNullChar)
lID = SHBrowseForFolderA(uBrowseInfo)

If lID Then
    ''' Retrieve the path string.
    lRet = SHGetPathFromIDListA(lID, szBuffer)
    If lRet Then
        BrowseFolder = Left$(szBuffer, InStr(szBuffer, vbNullChar) - 1)
    End If
End If

End Function
Sub essai()
        param_m_acceleree = Worksheets("Parametres").Cells(13, 2) / 100
        param_rentree = Worksheets("Parametres").Cells(18, 2)
        param_nb_chap = Worksheets("Parametres").Cells(6, 2)
        param_date_aujourdhui = Date
        MsgBox (Date - param_rentree)
End Sub


sub suivi_des_eleves
rem ----------------------------------------------------------------------
rem define variables
dim document   as object
dim dispatcher as object
rem ----------------------------------------------------------------------
rem get access to the document
document   = ThisComponent.CurrentController.Frame
dispatcher = createUnoService("com.sun.star.frame.DispatchHelper")

rem ----------------------------------------------------------------------
dispatcher.executeDispatch(document, ".uno:ConfigureDialog", "", 0, Array())


end sub
Sub Listerunrepertoire



Dim MonDoc as object, Mesfeuilles as object, MaFeuille as object
Dim Dossier As object ,  Valeur As Integer , lerep as string, Ocurseur as object
Dim Direction As string , Resultat As String

MonDoc = ThisComponent 'Sélectionne le document en cours
MesFeuilles=MonDoc.sheets ' les feuilles du classeur
MaFeuille = Mesfeuilles.GetByName("feuille1")' la feuille1

'la boite de dialogue pour choisir le dossier     
Dossier = CreateUnoService("com.sun.star.ui.dialogs.FolderPicker") 'création du service sélection d'un fichier
Valeur = Dossier.Execute()
 
'si il y au moins un choix

If Valeur = 1 Then   lerep=ConvertFromUrl(Dossier.getDirectory()) 'on convertit l'URL

'on fabrique le chemin de direction

Direction=dir((lerep)&amp;"\*.*",0)' les fichiers du repertoire ( si on veut du .ods on remplace ((lerep)&amp;"\*.*",0) par ((lerep)&amp;"\ods.*",0)


'on fait un boucle tant qu'il il y a des fichiers

Do While Len(Direction) &gt; 0


Direction=Dir()
	 oCurseur = MaFeuille.createCursor ' création du curseur
      MaFeuille.getCellByPosition(0,x).string = Direction     ' on écrit en A1 feuille1 (0,X) ou x = 1 au départ puis 2 3 4 5 .....
      X=X+1 ' on ajoute 1 à X
Loop ' on boucle


End Sub

</script:module>
</file>

<file path=Basic/VBAProject/Param.xml><?xml version="1.0" encoding="utf-8"?>
<!DOCTYPE module  PUBLIC '-//OpenOffice.org//DTD OfficeDocument 1.0//EN'  'module.dtd'>
<script:module xmlns:script="http://openoffice.org/2000/script" script:name="Param" script:language="StarBasic" script:moduleType="form">Rem Attribute VBA_ModuleType=VBAFormModule
Option VBASupport 1

Private Sub param_obj_Click()
    If Worksheets("Parametres").Cells(7, 2).Value = "Oui" Then
        Worksheets("Parametres").Cells(7, 2).Value = "Non"
    Else
        Worksheets("Parametres").Cells(7, 2).Value = "Oui"
    End If
    TextBox14.Text = Worksheets("Parametres").Cells(7, 2).Value
End Sub
Private Sub param_note_Click()
    If Worksheets("Parametres").Cells(8, 2).Value = "Oui" Then
        Worksheets("Parametres").Cells(8, 2).Value = "Non"
    Else
        Worksheets("Parametres").Cells(8, 2).Value = "Oui"
    End If
    TextBox15.Text = Worksheets("Parametres").Cells(8, 2).Value
End Sub
Private Sub TextBox16_Change()
    param_prefixe_chap = TextBox16.Text
    Worksheets("Parametres").Cells(17, 2) = param_prefixe_chap
End Sub
Private Sub TextBox5_Change()
    rep_sauvegarde = TextBox5.Text
    Worksheets("Parametres").Cells(9, 2) = rep_sauvegarde
End Sub
Private Sub TextBox17_Change()
    param_rentree = TextBox17.Text
    Worksheets("Parametres").Cells(18, 2) = param_rentree
End Sub
Private Sub Userform_Initialize()
    param_interro = Worksheets("Parametres").Cells(3, 2).Value
    If param_interro = 0 Then param_interro = 50 'Valeur par défaut si non renseignée
    TextBox1.Text = param_interro
    SpinButton1.Max = 100
    SpinButton1.Min = 0
    SpinButton1.SmallChange = 1
    param_repasse = Worksheets("Parametres").Cells(4, 2).Value
    If param_repasse = 0 Then param_repasse = 100 'Valeur par défaut si non renseignée
    TextBox2.Text = param_repasse
    SpinButton2.Max = 100
    SpinButton2.Min = 0
    SpinButton2.SmallChange = 1
    param_ecarto = Worksheets("Parametres").Cells(5, 2).Value
    If param_ecarto = 0 Then param_ecarto = 3 'Valeur par défaut si non renseignée
    TextBox3.Text = param_ecarto
    SpinButton3.Max = 10
    SpinButton3.Min = 1
    SpinButton3.SmallChange = 1
    param_nb_chap_annuel = Worksheets("Parametres").Cells(6, 2).Value
    If param_nb_chap_annuel = 0 Then param_nb_chap_annuel = 12 'Valeur par défaut si non renseignée
    TextBox4.Text = param_nb_chap_annuel
    SpinButton4.Max = 100
    SpinButton4.Min = 0
    SpinButton4.SmallChange = 1
    TextBox14.Text = Worksheets("Parametres").Cells(7, 2).Value
    TextBox15.Text = Worksheets("Parametres").Cells(8, 2).Value
    rep_sauvegarde = Worksheets("Parametres").Cells(9, 2).Value
    param_prefixe_chap = Worksheets("Parametres").Cells(17, 2).Value
    param_rentree = Worksheets("Parametres").Cells(18, 2).Value
    TextBox16.Text = param_prefixe_chap
    TextBox17.Text = param_rentree
    If rep_sauvegarde = "" Then rep_sauvegarde = "Documents"
    TextBox5.Text = rep_sauvegarde
    param_LPC = Worksheets("Parametres").Cells(10, 2).Value
    If param_LPC = 0 Then param_LPC = 75
    TextBox6.Text = param_LPC
    SpinButton5.Max = 100
    SpinButton5.Min = 0
    SpinButton5.SmallChange = 1
    param_nb_travaux = Worksheets("Parametres").Cells(11, 2).Value
    If param_nb_travaux = 0 Then param_nb_travaux = 2
    TextBox7.Text = param_nb_travaux
    SpinButton6.Max = 10
    SpinButton6.Min = 0
    SpinButton6.SmallChange = 1
    param_nb_sanctions = Worksheets("Parametres").Cells(12, 2).Value
    If param_nb_sanctions = 0 Then param_nb_sanctions = 1
    TextBox9.Text = param_nb_sanctions
    SpinButton7.Max = 10
    SpinButton7.Min = 0
    SpinButton7.SmallChange = 1
    param_m_acceleree = Worksheets("Parametres").Cells(13, 2).Value
    If param_m_acceleree = 0 Then param_m_acceleree = 100
    TextBox10.Text = param_m_acceleree
    SpinButton8.Max = 100
    SpinButton8.Min = 0
    SpinButton8.SmallChange = 1
    param_interro_chap = Worksheets("Parametres").Cells(14, 2).Value
    TextBox11.Text = param_interro_chap
    SpinButton9.Max = 100
    SpinButton9.Min = 0
    SpinButton9.SmallChange = 1
    param_malus = Worksheets("Parametres").Cells(15, 2).Value
    TextBox12.Text = param_malus
    SpinButton10.Max = 100
    SpinButton10.Min = 0
    SpinButton10.SmallChange = 1
    param_bonus = Worksheets("Parametres").Cells(16, 2).Value
    TextBox13.Text = param_bonus
    SpinButton11.Max = 100
    SpinButton11.Min = 0
    SpinButton11.SmallChange = 1
End Sub
Private Sub SpinButton1_SpinDown()
    param_interro = Worksheets("Parametres").Cells(3, 2).Value
    If param_interro &gt; 0 Then param_interro = param_interro - 1
    TextBox1.Text = param_interro
    Worksheets("Parametres").Cells(3, 2).Value = param_interro
End Sub
Private Sub SpinButton1_SpinUp()
    param_interro = Worksheets("Parametres").Cells(3, 2).Value
    If param_interro &lt; 100 Then param_interro = param_interro + 1
    TextBox1.Text = param_interro
    Worksheets("Parametres").Cells(3, 2).Value = param_interro
End Sub

Private Sub SpinButton2_SpinDown()
    param_repasse = Worksheets("Parametres").Cells(4, 2).Value
    If param_repasse &gt; 0 Then param_repasse = param_repasse - 1
    TextBox2.Text = param_repasse
    Worksheets("Parametres").Cells(4, 2).Value = param_repasse
End Sub
Private Sub SpinButton2_SpinUp()
    param_repasse = Worksheets("Parametres").Cells(4, 2).Value
    If param_repasse &lt; 100 Then param_repasse = param_repasse + 1
    TextBox2.Text = param_repasse
    Worksheets("Parametres").Cells(4, 2).Value = param_repasse
End Sub
Private Sub SpinButton3_SpinDown()
    param_ecarto = Worksheets("Parametres").Cells(5, 2).Value
    If param_ecarto &gt; 0 Then param_ecarto = param_ecarto - 1 Else param_ecarto = 0
    TextBox3.Text = param_ecarto
    Worksheets("Parametres").Cells(5, 2).Value = param_ecarto
End Sub
Private Sub SpinButton3_SpinUp()
    param_ecarto = Worksheets("Parametres").Cells(5, 2).Value
    If param_ecarto &lt; 10 Then param_ecarto = param_ecarto + 1 Else param_ecarto = 10
    TextBox3.Text = param_ecarto
    Worksheets("Parametres").Cells(5, 2).Value = param_ecarto
End Sub
Private Sub SpinButton4_SpinDown()
    param_nb_chap_annuel = Worksheets("Parametres").Cells(6, 2).Value
    If param_nb_chap_annuel &gt; 0 Then param_nb_chap_annuel = param_nb_chap_annuel - 1
    TextBox4.Text = param_nb_chap_annuel
    Worksheets("Parametres").Cells(6, 2).Value = param_nb_chap_annuel
End Sub
Private Sub SpinButton4_SpinUp()
    param_nb_chap_annuel = Worksheets("Parametres").Cells(6, 2).Value
    If param_nb_chap_annuel &lt; 100 Then param_nb_chap_annuel = param_nb_chap_annuel + 1
    TextBox4.Text = param_nb_chap_annuel
    Worksheets("Parametres").Cells(6, 2).Value = param_nb_chap_annuel
End Sub
Private Sub SpinButton5_SpinDown()
    param_LPC = Worksheets("Parametres").Cells(10, 2).Value
    If param_LPC &gt; 0 Then param_LPC = param_LPC - 1
    TextBox6.Text = param_LPC
    Worksheets("Parametres").Cells(10, 2).Value = param_LPC
End Sub
Private Sub SpinButton5_SpinUp()
    param_LPC = Worksheets("Parametres").Cells(10, 2).Value
    If param_LPC &lt; 100 Then param_LPC = param_LPC + 1
    TextBox6.Text = param_LPC
    Worksheets("Parametres").Cells(10, 2).Value = param_LPC
End Sub
Private Sub SpinButton6_SpinDown()
    param_nb_travaux = Worksheets("Parametres").Cells(11, 2).Value
    If param_nb_travaux &gt; 0 Then param_nb_travaux = param_nb_travaux - 1
    TextBox7.Text = param_nb_travaux
    Worksheets("Parametres").Cells(11, 2).Value = param_nb_travaux
End Sub
Private Sub SpinButton6_SpinUp()
    param_nb_travaux = Worksheets("Parametres").Cells(11, 2).Value
    If param_nb_travaux &lt; 10 Then param_nb_travaux = param_nb_travaux + 1
    TextBox7.Text = param_nb_travaux
    Worksheets("Parametres").Cells(11, 2).Value = param_nb_travaux
End Sub
Private Sub SpinButton7_SpinDown()
    param_nb_sanctions = Worksheets("Parametres").Cells(12, 2).Value
    If param_nb_sanctions &gt; 0 Then param_nb_sanctions = param_nb_sanctions - 1
    TextBox9.Text = param_nb_sanctions
    Worksheets("Parametres").Cells(12, 2).Value = param_nb_sanctions
End Sub
Private Sub SpinButton7_SpinUp()
    param_nb_sanctions = Worksheets("Parametres").Cells(12, 2).Value
    If param_nb_sanctions &lt; 100 Then param_nb_sanctions = param_nb_sanctions + 1
    TextBox9.Text = param_nb_sanctions
    Worksheets("Parametres").Cells(12, 2).Value = param_nb_sanctions
End Sub
Private Sub SpinButton8_SpinDown()
    param_m_acceleree = Worksheets("Parametres").Cells(13, 2).Value
    If param_m_acceleree &gt; 0 Then param_m_acceleree = param_m_acceleree - 1 Else param_m_acceleree = 0
    TextBox10.Text = param_m_acceleree
    Worksheets("Parametres").Cells(13, 2).Value = param_m_acceleree
End Sub
Private Sub SpinButton8_SpinUp()
    param_m_acceleree = Worksheets("Parametres").Cells(13, 2).Value
    If param_m_acceleree &lt; 100 Then param_m_acceleree = param_m_acceleree + 1 Else param_m_acceleree = 100
    TextBox10.Text = param_m_acceleree
    Worksheets("Parametres").Cells(13, 2).Value = param_m_acceleree
End Sub
Private Sub SpinButton9_SpinDown()
    param_interro_chap = Worksheets("Parametres").Cells(14, 2).Value
    If param_interro_chap &gt; 0 Then param_interro_chap = param_interro_chap - 1
    TextBox11.Text = param_interro_chap
    Worksheets("Parametres").Cells(14, 2).Value = param_interro_chap
End Sub
Private Sub SpinButton9_SpinUp()
    param_interro_chap = Worksheets("Parametres").Cells(14, 2).Value
    If param_interro_chap &lt; 10 Then param_interro_chap = param_interro_chap + 1
    TextBox11.Text = param_interro_chap
    Worksheets("Parametres").Cells(14, 2).Value = param_interro_chap
End Sub
Private Sub SpinButton10_SpinDown()
    param_malus = Worksheets("Parametres").Cells(15, 2).Value
    If param_malus &gt; 1 Then param_malus = param_malus - 1 Else param_malus = 1
    TextBox12.Text = param_malus
    Worksheets("Parametres").Cells(15, 2).Value = param_malus
End Sub
Private Sub SpinButton10_SpinUp()
    param_malus = Worksheets("Parametres").Cells(15, 2).Value
    If param_malus &lt; 100 Then param_malus = param_malus + 1 Else param_malus = 100
    TextBox12.Text = param_malus
    Worksheets("Parametres").Cells(15, 2).Value = param_malus
End Sub
Private Sub SpinButton11_SpinDown()
    param_bonus = Worksheets("Parametres").Cells(16, 2).Value
    If param_bonus &gt; 1 Then param_bonus = param_bonus - 1 Else param_bonus = 1
    TextBox13.Text = param_bonus
    Worksheets("Parametres").Cells(16, 2).Value = param_bonus
End Sub
Private Sub SpinButton11_SpinUp()
    param_bonus = Worksheets("Parametres").Cells(16, 2).Value
    If param_bonus &lt; 100 Then param_bonus = param_bonus + 1 Else param_bonus = 100
    TextBox13.Text = param_bonus
    Worksheets("Parametres").Cells(16, 2).Value = param_bonus
End Sub
Private Sub ListBox1_Change()
    TextBox1.Text = param_interro
    TextBox2.Text = param_repasse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Dim modif As Boolean
Private Sub Workbook_BeforeClose(Cancel As Boolean)
If modif = True Then
ActiveSheet.Range("A1").Value = "Dernière Révision le " &amp; Format(Date, "dd/mm/yyyy")
End If
End Sub
Private Sub Workbook_SheetChange(ByVal Sh As Object, ByVal Target As Range)
modif = True
End Sub
</script:module>
</file>

<file path=Basic/VBAProject/TravailInterro1.xml><?xml version="1.0" encoding="utf-8"?>
<!DOCTYPE module  PUBLIC '-//OpenOffice.org//DTD OfficeDocument 1.0//EN'  'module.dtd'>
<script:module xmlns:script="http://openoffice.org/2000/script" script:name="TravailInterro1" script:language="StarBasic" script:moduleType="form">Rem Attribute VBA_ModuleType=VBAFormModule
Option VBASupport 1



Dim trav As String
Dim cor, de, pro, sig, aut, num, foi As Boolean
Private Sub TravailInterro1__Initialize()
    numerolabel.Visible = False
    foislabel.Visible = False
    autrelabel.Visible = False
    numerotextbox.Visible = False
    foistextbox.Visible = False
    autretextbox.Visible = False
    numerospinbouton.Visible = False
    foisspinbouton.Visible = False
    cor = False
    Def = False
    pro = False
    sig = False
    aut = False
    num = False
    foi = False
    trav = ""
End Sub
Private Sub TravailInterro1_KeyPress(ByVal KeyAscii As MSForms.ReturnInteger)
    Select Case KeyAscii
        Case Asc("c") Or Asc("C")
            trav = trav + "Corr"
            cor = True
            KeyAscii = 0
            Correction.Visible = True
            numerolabel.Visible = True
            Propriete.Visible = False
            Definition.Visible = False
            Signature.Visible = False
            Autre.Visible = False
            foislabel.Visible = False
            autrelabel.Visible = False
            numerotextbox.Visible = True
            foistextbox.Visible = False
            autretextbox.Visible = False
            numerospinbouton.Visible = True
            foisspinbouton.Visible = False
        Case Asc("p") Or Asc("P")
            trav = trav + "Prop"
            pro = True
            KeyAscii = 0
            Correction.Visible = False
            numerolabel.Visible = True
            Propriete.Visible = True
            Definition.Visible = False
            Signature.Visible = False
            Autre.Visible = False
            foislabel.Visible = False
            autrelabel.Visible = False
            numerotextbox.Visible = True
            foistextbox.Visible = False
            autretextbox.Visible = False
            numerospinbouton.Visible = True
            foisspinbouton.Visible = False
        Case Asc("d") Or Asc("D")
            trav = trav + "Def"
            Def = True
            KeyAscii = 0
            Correction.Visible = False
            numerolabel.Visible = True
            Propriete.Visible = False
            Definition.Visible = True
            Signature.Visible = False
            Autre.Visible = False
            foislabel.Visible = False
            autrelabel.Visible = False
            numerotextbox.Visible = True
            foistextbox.Visible = False
            autretextbox.Visible = False
            numerospinbouton.Visible = True
            foisspinbouton.Visible = False
        Case Asc("s") Or Asc("S")
            trav = trav + "Signature"
            KeyAscii = 0
            sig = True
            Correction.Visible = False
            numerolabel.Visible = True
            Propriete.Visible = False
            Definition.Visible = False
            Signature.Visible = True
            Autre.Visible = False
            foislabel.Visible = False
            autrelabel.Visible = False
            numerotextbox.Visible = True
            foistextbox.Visible = False
            autretextbox.Visible = False
            numerospinbouton.Visible = True
            foisspinbouton.Visible = False
        Case Asc("a") Or Asc("A")
            KeyAscii = 0
            aut = True
            Correction.Visible = False
            numerolabel.Visible = True
            Propriete.Visible = False
            Definition.Visible = False
            Signature.Visible = False
            Autre.Visible = True
            foislabel.Visible = False
            autrelabel.Visible = False
            numerotextbox.Visible = True
            foistextbox.Visible = False
            autretextbox.Visible = False
            numerospinbouton.Visible = True
            foisspinbouton.Visible = False
            Case Asc("1")
            If cor Or de Or pro Then
                If Not num Then
                    trav = trav + "1"
                    num = True
                    numerotextbox.Visible = False
                    numerolabel.Visible = False
                    numerospinbouton.Visible = False
                    foislabel.Visible = True
                    foistextbox.Visible = True
                    foisspinbouton.Visible = True
                Else
                    If Not foi Then
                        trav = trav + " 1*"
                        foi = True
                        foislabel.Visible = False
                        foistextbox.Visible = False
                        foisspinbouton.Visible = False
                        MsgBox (trav)
                    End If
                End If
            End If
        Case Asc("2")
            If cor Or de Or pro Then
                If Not num Then
                    trav = trav + "2"
                    num = True
                    numerotextbox.Visible = False
                    numerolabel.Visible = False
                    numerospinbouton.Visible = False
                    foislabel.Visible = True
                    foistextbox.Visible = True
                    foisspinbouton.Visible = True
                Else
                    If Not foi Then
                        trav = trav + " 2*"
                        foi = True
                        foislabel.Visible = False
                        foistextbox.Visible = False
                        foisspinbouton.Visible = False
                        MsgBox (trav)
                    End If
                End If
            End If
        Case Asc("3")
            If cor Or de Or pro Then
                If Not num Then
                    trav = trav + "3"
                    num = True
                    numerotextbox.Visible = False
                    numerolabel.Visible = False
                    numerospinbouton.Visible = False
                    foislabel.Visible = True
                    foistextbox.Visible = True
                    foisspinbouton.Visible = True
                Else
                    If Not foi Then
                        trav = trav + " 3*"
                        foi = True
                        foislabel.Visible = False
                        foistextbox.Visible = False
                        foisspinbouton.Visible = False
                    End If
                End If
            End If
        Case Asc("4")
            If cor Or de Or pro Then
                If Not num Then
                    trav = trav + "4"
                    num = True
                    numerotextbox.Visible = False
                    numerolabel.Visible = False
                    numerospinbouton.Visible = False
                    foislabel.Visible = True
                    foistextbox.Visible = True
                    foisspinbouton.Visible = True
                Else
                    If Not foi Then
                        trav = trav + " 4*"
                        foi = True
                        foislabel.Visible = False
                        foistextbox.Visible = False
                        foisspinbouton.Visible = False
                    End If
                End If
            End If
        Case Asc("5")
            If cor Or de Or pro Then
                If Not num Then
                    trav = trav + "5"
                    num = True
                    numerotextbox.Visible = False
                    numerolabel.Visible = False
                    numerospinbouton.Visible = False
                    foislabel.Visible = True
                    foistextbox.Visible = True
                    foisspinbouton.Visible = True
                Else
                    If Not foi Then
                        trav = trav + " 5*"
                        foi = True
                        foislabel.Visible = False
                        foistextbox.Visible = False
                        foisspinbouton.Visible = False
                    End If
                End If
            End If
        Case Asc("6")
            If cor Or de Or pro Then
                If Not num Then
                    trav = trav + "6"
                    num = True
                    numerotextbox.Visible = False
                    numerolabel.Visible = False
                    numerospinbouton.Visible = False
                    foislabel.Visible = True
                    foistextbox.Visible = True
                    foisspinbouton.Visible = True
                Else
                    If Not foi Then
                        trav = trav + " 6*"
                        foi = True
                        foislabel.Visible = False
                        foistextbox.Visible = False
                        foisspinbouton.Visible = False
                    End If
                End If
            End If
        Case Asc("7")
            If cor Or de Or pro Then
                If Not num Then
                    trav = trav + "7"
                    num = True
                    numerotextbox.Visible = False
                    numerolabel.Visible = False
                    numerospinbouton.Visible = False
                    foislabel.Visible = True
                    foistextbox.Visible = True
                    foisspinbouton.Visible = True
                Else
                    If Not foi Then
                        trav = trav + " 7*"
                        foi = True
                        foislabel.Visible = False
                        foistextbox.Visible = False
                        foisspinbouton.Visible = False
                    End If
                End If
            End If
        Case Asc("8")
            If cor Or de Or pro Then
                If Not num Then
                    trav = trav + "8"
                    num = True
                    numerotextbox.Visible = False
                    numerolabel.Visible = False
                    numerospinbouton.Visible = False
                    foislabel.Visible = True
                    foistextbox.Visible = True
                    foisspinbouton.Visible = True
                Else
                    If Not foi Then
                        trav = trav + " 8*"
                        foi = True
                        foislabel.Visible = False
                        foistextbox.Visible = False
                        foisspinbouton.Visible = False
                    End If
                End If
            End If
        Case Asc("9")
            If cor Or de Or pro Then
                If Not num Then
                    trav = trav + "9"
                    num = True
                    numerotextbox.Visible = False
                    numerolabel.Visible = False
                    numerospinbouton.Visible = False
                    foislabel.Visible = True
                    foistextbox.Visible = True
                    foisspinbouton.Visible = True
                Else
                    If Not foi Then
                        trav = trav + " 9*"
                        foi = True
                        foislabel.Visible = False
                        foistextbox.Visible = False
                        foisspinbouton.Visible = False
                    End If
                End If
            End If
    End Select
End Sub
Private Sub Autre_Click()
End Sub
Private Sub Autre_KeyPress(ByVal KeyAscii As MSForms.ReturnInteger)
    Select Case KeyAscii
        Case Asc("c") Or Asc("C")
            trav = trav + "Corr"
            cor = True
            KeyAscii = 0
            Correction.Visible = True
            numerolabel.Visible = True
            Propriete.Visible = False
            Definition.Visible = False
            Signature.Visible = False
            Autre.Visible = False
            foislabel.Visible = False
            autrelabel.Visible = False
            numerotextbox.Visible = True
            foistextbox.Visible = False
            autretextbox.Visible = False
            numerospinbouton.Visible = True
            foisspinbouton.Visible = False
        Case Asc("p") Or Asc("P")
            trav = trav + "Prop"
            pro = True
            KeyAscii = 0
            Correction.Visible = False
            numerolabel.Visible = True
            Propriete.Visible = True
            Definition.Visible = False
            Signature.Visible = False
            Autre.Visible = False
            foislabel.Visible = False
            autrelabel.Visible = False
            numerotextbox.Visible = True
            foistextbox.Visible = False
            autretextbox.Visible = False
            numerospinbouton.Visible = True
            foisspinbouton.Visible = False
        Case Asc("d") Or Asc("D")
            trav = trav + "Def"
            Def = True
            KeyAscii = 0
            Correction.Visible = False
            numerolabel.Visible = True
            Propriete.Visible = False
            Definition.Visible = True
            Signature.Visible = False
            Autre.Visible = False
            foislabel.Visible = False
            autrelabel.Visible = False
            numerotextbox.Visible = True
            foistextbox.Visible = False
            autretextbox.Visible = False
            numerospinbouton.Visible = True
            foisspinbouton.Visible = False
        Case Asc("s") Or Asc("S")
            trav = trav + "Signature"
            KeyAscii = 0
            sig = True
            Correction.Visible = False
            numerolabel.Visible = True
            Propriete.Visible = False
            Definition.Visible = False
            Signature.Visible = True
            Autre.Visible = False
            foislabel.Visible = False
            autrelabel.Visible = False
            numerotextbox.Visible = True
            foistextbox.Visible = False
            autretextbox.Visible = False
            numerospinbouton.Visible = True
            foisspinbouton.Visible = False
        Case Asc("a") Or Asc("A")
            KeyAscii = 0
            aut = True
            Correction.Visible = False
            numerolabel.Visible = True
            Propriete.Visible = False
            Definition.Visible = False
            Signature.Visible = False
            Autre.Visible = True
            foislabel.Visible = False
            autrelabel.Visible = False
            numerotextbox.Visible = True
            foistextbox.Visible = False
            autretextbox.Visible = False
            numerospinbouton.Visible = True
            foisspinbouton.Visible = False
            Case Asc("1")
            If cor Or de Or pro Then
                If Not num Then
                    trav = trav + "1"
                    num = True
                    numerotextbox.Visible = False
                    numerolabel.Visible = False
                    numerospinbouton.Visible = False
                    foislabel.Visible = True
                    foistextbox.Visible = True
                    foisspinbouton.Visible = True
                Else
                    If Not foi Then
                        trav = trav + " 1*"
                        foi = True
                        foislabel.Visible = False
                        foistextbox.Visible = False
                        foisspinbouton.Visible = False
                        MsgBox (trav)
                    End If
                End If
            End If
        Case Asc("2")
            If cor Or de Or pro Then
                If Not num Then
                    trav = trav + "2"
                    num = True
                    numerotextbox.Visible = False
                    numerolabel.Visible = False
                    numerospinbouton.Visible = False
                    foislabel.Visible = True
                    foistextbox.Visible = True
                    foisspinbouton.Visible = True
                Else
                    If Not foi Then
                        trav = trav + " 2*"
                        foi = True
                        foislabel.Visible = False
                        foistextbox.Visible = False
                        foisspinbouton.Visible = False
                        MsgBox (trav)
                    End If
                End If
            End If
        Case Asc("3")
            If cor Or de Or pro Then
                If Not num Then
                    trav = trav + "3"
                    num = True
                    numerotextbox.Visible = False
                    numerolabel.Visible = False
                    numerospinbouton.Visible = False
                    foislabel.Visible = True
                    foistextbox.Visible = True
                    foisspinbouton.Visible = True
                Else
                    If Not foi Then
                        trav = trav + " 3*"
                        foi = True
                        foislabel.Visible = False
                        foistextbox.Visible = False
                        foisspinbouton.Visible = False
                        MsgBox (trav)
                    End If
                End If
            End If
        Case Asc("4")
            If cor Or de Or pro Then
                If Not num Then
                    trav = trav + "4"
                    num = True
                    numerotextbox.Visible = False
                    numerolabel.Visible = False
                    numerospinbouton.Visible = False
                    foislabel.Visible = True
                    foistextbox.Visible = True
                    foisspinbouton.Visible = True
                Else
                    If Not foi Then
                        trav = trav + " 4*"
                        foi = True
                        foislabel.Visible = False
                        foistextbox.Visible = False
                        foisspinbouton.Visible = False
                    End If
                End If
            End If
        Case Asc("5")
            If cor Or de Or pro Then
                If Not num Then
                    trav = trav + "5"
                    num = True
                    numerotextbox.Visible = False
                    numerolabel.Visible = False
                    numerospinbouton.Visible = False
                    foislabel.Visible = True
                    foistextbox.Visible = True
                    foisspinbouton.Visible = True
                Else
                    If Not foi Then
                        trav = trav + " 5*"
                        foi = True
                        foislabel.Visible = False
                        foistextbox.Visible = False
                        foisspinbouton.Visible = False
                    End If
                End If
            End If
        Case Asc("6")
            If cor Or de Or pro Then
                If Not num Then
                    trav = trav + "6"
                    num = True
                    numerotextbox.Visible = False
                    numerolabel.Visible = False
                    numerospinbouton.Visible = False
                    foislabel.Visible = True
                    foistextbox.Visible = True
                    foisspinbouton.Visible = True
                Else
                    If Not foi Then
                        trav = trav + " 6*"
                        foi = True
                        foislabel.Visible = False
                        foistextbox.Visible = False
                        foisspinbouton.Visible = False
                    End If
                End If
            End If
        Case Asc("7")
            If cor Or de Or pro Then
                If Not num Then
                    trav = trav + "7"
                    num = True
                    numerotextbox.Visible = False
                    numerolabel.Visible = False
                    numerospinbouton.Visible = False
                    foislabel.Visible = True
                    foistextbox.Visible = True
                    foisspinbouton.Visible = True
                Else
                    If Not foi Then
                        trav = trav + " 7*"
                        foi = True
                        foislabel.Visible = False
                        foistextbox.Visible = False
                        foisspinbouton.Visible = False
                    End If
                End If
            End If
        Case Asc("8")
            If cor Or de Or pro Then
                If Not num Then
                    trav = trav + "8"
                    num = True
                    numerotextbox.Visible = False
                    numerolabel.Visible = False
                    numerospinbouton.Visible = False
                    foislabel.Visible = True
                    foistextbox.Visible = True
                    foisspinbouton.Visible = True
                Else
                    If Not foi Then
                        trav = trav + " 8*"
                        foi = True
                        foislabel.Visible = False
                        foistextbox.Visible = False
                        foisspinbouton.Visible = False
                    End If
                End If
            End If
        Case Asc("9")
            If cor Or de Or pro Then
                If Not num Then
                    trav = trav + "9"
                    num = True
                    numerotextbox.Visible = False
                    numerolabel.Visible = False
                    numerospinbouton.Visible = False
                    foislabel.Visible = True
                    foistextbox.Visible = True
                    foisspinbouton.Visible = True
                Else
                    If Not foi Then
                        trav = trav + " 9*"
                        foi = True
                        foislabel.Visible = False
                        foistextbox.Visible = False
                        foisspinbouton.Visible = False
                    End If
                End If
            End If
    End Select
End Sub
Private Sub Correction_Click()
End Sub
Private Sub Correction_KeyPress(ByVal KeyAscii As MSForms.ReturnInteger)
    Select Case KeyAscii
        Case Asc("c") Or Asc("C")
            trav = trav + "Corr"
            cor = True
            KeyAscii = 0
            Correction.Visible = True
            numerolabel.Visible = True
            Propriete.Visible = False
            Definition.Visible = False
            Signature.Visible = False
            Autre.Visible = False
            foislabel.Visible = False
            autrelabel.Visible = False
            numerotextbox.Visible = True
            foistextbox.Visible = False
            autretextbox.Visible = False
            numerospinbouton.Visible = True
            foisspinbouton.Visible = False
        Case Asc("p") Or Asc("P")
            trav = trav + "Prop"
            pro = True
            KeyAscii = 0
            Correction.Visible = False
            numerolabel.Visible = True
            Propriete.Visible = True
            Definition.Visible = False
            Signature.Visible = False
            Autre.Visible = False
            foislabel.Visible = False
            autrelabel.Visible = False
            numerotextbox.Visible = True
            foistextbox.Visible = False
            autretextbox.Visible = False
            numerospinbouton.Visible = True
            foisspinbouton.Visible = False
        Case Asc("d") Or Asc("D")
            trav = trav + "Def"
            Def = True
            KeyAscii = 0
            Correction.Visible = False
            numerolabel.Visible = True
            Propriete.Visible = False
            Definition.Visible = True
            Signature.Visible = False
            Autre.Visible = False
            foislabel.Visible = False
            autrelabel.Visible = False
            numerotextbox.Visible = True
            foistextbox.Visible = False
            autretextbox.Visible = False
            numerospinbouton.Visible = True
            foisspinbouton.Visible = False
        Case Asc("s") Or Asc("S")
            trav = trav + "Signature"
            KeyAscii = 0
            sig = True
            Correction.Visible = False
            numerolabel.Visible = True
            Propriete.Visible = False
            Definition.Visible = False
            Signature.Visible = True
            Autre.Visible = False
            foislabel.Visible = False
            autrelabel.Visible = False
            numerotextbox.Visible = True
            foistextbox.Visible = False
            autretextbox.Visible = False
            numerospinbouton.Visible = True
            foisspinbouton.Visible = False
        Case Asc("a") Or Asc("A")
            KeyAscii = 0
            aut = True
            Correction.Visible = False
            numerolabel.Visible = True
            Propriete.Visible = False
            Definition.Visible = False
            Signature.Visible = False
            Autre.Visible = True
            foislabel.Visible = False
            autrelabel.Visible = False
            numerotextbox.Visible = True
            foistextbox.Visible = False
            autretextbox.Visible = False
            numerospinbouton.Visible = True
            foisspinbouton.Visible = False
            Case Asc("1")
            If cor Or de Or pro Then
                If Not num Then
                    trav = trav + "1"
                    num = True
                    numerotextbox.Visible = False
                    numerolabel.Visible = False
                    numerospinbouton.Visible = False
                    foislabel.Visible = True
                    foistextbox.Visible = True
                    foisspinbouton.Visible = True
                Else
                    If Not foi Then
                        trav = trav + " 1*"
                        foi = True
                        foislabel.Visible = False
                        foistextbox.Visible = False
                        foisspinbouton.Visible = False
                        MsgBox (trav)
                    End If
                End If
            End If
        Case Asc("2")
            If cor Or de Or pro Then
                If Not num Then
                    trav = trav + "2"
                    num = True
                    numerotextbox.Visible = False
                    numerolabel.Visible = False
                    numerospinbouton.Visible = False
                    foislabel.Visible = True
                    foistextbox.Visible = True
                    foisspinbouton.Visible = True
                Else
                    If Not foi Then
                        trav = trav + " 2*"
                        foi = True
                        foislabel.Visible = False
                        foistextbox.Visible = False
                        foisspinbouton.Visible = False
                        MsgBox (trav)
                    End If
                End If
            End If
        Case Asc("3")
            If cor Or de Or pro Then
                If Not num Then
                    trav = trav + "3"
                    num = True
                    numerotextbox.Visible = False
                    numerolabel.Visible = False
                    numerospinbouton.Visible = False
                    foislabel.Visible = True
                    foistextbox.Visible = True
                    foisspinbouton.Visible = True
                Else
                    If Not foi Then
                        trav = trav + " 3*"
                        foi = True
                        foislabel.Visible = False
                        foistextbox.Visible = False
                        foisspinbouton.Visible = False
                    End If
                End If
            End If
        Case Asc("4")
            If cor Or de Or pro Then
                If Not num Then
                    trav = trav + "4"
                    num = True
                    numerotextbox.Visible = False
                    numerolabel.Visible = False
                    numerospinbouton.Visible = False
                    foislabel.Visible = True
                    foistextbox.Visible = True
                    foisspinbouton.Visible = True
                Else
                    If Not foi Then
                        trav = trav + " 4*"
                        foi = True
                        foislabel.Visible = False
                        foistextbox.Visible = False
                        foisspinbouton.Visible = False
                    End If
                End If
            End If
        Case Asc("5")
            If cor Or de Or pro Then
                If Not num Then
                    trav = trav + "5"
                    num = True
                    numerotextbox.Visible = False
                    numerolabel.Visible = False
                    numerospinbouton.Visible = False
                    foislabel.Visible = True
                    foistextbox.Visible = True
                    foisspinbouton.Visible = True
                Else
                    If Not foi Then
                        trav = trav + " 5*"
                        foi = True
                        foislabel.Visible = False
                        foistextbox.Visible = False
                        foisspinbouton.Visible = False
                    End If
                End If
            End If
        Case Asc("6")
            If cor Or de Or pro Then
                If Not num Then
                    trav = trav + "6"
                    num = True
                    numerotextbox.Visible = False
                    numerolabel.Visible = False
                    numerospinbouton.Visible = False
                    foislabel.Visible = True
                    foistextbox.Visible = True
                    foisspinbouton.Visible = True
                Else
                    If Not foi Then
                        trav = trav + " 6*"
                        foi = True
                        foislabel.Visible = False
                        foistextbox.Visible = False
                        foisspinbouton.Visible = False
                    End If
                End If
            End If
        Case Asc("7")
            If cor Or de Or pro Then
                If Not num Then
                    trav = trav + "7"
                    num = True
                    numerotextbox.Visible = False
                    numerolabel.Visible = False
                    numerospinbouton.Visible = False
                    foislabel.Visible = True
                    foistextbox.Visible = True
                    foisspinbouton.Visible = True
                Else
                    If Not foi Then
                        trav = trav + " 7*"
                        foi = True
                        foislabel.Visible = False
                        foistextbox.Visible = False
                        foisspinbouton.Visible = False
                    End If
                End If
            End If
        Case Asc("8")
            If cor Or de Or pro Then
                If Not num Then
                    trav = trav + "8"
                    num = True
                    numerotextbox.Visible = False
                    numerolabel.Visible = False
                    numerospinbouton.Visible = False
                    foislabel.Visible = True
                    foistextbox.Visible = True
                    foisspinbouton.Visible = True
                Else
                    If Not foi Then
                        trav = trav + " 8*"
                        foi = True
                        foislabel.Visible = False
                        foistextbox.Visible = False
                        foisspinbouton.Visible = False
                    End If
                End If
            End If
        Case Asc("9")
            If cor Or de Or pro Then
                If Not num Then
                    trav = trav + "9"
                    num = True
                    numerotextbox.Visible = False
                    numerolabel.Visible = False
                    numerospinbouton.Visible = False
                    foislabel.Visible = True
                    foistextbox.Visible = True
                    foisspinbouton.Visible = True
                Else
                    If Not foi Then
                        trav = trav + " 9*"
                        foi = True
                        foislabel.Visible = False
                        foistextbox.Visible = False
                        foisspinbouton.Visible = False
                    End If
                End If
            End If
    End Select
End Sub
Private Sub Definition_Click()
End Sub
Private Sub Definition_KeyPress(ByVal KeyAscii As MSForms.ReturnInteger)
    Select Case KeyAscii
        Case Asc("c") Or Asc("C")
            trav = trav + "Corr"
            cor = True
            KeyAscii = 0
            Correction.Visible = True
            numerolabel.Visible = True
            Propriete.Visible = False
            Definition.Visible = False
            Signature.Visible = False
            Autre.Visible = False
            foislabel.Visible = False
            autrelabel.Visible = False
            numerotextbox.Visible = True
            foistextbox.Visible = False
            autretextbox.Visible = False
            numerospinbouton.Visible = True
            foisspinbouton.Visible = False
        Case Asc("p") Or Asc("P")
            trav = trav + "Prop"
            pro = True
            KeyAscii = 0
            Correction.Visible = False
            numerolabel.Visible = True
            Propriete.Visible = True
            Definition.Visible = False
            Signature.Visible = False
            Autre.Visible = False
            foislabel.Visible = False
            autrelabel.Visible = False
            numerotextbox.Visible = True
            foistextbox.Visible = False
            autretextbox.Visible = False
            numerospinbouton.Visible = True
            foisspinbouton.Visible = False
        Case Asc("d") Or Asc("D")
            trav = trav + "Def"
            Def = True
            KeyAscii = 0
            Correction.Visible = False
            numerolabel.Visible = True
            Propriete.Visible = False
            Definition.Visible = True
            Signature.Visible = False
            Autre.Visible = False
            foislabel.Visible = False
            autrelabel.Visible = False
            numerotextbox.Visible = True
            foistextbox.Visible = False
            autretextbox.Visible = False
            numerospinbouton.Visible = True
            foisspinbouton.Visible = False
        Case Asc("s") Or Asc("S")
            trav = trav + "Signature"
            KeyAscii = 0
            sig = True
            Correction.Visible = False
            numerolabel.Visible = True
            Propriete.Visible = False
            Definition.Visible = False
            Signature.Visible = True
            Autre.Visible = False
            foislabel.Visible = False
            autrelabel.Visible = False
            numerotextbox.Visible = True
            foistextbox.Visible = False
            autretextbox.Visible = False
            numerospinbouton.Visible = True
            foisspinbouton.Visible = False
        Case Asc("a") Or Asc("A")
            KeyAscii = 0
            aut = True
            Correction.Visible = False
            numerolabel.Visible = True
            Propriete.Visible = False
            Definition.Visible = False
            Signature.Visible = False
            Autre.Visible = True
            foislabel.Visible = False
            autrelabel.Visible = False
            numerotextbox.Visible = True
            foistextbox.Visible = False
            autretextbox.Visible = False
            numerospinbouton.Visible = True
            foisspinbouton.Visible = False
            Case Asc("1")
            If cor Or de Or pro Then
                If Not num Then
                    trav = trav + "1"
                    num = True
                    numerotextbox.Visible = False
                    numerolabel.Visible = False
                    numerospinbouton.Visible = False
                    foislabel.Visible = True
                    foistextbox.Visible = True
                    foisspinbouton.Visible = True
                Else
                    If Not foi Then
                        trav = trav + " 1*"
                        foi = True
                        foislabel.Visible = False
                        foistextbox.Visible = False
                        foisspinbouton.Visible = False
                    End If
                End If
            End If
        Case Asc("2")
            If cor Or de Or pro Then
                If Not num Then
                    trav = trav + "2"
                    num = True
                    numerotextbox.Visible = False
                    numerolabel.Visible = False
                    numerospinbouton.Visible = False
                    foislabel.Visible = True
                    foistextbox.Visible = True
                    foisspinbouton.Visible = True
                Else
                    If Not foi Then
                        trav = trav + " 2*"
                        foi = True
                        foislabel.Visible = False
                        foistextbox.Visible = False
                        foisspinbouton.Visible = False
                    End If
                End If
            End If
        Case Asc("3")
            If cor Or de Or pro Then
                If Not num Then
                    trav = trav + "3"
                    num = True
                    numerotextbox.Visible = False
                    numerolabel.Visible = False
                    numerospinbouton.Visible = False
                    foislabel.Visible = True
                    foistextbox.Visible = True
                    foisspinbouton.Visible = True
                Else
                    If Not foi Then
                        trav = trav + " 3*"
                        foi = True
                        foislabel.Visible = False
                        foistextbox.Visible = False
                        foisspinbouton.Visible = False
                    End If
                End If
            End If
        Case Asc("4")
            If cor Or de Or pro Then
                If Not num Then
                    trav = trav + "4"
                    num = True
                    numerotextbox.Visible = False
                    numerolabel.Visible = False
                    numerospinbouton.Visible = False
                    foislabel.Visible = True
                    foistextbox.Visible = True
                    foisspinbouton.Visible = True
                Else
                    If Not foi Then
                        trav = trav + " 4*"
                        foi = True
                        foislabel.Visible = False
                        foistextbox.Visible = False
                        foisspinbouton.Visible = False
                    End If
                End If
            End If
        Case Asc("5")
            If cor Or de Or pro Then
                If Not num Then
                    trav = trav + "5"
                    num = True
                    numerotextbox.Visible = False
                    numerolabel.Visible = False
                    numerospinbouton.Visible = False
                    foislabel.Visible = True
                    foistextbox.Visible = True
                    foisspinbouton.Visible = True
                Else
                    If Not foi Then
                        trav = trav + " 5*"
                        foi = True
                        foislabel.Visible = False
                        foistextbox.Visible = False
                        foisspinbouton.Visible = False
                    End If
                End If
            End If
        Case Asc("6")
            If cor Or de Or pro Then
                If Not num Then
                    trav = trav + "6"
                    num = True
                    numerotextbox.Visible = False
                    numerolabel.Visible = False
                    numerospinbouton.Visible = False
                    foislabel.Visible = True
                    foistextbox.Visible = True
                    foisspinbouton.Visible = True
                Else
                    If Not foi Then
                        trav = trav + " 6*"
                        foi = True
                        foislabel.Visible = False
                        foistextbox.Visible = False
                        foisspinbouton.Visible = False
                    End If
                End If
            End If
        Case Asc("7")
            If cor Or de Or pro Then
                If Not num Then
                    trav = trav + "7"
                    num = True
                    numerotextbox.Visible = False
                    numerolabel.Visible = False
                    numerospinbouton.Visible = False
                    foislabel.Visible = True
                    foistextbox.Visible = True
                    foisspinbouton.Visible = True
                Else
                    If Not foi Then
                        trav = trav + " 7*"
                        foi = True
                        foislabel.Visible = False
                        foistextbox.Visible = False
                        foisspinbouton.Visible = False
                    End If
                End If
            End If
        Case Asc("8")
            If cor Or de Or pro Then
                If Not num Then
                    trav = trav + "8"
                    num = True
                    numerotextbox.Visible = False
                    numerolabel.Visible = False
                    numerospinbouton.Visible = False
                    foislabel.Visible = True
                    foistextbox.Visible = True
                    foisspinbouton.Visible = True
                Else
                    If Not foi Then
                        trav = trav + " 8*"
                        foi = True
                        foislabel.Visible = False
                        foistextbox.Visible = False
                        foisspinbouton.Visible = False
                    End If
                End If
            End If
        Case Asc("9")
            If cor Or de Or pro Then
                If Not num Then
                    trav = trav + "9"
                    num = True
                    numerotextbox.Visible = False
                    numerolabel.Visible = False
                    numerospinbouton.Visible = False
                    foislabel.Visible = True
                    foistextbox.Visible = True
                    foisspinbouton.Visible = True
                Else
                    If Not foi Then
                        trav = trav + " 9*"
                        foi = True
                        foislabel.Visible = False
                        foistextbox.Visible = False
                        foisspinbouton.Visible = False
                    End If
                End If
            End If
    End Select
End Sub
Private Sub Propriete_Click()
End Sub
Private Sub Propriete_KeyPress(ByVal KeyAscii As MSForms.ReturnInteger)
    Select Case KeyAscii
        Case Asc("c") Or Asc("C")
            trav = trav + "Corr"
            cor = True
            KeyAscii = 0
            Correction.Visible = True
            numerolabel.Visible = True
            Propriete.Visible = False
            Definition.Visible = False
            Signature.Visible = False
            Autre.Visible = False
            foislabel.Visible = False
            autrelabel.Visible = False
            numerotextbox.Visible = True
            foistextbox.Visible = False
            autretextbox.Visible = False
            numerospinbouton.Visible = True
            foisspinbouton.Visible = False
        Case Asc("p") Or Asc("P")
            trav = trav + "Prop"
            pro = True
            KeyAscii = 0
            Correction.Visible = False
            numerolabel.Visible = True
            Propriete.Visible = True
            Definition.Visible = False
            Signature.Visible = False
            Autre.Visible = False
            foislabel.Visible = False
            autrelabel.Visible = False
            numerotextbox.Visible = True
            foistextbox.Visible = False
            autretextbox.Visible = False
            numerospinbouton.Visible = True
            foisspinbouton.Visible = False
        Case Asc("d") Or Asc("D")
            trav = trav + "Def"
            Def = True
            KeyAscii = 0
            Correction.Visible = False
            numerolabel.Visible = True
            Propriete.Visible = False
            Definition.Visible = True
            Signature.Visible = False
            Autre.Visible = False
            foislabel.Visible = False
            autrelabel.Visible = False
            numerotextbox.Visible = True
            foistextbox.Visible = False
            autretextbox.Visible = False
            numerospinbouton.Visible = True
            foisspinbouton.Visible = False
        Case Asc("s") Or Asc("S")
            trav = trav + "Signature"
            KeyAscii = 0
            sig = True
            Correction.Visible = False
            numerolabel.Visible = True
            Propriete.Visible = False
            Definition.Visible = False
            Signature.Visible = True
            Autre.Visible = False
            foislabel.Visible = False
            autrelabel.Visible = False
            numerotextbox.Visible = True
            foistextbox.Visible = False
            autretextbox.Visible = False
            numerospinbouton.Visible = True
            foisspinbouton.Visible = False
        Case Asc("a") Or Asc("A")
            KeyAscii = 0
            aut = True
            Correction.Visible = False
            numerolabel.Visible = True
            Propriete.Visible = False
            Definition.Visible = False
            Signature.Visible = False
            Autre.Visible = True
            foislabel.Visible = False
            autrelabel.Visible = False
            numerotextbox.Visible = True
            foistextbox.Visible = False
            autretextbox.Visible = False
            numerospinbouton.Visible = True
            foisspinbouton.Visible = False
            Case Asc("1")
            If cor Or de Or pro Then
                If Not num Then
                    trav = trav + "1"
                    num = True
                    numerotextbox.Visible = False
                    numerolabel.Visible = False
                    numerospinbouton.Visible = False
                    foislabel.Visible = True
                    foistextbox.Visible = True
                    foisspinbouton.Visible = True
                Else
                    If Not foi Then
                        trav = trav + " 1*"
                        foi = True
                        foislabel.Visible = False
                        foistextbox.Visible = False
                        foisspinbouton.Visible = False
                    End If
                End If
            End If
        Case Asc("2")
            If cor Or de Or pro Then
                If Not num Then
                    trav = trav + "2"
                    num = True
                    numerotextbox.Visible = False
                    numerolabel.Visible = False
                    numerospinbouton.Visible = False
                    foislabel.Visible = True
                    foistextbox.Visible = True
                    foisspinbouton.Visible = True
                Else
                    If Not foi Then
                        trav = trav + " 2*"
                        foi = True
                        foislabel.Visible = False
                        foistextbox.Visible = False
                        foisspinbouton.Visible = False
                    End If
                End If
            End If
        Case Asc("3")
            If cor Or de Or pro Then
                If Not num Then
                    trav = trav + "3"
                    num = True
                    numerotextbox.Visible = False
                    numerolabel.Visible = False
                    numerospinbouton.Visible = False
                    foislabel.Visible = True
                    foistextbox.Visible = True
                    foisspinbouton.Visible = True
                Else
                    If Not foi Then
                        trav = trav + " 3*"
                        foi = True
                        foislabel.Visible = False
                        foistextbox.Visible = False
                        foisspinbouton.Visible = False
                    End If
                End If
            End If
        Case Asc("4")
            If cor Or de Or pro Then
                If Not num Then
                    trav = trav + "4"
                    num = True
                    numerotextbox.Visible = False
                    numerolabel.Visible = False
                    numerospinbouton.Visible = False
                    foislabel.Visible = True
                    foistextbox.Visible = True
                    foisspinbouton.Visible = True
                Else
                    If Not foi Then
                        trav = trav + " 4*"
                        foi = True
                        foislabel.Visible = False
                        foistextbox.Visible = False
                        foisspinbouton.Visible = False
                    End If
                End If
            End If
        Case Asc("5")
            If cor Or de Or pro Then
                If Not num Then
                    trav = trav + "5"
                    num = True
                    numerotextbox.Visible = False
                    numerolabel.Visible = False
                    numerospinbouton.Visible = False
                    foislabel.Visible = True
                    foistextbox.Visible = True
                    foisspinbouton.Visible = True
                Else
                    If Not foi Then
                        trav = trav + " 5*"
                        foi = True
                        foislabel.Visible = False
                        foistextbox.Visible = False
                        foisspinbouton.Visible = False
                    End If
                End If
            End If
        Case Asc("6")
            If cor Or de Or pro Then
                If Not num Then
                    trav = trav + "6"
                    num = True
                    numerotextbox.Visible = False
                    numerolabel.Visible = False
                    numerospinbouton.Visible = False
                    foislabel.Visible = True
                    foistextbox.Visible = True
                    foisspinbouton.Visible = True
                Else
                    If Not foi Then
                        trav = trav + " 6*"
                        foi = True
                        foislabel.Visible = False
                        foistextbox.Visible = False
                        foisspinbouton.Visible = False
                    End If
                End If
            End If
        Case Asc("7")
            If cor Or de Or pro Then
                If Not num Then
                    trav = trav + "7"
                    num = True
                    numerotextbox.Visible = False
                    numerolabel.Visible = False
                    numerospinbouton.Visible = False
                    foislabel.Visible = True
                    foistextbox.Visible = True
                    foisspinbouton.Visible = True
                Else
                    If Not foi Then
                        trav = trav + " 7*"
                        foi = True
                        foislabel.Visible = False
                        foistextbox.Visible = False
                        foisspinbouton.Visible = False
                    End If
                End If
            End If
        Case Asc("8")
            If cor Or de Or pro Then
                If Not num Then
                    trav = trav + "8"
                    num = True
                    numerotextbox.Visible = False
                    numerolabel.Visible = False
                    numerospinbouton.Visible = False
                    foislabel.Visible = True
                    foistextbox.Visible = True
                    foisspinbouton.Visible = True
                Else
                    If Not foi Then
                        trav = trav + " 8*"
                        foi = True
                        foislabel.Visible = False
                        foistextbox.Visible = False
                        foisspinbouton.Visible = False
                    End If
                End If
            End If
        Case Asc("9")
            If cor Or de Or pro Then
                If Not num Then
                    trav = trav + "9"
                    num = True
                    numerotextbox.Visible = False
                    numerolabel.Visible = False
                    numerospinbouton.Visible = False
                    foislabel.Visible = True
                    foistextbox.Visible = True
                    foisspinbouton.Visible = True
                Else
                    If Not foi Then
                        trav = trav + " 9*"
                        foi = True
                        foislabel.Visible = False
                        foistextbox.Visible = False
                        foisspinbouton.Visible = False
                    End If
                End If
            End If
    End Select
End Sub
Private Sub Signature_Click()
End Sub
Private Sub signature_KeyPress(ByVal KeyAscii As MSForms.ReturnInteger)
    Select Case KeyAscii
        Case Asc("c") Or Asc("C")
            trav = trav + "Corr"
            cor = True
            KeyAscii = 0
            Correction.Visible = True
            numerolabel.Visible = True
            Propriete.Visible = False
            Definition.Visible = False
            Signature.Visible = False
            Autre.Visible = False
            foislabel.Visible = False
            autrelabel.Visible = False
            numerotextbox.Visible = True
            foistextbox.Visible = False
            autretextbox.Visible = False
            numerospinbouton.Visible = True
            foisspinbouton.Visible = False
        Case Asc("p") Or Asc("P")
            trav = trav + "Prop"
            pro = True
            KeyAscii = 0
            Correction.Visible = False
            numerolabel.Visible = True
            Propriete.Visible = True
            Definition.Visible = False
            Signature.Visible = False
            Autre.Visible = False
            foislabel.Visible = False
            autrelabel.Visible = False
            numerotextbox.Visible = True
            foistextbox.Visible = False
            autretextbox.Visible = False
            numerospinbouton.Visible = True
            foisspinbouton.Visible = False
        Case Asc("d") Or Asc("D")
            trav = trav + "Def"
            Def = True
            KeyAscii = 0
            Correction.Visible = False
            numerolabel.Visible = True
            Propriete.Visible = False
            Definition.Visible = True
            Signature.Visible = False
            Autre.Visible = False
            foislabel.Visible = False
            autrelabel.Visible = False
            numerotextbox.Visible = True
            foistextbox.Visible = False
            autretextbox.Visible = False
            numerospinbouton.Visible = True
            foisspinbouton.Visible = False
        Case Asc("s") Or Asc("S")
            trav = trav + "Signature"
            KeyAscii = 0
            sig = True
            Correction.Visible = False
            numerolabel.Visible = True
            Propriete.Visible = False
            Definition.Visible = False
            Signature.Visible = True
            Autre.Visible = False
            foislabel.Visible = False
            autrelabel.Visible = False
            numerotextbox.Visible = True
            foistextbox.Visible = False
            autretextbox.Visible = False
            numerospinbouton.Visible = True
            foisspinbouton.Visible = False
        Case Asc("a") Or Asc("A")
            KeyAscii = 0
            aut = True
            Correction.Visible = False
            numerolabel.Visible = True
            Propriete.Visible = False
            Definition.Visible = False
            Signature.Visible = False
            Autre.Visible = True
            foislabel.Visible = False
            autrelabel.Visible = False
            numerotextbox.Visible = True
            foistextbox.Visible = False
            autretextbox.Visible = False
            numerospinbouton.Visible = True
            foisspinbouton.Visible = False
            Case Asc("1")
            If cor Or de Or pro Then
                If Not num Then
                    trav = trav + "1"
                    num = True
                    numerotextbox.Visible = False
                    numerolabel.Visible = False
                    numerospinbouton.Visible = False
                    foislabel.Visible = True
                    foistextbox.Visible = True
                    foisspinbouton.Visible = True
                Else
                    If Not foi Then
                        trav = trav + " 1*"
                        foi = True
                        foislabel.Visible = False
                        foistextbox.Visible = False
                        foisspinbouton.Visible = False
                    End If
                End If
            End If
        Case Asc("2")
            If cor Or de Or pro Then
                If Not num Then
                    trav = trav + "2"
                    num = True
                    numerotextbox.Visible = False
                    numerolabel.Visible = False
                    numerospinbouton.Visible = False
                    foislabel.Visible = True
                    foistextbox.Visible = True
                    foisspinbouton.Visible = True
                Else
                    If Not foi Then
                        trav = trav + " 2*"
                        foi = True
                        foislabel.Visible = False
                        foistextbox.Visible = False
                        foisspinbouton.Visible = False
                    End If
                End If
            End If
        Case Asc("3")
            If cor Or de Or pro Then
                If Not num Then
                    trav = trav + "3"
                    num = True
                    numerotextbox.Visible = False
                    numerolabel.Visible = False
                    numerospinbouton.Visible = False
                    foislabel.Visible = True
                    foistextbox.Visible = True
                    foisspinbouton.Visible = True
                Else
                    If Not foi Then
                        trav = trav + " 3*"
                        foi = True
                        foislabel.Visible = False
                        foistextbox.Visible = False
                        foisspinbouton.Visible = False
                    End If
                End If
            End If
        Case Asc("4")
            If cor Or de Or pro Then
                If Not num Then
                    trav = trav + "4"
                    num = True
                    numerotextbox.Visible = False
                    numerolabel.Visible = False
                    numerospinbouton.Visible = False
                    foislabel.Visible = True
                    foistextbox.Visible = True
                    foisspinbouton.Visible = True
                Else
                    If Not foi Then
                        trav = trav + " 4*"
                        foi = True
                        foislabel.Visible = False
                        foistextbox.Visible = False
                        foisspinbouton.Visible = False
                    End If
                End If
            End If
        Case Asc("5")
            If cor Or de Or pro Then
                If Not num Then
                    trav = trav + "5"
                    num = True
                    numerotextbox.Visible = False
                    numerolabel.Visible = False
                    numerospinbouton.Visible = False
                    foislabel.Visible = True
                    foistextbox.Visible = True
                    foisspinbouton.Visible = True
                Else
                    If Not foi Then
                        trav = trav + " 5*"
                        foi = True
                        foislabel.Visible = False
                        foistextbox.Visible = False
                        foisspinbouton.Visible = False
                    End If
                End If
            End If
        Case Asc("6")
            If cor Or de Or pro Then
                If Not num Then
                    trav = trav + "6"
                    num = True
                    numerotextbox.Visible = False
                    numerolabel.Visible = False
                    numerospinbouton.Visible = False
                    foislabel.Visible = True
                    foistextbox.Visible = True
                    foisspinbouton.Visible = True
                Else
                    If Not foi Then
                        trav = trav + " 6*"
                        foi = True
                        foislabel.Visible = False
                        foistextbox.Visible = False
                        foisspinbouton.Visible = False
                    End If
                End If
            End If
        Case Asc("7")
            If cor Or de Or pro Then
                If Not num Then
                    trav = trav + "7"
                    num = True
                    numerotextbox.Visible = False
                    numerolabel.Visible = False
                    numerospinbouton.Visible = False
                    foislabel.Visible = True
                    foistextbox.Visible = True
                    foisspinbouton.Visible = True
                Else
                    If Not foi Then
                        trav = trav + " 7*"
                        foi = True
                        foislabel.Visible = False
                        foistextbox.Visible = False
                        foisspinbouton.Visible = False
                    End If
                End If
            End If
        Case Asc("8")
            If cor Or Def Or pro Then
                If Not num Then
                    trav = trav + "8"
                    num = True
                    numerotextbox.Visible = False
                    numerolabel.Visible = False
                    numerospinbouton.Visible = False
                    foislabel.Visible = True
                    foistextbox.Visible = True
                    foisspinbouton.Visible = True
                Else
                    If Not foi Then
                        trav = trav + " 8*"
                        foi = True
                        foislabel.Visible = False
                        foistextbox.Visible = False
                        foisspinbouton.Visible = False
                    End If
                End If
            End If
        Case Asc("9")
            If cor Or Def Or pro Then
                If Not num Then
                    trav = trav + "9"
                    num = True
                    numerotextbox.Visible = False
                    numerolabel.Visible = False
                    numerospinbouton.Visible = False
                    foislabel.Visible = True
                    foistextbox.Visible = True
                    foisspinbouton.Visible = True
                Else
                    If Not foi Then
                        trav = trav + " 9*"
                        foi = True
                        foislabel.Visible = False
                        foistextbox.Visible = False
                        foisspinbouton.Visible = False
                    End If
                End If
            End If
    End Select
End Sub

</script:module>
</file>

<file path=Basic/VBAProject/elevebcptravail.xml><?xml version="1.0" encoding="utf-8"?>
<!DOCTYPE module  PUBLIC '-//OpenOffice.org//DTD OfficeDocument 1.0//EN'  'module.dtd'>
<script:module xmlns:script="http://openoffice.org/2000/script" script:name="elevebcptravail" script:language="StarBasic" script:moduleType="form">Rem Attribute VBA_ModuleType=VBAFormModule
Option VBASupport 1



Private Sub Userform_Initialize()
    Dim Elbcpw(200)
    i = 0
    j = 0
    nbfoisprenom = 1
    While El_auj(i) &lt;&gt; ""
       If InStr(1, El_auj(i), "*") &lt;&gt; 0 Then
            ' *************************Un nombre de fois important.
            posetoil = InStr(1, El_auj(i), "*")
            'posespace = posetoil
            'While Mid(El_auj(i), posespace, 1) &lt;&gt; " "
            '    posespace = posespace - 1
            'Wend
            'MsgBox ("posetoil:" &amp; Str(posetoil))
            While Mid(El_auj(i), posetoil, 1) &lt;&gt; " "
                posetoil = posetoil - 1
            Wend
            nbfois = Val(Mid(El_auj(i), posetoil, InStr(1, El_auj(i), "*") - posetoil))
            nature = UCase(Mid(El_auj(i), posetoil - 3, 2))
            'MsgBox ("nbfois:" &amp; Str(nbfois) &amp; " - nature:" &amp; nature)
            Select Case nature
                Case "CN": 'cours
                    If nbfois &gt; 3 Then
                        Elbcpw(j) = El_auj(i)
                        j = j + 1
                        dejadansliste = True
                    End If
                Case "RR", "EF", "OP": 'corrections, définitions, propriétés...
                    If nbfois &gt; 11 Then
                        Elbcpw(j) = El_auj(i)
                        j = j + 1
                        dejadansliste = True
                    End If
            End Select
            ' ****************************Le prénom apparait au moins 4 fois.
            If i &gt; 0 Then
                If InStr(1, El_auj(i), ":") &lt;&gt; 0 And InStr(1, El_auj(i - 1), ":") &lt;&gt; 0 Then
                    prenomprecedent = Mid(El_auj(i - 1), 1, InStr(1, El_auj(i - 1), ":"))
                    prenomactuel = Mid(El_auj(i), 1, InStr(1, El_auj(i), ":"))
                    verifactuel = InStr(1, El_auj(i), "Verif")
                    If prenomactuel = prenomprecedent Then
                        If verifactuel = 0 Then
                            nbfoisprenom = nbfoisprenom + 1
                            If nbfoisprenom &gt; 3 And dejadansliste = False Then
                                Elbcpw(j) = El_auj(i)
                                j = j + 1
                            End If
                        End If
                    Else
                        nbfoisprenom = 1
                        dejadansliste = False
                    End If
                End If
            End If
        End If
        i = i + 1
    Wend
    'For k = 0 To j
    '    MsgBox ("Elbcpw" &amp; Str(k) &amp; ":" &amp; Elbcpw(k))
    'Next k
    Listeelevetravail.List() = Elbcpw
End Sub
Private Sub fermerlisteelevebcptravail_Click()
    elevebcptravail.Hide
End Sub

</script:module>
</file>

<file path=Basic/VBAProject/saisie_papier.xml><?xml version="1.0" encoding="utf-8"?>
<!DOCTYPE module  PUBLIC '-//OpenOffice.org//DTD OfficeDocument 1.0//EN'  'module.dtd'>
<script:module xmlns:script="http://openoffice.org/2000/script" script:name="saisie_papier" script:language="StarBasic" script:moduleType="form">Rem Attribute VBA_ModuleType=VBAFormModule
Option VBASupport 1




Dim Eleves(55)
Dim Eleves2(55)
Dim avanc(50, 3)
Dim ind_elev, debut_selection, fin_selection
Private Sub Saisiepapier_list_KeyUp(ByVal KeyCode As MSForms.ReturnInteger, ByVal Shift As Integer)
    Erase avanc
    If KeyCode = 13 Then
        ind_elev = saisiepapier_list.ListIndex + 5
        Cells(2, ind_elev).Activate
        Call jaune
        Nom_eleve.Text = Cells(1, ind_elev)
        contenuc3.Visible = True
        contenuc3_bis.Visible = False
        contenuc3.Text = Cells(3, ind_elev)
        avancement.Visible = True
        avancement_text.Visible = True
        avancement.SetFocus
        saisiepapier_list.Visible = False
        sortie.Visible = False
        Nom_eleve.Visible = True
        j = 24
        pat = Cells(j, ind_elev).Interior.Pattern
        col = Cells(j, ind_elev).Interior.ColorIndex
        While ((col &lt;&gt; 2) Or (pat &lt;&gt; 1)) And (j &lt; 10000) And ((col &lt;&gt; -4142) Or (pat &lt;&gt; -4142))
            j = j + 1
            pat = Cells(j, ind_elev).Interior.Pattern
            col = Cells(j, ind_elev).Interior.ColorIndex
        Wend
        fin_selection = j + 50
        debut_selection = j - 10
        ind_list = 0
        For i = debut_selection To fin_selection
            avanc(ind_list, 3) = i
            avanc(ind_list, 0) = Cells(i, 3)
            If ((InStr(1, Cells(i, 4), "Interrogation") = 0) And (Cells(i, 4) &lt;&gt; "")) Then
                avanc(ind_list, 1) = Cells(i, 4)
                pat = Cells(i, ind_elev).Interior.Pattern
                col = Cells(i, ind_elev).Interior.ColorIndex
                If (col = 1) Then
                    avanc(ind_list, 2) = "A FAIRE POUR AUJOURD'HUI"
                End If
                If (col = 2) And (pat = -4121) Then
                    avanc(ind_list, 2) = "FAIT"
                End If
                ind_list = ind_list + 1
            Else
                If Cells(i, 4) = "" Then
                    'i = i + 1
                Else
                    i = i + 2
                End If
            End If
        Next i
        avancement.List = avanc
    End If
End Sub
Private Sub Saisiepapier_list_Change()
    ind_elev = saisiepapier_list.ListIndex + 5
    contenuc3_bis.Text = Cells(1, ind_elev) &amp; ":" &amp; Cells(3, ind_elev)
End Sub
Private Sub avancement_KeyUp(ByVal KeyCode As MSForms.ReturnInteger, ByVal Shift As Integer)
     If KeyCode = 13 Then
        Dim plg, plg2 As Range
        Dim rge As String
        For i = 0 To avancement.ListCount - 1
            If avancement.Selected(i) Then
                'avancement.ListIndex.Attributes.Add("style", "color:red;")
                rge = rge &amp; Cells(avanc(i, 2), ind_elev).Address &amp; ","
            End If
        Next i
        If Len(rge) &gt; 0 Then
            rge = Left(rge, Len(rge) - 1)
            Range(rge).Select
            Call Noir_pap
        End If
        'avancement.FormatConditions(0).BackColor = vbRed
        saisiepapier_list.Visible = True
        saisiepapier_list.SetFocus
        avancement.Visible = False
        avancement_text.Visible = False
        sortie.Visible = True
        Nom_eleve.Visible = False
        contenuc3.Visible = False
        contenuc3_bis.Visible = True
        contenuc3_bis.Text = Cells(1, ind_elev) &amp; ":" &amp; Cells(3, ind_elev)
        i = 5
        While Cells(1, i) &lt;&gt; ""
            col = Cells(2, i).Interior.ColorIndex
            If col = 6 Then
                Eleves(i - 5) = "*" &amp; Cells(1, i)
            Else
                Eleves(i - 5) = Cells(1, i)
            End If
            i = i + 1
        Wend
        Nom_eleve.Visible = False
        avancement_text.Visible = False
        saisiepapier_list.List() = Eleves
        saisiepapier_list.SetFocus
        avancement.Visible = False
        contenuc3.Visible = False
    End If
End Sub
Private Sub sortie_Click()
    saisie_papier.Hide
End Sub
Private Sub Userform_Initialize()
    Sheets("Suivi").Select
    i = 5
    While Cells(1, i) &lt;&gt; ""
        col = Cells(2, i).Interior.ColorIndex
        If col = 6 Then
            Eleves(i - 5) = "*" &amp; Cells(1, i)
        Else
            Eleves(i - 5) = Cells(1, i)
        End If
        i = i + 1
    Wend
    Nom_eleve.Visible = False
    avancement_text.Visible = False
    saisiepapier_list.List() = Eleves
    saisiepapier_list.SetFocus
    avancement.Visible = False
    contenuc3.Visible = False
    saisie_papier.Show
End Sub
Private Sub saisiepapier_re()
    saisiepapier_list.Clear
    saisiepapier_list.List() = Eleves
End Sub
Sub jaune()
    ActiveCell.Interior.ColorIndex = 6
    ActiveCell.Interior.Pattern = xlSolid
    ActiveCell.Interior.PatternColorIndex = xlAutomatic
    i = numcol(ActiveCell.Address)
    j = 24
    While ((col &lt;&gt; 1) Or (pat &lt;&gt; 1)) And (j &lt; 10000)
        j = j + 1
        pat = Cells(j, i).Interior.Pattern
        col = Cells(j, i).Interior.ColorIndex
    Wend
    Cells(j, i).Activate
End Sub
Sub Noir_pap()
    Dim cells_selected, ecarto, numer As String
    Dim param_ecarto, i, j, k, kn, l, col, pat, dern_cell_noire, nb_cells_sel, prle, prle1, max_ligne_3, max_ligne_4, num_lig, num_col As Integer
    Dim cell_sel(40) As Integer
    Dim flag_ecart0, fl_hachure, fl_sel As Boolean
    Dim cells_sel As String
    Dim cell_noir(20) As Integer
    param_ecarto = Worksheets("Parametres").Cells(5, 2)
    If param_ecarto = 0 Then param_ecarto = 2
    param_nb_travaux = Worksheets("Parametres").Cells(11, 2)
    If param_nb_travaux = 0 Then param_nb_travaux = 3
    param_nb_travaux = Worksheets("Parametres").Cells(12, 2)
    If param_nb_sanctions = 0 Then param_nb_sanctions = 2
    i = numcol(ActiveCell.Address)
    ' Recherche de la date pour laquelle le travail devra être rendu
    prle = pourle(2)
    prle1 = pourle(1)
    'On teste d'abord pour savoir où sont situés les cellules en noir
    j = 24
    k = 1
    pat = Cells(j, i).Interior.Pattern
    col = Cells(j, i).Interior.ColorIndex
    While (j &lt; 10000) Or ((col &lt;&gt; -4142) And (pat &lt;&gt; -4142))
        If col = 1 Then
            cell_noir(k) = j
            k = k + 1
        End If
        j = j + 1
        pat = Cells(j, i).Interior.Pattern
        col = Cells(j, i).Interior.ColorIndex
    Wend
    dern_cell_noire_prec = cell_noir(k - 1)
    nb_cell_noire_prec = k - 1
    nb_cells_sel = 0
    ' On regarde quelles cellules ont été sélectionnées
    cells_sel = ActiveWindow.RangeSelection.Address
    cells_selected = detect_sel(cells_sel)
    While Len(cells_selected) &gt; 1
        nb_cells_sel = nb_cells_sel + 1
        If InStr(1, cells_selected, ",") &gt; 0 Then
            cell_sel(nb_cells_sel) = Val(Mid(cells_selected, 1, InStr(1, cells_selected, ",") - 1))
            j = Val(Mid(cells_selected, 1, InStr(1, cells_selected, ",") - 1))
            cells_selected = Mid(cells_selected, InStr(1, cells_selected, ",") + 1)
        Else
            cell_sel(nb_cells_sel) = Val(cells_selected)
            j = Val(cells_selected)
            cells_selected = ""
        End If
        cell_noir(k) = j
        k = k + 1
    Wend
    nb_cell_total = k - 1
    te = "cellules détectées:"
    For j = 1 To nb_cell_total
        te = te + Str(cell_noir(j))
    Next j
    MsgBox (te)
'********DETECTION ECART A 0**********************************************
    flagecart0 = True 'à priori, il y a un écart à 0
    'il n'y a pas d'écart à 0 si il y a un "vide" entre les cellules sélectionnées ou
    'entre les cellues noires et les cellules sélectionnéess
    'et que ce vide ne correspond pas à des évaluations.
    For j = nb_cell_noire_prec To nb_cell_total - 1
        If cell_noir(j + 1) - cell_noir(j) &gt; 1 Then flagecart0 = False 'si il y a au moins un écart non contigue ou pas confondu -&gt; ecart à 0 à false
    Next j
'********DETECTION CASE SELECTIONNEE DEJA NOIRE****************************
            'si une cellule sélectionnée est déjà noire, on regarde s'il s'agit d'un cour à compléter.
            ' dans le cas contraire, il faut vérifier que :
            '       -&gt; si c'est un exercice, l'exercice a bien été fait plusieurs fois.
            '       -&gt; si c'est 'à rec', ce n'est pas normal -&gt; travail sup
            '       -&gt; si c'est 'appr.cours', ce n'est pas normal -&gt; travail sup
            '       -&gt; si c'est un sf, ce n'est pas normal -&gt; travail sup
    flagdejasel = False
    For j = 1 To nb_cell_total
        For k = 1 To nb_cell_total
            If k &lt;&gt; j Then
                If cell_noir(k) = cell_noir(j) Then 'la case étudiée a le même indice qu'une autre -&gt; cours à rec 2 fois sur feuille si pas de mot des parents
                    flagdejasel = True
                    If InStr(1, Cells(cell_noir(k), 4), "compl") = 0 Then
                        If (InStr(1, Cells(cell_noir(k), 4), "à rec") &lt;&gt; 0) Then 'cours à recopier déjà mis au papier précédent
                        'Cas cours à rec.
                            texte = "Le cours à recopier était déjà mentionné sur le papier précédent."
                        Else
                            If (InStr(1, Cells(cell_noir(k), 4), "Appr.Cours") &lt;&gt; 0) Then
                            'Cas accordéons
                                texte = "Les accordéons étaient déjà mentionnés sur le papier précédent."
                            Else
                                If (InStr(1, Cells(cell_noir(k), 4), "SF") &lt;&gt; 0) Then
                                'Cas Savoir-faires
                                    texte = "Le savoir-faire était déjà mentionné sur le papier précédent."
                                Else 'cas exo
                                    texte = "Au moins un exercice était déjà mentionné sur le papier précédent."
                                End If
                            End If
                        End If
                    End If
                    texte = texte + ". Doit-on sanctionner ?"
                    rep = MsgBox(texte, vbYesNo, "Déjà sur papier précédent")
                    If rep = vbYes Then
                        'Recherche du dernier cours validé
                        l = cell_noir(k)
                        While (l &gt; 24) And (InStr(1, Cells(l, 4), "CN") = 0)
                            l = l - 1
                        Wend
                        Cells(3, i) = Cells(3, i) + "|PLE " + prle + Mid(Cells(l, 4), 1, 4) + Str(param_nb_sanctions) + "* sur f."
                    End If
                End If
            End If
        Next k
    Next j
    '**************************DETECTION NOMBRE DE TRAVAUX INFERIEUR A PARAM_NB_TRAVAUX***************
    'Si le nombre de travaux prévus est inférieur à param_nb_travail :
    If nb_cells_sel &lt; param_nb_travaux Then
        'On regarde si la case d'indice le plus grand est un cours à compléter :
        If InStr(1, Cells(cell_noir(nb_cell_total), 4), "à compl") = 0 Then 'ce n'est pas un cours à compléter -&gt; on sanctionne
            Cells(3, i) = Cells(3, i) + "|PLE " + prle + " (tr&lt;3) : CN"
            l = cell_noir(nb_cell_noire_prec) - 1
            If l &gt; 23 Then
                While (InStr(1, Cells(l, 4), "CN") = 0)
                    l = l - 1
                Wend
                Cours = Mid(Cells(l, 4), InStr(1, Cells(l, 4), "CN") + 2, 2)
                Cells(3, i) = Cells(3, i) + Cours + Str(param_nb_sanctions) + "* sur f."
            Else
                Cells(3, i) = Cells(3, i) + "Ex.1 " + Str(param_nb_sanctions) + "* sur f."
            End If
        End If
    End If
    '****************************DETECTION UN COURS A ETE SAUTE*********************
    flcourssaute = False
    If cell_noir(nb_cell_noire_prec + 1) - cell_noir(nb_cell_noire_prec) &gt; 1 Then
        For j = cell_noir(nb_cell_noire_prec) + 1 To cell_noir(nb_cell_noire_prec + 1) - 1
            If InStr(1, Cells(j, 4), "à rec") &lt;&gt; 0 Then
                flcourssaute = True
                courssaute = j
            End If
        Next j
    End If
    If flcourssaute Then
        rep = MsgBox("Un exercice diagnostique a-t-il été fait ?", vbYesNo, "Cours sauté")
        If rep = vbNo Then
            Cells(3, i) = Cells(3, i) + "|PLE " + prle + " (cours sauté) : vérifier le cours " + Cells(courssaute, 4) + "."
        End If
    End If
    '******************************TRAITEMENT DE L'ECART A 0**************************************
    ' Cas 1 : pas d'écart à 0 entre le papier donné et le papier précédent -&gt; on annule l'écart à 0 s'il y en a un dans Cells(3,i)
    If flagecart0 = False Then
        If InStr(1, Cells(3, i), "ECART0(1)") &lt;&gt; 0 Then 's'il y avait un écrat à 0 avant...
            ecarto = InStr(1, Cells(3, i), "ECART0")
            j = ecarto
            While Mid(Cells(3, i), j, 1) &lt;&gt; "|"
                j = j - 1
            Wend
            If j &gt; 1 Then bout_avant = Mid(Cells(3, i), 1, j - 1) Else bout_avant = ""
            k = ecarto
            While (Mid(Cells(3, i), k, 1) &lt;&gt; ".") And (k &lt; Len(Cells(3, i)))
                k = k + 1
            Wend
            If k &lt; Len(Cells(3, i)) Then bout_apres = Mid(Cells(3, i), k + 1) Else bout_apres = ""
            Cells(3, i) = bout_avant + bout_apres
        End If
    Else 'il y a un écart à 0
    'Cas 2
        ' Deux cas possibles :
            ' cas 2a : il s'agit d'un ecart à 0 qui donne DEJA lieu à un travail -&gt;
                'on génère un AUTRE ecart à 0 en début de chaine.
            ' cas 2b : sinon, il s'agit d'un ecart à 0 inferieur à param_ecarto -&gt; on l'augmente de 1
            'Là, deux cas possibles :
                'cas 2bi : l'écart est encore inferieur à param_ecarto -&gt; on ne change rien.
                'cas 2bii : l'écart est égal à param_ecarto -&gt; on génère un travail sup.
        ecarto = InStr(1, Cells(3, i), "ECART0")
        If ecarto &lt;&gt; 0 Then  'detection d'un "PLE" dans le même ecarto
            j = ecarto
            While Mid(Cells(3, i), j, 1) &lt;&gt; "|" And j &gt; 0
                j = j - 1
            Wend
            'If j = 0 Then Exit Sub 'une erreur de syntaxe dans la cellule -&gt; on ne touche à rien.
            If UCase(Mid(Cells(3, i), j + 1, 3)) = "PLE" Then 'Cas 2a
                If j &gt; 0 Then
                    Cells(3, i) = "|ECART0(1)." + Cells(3, i)
                Else
                    Cells(3, i) = "|ECART0(1).|" + Cells(3, i)
                End If
            Else 'cas 2b
                numer = Str(Val(Mid(Cells(3, i), InStr(1, Cells(3, i), "ECART0(") + 7, 1)))
                numer = Mid(numer, 2)
                If numer &lt; param_ecarto - 1 Then 'Cas 2bi
                    numer = Mid(Str(Val(numer) + 1), 2) 'on augmente de 1
                    Cells(3, i) = Mid(Cells(3, i), 1, ecarto - 1) + "ECART0(" + numer + ")." + Mid(Cells(3, i), ecarto + 10)
                Else 'cas 2bii
                    numer = Mid(Str(Val(numer) + 1), 2)
                    If j &gt; 1 Then bout_avant = Mid(Cells(3, i), 1, j - 1) Else bout_avant = ""
                    k = ecarto
                    While (Mid(Cells(3, i), k, 1) &lt;&gt; ".") And (k &lt; Len(Cells(3, i)))
                        k = k + 1
                    Wend
                    If k &lt; Len(Cells(3, i)) Then bout_apres = Mid(Cells(3, i), k + 1) Else bout_apres = ""
                    If (InStr(1, Cells(cell_noir(nb_cell_total), 4), "à compl") &gt; 0) Then 'case de blocage = un cours
                        If Cells(cell_noir(nb_cell_total) - 1, 4) &lt;&gt; "coef" Then
                            Cells(3, i) = bout_avant + "|PLE " + prle + " [" + Mid(Cells(3, i), ecarto, 7) + numer + ")] : EX" + Str(Cells(cell_noir(nb_cell_total) - 1, 4)) + " 1* sur f." + bout_apres
                        Else
                            Cells(3, i) = bout_avant + "|PLE " + prle + " [" + Mid(Cells(3, i), ecarto, 7) + numer + ")] : EX" + Str(Cells(cell_noir(nb_cell_total) - 8, 4)) + " 1* sur f." + bout_apres
                        End If
                    Else 'Bloquer à un exercice -&gt; on donne un cours à revoir
                        l = cell_noir(nb_cell_total) - 1
                        While (InStr(1, Cells(l, 4), "CN") = 0) And (l &gt; 20)
                            l = l - 1
                        Wend
                        If l = 20 Then
                            MsgBox ("Pas de cours disponible")
                        Else
                            Cours = Mid(Cells(l, 4), InStr(1, Cells(l, 4), "CN") + 2, 2)
                            Cells(3, i) = bout_avant + "|PLE " + prle + " [" + Mid(Cells(3, i), ecarto, 7) + numer + ")] : CN " + Cours + " 1* sur f." + bout_apres
                        End If
                    End If
                End If
            End If
        Else ' il n'y avait pas d'écart à 0 jusqu'ici.
            Cells(3, i) = "|ECART0(1)." + Cells(3, i)
        End If
    End If
    '****************************HACHURAGE ET MISE EN NOIR*****************************************
    'On colorie toutes les cellules situées entre la sélection multiple
    'en noir (si c'est sélectionné) ou en hachuré (si ce n'est pas sélectionné-&gt; pas d'ecart à 0),
    'si ce n'est pas une interro ou du rouge
    '1) Hachurage
    For j = cell_noir(nb_cell_total) To 24 Step -1
        'si ce n'est ni une interro, ni un cours...
        If (Cells(j, 4) &lt;&gt; "") And (InStr(1, UCase(Cells(j, 4)), "INT") = 0) And (InStr(1, UCase(Cells(j - 1, 4)), "INT") = 0) And (InStr(1, UCase(Cells(j - 2, 4)), "INT") = 0) Then
            ' .. on hachure
            Cells(j, i).Activate
            Hachure
        End If
    Next j
    '2) Mise en noir
    For k = nb_cell_noire_prec + 1 To nb_cell_total
        Cells(cell_noir(k), i).Activate
        With Selection.Interior
            .ColorIndex = 1
            .Pattern = xlDown
            .PatternColorIndex = 1
        End With
    Next k
    '****************************** Colorage en jaune si un papier a été donné****************
   'Un papier a été donné -&gt; on met la case de la ligne 2 en jaune
    Cells(2, i).Activate
    Call jaune
    '****************************** TRAITEMENT DE LA MARCHE ACCELEREE *******************************
    Cells(3, i).Activate
    j = numlig(ActiveCell.Address)
    i = numcol(ActiveCell.Address)
    pat = Cells(j, i).Interior.Pattern
    col = Cells(j, i).Interior.ColorIndex
    If col = 46 Then 'marche accélrée
        k = 5
        While Cells(1, k) &lt;&gt; ""
            If k &lt;&gt; i Then
                Cells(3, k).Activate
                num_lig = numlig(ActiveCell.Address)
                num_col = numcol(ActiveCell.Address)
                pat = Cells(num_lig, num_col).Interior.Pattern
                col = Cells(num_lig, num_col).Interior.ColorIndex
                If col = 46 Then 'Si en marche forcée...
                    tests k, cell_sel, nb_cells_sel, num_lig
                End If
            End If
            k = k + 1
        Wend
    End If
    Cells(k, i).Activate
    '*******************Ajustement hauteur des cellules de la ligne 3 et de la ligne 4**************
    max_ligne_3 = 0
    max_ligne_4 = 0
    For i = 5 To 70
        If (Len(Cells(3, i)) \ 15 &gt; max_ligne_3) Then
            max_ligne_3 = Len(Cells(3, i)) \ 6
        End If
        If (Len(Cells(4, i)) \ 15 &gt; max_ligne_4) Then
            max_ligne_4 = Len(Cells(4, i)) \ 6
        End If
    Next i
    max_ligne_3 = max_ligne_3 + 1
    max_ligne_4 = max_ligne_4 + 1
    max_ligne_3 = max_ligne_3 * 12
    max_ligne_4 = max_ligne_4 * 12
    If max_ligne_3 &gt; 300 Then max_ligne_3 = 300
    If maxçligne_3 &lt; 20 Then max_ligne_3 = 20
    If max_ligne_4 &gt; 300 Then max_ligne_4 = 300
    If max_ligne_4 &lt; 20 Then max_ligne_4 = 20
    Cells(3, 5).RowHeight = max_ligne_3
    Cells(4, 5).RowHeight = max_ligne_4
End Sub
Function pourle(k)
    aujourdhui = Format(Date, "dddd")
    Mois = Format(Date, "MM")
    Annee = Format(Date, "yyyy")
    If (Mois = "01") Or (Mois = "03") Or (Mois = "05") Or (Mois = "07") Or (Mois = "08") Or (Mois = "10") Or (Mois = "12") Then
        nb_jour_mois = 31
    End If
    If (Mois = "04") Or (Mois = "06") Or (Mois = "09") Or (Mois = "11") Then
        nb_jour_mois = 30
    End If
    If (Mois = "02") Then
        If Val(Annee) \ 4 = 0 Then nb_jour_mois = 29 Else nb_jour_mois = 28
    End If
    n = Val(Format(Date, "dd"))
    If (aujourdhui = "samedi") Then
        aujourdhui = "vendredi"
        n = n - 1
    Else
        If (aujourdhui = "dimanche") Then
            aujourdhui = "vendredi"
            n = n - 2
        End If
    End If
    l = 9 'dimanche
    'On détecte à quel indice de ligne l'aujourdhui correspond.
    While ((Worksheets("Emploi du temps").Cells(l, 1) &lt;&gt; aujourdhui) And (l &gt; 1))
        l = l - 1
    Wend
    indice_aujourdhui_semaine = l
    'On détecte le dernier cours *effectué* de la semaine *effectué*
    While (Worksheets("Emploi du temps").Cells(l, 2) &lt;&gt; "O")
        l = l - 1
        n = n - 1
        If l &lt; 3 Then l = 9 'On boucle si c'est avant le lundi
        If n &lt; 1 Then n = nb_jour_mois 'On boucle si on change de mois
    Wend
    indice_dernier_cours_eff_semaine = l 'cours repéré
    indice_dernier_cours_eff_date = n
    'On regarde quand est le cours suivant (k=1), ou le cours encore suivant (k=2)
    For i = 1 To k
        l = l + 1
        n = n + 1
        If l &gt; 9 Then l = 3
        If n &gt; nb_jour_mois Then n = 1
        'on regarde si la classe a cours ce jour-là
        While (Worksheets("Emploi du temps").Cells(l, 2) &lt;&gt; "O") 'Si ce n'est pas le cas, on passe au cours suivant
            l = l + 1
            n = n + 1
            If l &gt; 9 Then l = 3
            If n &gt; nb_jour_mois Then n = 1
        Wend
    Next i
    indice_jour_travail_a_rendre_semaine = l
    indice_jour_travail_a_rendre_date = n
    ' Date du jour
    jour = Format(Date, "dd")
    pourle = Worksheets("Emploi du temps").Cells(indice_jour_travail_a_rendre_semaine, 1) + Str(indice_jour_travail_a_rendre_date)
End Function
Function detect_sel(cells_selection As String) As String
    Dim cel_sel(55) As Integer
    Dim tempo As String
    Dim tempoa As String
    Dim tempob As String
    k = 0
    If (InStr(1, cells_selection, ",") &lt;&gt; 0) Then
        While (InStr(1, cells_selection, ",") &gt; 0)
            tempo = Mid(cells_selection, 1, InStr(1, cells_selection, ",") - 1)
            cel_sel(k) = numlig(tempo)
            cells_selection = Mid(cells_selection, InStr(1, cells_selection, ",") + 1)
            k = k + 1
        Wend
        tempo = cells_selection
        cel_sel(k) = numlig(tempo)
    Else
        If (InStr(1, cells_selection, ":") &lt;&gt; 0) Then
            tempoa = Mid(cells_selection, 1, InStr(1, cells_selection, ":") - 1)
            tempob = Mid(cells_selection, InStr(1, cells_selection, ":") + 1)
            debut = numlig(tempoa)
            Fin = numlig(tempob)
            If Fin &lt; debut Then
                temp = Fin
                debut = Fin
                Fin = temp
            End If
            For l = debut To Fin
                cel_sel(k) = l
                k = k + 1
            Next
            k = k - 1
        Else
            tempo = cells_selection
            cel_sel(k) = numlig(tempo)
        End If
    End If
    echange = True
    While echange
        echange = False
        For i = 0 To k - 1
            For j = i + 1 To k
                If cel_sel(i) &gt; cel_sel(j) Then
                    t = cel_sel(j)
                    cel_sel(j) = cel_sel(i)
                    cel_sel(i) = t
                    echange = True
                End If
            Next
        Next
    Wend
    For i = 0 To k
        If i = 0 Then
            detect_sel = Str(cel_sel(i))
        Else
            detect_sel = detect_sel + "," + Str(cel_sel(i))
        End If
    Next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0"/>
  <library:element library:name="Feuil14"/>
  <library:element library:name="Feuil2"/>
  <library:element library:name="Feuil3"/>
  <library:element library:name="Feuil4"/>
  <library:element library:name="Feuil6"/>
  <library:element library:name="Feuil7"/>
  <library:element library:name="Feuil8"/>
  <library:element library:name="Feuil9"/>
  <library:element library:name="LPC"/>
  <library:element library:name="Liste_eleves"/>
  <library:element library:name="Module3"/>
  <library:element library:name="Param"/>
  <library:element library:name="Sheet1"/>
  <library:element library:name="Sheet10"/>
  <library:element library:name="Sheet12"/>
  <library:element library:name="Sheet13"/>
  <library:element library:name="Sheet2"/>
  <library:element library:name="Sheet3"/>
  <library:element library:name="Sheet4"/>
  <library:element library:name="Sheet5"/>
  <library:element library:name="Sheet8"/>
  <library:element library:name="Sheet9"/>
  <library:element library:name="ThisWorkbook"/>
  <library:element library:name="TravailInterro1"/>
  <library:element library:name="elevebcptravail"/>
  <library:element library:name="saisie_papier"/>
  <library:element library:name="travail_cours_suivant"/>
  <library:element library:name="travailnonnote"/>
</library:library>
</file>

<file path=Basic/VBAProject/travail_cours_suivant.xml><?xml version="1.0" encoding="utf-8"?>
<!DOCTYPE module  PUBLIC '-//OpenOffice.org//DTD OfficeDocument 1.0//EN'  'module.dtd'>
<script:module xmlns:script="http://openoffice.org/2000/script" script:name="travail_cours_suivant" script:language="StarBasic" script:moduleType="form">Rem Attribute VBA_ModuleType=VBAFormModule
Option VBASupport 1
'version 0.7.1 ' 29/03/2012
Dim Eleves_suivants(200)
Dim Eleves_cours(55)
Dim chaine_cours(55)
Dim num_cell_suivants(200)
Dim nc_suiv(200)
Dim num_cell_aujourdhui(200)
Dim nc_auj(200)
Dim num_cell_cours(55)
Dim nc_cou(55)
Dim trav_suivant(50, 20)
Dim trav_aujourdhui(50, 20)
Dim auj(50, 20)
Dim nbitem_suiv(50)
Dim nbitem_auj(50)
Dim param_fois
Dim param_trav
Dim fenetre
Dim ind_fenetre
Dim groupe(75)
Dim el(75, 2)
Dim firstrun As Integer
Dim impression As String
Private Sub CommandButton7_Click()
    j = Liste_eleves_suivant.ListIndex
    aujourdhui = Format(Date, "dddd")
    numero = Str(Val(Format(Date, "dd")))
    If j &lt;&gt; -1 Then
        rep = MsgBox("Le travail à repousser ne peut être que celui pour aujourd'hui", vbCritical)
    Else
        j = Liste_cours_a_valider.ListIndex
        If j &lt;&gt; -1 Then
            rep = MsgBox("La fenêtre sélectionnée (cours à valider) n'est pas compatible avec cette fonction.", vbCritical)
        Else
            j = Liste_eleves_aujourdhui.ListIndex
            If j = -1 Then
                rep = MsgBox("Aucune fenêtre n'est sélectionnée.", vbCritical)
            Else
                contenu_texte_a_mettre = travail_a_faire.Text
                contenu_cell = Cells(3, nc_auj(j))
                texte_aujourdhui_a_remplacer = Mid(Liste_eleves_aujourdhui.Text, InStr(1, Liste_eleves_aujourdhui.Text, ":") + 2)
                Cells(3, nc_auj(j)) = insertion_texte(contenu_texte_a_mettre, texte_aujourdhui_a_remplacer, Cells(3, nc_auj(j)), 2, nc_auj(j))
                fenetre = 2
                ind_fenetre = j
                MsgBox ("Modification enregistrée")
                'firstrun = False
                Userform_Initialize
            End If
        End If
    End If
End Sub

Private Sub Cours_Click()
    j = Liste_eleves_suivant.ListIndex
    If j = -1 Then
        rep = MsgBox("Ceci est un travail donné en cours." + vbCrLf + "Il est donc pour le cours suivant." + vbCrLf + "Or, la fenêtre 'travail pour le cours suivant' n'est pas active.", vbCritical)
    Else
        fenetre = 3
        ind_fenetre = j
        prle = pourle(1)
        k = 1500
        pat = Cells(k, nc_suiv(j)).Interior.Pattern
        col = Cells(k, nc_suiv(j)).Interior.ColorIndex
        While (((pat &lt;&gt; -4121) Or (col &lt;&gt; 2)) And (k &gt; 8))
            k = k - 1
            pat = Cells(k, nc_suiv(j)).Interior.Pattern
            col = Cells(k, nc_suiv(j)).Interior.ColorIndex
        Wend
        While ((InStr(1, Cells(k, 4), "CN") = 0) And (k &gt; 8))
            k = k - 1
        Wend
        If k &gt; 8 Then
            modif = Mid(Cells(k, 4), InStr(1, Cells(k, 4), "CN") + 2, 2)
            Cells(3, nc_suiv(j)) = "|PLE " + prle + " (W NON FAIT) : CN" + modif + " " + Str(param_fois) + "* sur f." + Cells(3, nc_suiv(j))
        Else
            rep = MsgBox("Pas de cours disponible.", vbOKOnly)
        End If
        'firstrun = False
        Userform_Initialize
    End If
End Sub

Private Sub Elevesavecbcpdetravaux_Click()
    elevebcptravail.Show
End Sub

Private Sub Exercice_Click()
    j = Liste_eleves_suivant.ListIndex
    If j = -1 Then
        rep = MsgBox("Ceci est un travail donné en cours." + vbCrLf + "Il est donc pour le cours suivant." + vbCrLf + "Or, la fenêtre 'travail pour le cours suivant' n'est pas active.", vbCritical)
    Else
        fenetre = 3
        ind_fenetre = j
        prle = pourle(1)
        k = 1500
        pat = Cells(k, nc_suiv(j)).Interior.Pattern
        col = Cells(k, nc_suiv(j)).Interior.ColorIndex
        While (((pat &lt;&gt; -4121) Or (col &lt;&gt; 2)) And (k &gt; 8))
            k = k - 1
            pat = Cells(k, nc_suiv(j)).Interior.Pattern
            col = Cells(k, nc_suiv(j)).Interior.ColorIndex
        Wend
        While ((Val(Cells(k, 4)) = 0) And (k &gt; 8))
            k = k - 1
        Wend
        If k &gt; 8 Then
            modif = Str(Cells(k, 4))
            Cells(3, nc_suiv(j)) = "|PLE " + prle + " (W NON FAIT) : EX" + modif + " " + Str(param_fois) + "* sur f." + Cells(3, nc_suiv(j))
        Else
            rep = MsgBox("Pas d'exercice disponible.", vbOKOnly)
        End If
        'firstrun = False
        Userform_Initialize
    End If
End Sub
Private Sub annule_Click()
    j = Liste_eleves_suivant.ListIndex
    If j = -1 Then
        j = Liste_eleves_aujourdhui.ListIndex
        If j &lt;&gt; -1 Then
            fenetre = 2
            ind_fenetre = j
            texte_aujourdhui_a_remplacer = Mid(Liste_eleves_aujourdhui.Text, InStr(1, Liste_eleves_aujourdhui.Text, ":") + 2)
            Cells(3, nc_auj(j)) = insertion_texte("", texte_aujourdhui_a_remplacer, Cells(3, nc_auj(j)), 0, nc_auj(j))
        Else
            j = Liste_cours_a_valider.ListIndex
            If j = -1 Then
                rep = MsgBox("Aucune fenêtre compatible n'est sélectionnée.", vbCritical)
            Else
                fenetre = 1
                ind_fenetre = j
                texte_cours_a_remplacer = chaine_cours(j)
                Cells(4, nc_cou(j)) = insertion_texte("", texte_cours_a_remplacer, Cells(4, nc_cou(j)), 0, nc_cou(j))
            End If
        End If
    Else
        fenetre = 3
        ind_fenetre = j
        texte_suivant_a_remplacer = Mid(Liste_eleves_suivant.Text, InStr(1, Liste_eleves_suivant.Text, ":") + 2)
        Cells(3, nc_suiv(j)) = insertion_texte("", texte_suivant_a_remplacer, Cells(3, nc_suiv(j)), 0, nc_suiv(j))
    End If
    MsgBox ("Modification enregistrée")
    'firstrun = False
    Userform_Initialize
End Sub

Private Sub LPC_bton_Click()
    LPC.Show
End Sub

Private Sub materiel_Click()
    aujourdhui = Format(Date, "dddd")
    numero = Str(Val(Format(Date, "dd")))
    j = Liste_eleves_aujourdhui.ListIndex
    If j = -1 Then
        j = Liste_eleves_suivant.ListIndex
        If j = -1 Then
            j = Liste_cours_a_valider.ListIndex
            If j = -1 Then
                MsgBox ("Aucun élève sélectionné.")
            Else
                contenu_cell = Cells(4, num_cell_cours(j))
                contenu_texte_a_mettre = ""
                contenu_texte_actuel = chaine_cours(j)
                MsgBox ("Modification enregistrée")
                Cells(4, nc_cou(j)) = insertion_texte(contenu_texte_a_mettre, "", contenu_cell, 0, chaine_cours(j))
                fenetre = 1
                ind_fenetre = j
            End If
        Else
            MsgBox ("Modification enregistrée")
            Cells(3, nc_suiv(j)) = Cells(3, nc_suiv(j)) + "|PLE " + pourle(1) + " : (MATERIEL OUBLIE le " + aujourdhui + " " + numero + ") : T3* sur f."
            fenetre = 3
            ind_fenetre = j
        End If
    Else
        MsgBox ("Modification enregistrée")
        Cells(3, nc_auj(j)) = Cells(3, nc_auj(j)) + "|PLE " + pourle(1) + " : (MATERIEL OUBLIE le " + aujourdhui + " " + numero + ") : T3* sur f."
        fenetre = 2
        ind_fenetre = j
    End If
    'firstrun = False
    Userform_Initialize

End Sub
Private Sub doubl_Click()
        aujourdhui = Format(Date, "dddd")
        numero = Str(Val(Format(Date, "dd")))
        prle1 = pourle(1)
        j = Liste_eleves_aujourdhui.ListIndex
        If j &lt;&gt; -1 Then
            contenu_texte_a_mettre = travail_a_faire.Text
            k = InStr(1, contenu_texte_a_mettre, "*")
            If k &lt;&gt; 0 Then
                contenu_texte_a_mettre = Mid(contenu_texte_a_mettre, 2, k - 3) + Mid(Str(Val(Mid(contenu_texte_a_mettre, k - 2, 2)) * 2), 2) + Mid(contenu_texte_a_mettre, k)
                texte_aujourdhui_a_remplacer = Mid(Liste_eleves_aujourdhui.Text, InStr(1, Liste_eleves_aujourdhui.Text, ":") + 2)
                Cells(3, nc_auj(j)) = insertion_texte(contenu_texte_a_mettre, texte_aujourdhui_a_remplacer, Cells(3, nc_auj(j)), 1, nc_auj(j))
                fenetre = 2
                ind_fenetre = j
                MsgBox ("Modification enregistrée")
                'firstrun = False
                Userform_Initialize
            Else
                rep = MsgBox("Aucun travail ne peut être doublé : il n'y a pas de '*'.", vbCritical)
            End If
        Else
            j = Liste_eleves_suivant.ListIndex
            If j &lt;&gt; -1 Then
                rep = MsgBox("Le travail sélectionné est déjà pour le cours suivant :" + vbCrLf + "il ne peut pas être doublé.", vbCritical)
            Else
                j = Liste_cours_a_valider.ListIndex
                If j &lt;&gt; -1 Then
                    rep = MsgBox("La fenêtre sélectionnée (cours à valider) n'est pas compatible avec cette fonction.", vbCritical)
                End If
            End If
        End If
End Sub
Private Sub Exclu_Click()
    j = Liste_eleves_suivant.ListIndex
    If j = -1 Then
        rep = MsgBox("Ce bouton s'utilise sur la fenêtre 'En cours. TRAVAIL POUR LE COURS SUIVANT'" + vbCrLf + "Veuillez sélectionner un élève dans cette fenêtre.", vbCritical)
    Else
        aujourdhui = Format(Date, "dddd")
        numero = Str(Val(Format(Date, "dd")))
        prle = pourle(1)
        Cells(3, nc_suiv(j)) = "|PLE " + prle + " (EXCLU le " + aujourdhui + " " + numero + " ) : SIGNATURE à montrer dans le carnet." + Cells(3, nc_suiv(j))
        fenetre = 3
        ind_fenetre = j
        'firstrun = False
        Userform_Initialize
    End If
End Sub
Private Sub Fait_Click()
    j = Liste_eleves_aujourdhui.ListIndex
    If j &lt;&gt; -1 Then
        contenu_texte_a_mettre = ""
        texte_aujourdhui_a_remplacer = Mid(Liste_eleves_aujourdhui.Text, InStr(1, Liste_eleves_aujourdhui.Text, ":") + 2)
        Cells(3, nc_auj(j)) = insertion_texte(contenu_texte_a_mettre, texte_aujourdhui_a_remplacer, Cells(3, nc_auj(j)), 0, nc_auj(j))
        fenetre = 2
        ind_fenetre = j
        MsgBox ("Modification enregistrée")
        'firstrun = False
        Userform_Initialize
    Else
        j = Liste_cours_a_valider.ListIndex
        If j &lt;&gt; -1 Then
            contenu_cell = Cells(4, num_cell_cours(j))
            contenu_texte_a_mettre = ""
            texte_cours_a_remplacer = chaine_cours(j)
            Cells(4, num_cell_cours(j)) = insertion_texte(contenu_texte_a_mettre, texte_cours_a_remplacer, Cells(4, num_cell_cours(j)), 0, num_cell_cours(j))
            fenetre = 1
            ind_fenetre = j
            MsgBox ("Modification enregistrée")
            'firstrun = False
            Userform_Initialize
        Else
            rep = MsgBox("Aucune fenêtre compatible (cours à valider ou travail pour aujourd'hui) n'est sélectionnée." + vbCrLf + "Veuillez sélectionner une fenêtre compatible.", vbCritical)
        End If
    End If
End Sub

Private Sub MotParents_Click()
    aujourdhui = Format(Date, "dddd")
    numero = Str(Val(Format(Date, "dd")))
    j = Liste_eleves_aujourdhui.ListIndex
    If j = -1 Then
        j = Liste_eleves_suivant.ListIndex
        If j = -1 Then
                MsgBox ("Aucun élève sélectionné.")
        Else
            MsgBox ("Modification enregistrée")
            Cells(3, nc_suiv(j)) = Cells(3, nc_suiv(j)) + "|PLE " + pourle(1) + " : (MOT le " + aujourdhui + " " + numero + ")."
            fenetre = 3
            ind_fenetre = j
        End If
    Else
        MsgBox ("Modification enregistrée")
        Cells(3, nc_auj(j)) = Cells(3, nc_auj(j)) + "|PLE " + pourle(1) + " : (MOT le " + aujourdhui + " " + numero + ")."
        fenetre = 2
        ind_fenetre = j
    End If
    'firstrun = False
    Userform_Initialize


End Sub

Private Sub Repousse_Click()
    j = Liste_eleves_suivant.ListIndex
    aujourdhui = Format(Date, "dddd")
    numero = Str(Val(Format(Date, "dd")))
    If j &lt;&gt; -1 Then
        rep = MsgBox("Le travail à repousser ne peut être que celui pour aujourd'hui", vbCritical)
    Else
        j = Liste_cours_a_valider.ListIndex
        If j &lt;&gt; -1 Then
            rep = MsgBox("La fenêtre sélectionnée (cours à valider) n'est pas compatible avec cette fonction.", vbCritical)
        Else
            j = Liste_eleves_aujourdhui.ListIndex
            If j = -1 Then
                rep = MsgBox("Aucune fenêtre n'est sélectionnée.", vbCritical)
            Else
                contenu_texte_a_mettre = travail_a_faire.Text
                contenu_cell = Cells(3, nc_auj(j))
                texte_aujourdhui_a_remplacer = Mid(Liste_eleves_aujourdhui.Text, InStr(1, Liste_eleves_aujourdhui.Text, ":") + 2)
                Cells(3, nc_auj(j)) = insertion_texte(contenu_texte_a_mettre, texte_aujourdhui_a_remplacer, Cells(3, nc_auj(j)), 1, nc_auj(j))
                fenetre = 2
                ind_fenetre = j
                MsgBox ("Modification enregistrée")
                'firstrun = False
                Userform_Initialize
            End If
        End If
    End If
End Sub
Private Sub Signature_Click()
    j = Liste_eleves_suivant.ListIndex
    If j = -1 Then
        rep = MsgBox("La fenêtre 'travail pour le cours suivant' n'est pas active.", vbCritical)
    Else
        prle = pourle(1)
        Cells(3, nc_suiv(j)) = "|PLE " + prle + " (SIGN) : SIGNATURE sur f." + Cells(3, nc_suiv(j))
        fenetre = 3
        ind_fenetre = j
        'firstrun = False
        Userform_Initialize
    End If
End Sub
Private Sub signature_t_Click()
    aujourdhui = Format(Date, "dddd")
    numero = Str(Val(Format(Date, "dd")))
    j = Liste_eleves_aujourdhui.ListIndex
    If j &lt;&gt; -1 Then
        contenu_cell = Cells(3, nc_auj(j))
        If InStr(1, contenu_cell, "SIGN") = 0 Then
            rep = MsgBox("Il n'y a pas de signature dans le travail sélectionné.", vbCritical)
        Else
            texte_aujourdhui_a_remplacer = Mid(Liste_eleves_aujourdhui.Text, InStr(1, Liste_eleves_aujourdhui.Text, ":") + 2)
            If InStr(1, texte_aujourdhui_a_remplacer, "*") = 0 Then
                contenu_texte_a_mettre = " : (SIGNATURE OUBLIEE) SIGNATURE + t3* sur f."
            Else
                If Mid(texte_aujourdhui_a_remplacer, InStr(1, texte_aujourdhui_a_remplacer, "*") - 1, 1) = "3" Then
                    contenu_texte_a_mettre = " : (SIGNATURE OUBLIEE (2eme fois)) SIGNATURE + t6* sur f."
                Else
                    contenu_texte_a_mettre = " : (SIGNATURE OUBLIEE (3eme fois)) SIGNATURE + t9* sur f."
                End If
            End If
            Cells(3, nc_auj(j)) = insertion_texte(contenu_texte_a_mettre, texte_aujourdhui_a_remplacer, Cells(3, nc_auj(j)), 1, nc_auj(j))
            MsgBox ("Modification enregistrée")
            fenetre = 2
            ind_fenetre = j
            'firstrun = False
            Userform_Initialize
        End If
    Else
        rep = MsgBox("Il s'agit d'une signature à montrer pour aujourd'hui, mais oubliée :" + vbCrLf + "il faut donc avoir sélectionné un élève de la fenêtre 'TRAVAIL POUR AUJOURD'HUI'", vbCritical)
    End If
End Sub
Private Sub Bavardages_Click()
    j = Liste_eleves_suivant.ListIndex
    If j = -1 Then
        rep = MsgBox("Il s'agit d'un travail pour le cours suivant et " + vbCrLf + "la fenêtre 'En cours : TRAVAIL POUR LE COURS SUIVANT' n'est pas sélectionnée.", vbCritical)
    Else
        aujourdhui = Format(Date, "dddd")
        numero = Str(Val(Format(Date, "dd")))
        prle = pourle(1)
        Cells(3, nc_suiv(j)) = "|PLE " + prle + " (BAVARDAGES le " + aujourdhui + " " + numero + " ) : T3* sur f." + Cells(3, nc_suiv(j))
        fenetre = 3
        ind_fenetre = j
        'firstrun = False
        Userform_Initialize
    End If
End Sub
Private Sub OK_Click()
    j = Liste_eleves_suivant.ListIndex
    If j = -1 Then
        j = Liste_eleves_aujourdhui.ListIndex
        If j &lt;&gt; -1 Then
            contenu_cell = Cells(3, nc_auj(j))
            If contenu_cell &lt;&gt; "" Then
                contenu_texte_a_mettre = travail_a_faire.Text
                contenu_texte_actuel = Mid(Liste_eleves_aujourdhui.Text, InStr(1, Liste_eleves_aujourdhui.Text, ":") + 2)
                Cells(3, nc_auj(j)) = insertion_texte(contenu_texte_a_mettre, contenu_texte_actuel, Cells(3, nc_auj(j)), 0, nc_auj(j))
                MsgBox ("Modification enregistrée")
                fenetre = 2
                ind_fenetre = j
                'firstrun = False
                Userform_Initialize
            End If
        Else
            j = Liste_cours_a_valider.ListIndex
            If j = -1 Then
                rep = MsgBox("Aucune fenêtre n'est sélectionnée.", vbCritical)
            Else
                rep = MsgBox("La fenêtre des cours à valider ne peut pas être modifiée manuellement.", vbCritical)
            End If
        End If
    Else
        contenu_cell = Cells(3, nc_suiv(j))
        If contenu_cell &lt;&gt; "" Then
            contenu_texte_a_mettre = travail_a_faire.Text
            contenu_texte_actuel = Mid(Liste_eleves_suivant.Text, InStr(1, Liste_eleves_suivant.Text, ":") + 2)
            Cells(3, nc_suiv(j)) = insertion_texte(contenu_texte_a_mettre, contenu_texte_actuel, Cells(3, nc_suiv(j)), 1, nc_suiv(j))
            MsgBox ("Modification enregistrée")
            fenetre = 3
            ind_fenetre = j
            'firstrun = False
            Userform_Initialize
        End If
    End If
End Sub
Private Sub Absent_Click()
    aujourdhui = Format(Date, "dddd")
    numero = Str(Val(Format(Date, "dd")))
    j = Liste_eleves_aujourdhui.ListIndex
    If j = -1 Then
        j = Liste_eleves_suivant.ListIndex
        If j = -1 Then
            j = Liste_cours_a_valider.ListIndex
            If j = -1 Then
                MsgBox ("Aucun élève sélectionné.")
            Else
                contenu_cell = Cells(4, num_cell_cours(j))
                contenu_texte_a_mettre = ""
                contenu_texte_actuel = chaine_cours(j)
                MsgBox ("Modification enregistrée")
                Cells(4, nc_cou(j)) = insertion_texte(contenu_texte_a_mettre, "", contenu_cell, 0, chaine_cours(j))
                fenetre = 1
                ind_fenetre = j
            End If
        Else
            MsgBox ("Modification enregistrée")
            Cells(3, nc_suiv(j)) = Cells(3, nc_suiv(j)) + "|PLE " + pourle(1) + " : Abs le " + aujourdhui + " " + numero + "."
            fenetre = 3
            ind_fenetre = j
        End If
    Else
        MsgBox ("Modification enregistrée")
        Cells(3, nc_auj(j)) = Cells(3, nc_auj(j)) + "|PLE " + pourle(1) + " : Abs le " + aujourdhui + " " + numero + "|Abs le " + aujourdhui + " " + numero + "."
        fenetre = 2
        ind_fenetre = j
    End If
    'firstrun = False
    Userform_Initialize
End Sub
Private Sub Tables_Click()
    j = Liste_eleves_suivant.ListIndex
    If j &lt;&gt; -1 Then
        prle = pourle(1)
        MsgBox ("Modification enregistrée")
        Cells(3, nc_suiv(j)) = "|PLE " + prle + " (TABLE) : t" + Str(param_fois) + "* sur f." + Cells(3, nc_suiv(j))
        fenetre = 2
        ind_fenetre = j
        'firstrun = False
        Userform_Initialize
    Else
        j = Liste_cours_a_valider.ListIndex
        If j &lt;&gt; -1 Then
            rep = MsgBox("La fenêtre des cours à valider ne peut servir à donner du travail supplémentaire.", vbCritical)
        Else
            j = Liste_eleves_aujourdhui.ListIndex
            If j &lt;&gt; -1 Then
                rep = MsgBox("Il s'agit d'un travail à donner pour le cours suivant.", vbCritical)
            Else
                rep = MsgBox("Aucun élève n'est sélectionné.", vbCritical)
            End If
        End If
    End If
End Sub
Private Sub CommandButton6_Click()
    tex = "- 'Cours' rajoute '|PLE [cours suivant] (travail non fait) : CN[n][Nombre de fois]* sur f.' (le dernier cours validé) (Actif sur la liste 'travail pour le cours suivant')." + Chr(13) + " -'Exercice' rajoute '|PLE [cours suivant] (travail non fait) : EX[n][Nombre de fois]* sur f.' (le dernier exercice fait) (Actif sur la liste 'travail pour le cours suivant')." + Chr(13)
    tex = tex + "- 'Exclu' rajoute '|PLE [cours suivant] (EXCLU le [jour courant]): signature du carnet' (Actif sur 'travail pour le cours suivant')." + Chr(13) + "- 'Signature' rajoute '|PLE [cours suivant] (INT): signature sur f.' (Actif sur 'travail pour le cours suivant')" + Chr(13)
    tex = tex + "- 'Signature oubliée' rajoute '|PLE [cours suivant] (Signature oubliée) : Signature+t3* sur f.' (Actif sur 'travail pour le cours suivant')." + Chr(13) + "- 'Bavardages' rajoute '|PLE [cours suivant] : t3* sur f.'(travail pour le cours suivant)" + Chr(13)
    tex = tex + "- 'OK' permet de valider une modification faite dans la fenêtre d'édition (valide dans les deux fenêtres)." + Chr(13) + "- 'Annulé' annule un travail (valide dans les deux fenêtres)." + Chr(13)
    tex = tex + "- 'Absent' repousse le travail à rendre au cours suivant (Actif sur 'travail à rendre pour aujourd'hui') en indiquant '|(abs le [date du jour])'." + Chr(13) + "- 'Fait' supprime un travail. (Actif sur 'travail à rendre pour aujourd'hui')." + Chr(13)
    tex = tex + "- 'Repoussé' repousse un travail au cours suivant.(Actif sur 'travail à rendre pour aujourd'hui')." + Chr(13) + "- 'Doublé' double un travail.(Actif sur 'travail à rendre pour aujourd'hui')."
    MsgBox (tex)
End Sub
Private Sub SpinButton1_SpinDown()
    If param_fois &gt; 1 Then
        param_fois = param_fois - 1
    End If
    TextBox3.Text = param_fois
End Sub
Private Sub SpinButton1_SpinUp()
    param_fois = param_fois + 1
    TextBox3.Text = param_fois
End Sub
Private Sub Liste_eleves_aujourdhui_Change()
    If InStr(1, Liste_eleves_aujourdhui.Text, ":") &gt; 0 Then
        Eleve.Text = Mid(Liste_eleves_aujourdhui.Text, 1, InStr(1, Liste_eleves_aujourdhui.Text, ":") - 1)
        travail_a_faire.Text = Mid(Liste_eleves_aujourdhui.Text, InStr(1, Liste_eleves_aujourdhui.Text, ":") + 1)
        Cells(1, nc_auj(Liste_eleves_aujourdhui.ListIndex)).Activate
        Liste_eleves_suivant.ListIndex = -1
        Liste_cours_a_valider.ListIndex = -1
    End If
End Sub
Private Sub Liste_eleves_suivant_Change()
    If InStr(1, Liste_eleves_suivant.Text, ":") &gt; 0 Then
        Eleve.Text = Mid(Liste_eleves_suivant.Text, 1, InStr(1, Liste_eleves_suivant.Text, ":") - 1)
        travail_a_faire.Text = Mid(Liste_eleves_suivant.Text, InStr(1, Liste_eleves_suivant.Text, ":") + 1)
        Cells(1, nc_suiv(Liste_eleves_suivant.ListIndex)).Activate
        Liste_eleves_aujourdhui.ListIndex = -1
        Liste_cours_a_valider.ListIndex = -1
    End If
End Sub
Private Sub Liste_cours_a_valider_Click()
    If InStr(1, Liste_cours_a_valider.Text, ":") &gt; 0 Then
        Eleve.Text = Mid(Liste_cours_a_valider.Text, 1, InStr(1, Liste_cours_a_valider.Text, ":") - 1)
        travail_a_faire.Text = Mid(Liste_cours_a_valider.Text, InStr(1, Liste_cours_a_valider.Text, ":") + 1)
        Cells(1, num_cell_cours(Liste_cours_a_valider.ListIndex)).Activate
        Liste_eleves_aujourdhui.ListIndex = -1
        Liste_eleves_suivant.ListIndex = -1
    End If
End Sub

Private Sub Travauxnonnotes_Click()
    travailnonnote.Show
End Sub

Private Sub TT_fait_Click()
    j = Liste_eleves_aujourdhui.ListIndex
    If j &lt;&gt; -1 Then
        nom_ele1 = Mid(Liste_eleves_aujourdhui.Text, 1, InStr(1, Liste_eleves_aujourdhui.Text, ":"))
        k = j - 1
        Liste_eleves_aujourdhui.ListIndex = k
        nom_ele2 = Mid(Liste_eleves_aujourdhui.Text, 1, InStr(1, Liste_eleves_aujourdhui.Text, ":"))
        While nom_ele2 = nom_ele1
            k = k - 1
            Liste_eleves_aujourdhui.ListIndex = k
            nom_ele2 = Mid(Liste_eleves_aujourdhui.Text, 1, InStr(1, Liste_eleves_aujourdhui.Text, ":"))
        Wend
        k = k + 1
        Liste_eleves_aujourdhui.ListIndex = k
        contenu_texte_a_mettre = ""
        Do
            contenu_texte_a_mettre = ""
            contenu_cell = Cells(3, nc_auj(k))
            texte_aujourdhui_a_remplacer = Mid(Liste_eleves_aujourdhui.Text, InStr(1, Liste_eleves_aujourdhui.Text, ":") + 2)
            'Cells(3, nc_auj(k)) = insertion_texte(contenu_texte_a_mettre, texte_aujourdhui_a_remplacer, Cells(3, nc_auj(k)), 1, nc_auj(k))
            Cells(3, nc_auj(k)) = insertion_texte(contenu_texte_a_mettre, texte_aujourdhui_a_remplacer, Cells(3, nc_auj(k)), 1, nc_auj(k))
            k = k + 1
            ind_fenetre = k
            Liste_eleves_aujourdhui.SetFocus
            Liste_eleves_aujourdhui.ListIndex = ind_fenetre
            nom_ele2 = Mid(Liste_eleves_aujourdhui.Text, 1, InStr(1, Liste_eleves_aujourdhui.Text, ":"))
        Loop Until nom_ele2 &lt;&gt; nom_ele1
        Userform_Initialize
    Else
        j = Liste_cours_a_valider.ListIndex
        If j &lt;&gt; -1 Then
            contenu_cell = Cells(4, num_cell_cours(j))
            contenu_texte_a_mettre = ""
            texte_cours_a_remplacer = chaine_cours(j)
            Cells(4, num_cell_cours(j)) = insertion_texte(contenu_texte_a_mettre, texte_cours_a_remplacer, Cells(4, num_cell_cours(j)), 0, num_cell_cours(j))
            fenetre = 1
            ind_fenetre = j
            MsgBox ("Modification enregistrée")
            'firstrun = False
            Userform_Initialize
        Else
            rep = MsgBox("Aucune fenêtre compatible (cours à valider ou travail pour aujourd'hui) n'est sélectionnée." + vbCrLf + "Veuillez sélectionner une fenêtre compatible.", vbCritical)
        End If
    End If

End Sub
Private Sub Tt_repousser_Click()
    j = Liste_eleves_suivant.ListIndex
    aujourdhui = Format(Date, "dddd")
    numero = Str(Val(Format(Date, "dd")))
    If j &lt;&gt; -1 Then
        rep = MsgBox("Le travail à repousser ne peut être que celui pour aujourd'hui", vbCritical)
    Else
        j = Liste_cours_a_valider.ListIndex
        If j &lt;&gt; -1 Then
            rep = MsgBox("La fenêtre sélectionnée (cours à valider) n'est pas compatible avec cette fonction.", vbCritical)
        Else
            j = Liste_eleves_aujourdhui.ListIndex
            If j = -1 Then
                rep = MsgBox("Aucune fenêtre n'est sélectionnée.", vbCritical)
            Else
                nom_ele1 = Mid(Liste_eleves_aujourdhui.Text, 1, InStr(1, Liste_eleves_aujourdhui.Text, ":"))
                k = j - 1
                Liste_eleves_aujourdhui.ListIndex = k
                nom_ele2 = Mid(Liste_eleves_aujourdhui.Text, 1, InStr(1, Liste_eleves_aujourdhui.Text, ":"))
                While nom_ele2 = nom_ele1
                    k = k - 1
                    Liste_eleves_aujourdhui.ListIndex = k
                    nom_ele2 = Mid(Liste_eleves_aujourdhui.Text, 1, InStr(1, Liste_eleves_aujourdhui.Text, ":"))
                Wend
                k = k + 1
                Liste_eleves_aujourdhui.ListIndex = k
                Do
                    contenu_texte_a_mettre = Mid(travail_a_faire.Text, 2)
                    contenu_cell = Cells(3, nc_auj(k))
                    texte_aujourdhui_a_remplacer = Mid(Liste_eleves_aujourdhui.Text, InStr(1, Liste_eleves_aujourdhui.Text, ":") + 2)
                    'Cells(3, nc_auj(k)) = insertion_texte(contenu_texte_a_mettre, texte_aujourdhui_a_remplacer, Cells(3, nc_auj(k)), 1, nc_auj(k))
                    Cells(3, nc_auj(k)) = insertion_texte(contenu_texte_a_mettre, texte_aujourdhui_a_remplacer, Cells(3, nc_auj(k)), 1, nc_auj(k))
                    k = k + 1
                    ind_fenetre = k
                    Liste_eleves_aujourdhui.SetFocus
                    Liste_eleves_aujourdhui.ListIndex = ind_fenetre
                    nom_ele2 = Mid(Liste_eleves_aujourdhui.Text, 1, InStr(1, Liste_eleves_aujourdhui.Text, ":"))
                Loop Until nom_ele2 &lt;&gt; nom_ele1
                Userform_Initialize
            End If
        End If
    End If
End Sub
Private Sub Userform_Initialize()
    firstrun = firstrun + 1
    Erase Eleves_aujourdhui
    Erase Eleves_suivants
    Erase Eleves_cours
    Erase groupe
    Erase el
    Erase El_auj
    Erase El_suiv
    Dim gpe As Integer
    param_trav = 0
    param_fois = 1
    TextBox3.Text = param_fois
    aujourdhui = Format(Date, "dddd")
    numero = Str(Val(Format(Date, "dd")))
    auj_num = aujourdhui + numero
    If (aujourdhui = "samedi") Then
        aujourdhui = "vendredi"
        numero = numero - 1
    End If
    If (aujourdhui = "dimanche") Then
        aujourdhui = "vendredi"
        numero = numero - 2
    End If
    k_suiv = 0
    k_auj = 0
    k_cours = 0
    For i = 5 To 55 'Tous les élèves
        If Cells(1, i) &lt;&gt; "" Then
            If (InStr(1, UCase(Cells(3, i)), "PLE") &lt;&gt; 0) Then 'il y a un travail à rendre
                premier_ple = InStr(1, UCase(Cells(3, i)), "PLE")
                contenu = Mid(Cells(3, i), premier_ple) 'On prend la chaine qui commence par le 1er "ple" (on enlève tout ce qui est avant "PLE")
                If InStr(2, UCase(contenu), "PLE") &lt;&gt; 0 Then 'si il y a plusieurs "PLE"
                    premierephrase = Mid(contenu, 1, InStr(2, UCase(contenu), "PLE") - 2) 'On examine la première phrase.
                Else
                    premierephrase = contenu 'Sinon, il y a un seul travail
                End If
                flag_suivant = False
                flag_aujourdhui = False
                While (contenu &lt;&gt; "") 'Tant que l'analyse de la cellule n'est pas terminée...
                    premier_espace = InStr(5, premierephrase, " ")
                    deuxieme_espace = InStr(premier_espace + 1, premierephrase, " ")
                    ple_jour = Mid(premierephrase, 5, deuxieme_espace - 5)
                    If ple_jour &lt;&gt; auj_num Then 'Examen de la phrase : le travail n'est pas pour le jour même -&gt; c'est pour Eleves_suivants
                        num_cell_suivants(k_suiv) = i
                        Eleves_suivants(k_suiv) = Cells(1, i) + " : " + premierephrase
                        k_suiv = k_suiv + 1
                        flag_suivant = True
                    Else 'Le travail est à rendre pour aujourd'hui
                        num_cell_aujourdhui(k_auj) = i
                        Eleves_aujourdhui(k_auj) = Cells(1, i) + " : " + premierephrase
                        k_auj = k_auj + 1
                        flag_aujourdhui = True
                    End If
                    If (InStr(2, UCase(contenu), "PLE") &gt; 0) Then 'On cherche le "ple" suivant
                        premier_ple = InStr(2, UCase(contenu), "PLE") 'On prépare l'analyse suivante
                        contenu = Mid(contenu, premier_ple) 'On change contenu
                        If InStr(2, UCase(contenu), "PLE") &lt;&gt; 0 Then
                            premierephrase = Mid(contenu, 1, InStr(2, UCase(contenu), "PLE") - 2) 'On examine la première phrase.
                        Else
                            premierephrase = contenu
                        End If
                    Else
                        contenu = "" 'Plus de travail à faire.
                    End If
                Wend
                If flag_suivant And Not (flag_aujourdhui) Then
                    Eleves_aujourdhui(k_auj) = Cells(1, i) + " : (rien)"
                    num_cell_aujourdhui(k_auj) = i
                    k_auj = k_auj + 1
                End If
                If Not (flag_suivant) And flag_aujourdhui Then
                    Eleves_suivants(k_suiv) = Cells(1, i) + " : (rien)"
                    num_cell_suivants(k_suiv) = i
                    k_suiv = k_suiv + 1
                End If
            Else 'Pas de travail -&gt; on met l'élève dans la fenêtre de droite, et dans la fenêtre de gauche.
                Eleves_suivants(k_suiv) = Cells(1, i) + " : (rien)"
                num_cell_suivants(k_suiv) = i
                k_suiv = k_suiv + 1
                Eleves_aujourdhui(k_auj) = Cells(1, i) + " : (rien)"
                num_cell_aujourdhui(k_auj) = i
                k_auj = k_auj + 1
            End If
            If (InStr(1, Cells(4, i), "à compl") &lt;&gt; 0) Then
                co = InStr(1, Cells(4, i), "à compl")
                Eleves_cours(k_cours) = Cells(1, i) + " : Chapitre " + Mid(Cells(4, i), co - 6, 2) + " Cours n°" + Mid(Cells(4, i), co - 2, 2) + " à valider."
                k = Len(Cells(4, i))
                While Mid(Cells(4, i), k, 1) &lt;&gt; "/" And k &gt; 1
                    k = k - 1
                Wend
                If k = 1 Then
                    chaine_cours(k_cours) = Cells(4, i)
                Else
                    chaine_cours(k_cours) = Mid(Cells(4, i), k + 1)
                End If
                num_cell_cours(k_cours) = i
                k_cours = k_cours + 1
            End If
        End If 'Fin il y a un élève
    Next i
    tri
    Liste_eleves_aujourdhui.List() = El_auj
    Liste_eleves_suivant.List() = El_suiv
    ' Gestion des groupes
    i = 5
    While Cells(1, i) &lt;&gt; ""
       el(i - 4, 1) = Cells(1, i)
       el(i - 4, 2) = Cells(4, i)
       i = i + 1
    Wend
    gpe = 1
    nb_eleves = i - 5
    i = 1
    numgpe = 1
    While el(i, 1) &lt;&gt; ""
        groupe(gpe) = "***********Groupe n°" &amp; Str(numgpe)
        indgpe = gpe
        gpe = gpe + 1
        groupe(gpe) = el(i, 1)
        gpe = gpe + 1
        If el(i, 2) &lt;&gt; "" Then
            l = 1
            'recherche du dernier "/" sur l'élève i
            ji = Len(el(i, 2))
            While ji &gt; 1 And Mid(el(i, 2), ji, 1) &lt;&gt; "/"
                ji = ji - 1
            Wend
            ' détection du chapitre de l'élève i
            eli = Mid(el(i, 2), ji)
            ki1 = InStr(1, eli, "C")
            ki2 = InStr(1, eli, "-")
            Chapi = Mid(eli, ki1 + 1, ki2 - ki1 - 1)
            nbfoisi = Mid(eli, 1, ki1 - 1)
            Chapisuite = Mid(eli, ki1)
            'If InStr(1, Chapisuite, "à compl") &lt;&gt; 0 Then 'l'élève i a un cours à compléter -&gt; on peut constituer un gpe de recherche
                While el(l, 1) &lt;&gt; ""
                    If l &lt;&gt; i And el(l, 2) &lt;&gt; "" Then
                        'recherche du dernier "/" sur l'élève l
                        jl = Len(el(l, 2))
                        While jl &gt; 1 And Mid(el(l, 2), jl, 1) &lt;&gt; "/"
                            jl = jl - 1
                        Wend
                        'Détection du chapitre sur l'élève l
                        ell = Mid(el(l, 2), jl)
                        kl1 = InStr(1, ell, "C")
                        kl2 = InStr(1, ell, "-")
                        Chapl = Mid(ell, kl1 + 1, kl2 - kl1 - 1)
                        nbfoisl = Mid(ell, 1, kl1 - 1)
                        Chaplsuite = Mid(ell, kl1)
                        ' Deux cas de figures pour le mettre dans le même groupe :
                        ' - l'élève l en est au même point, exactement.
                        ' - l'élève l en est à un chapitre supérieur. Et, dans le groupe, il n'y a pas d'autre tuteur
                        ' On évite de mettre un élève qui en est à un autre cours du même chapitre :
                        ' Ceci permet à l'élève l de réinvestir une notion d'il y a longtemps.
                        ' Test du Cas n°1
                        If Chapisuite = Chaplsuite Then 'Les deux élèves en sont au même chapitre et ont à compléter le même cours
                            tiret = InStr(1, Chapisuite, "-") + 1
                            If InStr(1, Chapisuite, "à compl") &lt;&gt; 0 Then
                                groupe(gpe) = el(l, 1) + " (m.cours:" + Mid(Chapisuite, tiret, 3) + ")"
                            Else
                                groupe(gpe) = el(l, 1) + " (m.ex.:" + Mid(Chapisuite, tiret, 3) + ")"
                            End If
                            For m = l To nb_eleves
                                el(m, 1) = el(m + 1, 1)
                                el(m, 2) = el(m + 1, 2)
                            Next m
                            el(nb_eleves, 1) = ""
                            el(nb_eleves, 2) = ""
                            nb_eleves = nb_eleves - 1
                            gpe = gpe + 1
                        End If
                        ' Test du cas n°2
                        If Val(Mid(Chapl, 2)) &gt; Val(Mid(Chapi, 2)) Then 'l'élève l en est à un chapitre plus loin au moind
                            ' On détecte s'il y a déjà un tuteur
                            fltuteur = False
                            For j = indgpe + 1 To gpe - 1
                                If InStr(1, groupe(j), "tutorat") &lt;&gt; 0 Then fltuteur = True
                            Next j
                            If fltuteur = False Then 'il n'y a pas de tuteur -&gt;
                           '-&gt; si l'élève i est bloqué, ou si, ds le groupe, il y a déjà deux personnes
                            '-&gt; on en rajoute un ds le gpe
                                If gpe - indgpe &gt; 2 Or Val(Mid(nbfoisi, 2)) &gt; 1 Then 'Il y a déjà deux élèves dans le gpe
                                    groupe(gpe) = el(l, 1) + " (tutorat)"
                                    For m = l To nb_eleves
                                        el(m, 1) = el(m + 1, 1)
                                        el(m, 2) = el(m + 1, 2)
                                    Next m
                                    el(nb_eleves, 1) = ""
                                    el(nb_eleves, 2) = ""
                                    nb_eleves = nb_eleves - 1
                                    gpe = gpe + 1
                                End If
                            End If
                        End If
                    End If
                    l = l + 1
                Wend
            'End If
        End If
        i = i + 1
        numgpe = numgpe + 1
    Wend
    For i = 1 To gpe - 2
        j = i + 2
        If InStr(1, groupe(i), "Groupe") &lt;&gt; 0 Then
            If InStr(1, groupe(j), "Groupe") &lt;&gt; 0 Or groupe(j) = "" Then
                For k = i To gpe - 2
                    groupe(k) = groupe(k + 2)
                Next k
                groupe(gpe - 1) = ""
                groupe(gpe) = ""
                gpe = gpe - 2
                i = i - 2
                If i &lt; 1 Then i = 0
            End If
        End If
        grou = ""
    Next i
    numgpe = 1
    For i = 1 To gpe
        If InStr(1, groupe(i), "Groupe") &lt;&gt; 0 Then
            pos = InStr(1, groupe(i), "°")
            groupe(i) = Mid(groupe(i), 1, pos) + Str(numgpe)
            numgpe = numgpe + 1
        End If
    Next i
    Liste_groupes.List() = groupe
    Liste_cours_a_valider.List() = Eleves_cours
    If fenetre = 1 Then
        Liste_cours_a_valider.SetFocus
        Liste_cours_a_valider.ListIndex = ind_fenetre
    Else
        If fenetre = 2 Then
            Liste_eleves_aujourdhui.SetFocus
            Liste_eleves_aujourdhui.ListIndex = ind_fenetre
        Else
            If fenetre = 3 Then
                Liste_eleves_suivant.SetFocus
                Liste_eleves_suivant.ListIndex = ind_fenetre
            End If
        End If
    End If
    param_trav = 0
End Sub
Function pourle(k)
    aujourdhui = Format(Date, "dddd")
    Mois = Format(Date, "MM")
    Annee = Format(Date, "yyyy")
    If (Mois = "01") Or (Mois = "03") Or (Mois = "05") Or (Mois = "07") Or (Mois = "08") Or (Mois = "10") Or (Mois = "12") Then
        nb_jour_mois = 31
    End If
    If (Mois = "04") Or (Mois = "06") Or (Mois = "09") Or (Mois = "11") Then
        nb_jour_mois = 30
    End If
    If (Mois = "02") Then
        If Val(Annee) \ 4 = 0 Then nb_jour_mois = 29 Else nb_jour_mois = 28
    End If
    n = Val(Format(Date, "dd"))
    If (aujourdhui = "samedi") Then
        aujourdhui = "vendredi"
        n = n - 1
    Else
        If (aujourdhui = "dimanche") Then
            aujourdhui = "vendredi"
            n = n - 2
        End If
    End If
    l = 9 'dimanche
    'On détecte à quel indice de ligne l'aujourdhui correspond.
    While ((Worksheets("Emploi du temps").Cells(l, 1) &lt;&gt; aujourdhui) And (l &gt; 1))
        l = l - 1
    Wend
    indice_aujourdhui_semaine = l
    'On détecte le dernier cours *effectué* de la semaine *effectué*
    While (Worksheets("Emploi du temps").Cells(l, 2) &lt;&gt; "O")
        l = l - 1
        n = n - 1
        If l &lt; 3 Then l = 9 'On boucle si c'est avant le lundi
        If n &lt; 1 Then n = nb_jour_mois 'On boucle si on change de mois
    Wend
    indice_dernier_cours_eff_semaine = l 'cours repéré
    indice_dernier_cours_eff_date = n
    'On regarde quand est le cours suivant (k=1), ou le cours encore suivant (k=2)
    For i = 1 To k
        l = l + 1
        n = n + 1
        If l &gt; 9 Then l = 3
        If n &gt; nb_jour_mois Then n = 1
        'on regarde si la classe a cours ce jour-là
        While (Worksheets("Emploi du temps").Cells(l, 2) &lt;&gt; "O") 'Si ce n'est pas le cas, on passe au cours suivant
            l = l + 1
            n = n + 1
            If l &gt; 9 Then l = 3
            If n &gt; nb_jour_mois Then n = 1
        Wend
    Next i
    indice_jour_travail_a_rendre_semaine = l
    indice_jour_travail_a_rendre_date = n
    ' Date du jour
    jour = Format(Date, "dd")
    pourle = Worksheets("Emploi du temps").Cells(indice_jour_travail_a_rendre_semaine, 1) + Str(indice_jour_travail_a_rendre_date)
End Function
Function insertion_texte(texte_a_mettre, texte_a_remplacer, contenu_cell, ple, num_el)
    prle = pourle(ple)
    pos_trav = InStr(1, contenu_cell, texte_a_remplacer)
    If InStr(pos_trav, contenu_cell, ".") &lt;&gt; 0 Then
        len_trav = InStr(pos_trav, contenu_cell, ".") - pos_trav
    Else
        If InStr(pos_trav, contenu_cell, "/") &lt;&gt; 0 Then
            len_trav = InStr(pos_trav, contenu_cell, "/") - pos_trav
        Else
            len_trav = Len(contenu_cell) - pos_trav
        End If
    End If
    If contenu_cell &lt;&gt; "" Then
        If texte_a_mettre &lt;&gt; "" Then
            If InStr(1, texte_a_remplacer, "ECART0(2)") &lt;&gt; 0 Then
                texte_a_mettre = "|PLE " + prle + " [ECART0(2)] " + Mid(texte_a_mettre, InStr(1, texte_a_mettre, ":"))
            Else
                If InStr(1, texte_a_remplacer, "(Int)") &lt;&gt; 0 Then
                    texte_a_mettre = "|PLE " + prle + " (Int) " + Mid(texte_a_mettre, InStr(1, texte_a_mettre, ":"))
                Else
                    If InStr(1, texte_a_remplacer, "(Brev)") &lt;&gt; 0 Then
                        texte_a_mettre = "|PLE " + prle + " (Brev) " + Mid(texte_a_mettre, InStr(1, texte_a_mettre, ":"))
                    Else
                        If InStr(1, texte_a_remplacer, "(SIGN)") &lt;&gt; 0 Then
                            texte_a_mettre = "|PLE " + prle + " (SIGN) " + Mid(texte_a_mettre, InStr(1, texte_a_mettre, ":"))
                        Else
                            If InStr(1, texte_a_remplacer, "(W NON FAIT)") &lt;&gt; 0 Then
                                texte_a_mettre = "|PLE " + prle + " (W NON FAIT) " + Mid(texte_a_mettre, InStr(1, texte_a_mettre, ":"))
                            Else
                                If InStr(1, texte_a_remplacer, "(BAVARDAGES)") &lt;&gt; 0 Then
                                    texte_a_mettre = "|PLE " + prle + " (BAVARDAGES) " + Mid(texte_a_mettre, InStr(1, texte_a_mettre, ":"))
                                Else
                                    If InStr(1, texte_a_remplacer, "(TABLES)") &lt;&gt; 0 Then
                                        texte_a_mettre = "|PLE " + prle + " (TABLES) " + Mid(texte_a_mettre, InStr(1, texte_a_mettre, ":"))
                                    Else
                                        texte_a_mettre = "|PLE " + prle + " " + Mid(texte_a_mettre, InStr(1, texte_a_mettre, ":"))
                                    End If
                                End If
                            End If
                        End If
                    End If
                End If
            End If
        End If
        bout = Mid(contenu_cell, Len(contenu_cell))
        If bout = "|" Then
            texte_a_remplacer = Mid(texte_a_remplacer, 1, Len(texte_a_remplacer) - 1)
        End If
         If pos_trav &gt; 1 Then
            bout_apres = Mid(contenu_cell, pos_trav + len_trav + 1)
            bout_avant = Mid(contenu_cell, 1, pos_trav - 2)
            If bout_apres &lt;&gt; "" Then
                cell = bout_avant + texte_a_mettre + bout_apres
            Else
                cell = bout_avant + texte_a_mettre
            End If
        Else
            bout_apres = Mid(contenu_cell, len_trav + 2)
            If bout_apres &lt;&gt; "" Then
                cell = texte_a_mettre + bout_apres
            Else
                cell = contenu_texte_a_mettre
            End If
        End If
        'MsgBox (cell)
    End If
    insertion_texte = cell
End Function
Sub afficher_el_auj()
    i = 0
    Ele = "el_auj : "
    While El_auj(i) &lt;&gt; ""
        Ele = Ele + Mid(El_auj(i), 1, InStr(1, El_auj(i), ":") - 1) + ":" + Str(nc_auj(i)) + " - "
        i = i + 1
    Wend
    MsgBox (Ele)
End Sub
Sub afficher_el_suiv()
    i = 0
    Ele = "el_suiv : "
    While El_suiv(i) &lt;&gt; ""
        Ele = Ele + Mid(El_suiv(i), 1, InStr(1, El_suiv(i), ":") - 1) + ":" + Str(nc_suiv(i)) + " - "
        i = i + 1
    Wend
    MsgBox (Ele)
End Sub
Sub afficher_Elves_suivants()
    i = 0
    Ele = "eleves_suivants : "
    While Eleves_suivants(i) &lt;&gt; ""
        Ele = Ele + Mid(Eleves_suivants(i), 1, InStr(1, Eleves_suivants(i), ":") - 1) + ":" + Str(num_cell_suivants(i)) + " - "
        i = i + 1
    Wend
    MsgBox (Ele)
End Sub
Sub afficher_Elves_aujourdhui()
    i = 0
    Ele = "eleves_aujourdhui : "
    While Eleves_aujourdhui(i) &lt;&gt; ""
        Ele = Ele + Mid(Eleves_aujourdhui(i), 1, InStr(1, Eleves_aujourdhui(i), ":") - 1) + ":" + Str(num_cell_aujourdhui(i)) + " - "
        i = i + 1
    Wend
    MsgBox (Ele)
End Sub
Function taille_tableau(Tableau)
Dim i As Integer
i = 0
While Tableau(i) &lt;&gt; ""
    i = i + 1
Wend
taille_tableau = i - 1
End Function
Sub suppr_et_decalage(i_liste_aff, i_liste_orig, table_aff, table_orig)
    'a) on transfère dans table_aff
    table_aff(i_liste_aff) = table_orig(i_liste_orig)
    'b) on supprime l'entrée dans Eleves_suivants.
    tt = taille_tableau(table_orig)
    For k = i_liste_orig To tt - 1
        table_orig(k) = table_orig(k + 1)
    Next k
    table_orig(tt) = ""
End Sub
Sub tri()
    j = 0
    k_a = 0
    k_suiv = taille_tableau(Eleves_suivants)
    i = 0
    i = 0
    nb_pareil = 1
    Ele = ""
    passage = 0
    While Eleves_aujourdhui(i) &lt;&gt; ""
        eleve1 = Mid(Eleves_aujourdhui(i), 1, InStr(1, Eleves_aujourdhui(i), ":") - 1)
        Rien = InStr(1, Eleves_aujourdhui(i), "rien")
        If Rien = 0 Then
            suppr_et_decalage k_a, i, El_auj, Eleves_aujourdhui
            k_a = k_a + 1
            j = 0
            While Eleves_aujourdhui(j) &lt;&gt; ""
                eleve2 = Mid(Eleves_aujourdhui(j), 1, InStr(1, Eleves_aujourdhui(j), ":") - 1)
                If eleve2 = eleve1 Then
                    suppr_et_decalage k_a, j, El_auj, Eleves_aujourdhui
                    k_a = k_a + 1
                End If
                j = j + 1
            Wend
            i = 0
        Else
            i = i + 1
        End If
    Wend
    k_auj = taille_tableau(Eleves_aujourdhui)
    'afficher_el_auj
    'Pas vide :  liste_suivant
    i = 0
    nb_pareil = 1
    Ele = ""
    passage = 0
    While Eleves_suivants(i) &lt;&gt; ""
        eleve1 = Mid(Eleves_suivants(i), 1, InStr(1, Eleves_suivants(i), ":") - 1)
        Rien = InStr(1, Eleves_suivants(i), "rien")
        If Rien = 0 Then
            suppr_et_decalage k_s, i, El_suiv, Eleves_suivants
            k_s = k_s + 1
            j = 0
            While Eleves_suivants(j) &lt;&gt; ""
                eleve2 = Mid(Eleves_suivants(j), 1, InStr(1, Eleves_suivants(j), ":") - 1)
                If eleve2 = eleve1 Then
                    suppr_et_decalage k_s, j, El_suiv, Eleves_suivants
                    k_s = k_s + 1
                End If
                j = j + 1
            Wend
            i = 0
        Else
            i = i + 1
        End If
    Wend
    k_suiv = taille_tableau(Eleves_suivants)
    'afficher_el_suiv
    i = 0
    While Eleves_aujourdhui(i) &lt;&gt; ""
        El_auj(k_a) = Eleves_aujourdhui(i)
        k_a = k_a + 1
        i = i + 1
    Wend
    'afficher_el_auj
    i = 0
    While Eleves_suivants(i) &lt;&gt; ""
        El_suiv(k_s) = Eleves_suivants(i)
        k_s = k_s + 1
        i = i + 1
    Wend
    For i = 0 To k_a - 1
        eleve1 = Mid(El_auj(i), 1, InStr(1, El_auj(i), ":") - 1)
        j = 5
        trouve = False
        While Not trouve
            trouve = (InStr(1, eleve1, Cells(1, j)) &lt;&gt; 0)
            j = j + 1
        Wend
        nc_auj(i) = j - 1
    Next i
    For i = 0 To k_s - 1
        eleve1 = Mid(El_suiv(i), 1, InStr(1, El_suiv(i), ":") - 1)
        j = 5
        trouve = False
        While Not trouve
            trouve = (InStr(1, eleve1, Cells(1, j)) &lt;&gt; 0)
            j = j + 1
        Wend
        nc_suiv(i) = j - 1
    Next i
End Sub




</script:module>
</file>

<file path=Basic/VBAProject/travailnonnote.xml><?xml version="1.0" encoding="utf-8"?>
<!DOCTYPE module  PUBLIC '-//OpenOffice.org//DTD OfficeDocument 1.0//EN'  'module.dtd'>
<script:module xmlns:script="http://openoffice.org/2000/script" script:name="travailnonnote" script:language="StarBasic" script:moduleType="form">Rem Attribute VBA_ModuleType=VBAFormModule
Option VBASupport 1



Private Sub Fermertravailnonnote_Click()
    travailnonnote.Hide
End Sub
Private Sub Userform_Initialize()
    Dim Elwnn(200)
    i = 0
    j = 0
    'nbfoisprenom = 1
    While El_suiv(i) &lt;&gt; ""
            ' *************************ECART à 0.
            posecart = InStr(1, El_suiv(i), "ECART0")
            If posecart &lt;&gt; 0 Then
                Elwnn(j) = El_suiv(i)
                j = j + 1
            End If
            wnonfait = InStr(1, El_suiv(i), "W NON FAIT")
            If wnonfait &lt;&gt; 0 Then
                Elwnn(j) = El_suiv(i)
                j = j + 1
            End If
            pasdepapier = InStr(1, El_suiv(i), "PAS DE PAPIER")
            If pasdepapier &lt;&gt; 0 Then
                Elwnn(j) = El_suiv(i)
                j = j + 1
            End If
            Bavardages = InStr(1, El_suiv(i), "BAVARDAGES")
            If Bavardages &lt;&gt; 0 Then
                Elwnn(j) = El_suiv(i)
                j = j + 1
            End If
            Tables = InStr(1, El_suiv(i), "(TABLE)")
            If Tables &lt;&gt; 0 Then
                Elwnn(j) = El_suiv(i)
                j = j + 1
            End If
            Signature = InStr(1, El_suiv(i), "(SIGN)")
            If Signature &lt;&gt; 0 Then
                Elwnn(j) = El_suiv(i)
                j = j + 1
            End If
        i = i + 1
    Wend
    Listeelevetravailnonnote.List() = Elwnn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LPC.xml><?xml version="1.0" encoding="utf-8"?>
<!DOCTYPE window  PUBLIC '-//OpenOffice.org//DTD OfficeDocument 1.0//EN'  'dialog.dtd'>
<dlg:window xmlns:dlg="http://openoffice.org/2000/dialog" xmlns:script="http://openoffice.org/2000/script" dlg:style-id="28" dlg:id="LPC" dlg:left="0" dlg:top="0" dlg:width="439" dlg:height="379" dlg:closeable="true" dlg:moveable="true" dlg:title="Objectifs transversaux">
  <dlg:styles>
    <dlg:style dlg:style-id="0" dlg:background-color="0xffffff" dlg:text-color="0x0" dlg:font-name="Tahoma" dlg:font-height="18" dlg:font-charset="ansi" dlg:font-weight="100"/>
    <dlg:style dlg:style-id="1" dlg:background-color="0xff8080" dlg:text-color="0x0" dlg:border="0x0" dlg:font-name="Tahoma" dlg:font-height="16" dlg:font-charset="ansi" dlg:font-weight="100"/>
    <dlg:style dlg:style-id="2" dlg:background-color="0xff00" dlg:text-color="0x0" dlg:font-name="Tahoma" dlg:font-height="8" dlg:font-charset="ansi" dlg:font-weight="100"/>
    <dlg:style dlg:style-id="3" dlg:background-color="0xff00" dlg:text-color="0x0" dlg:font-name="Tahoma" dlg:font-height="8" dlg:font-charset="ansi" dlg:font-weight="100"/>
    <dlg:style dlg:style-id="4" dlg:background-color="0xff00" dlg:text-color="0x0" dlg:font-name="Tahoma" dlg:font-height="8" dlg:font-charset="ansi" dlg:font-weight="100"/>
    <dlg:style dlg:style-id="5" dlg:background-color="0xff00" dlg:text-color="0x0" dlg:font-name="Tahoma" dlg:font-height="8" dlg:font-charset="ansi" dlg:font-weight="100"/>
    <dlg:style dlg:style-id="6" dlg:background-color="0xff00" dlg:text-color="0x0" dlg:font-name="Tahoma" dlg:font-height="8" dlg:font-charset="ansi" dlg:font-weight="100"/>
    <dlg:style dlg:style-id="7" dlg:background-color="0xff00" dlg:text-color="0x0" dlg:font-name="Tahoma" dlg:font-height="8" dlg:font-charset="ansi" dlg:font-weight="100"/>
    <dlg:style dlg:style-id="8" dlg:background-color="0xff00" dlg:text-color="0x0" dlg:font-name="Tahoma" dlg:font-height="8" dlg:font-charset="ansi" dlg:font-weight="100"/>
    <dlg:style dlg:style-id="9" dlg:background-color="0xff00" dlg:text-color="0x0" dlg:font-name="Tahoma" dlg:font-height="8" dlg:font-charset="ansi" dlg:font-weight="100"/>
    <dlg:style dlg:style-id="10" dlg:background-color="0xff00" dlg:text-color="0x0" dlg:font-name="Tahoma" dlg:font-height="8" dlg:font-charset="ansi" dlg:font-weight="100"/>
    <dlg:style dlg:style-id="11" dlg:background-color="0xff00" dlg:text-color="0x0" dlg:font-name="Tahoma" dlg:font-height="8" dlg:font-charset="ansi" dlg:font-weight="100"/>
    <dlg:style dlg:style-id="12" dlg:background-color="0xff00" dlg:text-color="0x0" dlg:font-name="Tahoma" dlg:font-height="8" dlg:font-charset="ansi" dlg:font-weight="100"/>
    <dlg:style dlg:style-id="13" dlg:background-color="0xff00" dlg:text-color="0x0" dlg:font-name="Tahoma" dlg:font-height="8" dlg:font-charset="ansi" dlg:font-weight="100"/>
    <dlg:style dlg:style-id="14" dlg:background-color="0xff00" dlg:text-color="0x0" dlg:font-name="Tahoma" dlg:font-height="8" dlg:font-charset="ansi" dlg:font-weight="100"/>
    <dlg:style dlg:style-id="15" dlg:background-color="0xe0e0e0" dlg:text-color="0x0" dlg:font-name="Tahoma" dlg:font-height="8" dlg:font-charset="ansi" dlg:font-weight="100"/>
    <dlg:style dlg:style-id="16" dlg:background-color="0xe0e0e0" dlg:text-color="0x0" dlg:font-name="Tahoma" dlg:font-height="8" dlg:font-charset="ansi" dlg:font-weight="100"/>
    <dlg:style dlg:style-id="17" dlg:background-color="0xe0e0e0" dlg:text-color="0x0" dlg:font-name="Tahoma" dlg:font-height="8" dlg:font-charset="ansi" dlg:font-weight="100"/>
    <dlg:style dlg:style-id="18" dlg:background-color="0xe0e0e0" dlg:text-color="0x0" dlg:font-name="Tahoma" dlg:font-height="8" dlg:font-charset="ansi" dlg:font-weight="100"/>
    <dlg:style dlg:style-id="19" dlg:background-color="0xe0e0e0" dlg:text-color="0x0" dlg:font-name="Tahoma" dlg:font-height="8" dlg:font-charset="ansi" dlg:font-weight="100"/>
    <dlg:style dlg:style-id="20" dlg:background-color="0xe0e0e0" dlg:text-color="0x0" dlg:font-name="Tahoma" dlg:font-height="8" dlg:font-charset="ansi" dlg:font-weight="100"/>
    <dlg:style dlg:style-id="21" dlg:background-color="0xe0e0e0" dlg:text-color="0x0" dlg:font-name="Tahoma" dlg:font-height="8" dlg:font-charset="ansi" dlg:font-weight="100"/>
    <dlg:style dlg:style-id="22" dlg:background-color="0xe0e0e0" dlg:text-color="0x0" dlg:font-name="Tahoma" dlg:font-height="8" dlg:font-charset="ansi" dlg:font-weight="100"/>
    <dlg:style dlg:style-id="23" dlg:background-color="0xe0e0e0" dlg:text-color="0x0" dlg:font-name="Tahoma" dlg:font-height="8" dlg:font-charset="ansi" dlg:font-weight="100"/>
    <dlg:style dlg:style-id="24" dlg:background-color="0xe0e0e0" dlg:text-color="0x0" dlg:font-name="Tahoma" dlg:font-height="8" dlg:font-charset="ansi" dlg:font-weight="100"/>
    <dlg:style dlg:style-id="25" dlg:background-color="0xe0e0e0" dlg:text-color="0x0" dlg:font-name="Tahoma" dlg:font-height="8" dlg:font-charset="ansi" dlg:font-weight="100"/>
    <dlg:style dlg:style-id="26" dlg:background-color="0xe0e0e0" dlg:text-color="0x0" dlg:font-name="Tahoma" dlg:font-height="8" dlg:font-charset="ansi" dlg:font-weight="100"/>
    <dlg:style dlg:style-id="27" dlg:background-color="0xe0e0e0" dlg:text-color="0x0" dlg:font-name="Tahoma" dlg:font-height="8" dlg:font-charset="ansi" dlg:font-weight="100"/>
    <dlg:style dlg:style-id="28" dlg:background-color="0xc0ffff"/>
  </dlg:styles>
  <dlg:bulletinboard>
    <dlg:menulist dlg:style-id="0" dlg:control-implementation="stardiv.one.form.component.ListBox" dlg:id="List_eleve" dlg:tab-index="0" dlg:left="4" dlg:top="26" dlg:width="144" dlg:height="327" dlg:tabstop="true"/>
    <dlg:text dlg:style-id="1" dlg:id="Label1" dlg:tab-index="1" dlg:left="152" dlg:top="4" dlg:width="156" dlg:height="17" dlg:value="Objectifs Transversaux" dlg:align="center" dlg:valign="top" dlg:multiline="true" dlg:tabstop="false"/>
    <dlg:button dlg:style-id="2" dlg:id="CommandButton1" dlg:tab-index="2" dlg:left="156" dlg:top="34" dlg:width="23" dlg:height="17" dlg:tabstop="true" dlg:valign="center" dlg:image-position="top-center"/>
    <dlg:button dlg:style-id="3" dlg:id="CommandButton2" dlg:tab-index="3" dlg:left="156" dlg:top="60" dlg:width="23" dlg:height="17" dlg:tabstop="true" dlg:valign="center" dlg:image-position="top-center"/>
    <dlg:button dlg:style-id="4" dlg:id="CommandButton3" dlg:tab-index="4" dlg:left="156" dlg:top="85" dlg:width="23" dlg:height="17" dlg:tabstop="true" dlg:valign="center" dlg:image-position="top-center"/>
    <dlg:button dlg:style-id="5" dlg:id="CommandButton4" dlg:tab-index="5" dlg:left="156" dlg:top="111" dlg:width="23" dlg:height="17" dlg:tabstop="true" dlg:valign="center" dlg:image-position="top-center"/>
    <dlg:button dlg:style-id="6" dlg:id="CommandButton5" dlg:tab-index="6" dlg:left="156" dlg:top="137" dlg:width="23" dlg:height="17" dlg:tabstop="true" dlg:valign="center" dlg:image-position="top-center"/>
    <dlg:button dlg:style-id="7" dlg:id="CommandButton6" dlg:tab-index="7" dlg:left="156" dlg:top="162" dlg:width="23" dlg:height="17" dlg:tabstop="true" dlg:valign="center" dlg:image-position="top-center"/>
    <dlg:button dlg:style-id="8" dlg:id="CommandButton7" dlg:tab-index="8" dlg:left="156" dlg:top="188" dlg:width="23" dlg:height="17" dlg:tabstop="true" dlg:valign="center" dlg:image-position="top-center"/>
    <dlg:button dlg:style-id="9" dlg:id="CommandButton8" dlg:tab-index="9" dlg:left="156" dlg:top="213" dlg:width="23" dlg:height="17" dlg:tabstop="true" dlg:valign="center" dlg:image-position="top-center"/>
    <dlg:button dlg:style-id="10" dlg:id="CommandButton9" dlg:tab-index="10" dlg:left="156" dlg:top="239" dlg:width="23" dlg:height="17" dlg:tabstop="true" dlg:valign="center" dlg:image-position="top-center"/>
    <dlg:button dlg:style-id="11" dlg:id="CommandButton10" dlg:tab-index="11" dlg:left="156" dlg:top="265" dlg:width="23" dlg:height="17" dlg:tabstop="true" dlg:valign="center" dlg:image-position="top-center"/>
    <dlg:button dlg:style-id="12" dlg:id="CommandButton11" dlg:tab-index="12" dlg:left="156" dlg:top="290" dlg:width="23" dlg:height="17" dlg:tabstop="true" dlg:valign="center" dlg:image-position="top-center"/>
    <dlg:button dlg:style-id="13" dlg:id="CommandButton12" dlg:tab-index="13" dlg:left="156" dlg:top="316" dlg:width="23" dlg:height="17" dlg:tabstop="true" dlg:valign="center" dlg:image-position="top-center"/>
    <dlg:button dlg:style-id="14" dlg:id="CommandButton13" dlg:tab-index="14" dlg:left="156" dlg:top="341" dlg:width="23" dlg:height="17" dlg:tabstop="true" dlg:valign="center" dlg:image-position="top-center"/>
    <dlg:text dlg:style-id="15" dlg:id="obj1" dlg:tab-index="15" dlg:left="183" dlg:top="34" dlg:width="242" dlg:height="17" dlg:value="Label2" dlg:valign="top" dlg:multiline="true" dlg:tabstop="false"/>
    <dlg:text dlg:style-id="16" dlg:id="obj2" dlg:tab-index="16" dlg:left="183" dlg:top="60" dlg:width="242" dlg:height="17" dlg:value="Label2" dlg:valign="top" dlg:multiline="true" dlg:tabstop="false"/>
    <dlg:text dlg:style-id="17" dlg:id="obj3" dlg:tab-index="17" dlg:left="183" dlg:top="85" dlg:width="242" dlg:height="17" dlg:value="Label2" dlg:valign="top" dlg:multiline="true" dlg:tabstop="false"/>
    <dlg:text dlg:style-id="18" dlg:id="obj4" dlg:tab-index="18" dlg:left="183" dlg:top="111" dlg:width="242" dlg:height="17" dlg:value="Label2" dlg:valign="top" dlg:multiline="true" dlg:tabstop="false"/>
    <dlg:text dlg:style-id="19" dlg:id="obj5" dlg:tab-index="19" dlg:left="183" dlg:top="137" dlg:width="242" dlg:height="17" dlg:value="Label2" dlg:valign="top" dlg:multiline="true" dlg:tabstop="false"/>
    <dlg:text dlg:style-id="20" dlg:id="obj6" dlg:tab-index="20" dlg:left="183" dlg:top="162" dlg:width="242" dlg:height="17" dlg:value="Label2" dlg:valign="top" dlg:multiline="true" dlg:tabstop="false"/>
    <dlg:text dlg:style-id="21" dlg:id="obj7" dlg:tab-index="21" dlg:left="183" dlg:top="188" dlg:width="242" dlg:height="17" dlg:value="Label2" dlg:valign="top" dlg:multiline="true" dlg:tabstop="false"/>
    <dlg:text dlg:style-id="22" dlg:id="obj8" dlg:tab-index="22" dlg:left="183" dlg:top="213" dlg:width="242" dlg:height="17" dlg:value="Label2" dlg:valign="top" dlg:multiline="true" dlg:tabstop="false"/>
    <dlg:text dlg:style-id="23" dlg:id="obj9" dlg:tab-index="23" dlg:left="183" dlg:top="239" dlg:width="242" dlg:height="17" dlg:value="Label2" dlg:valign="top" dlg:multiline="true" dlg:tabstop="false"/>
    <dlg:text dlg:style-id="24" dlg:id="obj10" dlg:tab-index="24" dlg:left="183" dlg:top="265" dlg:width="242" dlg:height="17" dlg:value="Label2" dlg:valign="top" dlg:multiline="true" dlg:tabstop="false"/>
    <dlg:text dlg:style-id="25" dlg:id="obj11" dlg:tab-index="25" dlg:left="183" dlg:top="290" dlg:width="242" dlg:height="17" dlg:value="Label2" dlg:valign="top" dlg:multiline="true" dlg:tabstop="false"/>
    <dlg:text dlg:style-id="26" dlg:id="obj12" dlg:tab-index="26" dlg:left="183" dlg:top="316" dlg:width="242" dlg:height="17" dlg:value="Label2" dlg:valign="top" dlg:multiline="true" dlg:tabstop="false"/>
    <dlg:text dlg:style-id="27" dlg:id="obj13" dlg:tab-index="27" dlg:left="183" dlg:top="341" dlg:width="242" dlg:height="17" dlg:value="Label2" dlg:valign="top" dlg:multiline="true" dlg:tabstop="false"/>
  </dlg:bulletinboard>
</dlg:window>
</file>

<file path=Dialogs/VBAProject/Liste_eleves.xml><?xml version="1.0" encoding="utf-8"?>
<!DOCTYPE window  PUBLIC '-//OpenOffice.org//DTD OfficeDocument 1.0//EN'  'dialog.dtd'>
<dlg:window xmlns:dlg="http://openoffice.org/2000/dialog" xmlns:script="http://openoffice.org/2000/script" dlg:style-id="7" dlg:id="Liste_eleves" dlg:left="0" dlg:top="0" dlg:width="454" dlg:height="233" dlg:closeable="true" dlg:moveable="true" dlg:title="Elèves">
  <dlg:styles>
    <dlg:style dlg:style-id="0" dlg:background-color="0xffffff" dlg:text-color="0x0" dlg:font-name="Tahoma" dlg:font-height="10" dlg:font-charset="ansi" dlg:font-weight="100"/>
    <dlg:style dlg:style-id="1" dlg:background-color="0xffffff" dlg:text-color="0x0" dlg:font-name="Tahoma" dlg:font-height="20" dlg:font-charset="ansi" dlg:font-weight="100"/>
    <dlg:style dlg:style-id="2" dlg:background-color="0xff8080" dlg:text-color="0x0" dlg:font-name="Tahoma" dlg:font-height="12" dlg:font-charset="ansi" dlg:font-weight="100"/>
    <dlg:style dlg:style-id="3" dlg:background-color="0x80ff80" dlg:text-color="0x0" dlg:font-name="Tahoma" dlg:font-height="12" dlg:font-charset="ansi" dlg:font-weight="100"/>
    <dlg:style dlg:style-id="4" dlg:background-color="0x316ac5" dlg:text-color="0x0" dlg:font-name="Tahoma" dlg:font-height="12" dlg:font-charset="ansi" dlg:font-weight="100"/>
    <dlg:style dlg:style-id="5" dlg:background-color="0xffff80" dlg:text-color="0x0" dlg:border="0xff00ff" dlg:font-name="Tahoma" dlg:font-height="10" dlg:font-charset="ansi" dlg:font-weight="150"/>
    <dlg:style dlg:style-id="6" dlg:background-color="0xff80ff" dlg:text-color="0x0" dlg:font-name="Tahoma" dlg:font-height="12" dlg:font-charset="ansi" dlg:font-weight="100"/>
    <dlg:style dlg:style-id="7" dlg:background-color="0xece9d8"/>
  </dlg:styles>
  <dlg:bulletinboard>
    <dlg:menulist dlg:style-id="0" dlg:control-implementation="stardiv.one.form.component.ListBox" dlg:id="ListBox1" dlg:tab-index="0" dlg:left="8" dlg:top="4" dlg:width="106" dlg:height="181" dlg:tabstop="true"/>
    <dlg:textfield dlg:style-id="1" dlg:id="TextBox1" dlg:tab-index="1" dlg:left="8" dlg:top="201" dlg:width="203" dlg:height="22" dlg:tabstop="true"/>
    <dlg:button dlg:style-id="2" dlg:id="Suppression_eleve" dlg:tab-index="2" dlg:left="121" dlg:top="4" dlg:width="90" dlg:height="17" dlg:tabstop="true" dlg:value="Supprimer un élève" dlg:valign="center" dlg:image-position="top-center"/>
    <dlg:button dlg:style-id="3" dlg:id="Ajouter_eleve" dlg:tab-index="3" dlg:left="121" dlg:top="30" dlg:width="90" dlg:height="17" dlg:tabstop="true" dlg:value="Ajouter un élève" dlg:valign="center" dlg:image-position="top-center"/>
    <dlg:button dlg:style-id="4" dlg:id="import_eleves" dlg:tab-index="4" dlg:left="117" dlg:top="90" dlg:width="98" dlg:height="21" dlg:tabstop="true" dlg:value="Importer une liste d'élèves" dlg:valign="center" dlg:image-position="top-center"/>
    <dlg:text dlg:style-id="5" dlg:id="Explications" dlg:tab-index="5" dlg:left="219" dlg:top="9" dlg:width="222" dlg:height="213" dlg:value="Quelques explications :&#13;&#10;&#13;&#10;- La feuille de référence concernant les noms des élèves est la feuille 'Notes', car c'est la seule à contenir les noms de famille. Une vérification et un rapprochement avec les prénoms de la feuiille 'Suivi' est systématiquement fait.Une mise à jour de la feuille 'Objectifs' est fait également.&#13;&#10;&#13;&#10;- Supprimer un élève : supprime un élève de la feuille Notes, et met à jour les autres feuilles du classeur.&#13;&#10;&#13;&#10;- Ajouter un élève : ajoute un élève dans la feuille note, refais un tri alphabétique, et met à jour les autres feuilles du classeur.&#13;&#10;&#13;&#10;- Modifier le nom d'un élève : permet de modifier le nom d'un élève&#13;&#10;&#13;&#10;- Importer une liste d'élèves : permet d'importer d'un coup une liste d'élèves. Le fichier contenant la liste des élèves doit être un fichier texte (ou csv), chaque ligne de ce fichier contenant le nom suivi du prénom, séparé par une VIRGULE. Il ne doit PAS contenir d'entête (i.e. de titre de colonne). Si des élèves existent déjà, ils ne seront pas effacés (y compris s'ils portent le même nom et prénom). " dlg:valign="top" dlg:multiline="true" dlg:tabstop="false"/>
    <dlg:button dlg:style-id="6" dlg:id="Modifier_nom" dlg:tab-index="6" dlg:left="121" dlg:top="60" dlg:width="90" dlg:height="17" dlg:tabstop="true" dlg:value="Modifier le nom d'un élève" dlg:valign="center" dlg:image-position="top-center"/>
  </dlg:bulletinboard>
</dlg:window>
</file>

<file path=Dialogs/VBAProject/Param.xml><?xml version="1.0" encoding="utf-8"?>
<!DOCTYPE window  PUBLIC '-//OpenOffice.org//DTD OfficeDocument 1.0//EN'  'dialog.dtd'>
<dlg:window xmlns:dlg="http://openoffice.org/2000/dialog" xmlns:script="http://openoffice.org/2000/script" dlg:style-id="66" dlg:id="Param" dlg:left="0" dlg:top="0" dlg:width="483" dlg:height="483" dlg:closeable="true" dlg:moveable="true" dlg:title="Parametres">
  <dlg:styles>
    <dlg:style dlg:style-id="0" dlg:background-color="0xece9d8" dlg:text-color="0x0" dlg:font-name="Tahoma" dlg:font-height="8" dlg:font-charset="ansi" dlg:font-weight="100"/>
    <dlg:style dlg:style-id="1" dlg:background-color="0xffffff" dlg:text-color="0x0" dlg:font-name="Tahoma" dlg:font-height="16" dlg:font-charset="ansi" dlg:font-weight="100"/>
    <dlg:style dlg:style-id="2" dlg:background-color="0xc0ffc0" dlg:text-color="0x0" dlg:border="0x8000" dlg:font-name="Tahoma" dlg:font-height="12" dlg:font-charset="ansi" dlg:font-weight="150"/>
    <dlg:style dlg:style-id="3" dlg:background-color="0xc0c0ff" dlg:text-color="0x0" dlg:border="0x0" dlg:font-name="Tahoma" dlg:font-height="8" dlg:font-charset="ansi" dlg:font-weight="100"/>
    <dlg:style dlg:style-id="4" dlg:background-color="0xc0c0ff" dlg:text-color="0x0" dlg:border="0x0" dlg:font-name="Tahoma" dlg:font-height="8" dlg:font-charset="ansi" dlg:font-weight="100"/>
    <dlg:style dlg:style-id="5" dlg:background-color="0xc0ffc0" dlg:text-color="0x0" dlg:border="0x8000" dlg:font-name="Tahoma" dlg:font-height="12" dlg:font-charset="ansi" dlg:font-weight="150"/>
    <dlg:style dlg:style-id="6" dlg:background-color="0xffffff" dlg:text-color="0x0" dlg:font-name="Tahoma" dlg:font-height="16" dlg:font-charset="ansi" dlg:font-weight="100"/>
    <dlg:style dlg:style-id="7" dlg:background-color="0xc0ffc0" dlg:text-color="0x0" dlg:border="0x8000" dlg:font-name="Tahoma" dlg:font-height="12" dlg:font-charset="ansi" dlg:font-weight="150"/>
    <dlg:style dlg:style-id="8" dlg:background-color="0xc0c0ff" dlg:text-color="0x0" dlg:border="0x0" dlg:font-name="Tahoma" dlg:font-height="8" dlg:font-charset="ansi" dlg:font-weight="100"/>
    <dlg:style dlg:style-id="9" dlg:background-color="0xffffff" dlg:text-color="0x0" dlg:font-name="Tahoma" dlg:font-height="16" dlg:font-charset="ansi" dlg:font-weight="100"/>
    <dlg:style dlg:style-id="10" dlg:background-color="0xc0ffc0" dlg:text-color="0x0" dlg:border="0x8000" dlg:font-name="Tahoma" dlg:font-height="12" dlg:font-charset="ansi" dlg:font-weight="150"/>
    <dlg:style dlg:style-id="11" dlg:background-color="0xc0c0ff" dlg:text-color="0x0" dlg:border="0x0" dlg:font-name="Tahoma" dlg:font-height="8" dlg:font-charset="ansi" dlg:font-weight="100"/>
    <dlg:style dlg:style-id="12" dlg:background-color="0xffffff" dlg:text-color="0x0" dlg:font-name="Tahoma" dlg:font-height="16" dlg:font-charset="ansi" dlg:font-weight="100"/>
    <dlg:style dlg:style-id="13" dlg:background-color="0xc0ffc0" dlg:text-color="0x0" dlg:border="0x8000" dlg:font-name="Tahoma" dlg:font-height="12" dlg:font-charset="ansi" dlg:font-weight="150"/>
    <dlg:style dlg:style-id="14" dlg:background-color="0xc0c0ff" dlg:text-color="0x0" dlg:border="0x0" dlg:font-name="Tahoma" dlg:font-height="8" dlg:font-charset="ansi" dlg:font-weight="100"/>
    <dlg:style dlg:style-id="15" dlg:background-color="0xc0ffc0" dlg:text-color="0x0" dlg:border="0x8000" dlg:font-name="Tahoma" dlg:font-height="12" dlg:font-charset="ansi" dlg:font-weight="150"/>
    <dlg:style dlg:style-id="16" dlg:background-color="0xc0c0ff" dlg:text-color="0x0" dlg:border="0x0" dlg:font-name="Tahoma" dlg:font-height="8" dlg:font-charset="ansi" dlg:font-weight="100"/>
    <dlg:style dlg:style-id="17" dlg:background-color="0xc0ffc0" dlg:text-color="0x0" dlg:border="0x8000" dlg:font-name="Tahoma" dlg:font-height="12" dlg:font-charset="ansi" dlg:font-weight="150"/>
    <dlg:style dlg:style-id="18" dlg:background-color="0xffffff" dlg:text-color="0x0" dlg:font-name="Tahoma" dlg:font-height="14" dlg:font-charset="ansi" dlg:font-weight="100"/>
    <dlg:style dlg:style-id="19" dlg:background-color="0xc0c0ff" dlg:text-color="0x0" dlg:border="0x0" dlg:font-name="Tahoma" dlg:font-height="8" dlg:font-charset="ansi" dlg:font-weight="100"/>
    <dlg:style dlg:style-id="20" dlg:background-color="0xc0ffc0" dlg:text-color="0x0" dlg:border="0xc000" dlg:font-name="Tahoma" dlg:font-height="12" dlg:font-charset="ansi" dlg:font-weight="150"/>
    <dlg:style dlg:style-id="21" dlg:background-color="0xc0c0ff" dlg:text-color="0x0" dlg:border="0x0" dlg:font-name="Tahoma" dlg:font-height="8" dlg:font-charset="ansi" dlg:font-weight="100"/>
    <dlg:style dlg:style-id="22" dlg:background-color="0xffffff" dlg:text-color="0x0" dlg:font-name="Tahoma" dlg:font-height="16" dlg:font-charset="ansi" dlg:font-weight="100"/>
    <dlg:style dlg:style-id="23" dlg:background-color="0xffff80" dlg:text-color="0x0" dlg:border="0xff80ff" dlg:font-name="Tahoma" dlg:font-height="8" dlg:font-charset="ansi" dlg:font-weight="100"/>
    <dlg:style dlg:style-id="24" dlg:background-color="0xffff80" dlg:text-color="0x0" dlg:border="0xff80ff" dlg:font-name="Tahoma" dlg:font-height="8" dlg:font-charset="ansi" dlg:font-weight="100"/>
    <dlg:style dlg:style-id="25" dlg:background-color="0xffff80" dlg:text-color="0x0" dlg:border="0xff80ff" dlg:font-name="Tahoma" dlg:font-height="8" dlg:font-charset="ansi" dlg:font-weight="100"/>
    <dlg:style dlg:style-id="26" dlg:background-color="0xffff80" dlg:text-color="0x0" dlg:border="0xff80ff" dlg:font-name="Tahoma" dlg:font-height="8" dlg:font-charset="ansi" dlg:font-weight="100"/>
    <dlg:style dlg:style-id="27" dlg:background-color="0xffff80" dlg:text-color="0x0" dlg:border="0xff80ff" dlg:font-name="Tahoma" dlg:font-height="14" dlg:font-charset="ansi" dlg:font-weight="100"/>
    <dlg:style dlg:style-id="28" dlg:background-color="0xc0ffc0" dlg:text-color="0x0" dlg:border="0x8000" dlg:font-name="Tahoma" dlg:font-height="12" dlg:font-charset="ansi" dlg:font-weight="150"/>
    <dlg:style dlg:style-id="29" dlg:background-color="0xc0c0ff" dlg:text-color="0x0" dlg:border="0x0" dlg:font-name="Tahoma" dlg:font-height="8" dlg:font-charset="ansi" dlg:font-weight="100"/>
    <dlg:style dlg:style-id="30" dlg:background-color="0xffffff" dlg:text-color="0x0" dlg:font-name="Tahoma" dlg:font-height="16" dlg:font-charset="ansi" dlg:font-weight="100"/>
    <dlg:style dlg:style-id="31" dlg:background-color="0xffff80" dlg:text-color="0x0" dlg:border="0xff80ff" dlg:font-name="Tahoma" dlg:font-height="8" dlg:font-charset="ansi" dlg:font-weight="100"/>
    <dlg:style dlg:style-id="32" dlg:background-color="0xc0ffc0" dlg:text-color="0x0" dlg:border="0x8000" dlg:font-name="Tahoma" dlg:font-height="12" dlg:font-charset="ansi" dlg:font-weight="150"/>
    <dlg:style dlg:style-id="33" dlg:background-color="0xc0c0ff" dlg:text-color="0x0" dlg:border="0x0" dlg:font-name="Tahoma" dlg:font-height="8" dlg:font-charset="ansi" dlg:font-weight="100"/>
    <dlg:style dlg:style-id="34" dlg:background-color="0xffffff" dlg:text-color="0x0" dlg:font-name="Tahoma" dlg:font-height="16" dlg:font-charset="ansi" dlg:font-weight="100"/>
    <dlg:style dlg:style-id="35" dlg:background-color="0xffffff" dlg:text-color="0x0" dlg:font-name="Tahoma" dlg:font-height="16" dlg:font-charset="ansi" dlg:font-weight="100"/>
    <dlg:style dlg:style-id="36" dlg:background-color="0xffff80" dlg:text-color="0x0" dlg:border="0xff80ff" dlg:font-name="Tahoma" dlg:font-height="8" dlg:font-charset="ansi" dlg:font-weight="100"/>
    <dlg:style dlg:style-id="37" dlg:background-color="0xc0c0ff" dlg:text-color="0x0" dlg:border="0x0" dlg:font-name="Tahoma" dlg:font-height="8" dlg:font-charset="ansi" dlg:font-weight="100"/>
    <dlg:style dlg:style-id="38" dlg:background-color="0xc0ffc0" dlg:text-color="0x0" dlg:border="0x8000" dlg:font-name="Tahoma" dlg:font-height="12" dlg:font-charset="ansi" dlg:font-weight="150"/>
    <dlg:style dlg:style-id="39" dlg:background-color="0xffff80" dlg:text-color="0x0" dlg:border="0xff80ff" dlg:font-name="Tahoma" dlg:font-height="8" dlg:font-charset="ansi" dlg:font-weight="100"/>
    <dlg:style dlg:style-id="40" dlg:background-color="0xffffff" dlg:text-color="0x0" dlg:font-name="Tahoma" dlg:font-height="16" dlg:font-charset="ansi" dlg:font-weight="100"/>
    <dlg:style dlg:style-id="41" dlg:background-color="0xc0c0ff" dlg:text-color="0x0" dlg:border="0x0" dlg:font-name="Tahoma" dlg:font-height="8" dlg:font-charset="ansi" dlg:font-weight="100"/>
    <dlg:style dlg:style-id="42" dlg:background-color="0xc0ffc0" dlg:text-color="0x0" dlg:border="0x8000" dlg:font-name="Tahoma" dlg:font-height="12" dlg:font-charset="ansi" dlg:font-weight="150"/>
    <dlg:style dlg:style-id="43" dlg:background-color="0xffff80" dlg:text-color="0x0" dlg:border="0xff80ff" dlg:font-name="Tahoma" dlg:font-height="8" dlg:font-charset="ansi" dlg:font-weight="100"/>
    <dlg:style dlg:style-id="44" dlg:background-color="0xffff80" dlg:text-color="0x0" dlg:border="0xff80ff" dlg:font-name="Tahoma" dlg:font-height="8" dlg:font-charset="ansi" dlg:font-weight="100"/>
    <dlg:style dlg:style-id="45" dlg:background-color="0xffff80" dlg:text-color="0x0" dlg:border="0xff80ff" dlg:font-name="Tahoma" dlg:font-height="8" dlg:font-charset="ansi" dlg:font-weight="100"/>
    <dlg:style dlg:style-id="46" dlg:background-color="0xffff80" dlg:text-color="0x0" dlg:border="0xff80ff" dlg:font-name="Tahoma" dlg:font-height="8" dlg:font-charset="ansi" dlg:font-weight="100"/>
    <dlg:style dlg:style-id="47" dlg:background-color="0xffff80" dlg:text-color="0x0" dlg:border="0xff80ff" dlg:font-name="Tahoma" dlg:font-height="8" dlg:font-charset="ansi" dlg:font-weight="100"/>
    <dlg:style dlg:style-id="48" dlg:background-color="0xffffff" dlg:text-color="0x0" dlg:font-name="Tahoma" dlg:font-height="16" dlg:font-charset="ansi" dlg:font-weight="100"/>
    <dlg:style dlg:style-id="49" dlg:background-color="0xc0c0ff" dlg:text-color="0x0" dlg:border="0x0" dlg:font-name="Tahoma" dlg:font-height="8" dlg:font-charset="ansi" dlg:font-weight="100"/>
    <dlg:style dlg:style-id="50" dlg:background-color="0xc0ffc0" dlg:text-color="0x0" dlg:border="0x8000" dlg:font-name="Tahoma" dlg:font-height="12" dlg:font-charset="ansi" dlg:font-weight="150"/>
    <dlg:style dlg:style-id="51" dlg:background-color="0xffff80" dlg:text-color="0x0" dlg:border="0xff80ff" dlg:font-name="Tahoma" dlg:font-height="8" dlg:font-charset="ansi" dlg:font-weight="100"/>
    <dlg:style dlg:style-id="52" dlg:background-color="0xffffff" dlg:text-color="0x0" dlg:font-name="Tahoma" dlg:font-height="16" dlg:font-charset="ansi" dlg:font-weight="100"/>
    <dlg:style dlg:style-id="53" dlg:background-color="0xc0c0ff" dlg:text-color="0x0" dlg:border="0x0" dlg:font-name="Tahoma" dlg:font-height="8" dlg:font-charset="ansi" dlg:font-weight="100"/>
    <dlg:style dlg:style-id="54" dlg:background-color="0xc0ffc0" dlg:text-color="0x0" dlg:border="0x8000" dlg:font-name="Tahoma" dlg:font-height="12" dlg:font-charset="ansi" dlg:font-weight="150"/>
    <dlg:style dlg:style-id="55" dlg:background-color="0xece9d8" dlg:text-color="0x0" dlg:font-name="Tahoma" dlg:font-height="8" dlg:font-charset="ansi" dlg:font-weight="100"/>
    <dlg:style dlg:style-id="56" dlg:background-color="0xffffff" dlg:text-color="0x0" dlg:font-name="Tahoma" dlg:font-height="8" dlg:font-charset="ansi" dlg:font-weight="100"/>
    <dlg:style dlg:style-id="57" dlg:background-color="0xffffff" dlg:text-color="0x0" dlg:font-name="Tahoma" dlg:font-height="8" dlg:font-charset="ansi" dlg:font-weight="100"/>
    <dlg:style dlg:style-id="58" dlg:background-color="0xc0c0ff" dlg:text-color="0x0" dlg:border="0x0" dlg:font-name="Tahoma" dlg:font-height="8" dlg:font-charset="ansi" dlg:font-weight="100"/>
    <dlg:style dlg:style-id="59" dlg:background-color="0xc0ffc0" dlg:text-color="0x0" dlg:border="0x8000" dlg:font-name="Tahoma" dlg:font-height="12" dlg:font-charset="ansi" dlg:font-weight="150"/>
    <dlg:style dlg:style-id="60" dlg:background-color="0xffffff" dlg:text-color="0x0" dlg:font-name="Tahoma" dlg:font-height="14" dlg:font-charset="ansi" dlg:font-weight="100"/>
    <dlg:style dlg:style-id="61" dlg:background-color="0xffff80" dlg:text-color="0x0" dlg:border="0xff80ff" dlg:font-name="Tahoma" dlg:font-height="14" dlg:font-charset="ansi" dlg:font-weight="100"/>
    <dlg:style dlg:style-id="62" dlg:background-color="0xffff80" dlg:text-color="0x0" dlg:border="0xff80ff" dlg:font-name="Tahoma" dlg:font-height="14" dlg:font-charset="ansi" dlg:font-weight="100"/>
    <dlg:style dlg:style-id="63" dlg:background-color="0xc0c0ff" dlg:text-color="0x0" dlg:border="0x0" dlg:font-name="Tahoma" dlg:font-height="8" dlg:font-charset="ansi" dlg:font-weight="100"/>
    <dlg:style dlg:style-id="64" dlg:background-color="0xc0ffc0" dlg:text-color="0x0" dlg:border="0x8000" dlg:font-name="Tahoma" dlg:font-height="12" dlg:font-charset="ansi" dlg:font-weight="150"/>
    <dlg:style dlg:style-id="65" dlg:background-color="0xffffff" dlg:text-color="0x0" dlg:font-name="Tahoma" dlg:font-height="14" dlg:font-charset="ansi" dlg:font-weight="100"/>
    <dlg:style dlg:style-id="66" dlg:background-color="0xe0e0e0"/>
  </dlg:styles>
  <dlg:bulletinboard>
    <dlg:spinbutton dlg:style-id="0" dlg:control-implementation="com.sun.star.form.component.SpinButton" dlg:id="SpinButton1" dlg:tab-index="0" dlg:left="113" dlg:top="0" dlg:width="16" dlg:height="17" dlg:align="vertical" dlg:tabstop="true" dlg:symbol-color="0x0"/>
    <dlg:textfield dlg:style-id="1" dlg:id="TextBox1" dlg:tab-index="1" dlg:left="94" dlg:top="0" dlg:width="20" dlg:height="18" dlg:tabstop="true"/>
    <dlg:text dlg:style-id="2" dlg:id="Label1" dlg:tab-index="2" dlg:left="0" dlg:top="0" dlg:width="94" dlg:height="21" dlg:value="Paramètre Interrogations" dlg:align="center" dlg:valign="top" dlg:multiline="true" dlg:tabstop="false"/>
    <dlg:text dlg:style-id="3" dlg:id="Label2" dlg:tab-index="3" dlg:left="4" dlg:top="21" dlg:width="86" dlg:height="26" dlg:value="Ce paramètre fixe la probabilité de passer une interrogation sur le dernier cours validé." dlg:valign="top" dlg:multiline="true" dlg:tabstop="false"/>
    <dlg:text dlg:style-id="4" dlg:id="Label3" dlg:tab-index="4" dlg:left="4" dlg:top="64" dlg:width="86" dlg:height="34" dlg:value="Ce paramètre fixe le seuil (en pourcentage de la note maximale) en-dessous duquel l'élève repasse l'interrogation." dlg:valign="top" dlg:multiline="true" dlg:tabstop="false"/>
    <dlg:text dlg:style-id="5" dlg:id="Label4" dlg:tab-index="5" dlg:left="0" dlg:top="51" dlg:width="94" dlg:height="13" dlg:value="Paramètre Repasses" dlg:align="center" dlg:valign="top" dlg:multiline="true" dlg:tabstop="false"/>
    <dlg:textfield dlg:style-id="6" dlg:id="TextBox2" dlg:tab-index="6" dlg:left="94" dlg:top="51" dlg:width="20" dlg:height="18" dlg:tabstop="true"/>
    <dlg:spinbutton dlg:style-id="0" dlg:control-implementation="com.sun.star.form.component.SpinButton" dlg:id="SpinButton2" dlg:tab-index="7" dlg:left="113" dlg:top="51" dlg:width="16" dlg:height="17" dlg:align="vertical" dlg:tabstop="true" dlg:symbol-color="0x0"/>
    <dlg:text dlg:style-id="7" dlg:id="Label5" dlg:tab-index="8" dlg:left="0" dlg:top="102" dlg:width="94" dlg:height="13" dlg:value="Paramètre écart à 0" dlg:align="center" dlg:valign="top" dlg:multiline="true" dlg:tabstop="false"/>
    <dlg:text dlg:style-id="8" dlg:id="Label6" dlg:tab-index="9" dlg:left="4" dlg:top="115" dlg:width="86" dlg:height="55" dlg:value="Ce paramètre fixe le seuil de cours sans avancée : quand le nombre de cours sans avancé est égal ou supérieur à ce seuil, un travail de remédiation est proposé (le cours précédent à recopier ou l'exercice précédent à refaire)" dlg:valign="top" dlg:multiline="true" dlg:tabstop="false"/>
    <dlg:textfield dlg:style-id="9" dlg:id="TextBox3" dlg:tab-index="10" dlg:left="94" dlg:top="102" dlg:width="20" dlg:height="17" dlg:tabstop="true"/>
    <dlg:spinbutton dlg:style-id="0" dlg:control-implementation="com.sun.star.form.component.SpinButton" dlg:id="SpinButton3" dlg:tab-index="11" dlg:left="113" dlg:top="102" dlg:width="16" dlg:height="17" dlg:align="vertical" dlg:tabstop="true" dlg:symbol-color="0x0"/>
    <dlg:text dlg:style-id="10" dlg:id="Label7" dlg:tab-index="12" dlg:left="0" dlg:top="175" dlg:width="94" dlg:height="21" dlg:value="Paramètre Nombre de Chapitres" dlg:align="center" dlg:valign="top" dlg:multiline="true" dlg:tabstop="false"/>
    <dlg:text dlg:style-id="11" dlg:id="Label8" dlg:tab-index="13" dlg:left="4" dlg:top="196" dlg:width="86" dlg:height="38" dlg:value="Ce paramètre indique au programme le nombre total de chapitres de la progression et sert pour savoir si un élève doit passer en marche forcée ou non." dlg:valign="top" dlg:multiline="true" dlg:tabstop="false"/>
    <dlg:textfield dlg:style-id="12" dlg:id="TextBox4" dlg:tab-index="14" dlg:left="94" dlg:top="175" dlg:width="20" dlg:height="17" dlg:tabstop="true"/>
    <dlg:spinbutton dlg:style-id="0" dlg:control-implementation="com.sun.star.form.component.SpinButton" dlg:id="SpinButton4" dlg:tab-index="15" dlg:left="113" dlg:top="175" dlg:width="16" dlg:height="17" dlg:align="vertical" dlg:tabstop="true" dlg:symbol-color="0x0"/>
    <dlg:text dlg:style-id="13" dlg:id="Label9" dlg:tab-index="16" dlg:left="0" dlg:top="388" dlg:width="94" dlg:height="13" dlg:value="Paramètre Objectifs" dlg:align="center" dlg:valign="top" dlg:multiline="true" dlg:tabstop="false"/>
    <dlg:text dlg:style-id="14" dlg:id="Label10" dlg:tab-index="17" dlg:left="4" dlg:top="401" dlg:width="86" dlg:height="26" dlg:value="&quot;Oui&quot; ou &quot;Non&quot; : si ce paramètre est à &quot;Oui&quot;, un objectif atteint l'est définitivement." dlg:valign="top" dlg:multiline="true" dlg:tabstop="false"/>
    <dlg:text dlg:style-id="15" dlg:id="Label11" dlg:tab-index="18" dlg:left="203" dlg:top="397" dlg:width="94" dlg:height="21" dlg:value="Paramètre Meilleure note" dlg:align="center" dlg:valign="top" dlg:multiline="true" dlg:tabstop="false"/>
    <dlg:text dlg:style-id="16" dlg:id="Label12" dlg:tab-index="19" dlg:left="207" dlg:top="418" dlg:width="86" dlg:height="34" dlg:value="A &quot;Oui&quot; ou &quot;Non&quot; : si ce paramètre est à &quot;Oui&quot;, une note plus basse lors de la repasse d'une évaluation ne compte pas." dlg:valign="top" dlg:multiline="true" dlg:tabstop="false"/>
    <dlg:text dlg:style-id="17" dlg:id="Label13" dlg:tab-index="20" dlg:left="203" dlg:top="0" dlg:width="94" dlg:height="21" dlg:value="Paramètre Répertoire de publication" dlg:align="center" dlg:valign="top" dlg:multiline="true" dlg:tabstop="false"/>
    <dlg:textfield dlg:style-id="18" dlg:id="TextBox5" dlg:tab-index="21" dlg:left="300" dlg:top="21" dlg:width="109" dlg:height="18" dlg:tabstop="true"/>
    <dlg:text dlg:style-id="19" dlg:id="Label14" dlg:tab-index="22" dlg:left="207" dlg:top="21" dlg:width="86" dlg:height="30" dlg:value="Indique dans quel répertoire sont sauvegardés les tableaux à publiés (suivi des élèves, séances Labomep, etc.)" dlg:valign="top" dlg:multiline="true" dlg:tabstop="false"/>
    <dlg:text dlg:style-id="20" dlg:id="Label15" dlg:tab-index="23" dlg:left="203" dlg:top="132" dlg:width="94" dlg:height="13" dlg:value="Paramètre LPC" dlg:align="center" dlg:valign="top" dlg:multiline="true" dlg:tabstop="false"/>
    <dlg:text dlg:style-id="21" dlg:id="Label16" dlg:tab-index="24" dlg:left="207" dlg:top="145" dlg:width="86" dlg:height="30" dlg:value="Pourcentage minimum d'objectifs personnels atteints pour que l'objectif du LPC qui s'y rattache soit acquis." dlg:valign="top" dlg:multiline="true" dlg:tabstop="false"/>
    <dlg:textfield dlg:style-id="22" dlg:id="TextBox6" dlg:tab-index="25" dlg:left="297" dlg:top="132" dlg:width="20" dlg:height="17" dlg:tabstop="true"/>
    <dlg:spinbutton dlg:style-id="0" dlg:control-implementation="com.sun.star.form.component.SpinButton" dlg:id="SpinButton5" dlg:tab-index="26" dlg:left="316" dlg:top="132" dlg:width="16" dlg:height="17" dlg:align="vertical" dlg:tabstop="true" dlg:symbol-color="0x0"/>
    <dlg:text dlg:style-id="23" dlg:id="Label17" dlg:tab-index="27" dlg:left="94" dlg:top="17" dlg:width="105" dlg:height="26" dlg:value="Plus ce nombre est élevé, plus la probabilité de générer une interrogation pour les cours est forte." dlg:valign="top" dlg:multiline="true" dlg:tabstop="false"/>
    <dlg:text dlg:style-id="24" dlg:id="Label18" dlg:tab-index="28" dlg:left="94" dlg:top="68" dlg:width="105" dlg:height="30" dlg:value="Si la note est inférieure à Paramètre_Repasses %, lors de la génération des interrogations, on génére aussi la repasse de l'interro." dlg:valign="top" dlg:multiline="true" dlg:tabstop="false"/>
    <dlg:text dlg:style-id="25" dlg:id="Label19" dlg:tab-index="29" dlg:left="94" dlg:top="119" dlg:width="105" dlg:height="51" dlg:value="Si le nombre d'écart à 0 est plus grand ou égal à 'Paramètrage écart à 0', un travail supplémentaire est demandé. Un 'écart à 0' est produit quand aucune avancée en cours n'a été faite, ce qui est détectable en considérant le papier indiquant le travail à faire, avec le papier précédemment saisi." dlg:valign="top" dlg:multiline="true" dlg:tabstop="false"/>
    <dlg:text dlg:style-id="26" dlg:id="Label20" dlg:tab-index="30" dlg:left="94" dlg:top="196" dlg:width="101" dlg:height="26" dlg:value="Le nombre de chapitres influe sur le déclenchement de la marche accélérée et sur les ceintures." dlg:valign="top" dlg:multiline="true" dlg:tabstop="false"/>
    <dlg:text dlg:style-id="27" dlg:id="Label23" dlg:tab-index="31" dlg:left="300" dlg:top="0" dlg:width="105" dlg:height="13" dlg:value="exemple : e:\docus\" dlg:align="center" dlg:valign="top" dlg:multiline="true" dlg:tabstop="false"/>
    <dlg:text dlg:style-id="28" dlg:id="Label24" dlg:tab-index="32" dlg:left="0" dlg:top="239" dlg:width="94" dlg:height="21" dlg:value="Paramètre Nombre de Travaux" dlg:align="center" dlg:valign="top" dlg:multiline="true" dlg:tabstop="false"/>
    <dlg:text dlg:style-id="29" dlg:id="Label25" dlg:tab-index="33" dlg:left="4" dlg:top="260" dlg:width="86" dlg:height="38" dlg:value="Ce paramètre indique au programme le nombre minimum d'exercices que doit faire un élève (sauf s'il est bloqué par un cours à compléter)." dlg:valign="top" dlg:multiline="true" dlg:tabstop="false"/>
    <dlg:textfield dlg:style-id="30" dlg:id="TextBox7" dlg:tab-index="34" dlg:left="94" dlg:top="239" dlg:width="20" dlg:height="17" dlg:tabstop="true"/>
    <dlg:spinbutton dlg:style-id="0" dlg:control-implementation="com.sun.star.form.component.SpinButton" dlg:id="SpinButton6" dlg:tab-index="35" dlg:left="113" dlg:top="239" dlg:width="16" dlg:height="17" dlg:align="vertical" dlg:tabstop="true" dlg:symbol-color="0x0"/>
    <dlg:text dlg:style-id="31" dlg:id="Label26" dlg:tab-index="36" dlg:left="94" dlg:top="260" dlg:width="101" dlg:height="26" dlg:value="Si le nombre de travaux mis sur le papier par l'élève est inférieur à ce paramètre, un travail supplémentaire est généré." dlg:valign="top" dlg:multiline="true" dlg:tabstop="false"/>
    <dlg:text dlg:style-id="32" dlg:id="Label27" dlg:tab-index="37" dlg:left="203" dlg:top="179" dlg:width="94" dlg:height="21" dlg:value="Paramètre Nombre de Sanctions" dlg:align="center" dlg:valign="top" dlg:multiline="true" dlg:tabstop="false"/>
    <dlg:text dlg:style-id="33" dlg:id="Label28" dlg:tab-index="38" dlg:left="207" dlg:top="201" dlg:width="86" dlg:height="38" dlg:value="Ce paramètre indique au programme le nombre de travaux supplémentaires à faire par défaut, en cas de travail ordinaire non fait." dlg:valign="top" dlg:multiline="true" dlg:tabstop="false"/>
    <dlg:textfield dlg:style-id="34" dlg:id="TextBox9" dlg:tab-index="39" dlg:left="297" dlg:top="179" dlg:width="20" dlg:height="17" dlg:tabstop="true"/>
    <dlg:spinbutton dlg:style-id="0" dlg:control-implementation="com.sun.star.form.component.SpinButton" dlg:id="SpinButton7" dlg:tab-index="40" dlg:left="316" dlg:top="179" dlg:width="16" dlg:height="17" dlg:align="vertical" dlg:tabstop="true" dlg:symbol-color="0x0"/>
    <dlg:spinbutton dlg:style-id="0" dlg:control-implementation="com.sun.star.form.component.SpinButton" dlg:id="SpinButton8" dlg:tab-index="41" dlg:left="113" dlg:top="303" dlg:width="16" dlg:height="17" dlg:align="vertical" dlg:tabstop="true" dlg:symbol-color="0x0"/>
    <dlg:textfield dlg:style-id="35" dlg:id="TextBox10" dlg:tab-index="42" dlg:left="94" dlg:top="303" dlg:width="20" dlg:height="17" dlg:tabstop="true"/>
    <dlg:text dlg:style-id="36" dlg:id="Label29" dlg:tab-index="43" dlg:left="94" dlg:top="324" dlg:width="101" dlg:height="43" dlg:value="Si des élèves sont trop 'à la traine', il est possible de les passer en marche accélérée : ils ne font plus les exercices d'introduction des notions, et on leur distribue le cours à compléter avec la solution." dlg:valign="top" dlg:multiline="true" dlg:tabstop="false"/>
    <dlg:text dlg:style-id="37" dlg:id="Label30" dlg:tab-index="44" dlg:left="4" dlg:top="324" dlg:width="86" dlg:height="60" dlg:value="Ce paramètre indique au programme l'écart maximum toléré en % entre l'élève le moins avancé et les trois élèves en tête de classe. Si ce pourcentage est dépassé, l'élève bascule en marche accélérée. Mettre à 100% pour neutraliser ce paramètre." dlg:valign="top" dlg:multiline="true" dlg:tabstop="false"/>
    <dlg:text dlg:style-id="38" dlg:id="Label31" dlg:tab-index="45" dlg:left="0" dlg:top="303" dlg:width="94" dlg:height="21" dlg:value="Paramètre Marche Accélérée" dlg:align="center" dlg:valign="top" dlg:multiline="true" dlg:tabstop="false"/>
    <dlg:text dlg:style-id="39" dlg:id="Label32" dlg:tab-index="46" dlg:left="297" dlg:top="265" dlg:width="113" dlg:height="17" dlg:value="Si ce paramètre est à 1, tout élève est au moins évalué une fois par chapitre." dlg:valign="top" dlg:multiline="true" dlg:tabstop="false"/>
    <dlg:spinbutton dlg:style-id="0" dlg:control-implementation="com.sun.star.form.component.SpinButton" dlg:id="SpinButton9" dlg:tab-index="47" dlg:left="316" dlg:top="243" dlg:width="16" dlg:height="17" dlg:align="vertical" dlg:tabstop="true" dlg:symbol-color="0x0"/>
    <dlg:textfield dlg:style-id="40" dlg:id="TextBox11" dlg:tab-index="48" dlg:left="297" dlg:top="243" dlg:width="20" dlg:height="17" dlg:tabstop="true"/>
    <dlg:text dlg:style-id="41" dlg:id="Label33" dlg:tab-index="49" dlg:left="207" dlg:top="265" dlg:width="86" dlg:height="30" dlg:value="Ce paramètre indique au programme combien d'interrogations au minimum sont générées par chapitre." dlg:valign="top" dlg:multiline="true" dlg:tabstop="false"/>
    <dlg:text dlg:style-id="42" dlg:id="Label34" dlg:tab-index="50" dlg:left="203" dlg:top="243" dlg:width="94" dlg:height="21" dlg:value="Paramètre Interros par chapitre" dlg:align="center" dlg:valign="top" dlg:multiline="true" dlg:tabstop="false"/>
    <dlg:text dlg:style-id="43" dlg:id="Label35" dlg:tab-index="51" dlg:left="94" dlg:top="388" dlg:width="105" dlg:height="26" dlg:value="On peut choisir d'accorder définitivement un objectif (ce qui, même si c'est inexact, encouragera les élèves)." dlg:valign="top" dlg:multiline="true" dlg:tabstop="false"/>
    <dlg:text dlg:style-id="44" dlg:id="Label36" dlg:tab-index="52" dlg:left="297" dlg:top="397" dlg:width="105" dlg:height="26" dlg:value="On peut choisir de garder toujours la meilleure note, ce qui encouragera les élèves à repasser les brevets)" dlg:valign="top" dlg:multiline="true" dlg:tabstop="false"/>
    <dlg:text dlg:style-id="45" dlg:id="Label37" dlg:tab-index="53" dlg:left="297" dlg:top="196" dlg:width="113" dlg:height="30" dlg:value="Quans un travail n'est pas fait et qu'il n'y a pas de mot des parents, un travail de compensation est donné (exemple : le cours, 'n' fois sur feuille - ce 'n' est ce paramètre)" dlg:valign="top" dlg:multiline="true" dlg:tabstop="false"/>
    <dlg:text dlg:style-id="46" dlg:id="Label38" dlg:tab-index="54" dlg:left="332" dlg:top="132" dlg:width="78" dlg:height="51" dlg:value="Il arrive que plusieurs objectifs définis personnellement conduisent à un même objectif du LPC. En ce cas, il faut définir le seuil à partir duquel on considère que l'objectif du LPC est acquis." dlg:valign="top" dlg:multiline="true" dlg:tabstop="false"/>
    <dlg:text dlg:style-id="47" dlg:id="Label39" dlg:tab-index="55" dlg:left="297" dlg:top="320" dlg:width="113" dlg:height="21" dlg:value="Si ce paramètre est à 5, il y a un malus quand l'élève a eu un travail supplémentaire 5 fois de suite." dlg:valign="top" dlg:multiline="true" dlg:tabstop="false"/>
    <dlg:spinbutton dlg:style-id="0" dlg:control-implementation="com.sun.star.form.component.SpinButton" dlg:id="SpinButton10" dlg:tab-index="56" dlg:left="316" dlg:top="299" dlg:width="16" dlg:height="17" dlg:align="vertical" dlg:tabstop="true" dlg:symbol-color="0x0"/>
    <dlg:textfield dlg:style-id="48" dlg:id="TextBox12" dlg:tab-index="57" dlg:left="297" dlg:top="299" dlg:width="20" dlg:height="17" dlg:tabstop="true"/>
    <dlg:text dlg:style-id="49" dlg:id="Label40" dlg:tab-index="58" dlg:left="207" dlg:top="311" dlg:width="86" dlg:height="30" dlg:value="Ce paramètre indique au programme à partir de combien d'incidents consécutifs il y a un malus." dlg:valign="top" dlg:multiline="true" dlg:tabstop="false"/>
    <dlg:text dlg:style-id="50" dlg:id="Label41" dlg:tab-index="59" dlg:left="203" dlg:top="299" dlg:width="94" dlg:height="13" dlg:value="Paramètre malus" dlg:align="center" dlg:valign="top" dlg:multiline="true" dlg:tabstop="false"/>
    <dlg:text dlg:style-id="51" dlg:id="Label42" dlg:tab-index="60" dlg:left="297" dlg:top="367" dlg:width="113" dlg:height="26" dlg:value="Si ce paramètre est à 5, , il y a un bonus quand l'élève n' a pas eu un travail supplémentaire 5 fois de suite." dlg:valign="top" dlg:multiline="true" dlg:tabstop="false"/>
    <dlg:spinbutton dlg:style-id="0" dlg:control-implementation="com.sun.star.form.component.SpinButton" dlg:id="SpinButton11" dlg:tab-index="61" dlg:left="316" dlg:top="346" dlg:width="16" dlg:height="17" dlg:align="vertical" dlg:tabstop="true" dlg:symbol-color="0x0"/>
    <dlg:textfield dlg:style-id="52" dlg:id="TextBox13" dlg:tab-index="62" dlg:left="297" dlg:top="346" dlg:width="20" dlg:height="17" dlg:tabstop="true"/>
    <dlg:text dlg:style-id="53" dlg:id="Label43" dlg:tab-index="63" dlg:left="207" dlg:top="358" dlg:width="86" dlg:height="30" dlg:value="Ce paramètre indique au programme à partir de combien de cours sans incidents consécutifs il y a un bonus." dlg:valign="top" dlg:multiline="true" dlg:tabstop="false"/>
    <dlg:text dlg:style-id="54" dlg:id="Label44" dlg:tab-index="64" dlg:left="203" dlg:top="346" dlg:width="94" dlg:height="13" dlg:value="Paramètre bonus" dlg:align="center" dlg:valign="top" dlg:multiline="true" dlg:tabstop="false"/>
    <dlg:button dlg:style-id="0" dlg:id="param_obj" dlg:tab-index="65" dlg:left="94" dlg:top="418" dlg:width="27" dlg:height="17" dlg:tabstop="true" dlg:value="Oui/Non" dlg:valign="center" dlg:image-position="top-center"/>
    <dlg:button dlg:style-id="55" dlg:id="param_note" dlg:tab-index="66" dlg:left="297" dlg:top="427" dlg:width="27" dlg:height="17" dlg:tabstop="true" dlg:value="Oui/Non" dlg:valign="center" dlg:image-position="top-center"/>
    <dlg:textfield dlg:style-id="56" dlg:id="TextBox14" dlg:tab-index="67" dlg:left="125" dlg:top="418" dlg:width="20" dlg:height="13" dlg:tabstop="true"/>
    <dlg:textfield dlg:style-id="57" dlg:id="TextBox15" dlg:tab-index="68" dlg:left="328" dlg:top="427" dlg:width="20" dlg:height="13" dlg:tabstop="true"/>
    <dlg:text dlg:style-id="58" dlg:id="Label45" dlg:tab-index="69" dlg:left="207" dlg:top="77" dlg:width="86" dlg:height="17" dlg:value="Indique le début du nom des fichers contenant les cours." dlg:valign="top" dlg:multiline="true" dlg:tabstop="false"/>
    <dlg:text dlg:style-id="59" dlg:id="Label46" dlg:tab-index="70" dlg:left="203" dlg:top="55" dlg:width="94" dlg:height="21" dlg:value="Paramètre Prefixe des fichiers" dlg:align="center" dlg:valign="top" dlg:multiline="true" dlg:tabstop="false"/>
    <dlg:textfield dlg:style-id="60" dlg:id="TextBox16" dlg:tab-index="71" dlg:left="300" dlg:top="77" dlg:width="109" dlg:height="18" dlg:tabstop="true"/>
    <dlg:text dlg:style-id="61" dlg:id="Label47" dlg:tab-index="72" dlg:left="300" dlg:top="55" dlg:width="105" dlg:height="13" dlg:value="exemple : 6_2013_" dlg:align="center" dlg:valign="top" dlg:multiline="true" dlg:tabstop="false"/>
    <dlg:text dlg:style-id="62" dlg:id="Label48" dlg:tab-index="73" dlg:left="300" dlg:top="98" dlg:width="105" dlg:height="13" dlg:value="exemple : 01/09/2013" dlg:align="center" dlg:valign="top" dlg:multiline="true" dlg:tabstop="false"/>
    <dlg:text dlg:style-id="63" dlg:id="Label49" dlg:tab-index="74" dlg:left="207" dlg:top="111" dlg:width="86" dlg:height="9" dlg:value="Indique la date de début des cours" dlg:valign="top" dlg:multiline="true" dlg:tabstop="false"/>
    <dlg:text dlg:style-id="64" dlg:id="Label50" dlg:tab-index="75" dlg:left="203" dlg:top="98" dlg:width="94" dlg:height="13" dlg:value="Paramètre Rentrée" dlg:align="center" dlg:valign="top" dlg:multiline="true" dlg:tabstop="false"/>
    <dlg:textfield dlg:style-id="65" dlg:id="TextBox17" dlg:tab-index="76" dlg:left="300" dlg:top="111" dlg:width="109" dlg:height="18" dlg:tabstop="true"/>
  </dlg:bulletinboard>
</dlg:window>
</file>

<file path=Dialogs/VBAProject/TravailInterro1.xml><?xml version="1.0" encoding="utf-8"?>
<!DOCTYPE window  PUBLIC '-//OpenOffice.org//DTD OfficeDocument 1.0//EN'  'dialog.dtd'>
<dlg:window xmlns:dlg="http://openoffice.org/2000/dialog" xmlns:script="http://openoffice.org/2000/script" dlg:style-id="12" dlg:id="TravailInterro1" dlg:left="0" dlg:top="0" dlg:width="269" dlg:height="151" dlg:closeable="true" dlg:moveable="true" dlg:title="Travail de remédiation">
  <dlg:styles>
    <dlg:style dlg:style-id="0" dlg:background-color="0xff8080" dlg:text-color="0x0" dlg:font-name="Tahoma" dlg:font-height="14" dlg:font-charset="ansi" dlg:font-weight="100"/>
    <dlg:style dlg:style-id="1" dlg:background-color="0xff80ff" dlg:text-color="0x0" dlg:font-name="Tahoma" dlg:font-height="14" dlg:font-charset="ansi" dlg:font-weight="100"/>
    <dlg:style dlg:style-id="2" dlg:background-color="0xff00" dlg:text-color="0x0" dlg:font-name="Tahoma" dlg:font-height="14" dlg:font-charset="ansi" dlg:font-weight="100"/>
    <dlg:style dlg:style-id="3" dlg:background-color="0xc0c0c0" dlg:text-color="0x0" dlg:font-name="Tahoma" dlg:font-height="14" dlg:font-charset="ansi" dlg:font-weight="100"/>
    <dlg:style dlg:style-id="4" dlg:background-color="0x8080ff" dlg:text-color="0x0" dlg:font-name="Tahoma" dlg:font-height="14" dlg:font-charset="ansi" dlg:font-weight="100"/>
    <dlg:style dlg:style-id="5" dlg:background-color="0xece9d8" dlg:text-color="0x0" dlg:font-name="Tahoma" dlg:font-height="22" dlg:font-charset="ansi" dlg:font-weight="100"/>
    <dlg:style dlg:style-id="6" dlg:background-color="0xffffff" dlg:text-color="0x0" dlg:font-name="Tahoma" dlg:font-height="8" dlg:font-charset="ansi" dlg:font-weight="100"/>
    <dlg:style dlg:style-id="7" dlg:background-color="0xece9d8" dlg:text-color="0x0" dlg:font-name="Tahoma" dlg:font-height="22" dlg:font-charset="ansi" dlg:font-weight="100"/>
    <dlg:style dlg:style-id="8" dlg:background-color="0xffffff" dlg:text-color="0x0" dlg:font-name="Tahoma" dlg:font-height="8" dlg:font-charset="ansi" dlg:font-weight="100"/>
    <dlg:style dlg:style-id="9" dlg:background-color="0xffffff" dlg:text-color="0x0" dlg:font-name="Tahoma" dlg:font-height="8" dlg:font-charset="ansi" dlg:font-weight="100"/>
    <dlg:style dlg:style-id="10" dlg:background-color="0xece9d8" dlg:text-color="0x0" dlg:font-name="Tahoma" dlg:font-height="22" dlg:font-charset="ansi" dlg:font-weight="100"/>
    <dlg:style dlg:style-id="11" dlg:background-color="0x40" dlg:text-color="0xd4d0c8" dlg:font-name="Tahoma" dlg:font-height="8" dlg:font-charset="ansi" dlg:font-weight="100"/>
    <dlg:style dlg:style-id="12" dlg:background-color="0xece9d8"/>
  </dlg:styles>
  <dlg:bulletinboard>
    <dlg:button dlg:style-id="0" dlg:id="Correction" dlg:tab-index="0" dlg:left="4" dlg:top="4" dlg:width="51" dlg:height="17" dlg:tabstop="true" dlg:value="Correction" dlg:valign="center" dlg:image-position="top-center"/>
    <dlg:button dlg:style-id="1" dlg:id="Propriete" dlg:tab-index="1" dlg:left="4" dlg:top="30" dlg:width="51" dlg:height="17" dlg:tabstop="true" dlg:value="Propriété" dlg:valign="center" dlg:image-position="top-center"/>
    <dlg:button dlg:style-id="2" dlg:id="Definition" dlg:tab-index="2" dlg:left="4" dlg:top="55" dlg:width="51" dlg:height="17" dlg:tabstop="true" dlg:value="Définition" dlg:valign="center" dlg:image-position="top-center"/>
    <dlg:button dlg:style-id="3" dlg:id="Autre" dlg:tab-index="3" dlg:left="4" dlg:top="107" dlg:width="51" dlg:height="17" dlg:tabstop="true" dlg:value="Autre" dlg:valign="center" dlg:image-position="top-center"/>
    <dlg:button dlg:style-id="4" dlg:id="signature" dlg:tab-index="4" dlg:left="4" dlg:top="81" dlg:width="51" dlg:height="17" dlg:tabstop="true" dlg:value="Signature" dlg:valign="center" dlg:image-position="top-center"/>
    <dlg:spinbutton dlg:style-id="5" dlg:control-implementation="com.sun.star.form.component.SpinButton" dlg:id="numerospinbouton" dlg:tab-index="5" dlg:left="125" dlg:top="30" dlg:width="16" dlg:height="21" dlg:align="vertical" dlg:tabstop="true" dlg:symbol-color="0x0"/>
    <dlg:textfield dlg:style-id="6" dlg:id="numerotextbox" dlg:tab-index="6" dlg:left="82" dlg:top="26" dlg:width="35" dlg:height="26" dlg:tabstop="true"/>
    <dlg:text dlg:style-id="5" dlg:id="numerolabel" dlg:tab-index="7" dlg:left="78" dlg:top="4" dlg:width="59" dlg:height="19" dlg:value=" numéro" dlg:valign="top" dlg:multiline="true" dlg:tabstop="false"/>
    <dlg:text dlg:style-id="7" dlg:id="foislabel" dlg:tab-index="8" dlg:left="160" dlg:top="4" dlg:width="105" dlg:height="19" dlg:value=" nombre de fois" dlg:valign="top" dlg:multiline="true" dlg:tabstop="false"/>
    <dlg:textfield dlg:style-id="8" dlg:id="foistextbox" dlg:tab-index="9" dlg:left="172" dlg:top="26" dlg:width="35" dlg:height="26" dlg:tabstop="true"/>
    <dlg:spinbutton dlg:style-id="5" dlg:control-implementation="com.sun.star.form.component.SpinButton" dlg:id="foisspinbouton" dlg:tab-index="10" dlg:left="222" dlg:top="26" dlg:width="16" dlg:height="21" dlg:align="vertical" dlg:tabstop="true" dlg:symbol-color="0x0"/>
    <dlg:textfield dlg:style-id="9" dlg:id="autretextbox" dlg:tab-index="11" dlg:left="82" dlg:top="81" dlg:width="148" dlg:height="46" dlg:tabstop="true"/>
    <dlg:text dlg:style-id="10" dlg:id="autrelabel" dlg:tab-index="12" dlg:left="78" dlg:top="55" dlg:width="160" dlg:height="19" dlg:value=" Autre" dlg:align="center" dlg:valign="top" dlg:multiline="true" dlg:tabstop="false"/>
    <dlg:text dlg:style-id="11" dlg:id="Label1" dlg:tab-index="13" dlg:left="4" dlg:top="137" dlg:width="125" dlg:height="9" dlg:value="Touches de raccourcis : c,p,d,s,a,1,2,3,4,5,6,7,8,9" dlg:valign="top" dlg:multiline="true" dlg:tabstop="false"/>
  </dlg:bulletinboard>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LPC"/>
  <library:element library:name="Param"/>
  <library:element library:name="Liste_eleves"/>
  <library:element library:name="saisie_papier"/>
  <library:element library:name="travailnonnote"/>
  <library:element library:name="travail_cours_suivant"/>
  <library:element library:name="TravailInterro1"/>
</library:library>
</file>

<file path=Dialogs/VBAProject/saisie_papier.xml><?xml version="1.0" encoding="utf-8"?>
<!DOCTYPE window  PUBLIC '-//OpenOffice.org//DTD OfficeDocument 1.0//EN'  'dialog.dtd'>
<dlg:window xmlns:dlg="http://openoffice.org/2000/dialog" xmlns:script="http://openoffice.org/2000/script" dlg:style-id="8" dlg:id="saisie_papier" dlg:left="0" dlg:top="0" dlg:width="371" dlg:height="384" dlg:closeable="true" dlg:moveable="true" dlg:title="saisie des papiers">
  <dlg:styles>
    <dlg:style dlg:style-id="0" dlg:background-color="0x80ff80" dlg:text-color="0x0" dlg:font-name="Tahoma" dlg:font-height="14" dlg:font-charset="ansi" dlg:font-weight="100"/>
    <dlg:style dlg:style-id="1" dlg:background-color="0xffffff" dlg:text-color="0x0" dlg:font-name="Tahoma" dlg:font-height="8" dlg:font-charset="ansi" dlg:font-weight="100"/>
    <dlg:style dlg:style-id="2" dlg:background-color="0xffff00" dlg:text-color="0x0" dlg:font-name="Tahoma" dlg:font-height="22" dlg:font-charset="ansi" dlg:font-weight="100"/>
    <dlg:style dlg:style-id="3" dlg:background-color="0xffffff" dlg:text-color="0x0" dlg:font-name="Tahoma" dlg:font-height="12" dlg:font-charset="ansi" dlg:font-weight="150"/>
    <dlg:style dlg:style-id="4" dlg:background-color="0xff8080" dlg:text-color="0x0" dlg:font-name="Tahoma" dlg:font-height="16" dlg:font-charset="ansi" dlg:font-weight="150"/>
    <dlg:style dlg:style-id="5" dlg:background-color="0xffffff" dlg:text-color="0x0" dlg:font-name="Tahoma" dlg:font-height="8" dlg:font-charset="ansi" dlg:font-weight="100"/>
    <dlg:style dlg:style-id="6" dlg:background-color="0xc0c0ff" dlg:text-color="0x0" dlg:font-name="Tahoma" dlg:font-height="8" dlg:font-charset="ansi" dlg:font-weight="100"/>
    <dlg:style dlg:style-id="7" dlg:background-color="0xc0c0ff" dlg:text-color="0x0" dlg:font-name="Tahoma" dlg:font-height="12" dlg:font-charset="ansi" dlg:font-weight="100"/>
    <dlg:style dlg:style-id="8" dlg:background-color="0x80"/>
  </dlg:styles>
  <dlg:bulletinboard>
    <dlg:menulist dlg:style-id="0" dlg:control-implementation="stardiv.one.form.component.ListBox" dlg:id="saisiepapier_list" dlg:tab-index="0" dlg:left="5" dlg:top="35" dlg:width="143" dlg:height="345" dlg:tabstop="true"/>
    <dlg:textfield dlg:style-id="1" dlg:id="Saisiepapier_text" dlg:tab-index="1" dlg:left="4" dlg:top="4" dlg:width="144" dlg:height="25" dlg:tabstop="true" dlg:multiline="true" dlg:value="Tapez la première lettre du prénom de  l'élève.Si ce n'est pas le bon, tapez à nouveau cette première lettre.&#13;&#10;Quand le bon nom est sélectionné, appuyez sur 'Entrer'&#13;&#10;"/>
    <dlg:textfield dlg:style-id="2" dlg:id="Nom_eleve" dlg:tab-index="2" dlg:left="160" dlg:top="26" dlg:width="144" dlg:height="30" dlg:tabstop="true"/>
    <dlg:menulist dlg:style-id="3" dlg:control-implementation="stardiv.one.form.component.ListBox" dlg:id="avancement" dlg:tab-index="3" dlg:visible="false" dlg:left="160" dlg:top="98" dlg:width="203" dlg:height="276" dlg:tabstop="true" dlg:multiselection="true"/>
    <dlg:button dlg:style-id="4" dlg:id="sortie" dlg:tab-index="4" dlg:left="234" dlg:top="4" dlg:width="51" dlg:height="30" dlg:tabstop="true" dlg:value="Sortie" dlg:valign="center" dlg:image-position="top-center"/>
    <dlg:textfield dlg:style-id="5" dlg:id="avancement_text" dlg:tab-index="5" dlg:left="160" dlg:top="4" dlg:width="203" dlg:height="18" dlg:tabstop="true" dlg:multiline="true" dlg:value="Utilisez la souris ou les flèches du clavier et la barre espace pour sélectionner. Validez en appuyant sur 'Entrer'"/>
    <dlg:textfield dlg:style-id="6" dlg:id="contenuc3" dlg:tab-index="6" dlg:left="160" dlg:top="60" dlg:width="203" dlg:height="32" dlg:tabstop="true" dlg:multiline="true"/>
    <dlg:textfield dlg:style-id="7" dlg:id="contenuc3_bis" dlg:tab-index="7" dlg:left="160" dlg:top="38" dlg:width="203" dlg:height="156" dlg:tabstop="true" dlg:multiline="true"/>
  </dlg:bulletinboard>
</dlg:window>
</file>

<file path=Dialogs/VBAProject/travail_cours_suivant.xml><?xml version="1.0" encoding="utf-8"?>
<!DOCTYPE window  PUBLIC '-//OpenOffice.org//DTD OfficeDocument 1.0//EN'  'dialog.dtd'>
<dlg:window xmlns:dlg="http://openoffice.org/2000/dialog" xmlns:script="http://openoffice.org/2000/script" dlg:style-id="36" dlg:id="travail_cours_suivant" dlg:left="0" dlg:top="0" dlg:width="615" dlg:height="405" dlg:closeable="true" dlg:moveable="true" dlg:title="TRAVAUX PERSONNELS">
  <dlg:styles>
    <dlg:style dlg:style-id="0" dlg:background-color="0xffffff" dlg:text-color="0x0" dlg:font-name="Tahoma" dlg:font-height="14" dlg:font-charset="ansi" dlg:font-weight="100"/>
    <dlg:style dlg:style-id="1" dlg:background-color="0xffffff" dlg:text-color="0x0" dlg:font-name="Tahoma" dlg:font-height="14" dlg:font-charset="ansi" dlg:font-weight="100"/>
    <dlg:style dlg:style-id="2" dlg:background-color="0xc0ffc0" dlg:text-color="0x0" dlg:font-name="Tahoma" dlg:font-height="8" dlg:font-charset="ansi" dlg:font-weight="100"/>
    <dlg:style dlg:style-id="3" dlg:background-color="0xc0ffc0" dlg:text-color="0x0" dlg:font-name="Tahoma" dlg:font-height="8" dlg:font-charset="ansi" dlg:font-weight="100"/>
    <dlg:style dlg:style-id="4" dlg:background-color="0xffc0c0" dlg:text-color="0x0" dlg:font-name="Tahoma" dlg:font-height="8" dlg:font-charset="ansi" dlg:font-weight="100"/>
    <dlg:style dlg:style-id="5" dlg:background-color="0xc0ffc0" dlg:text-color="0x0" dlg:font-name="Tahoma" dlg:font-height="8" dlg:font-charset="ansi" dlg:font-weight="100"/>
    <dlg:style dlg:style-id="6" dlg:background-color="0xece9d8" dlg:text-color="0x0" dlg:font-name="Tahoma" dlg:font-height="8" dlg:font-charset="ansi" dlg:font-weight="100"/>
    <dlg:style dlg:style-id="7" dlg:background-color="0xffffff" dlg:text-color="0x0" dlg:font-name="Tahoma" dlg:font-height="14" dlg:font-charset="ansi" dlg:font-weight="100"/>
    <dlg:style dlg:style-id="8" dlg:background-color="0xffffff" dlg:text-color="0x0" dlg:border="0x0" dlg:font-name="Tahoma" dlg:font-height="8" dlg:font-charset="ansi" dlg:font-weight="100"/>
    <dlg:style dlg:style-id="9" dlg:background-color="0xc0ffc0" dlg:text-color="0x0" dlg:font-name="Tahoma" dlg:font-height="8" dlg:font-charset="ansi" dlg:font-weight="100"/>
    <dlg:style dlg:style-id="10" dlg:background-color="0xc0ffc0" dlg:text-color="0x0" dlg:font-name="Tahoma" dlg:font-height="8" dlg:font-charset="ansi" dlg:font-weight="100"/>
    <dlg:style dlg:style-id="11" dlg:background-color="0xff8080" dlg:text-color="0x0" dlg:border="0x0" dlg:font-name="Tahoma" dlg:font-height="12" dlg:font-charset="ansi" dlg:font-weight="100"/>
    <dlg:style dlg:style-id="12" dlg:background-color="0xffc0c0" dlg:text-color="0x0" dlg:font-name="Tahoma" dlg:font-height="8" dlg:font-charset="ansi" dlg:font-weight="100"/>
    <dlg:style dlg:style-id="13" dlg:background-color="0xffc0c0" dlg:text-color="0x0" dlg:font-name="Tahoma" dlg:font-height="8" dlg:font-charset="ansi" dlg:font-weight="100"/>
    <dlg:style dlg:style-id="14" dlg:background-color="0xffc0c0" dlg:text-color="0x0" dlg:font-name="Tahoma" dlg:font-height="8" dlg:font-charset="ansi" dlg:font-weight="100"/>
    <dlg:style dlg:style-id="15" dlg:background-color="0xece9d8" dlg:text-color="0x0" dlg:font-name="Tahoma" dlg:font-height="8" dlg:font-charset="ansi" dlg:font-weight="100"/>
    <dlg:style dlg:style-id="16" dlg:background-color="0xece9d8" dlg:text-color="0x0" dlg:font-name="Tahoma" dlg:font-height="8" dlg:font-charset="ansi" dlg:font-weight="100"/>
    <dlg:style dlg:style-id="17" dlg:background-color="0xece9d8" dlg:text-color="0x0" dlg:font-name="Tahoma" dlg:font-height="8" dlg:font-charset="ansi" dlg:font-weight="100"/>
    <dlg:style dlg:style-id="18" dlg:background-color="0xff00" dlg:text-color="0x0" dlg:border="0x0" dlg:font-name="Tahoma" dlg:font-height="12" dlg:font-charset="ansi" dlg:font-weight="100"/>
    <dlg:style dlg:style-id="19" dlg:background-color="0xffc0c0" dlg:text-color="0x0" dlg:font-name="Tahoma" dlg:font-height="14" dlg:font-charset="ansi" dlg:font-weight="100"/>
    <dlg:style dlg:style-id="20" dlg:background-color="0xc0ffc0" dlg:text-color="0x0" dlg:font-name="Tahoma" dlg:font-height="16" dlg:font-charset="ansi" dlg:font-weight="100"/>
    <dlg:style dlg:style-id="21" dlg:background-color="0xffffff" dlg:text-color="0xff0000" dlg:font-name="Tahoma" dlg:font-height="14" dlg:font-charset="ansi" dlg:font-weight="100"/>
    <dlg:style dlg:style-id="22" dlg:background-color="0xffffff" dlg:text-color="0x0" dlg:border="0x0" dlg:font-name="Tahoma" dlg:font-height="8" dlg:font-charset="ansi" dlg:font-weight="100"/>
    <dlg:style dlg:style-id="23" dlg:background-color="0xc0ffc0" dlg:text-color="0x0" dlg:font-name="Tahoma" dlg:font-height="8" dlg:font-charset="ansi" dlg:font-weight="100"/>
    <dlg:style dlg:style-id="24" dlg:background-color="0xffffff" dlg:text-color="0x0" dlg:border="0x0" dlg:font-name="Tahoma" dlg:font-height="8" dlg:font-charset="ansi" dlg:font-weight="100"/>
    <dlg:style dlg:style-id="25" dlg:background-color="0xffffff" dlg:text-color="0x0" dlg:border="0x0" dlg:font-name="Tahoma" dlg:font-height="8" dlg:font-charset="ansi" dlg:font-weight="100"/>
    <dlg:style dlg:style-id="26" dlg:background-color="0xffffff" dlg:text-color="0x0" dlg:border="0x0" dlg:font-name="Tahoma" dlg:font-height="8" dlg:font-charset="ansi" dlg:font-weight="100"/>
    <dlg:style dlg:style-id="27" dlg:background-color="0x80ffff" dlg:text-color="0xff0000" dlg:font-name="Tahoma" dlg:font-height="14" dlg:font-charset="ansi" dlg:font-weight="100"/>
    <dlg:style dlg:style-id="28" dlg:background-color="0xffc0c0" dlg:text-color="0x0" dlg:font-name="Tahoma" dlg:font-height="8" dlg:font-charset="ansi" dlg:font-weight="100"/>
    <dlg:style dlg:style-id="29" dlg:background-color="0xffc0c0" dlg:text-color="0x0" dlg:font-name="Tahoma" dlg:font-height="8" dlg:font-charset="ansi" dlg:font-weight="100"/>
    <dlg:style dlg:style-id="30" dlg:background-color="0xece9d8" dlg:text-color="0x0" dlg:font-name="Tahoma" dlg:font-height="8" dlg:font-charset="ansi" dlg:font-weight="100"/>
    <dlg:style dlg:style-id="31" dlg:background-color="0xff00" dlg:text-color="0x0" dlg:font-name="Tahoma" dlg:font-height="6" dlg:font-charset="ansi" dlg:font-weight="100"/>
    <dlg:style dlg:style-id="32" dlg:background-color="0xff8080" dlg:text-color="0x0" dlg:font-name="Tahoma" dlg:font-height="7" dlg:font-charset="ansi" dlg:font-weight="100"/>
    <dlg:style dlg:style-id="33" dlg:background-color="0xece9d8" dlg:text-color="0x0" dlg:font-name="Tahoma" dlg:font-height="8" dlg:font-charset="ansi" dlg:font-weight="100"/>
    <dlg:style dlg:style-id="34" dlg:background-color="0xece9d8" dlg:text-color="0x0" dlg:font-name="Tahoma" dlg:font-height="8" dlg:font-charset="ansi" dlg:font-weight="100"/>
    <dlg:style dlg:style-id="35" dlg:background-color="0xffc0c0" dlg:text-color="0x0" dlg:font-name="Tahoma" dlg:font-height="8" dlg:font-charset="ansi" dlg:font-weight="100"/>
    <dlg:style dlg:style-id="36" dlg:background-color="0x54e3"/>
  </dlg:styles>
  <dlg:bulletinboard>
    <dlg:textfield dlg:style-id="0" dlg:id="Eleve" dlg:tab-index="0" dlg:left="347" dlg:top="4" dlg:width="121" dlg:height="17" dlg:tabstop="true"/>
    <dlg:textfield dlg:style-id="1" dlg:id="travail_a_faire" dlg:tab-index="1" dlg:left="4" dlg:top="9" dlg:width="254" dlg:height="29" dlg:tabstop="true" dlg:multiline="true"/>
    <dlg:button dlg:style-id="2" dlg:id="Cours" dlg:tab-index="2" dlg:left="4" dlg:top="43" dlg:width="27" dlg:height="13" dlg:tabstop="true" dlg:value="Cours" dlg:valign="center" dlg:image-position="top-center"/>
    <dlg:button dlg:style-id="3" dlg:id="Exercice" dlg:tab-index="3" dlg:left="35" dlg:top="43" dlg:width="27" dlg:height="13" dlg:tabstop="true" dlg:value="Exercice" dlg:valign="center" dlg:image-position="top-center"/>
    <dlg:button dlg:style-id="4" dlg:id="signature_t" dlg:tab-index="4" dlg:left="324" dlg:top="43" dlg:width="47" dlg:height="13" dlg:tabstop="true" dlg:value="Signature oubliée" dlg:valign="center" dlg:image-position="top-center"/>
    <dlg:button dlg:style-id="5" dlg:id="Signature" dlg:tab-index="5" dlg:left="94" dlg:top="43" dlg:width="31" dlg:height="13" dlg:tabstop="true" dlg:value="Signature" dlg:valign="center" dlg:image-position="top-center"/>
    <dlg:spinbutton dlg:style-id="6" dlg:control-implementation="com.sun.star.form.component.SpinButton" dlg:id="SpinButton1" dlg:tab-index="6" dlg:left="308" dlg:top="4" dlg:width="8" dlg:height="18" dlg:align="vertical" dlg:tabstop="true" dlg:symbol-color="0x0"/>
    <dlg:textfield dlg:style-id="7" dlg:id="TextBox3" dlg:tab-index="7" dlg:left="289" dlg:top="4" dlg:width="16" dlg:height="17" dlg:tabstop="true"/>
    <dlg:text dlg:style-id="8" dlg:id="Label2" dlg:tab-index="8" dlg:left="320" dlg:top="4" dlg:width="23" dlg:height="17" dlg:value=": Nombre de fois." dlg:align="right" dlg:valign="top" dlg:multiline="true" dlg:tabstop="false"/>
    <dlg:button dlg:style-id="9" dlg:id="Exclu" dlg:tab-index="9" dlg:left="66" dlg:top="43" dlg:width="23" dlg:height="13" dlg:tabstop="true" dlg:value="Exclu" dlg:valign="center" dlg:image-position="top-center"/>
    <dlg:button dlg:style-id="6" dlg:id="OK" dlg:tab-index="10" dlg:left="261" dlg:top="9" dlg:width="23" dlg:height="30" dlg:tabstop="true" dlg:value="modif.manuel-le." dlg:valign="center" dlg:image-position="top-center" dlg:multiline="true"/>
    <dlg:button dlg:style-id="10" dlg:id="Bavardages" dlg:tab-index="11" dlg:left="129" dlg:top="43" dlg:width="35" dlg:height="13" dlg:tabstop="true" dlg:value="Bavardages" dlg:valign="center" dlg:image-position="top-center"/>
    <dlg:text dlg:style-id="11" dlg:id="Label4" dlg:tab-index="12" dlg:left="242" dlg:top="158" dlg:width="156" dlg:height="13" dlg:value=" TRAVAIL A RENDRE POUR AUJOURD'HUI" dlg:align="center" dlg:valign="top" dlg:multiline="true" dlg:tabstop="false"/>
    <dlg:button dlg:style-id="12" dlg:id="Fait" dlg:tab-index="13" dlg:left="297" dlg:top="43" dlg:width="16" dlg:height="13" dlg:tabstop="true" dlg:value="Fait" dlg:valign="center" dlg:image-position="top-center"/>
    <dlg:button dlg:style-id="13" dlg:id="Repousse" dlg:tab-index="14" dlg:left="382" dlg:top="43" dlg:width="31" dlg:height="13" dlg:tabstop="true" dlg:value="Repousser" dlg:valign="center" dlg:image-position="top-center"/>
    <dlg:button dlg:style-id="14" dlg:id="doubl" dlg:tab-index="15" dlg:left="433" dlg:top="43" dlg:width="27" dlg:height="13" dlg:tabstop="true" dlg:value="Doubler" dlg:valign="center" dlg:image-position="top-center"/>
    <dlg:button dlg:style-id="15" dlg:id="annule" dlg:tab-index="16" dlg:left="258" dlg:top="43" dlg:width="27" dlg:height="13" dlg:tabstop="true" dlg:value="Annulé" dlg:valign="center" dlg:image-position="top-center"/>
    <dlg:button dlg:style-id="16" dlg:id="absent" dlg:tab-index="17" dlg:left="226" dlg:top="43" dlg:width="27" dlg:height="13" dlg:tabstop="true" dlg:value="Absent" dlg:valign="center" dlg:image-position="top-center"/>
    <dlg:button dlg:style-id="17" dlg:id="CommandButton6" dlg:tab-index="18" dlg:left="464" dlg:top="43" dlg:width="12" dlg:height="13" dlg:tabstop="true" dlg:value="?" dlg:valign="center" dlg:image-position="top-center"/>
    <dlg:text dlg:style-id="18" dlg:id="Label5" dlg:tab-index="19" dlg:left="4" dlg:top="60" dlg:width="180" dlg:height="13" dlg:value=" En cours : TRAVAIL POUR LE COURS SUIVANT " dlg:align="center" dlg:valign="top" dlg:multiline="true" dlg:tabstop="false"/>
    <dlg:menulist dlg:style-id="19" dlg:control-implementation="stardiv.one.form.component.ListBox" dlg:id="Liste_eleves_aujourdhui" dlg:tab-index="20" dlg:left="242" dlg:top="171" dlg:width="234" dlg:height="231" dlg:tabstop="true"/>
    <dlg:menulist dlg:style-id="20" dlg:control-implementation="stardiv.one.form.component.ListBox" dlg:id="Liste_eleves_suivant" dlg:tab-index="21" dlg:left="4" dlg:top="73" dlg:width="235" dlg:height="309" dlg:tabstop="true"/>
    <dlg:menulist dlg:style-id="21" dlg:control-implementation="stardiv.one.form.component.ListBox" dlg:id="Liste_cours_a_valider" dlg:tab-index="22" dlg:left="242" dlg:top="72" dlg:width="235" dlg:height="80" dlg:tabstop="true"/>
    <dlg:text dlg:style-id="22" dlg:id="Label6" dlg:tab-index="23" dlg:left="332" dlg:top="64" dlg:width="48" dlg:height="8" dlg:value="  COURS A VALIDER" dlg:align="center" dlg:valign="top" dlg:multiline="true" dlg:tabstop="false"/>
    <dlg:button dlg:style-id="23" dlg:id="Tables" dlg:tab-index="24" dlg:left="168" dlg:top="43" dlg:width="27" dlg:height="13" dlg:tabstop="true" dlg:value="Tables" dlg:valign="center" dlg:image-position="top-center"/>
    <dlg:text dlg:style-id="24" dlg:id="Label7" dlg:tab-index="25" dlg:left="472" dlg:top="4" dlg:width="19" dlg:height="8" dlg:value=": ELEVE " dlg:align="center" dlg:valign="top" dlg:multiline="true" dlg:tabstop="false"/>
    <dlg:text dlg:style-id="25" dlg:id="Label8" dlg:tab-index="26" dlg:left="4" dlg:top="0" dlg:width="27" dlg:height="9" dlg:value="TRAVAIL :" dlg:align="center" dlg:valign="top" dlg:multiline="true" dlg:tabstop="false"/>
    <dlg:text dlg:style-id="26" dlg:id="Label9" dlg:tab-index="27" dlg:left="523" dlg:top="4" dlg:width="70" dlg:height="9" dlg:value="GROUPES POSSIBLES:" dlg:align="center" dlg:valign="top" dlg:multiline="true" dlg:tabstop="false"/>
    <dlg:menulist dlg:style-id="27" dlg:control-implementation="stardiv.one.form.component.ListBox" dlg:id="Liste_groupes" dlg:tab-index="28" dlg:left="481" dlg:top="17" dlg:width="132" dlg:height="382" dlg:tabstop="true"/>
    <dlg:button dlg:style-id="28" dlg:id="TT_fait" dlg:tab-index="29" dlg:left="297" dlg:top="26" dlg:width="23" dlg:height="13" dlg:tabstop="true" dlg:value="Tout Ft" dlg:valign="center" dlg:image-position="top-center"/>
    <dlg:button dlg:style-id="29" dlg:id="TT_repousser" dlg:tab-index="30" dlg:left="382" dlg:top="26" dlg:width="47" dlg:height="13" dlg:tabstop="true" dlg:value="Tout Repousser" dlg:valign="center" dlg:image-position="top-center"/>
    <dlg:button dlg:style-id="30" dlg:id="LPC_bton" dlg:tab-index="31" dlg:left="258" dlg:top="60" dlg:width="27" dlg:height="13" dlg:tabstop="true" dlg:value="Obj.Tra." dlg:valign="center" dlg:image-position="top-center"/>
    <dlg:button dlg:style-id="31" dlg:id="Travauxnonnotes" dlg:tab-index="32" dlg:left="187" dlg:top="60" dlg:width="66" dlg:height="13" dlg:tabstop="true" dlg:value="Travaux non notés sur documents" dlg:valign="center" dlg:image-position="top-center"/>
    <dlg:button dlg:style-id="32" dlg:id="Elevesavecbcpdetravaux" dlg:tab-index="33" dlg:left="402" dlg:top="158" dlg:width="74" dlg:height="13" dlg:tabstop="true" dlg:value="Elèves avec beaucoup de travaux" dlg:valign="center" dlg:image-position="top-center"/>
    <dlg:button dlg:style-id="33" dlg:id="materiel" dlg:tab-index="34" dlg:left="289" dlg:top="60" dlg:width="39" dlg:height="13" dlg:tabstop="true" dlg:value="Matériel" dlg:valign="center" dlg:image-position="top-center"/>
    <dlg:button dlg:style-id="34" dlg:id="MotParents" dlg:tab-index="35" dlg:left="199" dlg:top="43" dlg:width="23" dlg:height="13" dlg:tabstop="true" dlg:value="Mot" dlg:valign="center" dlg:image-position="top-center"/>
    <dlg:button dlg:style-id="35" dlg:id="CommandButton7" dlg:tab-index="36" dlg:left="382" dlg:top="60" dlg:width="55" dlg:height="13" dlg:tabstop="true" dlg:value="Repousser (j+2)" dlg:valign="center" dlg:image-position="top-center"/>
  </dlg:bulletinboard>
</dlg:window>
</file>

<file path=Dialogs/VBAProject/travailnonnote.xml><?xml version="1.0" encoding="utf-8"?>
<!DOCTYPE window  PUBLIC '-//OpenOffice.org//DTD OfficeDocument 1.0//EN'  'dialog.dtd'>
<dlg:window xmlns:dlg="http://openoffice.org/2000/dialog" xmlns:script="http://openoffice.org/2000/script" dlg:style-id="2" dlg:id="travailnonnote" dlg:left="0" dlg:top="0" dlg:width="396" dlg:height="329" dlg:closeable="true" dlg:moveable="true" dlg:title="Travail à faire, non noté sur les interrogations">
  <dlg:styles>
    <dlg:style dlg:style-id="0" dlg:background-color="0x80ff80" dlg:text-color="0x0" dlg:font-name="Tahoma" dlg:font-height="18" dlg:font-charset="ansi" dlg:font-weight="100"/>
    <dlg:style dlg:style-id="1" dlg:background-color="0xff8080" dlg:text-color="0x0" dlg:font-name="Tahoma" dlg:font-height="8" dlg:font-charset="ansi" dlg:font-weight="100"/>
    <dlg:style dlg:style-id="2" dlg:background-color="0x8080ff"/>
  </dlg:styles>
  <dlg:bulletinboard>
    <dlg:menulist dlg:style-id="0" dlg:control-implementation="stardiv.one.form.component.ListBox" dlg:id="Listeelevetravailnonnote" dlg:tab-index="0" dlg:left="8" dlg:top="9" dlg:width="382" dlg:height="293" dlg:tabstop="true"/>
    <dlg:button dlg:style-id="1" dlg:id="Fermertravailnonnote" dlg:tab-index="1" dlg:left="332" dlg:top="307" dlg:width="59" dlg:height="17" dlg:tabstop="true" dlg:value="Fermer" dlg:valign="center" dlg:image-position="top-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