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2.125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49cm" fo:border="0.05pt solid #000000"/>
    </style:style>
    <style:style style:name="Tableau1.A2" style:family="table-cell">
      <style:table-cell-properties fo:padding="0.049cm" fo:border-left="0.05pt solid #000000" fo:border-right="none" fo:border-top="none" fo:border-bottom="0.05pt solid #000000"/>
    </style:style>
    <style:style style:name="Tableau1.H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may-break-between-rows="false"/>
    </style:style>
    <style:style style:name="Tableau2.A" style:family="table-column">
      <style:table-column-properties style:column-width="2.125cm" style:rel-column-width="8191*"/>
    </style:style>
    <style:style style:name="Tableau2.H" style:family="table-column">
      <style:table-column-properties style:column-width="2.127cm" style:rel-column-width="819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49cm" fo:border="0.05pt solid #000000"/>
    </style:style>
    <style:style style:name="Tableau2.A2" style:family="table-cell">
      <style:table-cell-properties fo:padding="0.049cm" fo:border-left="0.05pt solid #000000" fo:border-right="none" fo:border-top="none" fo:border-bottom="0.05pt solid #000000"/>
    </style:style>
    <style:style style:name="Tableau2.H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NORM1">
      <style:paragraph-properties fo:margin-left="0.499cm" fo:margin-right="0cm" fo:text-indent="0cm" style:auto-text-indent="false" fo:padding="0cm" fo:border="none" style:shadow="none"/>
      <style:text-properties officeooo:paragraph-rsid="010a4584"/>
    </style:style>
    <style:style style:name="P2" style:family="paragraph" style:parent-style-name="NORM1">
      <style:paragraph-properties fo:margin-left="0.499cm" fo:margin-right="0cm" fo:text-indent="0cm" style:auto-text-indent="false" fo:padding="0cm" fo:border="none" style:shadow="none"/>
      <style:text-properties officeooo:rsid="010a4584" officeooo:paragraph-rsid="010a4584"/>
    </style:style>
    <style:style style:name="P3" style:family="paragraph" style:parent-style-name="NORM1">
      <style:paragraph-properties fo:margin-left="0.499cm" fo:margin-right="0cm" fo:text-indent="0cm" style:auto-text-indent="false" fo:padding="0cm" fo:border="none" style:shadow="none"/>
      <style:text-properties officeooo:rsid="010a4584" officeooo:paragraph-rsid="01103611"/>
    </style:style>
    <style:style style:name="P4" style:family="paragraph" style:parent-style-name="NORM1">
      <style:paragraph-properties fo:margin-left="0.499cm" fo:margin-right="0cm" fo:text-indent="0cm" style:auto-text-indent="false" fo:padding="0cm" fo:border="none" style:shadow="none"/>
      <style:text-properties fo:font-style="normal" officeooo:rsid="010a4584" officeooo:paragraph-rsid="010a4584" style:font-style-asian="normal" style:font-style-complex="normal"/>
    </style:style>
    <style:style style:name="P5" style:family="paragraph" style:parent-style-name="NORM1">
      <style:paragraph-properties fo:margin-left="0.499cm" fo:margin-right="0cm" fo:text-indent="0cm" style:auto-text-indent="false" fo:padding="0cm" fo:border="none" style:shadow="none"/>
      <style:text-properties fo:font-style="normal" fo:font-weight="normal" officeooo:rsid="010a4584" officeooo:paragraph-rsid="01103611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padding="0cm" fo:border="none"/>
      <style:text-properties officeooo:rsid="010a4584" officeooo:paragraph-rsid="010a4584"/>
    </style:style>
    <style:style style:name="P8" style:family="paragraph" style:parent-style-name="Table_20_Contents">
      <style:paragraph-properties fo:padding="0cm" fo:border="none"/>
      <style:text-properties officeooo:paragraph-rsid="010a4584"/>
    </style:style>
    <style:style style:name="P9" style:family="paragraph" style:parent-style-name="Text_20_body">
      <style:text-properties officeooo:paragraph-rsid="010a22a9"/>
    </style:style>
    <style:style style:name="P10" style:family="paragraph" style:parent-style-name="Text_20_body">
      <style:text-properties fo:font-weight="bold" officeooo:rsid="010a22a9" officeooo:paragraph-rsid="010a22a9" style:font-weight-asian="bold" style:font-weight-complex="bold"/>
    </style:style>
    <style:style style:name="P11" style:family="paragraph" style:parent-style-name="Text_20_body">
      <style:text-properties fo:font-weight="bold" officeooo:rsid="010a4584" officeooo:paragraph-rsid="010a4584" style:font-weight-asian="bold" style:font-weight-complex="bold"/>
    </style:style>
    <style:style style:name="P12" style:family="paragraph" style:parent-style-name="Text_20_body">
      <style:text-properties fo:font-weight="bold" officeooo:rsid="010a4584" officeooo:paragraph-rsid="01175aaa" style:font-weight-asian="bold" style:font-weight-complex="bold"/>
    </style:style>
    <style:style style:name="P13" style:family="paragraph" style:parent-style-name="Text_20_body">
      <style:text-properties fo:font-weight="bold" officeooo:rsid="010c35bd" officeooo:paragraph-rsid="010c35bd" style:font-weight-asian="bold" style:font-weight-complex="bold"/>
    </style:style>
    <style:style style:name="P14" style:family="paragraph" style:parent-style-name="Text_20_body">
      <style:text-properties officeooo:paragraph-rsid="010a4584"/>
    </style:style>
    <style:style style:name="P15" style:family="paragraph" style:parent-style-name="Text_20_body">
      <style:text-properties officeooo:paragraph-rsid="010c35bd"/>
    </style:style>
    <style:style style:name="P16" style:family="paragraph" style:parent-style-name="Text_20_body">
      <style:text-properties fo:font-weight="normal" officeooo:rsid="010a4584" officeooo:paragraph-rsid="010a4584" style:font-weight-asian="normal" style:font-weight-complex="normal"/>
    </style:style>
    <style:style style:name="P17" style:family="paragraph" style:parent-style-name="Text_20_body">
      <style:text-properties fo:font-style="normal" fo:font-weight="normal" officeooo:rsid="010c35bd" officeooo:paragraph-rsid="010c35bd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officeooo:paragraph-rsid="01175aaa"/>
    </style:style>
    <style:style style:name="P19" style:family="paragraph" style:parent-style-name="Text_20_body">
      <style:text-properties fo:font-size="9pt" fo:font-style="italic" officeooo:rsid="011cb04d" officeooo:paragraph-rsid="011cb04d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padding="0.049cm" fo:border="0.06pt solid #000000" style:shadow="none"/>
      <style:text-properties officeooo:paragraph-rsid="010a4584"/>
    </style:style>
    <style:style style:name="P21" style:family="paragraph" style:parent-style-name="Text_20_body">
      <style:paragraph-properties fo:padding="0.049cm" fo:border="0.06pt solid #000000" style:shadow="none"/>
      <style:text-properties fo:font-weight="bold" officeooo:rsid="010a4584" officeooo:paragraph-rsid="010a4584" style:font-weight-asian="bold" style:font-weight-complex="bold"/>
    </style:style>
    <style:style style:name="P22" style:family="paragraph" style:parent-style-name="Standard">
      <style:text-properties fo:font-weight="normal" officeooo:rsid="010a4584" officeooo:paragraph-rsid="010a4584" style:font-weight-asian="normal" style:font-weight-complex="normal"/>
    </style:style>
    <style:style style:name="P23" style:family="paragraph" style:parent-style-name="Heading_20_1">
      <style:text-properties officeooo:rsid="01013d7a" officeooo:paragraph-rsid="01013d7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0a22a9" style:font-style-asian="normal" style:font-style-complex="normal"/>
    </style:style>
    <style:style style:name="T3" style:family="text">
      <style:text-properties fo:font-style="normal" officeooo:rsid="010a4584" style:font-style-asian="normal" style:font-style-complex="normal"/>
    </style:style>
    <style:style style:name="T4" style:family="text">
      <style:text-properties fo:font-style="normal" officeooo:rsid="010c35bd" style:font-style-asian="normal" style:font-style-complex="normal"/>
    </style:style>
    <style:style style:name="T5" style:family="text">
      <style:text-properties fo:font-style="normal" officeooo:rsid="010d3868" style:font-style-asian="normal" style:font-style-complex="normal"/>
    </style:style>
    <style:style style:name="T6" style:family="text">
      <style:text-properties fo:font-style="normal" officeooo:rsid="01175aaa" style:font-style-asian="normal" style:font-style-complex="normal"/>
    </style:style>
    <style:style style:name="T7" style:family="text">
      <style:text-properties fo:font-style="normal" officeooo:rsid="0119e24b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0c35b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0e037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3adf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491d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0f1249" style:font-style-asian="normal" style:font-weight-asian="normal" style:font-style-complex="normal"/>
    </style:style>
    <style:style style:name="T15" style:family="text">
      <style:text-properties fo:font-style="normal" fo:font-weight="normal" officeooo:rsid="01175aaa" style:font-style-asian="normal" style:font-weight-asian="normal" style:font-style-complex="normal"/>
    </style:style>
    <style:style style:name="T16" style:family="text">
      <style:text-properties fo:font-style="normal" fo:font-weight="normal" officeooo:rsid="01175aaa" style:font-style-asian="normal" style:font-weight-asian="normal" style:font-size-complex="11pt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0c35bd" style:font-style-asian="italic" style:font-style-complex="italic"/>
    </style:style>
    <style:style style:name="T19" style:family="text">
      <style:text-properties fo:font-style="italic" fo:font-weight="normal" officeooo:rsid="010c35bd" style:font-style-asian="italic" style:font-weight-asian="normal" style:font-style-complex="italic" style:font-weight-complex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0a4584" style:font-weight-asian="normal" style:font-weight-complex="normal"/>
    </style:style>
    <style:style style:name="T23" style:family="text">
      <style:text-properties fo:font-weight="normal" officeooo:rsid="010c35bd" style:font-weight-asian="normal" style:font-weight-complex="normal"/>
    </style:style>
    <style:style style:name="T24" style:family="text">
      <style:text-properties fo:font-weight="normal" officeooo:rsid="010e0378" style:font-weight-asian="normal" style:font-weight-complex="normal"/>
    </style:style>
    <style:style style:name="T25" style:family="text">
      <style:text-properties fo:font-weight="normal" officeooo:rsid="011491df" style:font-weight-asian="normal" style:font-weight-complex="normal"/>
    </style:style>
    <style:style style:name="T26" style:family="text">
      <style:text-properties fo:font-weight="normal" officeooo:rsid="01166ddf" style:font-weight-asian="normal" style:font-weight-complex="normal"/>
    </style:style>
    <style:style style:name="T27" style:family="text">
      <style:text-properties fo:font-weight="normal" officeooo:rsid="01175aaa" style:font-weight-asian="normal" style:font-weight-complex="normal"/>
    </style:style>
    <style:style style:name="T28" style:family="text">
      <style:text-properties fo:font-weight="normal" officeooo:rsid="011d4908" style:font-weight-asian="normal" style:font-weight-complex="normal"/>
    </style:style>
    <style:style style:name="T29" style:family="text">
      <style:text-properties fo:font-weight="normal" officeooo:rsid="010a22a9" style:font-weight-asian="normal"/>
    </style:style>
    <style:style style:name="T30" style:family="text">
      <style:text-properties fo:font-weight="normal" officeooo:rsid="011d4908" style:font-weight-asian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0a4584" style:font-weight-asian="bold" style:font-weight-complex="bold"/>
    </style:style>
    <style:style style:name="T33" style:family="text">
      <style:text-properties fo:font-weight="bold" officeooo:rsid="010c35bd" style:font-weight-asian="bold" style:font-weight-complex="bold"/>
    </style:style>
    <style:style style:name="T34" style:family="text">
      <style:text-properties fo:font-weight="bold" officeooo:rsid="011491df" style:font-weight-asian="bold" style:font-weight-complex="bold"/>
    </style:style>
    <style:style style:name="T35" style:family="text">
      <style:text-properties fo:font-weight="bold" officeooo:rsid="010a22a9" style:font-weight-asian="bold" style:font-weight-complex="bold"/>
    </style:style>
    <style:style style:name="T36" style:family="text">
      <style:text-properties fo:font-weight="bold" officeooo:rsid="011d4908" style:font-weight-asian="bold" style:font-weight-complex="bold"/>
    </style:style>
    <style:style style:name="T37" style:family="text">
      <style:text-properties officeooo:rsid="010a22a9"/>
    </style:style>
    <style:style style:name="T38" style:family="text">
      <style:text-properties officeooo:rsid="010a4584"/>
    </style:style>
    <style:style style:name="T39" style:family="text">
      <style:text-properties style:font-name="OpenSymbol1" fo:font-style="normal" officeooo:rsid="010a4584" style:font-style-asian="normal" style:font-style-complex="normal"/>
    </style:style>
    <style:style style:name="T40" style:family="text">
      <style:text-properties fo:font-size="10pt" style:font-size-asian="10.5pt"/>
    </style:style>
    <style:style style:name="T41" style:family="text">
      <style:text-properties officeooo:rsid="010c35bd"/>
    </style:style>
    <style:style style:name="T42" style:family="text">
      <style:text-properties officeooo:rsid="010e0378"/>
    </style:style>
    <style:style style:name="T43" style:family="text">
      <style:text-properties fo:font-size="11pt" fo:font-style="normal" fo:font-weight="normal" officeooo:rsid="010a22a9" style:font-size-asian="11pt" style:font-style-asian="normal" style:font-weight-asian="normal" style:font-size-complex="11pt" style:font-style-complex="normal"/>
    </style:style>
    <style:style style:name="T44" style:family="text">
      <style:text-properties officeooo:rsid="01175aaa"/>
    </style:style>
    <style:style style:name="T45" style:family="text">
      <style:text-properties officeooo:rsid="0119e24b"/>
    </style:style>
    <style:style style:name="T46" style:family="text">
      <style:text-properties officeooo:rsid="011d8d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D.M.n°<text:span text:style-name="T37">1</text:span></text:h>
      <text:p text:style-name="P19"><text:span text:style-name="T29">B</text:span><text:span text:style-name="T30">arème</text:span><text:span text:style-name="T29"> : </text:span><text:span text:style-name="T35">1.</text:span><text:span text:style-name="T31">a</text:span><text:span text:style-name="T20">:0,25*3 </text:span><text:span text:style-name="T31">1.b</text:span><text:span text:style-name="T20">:1(-0.25/er.) </text:span><text:span text:style-name="T31">1.c</text:span><text:span text:style-name="T20">:0.25 </text:span><text:span text:style-name="T31">1.d</text:span><text:span text:style-name="T20">:1 </text:span><text:span text:style-name="T31">2.a</text:span><text:span text:style-name="T20">:1. </text:span><text:span text:style-name="T31">2.b</text:span><text:span text:style-name="T20">:2. </text:span><text:span text:style-name="T31">2.c</text:span><text:span text:style-name="T20">:1. </text:span><text:span text:style-name="T31">2.d</text:span><text:span text:style-name="T21">:</text:span><text:span text:style-name="T28">1 </text:span><text:span text:style-name="T36">3.a</text:span><text:span text:style-name="T28">:1 </text:span><text:span text:style-name="T36">3.b</text:span><text:span text:style-name="T28">:1</text:span></text:p>
      <text:p text:style-name="P9"><text:span text:style-name="T43">Un apiculteur souhaite étendre son activité de production de miel à une nouvelle région. En juillet 2014, il achète </text:span><text:span text:style-name="Police_20_par_20_défaut"><text:span text:style-name="T16">$</text:span></text:span><text:span text:style-name="Police_20_par_20_défaut"><text:span text:style-name="T8">/t{</text:span></text:span><text:span text:style-name="Police_20_par_20_défaut"><text:span text:style-name="T14">260;270;280;290;300;310;320}</text:span></text:span><text:span text:style-name="Police_20_par_20_défaut"><text:span text:style-name="T15">$</text:span></text:span> <text:span text:style-name="T37">colonies d'abeilles qu'il installe dans cette région.</text:span></text:p>
      <text:p text:style-name="P9"><text:span text:style-name="T37">Après renseignements pris auprès des services spécialisés, il s'attend à perdre </text:span><text:span text:style-name="Police_20_par_20_défaut"><text:span text:style-name="T44">$</text:span></text:span><text:span text:style-name="Police_20_par_20_défaut"><text:span text:style-name="T1">/t{7;9}%</text:span></text:span><text:span text:style-name="Police_20_par_20_défaut"><text:span text:style-name="T6">$</text:span></text:span><text:span text:style-name="Police_20_par_20_défaut"> </text:span><text:span text:style-name="T37">des colonies durant l'hiver. Pour maintenir son activité et la développer, il a prévu d'installer </text:span><text:span text:style-name="Police_20_par_20_défaut"><text:span text:style-name="T44">$</text:span></text:span><text:span text:style-name="Police_20_par_20_défaut"><text:span text:style-name="T1">/</text:span></text:span><text:span text:style-name="Police_20_par_20_défaut"><text:span text:style-name="T2">t{4</text:span></text:span><text:span text:style-name="Police_20_par_20_défaut"><text:span text:style-name="T5">0</text:span></text:span><text:span text:style-name="Police_20_par_20_défaut"><text:span text:style-name="T2">;5</text:span></text:span><text:span text:style-name="Police_20_par_20_défaut"><text:span text:style-name="T5">0</text:span></text:span><text:span text:style-name="Police_20_par_20_défaut"><text:span text:style-name="T2">;6</text:span></text:span><text:span text:style-name="Police_20_par_20_défaut"><text:span text:style-name="T5">0</text:span></text:span><text:span text:style-name="Police_20_par_20_défaut"><text:span text:style-name="T2">}</text:span></text:span><text:span text:style-name="Police_20_par_20_défaut"><text:span text:style-name="T6">$</text:span></text:span> <text:span text:style-name="T37">nouvelles colonies chaque printemps.</text:span></text:p>
      <text:p text:style-name="P10">1.<text:span text:style-name="T21"> </text:span><text:span text:style-name="T22">On considère l'algorithme suivant :</text:span></text:p>
      <text:p text:style-name="P20"><text:span text:style-name="T32">Variables :</text:span><text:span text:style-name="T22"> <text:tab/></text:span><text:span text:style-name="MATH"><text:span text:style-name="T22">n</text:span></text:span> <text:span text:style-name="T38">est un nombre entier naturel</text:span></text:p>
      <text:p text:style-name="P20"><text:tab/><text:tab/><text:tab/><text:tab/><text:span text:style-name="MATH"><text:span text:style-name="T38">C</text:span></text:span> <text:span text:style-name="T38">est un nombre réel.</text:span></text:p>
      <text:p text:style-name="P20"><text:span text:style-name="T32">Traitement </text:span><text:span text:style-name="T22">: <text:tab/>Affecter à </text:span><text:span text:style-name="MATH"><text:span text:style-name="T22">C</text:span></text:span> <text:span text:style-name="T38">la valeur ………</text:span></text:p>
      <text:p text:style-name="P20"><text:tab/><text:tab/><text:tab/><text:tab/><text:span text:style-name="T38">Affecter à </text:span><text:span text:style-name="MATH"><text:span text:style-name="T38">n</text:span></text:span> <text:span text:style-name="T38">la valeur </text:span><text:span text:style-name="MATH"><text:span text:style-name="T3">0</text:span></text:span>.</text:p>
      <text:p text:style-name="P20"><text:tab/><text:tab/><text:tab/><text:tab/><text:span text:style-name="T38">Tant que </text:span><text:span text:style-name="MATH"><text:span text:style-name="T38">C </text:span></text:span><text:span text:style-name="MATH"><text:span text:style-name="T3">&lt; <text:s/></text:span></text:span><text:span text:style-name="MATH"><text:span text:style-name="T6">4</text:span></text:span><text:span text:style-name="MATH"><text:span text:style-name="T3">00</text:span></text:span> <text:span text:style-name="T38">faire </text:span></text:p>
      <text:p text:style-name="P20"><text:tab/><text:tab/><text:tab/><text:tab/><text:tab/><text:span text:style-name="MATH"><text:span text:style-name="T38">C</text:span></text:span><text:span text:style-name="T1"> </text:span><text:span text:style-name="T3">prend la valeur </text:span><text:span text:style-name="MATH"><text:span text:style-name="T38">C</text:span></text:span><text:span text:style-name="MATH"><text:span text:style-name="T3"> –</text:span></text:span> <text:span text:style-name="MATH"><text:span text:style-name="T38">C</text:span></text:span><text:span text:style-name="MATH"><text:span text:style-name="T39">×</text:span></text:span><text:span text:style-name="T3">………</text:span><text:span text:style-name="MATH"><text:span text:style-name="T1"> </text:span></text:span><text:span text:style-name="MATH">+ </text:span><text:span text:style-name="T3">………</text:span></text:p>
      <text:p text:style-name="P20"><text:span text:style-name="T3"><text:tab/><text:tab/><text:tab/><text:tab/></text:span><text:tab/><text:span text:style-name="MATH"><text:span text:style-name="T38">n</text:span></text:span> <text:span text:style-name="T38">prend la valeur </text:span><text:span text:style-name="MATH"><text:span text:style-name="T38">n</text:span></text:span><text:span text:style-name="MATH"><text:span text:style-name="T3"> + 1</text:span></text:span></text:p>
      <text:p text:style-name="P20"><text:span text:style-name="MATH"><text:span text:style-name="T3"><text:tab/><text:tab/><text:tab/><text:tab/></text:span></text:span><text:span text:style-name="T38">Fin Tant que</text:span></text:p>
      <text:p text:style-name="P21">Sortie :<text:span text:style-name="T21"><text:tab/><text:tab/>Afficher</text:span><text:span text:style-name="MATH"><text:span text:style-name="T21"> </text:span></text:span><text:span text:style-name="MATH"><text:span text:style-name="T22">n</text:span></text:span></text:p>
      <text:p text:style-name="P14"><text:span text:style-name="MATH"><text:span text:style-name="T22"><text:tab/></text:span></text:span><text:span text:style-name="T32">a.</text:span><text:span text:style-name="T22"> Compléter l'algorithme à l'aide des données de l'énoncé.</text:span></text:p>
      <text:p text:style-name="P14"><text:span text:style-name="T22"><text:tab/></text:span><text:span text:style-name="T32">b.</text:span><text:span text:style-name="T22"> Compléter le tableau ci-dessous (on ne sera pas obligé d'utiliser toutes les colonnes). Les résultats seront arrondis à l'entier le plus proche.</text:span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7"><text:span text:style-name="T40">Test </text:span><text:span text:style-name="Police_20_par_20_défaut"><text:span text:style-name="T45">$C</text:span></text:span><text:span text:style-name="Police_20_par_20_défaut"><text:span text:style-name="T3">&lt;400</text:span></text:span><text:span text:style-name="Police_20_par_20_défaut"><text:span text:style-name="T7">$</text:span>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>…………</text:p>
          </table:table-cell>
          <table:table-cell table:style-name="Tableau1.A1" office:value-type="string">
            <text:p text:style-name="P1">…………</text:p>
          </table:table-cell>
          <table:table-cell table:style-name="Tableau1.A1" office:value-type="string">
            <text:p text:style-name="P1">…………</text:p>
          </table:table-cell>
          <table:table-cell table:style-name="Tableau1.A1" office:value-type="string">
            <text:p text:style-name="P1">…………</text:p>
          </table:table-cell>
          <table:table-cell table:style-name="Tableau1.A1" office:value-type="string">
            <text:p text:style-name="P1">…………</text:p>
          </table:table-cell>
          <table:table-cell table:style-name="Tableau1.H1" office:value-type="string">
            <text:p text:style-name="P1">…………</text:p>
          </table:table-cell>
        </table:table-row>
        <table:table-row>
          <table:table-cell table:style-name="Tableau1.A2" office:value-type="string">
            <text:p text:style-name="P7"><text:span text:style-name="T40">Valeur de </text:span><text:span text:style-name="Police_20_par_20_défaut"><text:span text:style-name="T45">$C$</text:span></text:span>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H2" office:value-type="string">
            <text:p text:style-name="P1">…………</text:p>
          </table:table-cell>
        </table:table-row>
        <table:table-row>
          <table:table-cell table:style-name="Tableau1.A2" office:value-type="string">
            <text:p text:style-name="P7"><text:span text:style-name="T40">Valeur de </text:span><text:span text:style-name="Police_20_par_20_défaut"><text:span text:style-name="T45">$n$</text:span></text:span>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A2" office:value-type="string">
            <text:p text:style-name="P1">…………</text:p>
          </table:table-cell>
          <table:table-cell table:style-name="Tableau1.H2" office:value-type="string">
            <text:p text:style-name="P1">…………</text:p>
          </table:table-cell>
        </table:table-row>
      </table:table>
      <text:p text:style-name="P16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7"><text:span text:style-name="T40">Test </text:span><text:span text:style-name="Police_20_par_20_défaut"><text:span text:style-name="T45">$C</text:span></text:span><text:span text:style-name="Police_20_par_20_défaut"><text:span text:style-name="T3">&lt;400</text:span></text:span><text:span text:style-name="Police_20_par_20_défaut"><text:span text:style-name="T7">$</text:span>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">…………</text:p>
          </table:table-cell>
          <table:table-cell table:style-name="Tableau2.A1" office:value-type="string">
            <text:p text:style-name="P1">…………</text:p>
          </table:table-cell>
          <table:table-cell table:style-name="Tableau2.A1" office:value-type="string">
            <text:p text:style-name="P1">…………</text:p>
          </table:table-cell>
          <table:table-cell table:style-name="Tableau2.A1" office:value-type="string">
            <text:p text:style-name="P1">…………</text:p>
          </table:table-cell>
          <table:table-cell table:style-name="Tableau2.A1" office:value-type="string">
            <text:p text:style-name="P1">…………</text:p>
          </table:table-cell>
          <table:table-cell table:style-name="Tableau2.H1" office:value-type="string">
            <text:p text:style-name="P1">…………</text:p>
          </table:table-cell>
        </table:table-row>
        <table:table-row>
          <table:table-cell table:style-name="Tableau2.A2" office:value-type="string">
            <text:p text:style-name="P7"><text:span text:style-name="T40">Valeur de </text:span><text:span text:style-name="Police_20_par_20_défaut"><text:span text:style-name="T45">$C$</text:span></text:span>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H2" office:value-type="string">
            <text:p text:style-name="P1">…………</text:p>
          </table:table-cell>
        </table:table-row>
        <table:table-row>
          <table:table-cell table:style-name="Tableau2.A2" office:value-type="string">
            <text:p text:style-name="P7"><text:span text:style-name="T40">Valeur de </text:span><text:span text:style-name="Police_20_par_20_défaut"><text:span text:style-name="T45">$n$</text:span></text:span></text:p>
          </table:table-cell>
          <table:table-cell table:style-name="Tableau2.A2" office:value-type="string">
            <text:p text:style-name="P5">…………</text:p>
          </table:table-cell>
          <table:table-cell table:style-name="Tableau2.A2" office:value-type="string">
            <text:p text:style-name="P3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A2" office:value-type="string">
            <text:p text:style-name="P1">…………</text:p>
          </table:table-cell>
          <table:table-cell table:style-name="Tableau2.H2" office:value-type="string">
            <text:p text:style-name="P1">…………</text:p>
          </table:table-cell>
        </table:table-row>
      </table:table>
      <text:p text:style-name="P22"/>
      <text:p text:style-name="P12"><text:tab/>c.<text:span text:style-name="T21"> Quelle valeur est affichée à la fin de </text:span><text:span text:style-name="T26">l’exécution</text:span><text:span text:style-name="T21"> de cet algorithme ?</text:span></text:p>
      <text:p text:style-name="P12"><text:span text:style-name="T44"><text:tab/>d. </text:span><text:span text:style-name="T21">Interpré</text:span><text:span text:style-name="T23">ter cette valeur dans le contexte du problème.</text:span></text:p>
      <text:p text:style-name="P15"><text:span text:style-name="T33">2.</text:span><text:span text:style-name="T23"> On modélise l'évolution du nombre de colonies par une suite </text:span><text:span text:style-name="MATH"><text:span text:style-name="T10">(</text:span></text:span><text:span text:style-name="MATH"><text:span text:style-name="T19">C</text:span></text:span><text:span text:style-name="indice"><text:span text:style-name="T23">n</text:span></text:span><text:span text:style-name="MATH"><text:span text:style-name="T10">)</text:span></text:span> <text:span text:style-name="T41">le terme </text:span><text:span text:style-name="MATH"><text:span text:style-name="T41">C</text:span></text:span><text:span text:style-name="indice"><text:span text:style-name="T41">n</text:span></text:span> <text:span text:style-name="T41">donnant une estimation du nombre de colonies pendant l'année </text:span><text:span text:style-name="MATH"><text:span text:style-name="T4">2014 + </text:span></text:span><text:span text:style-name="MATH"><text:span text:style-name="T18">n</text:span></text:span>.<text:span text:style-name="MATH"><text:span text:style-name="T1"> </text:span></text:span><text:span text:style-name="T41">Ainsi, </text:span><text:span text:style-name="MATH"><text:span text:style-name="T18">C</text:span></text:span><text:span text:style-name="indice"><text:span text:style-name="T18">0</text:span></text:span> <text:span text:style-name="T41">est le nombre de colonies en </text:span><text:span text:style-name="MATH"><text:span text:style-name="T4">2014</text:span></text:span>.</text:p>
      <text:p text:style-name="P15"><text:tab/><text:span text:style-name="T33">a.</text:span><text:span text:style-name="T23"> Exprimer, pour tout entier </text:span><text:span text:style-name="MATH"><text:span text:style-name="T23">n</text:span></text:span> <text:span text:style-name="T41">le terme </text:span><text:span text:style-name="MATH"><text:span text:style-name="T41">C</text:span></text:span><text:span text:style-name="indice"><text:span text:style-name="T41">n+</text:span></text:span><text:span text:style-name="indice"><text:span text:style-name="T4">1</text:span></text:span> <text:span text:style-name="T41">en fonction de </text:span><text:span text:style-name="MATH"><text:span text:style-name="T41">C</text:span></text:span><text:span text:style-name="indice"><text:span text:style-name="T41">n</text:span></text:span>.</text:p>
      <text:p text:style-name="P18"><text:tab/><text:span text:style-name="T33">b.</text:span><text:span text:style-name="T23"> </text:span><text:span text:style-name="T24">On pose </text:span><text:span text:style-name="Police_20_par_20_défaut"><text:span text:style-name="T27">$</text:span></text:span><text:span text:style-name="Police_20_par_20_défaut"><text:span text:style-name="T25"></text:span></text:span><text:span text:style-name="Police_20_par_20_défaut"><text:span text:style-name="T13"> </text:span></text:span><text:span text:style-name="Police_20_par_20_défaut"><text:span text:style-name="T9"><text:s/></text:span></text:span><text:span text:style-name="Police_20_par_20_défaut">=/f{</text:span><text:span text:style-name="Police_20_par_20_défaut"><text:span text:style-name="T46">#</text:span></text:span><text:span text:style-name="Police_20_par_20_défaut">2;</text:span><text:span text:style-name="Police_20_par_20_défaut"><text:span text:style-name="T46">#</text:span></text:span><text:span text:style-name="Police_20_par_20_défaut">1}</text:span><text:span text:style-name="Police_20_par_20_défaut"><text:span text:style-name="T44">$</text:span></text:span><text:span text:style-name="T11"> et o</text:span><text:span text:style-name="T23">n considère la suite </text:span><text:span text:style-name="MATH"><text:span text:style-name="T10">(</text:span></text:span><text:span text:style-name="MATH"><text:span text:style-name="T19">V</text:span></text:span><text:span text:style-name="indice"><text:span text:style-name="T23">n</text:span></text:span><text:span text:style-name="MATH"><text:span text:style-name="T10">)</text:span></text:span> <text:span text:style-name="T41">définie pour tout entier </text:span><text:span text:style-name="MATH"><text:span text:style-name="T41">n</text:span></text:span><text:span text:style-name="MATH"> </text:span><text:span text:style-name="T4">par </text:span><text:span text:style-name="T6">$</text:span><text:span text:style-name="Police_20_par_20_défaut"><text:span text:style-name="T41">V_n</text:span></text:span><text:span text:style-name="Police_20_par_20_défaut"><text:span text:style-name="T17"> </text:span></text:span><text:span text:style-name="Police_20_par_20_défaut">= </text:span><text:span text:style-name="Police_20_par_20_défaut"><text:span text:style-name="T1"> –</text:span></text:span><text:span text:style-name="Police_20_par_20_défaut"> C_</text:span><text:span text:style-name="Police_20_par_20_défaut"><text:span text:style-name="T41">n $</text:span></text:span><text:span text:style-name="Police_20_par_20_défaut">.</text:span> <text:span text:style-name="T42">Prouver que </text:span><text:span text:style-name="MATH"><text:span text:style-name="T41">V</text:span></text:span><text:span text:style-name="indice"><text:span text:style-name="T41">n</text:span></text:span> <text:span text:style-name="T41">soit une suite géométrique.</text:span></text:p>
      <text:p text:style-name="P15"><text:tab/><text:span text:style-name="T33">c.</text:span><text:span text:style-name="T23"> En déduire l'expression de </text:span><text:span text:style-name="MATH"><text:span text:style-name="T23">C</text:span></text:span><text:span text:style-name="indice"><text:span text:style-name="T23">n</text:span></text:span> <text:span text:style-name="T41">en fonction de </text:span><text:span text:style-name="MATH"><text:span text:style-name="T41">n</text:span></text:span>.</text:p>
      <text:p text:style-name="P15"><text:tab/><text:span text:style-name="T33">d.</text:span><text:span text:style-name="T23"> </text:span><text:span text:style-name="T25">En utilisant l'expression obtenue au </text:span><text:span text:style-name="T34">c</text:span><text:span text:style-name="T25">,</text:span><text:span text:style-name="T34"> </text:span><text:span text:style-name="T25">déterminer c</text:span><text:span text:style-name="T23">ombien de colonies l'apiculteur peut espérer posséder en juillet </text:span><text:span text:style-name="MATH"><text:span text:style-name="T10">2024.</text:span></text:span></text:p>
      <text:p text:style-name="P13"><text:span text:style-name="T1">3.</text:span><text:span text:style-name="T9"> L'apiculteur espère doubler son nombre initial de colonies. Il voudrait savoir si, avec les paramètres actuels, il peut atteindre cet objectif, et, si oui, en </text:span><text:soft-page-break/><text:span text:style-name="T9">combien d'années.</text:span></text:p>
      <text:p text:style-name="P13"><text:span text:style-name="T9"><text:tab/></text:span><text:span text:style-name="T1">a.</text:span><text:span text:style-name="T9"> Comment modifier l'algorithme pour répondr</text:span><text:span text:style-name="T12">e</text:span><text:span text:style-name="T9"> à sa question ?</text:span></text:p>
      <text:p text:style-name="P13"><text:span text:style-name="T9"><text:tab/></text:span><text:span text:style-name="T1">b.</text:span><text:span text:style-name="T9"> Donner une réponse à cette question de l'apiculteur.</text:span></text:p>
      <text:p text:style-name="P17"/>
      <text:p text:style-name="P16"/>
      <text:p text:style-name="P16"/>
      <text:p text:style-name="P16"/>
      <text:p text:style-name="P16"/>
      <text:p text:style-name="P11"><text:span text:style-name="MATH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1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/>
      <style:text-properties style:font-name="Bitstream Vera Sans1" fo:font-family="'Bitstream Vera Sans'" style:font-style-name="Gras" style:font-family-generic="swiss" style:font-pitch="variable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2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2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Math" style:family="paragraph" style:parent-style-name="Text_20_body">
      <style:text-properties officeooo:rsid="004690f1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1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exposant" style:family="text" style:parent-style-name="NORM1_20_Car1">
      <style:text-properties style:text-position="super 58%" style:font-name="Times New Roman1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5" style:display-name="WW_CharLFO7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6" style:display-name="WW_CharLFO7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7" style:display-name="WW_CharLFO7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8" style:display-name="WW_CharLFO7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9" style:display-name="WW_CharLFO7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Moyen" style:family="text" style:parent-style-name="NORM1_20_Car1">
      <style:text-properties style:use-window-font-color="true" style:font-name="Comic Sans MS1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/<text:page-count>2</text:page-count> - </text:p>
      </style:header>
      <style:footer>
        <text:p text:style-name="Footer"><text:page-number text:select-page="current">2</text:page-number>/<text:page-count>2</text:page-count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51:13.363000000</meta:creation-date>
    <meta:editing-duration>PT3H22M15S</meta:editing-duration>
    <meta:editing-cycles>23</meta:editing-cycles>
    <meta:generator>LibreOffice/5.0.6.3$Windows_x86 LibreOffice_project/490fc03b25318460cfc54456516ea2519c11d1aa</meta:generator>
    <dc:title>lycée</dc:title>
    <dc:date>2016-10-06T08:10:31.123000000</dc:date>
    <meta:document-statistic meta:table-count="2" meta:image-count="0" meta:object-count="0" meta:page-count="2" meta:paragraph-count="74" meta:word-count="401" meta:character-count="2308" meta:non-whitespace-character-count="1937"/>
    <meta:template xlink:type="simple" xlink:actuate="onRequest" xlink:title="lycée" xlink:href="file:///C:/Users/olivier/AppData/Roaming/LibreOffice/4/user/template/lycée.ott" meta:date="2016-10-02T15:52:13.177000000"/>
  </office:meta>
</office:document-meta>
</file>