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Mono" svg:font-family="'Liberation Mono', 'Courier New', 'DejaVu Sans Mono'"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7" style:family="table-column">
      <style:table-column-properties fo:break-before="auto" style:column-width="8.407cm"/>
    </style:style>
    <style:style style:name="co8" style:family="table-column">
      <style:table-column-properties fo:break-before="auto" style:column-width="10.054cm"/>
    </style:style>
    <style:style style:name="co9" style:family="table-column">
      <style:table-column-properties fo:break-before="auto" style:column-width="19.981cm"/>
    </style:style>
    <style:style style:name="co5" style:family="table-column">
      <style:table-column-properties fo:break-before="auto" style:column-width="1.633cm"/>
    </style:style>
    <style:style style:name="co6" style:family="table-column">
      <style:table-column-properties fo:break-before="auto" style:column-width="6.29cm"/>
    </style:style>
    <style:style style:name="co10" style:family="table-column">
      <style:table-column-properties fo:break-before="auto" style:column-width="1.524cm"/>
    </style:style>
    <style:style style:name="co11" style:family="table-column">
      <style:table-column-properties fo:break-before="auto" style:column-width="1.743cm"/>
    </style:style>
    <style:style style:name="co12" style:family="table-column">
      <style:table-column-properties fo:break-before="auto" style:column-width="1.259cm"/>
    </style:style>
    <style:style style:name="co13" style:family="table-column">
      <style:table-column-properties fo:break-before="auto" style:column-width="1.342cm"/>
    </style:style>
    <style:style style:name="co14" style:family="table-column">
      <style:table-column-properties fo:break-before="auto" style:column-width="2.147cm"/>
    </style:style>
    <style:style style:name="co15" style:family="table-column">
      <style:table-column-properties fo:break-before="auto" style:column-width="5.45cm"/>
    </style:style>
    <style:style style:name="co16" style:family="table-column">
      <style:table-column-properties fo:break-before="auto" style:column-width="1.579cm"/>
    </style:style>
    <style:style style:name="co17" style:family="table-column">
      <style:table-column-properties fo:break-before="auto" style:column-width="1.769cm"/>
    </style:style>
    <style:style style:name="co18" style:family="table-column">
      <style:table-column-properties fo:break-before="auto" style:column-width="5.888cm"/>
    </style:style>
    <style:style style:name="co19" style:family="table-column">
      <style:table-column-properties fo:break-before="auto" style:column-width="0.714cm"/>
    </style:style>
    <style:style style:name="co20" style:family="table-column">
      <style:table-column-properties fo:break-before="auto" style:column-width="5.48cm"/>
    </style:style>
    <style:style style:name="co21" style:family="table-column">
      <style:table-column-properties fo:break-before="auto" style:column-width="0.986cm"/>
    </style:style>
    <style:style style:name="co22" style:family="table-column">
      <style:table-column-properties fo:break-before="auto" style:column-width="1.736cm"/>
    </style:style>
    <style:style style:name="co23" style:family="table-column">
      <style:table-column-properties fo:break-before="auto" style:column-width="1.378cm"/>
    </style:style>
    <style:style style:name="co24" style:family="table-column">
      <style:table-column-properties fo:break-before="auto" style:column-width="1.787cm"/>
    </style:style>
    <style:style style:name="co25" style:family="table-column">
      <style:table-column-properties fo:break-before="auto" style:column-width="2.671cm"/>
    </style:style>
    <style:style style:name="co26" style:family="table-column">
      <style:table-column-properties fo:break-before="auto" style:column-width="2.076cm"/>
    </style:style>
    <style:style style:name="co27" style:family="table-column">
      <style:table-column-properties fo:break-before="auto" style:column-width="1.667cm"/>
    </style:style>
    <style:style style:name="ro1" style:family="table-row">
      <style:table-row-properties style:row-height="0.452cm" fo:break-before="auto" style:use-optimal-row-height="true"/>
    </style:style>
    <style:style style:name="ro2" style:family="table-row">
      <style:table-row-properties style:row-height="2.738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0.801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4.63cm" fo:break-before="auto" style:use-optimal-row-height="false"/>
    </style:style>
    <style:style style:name="ro10" style:family="table-row">
      <style:table-row-properties style:row-height="5.715cm" fo:break-before="auto" style:use-optimal-row-height="false"/>
    </style:style>
    <style:style style:name="ro11" style:family="table-row">
      <style:table-row-properties style:row-height="0.577c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number:boolean-style style:name="N99">
      <number:boolean/>
    </number:boolean-style>
    <style:style style:name="ce1" style:family="table-cell" style:parent-style-name="Default">
      <style:table-cell-properties style:text-align-source="fix" style:repeat-content="false" fo:wrap-option="wrap" fo:border="0.06pt solid #000000" style:vertical-align="middle"/>
      <style:paragraph-properties fo:text-align="start" fo:margin-left="0cm"/>
      <style:text-properties fo:font-size="12pt" style:font-size-asian="12pt" style:font-size-complex="12pt"/>
    </style:style>
    <style:style style:name="ce10" style:family="table-cell" style:parent-style-name="Default">
      <style:table-cell-properties fo:border="none"/>
    </style:style>
    <style:style style:name="ce13" style:family="table-cell" style:parent-style-name="Default">
      <style:table-cell-properties fo:border="0.06pt solid #000000"/>
    </style:style>
    <style:style style:name="ce2" style:family="table-cell" style:parent-style-name="Default">
      <style:table-cell-properties style:text-align-source="fix" style:repeat-content="false" fo:border="0.06pt solid #000000" style:vertical-align="middle"/>
      <style:paragraph-properties fo:text-align="center"/>
      <style:text-properties fo:font-size="12pt" style:font-size-asian="12pt" style:font-size-complex="12pt"/>
    </style:style>
    <style:style style:name="ce3" style:family="table-cell" style:parent-style-name="Default">
      <style:table-cell-properties style:text-align-source="fix" style:repeat-content="false" style:vertical-align="middle"/>
      <style:paragraph-properties fo:text-align="start" fo:margin-left="0cm"/>
      <style:text-properties style:font-name="Arial" fo:font-size="12pt" style:font-name-asian="DejaVu Sans" style:font-size-asian="12pt" style:font-name-complex="Tahoma" style:font-size-complex="12pt"/>
    </style:style>
    <style:style style:name="ce5" style:family="table-cell" style:parent-style-name="Default">
      <style:table-cell-properties style:text-align-source="fix" style:repeat-content="false" fo:border="none" style:vertical-align="middle"/>
      <style:paragraph-properties fo:text-align="center"/>
      <style:text-properties fo:font-size="12pt" style:font-size-asian="12pt" style:font-size-complex="12pt"/>
    </style:style>
    <style:style style:name="ce6" style:family="table-cell" style:parent-style-name="Default">
      <style:table-cell-properties style:text-align-source="fix" style:repeat-content="false" style:vertical-align="middle"/>
      <style:paragraph-properties fo:text-align="center"/>
    </style:style>
    <style:style style:name="ce67" style:family="table-cell" style:parent-style-name="Default">
      <style:table-cell-properties fo:border="0.06pt solid #000000"/>
    </style:style>
    <style:style style:name="ce131" style:family="table-cell" style:parent-style-name="Default">
      <style:table-cell-properties fo:wrap-option="wrap"/>
      <style:text-properties style:use-window-font-color="true" style:text-outline="false" style:text-line-through-style="none" style:text-line-through-type="none" style:font-name="Liberation Mono" fo:font-size="10pt" fo:language="fr" fo:country="FR" fo:font-style="normal" fo:text-shadow="none" style:text-underline-style="none" fo:font-weight="normal" style:text-underline-mode="continuous" style:text-overline-mode="continuous" style:text-line-through-mode="continuous" style:font-name-asian="Liberation Mono"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fo:border="0.06pt solid #000000" style:vertical-align="middle"/>
      <style:paragraph-properties fo:text-align="start" fo:margin-left="0cm"/>
      <style:text-properties fo:font-size="12pt" style:font-size-asian="12pt" style:font-size-complex="12pt"/>
    </style:style>
    <style:style style:name="ce21" style:family="table-cell" style:parent-style-name="Default">
      <style:table-cell-properties style:text-align-source="fix" style:repeat-content="false" fo:border="0.06pt solid #000000" style:vertical-align="middle"/>
      <style:paragraph-properties fo:text-align="center"/>
      <style:text-properties fo:font-size="12pt" style:font-size-asian="12pt" style:font-size-complex="12pt"/>
    </style:style>
    <style:style style:name="ce22" style:family="table-cell" style:parent-style-name="Default">
      <style:table-cell-properties style:text-align-source="fix" style:repeat-content="false" style:vertical-align="middle"/>
      <style:paragraph-properties fo:text-align="start" fo:margin-left="0cm"/>
      <style:text-properties style:font-name="Arial" fo:font-size="12pt" style:font-name-asian="DejaVu Sans" style:font-size-asian="12pt" style:font-name-complex="Tahoma" style:font-size-complex="12pt"/>
    </style:style>
    <style:style style:name="ce24" style:family="table-cell" style:parent-style-name="Default">
      <style:table-cell-properties style:text-align-source="fix" style:repeat-content="false" style:vertical-align="middle"/>
      <style:paragraph-properties fo:text-align="center"/>
    </style:style>
    <style:style style:name="ce25" style:family="table-cell" style:parent-style-name="Default">
      <style:table-cell-properties style:text-align-source="fix" style:repeat-content="false" fo:border="none" style:vertical-align="middle"/>
      <style:paragraph-properties fo:text-align="center"/>
      <style:text-properties fo:font-size="12pt" style:font-size-asian="12pt" style:font-size-complex="12pt"/>
    </style:style>
    <style:style style:name="ce26" style:family="table-cell" style:parent-style-name="Default">
      <style:table-cell-properties fo:border="0.06pt solid #000000"/>
    </style:style>
    <style:style style:name="ce27" style:family="table-cell" style:parent-style-name="Default">
      <style:table-cell-properties fo:border="none"/>
    </style:style>
    <style:style style:name="ce11" style:family="table-cell" style:parent-style-name="NumCopie" style:data-style-name="N109"/>
    <style:style style:name="ce68" style:family="table-cell" style:parent-style-name="Default">
      <style:table-cell-properties style:text-align-source="fix" style:repeat-content="false" fo:border="0.06pt solid #000000"/>
      <style:paragraph-properties fo:text-align="center" fo:margin-left="0cm"/>
    </style:style>
    <style:style style:name="ce69" style:family="table-cell" style:parent-style-name="Default">
      <style:table-cell-properties fo:background-color="#000000"/>
    </style:style>
    <style:style style:name="ce70" style:family="table-cell" style:parent-style-name="General">
      <style:table-cell-properties fo:border="0.06pt solid #000000"/>
    </style:style>
    <style:style style:name="ce23" style:family="table-cell" style:parent-style-name="NoteF" style:data-style-name="N0"/>
    <style:style style:name="ce40" style:family="table-cell" style:parent-style-name="NoteQ" style:data-style-name="N0"/>
    <style:style style:name="ce32" style:family="table-cell" style:parent-style-name="EnteteVertical" style:data-style-name="N109"/>
    <style:style style:name="ce30" style:family="table-cell" style:parent-style-name="NoteQ" style:data-style-name="N109"/>
    <style:style style:name="ce33" style:family="table-cell" style:parent-style-name="Qpc" style:data-style-name="N109"/>
    <style:style style:name="ce72" style:family="table-cell" style:parent-style-name="EnteteIndic">
      <style:table-cell-properties fo:background-color="#000000"/>
      <style:text-properties fo:color="#ff69b4"/>
    </style:style>
    <style:style style:name="ce73" style:family="table-cell" style:parent-style-name="Default">
      <style:table-cell-properties fo:background-color="#000000"/>
      <style:text-properties fo:color="#ff69b4"/>
    </style:style>
    <style:style style:name="ce74" style:family="table-cell" style:parent-style-name="CodeA">
      <style:table-cell-properties fo:background-color="#000000"/>
      <style:text-properties fo:color="#ff69b4"/>
    </style:style>
    <style:style style:name="ce46" style:family="table-cell" style:parent-style-name="Default">
      <style:table-cell-properties fo:wrap-option="wrap"/>
      <style:text-properties style:use-window-font-color="true" style:text-outline="false" style:text-line-through-style="none" style:text-line-through-type="none" style:font-name="Liberation Mono" fo:font-size="10pt" fo:language="fr" fo:country="FR" fo:font-style="normal" fo:text-shadow="none" style:text-underline-style="none" fo:font-weight="normal" style:text-underline-mode="continuous" style:text-overline-mode="continuous" style:text-line-through-mode="continuous" style:font-name-asian="Liberation Mono"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00bfff" fo:border="0.06pt solid #000000"/>
    </style:style>
    <style:style style:name="ce51" style:family="table-cell" style:parent-style-name="Default">
      <style:table-cell-properties fo:background-color="#00bfff"/>
    </style:style>
    <style:style style:name="ce52" style:family="table-cell" style:parent-style-name="NumCopie" style:data-style-name="N109">
      <style:table-cell-properties fo:background-color="transparent"/>
    </style:style>
    <style:style style:name="ce53" style:family="table-cell" style:parent-style-name="Default">
      <style:table-cell-properties fo:background-color="transparent"/>
    </style:style>
    <style:style style:name="ce54" style:family="table-cell" style:parent-style-name="Default">
      <style:table-cell-properties fo:background-color="#ffff00" style:text-align-source="fix" style:repeat-content="false" style:rotation-angle="90" style:vertical-align="middle"/>
      <style:paragraph-properties fo:text-align="center"/>
    </style:style>
    <style:style style:name="ce60" style:family="table-cell" style:parent-style-name="Default">
      <style:table-cell-properties fo:background-color="#ffff00"/>
    </style:style>
    <style:style style:name="ce61" style:family="table-cell" style:parent-style-name="General" style:data-style-name="N99">
      <style:table-cell-properties fo:background-color="#ffff00"/>
    </style:style>
    <style:style style:name="ce49" style:family="table-cell" style:parent-style-name="General" style:data-style-name="N0">
      <style:table-cell-properties fo:background-color="#ffff00"/>
    </style:style>
    <style:style style:name="ce9" style:family="table-cell" style:parent-style-name="Entete" style:data-style-name="N109"/>
    <style:style style:name="ce29" style:family="table-cell" style:parent-style-name="NoteF" style:data-style-name="N109"/>
    <style:style style:name="ce78" style:family="table-cell" style:parent-style-name="NoteF">
      <style:table-cell-properties fo:background-color="transparent"/>
    </style:style>
    <style:style style:name="ce55" style:family="table-cell" style:parent-style-name="General" style:data-style-name="N109">
      <style:table-cell-properties fo:background-color="#7fff00"/>
    </style:style>
    <style:style style:name="ce56" style:family="table-cell" style:parent-style-name="General">
      <style:table-cell-properties fo:background-color="#7fff00" fo:border="0.06pt solid #000000"/>
    </style:style>
    <style:style style:name="ce57" style:family="table-cell" style:parent-style-name="Default" style:data-style-name="N109">
      <style:table-cell-properties fo:background-color="#7fff00"/>
    </style:style>
    <style:style style:name="ce64" style:family="table-cell" style:parent-style-name="Default">
      <style:table-cell-properties fo:background-color="#ffff00" fo:border="0.06pt solid #000000"/>
    </style:style>
    <style:style style:name="ce71" style:family="table-cell" style:parent-style-name="Qpc" style:data-style-name="N10"/>
    <style:style style:name="ce81" style:family="table-cell" style:parent-style-name="Qpc" style:data-style-name="N0">
      <style:table-cell-properties fo:background-color="#f7d1d5" fo:border="0.06pt solid #000000"/>
    </style:style>
    <style:style style:name="ce82" style:family="table-cell" style:parent-style-name="NoteF" style:data-style-name="N0">
      <style:table-cell-properties style:text-align-source="fix" style:repeat-content="false" fo:background-color="transparent"/>
      <style:paragraph-properties fo:text-align="center" fo:margin-left="0cm"/>
    </style:style>
    <style:style style:name="ce83" style:family="table-cell" style:parent-style-name="EnteteIndic">
      <style:table-cell-properties fo:background-color="#000000"/>
      <style:text-properties fo:color="#ffffff"/>
    </style:style>
    <style:style style:name="ce84" style:family="table-cell" style:parent-style-name="Default">
      <style:table-cell-properties fo:background-color="#000000"/>
      <style:text-properties fo:color="#ffffff"/>
    </style:style>
    <style:style style:name="ce85" style:family="table-cell" style:parent-style-name="Default">
      <style:table-cell-properties fo:background-color="#000000" style:text-align-source="fix" style:repeat-content="false" fo:border="0.06pt solid #000000"/>
      <style:paragraph-properties fo:text-align="start" fo:margin-left="0cm"/>
      <style:text-properties fo:color="#ffffff"/>
    </style:style>
    <style:style style:name="ce86" style:family="table-cell" style:parent-style-name="EnteteIndic">
      <style:table-cell-properties fo:background-color="#000000" style:rotation-angle="0"/>
      <style:text-properties fo:color="#ffffff"/>
    </style:style>
    <style:style style:name="ce87" style:family="table-cell" style:parent-style-name="Default">
      <style:text-properties fo:color="#ffffff"/>
    </style:style>
    <style:style style:name="ce88" style:family="table-cell" style:parent-style-name="Default">
      <style:table-cell-properties fo:border="0.06pt solid #000000" style:rotation-angle="49"/>
    </style:style>
    <style:style style:name="ce80" style:family="table-cell" style:parent-style-name="Default" style:data-style-name="N0">
      <style:table-cell-properties fo:border="0.06pt solid #000000"/>
    </style:style>
    <style:style style:name="ce89" style:family="table-cell" style:parent-style-name="Default" style:data-style-name="N0">
      <style:table-cell-properties fo:border="0.06pt solid #000000" style:rotation-angle="49"/>
    </style:style>
    <style:style style:name="ce96" style:family="table-cell" style:parent-style-name="Default">
      <style:table-cell-properties fo:background-color="#333333" fo:border="0.06pt solid #000000" style:rotation-angle="49"/>
    </style:style>
    <style:style style:name="ce97" style:family="table-cell" style:parent-style-name="Default">
      <style:table-cell-properties fo:background-color="#333333" fo:border="0.06pt solid #000000"/>
    </style:style>
    <style:style style:name="ce98" style:family="table-cell" style:parent-style-name="Default">
      <style:table-cell-properties fo:background-color="#333333"/>
    </style:style>
    <style:style style:name="ce90" style:family="table-cell" style:parent-style-name="Default">
      <style:table-cell-properties fo:background-color="#dddddd" fo:border="0.06pt solid #000000"/>
    </style:style>
    <style:style style:name="ce91" style:family="table-cell" style:parent-style-name="Default">
      <style:table-cell-properties fo:background-color="#fffff0" fo:border="0.06pt solid #000000"/>
    </style:style>
    <style:style style:name="ce92" style:family="table-cell" style:parent-style-name="Default" style:data-style-name="N11"/>
    <style:style style:name="ce93" style:family="table-cell" style:parent-style-name="Default" style:data-style-name="N110"/>
    <style:style style:name="T1" style:family="text">
      <style:text-properties fo:font-weight="bold" style:font-weight-asian="bold" style:font-weight-complex="bold"/>
    </style:style>
    <style:style style:name="T2" style:family="text">
      <style:text-properties style:text-position="super 58%"/>
    </style:style>
  </office:automatic-styles>
  <office:body>
    <office:spreadsheet>
      <table:table table:name="Mode d'emploi" table:style-name="ta1">
        <office:forms form:automatic-focus="false" form:apply-design-mode="false"/>
        <table:table-column table:style-name="co1" table:default-cell-style-name="ce19"/>
        <table:table-column table:style-name="co1" table:number-columns-repeated="12" table:default-cell-style-name="ce26"/>
        <table:table-row table:style-name="ro1">
          <table:table-cell table:style-name="Default" table:number-columns-repeated="13"/>
        </table:table-row>
        <table:table-row table:style-name="ro2">
          <table:table-cell office:value-type="string" calcext:value-type="string" table:number-columns-spanned="13" table:number-rows-spanned="1">
            <text:p>1) Coller, dans la feuille « 1 Notes AMC », les notes extraites d’AMC. Dans l’état actuel : au maximum 64 élèves, 30 questions AMC et 20 compétences SACoche. Attention de ne pas écraser la dernière colonne « ID » sur fond noir : on copie<text:span text:style-name="T1"> depuis la cellule A1</text:span> et jusqu’à la cellule AJ67 au maximum. </text:p>
            <text:p>Remplacer LES CASES ROUGES (INCOHÉRENCES) PAR 0,0001 afin de faire fonctionner la formule de respect des consignes.</text:p>
            <text:p>Attention à ne pas avoir de résultats du type 0,333333333 (obtenu parfois avec des questions multiples) et tronquer ces résultats infinis à 10^-2 pour ne pas déranger la gestion du respect des consignes.</text:p>
          </table:table-cell>
          <table:covered-table-cell table:number-columns-repeated="12"/>
        </table:table-row>
        <table:table-row table:style-name="ro3">
          <table:table-cell table:style-name="ce21" table:number-columns-spanned="13" table:number-rows-spanned="1"/>
          <table:covered-table-cell table:number-columns-repeated="12"/>
        </table:table-row>
        <table:table-row table:style-name="ro4">
          <table:table-cell office:value-type="string" calcext:value-type="string" table:number-columns-spanned="13" table:number-rows-spanned="1">
            <text:p>2) Coller dans la feuille « Raccourcisseur de référence SACoche » l’intitulé des compétences issues de SACoche (Export csv de la feuille de notes SACoche) et utiliser les compétences raccourcies pour le 3)</text:p>
          </table:table-cell>
          <table:covered-table-cell table:number-columns-repeated="12"/>
        </table:table-row>
        <table:table-row table:style-name="ro3">
          <table:table-cell table:style-name="ce21" table:number-columns-spanned="13" table:number-rows-spanned="1"/>
          <table:covered-table-cell table:number-columns-repeated="12"/>
        </table:table-row>
        <table:table-row table:style-name="ro3">
          <table:table-cell office:value-type="string" calcext:value-type="string" table:number-columns-spanned="13" table:number-rows-spanned="1">
            <text:p>3) Coller dans la feuille « 2 Intermédiaire » (cellules bleues) l’intitulé des compétences issues de SACoche.</text:p>
          </table:table-cell>
          <table:covered-table-cell table:number-columns-repeated="12"/>
        </table:table-row>
        <table:table-row table:style-name="ro3">
          <table:table-cell table:style-name="ce21" table:number-columns-spanned="13" table:number-rows-spanned="1"/>
          <table:covered-table-cell table:number-columns-repeated="12"/>
        </table:table-row>
        <table:table-row table:style-name="ro3">
          <table:table-cell table:style-name="ce22" office:value-type="string" calcext:value-type="string" table:number-columns-spanned="13" table:number-rows-spanned="1">
            <text:p>4) Dans la feuille « 2 Intermédiaire » (cellules jaunes) mettre 1 dans la colonne D devant les nom des élèves bénéficiant d’un tiers-temps.</text:p>
          </table:table-cell>
          <table:covered-table-cell table:number-columns-repeated="12" table:style-name="Default"/>
        </table:table-row>
        <table:table-row table:style-name="ro1">
          <table:table-cell table:style-name="ce24" table:number-columns-spanned="13" table:number-rows-spanned="1"/>
          <table:covered-table-cell table:number-columns-repeated="12" table:style-name="Default"/>
        </table:table-row>
        <table:table-row table:style-name="ro5">
          <table:table-cell office:value-type="string" calcext:value-type="string" table:number-columns-spanned="13" table:number-rows-spanned="1">
            <text:p>5) Dans la feuille « 2 Intermédiaire » (cellules roses) renseigner les associations question-compétences en plaçant un 1 dans le tableau pour indiquer une association. Une question AMC peut intervenir dans plusieurs compétences et une compétence peut tenir compte des résultats de plusieurs questions. Renseigner aussi les associations pour les élèves disposants d’un 1/3 temps.</text:p>
          </table:table-cell>
          <table:covered-table-cell table:number-columns-repeated="12" table:style-name="Default"/>
        </table:table-row>
        <table:table-row table:style-name="ro1">
          <table:table-cell table:style-name="Default" table:number-columns-repeated="13"/>
        </table:table-row>
        <table:table-row table:style-name="ro4">
          <table:table-cell office:value-type="string" calcext:value-type="string" table:number-columns-spanned="13" table:number-rows-spanned="1">
            <text:p>6) Dans la feuille « 2 Intermédiaire » (cellules vertes) placer un « E » devant les compétences dont on veut que le score 0 (c’est à dire sans réponse si toute réponse fausse implique un score négatif, même faiblement (je mets -0,01) donne « Non-évalué » plutôt que « RR »</text:p>
          </table:table-cell>
          <table:covered-table-cell table:number-columns-repeated="12"/>
        </table:table-row>
        <table:table-row table:style-name="ro3">
          <table:table-cell table:style-name="ce21"/>
          <table:table-cell table:number-columns-repeated="12"/>
        </table:table-row>
        <table:table-row table:style-name="ro3">
          <table:table-cell office:value-type="string" calcext:value-type="string" table:number-columns-spanned="13" table:number-rows-spanned="1">
            <text:p>7) Ajuster les scores de la compétence « Lire, comprendre et respecter les consignes » dans la colonne BH</text:p>
          </table:table-cell>
          <table:covered-table-cell table:number-columns-repeated="12" table:style-name="Default"/>
        </table:table-row>
        <table:table-row table:style-name="ro3">
          <table:table-cell table:style-name="ce25"/>
          <table:table-cell table:style-name="ce27" table:number-columns-repeated="12"/>
        </table:table-row>
        <table:table-row table:style-name="ro1">
          <table:table-cell office:value-type="string" calcext:value-type="string" table:number-columns-spanned="13" table:number-rows-spanned="3">
            <text:p>8) Copier, depuis la feuille « 3 Notes pour SACoche » les notes (tout ou partie des cellules jaunes) puis les coller dans le fichier csv « saisie déportée » de SACoche. Importer ce fichier csv dans SACoche. <text:span text:style-name="T1">Attention à le sauvegarder en éditant le filtre et en mettant bien encodage Windows 1252 / Latin1 et séparateur uniquement « point virgule ».</text:span></text:p>
          </table:table-cell>
          <table:covered-table-cell table:number-columns-repeated="12" table:style-name="Default"/>
        </table:table-row>
        <table:table-row table:style-name="ro1">
          <table:covered-table-cell table:number-columns-repeated="13" table:style-name="Default"/>
        </table:table-row>
        <table:table-row table:style-name="ro6">
          <table:covered-table-cell table:number-columns-repeated="13" table:style-name="Default"/>
        </table:table-row>
        <table:table-row table:style-name="ro1">
          <table:table-cell table:style-name="Default" table:number-columns-repeated="13"/>
        </table:table-row>
        <table:table-row table:style-name="ro1">
          <table:table-cell office:value-type="string" calcext:value-type="string" table:number-columns-spanned="13" table:number-rows-spanned="3">
            <text:p>9) copies corrigées : utiliser le modèle : (classe_nom) (reference).pdf dans AMC et 4GB [reference].pdf dans Sacoche</text:p>
          </table:table-cell>
          <table:covered-table-cell table:number-columns-repeated="12" table:style-name="Default"/>
        </table:table-row>
        <table:table-row table:style-name="ro1">
          <table:covered-table-cell table:number-columns-repeated="13" table:style-name="Default"/>
        </table:table-row>
        <table:table-row table:style-name="ro1">
          <table:covered-table-cell table:number-columns-repeated="13" table:style-name="Default"/>
        </table:table-row>
      </table:table>
      <table:table table:name="1 Notes AMC" table:style-name="ta1">
        <office:forms form:automatic-focus="false" form:apply-design-mode="false"/>
        <table:table-column table:style-name="co5" table:default-cell-style-name="Default"/>
        <table:table-column table:style-name="co1" table:default-cell-style-name="Default"/>
        <table:table-column table:style-name="co6" table:default-cell-style-name="Default"/>
        <table:table-column table:style-name="co10" table:default-cell-style-name="Default"/>
        <table:table-column table:style-name="co11" table:default-cell-style-name="Default"/>
        <table:table-column table:style-name="co10" table:default-cell-style-name="Default"/>
        <table:table-column table:style-name="co12" table:number-columns-repeated="30" table:default-cell-style-name="Default"/>
        <table:table-column table:style-name="co1" table:default-cell-style-name="ce73"/>
        <table:table-column table:style-name="co1" table:number-columns-repeated="27" table:default-cell-style-name="Default"/>
        <table:table-row table:style-name="ro9">
          <table:table-cell table:style-name="Entete" office:value-type="string" calcext:value-type="string">
            <text:p>Copie</text:p>
          </table:table-cell>
          <table:table-cell table:style-name="Entete" office:value-type="string" calcext:value-type="string">
            <text:p>A:id</text:p>
          </table:table-cell>
          <table:table-cell table:style-name="Entete" office:value-type="string" calcext:value-type="string">
            <text:p>Nom</text:p>
          </table:table-cell>
          <table:table-cell table:style-name="Entete" office:value-type="string" calcext:value-type="string">
            <text:p>note</text:p>
          </table:table-cell>
          <table:table-cell table:style-name="Entete" office:value-type="string" calcext:value-type="string">
            <text:p>total</text:p>
          </table:table-cell>
          <table:table-cell table:style-name="Entete" office:value-type="string" calcext:value-type="string">
            <text:p>max</text:p>
          </table:table-cell>
          <table:table-cell table:style-name="ce32" office:value-type="string" calcext:value-type="string">
            <text:p>Question 1</text:p>
          </table:table-cell>
          <table:table-cell table:style-name="ce32" office:value-type="string" calcext:value-type="string">
            <text:p>Question 2</text:p>
          </table:table-cell>
          <table:table-cell table:style-name="ce32" office:value-type="string" calcext:value-type="string">
            <text:p>Question 3</text:p>
          </table:table-cell>
          <table:table-cell table:style-name="ce32" office:value-type="string" calcext:value-type="string">
            <text:p>Question 4</text:p>
          </table:table-cell>
          <table:table-cell table:style-name="ce32" office:value-type="string" calcext:value-type="string">
            <text:p>Question 5</text:p>
          </table:table-cell>
          <table:table-cell table:style-name="ce32" office:value-type="string" calcext:value-type="string">
            <text:p>Question 6</text:p>
          </table:table-cell>
          <table:table-cell table:style-name="ce32" office:value-type="string" calcext:value-type="string">
            <text:p>Question 7</text:p>
          </table:table-cell>
          <table:table-cell table:style-name="ce32" office:value-type="string" calcext:value-type="string">
            <text:p>Question 8</text:p>
          </table:table-cell>
          <table:table-cell table:style-name="ce32" office:value-type="string" calcext:value-type="string">
            <text:p>Question 9</text:p>
          </table:table-cell>
          <table:table-cell table:style-name="ce32" office:value-type="string" calcext:value-type="string">
            <text:p>Question 10</text:p>
          </table:table-cell>
          <table:table-cell table:style-name="ce32" office:value-type="string" calcext:value-type="string">
            <text:p>Question 11</text:p>
          </table:table-cell>
          <table:table-cell table:style-name="ce32" office:value-type="string" calcext:value-type="string">
            <text:p>Question 12</text:p>
          </table:table-cell>
          <table:table-cell table:style-name="ce32" office:value-type="string" calcext:value-type="string">
            <text:p>Question 13</text:p>
          </table:table-cell>
          <table:table-cell table:style-name="ce32" office:value-type="string" calcext:value-type="string">
            <text:p>Question 14</text:p>
          </table:table-cell>
          <table:table-cell table:style-name="ce32" office:value-type="string" calcext:value-type="string">
            <text:p>Question 15</text:p>
          </table:table-cell>
          <table:table-cell table:style-name="ce32" office:value-type="string" calcext:value-type="string">
            <text:p>Question 16</text:p>
          </table:table-cell>
          <table:table-cell table:style-name="ce32" office:value-type="string" calcext:value-type="string">
            <text:p>Question 17</text:p>
          </table:table-cell>
          <table:table-cell table:style-name="ce32" office:value-type="string" calcext:value-type="string">
            <text:p>Question 18</text:p>
          </table:table-cell>
          <table:table-cell table:style-name="ce32" office:value-type="string" calcext:value-type="string">
            <text:p>Question 19</text:p>
          </table:table-cell>
          <table:table-cell table:style-name="ce32" office:value-type="string" calcext:value-type="string">
            <text:p>Question 20</text:p>
          </table:table-cell>
          <table:table-cell table:style-name="ce32" office:value-type="string" calcext:value-type="string">
            <text:p>Question 21</text:p>
          </table:table-cell>
          <table:table-cell table:style-name="ce32" office:value-type="string" calcext:value-type="string">
            <text:p>Question 22</text:p>
          </table:table-cell>
          <table:table-cell table:style-name="ce32" office:value-type="string" calcext:value-type="string">
            <text:p>Question 23</text:p>
          </table:table-cell>
          <table:table-cell table:style-name="ce32" office:value-type="string" calcext:value-type="string">
            <text:p>Question 24</text:p>
          </table:table-cell>
          <table:table-cell table:style-name="ce32" office:value-type="string" calcext:value-type="string">
            <text:p>Question 25</text:p>
          </table:table-cell>
          <table:table-cell table:style-name="ce32" office:value-type="string" calcext:value-type="string">
            <text:p>Question 26</text:p>
          </table:table-cell>
          <table:table-cell table:style-name="ce32" office:value-type="string" calcext:value-type="string">
            <text:p>Question 27</text:p>
          </table:table-cell>
          <table:table-cell table:style-name="ce32" office:value-type="string" calcext:value-type="string">
            <text:p>Question 28</text:p>
          </table:table-cell>
          <table:table-cell table:style-name="ce32" office:value-type="string" calcext:value-type="string">
            <text:p>Question 29</text:p>
          </table:table-cell>
          <table:table-cell table:style-name="ce32" office:value-type="string" calcext:value-type="string">
            <text:p>Question 30</text:p>
          </table:table-cell>
          <table:table-cell table:style-name="ce72" office:value-type="string" calcext:value-type="string">
            <text:p>ID</text:p>
          </table:table-cell>
          <table:table-cell table:number-columns-repeated="27"/>
        </table:table-row>
        <table:table-row table:style-name="ro1">
          <table:table-cell table:number-columns-repeated="3"/>
          <table:table-cell table:style-name="NoteF" office:value-type="float" office:value="20" calcext:value-type="float">
            <text:p>20,0</text:p>
          </table:table-cell>
          <table:table-cell table:style-name="General" office:value-type="string" calcext:value-type="string" table:number-columns-spanned="2" table:number-rows-spanned="1">
            <text:p>max</text:p>
          </table:table-cell>
          <table:covered-table-cell/>
          <table:table-cell table:style-name="ce30" table:number-columns-repeated="30"/>
          <table:table-cell table:number-columns-repeated="28"/>
        </table:table-row>
        <table:table-row table:style-name="ro1">
          <table:table-cell table:number-columns-repeated="3"/>
          <table:table-cell table:style-name="NoteF" table:formula="of:=AVERAGE([.D4:.D10];[.D12:.D33];[.D35:.D45];[.D47:.D56];[.D58:.D61])" office:value-type="string" office:string-value="" calcext:value-type="error">
            <text:p>#DIV/0 !</text:p>
          </table:table-cell>
          <table:table-cell table:style-name="General" office:value-type="string" calcext:value-type="string" table:number-columns-spanned="2" table:number-rows-spanned="1">
            <text:p>moyenne</text:p>
          </table:table-cell>
          <table:covered-table-cell/>
          <table:table-cell table:style-name="ce33" table:number-columns-repeated="30"/>
          <table:table-cell table:number-columns-repeated="28"/>
        </table:table-row>
        <table:table-row table:style-name="ro1">
          <table:table-cell table:style-name="NumCopie"/>
          <table:table-cell table:style-name="CodeA" office:value-type="string" calcext:value-type="string">
            <text:p>ELE1</text:p>
          </table:table-cell>
          <table:table-cell table:style-name="ce70" office:value-type="string" calcext:value-type="string">
            <text:p>Eleve 1</text:p>
          </table:table-cell>
          <table:table-cell table:style-name="NoteF"/>
          <table:table-cell table:style-name="NoteQ" table:number-columns-repeated="2"/>
          <table:table-cell table:style-name="ce40" table:number-columns-repeated="30"/>
          <table:table-cell table:style-name="ce74" table:formula="of:=[$'1 Notes AMC'.$B4]" office:value-type="string" office:string-value="ELE1" calcext:value-type="string">
            <text:p>ELE1</text:p>
          </table:table-cell>
          <table:table-cell table:number-columns-repeated="27"/>
        </table:table-row>
        <table:table-row table:style-name="ro1">
          <table:table-cell table:style-name="NumCopie"/>
          <table:table-cell table:style-name="CodeA" office:value-type="string" calcext:value-type="string">
            <text:p>ELE2</text:p>
          </table:table-cell>
          <table:table-cell table:style-name="ce70" office:value-type="string" calcext:value-type="string">
            <text:p>Eleve 2</text:p>
          </table:table-cell>
          <table:table-cell table:style-name="NoteF"/>
          <table:table-cell table:style-name="NoteQ" table:number-columns-repeated="2"/>
          <table:table-cell table:style-name="ce40" table:number-columns-repeated="30"/>
          <table:table-cell table:style-name="ce74" table:formula="of:=[$'1 Notes AMC'.$B5]" office:value-type="string" office:string-value="ELE2" calcext:value-type="string">
            <text:p>ELE2</text:p>
          </table:table-cell>
          <table:table-cell table:number-columns-repeated="27"/>
        </table:table-row>
        <table:table-row table:style-name="ro1">
          <table:table-cell table:style-name="NumCopie"/>
          <table:table-cell table:style-name="CodeA" office:value-type="string" calcext:value-type="string">
            <text:p>ELE3</text:p>
          </table:table-cell>
          <table:table-cell table:style-name="ce70" office:value-type="string" calcext:value-type="string">
            <text:p>Eleve 3</text:p>
          </table:table-cell>
          <table:table-cell table:style-name="NoteF"/>
          <table:table-cell table:style-name="NoteQ" table:number-columns-repeated="2"/>
          <table:table-cell table:style-name="ce40" table:number-columns-repeated="30"/>
          <table:table-cell table:style-name="ce74" table:formula="of:=[$'1 Notes AMC'.$B6]" office:value-type="string" office:string-value="ELE3" calcext:value-type="string">
            <text:p>ELE3</text:p>
          </table:table-cell>
          <table:table-cell table:number-columns-repeated="27"/>
        </table:table-row>
        <table:table-row table:style-name="ro1">
          <table:table-cell table:style-name="NumCopie"/>
          <table:table-cell table:style-name="CodeA" office:value-type="string" calcext:value-type="string">
            <text:p>ELE4</text:p>
          </table:table-cell>
          <table:table-cell table:style-name="ce70" office:value-type="string" calcext:value-type="string">
            <text:p>Eleve 4</text:p>
          </table:table-cell>
          <table:table-cell table:style-name="NoteF"/>
          <table:table-cell table:style-name="NoteQ" table:number-columns-repeated="2"/>
          <table:table-cell table:style-name="ce40" table:number-columns-repeated="30"/>
          <table:table-cell table:style-name="ce74" table:formula="of:=[$'1 Notes AMC'.$B7]" office:value-type="string" office:string-value="ELE4" calcext:value-type="string">
            <text:p>ELE4</text:p>
          </table:table-cell>
          <table:table-cell table:number-columns-repeated="27"/>
        </table:table-row>
        <table:table-row table:style-name="ro1">
          <table:table-cell table:style-name="NumCopie"/>
          <table:table-cell table:style-name="CodeA" office:value-type="string" calcext:value-type="string">
            <text:p>ELE5</text:p>
          </table:table-cell>
          <table:table-cell table:style-name="ce70" office:value-type="string" calcext:value-type="string">
            <text:p>Eleve 5</text:p>
          </table:table-cell>
          <table:table-cell table:style-name="NoteF"/>
          <table:table-cell table:style-name="NoteQ" table:number-columns-repeated="2"/>
          <table:table-cell table:style-name="ce40" table:number-columns-repeated="30"/>
          <table:table-cell table:style-name="ce74" table:formula="of:=[$'1 Notes AMC'.$B8]" office:value-type="string" office:string-value="ELE5" calcext:value-type="string">
            <text:p>ELE5</text:p>
          </table:table-cell>
          <table:table-cell table:number-columns-repeated="27"/>
        </table:table-row>
        <table:table-row table:style-name="ro1">
          <table:table-cell table:style-name="NumCopie"/>
          <table:table-cell table:style-name="CodeA" office:value-type="string" calcext:value-type="string">
            <text:p>ELE6</text:p>
          </table:table-cell>
          <table:table-cell table:style-name="ce70" office:value-type="string" calcext:value-type="string">
            <text:p>Eleve 6</text:p>
          </table:table-cell>
          <table:table-cell table:style-name="NoteF"/>
          <table:table-cell table:style-name="NoteQ" table:number-columns-repeated="2"/>
          <table:table-cell table:style-name="ce40" table:number-columns-repeated="30"/>
          <table:table-cell table:style-name="ce74" table:formula="of:=[$'1 Notes AMC'.$B9]" office:value-type="string" office:string-value="ELE6" calcext:value-type="string">
            <text:p>ELE6</text:p>
          </table:table-cell>
          <table:table-cell table:number-columns-repeated="27"/>
        </table:table-row>
        <table:table-row table:style-name="ro1">
          <table:table-cell table:style-name="NumCopie"/>
          <table:table-cell table:style-name="CodeA" office:value-type="string" calcext:value-type="string">
            <text:p>ELE7</text:p>
          </table:table-cell>
          <table:table-cell table:style-name="ce70" office:value-type="string" calcext:value-type="string">
            <text:p>Eleve 7</text:p>
          </table:table-cell>
          <table:table-cell table:style-name="NoteF"/>
          <table:table-cell table:style-name="NoteQ" table:number-columns-repeated="2"/>
          <table:table-cell table:style-name="ce40" table:number-columns-repeated="30"/>
          <table:table-cell table:style-name="ce74" table:formula="of:=[$'1 Notes AMC'.$B10]" office:value-type="string" office:string-value="ELE7" calcext:value-type="string">
            <text:p>ELE7</text:p>
          </table:table-cell>
          <table:table-cell table:number-columns-repeated="27"/>
        </table:table-row>
        <table:table-row table:style-name="ro1">
          <table:table-cell table:style-name="NumCopie"/>
          <table:table-cell table:style-name="CodeA" office:value-type="string" calcext:value-type="string">
            <text:p>ELE8</text:p>
          </table:table-cell>
          <table:table-cell table:style-name="ce70" office:value-type="string" calcext:value-type="string">
            <text:p>Eleve 8</text:p>
          </table:table-cell>
          <table:table-cell table:style-name="General"/>
          <table:table-cell table:style-name="NoteQ" table:number-columns-repeated="2"/>
          <table:table-cell table:style-name="ce40" table:number-columns-repeated="30"/>
          <table:table-cell table:style-name="ce74" table:formula="of:=[$'1 Notes AMC'.$B11]" office:value-type="string" office:string-value="ELE8" calcext:value-type="string">
            <text:p>ELE8</text:p>
          </table:table-cell>
          <table:table-cell table:number-columns-repeated="27"/>
        </table:table-row>
        <table:table-row table:style-name="ro1">
          <table:table-cell table:style-name="NumCopie"/>
          <table:table-cell table:style-name="CodeA" office:value-type="string" calcext:value-type="string">
            <text:p>ELE9</text:p>
          </table:table-cell>
          <table:table-cell table:style-name="ce70" office:value-type="string" calcext:value-type="string">
            <text:p>Eleve 9</text:p>
          </table:table-cell>
          <table:table-cell table:style-name="NoteF"/>
          <table:table-cell table:style-name="NoteQ" table:number-columns-repeated="2"/>
          <table:table-cell table:style-name="ce40" table:number-columns-repeated="30"/>
          <table:table-cell table:style-name="ce74" table:formula="of:=[$'1 Notes AMC'.$B12]" office:value-type="string" office:string-value="ELE9" calcext:value-type="string">
            <text:p>ELE9</text:p>
          </table:table-cell>
          <table:table-cell table:number-columns-repeated="27"/>
        </table:table-row>
        <table:table-row table:style-name="ro1">
          <table:table-cell table:style-name="NumCopie"/>
          <table:table-cell table:style-name="CodeA" office:value-type="string" calcext:value-type="string">
            <text:p>ELE10</text:p>
          </table:table-cell>
          <table:table-cell table:style-name="ce70" office:value-type="string" calcext:value-type="string">
            <text:p>Eleve 10</text:p>
          </table:table-cell>
          <table:table-cell table:style-name="NoteF"/>
          <table:table-cell table:style-name="NoteQ" table:number-columns-repeated="2"/>
          <table:table-cell table:style-name="ce40" table:number-columns-repeated="30"/>
          <table:table-cell table:style-name="ce74" table:formula="of:=[$'1 Notes AMC'.$B13]" office:value-type="string" office:string-value="ELE10" calcext:value-type="string">
            <text:p>ELE10</text:p>
          </table:table-cell>
          <table:table-cell table:number-columns-repeated="27"/>
        </table:table-row>
        <table:table-row table:style-name="ro1">
          <table:table-cell table:style-name="NumCopie"/>
          <table:table-cell table:style-name="CodeA" office:value-type="string" calcext:value-type="string">
            <text:p>ELE11</text:p>
          </table:table-cell>
          <table:table-cell table:style-name="ce70" office:value-type="string" calcext:value-type="string">
            <text:p>Eleve 11</text:p>
          </table:table-cell>
          <table:table-cell table:style-name="NoteF"/>
          <table:table-cell table:style-name="NoteQ" table:number-columns-repeated="2"/>
          <table:table-cell table:style-name="ce40" table:number-columns-repeated="30"/>
          <table:table-cell table:style-name="ce74" table:formula="of:=[$'1 Notes AMC'.$B14]" office:value-type="string" office:string-value="ELE11" calcext:value-type="string">
            <text:p>ELE11</text:p>
          </table:table-cell>
          <table:table-cell table:number-columns-repeated="27"/>
        </table:table-row>
        <table:table-row table:style-name="ro1">
          <table:table-cell table:style-name="NumCopie"/>
          <table:table-cell table:style-name="CodeA" office:value-type="string" calcext:value-type="string">
            <text:p>ELE12</text:p>
          </table:table-cell>
          <table:table-cell table:style-name="ce70" office:value-type="string" calcext:value-type="string">
            <text:p>Eleve 12</text:p>
          </table:table-cell>
          <table:table-cell table:style-name="NoteF"/>
          <table:table-cell table:style-name="NoteQ" table:number-columns-repeated="2"/>
          <table:table-cell table:style-name="ce40" table:number-columns-repeated="30"/>
          <table:table-cell table:style-name="ce74" table:formula="of:=[$'1 Notes AMC'.$B15]" office:value-type="string" office:string-value="ELE12" calcext:value-type="string">
            <text:p>ELE12</text:p>
          </table:table-cell>
          <table:table-cell table:number-columns-repeated="27"/>
        </table:table-row>
        <table:table-row table:style-name="ro1">
          <table:table-cell table:style-name="NumCopie"/>
          <table:table-cell table:style-name="CodeA" office:value-type="string" calcext:value-type="string">
            <text:p>ELE13</text:p>
          </table:table-cell>
          <table:table-cell table:style-name="ce70" office:value-type="string" calcext:value-type="string">
            <text:p>Eleve 13</text:p>
          </table:table-cell>
          <table:table-cell table:style-name="NoteF"/>
          <table:table-cell table:style-name="NoteQ" table:number-columns-repeated="2"/>
          <table:table-cell table:style-name="ce40" table:number-columns-repeated="30"/>
          <table:table-cell table:style-name="ce74" table:formula="of:=[$'1 Notes AMC'.$B16]" office:value-type="string" office:string-value="ELE13" calcext:value-type="string">
            <text:p>ELE13</text:p>
          </table:table-cell>
          <table:table-cell table:number-columns-repeated="27"/>
        </table:table-row>
        <table:table-row table:style-name="ro1">
          <table:table-cell table:style-name="NumCopie"/>
          <table:table-cell table:style-name="CodeA" office:value-type="string" calcext:value-type="string">
            <text:p>ELE14</text:p>
          </table:table-cell>
          <table:table-cell table:style-name="ce70" office:value-type="string" calcext:value-type="string">
            <text:p>Eleve 14</text:p>
          </table:table-cell>
          <table:table-cell table:style-name="NoteF"/>
          <table:table-cell table:style-name="NoteQ" table:number-columns-repeated="2"/>
          <table:table-cell table:style-name="ce40" table:number-columns-repeated="30"/>
          <table:table-cell table:style-name="ce74" table:formula="of:=[$'1 Notes AMC'.$B17]" office:value-type="string" office:string-value="ELE14" calcext:value-type="string">
            <text:p>ELE14</text:p>
          </table:table-cell>
          <table:table-cell table:number-columns-repeated="27"/>
        </table:table-row>
        <table:table-row table:style-name="ro1">
          <table:table-cell table:style-name="NumCopie"/>
          <table:table-cell table:style-name="CodeA" office:value-type="string" calcext:value-type="string">
            <text:p>ELE15</text:p>
          </table:table-cell>
          <table:table-cell table:style-name="ce70" office:value-type="string" calcext:value-type="string">
            <text:p>Eleve 15</text:p>
          </table:table-cell>
          <table:table-cell table:style-name="NoteF"/>
          <table:table-cell table:style-name="NoteQ" table:number-columns-repeated="2"/>
          <table:table-cell table:style-name="ce40" table:number-columns-repeated="30"/>
          <table:table-cell table:style-name="ce74" table:formula="of:=[$'1 Notes AMC'.$B18]" office:value-type="string" office:string-value="ELE15" calcext:value-type="string">
            <text:p>ELE15</text:p>
          </table:table-cell>
          <table:table-cell table:number-columns-repeated="27"/>
        </table:table-row>
        <table:table-row table:style-name="ro1">
          <table:table-cell table:style-name="NumCopie"/>
          <table:table-cell table:style-name="CodeA" office:value-type="string" calcext:value-type="string">
            <text:p>ELE16</text:p>
          </table:table-cell>
          <table:table-cell table:style-name="ce70" office:value-type="string" calcext:value-type="string">
            <text:p>Eleve 16</text:p>
          </table:table-cell>
          <table:table-cell table:style-name="NoteF"/>
          <table:table-cell table:style-name="NoteQ" table:number-columns-repeated="2"/>
          <table:table-cell table:style-name="ce40" table:number-columns-repeated="30"/>
          <table:table-cell table:style-name="ce74" table:formula="of:=[$'1 Notes AMC'.$B19]" office:value-type="string" office:string-value="ELE16" calcext:value-type="string">
            <text:p>ELE16</text:p>
          </table:table-cell>
          <table:table-cell table:number-columns-repeated="27"/>
        </table:table-row>
        <table:table-row table:style-name="ro1">
          <table:table-cell table:style-name="NumCopie"/>
          <table:table-cell table:style-name="CodeA" office:value-type="string" calcext:value-type="string">
            <text:p>ELE17</text:p>
          </table:table-cell>
          <table:table-cell table:style-name="ce70" office:value-type="string" calcext:value-type="string">
            <text:p>Eleve 17</text:p>
          </table:table-cell>
          <table:table-cell table:style-name="NoteF"/>
          <table:table-cell table:style-name="NoteQ" table:number-columns-repeated="2"/>
          <table:table-cell table:style-name="ce40" table:number-columns-repeated="30"/>
          <table:table-cell table:style-name="ce74" table:formula="of:=[$'1 Notes AMC'.$B20]" office:value-type="string" office:string-value="ELE17" calcext:value-type="string">
            <text:p>ELE17</text:p>
          </table:table-cell>
          <table:table-cell table:number-columns-repeated="27"/>
        </table:table-row>
        <table:table-row table:style-name="ro1">
          <table:table-cell table:style-name="NumCopie"/>
          <table:table-cell table:style-name="CodeA" office:value-type="string" calcext:value-type="string">
            <text:p>ELE18</text:p>
          </table:table-cell>
          <table:table-cell table:style-name="ce70" office:value-type="string" calcext:value-type="string">
            <text:p>Eleve 18</text:p>
          </table:table-cell>
          <table:table-cell table:style-name="NoteF"/>
          <table:table-cell table:style-name="NoteQ" table:number-columns-repeated="2"/>
          <table:table-cell table:style-name="ce40" table:number-columns-repeated="30"/>
          <table:table-cell table:style-name="ce74" table:formula="of:=[$'1 Notes AMC'.$B21]" office:value-type="string" office:string-value="ELE18" calcext:value-type="string">
            <text:p>ELE18</text:p>
          </table:table-cell>
          <table:table-cell table:number-columns-repeated="27"/>
        </table:table-row>
        <table:table-row table:style-name="ro1">
          <table:table-cell table:style-name="NumCopie"/>
          <table:table-cell table:style-name="CodeA" office:value-type="string" calcext:value-type="string">
            <text:p>ELE19</text:p>
          </table:table-cell>
          <table:table-cell table:style-name="ce70" office:value-type="string" calcext:value-type="string">
            <text:p>Eleve 19</text:p>
          </table:table-cell>
          <table:table-cell table:style-name="NoteF"/>
          <table:table-cell table:style-name="NoteQ" table:number-columns-repeated="2"/>
          <table:table-cell table:style-name="ce40" table:number-columns-repeated="30"/>
          <table:table-cell table:style-name="ce74" table:formula="of:=[$'1 Notes AMC'.$B22]" office:value-type="string" office:string-value="ELE19" calcext:value-type="string">
            <text:p>ELE19</text:p>
          </table:table-cell>
          <table:table-cell table:number-columns-repeated="27"/>
        </table:table-row>
        <table:table-row table:style-name="ro1">
          <table:table-cell table:style-name="NumCopie"/>
          <table:table-cell table:style-name="CodeA" office:value-type="string" calcext:value-type="string">
            <text:p>ELE20</text:p>
          </table:table-cell>
          <table:table-cell table:style-name="ce70" office:value-type="string" calcext:value-type="string">
            <text:p>Eleve 20</text:p>
          </table:table-cell>
          <table:table-cell table:style-name="NoteF"/>
          <table:table-cell table:style-name="NoteQ" table:number-columns-repeated="2"/>
          <table:table-cell table:style-name="ce40" table:number-columns-repeated="30"/>
          <table:table-cell table:style-name="ce74" table:formula="of:=[$'1 Notes AMC'.$B23]" office:value-type="string" office:string-value="ELE20" calcext:value-type="string">
            <text:p>ELE20</text:p>
          </table:table-cell>
          <table:table-cell table:number-columns-repeated="27"/>
        </table:table-row>
        <table:table-row table:style-name="ro1">
          <table:table-cell table:style-name="NumCopie"/>
          <table:table-cell table:style-name="CodeA" office:value-type="string" calcext:value-type="string">
            <text:p>ELE21</text:p>
          </table:table-cell>
          <table:table-cell table:style-name="ce70" office:value-type="string" calcext:value-type="string">
            <text:p>Eleve 21</text:p>
          </table:table-cell>
          <table:table-cell table:style-name="NoteF"/>
          <table:table-cell table:style-name="NoteQ" table:number-columns-repeated="2"/>
          <table:table-cell table:style-name="ce40" table:number-columns-repeated="30"/>
          <table:table-cell table:style-name="ce74" table:formula="of:=[$'1 Notes AMC'.$B24]" office:value-type="string" office:string-value="ELE21" calcext:value-type="string">
            <text:p>ELE21</text:p>
          </table:table-cell>
          <table:table-cell table:number-columns-repeated="27"/>
        </table:table-row>
        <table:table-row table:style-name="ro1">
          <table:table-cell table:style-name="ce11"/>
          <table:table-cell table:style-name="CodeA" office:value-type="string" calcext:value-type="string">
            <text:p>ELE22</text:p>
          </table:table-cell>
          <table:table-cell table:style-name="ce70" office:value-type="string" calcext:value-type="string">
            <text:p>Eleve 22</text:p>
          </table:table-cell>
          <table:table-cell table:style-name="ce23"/>
          <table:table-cell table:style-name="ce40" table:number-columns-repeated="32"/>
          <table:table-cell table:style-name="ce74" table:formula="of:=[$'1 Notes AMC'.$B25]" office:value-type="string" office:string-value="ELE22" calcext:value-type="string">
            <text:p>ELE22</text:p>
          </table:table-cell>
          <table:table-cell table:number-columns-repeated="27"/>
        </table:table-row>
        <table:table-row table:style-name="ro1">
          <table:table-cell table:style-name="ce11"/>
          <table:table-cell table:style-name="CodeA" office:value-type="string" calcext:value-type="string">
            <text:p>ELE23</text:p>
          </table:table-cell>
          <table:table-cell table:style-name="ce70" office:value-type="string" calcext:value-type="string">
            <text:p>Eleve 23</text:p>
          </table:table-cell>
          <table:table-cell table:style-name="ce23"/>
          <table:table-cell table:style-name="ce40" table:number-columns-repeated="32"/>
          <table:table-cell table:style-name="ce74" table:formula="of:=[$'1 Notes AMC'.$B26]" office:value-type="string" office:string-value="ELE23" calcext:value-type="string">
            <text:p>ELE23</text:p>
          </table:table-cell>
          <table:table-cell table:number-columns-repeated="27"/>
        </table:table-row>
        <table:table-row table:style-name="ro1">
          <table:table-cell table:style-name="ce11"/>
          <table:table-cell table:style-name="CodeA" office:value-type="string" calcext:value-type="string">
            <text:p>ELE24</text:p>
          </table:table-cell>
          <table:table-cell table:style-name="ce70" office:value-type="string" calcext:value-type="string">
            <text:p>Eleve 24</text:p>
          </table:table-cell>
          <table:table-cell table:style-name="ce23"/>
          <table:table-cell table:style-name="ce40" table:number-columns-repeated="32"/>
          <table:table-cell table:style-name="ce74" table:formula="of:=[$'1 Notes AMC'.$B27]" office:value-type="string" office:string-value="ELE24" calcext:value-type="string">
            <text:p>ELE24</text:p>
          </table:table-cell>
          <table:table-cell table:number-columns-repeated="27"/>
        </table:table-row>
        <table:table-row table:style-name="ro1">
          <table:table-cell table:style-name="ce11"/>
          <table:table-cell table:style-name="CodeA" office:value-type="string" calcext:value-type="string">
            <text:p>ELE25</text:p>
          </table:table-cell>
          <table:table-cell table:style-name="ce70" office:value-type="string" calcext:value-type="string">
            <text:p>Eleve 25</text:p>
          </table:table-cell>
          <table:table-cell table:style-name="ce23"/>
          <table:table-cell table:style-name="ce40" table:number-columns-repeated="32"/>
          <table:table-cell table:style-name="ce74" table:formula="of:=[$'1 Notes AMC'.$B28]" office:value-type="string" office:string-value="ELE25" calcext:value-type="string">
            <text:p>ELE25</text:p>
          </table:table-cell>
          <table:table-cell table:number-columns-repeated="27"/>
        </table:table-row>
        <table:table-row table:style-name="ro1">
          <table:table-cell table:style-name="ce11"/>
          <table:table-cell table:style-name="CodeA" office:value-type="string" calcext:value-type="string">
            <text:p>ELE26</text:p>
          </table:table-cell>
          <table:table-cell table:style-name="ce70" office:value-type="string" calcext:value-type="string">
            <text:p>Eleve 26</text:p>
          </table:table-cell>
          <table:table-cell table:style-name="ce23"/>
          <table:table-cell table:style-name="ce40" table:number-columns-repeated="32"/>
          <table:table-cell table:style-name="ce74" table:formula="of:=[$'1 Notes AMC'.$B29]" office:value-type="string" office:string-value="ELE26" calcext:value-type="string">
            <text:p>ELE26</text:p>
          </table:table-cell>
          <table:table-cell table:number-columns-repeated="27"/>
        </table:table-row>
        <table:table-row table:style-name="ro1">
          <table:table-cell table:style-name="ce11"/>
          <table:table-cell table:style-name="CodeA" office:value-type="string" calcext:value-type="string">
            <text:p>ELE27</text:p>
          </table:table-cell>
          <table:table-cell table:style-name="ce70" office:value-type="string" calcext:value-type="string">
            <text:p>Eleve 27</text:p>
          </table:table-cell>
          <table:table-cell table:style-name="ce23"/>
          <table:table-cell table:style-name="ce40" table:number-columns-repeated="32"/>
          <table:table-cell table:style-name="ce74" table:formula="of:=[$'1 Notes AMC'.$B30]" office:value-type="string" office:string-value="ELE27" calcext:value-type="string">
            <text:p>ELE27</text:p>
          </table:table-cell>
          <table:table-cell table:number-columns-repeated="27"/>
        </table:table-row>
        <table:table-row table:style-name="ro1">
          <table:table-cell table:style-name="ce11"/>
          <table:table-cell table:style-name="CodeA" office:value-type="string" calcext:value-type="string">
            <text:p>ELE28</text:p>
          </table:table-cell>
          <table:table-cell table:style-name="ce70" office:value-type="string" calcext:value-type="string">
            <text:p>Eleve 28</text:p>
          </table:table-cell>
          <table:table-cell table:style-name="ce23"/>
          <table:table-cell table:style-name="ce40" table:number-columns-repeated="32"/>
          <table:table-cell table:style-name="ce74" table:formula="of:=[$'1 Notes AMC'.$B31]" office:value-type="string" office:string-value="ELE28" calcext:value-type="string">
            <text:p>ELE28</text:p>
          </table:table-cell>
          <table:table-cell table:number-columns-repeated="27"/>
        </table:table-row>
        <table:table-row table:style-name="ro1">
          <table:table-cell table:style-name="ce11"/>
          <table:table-cell table:style-name="CodeA" office:value-type="string" calcext:value-type="string">
            <text:p>ELE29</text:p>
          </table:table-cell>
          <table:table-cell table:style-name="ce70" office:value-type="string" calcext:value-type="string">
            <text:p>Eleve 29</text:p>
          </table:table-cell>
          <table:table-cell table:style-name="ce23"/>
          <table:table-cell table:style-name="ce40" table:number-columns-repeated="32"/>
          <table:table-cell table:style-name="ce74" table:formula="of:=[$'1 Notes AMC'.$B32]" office:value-type="string" office:string-value="ELE29" calcext:value-type="string">
            <text:p>ELE29</text:p>
          </table:table-cell>
          <table:table-cell table:number-columns-repeated="27"/>
        </table:table-row>
        <table:table-row table:style-name="ro1">
          <table:table-cell table:style-name="ce11"/>
          <table:table-cell table:style-name="CodeA" office:value-type="string" calcext:value-type="string">
            <text:p>ELE30</text:p>
          </table:table-cell>
          <table:table-cell table:style-name="ce70" office:value-type="string" calcext:value-type="string">
            <text:p>Eleve 30</text:p>
          </table:table-cell>
          <table:table-cell table:style-name="ce23"/>
          <table:table-cell table:style-name="ce40" table:number-columns-repeated="32"/>
          <table:table-cell table:style-name="ce74" table:formula="of:=[$'1 Notes AMC'.$B33]" office:value-type="string" office:string-value="ELE30" calcext:value-type="string">
            <text:p>ELE30</text:p>
          </table:table-cell>
          <table:table-cell table:number-columns-repeated="27"/>
        </table:table-row>
        <table:table-row table:style-name="ro1">
          <table:table-cell table:style-name="ce11"/>
          <table:table-cell table:style-name="CodeA" office:value-type="string" calcext:value-type="string">
            <text:p>ELE31</text:p>
          </table:table-cell>
          <table:table-cell table:style-name="ce70" office:value-type="string" calcext:value-type="string">
            <text:p>Eleve 31</text:p>
          </table:table-cell>
          <table:table-cell table:style-name="ce23"/>
          <table:table-cell table:style-name="ce40" table:number-columns-repeated="32"/>
          <table:table-cell table:style-name="ce74" table:formula="of:=[$'1 Notes AMC'.$B34]" office:value-type="string" office:string-value="ELE31" calcext:value-type="string">
            <text:p>ELE31</text:p>
          </table:table-cell>
          <table:table-cell table:number-columns-repeated="27"/>
        </table:table-row>
        <table:table-row table:style-name="ro1">
          <table:table-cell table:style-name="ce11"/>
          <table:table-cell table:style-name="CodeA" office:value-type="string" calcext:value-type="string">
            <text:p>ELE32</text:p>
          </table:table-cell>
          <table:table-cell table:style-name="ce70" office:value-type="string" calcext:value-type="string">
            <text:p>Eleve 32</text:p>
          </table:table-cell>
          <table:table-cell table:style-name="ce23"/>
          <table:table-cell table:style-name="ce40" table:number-columns-repeated="32"/>
          <table:table-cell table:style-name="ce74" table:formula="of:=[$'1 Notes AMC'.$B35]" office:value-type="string" office:string-value="ELE32" calcext:value-type="string">
            <text:p>ELE32</text:p>
          </table:table-cell>
          <table:table-cell table:number-columns-repeated="27"/>
        </table:table-row>
        <table:table-row table:style-name="ro1">
          <table:table-cell table:style-name="ce11"/>
          <table:table-cell table:style-name="CodeA" office:value-type="string" calcext:value-type="string">
            <text:p>ELE33</text:p>
          </table:table-cell>
          <table:table-cell table:style-name="ce70" office:value-type="string" calcext:value-type="string">
            <text:p>Eleve 33</text:p>
          </table:table-cell>
          <table:table-cell table:style-name="ce23"/>
          <table:table-cell table:style-name="ce40" table:number-columns-repeated="32"/>
          <table:table-cell table:style-name="ce74" table:formula="of:=[$'1 Notes AMC'.$B36]" office:value-type="string" office:string-value="ELE33" calcext:value-type="string">
            <text:p>ELE33</text:p>
          </table:table-cell>
          <table:table-cell table:number-columns-repeated="27"/>
        </table:table-row>
        <table:table-row table:style-name="ro1">
          <table:table-cell table:style-name="ce11"/>
          <table:table-cell table:style-name="CodeA" office:value-type="string" calcext:value-type="string">
            <text:p>ELE34</text:p>
          </table:table-cell>
          <table:table-cell table:style-name="ce70" office:value-type="string" calcext:value-type="string">
            <text:p>Eleve 34</text:p>
          </table:table-cell>
          <table:table-cell table:style-name="ce23"/>
          <table:table-cell table:style-name="ce40" table:number-columns-repeated="32"/>
          <table:table-cell table:style-name="ce74" table:formula="of:=[$'1 Notes AMC'.$B37]" office:value-type="string" office:string-value="ELE34" calcext:value-type="string">
            <text:p>ELE34</text:p>
          </table:table-cell>
          <table:table-cell table:number-columns-repeated="27"/>
        </table:table-row>
        <table:table-row table:style-name="ro1">
          <table:table-cell table:style-name="ce11"/>
          <table:table-cell table:style-name="CodeA" office:value-type="string" calcext:value-type="string">
            <text:p>ELE35</text:p>
          </table:table-cell>
          <table:table-cell table:style-name="ce70" office:value-type="string" calcext:value-type="string">
            <text:p>Eleve 35</text:p>
          </table:table-cell>
          <table:table-cell table:style-name="ce23"/>
          <table:table-cell table:style-name="ce40" table:number-columns-repeated="32"/>
          <table:table-cell table:style-name="ce74" table:formula="of:=[$'1 Notes AMC'.$B38]" office:value-type="string" office:string-value="ELE35" calcext:value-type="string">
            <text:p>ELE35</text:p>
          </table:table-cell>
          <table:table-cell table:number-columns-repeated="27"/>
        </table:table-row>
        <table:table-row table:style-name="ro1">
          <table:table-cell table:style-name="ce11"/>
          <table:table-cell table:style-name="CodeA" office:value-type="string" calcext:value-type="string">
            <text:p>ELE36</text:p>
          </table:table-cell>
          <table:table-cell table:style-name="ce70" office:value-type="string" calcext:value-type="string">
            <text:p>Eleve 36</text:p>
          </table:table-cell>
          <table:table-cell table:style-name="ce23"/>
          <table:table-cell table:style-name="ce40" table:number-columns-repeated="32"/>
          <table:table-cell table:style-name="ce74" table:formula="of:=[$'1 Notes AMC'.$B39]" office:value-type="string" office:string-value="ELE36" calcext:value-type="string">
            <text:p>ELE36</text:p>
          </table:table-cell>
          <table:table-cell table:number-columns-repeated="27"/>
        </table:table-row>
        <table:table-row table:style-name="ro1">
          <table:table-cell table:style-name="ce11"/>
          <table:table-cell table:style-name="CodeA" office:value-type="string" calcext:value-type="string">
            <text:p>ELE37</text:p>
          </table:table-cell>
          <table:table-cell table:style-name="ce70" office:value-type="string" calcext:value-type="string">
            <text:p>Eleve 37</text:p>
          </table:table-cell>
          <table:table-cell table:style-name="ce23"/>
          <table:table-cell table:style-name="ce40" table:number-columns-repeated="32"/>
          <table:table-cell table:style-name="ce74" table:formula="of:=[$'1 Notes AMC'.$B40]" office:value-type="string" office:string-value="ELE37" calcext:value-type="string">
            <text:p>ELE37</text:p>
          </table:table-cell>
          <table:table-cell table:number-columns-repeated="27"/>
        </table:table-row>
        <table:table-row table:style-name="ro1">
          <table:table-cell table:style-name="ce11"/>
          <table:table-cell table:style-name="CodeA" office:value-type="string" calcext:value-type="string">
            <text:p>ELE38</text:p>
          </table:table-cell>
          <table:table-cell table:style-name="ce70" office:value-type="string" calcext:value-type="string">
            <text:p>Eleve 38</text:p>
          </table:table-cell>
          <table:table-cell table:style-name="ce23"/>
          <table:table-cell table:style-name="ce40" table:number-columns-repeated="32"/>
          <table:table-cell table:style-name="ce74" table:formula="of:=[$'1 Notes AMC'.$B41]" office:value-type="string" office:string-value="ELE38" calcext:value-type="string">
            <text:p>ELE38</text:p>
          </table:table-cell>
          <table:table-cell table:number-columns-repeated="27"/>
        </table:table-row>
        <table:table-row table:style-name="ro1">
          <table:table-cell table:style-name="ce11"/>
          <table:table-cell table:style-name="CodeA" office:value-type="string" calcext:value-type="string">
            <text:p>ELE39</text:p>
          </table:table-cell>
          <table:table-cell table:style-name="ce70" office:value-type="string" calcext:value-type="string">
            <text:p>Eleve 39</text:p>
          </table:table-cell>
          <table:table-cell table:style-name="ce23"/>
          <table:table-cell table:style-name="ce40" table:number-columns-repeated="32"/>
          <table:table-cell table:style-name="ce74" table:formula="of:=[$'1 Notes AMC'.$B42]" office:value-type="string" office:string-value="ELE39" calcext:value-type="string">
            <text:p>ELE39</text:p>
          </table:table-cell>
          <table:table-cell table:number-columns-repeated="27"/>
        </table:table-row>
        <table:table-row table:style-name="ro1">
          <table:table-cell table:style-name="ce11"/>
          <table:table-cell table:style-name="CodeA" office:value-type="string" calcext:value-type="string">
            <text:p>ELE40</text:p>
          </table:table-cell>
          <table:table-cell table:style-name="ce70" office:value-type="string" calcext:value-type="string">
            <text:p>Eleve 40</text:p>
          </table:table-cell>
          <table:table-cell table:style-name="ce23"/>
          <table:table-cell table:style-name="ce40" table:number-columns-repeated="32"/>
          <table:table-cell table:style-name="ce74" table:formula="of:=[$'1 Notes AMC'.$B43]" office:value-type="string" office:string-value="ELE40" calcext:value-type="string">
            <text:p>ELE40</text:p>
          </table:table-cell>
          <table:table-cell table:number-columns-repeated="27"/>
        </table:table-row>
        <table:table-row table:style-name="ro1">
          <table:table-cell table:style-name="ce11"/>
          <table:table-cell table:style-name="CodeA" office:value-type="string" calcext:value-type="string">
            <text:p>ELE41</text:p>
          </table:table-cell>
          <table:table-cell table:style-name="ce70" office:value-type="string" calcext:value-type="string">
            <text:p>Eleve 41</text:p>
          </table:table-cell>
          <table:table-cell table:style-name="ce23"/>
          <table:table-cell table:style-name="ce40" table:number-columns-repeated="32"/>
          <table:table-cell table:style-name="ce74" table:formula="of:=[$'1 Notes AMC'.$B44]" office:value-type="string" office:string-value="ELE41" calcext:value-type="string">
            <text:p>ELE41</text:p>
          </table:table-cell>
          <table:table-cell table:number-columns-repeated="27"/>
        </table:table-row>
        <table:table-row table:style-name="ro1">
          <table:table-cell table:style-name="ce11"/>
          <table:table-cell table:style-name="CodeA" office:value-type="string" calcext:value-type="string">
            <text:p>ELE42</text:p>
          </table:table-cell>
          <table:table-cell table:style-name="ce70" office:value-type="string" calcext:value-type="string">
            <text:p>Eleve 42</text:p>
          </table:table-cell>
          <table:table-cell table:style-name="ce23"/>
          <table:table-cell table:style-name="ce40" table:number-columns-repeated="32"/>
          <table:table-cell table:style-name="ce74" table:formula="of:=[$'1 Notes AMC'.$B45]" office:value-type="string" office:string-value="ELE42" calcext:value-type="string">
            <text:p>ELE42</text:p>
          </table:table-cell>
          <table:table-cell table:number-columns-repeated="27"/>
        </table:table-row>
        <table:table-row table:style-name="ro1">
          <table:table-cell table:style-name="ce11"/>
          <table:table-cell table:style-name="CodeA" office:value-type="string" calcext:value-type="string">
            <text:p>ELE43</text:p>
          </table:table-cell>
          <table:table-cell table:style-name="ce70" office:value-type="string" calcext:value-type="string">
            <text:p>Eleve 43</text:p>
          </table:table-cell>
          <table:table-cell table:style-name="ce23"/>
          <table:table-cell table:style-name="ce40" table:number-columns-repeated="32"/>
          <table:table-cell table:style-name="ce74" table:formula="of:=[$'1 Notes AMC'.$B46]" office:value-type="string" office:string-value="ELE43" calcext:value-type="string">
            <text:p>ELE43</text:p>
          </table:table-cell>
          <table:table-cell table:number-columns-repeated="27"/>
        </table:table-row>
        <table:table-row table:style-name="ro1">
          <table:table-cell table:style-name="ce11"/>
          <table:table-cell table:style-name="CodeA" office:value-type="string" calcext:value-type="string">
            <text:p>ELE44</text:p>
          </table:table-cell>
          <table:table-cell table:style-name="ce70" office:value-type="string" calcext:value-type="string">
            <text:p>Eleve 44</text:p>
          </table:table-cell>
          <table:table-cell table:style-name="ce23"/>
          <table:table-cell table:style-name="ce40" table:number-columns-repeated="32"/>
          <table:table-cell table:style-name="ce74" table:formula="of:=[$'1 Notes AMC'.$B47]" office:value-type="string" office:string-value="ELE44" calcext:value-type="string">
            <text:p>ELE44</text:p>
          </table:table-cell>
          <table:table-cell table:number-columns-repeated="27"/>
        </table:table-row>
        <table:table-row table:style-name="ro1">
          <table:table-cell table:style-name="ce11"/>
          <table:table-cell table:style-name="CodeA" office:value-type="string" calcext:value-type="string">
            <text:p>ELE45</text:p>
          </table:table-cell>
          <table:table-cell table:style-name="ce70" office:value-type="string" calcext:value-type="string">
            <text:p>Eleve 45</text:p>
          </table:table-cell>
          <table:table-cell table:style-name="ce23"/>
          <table:table-cell table:style-name="ce40" table:number-columns-repeated="32"/>
          <table:table-cell table:style-name="ce74" table:formula="of:=[$'1 Notes AMC'.$B48]" office:value-type="string" office:string-value="ELE45" calcext:value-type="string">
            <text:p>ELE45</text:p>
          </table:table-cell>
          <table:table-cell table:number-columns-repeated="27"/>
        </table:table-row>
        <table:table-row table:style-name="ro1">
          <table:table-cell table:style-name="ce11"/>
          <table:table-cell table:style-name="CodeA" office:value-type="string" calcext:value-type="string">
            <text:p>ELE46</text:p>
          </table:table-cell>
          <table:table-cell table:style-name="ce70" office:value-type="string" calcext:value-type="string">
            <text:p>Eleve 46</text:p>
          </table:table-cell>
          <table:table-cell table:style-name="ce23"/>
          <table:table-cell table:style-name="ce40" table:number-columns-repeated="32"/>
          <table:table-cell table:style-name="ce74" table:formula="of:=[$'1 Notes AMC'.$B49]" office:value-type="string" office:string-value="ELE46" calcext:value-type="string">
            <text:p>ELE46</text:p>
          </table:table-cell>
          <table:table-cell table:number-columns-repeated="27"/>
        </table:table-row>
        <table:table-row table:style-name="ro1">
          <table:table-cell table:style-name="ce11"/>
          <table:table-cell table:style-name="CodeA" office:value-type="string" calcext:value-type="string">
            <text:p>ELE47</text:p>
          </table:table-cell>
          <table:table-cell table:style-name="ce70" office:value-type="string" calcext:value-type="string">
            <text:p>Eleve 47</text:p>
          </table:table-cell>
          <table:table-cell table:style-name="ce23"/>
          <table:table-cell table:style-name="ce40" table:number-columns-repeated="32"/>
          <table:table-cell table:style-name="ce74" table:formula="of:=[$'1 Notes AMC'.$B50]" office:value-type="string" office:string-value="ELE47" calcext:value-type="string">
            <text:p>ELE47</text:p>
          </table:table-cell>
          <table:table-cell table:number-columns-repeated="27"/>
        </table:table-row>
        <table:table-row table:style-name="ro1">
          <table:table-cell table:style-name="ce11"/>
          <table:table-cell table:style-name="CodeA" office:value-type="string" calcext:value-type="string">
            <text:p>ELE48</text:p>
          </table:table-cell>
          <table:table-cell table:style-name="ce70" office:value-type="string" calcext:value-type="string">
            <text:p>Eleve 48</text:p>
          </table:table-cell>
          <table:table-cell table:style-name="ce23"/>
          <table:table-cell table:style-name="ce40" table:number-columns-repeated="32"/>
          <table:table-cell table:style-name="ce74" table:formula="of:=[$'1 Notes AMC'.$B51]" office:value-type="string" office:string-value="ELE48" calcext:value-type="string">
            <text:p>ELE48</text:p>
          </table:table-cell>
          <table:table-cell table:number-columns-repeated="27"/>
        </table:table-row>
        <table:table-row table:style-name="ro1">
          <table:table-cell table:style-name="ce11"/>
          <table:table-cell table:style-name="CodeA" office:value-type="string" calcext:value-type="string">
            <text:p>ELE49</text:p>
          </table:table-cell>
          <table:table-cell table:style-name="ce70" office:value-type="string" calcext:value-type="string">
            <text:p>Eleve 49</text:p>
          </table:table-cell>
          <table:table-cell table:style-name="ce23"/>
          <table:table-cell table:style-name="ce40" table:number-columns-repeated="32"/>
          <table:table-cell table:style-name="ce74" table:formula="of:=[$'1 Notes AMC'.$B52]" office:value-type="string" office:string-value="ELE49" calcext:value-type="string">
            <text:p>ELE49</text:p>
          </table:table-cell>
          <table:table-cell table:number-columns-repeated="27"/>
        </table:table-row>
        <table:table-row table:style-name="ro1">
          <table:table-cell table:style-name="ce11"/>
          <table:table-cell table:style-name="CodeA" office:value-type="string" calcext:value-type="string">
            <text:p>ELE50</text:p>
          </table:table-cell>
          <table:table-cell table:style-name="ce70" office:value-type="string" calcext:value-type="string">
            <text:p>Eleve 50</text:p>
          </table:table-cell>
          <table:table-cell table:style-name="ce23"/>
          <table:table-cell table:style-name="ce40" table:number-columns-repeated="32"/>
          <table:table-cell table:style-name="ce74" table:formula="of:=[$'1 Notes AMC'.$B53]" office:value-type="string" office:string-value="ELE50" calcext:value-type="string">
            <text:p>ELE50</text:p>
          </table:table-cell>
          <table:table-cell table:number-columns-repeated="27"/>
        </table:table-row>
        <table:table-row table:style-name="ro1">
          <table:table-cell table:style-name="ce11"/>
          <table:table-cell table:style-name="CodeA" office:value-type="string" calcext:value-type="string">
            <text:p>ELE51</text:p>
          </table:table-cell>
          <table:table-cell table:style-name="ce70" office:value-type="string" calcext:value-type="string">
            <text:p>Eleve 51</text:p>
          </table:table-cell>
          <table:table-cell table:style-name="ce23"/>
          <table:table-cell table:style-name="ce40" table:number-columns-repeated="32"/>
          <table:table-cell table:style-name="ce74" table:formula="of:=[$'1 Notes AMC'.$B54]" office:value-type="string" office:string-value="ELE51" calcext:value-type="string">
            <text:p>ELE51</text:p>
          </table:table-cell>
          <table:table-cell table:number-columns-repeated="27"/>
        </table:table-row>
        <table:table-row table:style-name="ro1">
          <table:table-cell table:style-name="ce11"/>
          <table:table-cell table:style-name="CodeA" office:value-type="string" calcext:value-type="string">
            <text:p>ELE52</text:p>
          </table:table-cell>
          <table:table-cell table:style-name="ce70" office:value-type="string" calcext:value-type="string">
            <text:p>Eleve 52</text:p>
          </table:table-cell>
          <table:table-cell table:style-name="ce23"/>
          <table:table-cell table:style-name="ce40" table:number-columns-repeated="32"/>
          <table:table-cell table:style-name="ce74" table:formula="of:=[$'1 Notes AMC'.$B55]" office:value-type="string" office:string-value="ELE52" calcext:value-type="string">
            <text:p>ELE52</text:p>
          </table:table-cell>
          <table:table-cell table:number-columns-repeated="27"/>
        </table:table-row>
        <table:table-row table:style-name="ro1">
          <table:table-cell table:style-name="ce11"/>
          <table:table-cell table:style-name="CodeA" office:value-type="string" calcext:value-type="string">
            <text:p>ELE53</text:p>
          </table:table-cell>
          <table:table-cell table:style-name="ce70" office:value-type="string" calcext:value-type="string">
            <text:p>Eleve 53</text:p>
          </table:table-cell>
          <table:table-cell table:style-name="ce23"/>
          <table:table-cell table:style-name="ce40" table:number-columns-repeated="32"/>
          <table:table-cell table:style-name="ce74" table:formula="of:=[$'1 Notes AMC'.$B56]" office:value-type="string" office:string-value="ELE53" calcext:value-type="string">
            <text:p>ELE53</text:p>
          </table:table-cell>
          <table:table-cell table:number-columns-repeated="27"/>
        </table:table-row>
        <table:table-row table:style-name="ro1">
          <table:table-cell table:style-name="ce11"/>
          <table:table-cell table:style-name="CodeA" office:value-type="string" calcext:value-type="string">
            <text:p>ELE54</text:p>
          </table:table-cell>
          <table:table-cell table:style-name="ce70" office:value-type="string" calcext:value-type="string">
            <text:p>Eleve 54</text:p>
          </table:table-cell>
          <table:table-cell table:style-name="ce23"/>
          <table:table-cell table:style-name="ce40" table:number-columns-repeated="32"/>
          <table:table-cell table:style-name="ce74" table:formula="of:=[$'1 Notes AMC'.$B57]" office:value-type="string" office:string-value="ELE54" calcext:value-type="string">
            <text:p>ELE54</text:p>
          </table:table-cell>
          <table:table-cell table:number-columns-repeated="27"/>
        </table:table-row>
        <table:table-row table:style-name="ro1">
          <table:table-cell table:style-name="ce11"/>
          <table:table-cell table:style-name="CodeA" office:value-type="string" calcext:value-type="string">
            <text:p>ELE55</text:p>
          </table:table-cell>
          <table:table-cell table:style-name="ce70" office:value-type="string" calcext:value-type="string">
            <text:p>Eleve 55</text:p>
          </table:table-cell>
          <table:table-cell table:style-name="ce23"/>
          <table:table-cell table:style-name="ce40" table:number-columns-repeated="32"/>
          <table:table-cell table:style-name="ce74" table:formula="of:=[$'1 Notes AMC'.$B58]" office:value-type="string" office:string-value="ELE55" calcext:value-type="string">
            <text:p>ELE55</text:p>
          </table:table-cell>
          <table:table-cell table:number-columns-repeated="27"/>
        </table:table-row>
        <table:table-row table:style-name="ro1">
          <table:table-cell table:style-name="ce11"/>
          <table:table-cell table:style-name="CodeA" office:value-type="string" calcext:value-type="string">
            <text:p>ELE56</text:p>
          </table:table-cell>
          <table:table-cell table:style-name="ce70" office:value-type="string" calcext:value-type="string">
            <text:p>Eleve 56</text:p>
          </table:table-cell>
          <table:table-cell table:style-name="ce23"/>
          <table:table-cell table:style-name="ce40" table:number-columns-repeated="32"/>
          <table:table-cell table:style-name="ce74" table:formula="of:=[$'1 Notes AMC'.$B59]" office:value-type="string" office:string-value="ELE56" calcext:value-type="string">
            <text:p>ELE56</text:p>
          </table:table-cell>
          <table:table-cell table:number-columns-repeated="27"/>
        </table:table-row>
        <table:table-row table:style-name="ro1">
          <table:table-cell table:style-name="ce11"/>
          <table:table-cell table:style-name="CodeA" office:value-type="string" calcext:value-type="string">
            <text:p>ELE57</text:p>
          </table:table-cell>
          <table:table-cell table:style-name="ce70" office:value-type="string" calcext:value-type="string">
            <text:p>Eleve 57</text:p>
          </table:table-cell>
          <table:table-cell table:style-name="ce23"/>
          <table:table-cell table:style-name="ce40" table:number-columns-repeated="32"/>
          <table:table-cell table:style-name="ce74" table:formula="of:=[$'1 Notes AMC'.$B60]" office:value-type="string" office:string-value="ELE57" calcext:value-type="string">
            <text:p>ELE57</text:p>
          </table:table-cell>
          <table:table-cell table:number-columns-repeated="27"/>
        </table:table-row>
        <table:table-row table:style-name="ro1">
          <table:table-cell table:style-name="ce11"/>
          <table:table-cell table:style-name="CodeA" office:value-type="string" calcext:value-type="string">
            <text:p>ELE58</text:p>
          </table:table-cell>
          <table:table-cell table:style-name="ce70" office:value-type="string" calcext:value-type="string">
            <text:p>Eleve 58</text:p>
          </table:table-cell>
          <table:table-cell table:style-name="ce23"/>
          <table:table-cell table:style-name="ce40" table:number-columns-repeated="32"/>
          <table:table-cell table:style-name="ce74" table:formula="of:=[$'1 Notes AMC'.$B61]" office:value-type="string" office:string-value="ELE58" calcext:value-type="string">
            <text:p>ELE58</text:p>
          </table:table-cell>
          <table:table-cell table:number-columns-repeated="27"/>
        </table:table-row>
        <table:table-row table:style-name="ro1">
          <table:table-cell table:style-name="ce68"/>
          <table:table-cell table:style-name="CodeA" office:value-type="string" calcext:value-type="string">
            <text:p>ELE59</text:p>
          </table:table-cell>
          <table:table-cell table:style-name="ce70" office:value-type="string" calcext:value-type="string">
            <text:p>Eleve 59</text:p>
          </table:table-cell>
          <table:table-cell table:style-name="ce23"/>
          <table:table-cell table:style-name="ce40" table:number-columns-repeated="32"/>
          <table:table-cell table:style-name="ce74" table:formula="of:=[$'1 Notes AMC'.$B62]" office:value-type="string" office:string-value="ELE59" calcext:value-type="string">
            <text:p>ELE59</text:p>
          </table:table-cell>
          <table:table-cell table:number-columns-repeated="27"/>
        </table:table-row>
        <table:table-row table:style-name="ro1">
          <table:table-cell table:style-name="ce68"/>
          <table:table-cell table:style-name="CodeA" office:value-type="string" calcext:value-type="string">
            <text:p>ELE60</text:p>
          </table:table-cell>
          <table:table-cell table:style-name="ce70" office:value-type="string" calcext:value-type="string">
            <text:p>Eleve 60</text:p>
          </table:table-cell>
          <table:table-cell table:style-name="ce23"/>
          <table:table-cell table:style-name="ce40" table:number-columns-repeated="32"/>
          <table:table-cell table:style-name="ce74" table:formula="of:=[$'1 Notes AMC'.$B63]" office:value-type="string" office:string-value="ELE60" calcext:value-type="string">
            <text:p>ELE60</text:p>
          </table:table-cell>
          <table:table-cell table:number-columns-repeated="27"/>
        </table:table-row>
        <table:table-row table:style-name="ro1">
          <table:table-cell table:style-name="ce68"/>
          <table:table-cell table:style-name="CodeA" office:value-type="string" calcext:value-type="string">
            <text:p>ELE61</text:p>
          </table:table-cell>
          <table:table-cell table:style-name="ce70" office:value-type="string" calcext:value-type="string">
            <text:p>Eleve 61</text:p>
          </table:table-cell>
          <table:table-cell table:style-name="ce23"/>
          <table:table-cell table:style-name="ce40" table:number-columns-repeated="32"/>
          <table:table-cell table:style-name="ce74" table:formula="of:=[$'1 Notes AMC'.$B64]" office:value-type="string" office:string-value="ELE61" calcext:value-type="string">
            <text:p>ELE61</text:p>
          </table:table-cell>
          <table:table-cell table:number-columns-repeated="27"/>
        </table:table-row>
        <table:table-row table:style-name="ro1">
          <table:table-cell table:style-name="ce68"/>
          <table:table-cell table:style-name="CodeA" office:value-type="string" calcext:value-type="string">
            <text:p>ELE62</text:p>
          </table:table-cell>
          <table:table-cell table:style-name="ce70" office:value-type="string" calcext:value-type="string">
            <text:p>Eleve 62</text:p>
          </table:table-cell>
          <table:table-cell table:style-name="ce23"/>
          <table:table-cell table:style-name="ce40" table:number-columns-repeated="32"/>
          <table:table-cell table:style-name="ce74" table:formula="of:=[$'1 Notes AMC'.$B65]" office:value-type="string" office:string-value="ELE62" calcext:value-type="string">
            <text:p>ELE62</text:p>
          </table:table-cell>
          <table:table-cell table:number-columns-repeated="27"/>
        </table:table-row>
        <table:table-row table:style-name="ro1">
          <table:table-cell table:style-name="ce68"/>
          <table:table-cell table:style-name="CodeA" office:value-type="string" calcext:value-type="string">
            <text:p>ELE63</text:p>
          </table:table-cell>
          <table:table-cell table:style-name="ce70" office:value-type="string" calcext:value-type="string">
            <text:p>Eleve 63</text:p>
          </table:table-cell>
          <table:table-cell table:style-name="ce23"/>
          <table:table-cell table:style-name="ce40" table:number-columns-repeated="32"/>
          <table:table-cell table:style-name="ce74" table:formula="of:=[$'1 Notes AMC'.$B66]" office:value-type="string" office:string-value="ELE63" calcext:value-type="string">
            <text:p>ELE63</text:p>
          </table:table-cell>
          <table:table-cell table:number-columns-repeated="27"/>
        </table:table-row>
        <table:table-row table:style-name="ro1">
          <table:table-cell table:style-name="ce68"/>
          <table:table-cell table:style-name="CodeA" office:value-type="string" calcext:value-type="string">
            <text:p>ELE64</text:p>
          </table:table-cell>
          <table:table-cell table:style-name="ce70" office:value-type="string" calcext:value-type="string">
            <text:p>Eleve 64</text:p>
          </table:table-cell>
          <table:table-cell table:style-name="ce23"/>
          <table:table-cell table:style-name="ce40" table:number-columns-repeated="32"/>
          <table:table-cell table:style-name="ce74" table:formula="of:=[$'1 Notes AMC'.$B67]" office:value-type="string" office:string-value="ELE64" calcext:value-type="string">
            <text:p>ELE64</text:p>
          </table:table-cell>
          <table:table-cell table:number-columns-repeated="27"/>
        </table:table-row>
        <table:table-row table:style-name="ro1">
          <table:table-cell table:style-name="ce69" table:number-columns-repeated="36"/>
          <table:table-cell table:style-name="ce74"/>
          <table:table-cell table:style-name="ce69" table:number-columns-repeated="27"/>
        </table:table-row>
        <table:table-row table:style-name="ro1" table:number-rows-repeated="2">
          <table:table-cell table:style-name="ce69" table:number-columns-repeated="36"/>
          <table:table-cell/>
          <table:table-cell table:style-name="ce69" table:number-columns-repeated="27"/>
        </table:table-row>
        <table:table-row table:style-name="ro1" table:number-rows-repeated="1048505">
          <table:table-cell table:number-columns-repeated="64"/>
        </table:table-row>
        <table:table-row table:style-name="ro1">
          <table:table-cell table:number-columns-repeated="64"/>
        </table:table-row>
      </table:table>
      <table:table table:name="Raccourcisseur de référence SACoche" table:style-name="ta1">
        <office:forms form:automatic-focus="false" form:apply-design-mode="false"/>
        <table:table-column table:style-name="co7" table:default-cell-style-name="Default"/>
        <table:table-column table:style-name="co8" table:default-cell-style-name="Default"/>
        <table:table-column table:style-name="co1" table:default-cell-style-name="Default"/>
        <table:table-column table:style-name="co9" table:default-cell-style-name="Default"/>
        <table:table-row table:style-name="ro8">
          <table:table-cell office:value-type="string" calcext:value-type="string">
            <text:p>référence Sacoche (à coller depuis le csv)</text:p>
          </table:table-cell>
          <table:table-cell office:value-type="string" calcext:value-type="string">
            <text:p>Nom court à copier puis coller dans la feuille 2 Intermédiaire</text:p>
          </table:table-cell>
          <table:table-cell/>
          <table:table-cell table:style-name="ce46" office:value-type="string" calcext:value-type="string">
            <text:p>Compétence évaluée &amp; Questions correspondantes et critères d'évaluations <text:s/>\\ \hline</text:p>
          </table:table-cell>
        </table:table-row>
        <table:table-row table:style-name="ro1">
          <table:table-cell office:value-type="string" calcext:value-type="string">
            <text:p>ttyrty]gjfdgkdjfg</text:p>
          </table:table-cell>
          <table:table-cell table:formula="of:=REPLACE([.A2];1;FIND(&quot;]&quot;;[.A2]; 1)+5;&quot;&quot;)" office:value-type="string" office:string-value="kdjfg" calcext:value-type="string">
            <text:p>kdjfg</text:p>
          </table:table-cell>
          <table:table-cell/>
          <table:table-cell table:formula="of:=[.B2]&amp;&quot; &amp; • \\ \hline&quot;" office:value-type="string" office:string-value="kdjfg &amp; • \\ \hline" calcext:value-type="string">
            <text:p>kdjfg &amp; • \\ \hline</text:p>
          </table:table-cell>
        </table:table-row>
        <table:table-row table:style-name="ro1">
          <table:table-cell/>
          <table:table-cell table:formula="of:=REPLACE([.A3];1;FIND(&quot;]&quot;;[.A3]; 1)+5;&quot;&quot;)" office:value-type="string" office:string-value="" calcext:value-type="error">
            <text:p>#VALEUR !</text:p>
          </table:table-cell>
          <table:table-cell/>
          <table:table-cell table:formula="of:=[.B3]&amp;&quot; &amp; • \\ \hline&quot;" office:value-type="string" office:string-value="" calcext:value-type="error">
            <text:p>#VALEUR !</text:p>
          </table:table-cell>
        </table:table-row>
        <table:table-row table:style-name="ro1">
          <table:table-cell/>
          <table:table-cell table:formula="of:=REPLACE([.A4];1;FIND(&quot;]&quot;;[.A4]; 1)+5;&quot;&quot;)" office:value-type="string" office:string-value="" calcext:value-type="error">
            <text:p>#VALEUR !</text:p>
          </table:table-cell>
          <table:table-cell/>
          <table:table-cell table:formula="of:=[.B4]&amp;&quot; &amp; • \\ \hline&quot;" office:value-type="string" office:string-value="" calcext:value-type="error">
            <text:p>#VALEUR !</text:p>
          </table:table-cell>
        </table:table-row>
        <table:table-row table:style-name="ro1">
          <table:table-cell/>
          <table:table-cell table:formula="of:=REPLACE([.A5];1;FIND(&quot;]&quot;;[.A5]; 1)+5;&quot;&quot;)" office:value-type="string" office:string-value="" calcext:value-type="error">
            <text:p>#VALEUR !</text:p>
          </table:table-cell>
          <table:table-cell/>
          <table:table-cell table:formula="of:=[.B5]&amp;&quot; &amp; • \\ \hline&quot;" office:value-type="string" office:string-value="" calcext:value-type="error">
            <text:p>#VALEUR !</text:p>
          </table:table-cell>
        </table:table-row>
        <table:table-row table:style-name="ro1">
          <table:table-cell/>
          <table:table-cell table:formula="of:=REPLACE([.A6];1;FIND(&quot;]&quot;;[.A6]; 1)+5;&quot;&quot;)" office:value-type="string" office:string-value="" calcext:value-type="error">
            <text:p>#VALEUR !</text:p>
          </table:table-cell>
          <table:table-cell/>
          <table:table-cell table:formula="of:=[.B6]&amp;&quot; &amp; • \\ \hline&quot;" office:value-type="string" office:string-value="" calcext:value-type="error">
            <text:p>#VALEUR !</text:p>
          </table:table-cell>
        </table:table-row>
        <table:table-row table:style-name="ro1">
          <table:table-cell/>
          <table:table-cell table:formula="of:=REPLACE([.A7];1;FIND(&quot;]&quot;;[.A7]; 1)+5;&quot;&quot;)" office:value-type="string" office:string-value="" calcext:value-type="error">
            <text:p>#VALEUR !</text:p>
          </table:table-cell>
          <table:table-cell/>
          <table:table-cell table:formula="of:=[.B7]&amp;&quot; &amp; • \\ \hline&quot;" office:value-type="string" office:string-value="" calcext:value-type="error">
            <text:p>#VALEUR !</text:p>
          </table:table-cell>
        </table:table-row>
        <table:table-row table:style-name="ro1">
          <table:table-cell/>
          <table:table-cell table:formula="of:=REPLACE([.A8];1;FIND(&quot;]&quot;;[.A8]; 1)+5;&quot;&quot;)" office:value-type="string" office:string-value="" calcext:value-type="error">
            <text:p>#VALEUR !</text:p>
          </table:table-cell>
          <table:table-cell/>
          <table:table-cell table:formula="of:=[.B8]&amp;&quot; &amp; • \\ \hline&quot;" office:value-type="string" office:string-value="" calcext:value-type="error">
            <text:p>#VALEUR !</text:p>
          </table:table-cell>
        </table:table-row>
        <table:table-row table:style-name="ro1">
          <table:table-cell/>
          <table:table-cell table:formula="of:=REPLACE([.A9];1;FIND(&quot;]&quot;;[.A9]; 1)+5;&quot;&quot;)" office:value-type="string" office:string-value="" calcext:value-type="error">
            <text:p>#VALEUR !</text:p>
          </table:table-cell>
          <table:table-cell/>
          <table:table-cell table:formula="of:=[.B9]&amp;&quot; &amp; • \\ \hline&quot;" office:value-type="string" office:string-value="" calcext:value-type="error">
            <text:p>#VALEUR !</text:p>
          </table:table-cell>
        </table:table-row>
        <table:table-row table:style-name="ro1">
          <table:table-cell/>
          <table:table-cell table:formula="of:=REPLACE([.A10];1;FIND(&quot;]&quot;;[.A10]; 1)+5;&quot;&quot;)" office:value-type="string" office:string-value="" calcext:value-type="error">
            <text:p>#VALEUR !</text:p>
          </table:table-cell>
          <table:table-cell/>
          <table:table-cell table:formula="of:=[.B10]&amp;&quot; &amp; • \\ \hline&quot;" office:value-type="string" office:string-value="" calcext:value-type="error">
            <text:p>#VALEUR !</text:p>
          </table:table-cell>
        </table:table-row>
        <table:table-row table:style-name="ro1">
          <table:table-cell/>
          <table:table-cell table:formula="of:=REPLACE([.A11];1;FIND(&quot;]&quot;;[.A11]; 1)+5;&quot;&quot;)" office:value-type="string" office:string-value="" calcext:value-type="error">
            <text:p>#VALEUR !</text:p>
          </table:table-cell>
          <table:table-cell/>
          <table:table-cell table:formula="of:=[.B11]&amp;&quot; &amp; • \\ \hline&quot;" office:value-type="string" office:string-value="" calcext:value-type="error">
            <text:p>#VALEUR !</text:p>
          </table:table-cell>
        </table:table-row>
        <table:table-row table:style-name="ro1">
          <table:table-cell/>
          <table:table-cell table:formula="of:=REPLACE([.A12];1;FIND(&quot;]&quot;;[.A12]; 1)+5;&quot;&quot;)" office:value-type="string" office:string-value="" calcext:value-type="error">
            <text:p>#VALEUR !</text:p>
          </table:table-cell>
          <table:table-cell/>
          <table:table-cell table:formula="of:=[.B12]&amp;&quot; &amp; • \\ \hline&quot;" office:value-type="string" office:string-value="" calcext:value-type="error">
            <text:p>#VALEUR !</text:p>
          </table:table-cell>
        </table:table-row>
        <table:table-row table:style-name="ro1">
          <table:table-cell/>
          <table:table-cell table:formula="of:=REPLACE([.A13];1;FIND(&quot;]&quot;;[.A13]; 1)+5;&quot;&quot;)" office:value-type="string" office:string-value="" calcext:value-type="error">
            <text:p>#VALEUR !</text:p>
          </table:table-cell>
          <table:table-cell/>
          <table:table-cell table:formula="of:=[.B13]&amp;&quot; &amp; • \\ \hline&quot;" office:value-type="string" office:string-value="" calcext:value-type="error">
            <text:p>#VALEUR !</text:p>
          </table:table-cell>
        </table:table-row>
        <table:table-row table:style-name="ro1">
          <table:table-cell/>
          <table:table-cell table:formula="of:=REPLACE([.A14];1;FIND(&quot;]&quot;;[.A14]; 1)+5;&quot;&quot;)" office:value-type="string" office:string-value="" calcext:value-type="error">
            <text:p>#VALEUR !</text:p>
          </table:table-cell>
          <table:table-cell/>
          <table:table-cell table:formula="of:=[.B14]&amp;&quot; &amp; • \\ \hline&quot;" office:value-type="string" office:string-value="" calcext:value-type="error">
            <text:p>#VALEUR !</text:p>
          </table:table-cell>
        </table:table-row>
        <table:table-row table:style-name="ro1">
          <table:table-cell/>
          <table:table-cell table:formula="of:=REPLACE([.A15];1;FIND(&quot;]&quot;;[.A15]; 1)+5;&quot;&quot;)" office:value-type="string" office:string-value="" calcext:value-type="error">
            <text:p>#VALEUR !</text:p>
          </table:table-cell>
          <table:table-cell/>
          <table:table-cell table:formula="of:=[.B15]&amp;&quot; &amp; • \\ \hline&quot;" office:value-type="string" office:string-value="" calcext:value-type="error">
            <text:p>#VALEUR !</text:p>
          </table:table-cell>
        </table:table-row>
        <table:table-row table:style-name="ro1">
          <table:table-cell/>
          <table:table-cell table:formula="of:=REPLACE([.A16];1;FIND(&quot;]&quot;;[.A16]; 1)+5;&quot;&quot;)" office:value-type="string" office:string-value="" calcext:value-type="error">
            <text:p>#VALEUR !</text:p>
          </table:table-cell>
          <table:table-cell/>
          <table:table-cell table:formula="of:=[.B16]&amp;&quot; &amp; • \\ \hline&quot;" office:value-type="string" office:string-value="" calcext:value-type="error">
            <text:p>#VALEUR !</text:p>
          </table:table-cell>
        </table:table-row>
        <table:table-row table:style-name="ro1">
          <table:table-cell/>
          <table:table-cell table:formula="of:=REPLACE([.A17];1;FIND(&quot;]&quot;;[.A17]; 1)+5;&quot;&quot;)" office:value-type="string" office:string-value="" calcext:value-type="error">
            <text:p>#VALEUR !</text:p>
          </table:table-cell>
          <table:table-cell/>
          <table:table-cell table:formula="of:=[.B17]&amp;&quot; &amp; • \\ \hline&quot;" office:value-type="string" office:string-value="" calcext:value-type="error">
            <text:p>#VALEUR !</text:p>
          </table:table-cell>
        </table:table-row>
        <table:table-row table:style-name="ro1">
          <table:table-cell/>
          <table:table-cell table:formula="of:=REPLACE([.A18];1;FIND(&quot;]&quot;;[.A18]; 1)+5;&quot;&quot;)" office:value-type="string" office:string-value="" calcext:value-type="error">
            <text:p>#VALEUR !</text:p>
          </table:table-cell>
          <table:table-cell/>
          <table:table-cell table:formula="of:=[.B18]&amp;&quot; &amp; • \\ \hline&quot;" office:value-type="string" office:string-value="" calcext:value-type="error">
            <text:p>#VALEUR !</text:p>
          </table:table-cell>
        </table:table-row>
        <table:table-row table:style-name="ro1">
          <table:table-cell/>
          <table:table-cell table:formula="of:=REPLACE([.A19];1;FIND(&quot;]&quot;;[.A19]; 1)+5;&quot;&quot;)" office:value-type="string" office:string-value="" calcext:value-type="error">
            <text:p>#VALEUR !</text:p>
          </table:table-cell>
          <table:table-cell/>
          <table:table-cell table:formula="of:=[.B19]&amp;&quot; &amp; • \\ \hline&quot;" office:value-type="string" office:string-value="" calcext:value-type="error">
            <text:p>#VALEUR !</text:p>
          </table:table-cell>
        </table:table-row>
        <table:table-row table:style-name="ro1">
          <table:table-cell/>
          <table:table-cell table:formula="of:=REPLACE([.A20];1;FIND(&quot;]&quot;;[.A20]; 1)+5;&quot;&quot;)" office:value-type="string" office:string-value="" calcext:value-type="error">
            <text:p>#VALEUR !</text:p>
          </table:table-cell>
          <table:table-cell/>
          <table:table-cell table:formula="of:=[.B20]&amp;&quot; &amp; • \\ \hline&quot;" office:value-type="string" office:string-value="" calcext:value-type="error">
            <text:p>#VALEUR !</text:p>
          </table:table-cell>
        </table:table-row>
        <table:table-row table:style-name="ro1">
          <table:table-cell/>
          <table:table-cell table:formula="of:=REPLACE([.A21];1;FIND(&quot;]&quot;;[.A21]; 1)+5;&quot;&quot;)" office:value-type="string" office:string-value="" calcext:value-type="error">
            <text:p>#VALEUR !</text:p>
          </table:table-cell>
          <table:table-cell/>
          <table:table-cell table:formula="of:=[.B21]&amp;&quot; &amp; • \\ \hline&quot;" office:value-type="string" office:string-value="" calcext:value-type="error">
            <text:p>#VALEUR !</text:p>
          </table:table-cell>
        </table:table-row>
        <table:table-row table:style-name="ro1">
          <table:table-cell/>
          <table:table-cell table:formula="of:=REPLACE([.A22];1;FIND(&quot;]&quot;;[.A22]; 1)+5;&quot;&quot;)" office:value-type="string" office:string-value="" calcext:value-type="error">
            <text:p>#VALEUR !</text:p>
          </table:table-cell>
          <table:table-cell/>
          <table:table-cell table:formula="of:=[.B22]&amp;&quot; &amp; • \\ \hline&quot;" office:value-type="string" office:string-value="" calcext:value-type="error">
            <text:p>#VALEUR !</text:p>
          </table:table-cell>
        </table:table-row>
        <table:table-row table:style-name="ro1">
          <table:table-cell/>
          <table:table-cell table:formula="of:=REPLACE([.A23];1;FIND(&quot;]&quot;;[.A23]; 1)+5;&quot;&quot;)" office:value-type="string" office:string-value="" calcext:value-type="error">
            <text:p>#VALEUR !</text:p>
          </table:table-cell>
          <table:table-cell/>
          <table:table-cell table:formula="of:=[.B23]&amp;&quot; &amp; • \\ \hline&quot;" office:value-type="string" office:string-value="" calcext:value-type="error">
            <text:p>#VALEUR !</text:p>
          </table:table-cell>
        </table:table-row>
        <table:table-row table:style-name="ro1">
          <table:table-cell/>
          <table:table-cell table:formula="of:=REPLACE([.A24];1;FIND(&quot;]&quot;;[.A24]; 1)+5;&quot;&quot;)" office:value-type="string" office:string-value="" calcext:value-type="error">
            <text:p>#VALEUR !</text:p>
          </table:table-cell>
          <table:table-cell/>
          <table:table-cell table:formula="of:=[.B24]&amp;&quot; &amp; • \\ \hline&quot;" office:value-type="string" office:string-value="" calcext:value-type="error">
            <text:p>#VALEUR !</text:p>
          </table:table-cell>
        </table:table-row>
        <table:table-row table:style-name="ro1">
          <table:table-cell/>
          <table:table-cell table:formula="of:=REPLACE([.A25];1;FIND(&quot;]&quot;;[.A25]; 1)+5;&quot;&quot;)" office:value-type="string" office:string-value="" calcext:value-type="error">
            <text:p>#VALEUR !</text:p>
          </table:table-cell>
          <table:table-cell/>
          <table:table-cell table:formula="of:=[.B25]&amp;&quot; &amp; • \\ \hline&quot;" office:value-type="string" office:string-value="" calcext:value-type="error">
            <text:p>#VALEUR !</text:p>
          </table:table-cell>
        </table:table-row>
        <table:table-row table:style-name="ro1">
          <table:table-cell/>
          <table:table-cell table:formula="of:=REPLACE([.A26];1;FIND(&quot;]&quot;;[.A26]; 1)+5;&quot;&quot;)" office:value-type="string" office:string-value="" calcext:value-type="error">
            <text:p>#VALEUR !</text:p>
          </table:table-cell>
          <table:table-cell/>
          <table:table-cell table:formula="of:=[.B26]&amp;&quot; &amp; • \\ \hline&quot;" office:value-type="string" office:string-value="" calcext:value-type="error">
            <text:p>#VALEUR !</text:p>
          </table:table-cell>
        </table:table-row>
        <table:table-row table:style-name="ro1">
          <table:table-cell/>
          <table:table-cell table:formula="of:=REPLACE([.A27];1;FIND(&quot;]&quot;;[.A27]; 1)+5;&quot;&quot;)" office:value-type="string" office:string-value="" calcext:value-type="error">
            <text:p>#VALEUR !</text:p>
          </table:table-cell>
          <table:table-cell/>
          <table:table-cell table:formula="of:=[.B27]&amp;&quot; &amp; • \\ \hline&quot;" office:value-type="string" office:string-value="" calcext:value-type="error">
            <text:p>#VALEUR !</text:p>
          </table:table-cell>
        </table:table-row>
        <table:table-row table:style-name="ro1">
          <table:table-cell/>
          <table:table-cell table:formula="of:=REPLACE([.A28];1;FIND(&quot;]&quot;;[.A28]; 1)+5;&quot;&quot;)" office:value-type="string" office:string-value="" calcext:value-type="error">
            <text:p>#VALEUR !</text:p>
          </table:table-cell>
          <table:table-cell/>
          <table:table-cell table:formula="of:=[.B28]&amp;&quot; &amp; • \\ \hline&quot;" office:value-type="string" office:string-value="" calcext:value-type="error">
            <text:p>#VALEUR !</text:p>
          </table:table-cell>
        </table:table-row>
        <table:table-row table:style-name="ro1">
          <table:table-cell/>
          <table:table-cell table:formula="of:=REPLACE([.A29];1;FIND(&quot;]&quot;;[.A29]; 1)+5;&quot;&quot;)" office:value-type="string" office:string-value="" calcext:value-type="error">
            <text:p>#VALEUR !</text:p>
          </table:table-cell>
          <table:table-cell/>
          <table:table-cell table:formula="of:=[.B29]&amp;&quot; &amp; • \\ \hline&quot;" office:value-type="string" office:string-value="" calcext:value-type="error">
            <text:p>#VALEUR !</text:p>
          </table:table-cell>
        </table:table-row>
        <table:table-row table:style-name="ro1">
          <table:table-cell/>
          <table:table-cell table:formula="of:=REPLACE([.A30];1;FIND(&quot;]&quot;;[.A30]; 1)+5;&quot;&quot;)" office:value-type="string" office:string-value="" calcext:value-type="error">
            <text:p>#VALEUR !</text:p>
          </table:table-cell>
          <table:table-cell/>
          <table:table-cell table:formula="of:=[.B30]&amp;&quot; &amp; • \\ \hline&quot;" office:value-type="string" office:string-value="" calcext:value-type="error">
            <text:p>#VALEUR !</text:p>
          </table:table-cell>
        </table:table-row>
        <table:table-row table:style-name="ro1">
          <table:table-cell/>
          <table:table-cell table:formula="of:=REPLACE([.A31];1;FIND(&quot;]&quot;;[.A31]; 1)+5;&quot;&quot;)" office:value-type="string" office:string-value="" calcext:value-type="error">
            <text:p>#VALEUR !</text:p>
          </table:table-cell>
          <table:table-cell/>
          <table:table-cell table:formula="of:=[.B31]&amp;&quot; &amp; • \\ \hline&quot;" office:value-type="string" office:string-value="" calcext:value-type="error">
            <text:p>#VALEUR !</text:p>
          </table:table-cell>
        </table:table-row>
        <table:table-row table:style-name="ro1">
          <table:table-cell/>
          <table:table-cell table:formula="of:=REPLACE([.A32];1;FIND(&quot;]&quot;;[.A32]; 1)+5;&quot;&quot;)" office:value-type="string" office:string-value="" calcext:value-type="error">
            <text:p>#VALEUR !</text:p>
          </table:table-cell>
          <table:table-cell/>
          <table:table-cell table:formula="of:=[.B32]&amp;&quot; &amp; • \\ \hline&quot;" office:value-type="string" office:string-value="" calcext:value-type="error">
            <text:p>#VALEUR !</text:p>
          </table:table-cell>
        </table:table-row>
        <table:table-row table:style-name="ro1">
          <table:table-cell/>
          <table:table-cell table:formula="of:=REPLACE([.A33];1;FIND(&quot;]&quot;;[.A33]; 1)+5;&quot;&quot;)" office:value-type="string" office:string-value="" calcext:value-type="error">
            <text:p>#VALEUR !</text:p>
          </table:table-cell>
          <table:table-cell/>
          <table:table-cell table:formula="of:=[.B33]&amp;&quot; &amp; • \\ \hline&quot;" office:value-type="string" office:string-value="" calcext:value-type="error">
            <text:p>#VALEUR !</text:p>
          </table:table-cell>
        </table:table-row>
        <table:table-row table:style-name="ro1">
          <table:table-cell/>
          <table:table-cell table:formula="of:=REPLACE([.A34];1;FIND(&quot;]&quot;;[.A34]; 1)+5;&quot;&quot;)" office:value-type="string" office:string-value="" calcext:value-type="error">
            <text:p>#VALEUR !</text:p>
          </table:table-cell>
          <table:table-cell/>
          <table:table-cell table:formula="of:=[.B34]&amp;&quot; &amp; • \\ \hline&quot;" office:value-type="string" office:string-value="" calcext:value-type="error">
            <text:p>#VALEUR !</text:p>
          </table:table-cell>
        </table:table-row>
        <table:table-row table:style-name="ro1">
          <table:table-cell/>
          <table:table-cell table:formula="of:=REPLACE([.A35];1;FIND(&quot;]&quot;;[.A35]; 1)+5;&quot;&quot;)" office:value-type="string" office:string-value="" calcext:value-type="error">
            <text:p>#VALEUR !</text:p>
          </table:table-cell>
          <table:table-cell/>
          <table:table-cell table:formula="of:=[.B35]&amp;&quot; &amp; • \\ \hline&quot;" office:value-type="string" office:string-value="" calcext:value-type="error">
            <text:p>#VALEUR !</text:p>
          </table:table-cell>
        </table:table-row>
        <table:table-row table:style-name="ro1">
          <table:table-cell/>
          <table:table-cell table:formula="of:=REPLACE([.A36];1;FIND(&quot;]&quot;;[.A36]; 1)+5;&quot;&quot;)" office:value-type="string" office:string-value="" calcext:value-type="error">
            <text:p>#VALEUR !</text:p>
          </table:table-cell>
          <table:table-cell/>
          <table:table-cell table:formula="of:=[.B36]&amp;&quot; &amp; • \\ \hline&quot;" office:value-type="string" office:string-value="" calcext:value-type="error">
            <text:p>#VALEUR !</text:p>
          </table:table-cell>
        </table:table-row>
      </table:table>
      <table:table table:name="2 Intermédiaire" table:style-name="ta1" table:print="false">
        <office:forms form:automatic-focus="false" form:apply-design-mode="false"/>
        <table:table-column table:style-name="co13" table:default-cell-style-name="Default"/>
        <table:table-column table:style-name="co14" table:default-cell-style-name="Default"/>
        <table:table-column table:style-name="co15" table:default-cell-style-name="Default"/>
        <table:table-column table:style-name="co16" table:default-cell-style-name="ce60"/>
        <table:table-column table:style-name="co16" table:default-cell-style-name="Default"/>
        <table:table-column table:style-name="co17" table:default-cell-style-name="Default"/>
        <table:table-column table:style-name="co18" table:default-cell-style-name="Default"/>
        <table:table-column table:style-name="co19" table:number-columns-repeated="30" table:default-cell-style-name="Default"/>
        <table:table-column table:style-name="co20" table:default-cell-style-name="ce87"/>
        <table:table-column table:style-name="co21" table:default-cell-style-name="Default"/>
        <table:table-column table:style-name="co22" table:default-cell-style-name="Default"/>
        <table:table-column table:style-name="co23" table:number-columns-repeated="2" table:default-cell-style-name="Default"/>
        <table:table-column table:style-name="co24" table:default-cell-style-name="Default"/>
        <table:table-column table:style-name="co23" table:number-columns-repeated="15" table:default-cell-style-name="Default"/>
        <table:table-column table:style-name="co21" table:default-cell-style-name="ce98"/>
        <table:table-column table:style-name="co25" table:default-cell-style-name="Default"/>
        <table:table-column table:style-name="co26" table:number-columns-repeated="19" table:default-cell-style-name="Default"/>
        <table:table-row table:style-name="ro10">
          <table:table-cell table:style-name="Entete" table:formula="of:=[$'1 Notes AMC'.$A$1]" office:value-type="string" office:string-value="Copie" calcext:value-type="string">
            <text:p>Copie</text:p>
          </table:table-cell>
          <table:table-cell table:style-name="Entete" table:formula="of:=[$'1 Notes AMC'.$B$1]" office:value-type="string" office:string-value="A:id" calcext:value-type="string">
            <text:p>A:id</text:p>
          </table:table-cell>
          <table:table-cell table:style-name="Entete" table:formula="of:=[$'1 Notes AMC'.$C$1]" office:value-type="string" office:string-value="Nom" calcext:value-type="string">
            <text:p>Nom</text:p>
          </table:table-cell>
          <table:table-cell table:style-name="ce53"/>
          <table:table-cell table:style-name="ce9" table:formula="of:=[$'1 Notes AMC'.D1]" office:value-type="string" office:string-value="note" calcext:value-type="string">
            <text:p>note</text:p>
          </table:table-cell>
          <table:table-cell table:style-name="ce9" table:formula="of:=[$'1 Notes AMC'.E1]" office:value-type="string" office:string-value="total" calcext:value-type="string">
            <text:p>total</text:p>
          </table:table-cell>
          <table:table-cell table:style-name="ce9" table:formula="of:=[$'1 Notes AMC'.F1]" office:value-type="string" office:string-value="max" calcext:value-type="string">
            <text:p>max</text:p>
          </table:table-cell>
          <table:table-cell table:style-name="ce32" table:formula="of:=[$'1 Notes AMC'.G1]" office:value-type="string" office:string-value="Question 1" calcext:value-type="string">
            <text:p>Question 1</text:p>
          </table:table-cell>
          <table:table-cell table:style-name="ce32" table:formula="of:=[$'1 Notes AMC'.H1]" office:value-type="string" office:string-value="Question 2" calcext:value-type="string">
            <text:p>Question 2</text:p>
          </table:table-cell>
          <table:table-cell table:style-name="ce32" table:formula="of:=[$'1 Notes AMC'.I1]" office:value-type="string" office:string-value="Question 3" calcext:value-type="string">
            <text:p>Question 3</text:p>
          </table:table-cell>
          <table:table-cell table:style-name="ce32" table:formula="of:=[$'1 Notes AMC'.J1]" office:value-type="string" office:string-value="Question 4" calcext:value-type="string">
            <text:p>Question 4</text:p>
          </table:table-cell>
          <table:table-cell table:style-name="ce32" table:formula="of:=[$'1 Notes AMC'.K1]" office:value-type="string" office:string-value="Question 5" calcext:value-type="string">
            <text:p>Question 5</text:p>
          </table:table-cell>
          <table:table-cell table:style-name="ce32" table:formula="of:=[$'1 Notes AMC'.L1]" office:value-type="string" office:string-value="Question 6" calcext:value-type="string">
            <text:p>Question 6</text:p>
          </table:table-cell>
          <table:table-cell table:style-name="ce32" table:formula="of:=[$'1 Notes AMC'.M1]" office:value-type="string" office:string-value="Question 7" calcext:value-type="string">
            <text:p>Question 7</text:p>
          </table:table-cell>
          <table:table-cell table:style-name="ce32" table:formula="of:=[$'1 Notes AMC'.N1]" office:value-type="string" office:string-value="Question 8" calcext:value-type="string">
            <text:p>Question 8</text:p>
          </table:table-cell>
          <table:table-cell table:style-name="ce32" table:formula="of:=[$'1 Notes AMC'.O1]" office:value-type="string" office:string-value="Question 9" calcext:value-type="string">
            <text:p>Question 9</text:p>
          </table:table-cell>
          <table:table-cell table:style-name="ce32" table:formula="of:=[$'1 Notes AMC'.P1]" office:value-type="string" office:string-value="Question 10" calcext:value-type="string">
            <text:p>Question 10</text:p>
          </table:table-cell>
          <table:table-cell table:style-name="ce32" table:formula="of:=[$'1 Notes AMC'.Q1]" office:value-type="string" office:string-value="Question 11" calcext:value-type="string">
            <text:p>Question 11</text:p>
          </table:table-cell>
          <table:table-cell table:style-name="ce32" table:formula="of:=[$'1 Notes AMC'.R1]" office:value-type="string" office:string-value="Question 12" calcext:value-type="string">
            <text:p>Question 12</text:p>
          </table:table-cell>
          <table:table-cell table:style-name="ce32" table:formula="of:=[$'1 Notes AMC'.S1]" office:value-type="string" office:string-value="Question 13" calcext:value-type="string">
            <text:p>Question 13</text:p>
          </table:table-cell>
          <table:table-cell table:style-name="ce32" table:formula="of:=[$'1 Notes AMC'.T1]" office:value-type="string" office:string-value="Question 14" calcext:value-type="string">
            <text:p>Question 14</text:p>
          </table:table-cell>
          <table:table-cell table:style-name="ce32" table:formula="of:=[$'1 Notes AMC'.U1]" office:value-type="string" office:string-value="Question 15" calcext:value-type="string">
            <text:p>Question 15</text:p>
          </table:table-cell>
          <table:table-cell table:style-name="ce32" table:formula="of:=[$'1 Notes AMC'.V1]" office:value-type="string" office:string-value="Question 16" calcext:value-type="string">
            <text:p>Question 16</text:p>
          </table:table-cell>
          <table:table-cell table:style-name="ce32" table:formula="of:=[$'1 Notes AMC'.W1]" office:value-type="string" office:string-value="Question 17" calcext:value-type="string">
            <text:p>Question 17</text:p>
          </table:table-cell>
          <table:table-cell table:style-name="ce32" table:formula="of:=[$'1 Notes AMC'.X1]" office:value-type="string" office:string-value="Question 18" calcext:value-type="string">
            <text:p>Question 18</text:p>
          </table:table-cell>
          <table:table-cell table:style-name="ce32" table:formula="of:=[$'1 Notes AMC'.Y1]" office:value-type="string" office:string-value="Question 19" calcext:value-type="string">
            <text:p>Question 19</text:p>
          </table:table-cell>
          <table:table-cell table:style-name="ce32" table:formula="of:=[$'1 Notes AMC'.Z1]" office:value-type="string" office:string-value="Question 20" calcext:value-type="string">
            <text:p>Question 20</text:p>
          </table:table-cell>
          <table:table-cell table:style-name="ce32" table:formula="of:=[$'1 Notes AMC'.AA1]" office:value-type="string" office:string-value="Question 21" calcext:value-type="string">
            <text:p>Question 21</text:p>
          </table:table-cell>
          <table:table-cell table:style-name="ce32" table:formula="of:=[$'1 Notes AMC'.AB1]" office:value-type="string" office:string-value="Question 22" calcext:value-type="string">
            <text:p>Question 22</text:p>
          </table:table-cell>
          <table:table-cell table:style-name="ce32" table:formula="of:=[$'1 Notes AMC'.AC1]" office:value-type="string" office:string-value="Question 23" calcext:value-type="string">
            <text:p>Question 23</text:p>
          </table:table-cell>
          <table:table-cell table:style-name="ce32" table:formula="of:=[$'1 Notes AMC'.AD1]" office:value-type="string" office:string-value="Question 24" calcext:value-type="string">
            <text:p>Question 24</text:p>
          </table:table-cell>
          <table:table-cell table:style-name="ce32" table:formula="of:=[$'1 Notes AMC'.AE1]" office:value-type="string" office:string-value="Question 25" calcext:value-type="string">
            <text:p>Question 25</text:p>
          </table:table-cell>
          <table:table-cell table:style-name="ce32" table:formula="of:=[$'1 Notes AMC'.AF1]" office:value-type="string" office:string-value="Question 26" calcext:value-type="string">
            <text:p>Question 26</text:p>
          </table:table-cell>
          <table:table-cell table:style-name="ce32" table:formula="of:=[$'1 Notes AMC'.AG1]" office:value-type="string" office:string-value="Question 27" calcext:value-type="string">
            <text:p>Question 27</text:p>
          </table:table-cell>
          <table:table-cell table:style-name="ce32" table:formula="of:=[$'1 Notes AMC'.AH1]" office:value-type="string" office:string-value="Question 28" calcext:value-type="string">
            <text:p>Question 28</text:p>
          </table:table-cell>
          <table:table-cell table:style-name="ce32" table:formula="of:=[$'1 Notes AMC'.AI1]" office:value-type="string" office:string-value="Question 29" calcext:value-type="string">
            <text:p>Question 29</text:p>
          </table:table-cell>
          <table:table-cell table:style-name="ce32" table:formula="of:=[$'1 Notes AMC'.AJ1]" office:value-type="string" office:string-value="Question 30" calcext:value-type="string">
            <text:p>Question 30</text:p>
          </table:table-cell>
          <table:table-cell table:style-name="ce83" table:formula="of:=[$'1 Notes AMC'.AK1]" office:value-type="string" office:string-value="ID" calcext:value-type="string">
            <text:p>ID</text:p>
          </table:table-cell>
          <table:table-cell table:style-name="ce88" table:formula="of:=[$'2 Intermédiaire'.$G$4]" office:value-type="string" office:string-value="Lire, comprendre et respecter les consignes" calcext:value-type="string">
            <text:p>Lire, comprendre et respecter les consignes</text:p>
          </table:table-cell>
          <table:table-cell table:style-name="ce88" table:formula="of:=[$'2 Intermédiaire'.$G$5]" office:value-type="string" office:string-value="Compétence 2" calcext:value-type="string">
            <text:p>Compétence 2</text:p>
          </table:table-cell>
          <table:table-cell table:style-name="ce88" table:formula="of:=[$'2 Intermédiaire'.$G$6]" office:value-type="string" office:string-value="Compétence 3" calcext:value-type="string">
            <text:p>Compétence 3</text:p>
          </table:table-cell>
          <table:table-cell table:style-name="ce89" table:formula="of:=[$'2 Intermédiaire'.$G$7]" office:value-type="string" office:string-value="Compétence 4" calcext:value-type="string">
            <text:p>Compétence 4</text:p>
          </table:table-cell>
          <table:table-cell table:style-name="ce89" table:formula="of:=[$'2 Intermédiaire'.$G$8]" office:value-type="string" office:string-value="Compétence 5" calcext:value-type="string">
            <text:p>Compétence 5</text:p>
          </table:table-cell>
          <table:table-cell table:style-name="ce88" table:formula="of:=[$'2 Intermédiaire'.$G$9]" office:value-type="string" office:string-value="Compétence 6" calcext:value-type="string">
            <text:p>Compétence 6</text:p>
          </table:table-cell>
          <table:table-cell table:style-name="ce88" table:formula="of:=[$'2 Intermédiaire'.$G$10]" office:value-type="string" office:string-value="Compétence 7" calcext:value-type="string">
            <text:p>Compétence 7</text:p>
          </table:table-cell>
          <table:table-cell table:style-name="ce88" table:formula="of:=[$'2 Intermédiaire'.$G$11]" office:value-type="string" office:string-value="Compétence 8" calcext:value-type="string">
            <text:p>Compétence 8</text:p>
          </table:table-cell>
          <table:table-cell table:style-name="ce88" table:formula="of:=[$'2 Intermédiaire'.$G$12]" office:value-type="string" office:string-value="Compétence 9" calcext:value-type="string">
            <text:p>Compétence 9</text:p>
          </table:table-cell>
          <table:table-cell table:style-name="ce88" table:formula="of:=[$'2 Intermédiaire'.$G$13]" office:value-type="string" office:string-value="Compétence 10" calcext:value-type="string">
            <text:p>Compétence 10</text:p>
          </table:table-cell>
          <table:table-cell table:style-name="ce88" table:formula="of:=[$'2 Intermédiaire'.$G$14]" office:value-type="string" office:string-value="Compétence 11" calcext:value-type="string">
            <text:p>Compétence 11</text:p>
          </table:table-cell>
          <table:table-cell table:style-name="ce88" table:formula="of:=[$'2 Intermédiaire'.$G$15]" office:value-type="string" office:string-value="Compétence 12" calcext:value-type="string">
            <text:p>Compétence 12</text:p>
          </table:table-cell>
          <table:table-cell table:style-name="ce88" table:formula="of:=[$'2 Intermédiaire'.$G$16]" office:value-type="string" office:string-value="Compétence 13" calcext:value-type="string">
            <text:p>Compétence 13</text:p>
          </table:table-cell>
          <table:table-cell table:style-name="ce88" table:formula="of:=[$'2 Intermédiaire'.$G$17]" office:value-type="string" office:string-value="Compétence 14" calcext:value-type="string">
            <text:p>Compétence 14</text:p>
          </table:table-cell>
          <table:table-cell table:style-name="ce88" table:formula="of:=[$'2 Intermédiaire'.$G$18]" office:value-type="string" office:string-value="Compétence 15" calcext:value-type="string">
            <text:p>Compétence 15</text:p>
          </table:table-cell>
          <table:table-cell table:style-name="ce88" table:formula="of:=[$'2 Intermédiaire'.$G$19]" office:value-type="string" office:string-value="Compétence 16" calcext:value-type="string">
            <text:p>Compétence 16</text:p>
          </table:table-cell>
          <table:table-cell table:style-name="ce88" table:formula="of:=[$'2 Intermédiaire'.$G$20]" office:value-type="string" office:string-value="Compétence 17" calcext:value-type="string">
            <text:p>Compétence 17</text:p>
          </table:table-cell>
          <table:table-cell table:style-name="ce88" table:formula="of:=[$'2 Intermédiaire'.$G$21]" office:value-type="string" office:string-value="Compétence 18" calcext:value-type="string">
            <text:p>Compétence 18</text:p>
          </table:table-cell>
          <table:table-cell table:style-name="ce88" table:formula="of:=[$'2 Intermédiaire'.$G$22]" office:value-type="string" office:string-value="Compétence 19" calcext:value-type="string">
            <text:p>Compétence 19</text:p>
          </table:table-cell>
          <table:table-cell table:style-name="ce88" table:formula="of:=[$'2 Intermédiaire'.$G$23]" office:value-type="string" office:string-value="Compétence 20" calcext:value-type="string">
            <text:p>Compétence 20</text:p>
          </table:table-cell>
          <table:table-cell table:style-name="ce96"/>
          <table:table-cell table:style-name="ce88" office:value-type="string" calcext:value-type="string">
            <text:p>Lire, respecter les consignes</text:p>
          </table:table-cell>
          <table:table-cell table:style-name="ce88" table:formula="of:=[.AN1]" office:value-type="string" office:string-value="Compétence 2" calcext:value-type="string">
            <text:p>Compétence 2</text:p>
          </table:table-cell>
          <table:table-cell table:style-name="ce88" table:formula="of:=[.AO1]" office:value-type="string" office:string-value="Compétence 3" calcext:value-type="string">
            <text:p>Compétence 3</text:p>
          </table:table-cell>
          <table:table-cell table:style-name="ce88" table:formula="of:=[.AP1]" office:value-type="string" office:string-value="Compétence 4" calcext:value-type="string">
            <text:p>Compétence 4</text:p>
          </table:table-cell>
          <table:table-cell table:style-name="ce88" table:formula="of:=[.AQ1]" office:value-type="string" office:string-value="Compétence 5" calcext:value-type="string">
            <text:p>Compétence 5</text:p>
          </table:table-cell>
          <table:table-cell table:style-name="ce88" table:formula="of:=[.AR1]" office:value-type="string" office:string-value="Compétence 6" calcext:value-type="string">
            <text:p>Compétence 6</text:p>
          </table:table-cell>
          <table:table-cell table:style-name="ce88" table:formula="of:=[.AS1]" office:value-type="string" office:string-value="Compétence 7" calcext:value-type="string">
            <text:p>Compétence 7</text:p>
          </table:table-cell>
          <table:table-cell table:style-name="ce88" table:formula="of:=[.AT1]" office:value-type="string" office:string-value="Compétence 8" calcext:value-type="string">
            <text:p>Compétence 8</text:p>
          </table:table-cell>
          <table:table-cell table:style-name="ce88" table:formula="of:=[.AU1]" office:value-type="string" office:string-value="Compétence 9" calcext:value-type="string">
            <text:p>Compétence 9</text:p>
          </table:table-cell>
          <table:table-cell table:style-name="ce88" table:formula="of:=[.AV1]" office:value-type="string" office:string-value="Compétence 10" calcext:value-type="string">
            <text:p>Compétence 10</text:p>
          </table:table-cell>
          <table:table-cell table:style-name="ce88" table:formula="of:=[.AW1]" office:value-type="string" office:string-value="Compétence 11" calcext:value-type="string">
            <text:p>Compétence 11</text:p>
          </table:table-cell>
          <table:table-cell table:style-name="ce88" table:formula="of:=[.AX1]" office:value-type="string" office:string-value="Compétence 12" calcext:value-type="string">
            <text:p>Compétence 12</text:p>
          </table:table-cell>
          <table:table-cell table:style-name="ce88" table:formula="of:=[.AY1]" office:value-type="string" office:string-value="Compétence 13" calcext:value-type="string">
            <text:p>Compétence 13</text:p>
          </table:table-cell>
          <table:table-cell table:style-name="ce88" table:formula="of:=[.AZ1]" office:value-type="string" office:string-value="Compétence 14" calcext:value-type="string">
            <text:p>Compétence 14</text:p>
          </table:table-cell>
          <table:table-cell table:style-name="ce88" table:formula="of:=[.BA1]" office:value-type="string" office:string-value="Compétence 15" calcext:value-type="string">
            <text:p>Compétence 15</text:p>
          </table:table-cell>
          <table:table-cell table:style-name="ce88" table:formula="of:=[.BB1]" office:value-type="string" office:string-value="Compétence 16" calcext:value-type="string">
            <text:p>Compétence 16</text:p>
          </table:table-cell>
          <table:table-cell table:style-name="ce88" table:formula="of:=[.BC1]" office:value-type="string" office:string-value="Compétence 17" calcext:value-type="string">
            <text:p>Compétence 17</text:p>
          </table:table-cell>
          <table:table-cell table:style-name="ce88" table:formula="of:=[.BD1]" office:value-type="string" office:string-value="Compétence 18" calcext:value-type="string">
            <text:p>Compétence 18</text:p>
          </table:table-cell>
          <table:table-cell table:style-name="ce88" table:formula="of:=[.BE1]" office:value-type="string" office:string-value="Compétence 19" calcext:value-type="string">
            <text:p>Compétence 19</text:p>
          </table:table-cell>
          <table:table-cell table:style-name="ce88" table:formula="of:=[.BF1]" office:value-type="string" office:string-value="Compétence 20" calcext:value-type="string">
            <text:p>Compétence 20</text:p>
          </table:table-cell>
        </table:table-row>
        <table:table-row table:style-name="ro1">
          <table:table-cell table:number-columns-repeated="3"/>
          <table:table-cell table:style-name="ce53"/>
          <table:table-cell table:style-name="ce29" table:formula="of:=[$'1 Notes AMC'.D2]" office:value-type="float" office:value="20" calcext:value-type="float">
            <text:p>20</text:p>
          </table:table-cell>
          <table:table-cell table:style-name="ce55" office:value-type="string" calcext:value-type="string" table:number-columns-spanned="2" table:number-rows-spanned="1">
            <text:p>Dans la colonne F, mettre « E » en face des</text:p>
          </table:table-cell>
          <table:covered-table-cell table:style-name="ce57" table:formula="of:=[$'1 Notes AMC'.F2]" office:value-type="float" office:value="0" calcext:value-type="float">
            <text:p>0</text:p>
          </table:covered-table-cell>
          <table:table-cell table:style-name="ce30" table:formula="of:=[$'1 Notes AMC'.G2]" office:value-type="float" office:value="0" calcext:value-type="float">
            <text:p>0</text:p>
          </table:table-cell>
          <table:table-cell table:style-name="ce30" table:formula="of:=[$'1 Notes AMC'.H2]" office:value-type="float" office:value="0" calcext:value-type="float">
            <text:p>0</text:p>
          </table:table-cell>
          <table:table-cell table:style-name="ce30" table:formula="of:=[$'1 Notes AMC'.I2]" office:value-type="float" office:value="0" calcext:value-type="float">
            <text:p>0</text:p>
          </table:table-cell>
          <table:table-cell table:style-name="ce30" table:formula="of:=[$'1 Notes AMC'.J2]" office:value-type="float" office:value="0" calcext:value-type="float">
            <text:p>0</text:p>
          </table:table-cell>
          <table:table-cell table:style-name="ce30" table:formula="of:=[$'1 Notes AMC'.K2]" office:value-type="float" office:value="0" calcext:value-type="float">
            <text:p>0</text:p>
          </table:table-cell>
          <table:table-cell table:style-name="ce30" table:formula="of:=[$'1 Notes AMC'.L2]" office:value-type="float" office:value="0" calcext:value-type="float">
            <text:p>0</text:p>
          </table:table-cell>
          <table:table-cell table:style-name="ce30" table:formula="of:=[$'1 Notes AMC'.M2]" office:value-type="float" office:value="0" calcext:value-type="float">
            <text:p>0</text:p>
          </table:table-cell>
          <table:table-cell table:style-name="ce30" table:formula="of:=[$'1 Notes AMC'.N2]" office:value-type="float" office:value="0" calcext:value-type="float">
            <text:p>0</text:p>
          </table:table-cell>
          <table:table-cell table:style-name="ce30" table:formula="of:=[$'1 Notes AMC'.O2]" office:value-type="float" office:value="0" calcext:value-type="float">
            <text:p>0</text:p>
          </table:table-cell>
          <table:table-cell table:style-name="ce30" table:formula="of:=[$'1 Notes AMC'.P2]" office:value-type="float" office:value="0" calcext:value-type="float">
            <text:p>0</text:p>
          </table:table-cell>
          <table:table-cell table:style-name="ce30" table:formula="of:=[$'1 Notes AMC'.Q2]" office:value-type="float" office:value="0" calcext:value-type="float">
            <text:p>0</text:p>
          </table:table-cell>
          <table:table-cell table:style-name="ce30" table:formula="of:=[$'1 Notes AMC'.R2]" office:value-type="float" office:value="0" calcext:value-type="float">
            <text:p>0</text:p>
          </table:table-cell>
          <table:table-cell table:style-name="ce30" table:formula="of:=[$'1 Notes AMC'.S2]" office:value-type="float" office:value="0" calcext:value-type="float">
            <text:p>0</text:p>
          </table:table-cell>
          <table:table-cell table:style-name="ce30" table:formula="of:=[$'1 Notes AMC'.T2]" office:value-type="float" office:value="0" calcext:value-type="float">
            <text:p>0</text:p>
          </table:table-cell>
          <table:table-cell table:style-name="ce30" table:formula="of:=[$'1 Notes AMC'.U2]" office:value-type="float" office:value="0" calcext:value-type="float">
            <text:p>0</text:p>
          </table:table-cell>
          <table:table-cell table:style-name="ce30" table:formula="of:=[$'1 Notes AMC'.V2]" office:value-type="float" office:value="0" calcext:value-type="float">
            <text:p>0</text:p>
          </table:table-cell>
          <table:table-cell table:style-name="ce30" table:formula="of:=[$'1 Notes AMC'.W2]" office:value-type="float" office:value="0" calcext:value-type="float">
            <text:p>0</text:p>
          </table:table-cell>
          <table:table-cell table:style-name="ce30" table:formula="of:=[$'1 Notes AMC'.X2]" office:value-type="float" office:value="0" calcext:value-type="float">
            <text:p>0</text:p>
          </table:table-cell>
          <table:table-cell table:style-name="ce30" table:formula="of:=[$'1 Notes AMC'.Y2]" office:value-type="float" office:value="0" calcext:value-type="float">
            <text:p>0</text:p>
          </table:table-cell>
          <table:table-cell table:style-name="ce30" table:formula="of:=[$'1 Notes AMC'.Z2]" office:value-type="float" office:value="0" calcext:value-type="float">
            <text:p>0</text:p>
          </table:table-cell>
          <table:table-cell table:style-name="ce30" table:formula="of:=[$'1 Notes AMC'.AA2]" office:value-type="float" office:value="0" calcext:value-type="float">
            <text:p>0</text:p>
          </table:table-cell>
          <table:table-cell table:style-name="ce30" table:formula="of:=[$'1 Notes AMC'.AB2]" office:value-type="float" office:value="0" calcext:value-type="float">
            <text:p>0</text:p>
          </table:table-cell>
          <table:table-cell table:style-name="ce30" table:formula="of:=[$'1 Notes AMC'.AC2]" office:value-type="float" office:value="0" calcext:value-type="float">
            <text:p>0</text:p>
          </table:table-cell>
          <table:table-cell table:style-name="ce30" table:formula="of:=[$'1 Notes AMC'.AD2]" office:value-type="float" office:value="0" calcext:value-type="float">
            <text:p>0</text:p>
          </table:table-cell>
          <table:table-cell table:style-name="ce30" table:formula="of:=[$'1 Notes AMC'.AE2]" office:value-type="float" office:value="0" calcext:value-type="float">
            <text:p>0</text:p>
          </table:table-cell>
          <table:table-cell table:style-name="ce30" table:formula="of:=[$'1 Notes AMC'.AF2]" office:value-type="float" office:value="0" calcext:value-type="float">
            <text:p>0</text:p>
          </table:table-cell>
          <table:table-cell table:style-name="ce30" table:formula="of:=[$'1 Notes AMC'.AG2]" office:value-type="float" office:value="0" calcext:value-type="float">
            <text:p>0</text:p>
          </table:table-cell>
          <table:table-cell table:style-name="ce30" table:formula="of:=[$'1 Notes AMC'.AH2]" office:value-type="float" office:value="0" calcext:value-type="float">
            <text:p>0</text:p>
          </table:table-cell>
          <table:table-cell table:style-name="ce30" table:formula="of:=[$'1 Notes AMC'.AI2]" office:value-type="float" office:value="0" calcext:value-type="float">
            <text:p>0</text:p>
          </table:table-cell>
          <table:table-cell table:style-name="ce30" table:formula="of:=[$'1 Notes AMC'.AJ2]" office:value-type="float" office:value="0" calcext:value-type="float">
            <text:p>0</text:p>
          </table:table-cell>
          <table:table-cell table:style-name="ce84" table:formula="of:=[$'1 Notes AMC'.AK2]" office:value-type="float" office:value="0" calcext:value-type="float">
            <text:p>0</text:p>
          </table:table-cell>
          <table:table-cell table:style-name="ce26" table:formula="of:=SUMPRODUCT([.$H$2:.$AK$2];[.$H4:.$AK4])" office:value-type="float" office:value="0" calcext:value-type="float">
            <text:p>0</text:p>
          </table:table-cell>
          <table:table-cell table:style-name="ce26" table:formula="of:=SUMPRODUCT([.$H$2:.$AK$2];[.$H5:.$AK5])" office:value-type="float" office:value="0" calcext:value-type="float">
            <text:p>0</text:p>
          </table:table-cell>
          <table:table-cell table:style-name="ce26" table:formula="of:=SUMPRODUCT([.$H$2:.$AK$2];[.$H6:.$AK6])" office:value-type="float" office:value="0" calcext:value-type="float">
            <text:p>0</text:p>
          </table:table-cell>
          <table:table-cell table:style-name="ce26" table:formula="of:=SUMPRODUCT([.$H$2:.$AK$2];[.$H7:.$AK7])" office:value-type="float" office:value="0" calcext:value-type="float">
            <text:p>0</text:p>
          </table:table-cell>
          <table:table-cell table:style-name="ce26" table:formula="of:=SUMPRODUCT([.$H$2:.$AK$2];[.$H8:.$AK8])" office:value-type="float" office:value="0" calcext:value-type="float">
            <text:p>0</text:p>
          </table:table-cell>
          <table:table-cell table:style-name="ce26" table:formula="of:=SUMPRODUCT([.$H$2:.$AK$2];[.$H9:.$AK9])" office:value-type="float" office:value="0" calcext:value-type="float">
            <text:p>0</text:p>
          </table:table-cell>
          <table:table-cell table:style-name="ce26" table:formula="of:=SUMPRODUCT([.$H$2:.$AK$2];[.$H10:.$AK10])" office:value-type="float" office:value="0" calcext:value-type="float">
            <text:p>0</text:p>
          </table:table-cell>
          <table:table-cell table:style-name="ce26" table:formula="of:=SUMPRODUCT([.$H$2:.$AK$2];[.$H11:.$AK11])" office:value-type="float" office:value="0" calcext:value-type="float">
            <text:p>0</text:p>
          </table:table-cell>
          <table:table-cell table:style-name="ce26" table:formula="of:=SUMPRODUCT([.$H$2:.$AK$2];[.$H12:.$AK12])" office:value-type="float" office:value="0" calcext:value-type="float">
            <text:p>0</text:p>
          </table:table-cell>
          <table:table-cell table:style-name="ce26" table:formula="of:=SUMPRODUCT([.$H$2:.$AK$2];[.$H13:.$AK13])" office:value-type="float" office:value="0" calcext:value-type="float">
            <text:p>0</text:p>
          </table:table-cell>
          <table:table-cell table:style-name="ce26" table:formula="of:=SUMPRODUCT([.$H$2:.$AK$2];[.$H14:.$AK14])" office:value-type="float" office:value="0" calcext:value-type="float">
            <text:p>0</text:p>
          </table:table-cell>
          <table:table-cell table:style-name="ce26" table:formula="of:=SUMPRODUCT([.$H$2:.$AK$2];[.$H15:.$AK15])" office:value-type="float" office:value="0" calcext:value-type="float">
            <text:p>0</text:p>
          </table:table-cell>
          <table:table-cell table:style-name="ce26" table:formula="of:=SUMPRODUCT([.$H$2:.$AK$2];[.$H16:.$AK16])" office:value-type="float" office:value="0" calcext:value-type="float">
            <text:p>0</text:p>
          </table:table-cell>
          <table:table-cell table:style-name="ce26" table:formula="of:=SUMPRODUCT([.$H$2:.$AK$2];[.$H17:.$AK17])" office:value-type="float" office:value="0" calcext:value-type="float">
            <text:p>0</text:p>
          </table:table-cell>
          <table:table-cell table:style-name="ce26" table:formula="of:=SUMPRODUCT([.$H$2:.$AK$2];[.$H18:.$AK18])" office:value-type="float" office:value="0" calcext:value-type="float">
            <text:p>0</text:p>
          </table:table-cell>
          <table:table-cell table:style-name="ce26" table:formula="of:=SUMPRODUCT([.$H$2:.$AK$2];[.$H19:.$AK19])" office:value-type="float" office:value="0" calcext:value-type="float">
            <text:p>0</text:p>
          </table:table-cell>
          <table:table-cell table:style-name="ce26" table:formula="of:=SUMPRODUCT([.$H$2:.$AK$2];[.$H20:.$AK20])" office:value-type="float" office:value="0" calcext:value-type="float">
            <text:p>0</text:p>
          </table:table-cell>
          <table:table-cell table:style-name="ce26" table:formula="of:=SUMPRODUCT([.$H$2:.$AK$2];[.$H21:.$AK21])" office:value-type="float" office:value="0" calcext:value-type="float">
            <text:p>0</text:p>
          </table:table-cell>
          <table:table-cell table:style-name="ce26" table:formula="of:=SUMPRODUCT([.$H$2:.$AK$2];[.$H22:.$AK22])" office:value-type="float" office:value="0" calcext:value-type="float">
            <text:p>0</text:p>
          </table:table-cell>
          <table:table-cell table:style-name="ce26" table:formula="of:=SUMPRODUCT([.$H$2:.$AK$2];[.$H23:.$AK23])" office:value-type="float" office:value="0" calcext:value-type="float">
            <text:p>0</text:p>
          </table:table-cell>
          <table:table-cell table:style-name="ce97"/>
          <table:table-cell table:style-name="ce26" table:number-columns-repeated="8"/>
          <table:table-cell table:number-columns-repeated="12"/>
        </table:table-row>
        <table:table-row table:style-name="ro1">
          <table:table-cell table:number-columns-repeated="3"/>
          <table:table-cell table:style-name="ce53"/>
          <table:table-cell table:style-name="ce29" table:formula="of:=[$'1 Notes AMC'.D3]" office:value-type="string" office:string-value="" calcext:value-type="error">
            <text:p>#DIV/0 !</text:p>
          </table:table-cell>
          <table:table-cell table:style-name="ce55" office:value-type="string" calcext:value-type="string" table:number-columns-spanned="2" table:number-rows-spanned="1">
            <text:p>compétences à mettre en NE si score=0</text:p>
          </table:table-cell>
          <table:covered-table-cell table:style-name="ce57" table:formula="of:=[$'1 Notes AMC'.F3]" office:value-type="float" office:value="0" calcext:value-type="float">
            <text:p>0</text:p>
          </table:covered-table-cell>
          <table:table-cell table:style-name="ce71" table:formula="of:=[$'1 Notes AMC'.G3]" office:value-type="percentage" office:value="0" calcext:value-type="percentage">
            <text:p>0 %</text:p>
          </table:table-cell>
          <table:table-cell table:style-name="ce71" table:formula="of:=[$'1 Notes AMC'.H3]" office:value-type="percentage" office:value="0" calcext:value-type="percentage">
            <text:p>0 %</text:p>
          </table:table-cell>
          <table:table-cell table:style-name="ce71" table:formula="of:=[$'1 Notes AMC'.I3]" office:value-type="percentage" office:value="0" calcext:value-type="percentage">
            <text:p>0 %</text:p>
          </table:table-cell>
          <table:table-cell table:style-name="ce71" table:formula="of:=[$'1 Notes AMC'.J3]" office:value-type="percentage" office:value="0" calcext:value-type="percentage">
            <text:p>0 %</text:p>
          </table:table-cell>
          <table:table-cell table:style-name="ce71" table:formula="of:=[$'1 Notes AMC'.K3]" office:value-type="percentage" office:value="0" calcext:value-type="percentage">
            <text:p>0 %</text:p>
          </table:table-cell>
          <table:table-cell table:style-name="ce71" table:formula="of:=[$'1 Notes AMC'.L3]" office:value-type="percentage" office:value="0" calcext:value-type="percentage">
            <text:p>0 %</text:p>
          </table:table-cell>
          <table:table-cell table:style-name="ce71" table:formula="of:=[$'1 Notes AMC'.M3]" office:value-type="percentage" office:value="0" calcext:value-type="percentage">
            <text:p>0 %</text:p>
          </table:table-cell>
          <table:table-cell table:style-name="ce71" table:formula="of:=[$'1 Notes AMC'.N3]" office:value-type="percentage" office:value="0" calcext:value-type="percentage">
            <text:p>0 %</text:p>
          </table:table-cell>
          <table:table-cell table:style-name="ce71" table:formula="of:=[$'1 Notes AMC'.O3]" office:value-type="percentage" office:value="0" calcext:value-type="percentage">
            <text:p>0 %</text:p>
          </table:table-cell>
          <table:table-cell table:style-name="ce71" table:formula="of:=[$'1 Notes AMC'.P3]" office:value-type="percentage" office:value="0" calcext:value-type="percentage">
            <text:p>0 %</text:p>
          </table:table-cell>
          <table:table-cell table:style-name="ce71" table:formula="of:=[$'1 Notes AMC'.Q3]" office:value-type="percentage" office:value="0" calcext:value-type="percentage">
            <text:p>0 %</text:p>
          </table:table-cell>
          <table:table-cell table:style-name="ce71" table:formula="of:=[$'1 Notes AMC'.R3]" office:value-type="percentage" office:value="0" calcext:value-type="percentage">
            <text:p>0 %</text:p>
          </table:table-cell>
          <table:table-cell table:style-name="ce71" table:formula="of:=[$'1 Notes AMC'.S3]" office:value-type="percentage" office:value="0" calcext:value-type="percentage">
            <text:p>0 %</text:p>
          </table:table-cell>
          <table:table-cell table:style-name="ce71" table:formula="of:=[$'1 Notes AMC'.T3]" office:value-type="percentage" office:value="0" calcext:value-type="percentage">
            <text:p>0 %</text:p>
          </table:table-cell>
          <table:table-cell table:style-name="ce71" table:formula="of:=[$'1 Notes AMC'.U3]" office:value-type="percentage" office:value="0" calcext:value-type="percentage">
            <text:p>0 %</text:p>
          </table:table-cell>
          <table:table-cell table:style-name="ce71" table:formula="of:=[$'1 Notes AMC'.V3]" office:value-type="percentage" office:value="0" calcext:value-type="percentage">
            <text:p>0 %</text:p>
          </table:table-cell>
          <table:table-cell table:style-name="ce71" table:formula="of:=[$'1 Notes AMC'.W3]" office:value-type="percentage" office:value="0" calcext:value-type="percentage">
            <text:p>0 %</text:p>
          </table:table-cell>
          <table:table-cell table:style-name="ce71" table:formula="of:=[$'1 Notes AMC'.X3]" office:value-type="percentage" office:value="0" calcext:value-type="percentage">
            <text:p>0 %</text:p>
          </table:table-cell>
          <table:table-cell table:style-name="ce71" table:formula="of:=[$'1 Notes AMC'.Y3]" office:value-type="percentage" office:value="0" calcext:value-type="percentage">
            <text:p>0 %</text:p>
          </table:table-cell>
          <table:table-cell table:style-name="ce71" table:formula="of:=[$'1 Notes AMC'.Z3]" office:value-type="percentage" office:value="0" calcext:value-type="percentage">
            <text:p>0 %</text:p>
          </table:table-cell>
          <table:table-cell table:style-name="ce71" table:formula="of:=[$'1 Notes AMC'.AA3]" office:value-type="percentage" office:value="0" calcext:value-type="percentage">
            <text:p>0 %</text:p>
          </table:table-cell>
          <table:table-cell table:style-name="ce71" table:formula="of:=[$'1 Notes AMC'.AB3]" office:value-type="percentage" office:value="0" calcext:value-type="percentage">
            <text:p>0 %</text:p>
          </table:table-cell>
          <table:table-cell table:style-name="ce71" table:formula="of:=[$'1 Notes AMC'.AC3]" office:value-type="percentage" office:value="0" calcext:value-type="percentage">
            <text:p>0 %</text:p>
          </table:table-cell>
          <table:table-cell table:style-name="ce71" table:formula="of:=[$'1 Notes AMC'.AD3]" office:value-type="percentage" office:value="0" calcext:value-type="percentage">
            <text:p>0 %</text:p>
          </table:table-cell>
          <table:table-cell table:style-name="ce71" table:formula="of:=[$'1 Notes AMC'.AE3]" office:value-type="percentage" office:value="0" calcext:value-type="percentage">
            <text:p>0 %</text:p>
          </table:table-cell>
          <table:table-cell table:style-name="ce71" table:formula="of:=[$'1 Notes AMC'.AF3]" office:value-type="percentage" office:value="0" calcext:value-type="percentage">
            <text:p>0 %</text:p>
          </table:table-cell>
          <table:table-cell table:style-name="ce71" table:formula="of:=[$'1 Notes AMC'.AG3]" office:value-type="percentage" office:value="0" calcext:value-type="percentage">
            <text:p>0 %</text:p>
          </table:table-cell>
          <table:table-cell table:style-name="ce71" table:formula="of:=[$'1 Notes AMC'.AH3]" office:value-type="percentage" office:value="0" calcext:value-type="percentage">
            <text:p>0 %</text:p>
          </table:table-cell>
          <table:table-cell table:style-name="ce71" table:formula="of:=[$'1 Notes AMC'.AI3]" office:value-type="percentage" office:value="0" calcext:value-type="percentage">
            <text:p>0 %</text:p>
          </table:table-cell>
          <table:table-cell table:style-name="ce71" table:formula="of:=[$'1 Notes AMC'.AJ3]" office:value-type="percentage" office:value="0" calcext:value-type="percentage">
            <text:p>0 %</text:p>
          </table:table-cell>
          <table:table-cell table:style-name="ce84" table:formula="of:=[$'1 Notes AMC'.AK3]" office:value-type="float" office:value="0" calcext:value-type="float">
            <text:p>0</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style-name="ce20" office:value-type="string" calcext:value-type="string">
            <text:p>Toujours mettre « Lire, comprendre et respecter les consignes »</text:p>
          </table:table-cell>
          <table:table-cell table:style-name="ce51" table:number-columns-repeated="3"/>
          <table:table-cell table:style-name="NoteF"/>
          <table:table-cell table:style-name="ce56"/>
          <table:table-cell table:style-name="ce20" office:value-type="string" calcext:value-type="string">
            <text:p>Lire, comprendre et respecter les consignes</text:p>
          </table:table-cell>
          <table:table-cell table:style-name="ce81" table:number-columns-repeated="30"/>
          <table:table-cell table:style-name="ce85" table:formula="of:=[.G4]" office:value-type="string" office:string-value="Lire, comprendre et respecter les consignes" calcext:value-type="string">
            <text:p>Lire, comprendre et respecter les consignes</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style-name="ce51" office:value-type="string" calcext:value-type="string">
            <text:p><text:s/>en compétence 1</text:p>
          </table:table-cell>
          <table:table-cell table:style-name="ce51" table:number-columns-repeated="3"/>
          <table:table-cell table:style-name="NoteF"/>
          <table:table-cell table:style-name="ce56"/>
          <table:table-cell table:style-name="ce20" office:value-type="string" calcext:value-type="string">
            <text:p>Compétence 2</text:p>
          </table:table-cell>
          <table:table-cell table:style-name="ce81"/>
          <table:table-cell table:style-name="ce81" office:value-type="float" office:value="1" calcext:value-type="float">
            <text:p>1</text:p>
          </table:table-cell>
          <table:table-cell table:style-name="ce81" table:number-columns-repeated="3"/>
          <table:table-cell table:number-columns-repeated="2" table:style-name="ce81" office:value-type="float" office:value="1" calcext:value-type="float">
            <text:p>1</text:p>
          </table:table-cell>
          <table:table-cell table:style-name="ce81" table:number-columns-repeated="23"/>
          <table:table-cell table:style-name="ce85" table:formula="of:=[.G5]" office:value-type="string" office:string-value="Compétence 2" calcext:value-type="string">
            <text:p>Compétence 2</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style-name="ce51" office:value-type="string" calcext:value-type="string">
            <text:p>Mettre des 1 sur cette compétence sur les questions à coder</text:p>
          </table:table-cell>
          <table:table-cell table:style-name="ce51" table:number-columns-repeated="3"/>
          <table:table-cell table:style-name="NoteF"/>
          <table:table-cell table:style-name="ce56"/>
          <table:table-cell table:style-name="ce20" office:value-type="string" calcext:value-type="string">
            <text:p>Compétence 3</text:p>
          </table:table-cell>
          <table:table-cell table:style-name="ce81" office:value-type="float" office:value="1" calcext:value-type="float">
            <text:p>1</text:p>
          </table:table-cell>
          <table:table-cell table:style-name="ce81"/>
          <table:table-cell table:number-columns-repeated="3" table:style-name="ce81" office:value-type="float" office:value="1" calcext:value-type="float">
            <text:p>1</text:p>
          </table:table-cell>
          <table:table-cell table:style-name="ce81" table:number-columns-repeated="25"/>
          <table:table-cell table:style-name="ce85" table:formula="of:=[.G6]" office:value-type="string" office:string-value="Compétence 3" calcext:value-type="string">
            <text:p>Compétence 3</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style-name="ce51" office:value-type="string" calcext:value-type="string">
            <text:p>ou les questions à une seule bonne réponse, de manière</text:p>
          </table:table-cell>
          <table:table-cell table:style-name="ce51" table:number-columns-repeated="3"/>
          <table:table-cell table:style-name="NoteF"/>
          <table:table-cell table:style-name="ce56"/>
          <table:table-cell table:style-name="ce20" office:value-type="string" calcext:value-type="string">
            <text:p>Compétence 4</text:p>
          </table:table-cell>
          <table:table-cell table:style-name="ce81" table:number-columns-repeated="10"/>
          <table:table-cell table:number-columns-repeated="3" table:style-name="ce81" office:value-type="float" office:value="1" calcext:value-type="float">
            <text:p>1</text:p>
          </table:table-cell>
          <table:table-cell table:style-name="ce81" table:number-columns-repeated="17"/>
          <table:table-cell table:style-name="ce85" table:formula="of:=[.G7]" office:value-type="string" office:string-value="Compétence 4" calcext:value-type="string">
            <text:p>Compétence 4</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style-name="ce51" office:value-type="string" calcext:value-type="string">
            <text:p>à pénaliser le non respect des consignes (réponses</text:p>
          </table:table-cell>
          <table:table-cell table:style-name="ce51" table:number-columns-repeated="3"/>
          <table:table-cell table:style-name="NoteF"/>
          <table:table-cell table:style-name="ce56"/>
          <table:table-cell table:style-name="ce20" office:value-type="string" calcext:value-type="string">
            <text:p>Compétence 5</text:p>
          </table:table-cell>
          <table:table-cell table:style-name="ce81" table:number-columns-repeated="7"/>
          <table:table-cell table:number-columns-repeated="3" table:style-name="ce81" office:value-type="float" office:value="1" calcext:value-type="float">
            <text:p>1</text:p>
          </table:table-cell>
          <table:table-cell table:style-name="ce81" table:number-columns-repeated="20"/>
          <table:table-cell table:style-name="ce85" table:formula="of:=[.G8]" office:value-type="string" office:string-value="Compétence 5" calcext:value-type="string">
            <text:p>Compétence 5</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style-name="ce51" office:value-type="string" calcext:value-type="string">
            <text:p><text:s/>incohérentes)</text:p>
          </table:table-cell>
          <table:table-cell table:style-name="ce51" table:number-columns-repeated="3"/>
          <table:table-cell table:style-name="NoteF"/>
          <table:table-cell table:style-name="ce56"/>
          <table:table-cell table:style-name="ce20" office:value-type="string" calcext:value-type="string">
            <text:p>Compétence 6</text:p>
          </table:table-cell>
          <table:table-cell table:style-name="ce81" table:number-columns-repeated="13"/>
          <table:table-cell table:number-columns-repeated="2" table:style-name="ce81" office:value-type="float" office:value="1" calcext:value-type="float">
            <text:p>1</text:p>
          </table:table-cell>
          <table:table-cell table:style-name="ce81" table:number-columns-repeated="15"/>
          <table:table-cell table:style-name="ce85" table:formula="of:=[.G9]" office:value-type="string" office:string-value="Compétence 6" calcext:value-type="string">
            <text:p>Compétence 6</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table-cell table:style-name="ce51"/>
          <table:table-cell table:style-name="NoteF"/>
          <table:table-cell table:style-name="ce56"/>
          <table:table-cell table:style-name="ce20" office:value-type="string" calcext:value-type="string">
            <text:p>Compétence 7</text:p>
          </table:table-cell>
          <table:table-cell table:style-name="ce81" table:number-columns-repeated="30"/>
          <table:table-cell table:style-name="ce85" table:formula="of:=[.G10]" office:value-type="string" office:string-value="Compétence 7" calcext:value-type="string">
            <text:p>Compétence 7</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table-cell table:style-name="ce51"/>
          <table:table-cell table:style-name="NoteF"/>
          <table:table-cell table:style-name="ce56"/>
          <table:table-cell table:style-name="ce20" office:value-type="string" calcext:value-type="string">
            <text:p>Compétence 8</text:p>
          </table:table-cell>
          <table:table-cell table:style-name="ce81" table:number-columns-repeated="30"/>
          <table:table-cell table:style-name="ce85" table:formula="of:=[.G11]" office:value-type="string" office:string-value="Compétence 8" calcext:value-type="string">
            <text:p>Compétence 8</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table-cell table:style-name="ce51"/>
          <table:table-cell table:style-name="NoteF"/>
          <table:table-cell table:style-name="ce56"/>
          <table:table-cell table:style-name="ce20" office:value-type="string" calcext:value-type="string">
            <text:p>Compétence 9</text:p>
          </table:table-cell>
          <table:table-cell table:style-name="ce81" table:number-columns-repeated="30"/>
          <table:table-cell table:style-name="ce85" table:formula="of:=[.G12]" office:value-type="string" office:string-value="Compétence 9" calcext:value-type="string">
            <text:p>Compétence 9</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table-cell table:style-name="ce51"/>
          <table:table-cell table:style-name="NoteF"/>
          <table:table-cell table:style-name="ce56"/>
          <table:table-cell table:style-name="ce20" office:value-type="string" calcext:value-type="string">
            <text:p>Compétence 10</text:p>
          </table:table-cell>
          <table:table-cell table:style-name="ce81" table:number-columns-repeated="30"/>
          <table:table-cell table:style-name="ce85" table:formula="of:=[.G13]" office:value-type="string" office:string-value="Compétence 10" calcext:value-type="string">
            <text:p>Compétence 10</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table-cell table:style-name="ce51"/>
          <table:table-cell table:style-name="NoteF"/>
          <table:table-cell table:style-name="ce56"/>
          <table:table-cell table:style-name="ce20" office:value-type="string" calcext:value-type="string">
            <text:p>Compétence 11</text:p>
          </table:table-cell>
          <table:table-cell table:style-name="ce81" table:number-columns-repeated="30"/>
          <table:table-cell table:style-name="ce85" table:formula="of:=[.G14]" office:value-type="string" office:string-value="Compétence 11" calcext:value-type="string">
            <text:p>Compétence 11</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table-cell table:style-name="ce51"/>
          <table:table-cell table:style-name="NoteF"/>
          <table:table-cell table:style-name="ce56"/>
          <table:table-cell table:style-name="ce20" office:value-type="string" calcext:value-type="string">
            <text:p>Compétence 12</text:p>
          </table:table-cell>
          <table:table-cell table:style-name="ce81" table:number-columns-repeated="30"/>
          <table:table-cell table:style-name="ce85" table:formula="of:=[.G15]" office:value-type="string" office:string-value="Compétence 12" calcext:value-type="string">
            <text:p>Compétence 12</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table-cell table:style-name="ce51"/>
          <table:table-cell table:style-name="NoteF"/>
          <table:table-cell table:style-name="ce56"/>
          <table:table-cell table:style-name="ce20" office:value-type="string" calcext:value-type="string">
            <text:p>Compétence 13</text:p>
          </table:table-cell>
          <table:table-cell table:style-name="ce81" table:number-columns-repeated="30"/>
          <table:table-cell table:style-name="ce85" table:formula="of:=[.G16]" office:value-type="string" office:string-value="Compétence 13" calcext:value-type="string">
            <text:p>Compétence 13</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table-cell table:style-name="ce51"/>
          <table:table-cell table:style-name="NoteF"/>
          <table:table-cell table:style-name="ce56"/>
          <table:table-cell table:style-name="ce20" office:value-type="string" calcext:value-type="string">
            <text:p>Compétence 14</text:p>
          </table:table-cell>
          <table:table-cell table:style-name="ce81" table:number-columns-repeated="30"/>
          <table:table-cell table:style-name="ce85" table:formula="of:=[.G17]" office:value-type="string" office:string-value="Compétence 14" calcext:value-type="string">
            <text:p>Compétence 14</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table-cell table:style-name="ce51"/>
          <table:table-cell table:style-name="NoteF"/>
          <table:table-cell table:style-name="ce56"/>
          <table:table-cell table:style-name="ce20" office:value-type="string" calcext:value-type="string">
            <text:p>Compétence 15</text:p>
          </table:table-cell>
          <table:table-cell table:style-name="ce81" table:number-columns-repeated="30"/>
          <table:table-cell table:style-name="ce85" table:formula="of:=[.G18]" office:value-type="string" office:string-value="Compétence 15" calcext:value-type="string">
            <text:p>Compétence 15</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table-cell table:style-name="ce51"/>
          <table:table-cell table:style-name="NoteF"/>
          <table:table-cell table:style-name="ce56"/>
          <table:table-cell table:style-name="ce20" office:value-type="string" calcext:value-type="string">
            <text:p>Compétence 16</text:p>
          </table:table-cell>
          <table:table-cell table:style-name="ce81" table:number-columns-repeated="30"/>
          <table:table-cell table:style-name="ce85" table:formula="of:=[.G19]" office:value-type="string" office:string-value="Compétence 16" calcext:value-type="string">
            <text:p>Compétence 16</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table-cell table:style-name="ce51"/>
          <table:table-cell table:style-name="NoteF"/>
          <table:table-cell table:style-name="ce56"/>
          <table:table-cell table:style-name="ce20" office:value-type="string" calcext:value-type="string">
            <text:p>Compétence 17</text:p>
          </table:table-cell>
          <table:table-cell table:style-name="ce81" table:number-columns-repeated="30"/>
          <table:table-cell table:style-name="ce85" table:formula="of:=[.G20]" office:value-type="string" office:string-value="Compétence 17" calcext:value-type="string">
            <text:p>Compétence 17</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table-cell table:style-name="ce51"/>
          <table:table-cell table:style-name="NoteF"/>
          <table:table-cell table:style-name="ce56"/>
          <table:table-cell table:style-name="ce20" office:value-type="string" calcext:value-type="string">
            <text:p>Compétence 18</text:p>
          </table:table-cell>
          <table:table-cell table:style-name="ce81" table:number-columns-repeated="30"/>
          <table:table-cell table:style-name="ce85" table:formula="of:=[.G21]" office:value-type="string" office:string-value="Compétence 18" calcext:value-type="string">
            <text:p>Compétence 18</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table-cell table:style-name="ce51"/>
          <table:table-cell table:style-name="NoteF"/>
          <table:table-cell table:style-name="ce56"/>
          <table:table-cell table:style-name="ce20" office:value-type="string" calcext:value-type="string">
            <text:p>Compétence 19</text:p>
          </table:table-cell>
          <table:table-cell table:style-name="ce81" table:number-columns-repeated="30"/>
          <table:table-cell table:style-name="ce85" table:formula="of:=[.G22]" office:value-type="string" office:string-value="Compétence 19" calcext:value-type="string">
            <text:p>Compétence 19</text:p>
          </table:table-cell>
          <table:table-cell table:style-name="ce26" table:formula="of:=SUMPRODUCT([.$H$2:.$AK$2];[.$H24:.$AK24])" office:value-type="float" office:value="0" calcext:value-type="float">
            <text:p>0</text:p>
          </table:table-cell>
          <table:table-cell table:style-name="ce26" table:formula="of:=SUMPRODUCT([.$H$2:.$AK$2];[.$H25:.$AK25])" office:value-type="float" office:value="0" calcext:value-type="float">
            <text:p>0</text:p>
          </table:table-cell>
          <table:table-cell table:style-name="ce26" table:formula="of:=SUMPRODUCT([.$H$2:.$AK$2];[.$H26:.$AK26])" office:value-type="float" office:value="0" calcext:value-type="float">
            <text:p>0</text:p>
          </table:table-cell>
          <table:table-cell table:style-name="ce26" table:formula="of:=SUMPRODUCT([.$H$2:.$AK$2];[.$H27:.$AK27])" office:value-type="float" office:value="0" calcext:value-type="float">
            <text:p>0</text:p>
          </table:table-cell>
          <table:table-cell table:style-name="ce26" table:formula="of:=SUMPRODUCT([.$H$2:.$AK$2];[.$H28:.$AK28])" office:value-type="float" office:value="0" calcext:value-type="float">
            <text:p>0</text:p>
          </table:table-cell>
          <table:table-cell table:style-name="ce26" table:formula="of:=SUMPRODUCT([.$H$2:.$AK$2];[.$H29:.$AK29])" office:value-type="float" office:value="0" calcext:value-type="float">
            <text:p>0</text:p>
          </table:table-cell>
          <table:table-cell table:style-name="ce26" table:formula="of:=SUMPRODUCT([.$H$2:.$AK$2];[.$H30:.$AK30])" office:value-type="float" office:value="0" calcext:value-type="float">
            <text:p>0</text:p>
          </table:table-cell>
          <table:table-cell table:style-name="ce26" table:formula="of:=SUMPRODUCT([.$H$2:.$AK$2];[.$H31:.$AK31])" office:value-type="float" office:value="0" calcext:value-type="float">
            <text:p>0</text:p>
          </table:table-cell>
          <table:table-cell table:style-name="ce26" table:formula="of:=SUMPRODUCT([.$H$2:.$AK$2];[.$H32:.$AK32])" office:value-type="float" office:value="0" calcext:value-type="float">
            <text:p>0</text:p>
          </table:table-cell>
          <table:table-cell table:style-name="ce26" table:formula="of:=SUMPRODUCT([.$H$2:.$AK$2];[.$H33:.$AK33])" office:value-type="float" office:value="0" calcext:value-type="float">
            <text:p>0</text:p>
          </table:table-cell>
          <table:table-cell table:style-name="ce26" table:formula="of:=SUMPRODUCT([.$H$2:.$AK$2];[.$H34:.$AK34])" office:value-type="float" office:value="0" calcext:value-type="float">
            <text:p>0</text:p>
          </table:table-cell>
          <table:table-cell table:style-name="ce26" table:formula="of:=SUMPRODUCT([.$H$2:.$AK$2];[.$H35:.$AK35])" office:value-type="float" office:value="0" calcext:value-type="float">
            <text:p>0</text:p>
          </table:table-cell>
          <table:table-cell table:style-name="ce26" table:formula="of:=SUMPRODUCT([.$H$2:.$AK$2];[.$H36:.$AK36])" office:value-type="float" office:value="0" calcext:value-type="float">
            <text:p>0</text:p>
          </table:table-cell>
          <table:table-cell table:style-name="ce26" table:formula="of:=SUMPRODUCT([.$H$2:.$AK$2];[.$H37:.$AK37])" office:value-type="float" office:value="0" calcext:value-type="float">
            <text:p>0</text:p>
          </table:table-cell>
          <table:table-cell table:style-name="ce26" table:formula="of:=SUMPRODUCT([.$H$2:.$AK$2];[.$H38:.$AK38])" office:value-type="float" office:value="0" calcext:value-type="float">
            <text:p>0</text:p>
          </table:table-cell>
          <table:table-cell table:style-name="ce26" table:formula="of:=SUMPRODUCT([.$H$2:.$AK$2];[.$H39:.$AK39])" office:value-type="float" office:value="0" calcext:value-type="float">
            <text:p>0</text:p>
          </table:table-cell>
          <table:table-cell table:style-name="ce26" table:formula="of:=SUMPRODUCT([.$H$2:.$AK$2];[.$H40:.$AK40])" office:value-type="float" office:value="0" calcext:value-type="float">
            <text:p>0</text:p>
          </table:table-cell>
          <table:table-cell table:style-name="ce26" table:formula="of:=SUMPRODUCT([.$H$2:.$AK$2];[.$H41:.$AK41])" office:value-type="float" office:value="0" calcext:value-type="float">
            <text:p>0</text:p>
          </table:table-cell>
          <table:table-cell table:style-name="ce26" table:formula="of:=SUMPRODUCT([.$H$2:.$AK$2];[.$H42:.$AK42])" office:value-type="float" office:value="0" calcext:value-type="float">
            <text:p>0</text:p>
          </table:table-cell>
          <table:table-cell table:style-name="ce26" table:formula="of:=SUMPRODUCT([.$H$2:.$AK$2];[.$H43:.$AK43])" office:value-type="float" office:value="0" calcext:value-type="float">
            <text:p>0</text:p>
          </table:table-cell>
          <table:table-cell table:style-name="ce97"/>
          <table:table-cell table:style-name="ce26" table:number-columns-repeated="8"/>
          <table:table-cell table:number-columns-repeated="12"/>
        </table:table-row>
        <table:table-row table:style-name="ro1">
          <table:table-cell table:number-columns-repeated="3"/>
          <table:table-cell table:style-name="ce51"/>
          <table:table-cell table:style-name="NoteF"/>
          <table:table-cell table:style-name="ce56"/>
          <table:table-cell table:style-name="ce20" office:value-type="string" calcext:value-type="string">
            <text:p>Compétence 20</text:p>
          </table:table-cell>
          <table:table-cell table:style-name="ce81" table:number-columns-repeated="30"/>
          <table:table-cell table:style-name="ce85" table:formula="of:=[.G23]" office:value-type="string" office:string-value="Compétence 20" calcext:value-type="string">
            <text:p>Compétence 20</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table-cell table:style-name="ce54" office:value-type="string" calcext:value-type="string" table:number-columns-spanned="1" table:number-rows-spanned="20">
            <text:p>Tiers temps ?</text:p>
            <text:p>Mettre 1 dans la colonne D en face du nom</text:p>
            <text:p> Si référence à prendre dans le 2<text:span text:style-name="T2">e</text:span> bloc</text:p>
          </table:table-cell>
          <table:table-cell table:style-name="NoteF"/>
          <table:table-cell table:style-name="ce56"/>
          <table:table-cell table:style-name="ce64" office:value-type="string" calcext:value-type="string">
            <text:p>Compétence avec 1/3 temps 1</text:p>
          </table:table-cell>
          <table:table-cell table:style-name="ce81" table:number-columns-repeated="30"/>
          <table:table-cell table:style-name="ce85" table:formula="of:=[.G24]" office:value-type="string" office:string-value="Compétence avec 1/3 temps 1" calcext:value-type="string">
            <text:p>Compétence avec 1/3 temps 1</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covered-table-cell/>
          <table:table-cell table:style-name="NoteF"/>
          <table:table-cell table:style-name="ce56"/>
          <table:table-cell table:style-name="ce64" office:value-type="string" calcext:value-type="string">
            <text:p>Compétence avec 1/3 temps 2</text:p>
          </table:table-cell>
          <table:table-cell table:style-name="ce81" table:number-columns-repeated="30"/>
          <table:table-cell table:style-name="ce85" table:formula="of:=[.G25]" office:value-type="string" office:string-value="Compétence avec 1/3 temps 2" calcext:value-type="string">
            <text:p>Compétence avec 1/3 temps 2</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covered-table-cell/>
          <table:table-cell table:style-name="NoteF"/>
          <table:table-cell table:style-name="ce56"/>
          <table:table-cell table:style-name="ce64" office:value-type="string" calcext:value-type="string">
            <text:p>Compétence avec 1/3 temps 3</text:p>
          </table:table-cell>
          <table:table-cell table:style-name="ce81" table:number-columns-repeated="30"/>
          <table:table-cell table:style-name="ce85" table:formula="of:=[.G26]" office:value-type="string" office:string-value="Compétence avec 1/3 temps 3" calcext:value-type="string">
            <text:p>Compétence avec 1/3 temps 3</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covered-table-cell/>
          <table:table-cell table:style-name="NoteF"/>
          <table:table-cell table:style-name="ce56"/>
          <table:table-cell table:style-name="ce64" office:value-type="string" calcext:value-type="string">
            <text:p>Compétence avec 1/3 temps 4</text:p>
          </table:table-cell>
          <table:table-cell table:style-name="ce81" table:number-columns-repeated="30"/>
          <table:table-cell table:style-name="ce85" table:formula="of:=[.G27]" office:value-type="string" office:string-value="Compétence avec 1/3 temps 4" calcext:value-type="string">
            <text:p>Compétence avec 1/3 temps 4</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covered-table-cell/>
          <table:table-cell table:style-name="NoteF"/>
          <table:table-cell table:style-name="ce56"/>
          <table:table-cell table:style-name="ce64" office:value-type="string" calcext:value-type="string">
            <text:p>Compétence avec 1/3 temps 5</text:p>
          </table:table-cell>
          <table:table-cell table:style-name="ce81" table:number-columns-repeated="30"/>
          <table:table-cell table:style-name="ce85" table:formula="of:=[.G28]" office:value-type="string" office:string-value="Compétence avec 1/3 temps 5" calcext:value-type="string">
            <text:p>Compétence avec 1/3 temps 5</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covered-table-cell/>
          <table:table-cell table:style-name="NoteF"/>
          <table:table-cell table:style-name="ce56"/>
          <table:table-cell table:style-name="ce64" office:value-type="string" calcext:value-type="string">
            <text:p>Compétence avec 1/3 temps 6</text:p>
          </table:table-cell>
          <table:table-cell table:style-name="ce81" table:number-columns-repeated="30"/>
          <table:table-cell table:style-name="ce85" table:formula="of:=[.G29]" office:value-type="string" office:string-value="Compétence avec 1/3 temps 6" calcext:value-type="string">
            <text:p>Compétence avec 1/3 temps 6</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covered-table-cell/>
          <table:table-cell table:style-name="NoteF"/>
          <table:table-cell table:style-name="ce56"/>
          <table:table-cell table:style-name="ce64" office:value-type="string" calcext:value-type="string">
            <text:p>Compétence avec 1/3 temps 7</text:p>
          </table:table-cell>
          <table:table-cell table:style-name="ce81" table:number-columns-repeated="30"/>
          <table:table-cell table:style-name="ce85" table:formula="of:=[.G30]" office:value-type="string" office:string-value="Compétence avec 1/3 temps 7" calcext:value-type="string">
            <text:p>Compétence avec 1/3 temps 7</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covered-table-cell/>
          <table:table-cell table:style-name="NoteF"/>
          <table:table-cell table:style-name="ce56"/>
          <table:table-cell table:style-name="ce64" office:value-type="string" calcext:value-type="string">
            <text:p>Compétence avec 1/3 temps 8</text:p>
          </table:table-cell>
          <table:table-cell table:style-name="ce81" table:number-columns-repeated="30"/>
          <table:table-cell table:style-name="ce85" table:formula="of:=[.G31]" office:value-type="string" office:string-value="Compétence avec 1/3 temps 8" calcext:value-type="string">
            <text:p>Compétence avec 1/3 temps 8</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covered-table-cell/>
          <table:table-cell table:style-name="NoteF"/>
          <table:table-cell table:style-name="ce56"/>
          <table:table-cell table:style-name="ce64" office:value-type="string" calcext:value-type="string">
            <text:p>Compétence avec 1/3 temps 9</text:p>
          </table:table-cell>
          <table:table-cell table:style-name="ce81" table:number-columns-repeated="30"/>
          <table:table-cell table:style-name="ce85" table:formula="of:=[.G32]" office:value-type="string" office:string-value="Compétence avec 1/3 temps 9" calcext:value-type="string">
            <text:p>Compétence avec 1/3 temps 9</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covered-table-cell/>
          <table:table-cell table:style-name="NoteF"/>
          <table:table-cell table:style-name="ce56"/>
          <table:table-cell table:style-name="ce64" office:value-type="string" calcext:value-type="string">
            <text:p>Compétence avec 1/3 temps 10</text:p>
          </table:table-cell>
          <table:table-cell table:style-name="ce81" table:number-columns-repeated="30"/>
          <table:table-cell table:style-name="ce85" table:formula="of:=[.G33]" office:value-type="string" office:string-value="Compétence avec 1/3 temps 10" calcext:value-type="string">
            <text:p>Compétence avec 1/3 temps 10</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covered-table-cell/>
          <table:table-cell table:style-name="NoteF"/>
          <table:table-cell table:style-name="ce56"/>
          <table:table-cell table:style-name="ce64" office:value-type="string" calcext:value-type="string">
            <text:p>Compétence avec 1/3 temps 11</text:p>
          </table:table-cell>
          <table:table-cell table:style-name="ce81" table:number-columns-repeated="30"/>
          <table:table-cell table:style-name="ce85" table:formula="of:=[.G34]" office:value-type="string" office:string-value="Compétence avec 1/3 temps 11" calcext:value-type="string">
            <text:p>Compétence avec 1/3 temps 11</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covered-table-cell/>
          <table:table-cell table:style-name="NoteF"/>
          <table:table-cell table:style-name="ce56"/>
          <table:table-cell table:style-name="ce64" office:value-type="string" calcext:value-type="string">
            <text:p>Compétence avec 1/3 temps 12</text:p>
          </table:table-cell>
          <table:table-cell table:style-name="ce81" table:number-columns-repeated="30"/>
          <table:table-cell table:style-name="ce85" table:formula="of:=[.G35]" office:value-type="string" office:string-value="Compétence avec 1/3 temps 12" calcext:value-type="string">
            <text:p>Compétence avec 1/3 temps 12</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covered-table-cell/>
          <table:table-cell table:style-name="NoteF"/>
          <table:table-cell table:style-name="ce56"/>
          <table:table-cell table:style-name="ce64" office:value-type="string" calcext:value-type="string">
            <text:p>Compétence avec 1/3 temps 13</text:p>
          </table:table-cell>
          <table:table-cell table:style-name="ce81" table:number-columns-repeated="30"/>
          <table:table-cell table:style-name="ce85" table:formula="of:=[.G36]" office:value-type="string" office:string-value="Compétence avec 1/3 temps 13" calcext:value-type="string">
            <text:p>Compétence avec 1/3 temps 13</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covered-table-cell/>
          <table:table-cell table:style-name="NoteF"/>
          <table:table-cell table:style-name="ce56"/>
          <table:table-cell table:style-name="ce64" office:value-type="string" calcext:value-type="string">
            <text:p>Compétence avec 1/3 temps 14</text:p>
          </table:table-cell>
          <table:table-cell table:style-name="ce81" table:number-columns-repeated="30"/>
          <table:table-cell table:style-name="ce85" table:formula="of:=[.G37]" office:value-type="string" office:string-value="Compétence avec 1/3 temps 14" calcext:value-type="string">
            <text:p>Compétence avec 1/3 temps 14</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covered-table-cell/>
          <table:table-cell table:style-name="NoteF"/>
          <table:table-cell table:style-name="ce56"/>
          <table:table-cell table:style-name="ce64" office:value-type="string" calcext:value-type="string">
            <text:p>Compétence avec 1/3 temps 15</text:p>
          </table:table-cell>
          <table:table-cell table:style-name="ce81" table:number-columns-repeated="30"/>
          <table:table-cell table:style-name="ce85" table:formula="of:=[.G38]" office:value-type="string" office:string-value="Compétence avec 1/3 temps 15" calcext:value-type="string">
            <text:p>Compétence avec 1/3 temps 15</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covered-table-cell/>
          <table:table-cell table:style-name="NoteF"/>
          <table:table-cell table:style-name="ce56"/>
          <table:table-cell table:style-name="ce64" office:value-type="string" calcext:value-type="string">
            <text:p>Compétence avec 1/3 temps 16</text:p>
          </table:table-cell>
          <table:table-cell table:style-name="ce81" table:number-columns-repeated="30"/>
          <table:table-cell table:style-name="ce85" table:formula="of:=[.G39]" office:value-type="string" office:string-value="Compétence avec 1/3 temps 16" calcext:value-type="string">
            <text:p>Compétence avec 1/3 temps 16</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covered-table-cell/>
          <table:table-cell table:style-name="NoteF"/>
          <table:table-cell table:style-name="ce56"/>
          <table:table-cell table:style-name="ce64" office:value-type="string" calcext:value-type="string">
            <text:p>Compétence avec 1/3 temps 17</text:p>
          </table:table-cell>
          <table:table-cell table:style-name="ce81" table:number-columns-repeated="30"/>
          <table:table-cell table:style-name="ce85" table:formula="of:=[.G40]" office:value-type="string" office:string-value="Compétence avec 1/3 temps 17" calcext:value-type="string">
            <text:p>Compétence avec 1/3 temps 17</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covered-table-cell/>
          <table:table-cell table:style-name="NoteF"/>
          <table:table-cell table:style-name="ce56"/>
          <table:table-cell table:style-name="ce64" office:value-type="string" calcext:value-type="string">
            <text:p>Compétence avec 1/3 temps 18</text:p>
          </table:table-cell>
          <table:table-cell table:style-name="ce81" table:number-columns-repeated="30"/>
          <table:table-cell table:style-name="ce85" table:formula="of:=[.G41]" office:value-type="string" office:string-value="Compétence avec 1/3 temps 18" calcext:value-type="string">
            <text:p>Compétence avec 1/3 temps 18</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covered-table-cell/>
          <table:table-cell table:style-name="NoteF"/>
          <table:table-cell table:style-name="ce56"/>
          <table:table-cell table:style-name="ce64" office:value-type="string" calcext:value-type="string">
            <text:p>Compétence avec 1/3 temps 19</text:p>
          </table:table-cell>
          <table:table-cell table:style-name="ce81" table:number-columns-repeated="30"/>
          <table:table-cell table:style-name="ce85" table:formula="of:=[.G42]" office:value-type="string" office:string-value="Compétence avec 1/3 temps 19" calcext:value-type="string">
            <text:p>Compétence avec 1/3 temps 19</text:p>
          </table:table-cell>
          <table:table-cell table:style-name="ce26" table:number-columns-repeated="20"/>
          <table:table-cell table:style-name="ce97"/>
          <table:table-cell table:style-name="ce26" table:number-columns-repeated="8"/>
          <table:table-cell table:number-columns-repeated="12"/>
        </table:table-row>
        <table:table-row table:style-name="ro1">
          <table:table-cell table:number-columns-repeated="3"/>
          <table:covered-table-cell/>
          <table:table-cell table:style-name="NoteF"/>
          <table:table-cell table:style-name="ce56"/>
          <table:table-cell table:style-name="ce64" office:value-type="string" calcext:value-type="string">
            <text:p>Compétence avec 1/3 temps 20</text:p>
          </table:table-cell>
          <table:table-cell table:style-name="ce81" table:number-columns-repeated="30"/>
          <table:table-cell table:style-name="ce85" table:formula="of:=[.G43]" office:value-type="string" office:string-value="Compétence avec 1/3 temps 20" calcext:value-type="string">
            <text:p>Compétence avec 1/3 temps 20</text:p>
          </table:table-cell>
          <table:table-cell table:style-name="ce26" table:number-columns-repeated="20"/>
          <table:table-cell table:style-name="ce97"/>
          <table:table-cell table:style-name="ce26" table:number-columns-repeated="8"/>
          <table:table-cell table:number-columns-repeated="12"/>
        </table:table-row>
        <table:table-row table:style-name="ro11">
          <table:table-cell table:style-name="ce52" table:formula="of:=['1 Notes AMC'.A4]" office:value-type="float" office:value="0" calcext:value-type="float">
            <text:p>0</text:p>
          </table:table-cell>
          <table:table-cell table:style-name="ce52" table:formula="of:=['1 Notes AMC'.B4]" office:value-type="string" office:string-value="ELE1" calcext:value-type="string">
            <text:p>ELE1</text:p>
          </table:table-cell>
          <table:table-cell table:style-name="ce52" table:formula="of:=['1 Notes AMC'.C4]" office:value-type="string" office:string-value="Eleve 1" calcext:value-type="string">
            <text:p>Eleve 1</text:p>
          </table:table-cell>
          <table:table-cell table:style-name="ce61" table:formula="of:=IF(RIGHT([.C44];1)=&quot;#&quot;;1)" office:value-type="boolean" office:boolean-value="false" calcext:value-type="boolean">
            <text:p>FAUX</text:p>
          </table:table-cell>
          <table:table-cell table:style-name="ce78" table:formula="of:=['1 Notes AMC'.D4]" office:value-type="float" office:value="0" calcext:value-type="float">
            <text:p>0,0</text:p>
          </table:table-cell>
          <table:table-cell table:style-name="ce78" table:formula="of:=['1 Notes AMC'.E4]" office:value-type="float" office:value="0" calcext:value-type="float">
            <text:p>0,0</text:p>
          </table:table-cell>
          <table:table-cell table:style-name="ce78"/>
          <table:table-cell table:style-name="ce82" table:formula="of:=['1 Notes AMC'.G4]" office:value-type="float" office:value="0" calcext:value-type="float">
            <text:p>0</text:p>
          </table:table-cell>
          <table:table-cell table:style-name="ce82" table:formula="of:=['1 Notes AMC'.H4]" office:value-type="float" office:value="0" calcext:value-type="float">
            <text:p>0</text:p>
          </table:table-cell>
          <table:table-cell table:style-name="ce82" table:formula="of:=['1 Notes AMC'.I4]" office:value-type="float" office:value="0" calcext:value-type="float">
            <text:p>0</text:p>
          </table:table-cell>
          <table:table-cell table:style-name="ce82" table:formula="of:=['1 Notes AMC'.J4]" office:value-type="float" office:value="0" calcext:value-type="float">
            <text:p>0</text:p>
          </table:table-cell>
          <table:table-cell table:style-name="ce82" table:formula="of:=['1 Notes AMC'.K4]" office:value-type="float" office:value="0" calcext:value-type="float">
            <text:p>0</text:p>
          </table:table-cell>
          <table:table-cell table:style-name="ce82" table:formula="of:=['1 Notes AMC'.L4]" office:value-type="float" office:value="0" calcext:value-type="float">
            <text:p>0</text:p>
          </table:table-cell>
          <table:table-cell table:style-name="ce82" table:formula="of:=['1 Notes AMC'.M4]" office:value-type="float" office:value="0" calcext:value-type="float">
            <text:p>0</text:p>
          </table:table-cell>
          <table:table-cell table:style-name="ce82" table:formula="of:=['1 Notes AMC'.N4]" office:value-type="float" office:value="0" calcext:value-type="float">
            <text:p>0</text:p>
          </table:table-cell>
          <table:table-cell table:style-name="ce82" table:formula="of:=['1 Notes AMC'.O4]" office:value-type="float" office:value="0" calcext:value-type="float">
            <text:p>0</text:p>
          </table:table-cell>
          <table:table-cell table:style-name="ce82" table:formula="of:=['1 Notes AMC'.P4]" office:value-type="float" office:value="0" calcext:value-type="float">
            <text:p>0</text:p>
          </table:table-cell>
          <table:table-cell table:style-name="ce82" table:formula="of:=['1 Notes AMC'.Q4]" office:value-type="float" office:value="0" calcext:value-type="float">
            <text:p>0</text:p>
          </table:table-cell>
          <table:table-cell table:style-name="ce82" table:formula="of:=['1 Notes AMC'.R4]" office:value-type="float" office:value="0" calcext:value-type="float">
            <text:p>0</text:p>
          </table:table-cell>
          <table:table-cell table:style-name="ce82" table:formula="of:=['1 Notes AMC'.S4]" office:value-type="float" office:value="0" calcext:value-type="float">
            <text:p>0</text:p>
          </table:table-cell>
          <table:table-cell table:style-name="ce82" table:formula="of:=['1 Notes AMC'.T4]" office:value-type="float" office:value="0" calcext:value-type="float">
            <text:p>0</text:p>
          </table:table-cell>
          <table:table-cell table:style-name="ce82" table:formula="of:=['1 Notes AMC'.U4]" office:value-type="float" office:value="0" calcext:value-type="float">
            <text:p>0</text:p>
          </table:table-cell>
          <table:table-cell table:style-name="ce82" table:formula="of:=['1 Notes AMC'.V4]" office:value-type="float" office:value="0" calcext:value-type="float">
            <text:p>0</text:p>
          </table:table-cell>
          <table:table-cell table:style-name="ce82" table:formula="of:=['1 Notes AMC'.W4]" office:value-type="float" office:value="0" calcext:value-type="float">
            <text:p>0</text:p>
          </table:table-cell>
          <table:table-cell table:style-name="ce82" table:formula="of:=['1 Notes AMC'.X4]" office:value-type="float" office:value="0" calcext:value-type="float">
            <text:p>0</text:p>
          </table:table-cell>
          <table:table-cell table:style-name="ce82" table:formula="of:=['1 Notes AMC'.Y4]" office:value-type="float" office:value="0" calcext:value-type="float">
            <text:p>0</text:p>
          </table:table-cell>
          <table:table-cell table:style-name="ce82" table:formula="of:=['1 Notes AMC'.Z4]" office:value-type="float" office:value="0" calcext:value-type="float">
            <text:p>0</text:p>
          </table:table-cell>
          <table:table-cell table:style-name="ce82" table:formula="of:=['1 Notes AMC'.AA4]" office:value-type="float" office:value="0" calcext:value-type="float">
            <text:p>0</text:p>
          </table:table-cell>
          <table:table-cell table:style-name="ce82" table:formula="of:=['1 Notes AMC'.AB4]" office:value-type="float" office:value="0" calcext:value-type="float">
            <text:p>0</text:p>
          </table:table-cell>
          <table:table-cell table:style-name="ce82" table:formula="of:=['1 Notes AMC'.AC4]" office:value-type="float" office:value="0" calcext:value-type="float">
            <text:p>0</text:p>
          </table:table-cell>
          <table:table-cell table:style-name="ce82" table:formula="of:=['1 Notes AMC'.AD4]" office:value-type="float" office:value="0" calcext:value-type="float">
            <text:p>0</text:p>
          </table:table-cell>
          <table:table-cell table:style-name="ce82" table:formula="of:=['1 Notes AMC'.AE4]" office:value-type="float" office:value="0" calcext:value-type="float">
            <text:p>0</text:p>
          </table:table-cell>
          <table:table-cell table:style-name="ce82" table:formula="of:=['1 Notes AMC'.AF4]" office:value-type="float" office:value="0" calcext:value-type="float">
            <text:p>0</text:p>
          </table:table-cell>
          <table:table-cell table:style-name="ce82" table:formula="of:=['1 Notes AMC'.AG4]" office:value-type="float" office:value="0" calcext:value-type="float">
            <text:p>0</text:p>
          </table:table-cell>
          <table:table-cell table:style-name="ce82" table:formula="of:=['1 Notes AMC'.AH4]" office:value-type="float" office:value="0" calcext:value-type="float">
            <text:p>0</text:p>
          </table:table-cell>
          <table:table-cell table:style-name="ce82" table:formula="of:=['1 Notes AMC'.AI4]" office:value-type="float" office:value="0" calcext:value-type="float">
            <text:p>0</text:p>
          </table:table-cell>
          <table:table-cell table:style-name="ce82" table:formula="of:=['1 Notes AMC'.AJ4]" office:value-type="float" office:value="0" calcext:value-type="float">
            <text:p>0</text:p>
          </table:table-cell>
          <table:table-cell table:style-name="ce86" table:formula="of:=['1 Notes AMC'.AK4]" office:value-type="string" office:string-value="ELE1" calcext:value-type="string">
            <text:p>ELE1</text:p>
          </table:table-cell>
          <table:table-cell table:style-name="ce80" table:formula="of:=IF([.$D44];       IF(([.$F$24]=&quot;E&quot;)*(SUMPRODUCT([.$H$24:.$AK$24];[.$H44:.$AK44])=0);&quot;E&quot;;SUMPRODUCT([.$H$24:.$AK$24];[.$H44:.$AK44]))         ;        IF(([.$F$4]=&quot;E&quot;)*(SUMPRODUCT([.$H$4:.$AK$4];[.$H44:.$AK44]) =0);&quot;E&quot;;  SUMPRODUCT([.$H$4:.$AK$4];[.$H44:.$AK44])         )        )" office:value-type="float" office:value="0" calcext:value-type="float">
            <text:p>0</text:p>
          </table:table-cell>
          <table:table-cell table:style-name="ce80" table:formula="of:=IF([.$D44];    IF(([.$F$25]=&quot;E&quot;)*( SUMPRODUCT([.$H$25:.$AK$25];[.$H44:.$AK44])=0);&quot;E&quot;;SUMPRODUCT([.$H$25:.$AK$25];[.$H44:.$AK44]))     ;      IF(([.$F$5]=&quot;E&quot;)*(SUMPRODUCT([.$H$5:.$AK$5];[.$H44:.$AK44])=0);&quot;E&quot;;SUMPRODUCT([.$H$5:.$AK$5];[.$H44:.$AK44])))" office:value-type="float" office:value="0" calcext:value-type="float">
            <text:p>0</text:p>
          </table:table-cell>
          <table:table-cell table:style-name="ce80" table:formula="of:=IF([.$D44];    IF(([.$F$26]=&quot;E&quot;)*( SUMPRODUCT([.$H$26:.$AK$26];[.$H44:.$AK44])=0);&quot;E&quot;;SUMPRODUCT([.$H$26:.$AK$26];[.$H44:.$AK44]))     ;      IF(([.$F$6]=&quot;E&quot;)*(SUMPRODUCT([.$H$6:.$AK$6];[.$H44:.$AK44])=0);&quot;E&quot;;SUMPRODUCT([.$H$6:.$AK$6];[.$H44:.$AK44])))" office:value-type="float" office:value="0" calcext:value-type="float">
            <text:p>0</text:p>
          </table:table-cell>
          <table:table-cell table:style-name="ce80" table:formula="of:=IF([.$D44];    IF(([.$F$27]=&quot;E&quot;)*( SUMPRODUCT([.$H$27:.$AK$27];[.$H44:.$AK44])=0);&quot;E&quot;;SUMPRODUCT([.$H$27:.$AK$27];[.$H44:.$AK44]))     ;      IF(([.$F$7]=&quot;E&quot;)*(SUMPRODUCT([.$H$7:.$AK$7];[.$H44:.$AK44])=0);&quot;E&quot;;SUMPRODUCT([.$H$7:.$AK$7];[.$H44:.$AK44])))" office:value-type="float" office:value="0" calcext:value-type="float">
            <text:p>0</text:p>
          </table:table-cell>
          <table:table-cell table:style-name="ce80" table:formula="of:=IF([.$D44];    IF(([.$F$28]=&quot;E&quot;)*(SUMPRODUCT([.$H$28:.$AK$28];[.$H44:.$AK44])=0);&quot;E&quot;;SUMPRODUCT([.$H$28:.$AK$28];[.$H44:.$AK44]))     ;      IF(([.$F$8]=&quot;E&quot;)*(SUMPRODUCT([.$H$8:.$AK$8];[.$H44:.$AK44])=0);&quot;E&quot;;SUMPRODUCT([.$H$8:.$AK$8];[.$H44:.$AK44])))" office:value-type="float" office:value="0" calcext:value-type="float">
            <text:p>0</text:p>
          </table:table-cell>
          <table:table-cell table:style-name="ce80" table:formula="of:=IF([.$D44];    IF(([.$F$29]=&quot;E&quot;)*( SUMPRODUCT([.$H$29:.$AK$29];[.$H44:.$AK44])=0);&quot;E&quot;;SUMPRODUCT([.$H$29:.$AK$29];[.$H44:.$AK44]))     ;      IF(([.$F$9]=&quot;E&quot;)*(SUMPRODUCT([.$H$9:.$AK$9];[.$H44:.$AK44])=0);&quot;E&quot;;SUMPRODUCT([.$H$9:.$AK$9];[.$H44:.$AK44])))" office:value-type="float" office:value="0" calcext:value-type="float">
            <text:p>0</text:p>
          </table:table-cell>
          <table:table-cell table:style-name="ce80" table:formula="of:=IF([.$D44];    IF(([.$F$30]=&quot;E&quot;)*( SUMPRODUCT([.$H$30:.$AK$30];[.$H44:.$AK44])=0);&quot;E&quot;;SUMPRODUCT([.$H$30:.$AK$30];[.$H44:.$AK44]))     ;      IF(([.$F$10]=&quot;E&quot;)*(SUMPRODUCT([.$H$10:.$AK$10];[.$H44:.$AK44])=0);&quot;E&quot;;SUMPRODUCT([.$H$10:.$AK$10];[.$H44:.$AK44])))" office:value-type="float" office:value="0" calcext:value-type="float">
            <text:p>0</text:p>
          </table:table-cell>
          <table:table-cell table:style-name="ce80" table:formula="of:=IF([.$D44];    IF(([.$F$31]=&quot;E&quot;)*( SUMPRODUCT([.$H$31:.$AK$31];[.$H44:.$AK44])=0);&quot;E&quot;;SUMPRODUCT([.$H$31:.$AK$31];[.$H44:.$AK44]))     ;      IF(([.$F$11]=&quot;E&quot;)*(SUMPRODUCT([.$H$11:.$AK$11];[.$H44:.$AK44])=0);&quot;E&quot;;SUMPRODUCT([.$H$11:.$AK$11];[.$H44:.$AK44])))" office:value-type="float" office:value="0" calcext:value-type="float">
            <text:p>0</text:p>
          </table:table-cell>
          <table:table-cell table:style-name="ce80" table:formula="of:=IF([.$D44];    IF(([.$F$32]=&quot;E&quot;)*( SUMPRODUCT([.$H$32:.$AK$32];[.$H44:.$AK44])=0);&quot;E&quot;;SUMPRODUCT([.$H$32:.$AK$32];[.$H44:.$AK44]))     ;      IF(([.$F$12]=&quot;E&quot;)*(SUMPRODUCT([.$H$12:.$AK$12];[.$H44:.$AK44])=0);&quot;E&quot;;SUMPRODUCT([.$H$12:.$AK$12];[.$H44:.$AK44])))" office:value-type="float" office:value="0" calcext:value-type="float">
            <text:p>0</text:p>
          </table:table-cell>
          <table:table-cell table:style-name="ce80" table:formula="of:=IF([.$D44];    IF(([.$F$33]=&quot;E&quot;)*( SUMPRODUCT([.$H$33:.$AK$33];[.$H44:.$AK44])=0);&quot;E&quot;;SUMPRODUCT([.$H$33:.$AK$33];[.$H44:.$AK44]))     ;      IF(([.$F$13]=&quot;E&quot;)*(SUMPRODUCT([.$H$13:.$AK$13];[.$H44:.$AK44])=0);&quot;E&quot;;SUMPRODUCT([.$H$13:.$AK$13];[.$H44:.$AK44])))" office:value-type="float" office:value="0" calcext:value-type="float">
            <text:p>0</text:p>
          </table:table-cell>
          <table:table-cell table:style-name="ce80" table:formula="of:=IF([.$D44];    IF(([.$F$34]=&quot;E&quot;)*( SUMPRODUCT([.$H$34:.$AK$34];[.$H44:.$AK44])=0);&quot;E&quot;;SUMPRODUCT([.$H$34:.$AK$34];[.$H44:.$AK44]))     ;      IF(([.$F$14]=&quot;E&quot;)*(SUMPRODUCT([.$H$14:.$AK$14];[.$H44:.$AK44])=0);&quot;E&quot;;SUMPRODUCT([.$H$14:.$AK$14];[.$H44:.$AK44])))" office:value-type="float" office:value="0" calcext:value-type="float">
            <text:p>0</text:p>
          </table:table-cell>
          <table:table-cell table:style-name="ce80" table:formula="of:=IF([.$D44];    IF(([.$F$35]=&quot;E&quot;)*( SUMPRODUCT([.$H$35:.$AK$35];[.$H44:.$AK44])=0);&quot;E&quot;;SUMPRODUCT([.$H$35:.$AK$35];[.$H44:.$AK44]))     ;      IF(([.$F$15]=&quot;E&quot;)*(SUMPRODUCT([.$H$15:.$AK$15];[.$H44:.$AK44])=0);&quot;E&quot;;SUMPRODUCT([.$H$15:.$AK$15];[.$H44:.$AK44])))" office:value-type="float" office:value="0" calcext:value-type="float">
            <text:p>0</text:p>
          </table:table-cell>
          <table:table-cell table:style-name="ce80" table:formula="of:=IF([.$D44];    IF(([.$F$36]=&quot;E&quot;)*( SUMPRODUCT([.$H$36:.$AK$36];[.$H44:.$AK44])=0);&quot;E&quot;;SUMPRODUCT([.$H$36:.$AK$36];[.$H44:.$AK44]))     ;      IF(([.$F$16]=&quot;E&quot;)*(SUMPRODUCT([.$H$16:.$AK$16];[.$H44:.$AK44])=0);&quot;E&quot;;SUMPRODUCT([.$H$16:.$AK$16];[.$H44:.$AK44])))" office:value-type="float" office:value="0" calcext:value-type="float">
            <text:p>0</text:p>
          </table:table-cell>
          <table:table-cell table:style-name="ce80" table:formula="of:=IF([.$D44];    IF(([.$F$37]=&quot;E&quot;)*( SUMPRODUCT([.$H$37:.$AK$37];[.$H44:.$AK44])=0);&quot;E&quot;;SUMPRODUCT([.$H$37:.$AK$37];[.$H44:.$AK44]))     ;      IF(([.$F$17]=&quot;E&quot;)*(SUMPRODUCT([.$H$17:.$AK$17];[.$H44:.$AK44])=0);&quot;E&quot;;SUMPRODUCT([.$H$17:.$AK$17];[.$H44:.$AK44])))" office:value-type="float" office:value="0" calcext:value-type="float">
            <text:p>0</text:p>
          </table:table-cell>
          <table:table-cell table:style-name="ce80" table:formula="of:=IF([.$D44];    IF(([.$F$38]=&quot;E&quot;)*( SUMPRODUCT([.$H$38:.$AK$38];[.$H44:.$AK44])=0);&quot;E&quot;;SUMPRODUCT([.$H$38:.$AK$38];[.$H44:.$AK44]))     ;      IF(([.$F$18]=&quot;E&quot;)*(SUMPRODUCT([.$H$18:.$AK$18];[.$H44:.$AK44])=0);&quot;E&quot;;SUMPRODUCT([.$H$18:.$AK$18];[.$H44:.$AK44])))" office:value-type="float" office:value="0" calcext:value-type="float">
            <text:p>0</text:p>
          </table:table-cell>
          <table:table-cell table:style-name="ce80" table:formula="of:=IF([.$D44];    IF(([.$F$39]=&quot;E&quot;)*( SUMPRODUCT([.$H$39:.$AK$39];[.$H44:.$AK44])=0);&quot;E&quot;;SUMPRODUCT([.$H$39:.$AK$39];[.$H44:.$AK44]))     ;      IF(([.$F$19]=&quot;E&quot;)*(SUMPRODUCT([.$H$19:.$AK$19];[.$H44:.$AK44])=0);&quot;E&quot;;SUMPRODUCT([.$H$19:.$AK$19];[.$H44:.$AK44])))" office:value-type="float" office:value="0" calcext:value-type="float">
            <text:p>0</text:p>
          </table:table-cell>
          <table:table-cell table:style-name="ce80" table:formula="of:=IF([.$D44];    IF(([.$F$40]=&quot;E&quot;)*( SUMPRODUCT([.$H$40:.$AK$40];[.$H44:.$AK44])=0);&quot;E&quot;;SUMPRODUCT([.$H$40:.$AK$40];[.$H44:.$AK44]))     ;      IF(([.$F$20]=&quot;E&quot;)*(SUMPRODUCT([.$H$20:.$AK$20];[.$H44:.$AK44])=0);&quot;E&quot;;SUMPRODUCT([.$H$20:.$AK$20];[.$H44:.$AK44])))" office:value-type="float" office:value="0" calcext:value-type="float">
            <text:p>0</text:p>
          </table:table-cell>
          <table:table-cell table:style-name="ce80" table:formula="of:=IF([.$D44];    IF(([.$F$41]=&quot;E&quot;)*( SUMPRODUCT([.$H$41:.$AK$41];[.$H44:.$AK44])=0);&quot;E&quot;;SUMPRODUCT([.$H$41:.$AK$41];[.$H44:.$AK44]))     ;      IF(([.$F$21]=&quot;E&quot;)*(SUMPRODUCT([.$H$21:.$AK$21];[.$H44:.$AK44])=0);&quot;E&quot;;SUMPRODUCT([.$H$21:.$AK$21];[.$H44:.$AK44])))" office:value-type="float" office:value="0" calcext:value-type="float">
            <text:p>0</text:p>
          </table:table-cell>
          <table:table-cell table:style-name="ce80" table:formula="of:=IF([.$D44];    IF(([.$F$42]=&quot;E&quot;)*( SUMPRODUCT([.$H$42:.$AK$42];[.$H44:.$AK44])=0);&quot;E&quot;;SUMPRODUCT([.$H$42:.$AK$42];[.$H44:.$AK44]))     ;      IF(([.$F$22]=&quot;E&quot;)*(SUMPRODUCT([.$H$22:.$AK$22];[.$H44:.$AK44])=0);&quot;E&quot;;SUMPRODUCT([.$H$22:.$AK$22];[.$H44:.$AK44])))" office:value-type="float" office:value="0" calcext:value-type="float">
            <text:p>0</text:p>
          </table:table-cell>
          <table:table-cell table:style-name="ce80" table:formula="of:=IF([.$D44];    IF(([.$F$43]=&quot;E&quot;)*( SUMPRODUCT([.$H$43:.$AK$43];[.$H44:.$AK44])=0);&quot;E&quot;;SUMPRODUCT([.$H$43:.$AK$43];[.$H44:.$AK44]))     ;      IF(([.$F$23]=&quot;E&quot;)*(SUMPRODUCT([.$H$23:.$AK$23];[.$H44:.$AK44])=0);&quot;E&quot;;SUMPRODUCT([.$H$23:.$AK$23];[.$H44:.$AK44])))" office:value-type="float" office:value="0" calcext:value-type="float">
            <text:p>0</text:p>
          </table:table-cell>
          <table:table-cell table:style-name="ce97"/>
          <table:table-cell table:style-name="ce90" table:formula="of:=IF(['1 Notes AMC'.$D4]=&quot;ABS&quot;;&quot;A&quot;;IF([.AM44]=&quot;E&quot;;&quot;E&quot;;MAX(1;4-([.AM44]-TRUNC([.AM44];2))*10000)))" office:value-type="float" office:value="4" calcext:value-type="float">
            <text:p>4</text:p>
          </table:table-cell>
          <table:table-cell table:style-name="ce90" table:formula="of:=IF(['1 Notes AMC'.$D4]=&quot;ABS&quot;;&quot;A&quot;;IF([.AN44]=&quot;E&quot;;&quot;E&quot;;IF([.$D44];1+([.AN44]/[.AN$22]&gt;0.3)+([.AN44]/[.AN$22]&gt;0.5)+([.AN44]/[.AN$22]&gt;0.8);1+([.AN44]/[.AN$2]&gt;0.3)+([.AN44]/[.AN$2]&gt;0.5)+([.AN44]/[.AN$2]&gt;0.8))))" office:value-type="string" office:string-value="" calcext:value-type="error">
            <text:p>#DIV/0 !</text:p>
          </table:table-cell>
          <table:table-cell table:style-name="ce90" table:formula="of:=IF(['1 Notes AMC'.$D4]=&quot;ABS&quot;;&quot;A&quot;;IF([.AO44]=&quot;E&quot;;&quot;E&quot;;IF([.$D44];1+([.AO44]/[.AO$22]&gt;0.3)+([.AO44]/[.AO$22]&gt;0.5)+([.AO44]/[.AO$22]&gt;0.8);1+([.AO44]/[.AO$2]&gt;0.3)+([.AO44]/[.AO$2]&gt;0.5)+([.AO44]/[.AO$2]&gt;0.8))))" office:value-type="string" office:string-value="" calcext:value-type="error">
            <text:p>#DIV/0 !</text:p>
          </table:table-cell>
          <table:table-cell table:style-name="ce90" table:formula="of:=IF(['1 Notes AMC'.$D4]=&quot;ABS&quot;;&quot;A&quot;;IF([.AP44]=&quot;E&quot;;&quot;E&quot;;IF([.$D44];1+([.AP44]/[.AP$22]&gt;0.3)+([.AP44]/[.AP$22]&gt;0.5)+([.AP44]/[.AP$22]&gt;0.8);1+([.AP44]/[.AP$2]&gt;0.3)+([.AP44]/[.AP$2]&gt;0.5)+([.AP44]/[.AP$2]&gt;0.8))))" office:value-type="string" office:string-value="" calcext:value-type="error">
            <text:p>#DIV/0 !</text:p>
          </table:table-cell>
          <table:table-cell table:style-name="ce90" table:formula="of:=IF(['1 Notes AMC'.$D4]=&quot;ABS&quot;;&quot;A&quot;;IF([.AQ44]=&quot;E&quot;;&quot;E&quot;;IF([.$D44];1+([.AQ44]/[.AQ$22]&gt;0.3)+([.AQ44]/[.AQ$22]&gt;0.5)+([.AQ44]/[.AQ$22]&gt;0.8);1+([.AQ44]/[.AQ$2]&gt;0.3)+([.AQ44]/[.AQ$2]&gt;0.5)+([.AQ44]/[.AQ$2]&gt;0.8))))" office:value-type="string" office:string-value="" calcext:value-type="error">
            <text:p>#DIV/0 !</text:p>
          </table:table-cell>
          <table:table-cell table:style-name="ce90" table:formula="of:=IF(['1 Notes AMC'.$D4]=&quot;ABS&quot;;&quot;A&quot;;IF([.AR44]=&quot;E&quot;;&quot;E&quot;;IF([.$D44];1+([.AR44]/[.AR$22]&gt;0.3)+([.AR44]/[.AR$22]&gt;0.5)+([.AR44]/[.AR$22]&gt;0.8);1+([.AR44]/[.AR$2]&gt;0.3)+([.AR44]/[.AR$2]&gt;0.5)+([.AR44]/[.AR$2]&gt;0.8))))" office:value-type="string" office:string-value="" calcext:value-type="error">
            <text:p>#DIV/0 !</text:p>
          </table:table-cell>
          <table:table-cell table:style-name="ce90" table:formula="of:=IF(['1 Notes AMC'.$D4]=&quot;ABS&quot;;&quot;A&quot;;IF([.AS44]=&quot;E&quot;;&quot;E&quot;;IF([.$D44];1+([.AS44]/[.AS$22]&gt;0.3)+([.AS44]/[.AS$22]&gt;0.5)+([.AS44]/[.AS$22]&gt;0.8);1+([.AS44]/[.AS$2]&gt;0.3)+([.AS44]/[.AS$2]&gt;0.5)+([.AS44]/[.AS$2]&gt;0.8))))" office:value-type="string" office:string-value="" calcext:value-type="error">
            <text:p>#DIV/0 !</text:p>
          </table:table-cell>
          <table:table-cell table:style-name="ce90" table:formula="of:=IF(['1 Notes AMC'.$D4]=&quot;ABS&quot;;&quot;A&quot;;IF([.AT44]=&quot;E&quot;;&quot;E&quot;;IF([.$D44];1+([.AT44]/[.AT$22]&gt;0.3)+([.AT44]/[.AT$22]&gt;0.5)+([.AT44]/[.AT$22]&gt;0.8);1+([.AT44]/[.AT$2]&gt;0.3)+([.AT44]/[.AT$2]&gt;0.5)+([.AT44]/[.AT$2]&gt;0.8))))" office:value-type="string" office:string-value="" calcext:value-type="error">
            <text:p>#DIV/0 !</text:p>
          </table:table-cell>
          <table:table-cell table:style-name="ce90" table:formula="of:=IF(['1 Notes AMC'.$D4]=&quot;ABS&quot;;&quot;A&quot;;IF([.AU44]=&quot;E&quot;;&quot;E&quot;;IF([.$D44];1+([.AU44]/[.AU$22]&gt;0.3)+([.AU44]/[.AU$22]&gt;0.5)+([.AU44]/[.AU$22]&gt;0.8);1+([.AU44]/[.AU$2]&gt;0.3)+([.AU44]/[.AU$2]&gt;0.5)+([.AU44]/[.AU$2]&gt;0.8))))" office:value-type="string" office:string-value="" calcext:value-type="error">
            <text:p>#DIV/0 !</text:p>
          </table:table-cell>
          <table:table-cell table:style-name="ce90" table:formula="of:=IF(['1 Notes AMC'.$D4]=&quot;ABS&quot;;&quot;A&quot;;IF([.AV44]=&quot;E&quot;;&quot;E&quot;;IF([.$D44];1+([.AV44]/[.AV$22]&gt;0.3)+([.AV44]/[.AV$22]&gt;0.5)+([.AV44]/[.AV$22]&gt;0.8);1+([.AV44]/[.AV$2]&gt;0.3)+([.AV44]/[.AV$2]&gt;0.5)+([.AV44]/[.AV$2]&gt;0.8))))" office:value-type="string" office:string-value="" calcext:value-type="error">
            <text:p>#DIV/0 !</text:p>
          </table:table-cell>
          <table:table-cell table:style-name="ce90" table:formula="of:=IF(['1 Notes AMC'.$D4]=&quot;ABS&quot;;&quot;A&quot;;IF([.AW44]=&quot;E&quot;;&quot;E&quot;;IF([.$D44];1+([.AW44]/[.AW$22]&gt;0.3)+([.AW44]/[.AW$22]&gt;0.5)+([.AW44]/[.AW$22]&gt;0.8);1+([.AW44]/[.AW$2]&gt;0.3)+([.AW44]/[.AW$2]&gt;0.5)+([.AW44]/[.AW$2]&gt;0.8))))" office:value-type="string" office:string-value="" calcext:value-type="error">
            <text:p>#DIV/0 !</text:p>
          </table:table-cell>
          <table:table-cell table:style-name="ce90" table:formula="of:=IF(['1 Notes AMC'.$D4]=&quot;ABS&quot;;&quot;A&quot;;IF([.AX44]=&quot;E&quot;;&quot;E&quot;;IF([.$D44];1+([.AX44]/[.AX$22]&gt;0.3)+([.AX44]/[.AX$22]&gt;0.5)+([.AX44]/[.AX$22]&gt;0.8);1+([.AX44]/[.AX$2]&gt;0.3)+([.AX44]/[.AX$2]&gt;0.5)+([.AX44]/[.AX$2]&gt;0.8))))" office:value-type="string" office:string-value="" calcext:value-type="error">
            <text:p>#DIV/0 !</text:p>
          </table:table-cell>
          <table:table-cell table:style-name="ce90" table:formula="of:=IF(['1 Notes AMC'.$D4]=&quot;ABS&quot;;&quot;A&quot;;IF([.AY44]=&quot;E&quot;;&quot;E&quot;;IF([.$D44];1+([.AY44]/[.AY$22]&gt;0.3)+([.AY44]/[.AY$22]&gt;0.5)+([.AY44]/[.AY$22]&gt;0.8);1+([.AY44]/[.AY$2]&gt;0.3)+([.AY44]/[.AY$2]&gt;0.5)+([.AY44]/[.AY$2]&gt;0.8))))" office:value-type="string" office:string-value="" calcext:value-type="error">
            <text:p>#DIV/0 !</text:p>
          </table:table-cell>
          <table:table-cell table:style-name="ce90" table:formula="of:=IF(['1 Notes AMC'.$D4]=&quot;ABS&quot;;&quot;A&quot;;IF([.AZ44]=&quot;E&quot;;&quot;E&quot;;IF([.$D44];1+([.AZ44]/[.AZ$22]&gt;0.3)+([.AZ44]/[.AZ$22]&gt;0.5)+([.AZ44]/[.AZ$22]&gt;0.8);1+([.AZ44]/[.AZ$2]&gt;0.3)+([.AZ44]/[.AZ$2]&gt;0.5)+([.AZ44]/[.AZ$2]&gt;0.8))))" office:value-type="string" office:string-value="" calcext:value-type="error">
            <text:p>#DIV/0 !</text:p>
          </table:table-cell>
          <table:table-cell table:style-name="ce90" table:formula="of:=IF(['1 Notes AMC'.$D4]=&quot;ABS&quot;;&quot;A&quot;;IF([.BA44]=&quot;E&quot;;&quot;E&quot;;IF([.$D44];1+([.BA44]/[.BA$22]&gt;0.3)+([.BA44]/[.BA$22]&gt;0.5)+([.BA44]/[.BA$22]&gt;0.8);1+([.BA44]/[.BA$2]&gt;0.3)+([.BA44]/[.BA$2]&gt;0.5)+([.BA44]/[.BA$2]&gt;0.8))))" office:value-type="string" office:string-value="" calcext:value-type="error">
            <text:p>#DIV/0 !</text:p>
          </table:table-cell>
          <table:table-cell table:style-name="ce90" table:formula="of:=IF(['1 Notes AMC'.$D4]=&quot;ABS&quot;;&quot;A&quot;;IF([.BB44]=&quot;E&quot;;&quot;E&quot;;IF([.$D44];1+([.BB44]/[.BB$22]&gt;0.3)+([.BB44]/[.BB$22]&gt;0.5)+([.BB44]/[.BB$22]&gt;0.8);1+([.BB44]/[.BB$2]&gt;0.3)+([.BB44]/[.BB$2]&gt;0.5)+([.BB44]/[.BB$2]&gt;0.8))))" office:value-type="string" office:string-value="" calcext:value-type="error">
            <text:p>#DIV/0 !</text:p>
          </table:table-cell>
          <table:table-cell table:style-name="ce90" table:formula="of:=IF(['1 Notes AMC'.$D4]=&quot;ABS&quot;;&quot;A&quot;;IF([.BC44]=&quot;E&quot;;&quot;E&quot;;IF([.$D44];1+([.BC44]/[.BC$22]&gt;0.3)+([.BC44]/[.BC$22]&gt;0.5)+([.BC44]/[.BC$22]&gt;0.8);1+([.BC44]/[.BC$2]&gt;0.3)+([.BC44]/[.BC$2]&gt;0.5)+([.BC44]/[.BC$2]&gt;0.8))))" office:value-type="string" office:string-value="" calcext:value-type="error">
            <text:p>#DIV/0 !</text:p>
          </table:table-cell>
          <table:table-cell table:style-name="ce90" table:formula="of:=IF(['1 Notes AMC'.$D4]=&quot;ABS&quot;;&quot;A&quot;;IF([.BD44]=&quot;E&quot;;&quot;E&quot;;IF([.$D44];1+([.BD44]/[.BD$22]&gt;0.3)+([.BD44]/[.BD$22]&gt;0.5)+([.BD44]/[.BD$22]&gt;0.8);1+([.BD44]/[.BD$2]&gt;0.3)+([.BD44]/[.BD$2]&gt;0.5)+([.BD44]/[.BD$2]&gt;0.8))))" office:value-type="string" office:string-value="" calcext:value-type="error">
            <text:p>#DIV/0 !</text:p>
          </table:table-cell>
          <table:table-cell table:style-name="ce90" table:formula="of:=IF(['1 Notes AMC'.$D4]=&quot;ABS&quot;;&quot;A&quot;;IF([.BE44]=&quot;E&quot;;&quot;E&quot;;IF([.$D44];1+([.BE44]/[.BE$22]&gt;0.3)+([.BE44]/[.BE$22]&gt;0.5)+([.BE44]/[.BE$22]&gt;0.8);1+([.BE44]/[.BE$2]&gt;0.3)+([.BE44]/[.BE$2]&gt;0.5)+([.BE44]/[.BE$2]&gt;0.8))))" office:value-type="string" office:string-value="" calcext:value-type="error">
            <text:p>#DIV/0 !</text:p>
          </table:table-cell>
          <table:table-cell table:style-name="ce90" table:formula="of:=IF(['1 Notes AMC'.$D4]=&quot;ABS&quot;;&quot;A&quot;;IF([.BF44]=&quot;E&quot;;&quot;E&quot;;IF([.$D44];1+([.BF44]/[.BF$22]&gt;0.3)+([.BF44]/[.BF$22]&gt;0.5)+([.BF44]/[.BF$22]&gt;0.8);1+([.BF44]/[.BF$2]&gt;0.3)+([.BF44]/[.BF$2]&gt;0.5)+([.BF44]/[.BF$2]&gt;0.8))))" office:value-type="string" office:string-value="" calcext:value-type="error">
            <text:p>#DIV/0 !</text:p>
          </table:table-cell>
        </table:table-row>
        <table:table-row table:style-name="ro11">
          <table:table-cell table:style-name="ce52" table:formula="of:=['1 Notes AMC'.A5]" office:value-type="float" office:value="0" calcext:value-type="float">
            <text:p>0</text:p>
          </table:table-cell>
          <table:table-cell table:style-name="ce52" table:formula="of:=['1 Notes AMC'.B5]" office:value-type="string" office:string-value="ELE2" calcext:value-type="string">
            <text:p>ELE2</text:p>
          </table:table-cell>
          <table:table-cell table:style-name="ce52" table:formula="of:=['1 Notes AMC'.C5]" office:value-type="string" office:string-value="Eleve 2" calcext:value-type="string">
            <text:p>Eleve 2</text:p>
          </table:table-cell>
          <table:table-cell table:style-name="ce49" table:formula="of:=IF(RIGHT([.C45];1)=&quot;#&quot;;1)" office:value-type="float" office:value="0" calcext:value-type="float">
            <text:p>0</text:p>
          </table:table-cell>
          <table:table-cell table:style-name="ce78" table:formula="of:=['1 Notes AMC'.D5]" office:value-type="float" office:value="0" calcext:value-type="float">
            <text:p>0,0</text:p>
          </table:table-cell>
          <table:table-cell table:style-name="ce78" table:formula="of:=['1 Notes AMC'.E5]" office:value-type="float" office:value="0" calcext:value-type="float">
            <text:p>0,0</text:p>
          </table:table-cell>
          <table:table-cell table:style-name="ce78"/>
          <table:table-cell table:style-name="ce82" table:formula="of:=['1 Notes AMC'.G5]" office:value-type="float" office:value="0" calcext:value-type="float">
            <text:p>0</text:p>
          </table:table-cell>
          <table:table-cell table:style-name="ce82" table:formula="of:=['1 Notes AMC'.H5]" office:value-type="float" office:value="0" calcext:value-type="float">
            <text:p>0</text:p>
          </table:table-cell>
          <table:table-cell table:style-name="ce82" table:formula="of:=['1 Notes AMC'.I5]" office:value-type="float" office:value="0" calcext:value-type="float">
            <text:p>0</text:p>
          </table:table-cell>
          <table:table-cell table:style-name="ce82" table:formula="of:=['1 Notes AMC'.J5]" office:value-type="float" office:value="0" calcext:value-type="float">
            <text:p>0</text:p>
          </table:table-cell>
          <table:table-cell table:style-name="ce82" table:formula="of:=['1 Notes AMC'.K5]" office:value-type="float" office:value="0" calcext:value-type="float">
            <text:p>0</text:p>
          </table:table-cell>
          <table:table-cell table:style-name="ce82" table:formula="of:=['1 Notes AMC'.L5]" office:value-type="float" office:value="0" calcext:value-type="float">
            <text:p>0</text:p>
          </table:table-cell>
          <table:table-cell table:style-name="ce82" table:formula="of:=['1 Notes AMC'.M5]" office:value-type="float" office:value="0" calcext:value-type="float">
            <text:p>0</text:p>
          </table:table-cell>
          <table:table-cell table:style-name="ce82" table:formula="of:=['1 Notes AMC'.N5]" office:value-type="float" office:value="0" calcext:value-type="float">
            <text:p>0</text:p>
          </table:table-cell>
          <table:table-cell table:style-name="ce82" table:formula="of:=['1 Notes AMC'.O5]" office:value-type="float" office:value="0" calcext:value-type="float">
            <text:p>0</text:p>
          </table:table-cell>
          <table:table-cell table:style-name="ce82" table:formula="of:=['1 Notes AMC'.P5]" office:value-type="float" office:value="0" calcext:value-type="float">
            <text:p>0</text:p>
          </table:table-cell>
          <table:table-cell table:style-name="ce82" table:formula="of:=['1 Notes AMC'.Q5]" office:value-type="float" office:value="0" calcext:value-type="float">
            <text:p>0</text:p>
          </table:table-cell>
          <table:table-cell table:style-name="ce82" table:formula="of:=['1 Notes AMC'.R5]" office:value-type="float" office:value="0" calcext:value-type="float">
            <text:p>0</text:p>
          </table:table-cell>
          <table:table-cell table:style-name="ce82" table:formula="of:=['1 Notes AMC'.S5]" office:value-type="float" office:value="0" calcext:value-type="float">
            <text:p>0</text:p>
          </table:table-cell>
          <table:table-cell table:style-name="ce82" table:formula="of:=['1 Notes AMC'.T5]" office:value-type="float" office:value="0" calcext:value-type="float">
            <text:p>0</text:p>
          </table:table-cell>
          <table:table-cell table:style-name="ce82" table:formula="of:=['1 Notes AMC'.U5]" office:value-type="float" office:value="0" calcext:value-type="float">
            <text:p>0</text:p>
          </table:table-cell>
          <table:table-cell table:style-name="ce82" table:formula="of:=['1 Notes AMC'.V5]" office:value-type="float" office:value="0" calcext:value-type="float">
            <text:p>0</text:p>
          </table:table-cell>
          <table:table-cell table:style-name="ce82" table:formula="of:=['1 Notes AMC'.W5]" office:value-type="float" office:value="0" calcext:value-type="float">
            <text:p>0</text:p>
          </table:table-cell>
          <table:table-cell table:style-name="ce82" table:formula="of:=['1 Notes AMC'.X5]" office:value-type="float" office:value="0" calcext:value-type="float">
            <text:p>0</text:p>
          </table:table-cell>
          <table:table-cell table:style-name="ce82" table:formula="of:=['1 Notes AMC'.Y5]" office:value-type="float" office:value="0" calcext:value-type="float">
            <text:p>0</text:p>
          </table:table-cell>
          <table:table-cell table:style-name="ce82" table:formula="of:=['1 Notes AMC'.Z5]" office:value-type="float" office:value="0" calcext:value-type="float">
            <text:p>0</text:p>
          </table:table-cell>
          <table:table-cell table:style-name="ce82" table:formula="of:=['1 Notes AMC'.AA5]" office:value-type="float" office:value="0" calcext:value-type="float">
            <text:p>0</text:p>
          </table:table-cell>
          <table:table-cell table:style-name="ce82" table:formula="of:=['1 Notes AMC'.AB5]" office:value-type="float" office:value="0" calcext:value-type="float">
            <text:p>0</text:p>
          </table:table-cell>
          <table:table-cell table:style-name="ce82" table:formula="of:=['1 Notes AMC'.AC5]" office:value-type="float" office:value="0" calcext:value-type="float">
            <text:p>0</text:p>
          </table:table-cell>
          <table:table-cell table:style-name="ce82" table:formula="of:=['1 Notes AMC'.AD5]" office:value-type="float" office:value="0" calcext:value-type="float">
            <text:p>0</text:p>
          </table:table-cell>
          <table:table-cell table:style-name="ce82" table:formula="of:=['1 Notes AMC'.AE5]" office:value-type="float" office:value="0" calcext:value-type="float">
            <text:p>0</text:p>
          </table:table-cell>
          <table:table-cell table:style-name="ce82" table:formula="of:=['1 Notes AMC'.AF5]" office:value-type="float" office:value="0" calcext:value-type="float">
            <text:p>0</text:p>
          </table:table-cell>
          <table:table-cell table:style-name="ce82" table:formula="of:=['1 Notes AMC'.AG5]" office:value-type="float" office:value="0" calcext:value-type="float">
            <text:p>0</text:p>
          </table:table-cell>
          <table:table-cell table:style-name="ce82" table:formula="of:=['1 Notes AMC'.AH5]" office:value-type="float" office:value="0" calcext:value-type="float">
            <text:p>0</text:p>
          </table:table-cell>
          <table:table-cell table:style-name="ce82" table:formula="of:=['1 Notes AMC'.AI5]" office:value-type="float" office:value="0" calcext:value-type="float">
            <text:p>0</text:p>
          </table:table-cell>
          <table:table-cell table:style-name="ce82" table:formula="of:=['1 Notes AMC'.AJ5]" office:value-type="float" office:value="0" calcext:value-type="float">
            <text:p>0</text:p>
          </table:table-cell>
          <table:table-cell table:style-name="ce86" table:formula="of:=['1 Notes AMC'.AK5]" office:value-type="string" office:string-value="ELE2" calcext:value-type="string">
            <text:p>ELE2</text:p>
          </table:table-cell>
          <table:table-cell table:style-name="ce80" table:formula="of:=IF([.$D45];       IF(([.$F$24]=&quot;E&quot;)*(SUMPRODUCT([.$H$24:.$AK$24];[.$H45:.$AK45])=0);&quot;E&quot;;SUMPRODUCT([.$H$24:.$AK$24];[.$H45:.$AK45]))         ;        IF(([.$F$4]=&quot;E&quot;)*(SUMPRODUCT([.$H$4:.$AK$4];[.$H45:.$AK45]) =0);&quot;E&quot;;  SUMPRODUCT([.$H$4:.$AK$4];[.$H45:.$AK45])         )        )" office:value-type="float" office:value="0" calcext:value-type="float">
            <text:p>0</text:p>
          </table:table-cell>
          <table:table-cell table:style-name="ce80" table:formula="of:=IF([.$D45];    IF(([.$F$25]=&quot;E&quot;)*( SUMPRODUCT([.$H$25:.$AK$25];[.$H45:.$AK45])=0);&quot;E&quot;;SUMPRODUCT([.$H$25:.$AK$25];[.$H45:.$AK45]))     ;      IF(([.$F$5]=&quot;E&quot;)*(SUMPRODUCT([.$H$5:.$AK$5];[.$H45:.$AK45])=0);&quot;E&quot;;SUMPRODUCT([.$H$5:.$AK$5];[.$H45:.$AK45])))" office:value-type="float" office:value="0" calcext:value-type="float">
            <text:p>0</text:p>
          </table:table-cell>
          <table:table-cell table:style-name="ce80" table:formula="of:=IF([.$D45];    IF(([.$F$26]=&quot;E&quot;)*( SUMPRODUCT([.$H$26:.$AK$26];[.$H45:.$AK45])=0);&quot;E&quot;;SUMPRODUCT([.$H$26:.$AK$26];[.$H45:.$AK45]))     ;      IF(([.$F$6]=&quot;E&quot;)*(SUMPRODUCT([.$H$6:.$AK$6];[.$H45:.$AK45])=0);&quot;E&quot;;SUMPRODUCT([.$H$6:.$AK$6];[.$H45:.$AK45])))" office:value-type="float" office:value="0" calcext:value-type="float">
            <text:p>0</text:p>
          </table:table-cell>
          <table:table-cell table:style-name="ce80" table:formula="of:=IF([.$D45];    IF(([.$F$27]=&quot;E&quot;)*( SUMPRODUCT([.$H$27:.$AK$27];[.$H45:.$AK45])=0);&quot;E&quot;;SUMPRODUCT([.$H$27:.$AK$27];[.$H45:.$AK45]))     ;      IF(([.$F$7]=&quot;E&quot;)*(SUMPRODUCT([.$H$7:.$AK$7];[.$H45:.$AK45])=0);&quot;E&quot;;SUMPRODUCT([.$H$7:.$AK$7];[.$H45:.$AK45])))" office:value-type="float" office:value="0" calcext:value-type="float">
            <text:p>0</text:p>
          </table:table-cell>
          <table:table-cell table:style-name="ce80" table:formula="of:=IF([.$D45];    IF(([.$F$28]=&quot;E&quot;)*(SUMPRODUCT([.$H$28:.$AK$28];[.$H45:.$AK45])=0);&quot;E&quot;;SUMPRODUCT([.$H$28:.$AK$28];[.$H45:.$AK45]))     ;      IF(([.$F$8]=&quot;E&quot;)*(SUMPRODUCT([.$H$8:.$AK$8];[.$H45:.$AK45])=0);&quot;E&quot;;SUMPRODUCT([.$H$8:.$AK$8];[.$H45:.$AK45])))" office:value-type="float" office:value="0" calcext:value-type="float">
            <text:p>0</text:p>
          </table:table-cell>
          <table:table-cell table:style-name="ce80" table:formula="of:=IF([.$D45];    IF(([.$F$29]=&quot;E&quot;)*( SUMPRODUCT([.$H$29:.$AK$29];[.$H45:.$AK45])=0);&quot;E&quot;;SUMPRODUCT([.$H$29:.$AK$29];[.$H45:.$AK45]))     ;      IF(([.$F$9]=&quot;E&quot;)*(SUMPRODUCT([.$H$9:.$AK$9];[.$H45:.$AK45])=0);&quot;E&quot;;SUMPRODUCT([.$H$9:.$AK$9];[.$H45:.$AK45])))" office:value-type="float" office:value="0" calcext:value-type="float">
            <text:p>0</text:p>
          </table:table-cell>
          <table:table-cell table:style-name="ce80" table:formula="of:=IF([.$D45];    IF(([.$F$30]=&quot;E&quot;)*( SUMPRODUCT([.$H$30:.$AK$30];[.$H45:.$AK45])=0);&quot;E&quot;;SUMPRODUCT([.$H$30:.$AK$30];[.$H45:.$AK45]))     ;      IF(([.$F$10]=&quot;E&quot;)*(SUMPRODUCT([.$H$10:.$AK$10];[.$H45:.$AK45])=0);&quot;E&quot;;SUMPRODUCT([.$H$10:.$AK$10];[.$H45:.$AK45])))" office:value-type="float" office:value="0" calcext:value-type="float">
            <text:p>0</text:p>
          </table:table-cell>
          <table:table-cell table:style-name="ce80" table:formula="of:=IF([.$D45];    IF(([.$F$31]=&quot;E&quot;)*( SUMPRODUCT([.$H$31:.$AK$31];[.$H45:.$AK45])=0);&quot;E&quot;;SUMPRODUCT([.$H$31:.$AK$31];[.$H45:.$AK45]))     ;      IF(([.$F$11]=&quot;E&quot;)*(SUMPRODUCT([.$H$11:.$AK$11];[.$H45:.$AK45])=0);&quot;E&quot;;SUMPRODUCT([.$H$11:.$AK$11];[.$H45:.$AK45])))" office:value-type="float" office:value="0" calcext:value-type="float">
            <text:p>0</text:p>
          </table:table-cell>
          <table:table-cell table:style-name="ce80" table:formula="of:=IF([.$D45];    IF(([.$F$32]=&quot;E&quot;)*( SUMPRODUCT([.$H$32:.$AK$32];[.$H45:.$AK45])=0);&quot;E&quot;;SUMPRODUCT([.$H$32:.$AK$32];[.$H45:.$AK45]))     ;      IF(([.$F$12]=&quot;E&quot;)*(SUMPRODUCT([.$H$12:.$AK$12];[.$H45:.$AK45])=0);&quot;E&quot;;SUMPRODUCT([.$H$12:.$AK$12];[.$H45:.$AK45])))" office:value-type="float" office:value="0" calcext:value-type="float">
            <text:p>0</text:p>
          </table:table-cell>
          <table:table-cell table:style-name="ce80" table:formula="of:=IF([.$D45];    IF(([.$F$33]=&quot;E&quot;)*( SUMPRODUCT([.$H$33:.$AK$33];[.$H45:.$AK45])=0);&quot;E&quot;;SUMPRODUCT([.$H$33:.$AK$33];[.$H45:.$AK45]))     ;      IF(([.$F$13]=&quot;E&quot;)*(SUMPRODUCT([.$H$13:.$AK$13];[.$H45:.$AK45])=0);&quot;E&quot;;SUMPRODUCT([.$H$13:.$AK$13];[.$H45:.$AK45])))" office:value-type="float" office:value="0" calcext:value-type="float">
            <text:p>0</text:p>
          </table:table-cell>
          <table:table-cell table:style-name="ce80" table:formula="of:=IF([.$D45];    IF(([.$F$34]=&quot;E&quot;)*( SUMPRODUCT([.$H$34:.$AK$34];[.$H45:.$AK45])=0);&quot;E&quot;;SUMPRODUCT([.$H$34:.$AK$34];[.$H45:.$AK45]))     ;      IF(([.$F$14]=&quot;E&quot;)*(SUMPRODUCT([.$H$14:.$AK$14];[.$H45:.$AK45])=0);&quot;E&quot;;SUMPRODUCT([.$H$14:.$AK$14];[.$H45:.$AK45])))" office:value-type="float" office:value="0" calcext:value-type="float">
            <text:p>0</text:p>
          </table:table-cell>
          <table:table-cell table:style-name="ce80" table:formula="of:=IF([.$D45];    IF(([.$F$35]=&quot;E&quot;)*( SUMPRODUCT([.$H$35:.$AK$35];[.$H45:.$AK45])=0);&quot;E&quot;;SUMPRODUCT([.$H$35:.$AK$35];[.$H45:.$AK45]))     ;      IF(([.$F$15]=&quot;E&quot;)*(SUMPRODUCT([.$H$15:.$AK$15];[.$H45:.$AK45])=0);&quot;E&quot;;SUMPRODUCT([.$H$15:.$AK$15];[.$H45:.$AK45])))" office:value-type="float" office:value="0" calcext:value-type="float">
            <text:p>0</text:p>
          </table:table-cell>
          <table:table-cell table:style-name="ce80" table:formula="of:=IF([.$D45];    IF(([.$F$36]=&quot;E&quot;)*( SUMPRODUCT([.$H$36:.$AK$36];[.$H45:.$AK45])=0);&quot;E&quot;;SUMPRODUCT([.$H$36:.$AK$36];[.$H45:.$AK45]))     ;      IF(([.$F$16]=&quot;E&quot;)*(SUMPRODUCT([.$H$16:.$AK$16];[.$H45:.$AK45])=0);&quot;E&quot;;SUMPRODUCT([.$H$16:.$AK$16];[.$H45:.$AK45])))" office:value-type="float" office:value="0" calcext:value-type="float">
            <text:p>0</text:p>
          </table:table-cell>
          <table:table-cell table:style-name="ce80" table:formula="of:=IF([.$D45];    IF(([.$F$37]=&quot;E&quot;)*( SUMPRODUCT([.$H$37:.$AK$37];[.$H45:.$AK45])=0);&quot;E&quot;;SUMPRODUCT([.$H$37:.$AK$37];[.$H45:.$AK45]))     ;      IF(([.$F$17]=&quot;E&quot;)*(SUMPRODUCT([.$H$17:.$AK$17];[.$H45:.$AK45])=0);&quot;E&quot;;SUMPRODUCT([.$H$17:.$AK$17];[.$H45:.$AK45])))" office:value-type="float" office:value="0" calcext:value-type="float">
            <text:p>0</text:p>
          </table:table-cell>
          <table:table-cell table:style-name="ce80" table:formula="of:=IF([.$D45];    IF(([.$F$38]=&quot;E&quot;)*( SUMPRODUCT([.$H$38:.$AK$38];[.$H45:.$AK45])=0);&quot;E&quot;;SUMPRODUCT([.$H$38:.$AK$38];[.$H45:.$AK45]))     ;      IF(([.$F$18]=&quot;E&quot;)*(SUMPRODUCT([.$H$18:.$AK$18];[.$H45:.$AK45])=0);&quot;E&quot;;SUMPRODUCT([.$H$18:.$AK$18];[.$H45:.$AK45])))" office:value-type="float" office:value="0" calcext:value-type="float">
            <text:p>0</text:p>
          </table:table-cell>
          <table:table-cell table:style-name="ce80" table:formula="of:=IF([.$D45];    IF(([.$F$39]=&quot;E&quot;)*( SUMPRODUCT([.$H$39:.$AK$39];[.$H45:.$AK45])=0);&quot;E&quot;;SUMPRODUCT([.$H$39:.$AK$39];[.$H45:.$AK45]))     ;      IF(([.$F$19]=&quot;E&quot;)*(SUMPRODUCT([.$H$19:.$AK$19];[.$H45:.$AK45])=0);&quot;E&quot;;SUMPRODUCT([.$H$19:.$AK$19];[.$H45:.$AK45])))" office:value-type="float" office:value="0" calcext:value-type="float">
            <text:p>0</text:p>
          </table:table-cell>
          <table:table-cell table:style-name="ce80" table:formula="of:=IF([.$D45];    IF(([.$F$40]=&quot;E&quot;)*( SUMPRODUCT([.$H$40:.$AK$40];[.$H45:.$AK45])=0);&quot;E&quot;;SUMPRODUCT([.$H$40:.$AK$40];[.$H45:.$AK45]))     ;      IF(([.$F$20]=&quot;E&quot;)*(SUMPRODUCT([.$H$20:.$AK$20];[.$H45:.$AK45])=0);&quot;E&quot;;SUMPRODUCT([.$H$20:.$AK$20];[.$H45:.$AK45])))" office:value-type="float" office:value="0" calcext:value-type="float">
            <text:p>0</text:p>
          </table:table-cell>
          <table:table-cell table:style-name="ce80" table:formula="of:=IF([.$D45];    IF(([.$F$41]=&quot;E&quot;)*( SUMPRODUCT([.$H$41:.$AK$41];[.$H45:.$AK45])=0);&quot;E&quot;;SUMPRODUCT([.$H$41:.$AK$41];[.$H45:.$AK45]))     ;      IF(([.$F$21]=&quot;E&quot;)*(SUMPRODUCT([.$H$21:.$AK$21];[.$H45:.$AK45])=0);&quot;E&quot;;SUMPRODUCT([.$H$21:.$AK$21];[.$H45:.$AK45])))" office:value-type="float" office:value="0" calcext:value-type="float">
            <text:p>0</text:p>
          </table:table-cell>
          <table:table-cell table:style-name="ce80" table:formula="of:=IF([.$D45];    IF(([.$F$42]=&quot;E&quot;)*( SUMPRODUCT([.$H$42:.$AK$42];[.$H45:.$AK45])=0);&quot;E&quot;;SUMPRODUCT([.$H$42:.$AK$42];[.$H45:.$AK45]))     ;      IF(([.$F$22]=&quot;E&quot;)*(SUMPRODUCT([.$H$22:.$AK$22];[.$H45:.$AK45])=0);&quot;E&quot;;SUMPRODUCT([.$H$22:.$AK$22];[.$H45:.$AK45])))" office:value-type="float" office:value="0" calcext:value-type="float">
            <text:p>0</text:p>
          </table:table-cell>
          <table:table-cell table:style-name="ce80" table:formula="of:=IF([.$D45];    IF(([.$F$43]=&quot;E&quot;)*( SUMPRODUCT([.$H$43:.$AK$43];[.$H45:.$AK45])=0);&quot;E&quot;;SUMPRODUCT([.$H$43:.$AK$43];[.$H45:.$AK45]))     ;      IF(([.$F$23]=&quot;E&quot;)*(SUMPRODUCT([.$H$23:.$AK$23];[.$H45:.$AK45])=0);&quot;E&quot;;SUMPRODUCT([.$H$23:.$AK$23];[.$H45:.$AK45])))" office:value-type="float" office:value="0" calcext:value-type="float">
            <text:p>0</text:p>
          </table:table-cell>
          <table:table-cell table:style-name="ce97"/>
          <table:table-cell table:style-name="ce90" table:formula="of:=IF(['1 Notes AMC'.$D5]=&quot;ABS&quot;;&quot;A&quot;;IF([.AM45]=&quot;E&quot;;&quot;E&quot;;MAX(1;4-([.AM45]-TRUNC([.AM45];2))*10000)))" office:value-type="float" office:value="4" calcext:value-type="float">
            <text:p>4</text:p>
          </table:table-cell>
          <table:table-cell table:style-name="ce90" table:formula="of:=IF(['1 Notes AMC'.$D5]=&quot;ABS&quot;;&quot;A&quot;;IF([.AN45]=&quot;E&quot;;&quot;E&quot;;IF([.$D45];1+([.AN45]/[.AN$22]&gt;0.3)+([.AN45]/[.AN$22]&gt;0.5)+([.AN45]/[.AN$22]&gt;0.8);1+([.AN45]/[.AN$2]&gt;0.3)+([.AN45]/[.AN$2]&gt;0.5)+([.AN45]/[.AN$2]&gt;0.8))))" office:value-type="string" office:string-value="" calcext:value-type="error">
            <text:p>#DIV/0 !</text:p>
          </table:table-cell>
          <table:table-cell table:style-name="ce90" table:formula="of:=IF(['1 Notes AMC'.$D5]=&quot;ABS&quot;;&quot;A&quot;;IF([.AO45]=&quot;E&quot;;&quot;E&quot;;IF([.$D45];1+([.AO45]/[.AO$22]&gt;0.3)+([.AO45]/[.AO$22]&gt;0.5)+([.AO45]/[.AO$22]&gt;0.8);1+([.AO45]/[.AO$2]&gt;0.3)+([.AO45]/[.AO$2]&gt;0.5)+([.AO45]/[.AO$2]&gt;0.8))))" office:value-type="string" office:string-value="" calcext:value-type="error">
            <text:p>#DIV/0 !</text:p>
          </table:table-cell>
          <table:table-cell table:style-name="ce90" table:formula="of:=IF(['1 Notes AMC'.$D5]=&quot;ABS&quot;;&quot;A&quot;;IF([.AP45]=&quot;E&quot;;&quot;E&quot;;IF([.$D45];1+([.AP45]/[.AP$22]&gt;0.3)+([.AP45]/[.AP$22]&gt;0.5)+([.AP45]/[.AP$22]&gt;0.8);1+([.AP45]/[.AP$2]&gt;0.3)+([.AP45]/[.AP$2]&gt;0.5)+([.AP45]/[.AP$2]&gt;0.8))))" office:value-type="string" office:string-value="" calcext:value-type="error">
            <text:p>#DIV/0 !</text:p>
          </table:table-cell>
          <table:table-cell table:style-name="ce90" table:formula="of:=IF(['1 Notes AMC'.$D5]=&quot;ABS&quot;;&quot;A&quot;;IF([.AQ45]=&quot;E&quot;;&quot;E&quot;;IF([.$D45];1+([.AQ45]/[.AQ$22]&gt;0.3)+([.AQ45]/[.AQ$22]&gt;0.5)+([.AQ45]/[.AQ$22]&gt;0.8);1+([.AQ45]/[.AQ$2]&gt;0.3)+([.AQ45]/[.AQ$2]&gt;0.5)+([.AQ45]/[.AQ$2]&gt;0.8))))" office:value-type="string" office:string-value="" calcext:value-type="error">
            <text:p>#DIV/0 !</text:p>
          </table:table-cell>
          <table:table-cell table:style-name="ce90" table:formula="of:=IF(['1 Notes AMC'.$D5]=&quot;ABS&quot;;&quot;A&quot;;IF([.AR45]=&quot;E&quot;;&quot;E&quot;;IF([.$D45];1+([.AR45]/[.AR$22]&gt;0.3)+([.AR45]/[.AR$22]&gt;0.5)+([.AR45]/[.AR$22]&gt;0.8);1+([.AR45]/[.AR$2]&gt;0.3)+([.AR45]/[.AR$2]&gt;0.5)+([.AR45]/[.AR$2]&gt;0.8))))" office:value-type="string" office:string-value="" calcext:value-type="error">
            <text:p>#DIV/0 !</text:p>
          </table:table-cell>
          <table:table-cell table:style-name="ce90" table:formula="of:=IF(['1 Notes AMC'.$D5]=&quot;ABS&quot;;&quot;A&quot;;IF([.AS45]=&quot;E&quot;;&quot;E&quot;;IF([.$D45];1+([.AS45]/[.AS$22]&gt;0.3)+([.AS45]/[.AS$22]&gt;0.5)+([.AS45]/[.AS$22]&gt;0.8);1+([.AS45]/[.AS$2]&gt;0.3)+([.AS45]/[.AS$2]&gt;0.5)+([.AS45]/[.AS$2]&gt;0.8))))" office:value-type="string" office:string-value="" calcext:value-type="error">
            <text:p>#DIV/0 !</text:p>
          </table:table-cell>
          <table:table-cell table:style-name="ce90" table:formula="of:=IF(['1 Notes AMC'.$D5]=&quot;ABS&quot;;&quot;A&quot;;IF([.AT45]=&quot;E&quot;;&quot;E&quot;;IF([.$D45];1+([.AT45]/[.AT$22]&gt;0.3)+([.AT45]/[.AT$22]&gt;0.5)+([.AT45]/[.AT$22]&gt;0.8);1+([.AT45]/[.AT$2]&gt;0.3)+([.AT45]/[.AT$2]&gt;0.5)+([.AT45]/[.AT$2]&gt;0.8))))" office:value-type="string" office:string-value="" calcext:value-type="error">
            <text:p>#DIV/0 !</text:p>
          </table:table-cell>
          <table:table-cell table:style-name="ce90" table:formula="of:=IF(['1 Notes AMC'.$D5]=&quot;ABS&quot;;&quot;A&quot;;IF([.AU45]=&quot;E&quot;;&quot;E&quot;;IF([.$D45];1+([.AU45]/[.AU$22]&gt;0.3)+([.AU45]/[.AU$22]&gt;0.5)+([.AU45]/[.AU$22]&gt;0.8);1+([.AU45]/[.AU$2]&gt;0.3)+([.AU45]/[.AU$2]&gt;0.5)+([.AU45]/[.AU$2]&gt;0.8))))" office:value-type="string" office:string-value="" calcext:value-type="error">
            <text:p>#DIV/0 !</text:p>
          </table:table-cell>
          <table:table-cell table:style-name="ce90" table:formula="of:=IF(['1 Notes AMC'.$D5]=&quot;ABS&quot;;&quot;A&quot;;IF([.AV45]=&quot;E&quot;;&quot;E&quot;;IF([.$D45];1+([.AV45]/[.AV$22]&gt;0.3)+([.AV45]/[.AV$22]&gt;0.5)+([.AV45]/[.AV$22]&gt;0.8);1+([.AV45]/[.AV$2]&gt;0.3)+([.AV45]/[.AV$2]&gt;0.5)+([.AV45]/[.AV$2]&gt;0.8))))" office:value-type="string" office:string-value="" calcext:value-type="error">
            <text:p>#DIV/0 !</text:p>
          </table:table-cell>
          <table:table-cell table:style-name="ce90" table:formula="of:=IF(['1 Notes AMC'.$D5]=&quot;ABS&quot;;&quot;A&quot;;IF([.AW45]=&quot;E&quot;;&quot;E&quot;;IF([.$D45];1+([.AW45]/[.AW$22]&gt;0.3)+([.AW45]/[.AW$22]&gt;0.5)+([.AW45]/[.AW$22]&gt;0.8);1+([.AW45]/[.AW$2]&gt;0.3)+([.AW45]/[.AW$2]&gt;0.5)+([.AW45]/[.AW$2]&gt;0.8))))" office:value-type="string" office:string-value="" calcext:value-type="error">
            <text:p>#DIV/0 !</text:p>
          </table:table-cell>
          <table:table-cell table:style-name="ce90" table:formula="of:=IF(['1 Notes AMC'.$D5]=&quot;ABS&quot;;&quot;A&quot;;IF([.AX45]=&quot;E&quot;;&quot;E&quot;;IF([.$D45];1+([.AX45]/[.AX$22]&gt;0.3)+([.AX45]/[.AX$22]&gt;0.5)+([.AX45]/[.AX$22]&gt;0.8);1+([.AX45]/[.AX$2]&gt;0.3)+([.AX45]/[.AX$2]&gt;0.5)+([.AX45]/[.AX$2]&gt;0.8))))" office:value-type="string" office:string-value="" calcext:value-type="error">
            <text:p>#DIV/0 !</text:p>
          </table:table-cell>
          <table:table-cell table:style-name="ce90" table:formula="of:=IF(['1 Notes AMC'.$D5]=&quot;ABS&quot;;&quot;A&quot;;IF([.AY45]=&quot;E&quot;;&quot;E&quot;;IF([.$D45];1+([.AY45]/[.AY$22]&gt;0.3)+([.AY45]/[.AY$22]&gt;0.5)+([.AY45]/[.AY$22]&gt;0.8);1+([.AY45]/[.AY$2]&gt;0.3)+([.AY45]/[.AY$2]&gt;0.5)+([.AY45]/[.AY$2]&gt;0.8))))" office:value-type="string" office:string-value="" calcext:value-type="error">
            <text:p>#DIV/0 !</text:p>
          </table:table-cell>
          <table:table-cell table:style-name="ce90" table:formula="of:=IF(['1 Notes AMC'.$D5]=&quot;ABS&quot;;&quot;A&quot;;IF([.AZ45]=&quot;E&quot;;&quot;E&quot;;IF([.$D45];1+([.AZ45]/[.AZ$22]&gt;0.3)+([.AZ45]/[.AZ$22]&gt;0.5)+([.AZ45]/[.AZ$22]&gt;0.8);1+([.AZ45]/[.AZ$2]&gt;0.3)+([.AZ45]/[.AZ$2]&gt;0.5)+([.AZ45]/[.AZ$2]&gt;0.8))))" office:value-type="string" office:string-value="" calcext:value-type="error">
            <text:p>#DIV/0 !</text:p>
          </table:table-cell>
          <table:table-cell table:style-name="ce90" table:formula="of:=IF(['1 Notes AMC'.$D5]=&quot;ABS&quot;;&quot;A&quot;;IF([.BA45]=&quot;E&quot;;&quot;E&quot;;IF([.$D45];1+([.BA45]/[.BA$22]&gt;0.3)+([.BA45]/[.BA$22]&gt;0.5)+([.BA45]/[.BA$22]&gt;0.8);1+([.BA45]/[.BA$2]&gt;0.3)+([.BA45]/[.BA$2]&gt;0.5)+([.BA45]/[.BA$2]&gt;0.8))))" office:value-type="string" office:string-value="" calcext:value-type="error">
            <text:p>#DIV/0 !</text:p>
          </table:table-cell>
          <table:table-cell table:style-name="ce90" table:formula="of:=IF(['1 Notes AMC'.$D5]=&quot;ABS&quot;;&quot;A&quot;;IF([.BB45]=&quot;E&quot;;&quot;E&quot;;IF([.$D45];1+([.BB45]/[.BB$22]&gt;0.3)+([.BB45]/[.BB$22]&gt;0.5)+([.BB45]/[.BB$22]&gt;0.8);1+([.BB45]/[.BB$2]&gt;0.3)+([.BB45]/[.BB$2]&gt;0.5)+([.BB45]/[.BB$2]&gt;0.8))))" office:value-type="string" office:string-value="" calcext:value-type="error">
            <text:p>#DIV/0 !</text:p>
          </table:table-cell>
          <table:table-cell table:style-name="ce90" table:formula="of:=IF(['1 Notes AMC'.$D5]=&quot;ABS&quot;;&quot;A&quot;;IF([.BC45]=&quot;E&quot;;&quot;E&quot;;IF([.$D45];1+([.BC45]/[.BC$22]&gt;0.3)+([.BC45]/[.BC$22]&gt;0.5)+([.BC45]/[.BC$22]&gt;0.8);1+([.BC45]/[.BC$2]&gt;0.3)+([.BC45]/[.BC$2]&gt;0.5)+([.BC45]/[.BC$2]&gt;0.8))))" office:value-type="string" office:string-value="" calcext:value-type="error">
            <text:p>#DIV/0 !</text:p>
          </table:table-cell>
          <table:table-cell table:style-name="ce90" table:formula="of:=IF(['1 Notes AMC'.$D5]=&quot;ABS&quot;;&quot;A&quot;;IF([.BD45]=&quot;E&quot;;&quot;E&quot;;IF([.$D45];1+([.BD45]/[.BD$22]&gt;0.3)+([.BD45]/[.BD$22]&gt;0.5)+([.BD45]/[.BD$22]&gt;0.8);1+([.BD45]/[.BD$2]&gt;0.3)+([.BD45]/[.BD$2]&gt;0.5)+([.BD45]/[.BD$2]&gt;0.8))))" office:value-type="string" office:string-value="" calcext:value-type="error">
            <text:p>#DIV/0 !</text:p>
          </table:table-cell>
          <table:table-cell table:style-name="ce90" table:formula="of:=IF(['1 Notes AMC'.$D5]=&quot;ABS&quot;;&quot;A&quot;;IF([.BE45]=&quot;E&quot;;&quot;E&quot;;IF([.$D45];1+([.BE45]/[.BE$22]&gt;0.3)+([.BE45]/[.BE$22]&gt;0.5)+([.BE45]/[.BE$22]&gt;0.8);1+([.BE45]/[.BE$2]&gt;0.3)+([.BE45]/[.BE$2]&gt;0.5)+([.BE45]/[.BE$2]&gt;0.8))))" office:value-type="string" office:string-value="" calcext:value-type="error">
            <text:p>#DIV/0 !</text:p>
          </table:table-cell>
          <table:table-cell table:style-name="ce90" table:formula="of:=IF(['1 Notes AMC'.$D5]=&quot;ABS&quot;;&quot;A&quot;;IF([.BF45]=&quot;E&quot;;&quot;E&quot;;IF([.$D45];1+([.BF45]/[.BF$22]&gt;0.3)+([.BF45]/[.BF$22]&gt;0.5)+([.BF45]/[.BF$22]&gt;0.8);1+([.BF45]/[.BF$2]&gt;0.3)+([.BF45]/[.BF$2]&gt;0.5)+([.BF45]/[.BF$2]&gt;0.8))))" office:value-type="string" office:string-value="" calcext:value-type="error">
            <text:p>#DIV/0 !</text:p>
          </table:table-cell>
        </table:table-row>
        <table:table-row table:style-name="ro11">
          <table:table-cell table:style-name="ce52" table:formula="of:=['1 Notes AMC'.A6]" office:value-type="float" office:value="0" calcext:value-type="float">
            <text:p>0</text:p>
          </table:table-cell>
          <table:table-cell table:style-name="ce52" table:formula="of:=['1 Notes AMC'.B6]" office:value-type="string" office:string-value="ELE3" calcext:value-type="string">
            <text:p>ELE3</text:p>
          </table:table-cell>
          <table:table-cell table:style-name="ce52" table:formula="of:=['1 Notes AMC'.C6]" office:value-type="string" office:string-value="Eleve 3" calcext:value-type="string">
            <text:p>Eleve 3</text:p>
          </table:table-cell>
          <table:table-cell table:style-name="ce49" table:formula="of:=IF(RIGHT([.C46];1)=&quot;#&quot;;1)" office:value-type="float" office:value="0" calcext:value-type="float">
            <text:p>0</text:p>
          </table:table-cell>
          <table:table-cell table:style-name="ce78" table:formula="of:=['1 Notes AMC'.D6]" office:value-type="float" office:value="0" calcext:value-type="float">
            <text:p>0,0</text:p>
          </table:table-cell>
          <table:table-cell table:style-name="ce78" table:formula="of:=['1 Notes AMC'.E6]" office:value-type="float" office:value="0" calcext:value-type="float">
            <text:p>0,0</text:p>
          </table:table-cell>
          <table:table-cell table:style-name="ce78"/>
          <table:table-cell table:style-name="ce82" table:formula="of:=['1 Notes AMC'.G6]" office:value-type="float" office:value="0" calcext:value-type="float">
            <text:p>0</text:p>
          </table:table-cell>
          <table:table-cell table:style-name="ce82" table:formula="of:=['1 Notes AMC'.H6]" office:value-type="float" office:value="0" calcext:value-type="float">
            <text:p>0</text:p>
          </table:table-cell>
          <table:table-cell table:style-name="ce82" table:formula="of:=['1 Notes AMC'.I6]" office:value-type="float" office:value="0" calcext:value-type="float">
            <text:p>0</text:p>
          </table:table-cell>
          <table:table-cell table:style-name="ce82" table:formula="of:=['1 Notes AMC'.J6]" office:value-type="float" office:value="0" calcext:value-type="float">
            <text:p>0</text:p>
          </table:table-cell>
          <table:table-cell table:style-name="ce82" table:formula="of:=['1 Notes AMC'.K6]" office:value-type="float" office:value="0" calcext:value-type="float">
            <text:p>0</text:p>
          </table:table-cell>
          <table:table-cell table:style-name="ce82" table:formula="of:=['1 Notes AMC'.L6]" office:value-type="float" office:value="0" calcext:value-type="float">
            <text:p>0</text:p>
          </table:table-cell>
          <table:table-cell table:style-name="ce82" table:formula="of:=['1 Notes AMC'.M6]" office:value-type="float" office:value="0" calcext:value-type="float">
            <text:p>0</text:p>
          </table:table-cell>
          <table:table-cell table:style-name="ce82" table:formula="of:=['1 Notes AMC'.N6]" office:value-type="float" office:value="0" calcext:value-type="float">
            <text:p>0</text:p>
          </table:table-cell>
          <table:table-cell table:style-name="ce82" table:formula="of:=['1 Notes AMC'.O6]" office:value-type="float" office:value="0" calcext:value-type="float">
            <text:p>0</text:p>
          </table:table-cell>
          <table:table-cell table:style-name="ce82" table:formula="of:=['1 Notes AMC'.P6]" office:value-type="float" office:value="0" calcext:value-type="float">
            <text:p>0</text:p>
          </table:table-cell>
          <table:table-cell table:style-name="ce82" table:formula="of:=['1 Notes AMC'.Q6]" office:value-type="float" office:value="0" calcext:value-type="float">
            <text:p>0</text:p>
          </table:table-cell>
          <table:table-cell table:style-name="ce82" table:formula="of:=['1 Notes AMC'.R6]" office:value-type="float" office:value="0" calcext:value-type="float">
            <text:p>0</text:p>
          </table:table-cell>
          <table:table-cell table:style-name="ce82" table:formula="of:=['1 Notes AMC'.S6]" office:value-type="float" office:value="0" calcext:value-type="float">
            <text:p>0</text:p>
          </table:table-cell>
          <table:table-cell table:style-name="ce82" table:formula="of:=['1 Notes AMC'.T6]" office:value-type="float" office:value="0" calcext:value-type="float">
            <text:p>0</text:p>
          </table:table-cell>
          <table:table-cell table:style-name="ce82" table:formula="of:=['1 Notes AMC'.U6]" office:value-type="float" office:value="0" calcext:value-type="float">
            <text:p>0</text:p>
          </table:table-cell>
          <table:table-cell table:style-name="ce82" table:formula="of:=['1 Notes AMC'.V6]" office:value-type="float" office:value="0" calcext:value-type="float">
            <text:p>0</text:p>
          </table:table-cell>
          <table:table-cell table:style-name="ce82" table:formula="of:=['1 Notes AMC'.W6]" office:value-type="float" office:value="0" calcext:value-type="float">
            <text:p>0</text:p>
          </table:table-cell>
          <table:table-cell table:style-name="ce82" table:formula="of:=['1 Notes AMC'.X6]" office:value-type="float" office:value="0" calcext:value-type="float">
            <text:p>0</text:p>
          </table:table-cell>
          <table:table-cell table:style-name="ce82" table:formula="of:=['1 Notes AMC'.Y6]" office:value-type="float" office:value="0" calcext:value-type="float">
            <text:p>0</text:p>
          </table:table-cell>
          <table:table-cell table:style-name="ce82" table:formula="of:=['1 Notes AMC'.Z6]" office:value-type="float" office:value="0" calcext:value-type="float">
            <text:p>0</text:p>
          </table:table-cell>
          <table:table-cell table:style-name="ce82" table:formula="of:=['1 Notes AMC'.AA6]" office:value-type="float" office:value="0" calcext:value-type="float">
            <text:p>0</text:p>
          </table:table-cell>
          <table:table-cell table:style-name="ce82" table:formula="of:=['1 Notes AMC'.AB6]" office:value-type="float" office:value="0" calcext:value-type="float">
            <text:p>0</text:p>
          </table:table-cell>
          <table:table-cell table:style-name="ce82" table:formula="of:=['1 Notes AMC'.AC6]" office:value-type="float" office:value="0" calcext:value-type="float">
            <text:p>0</text:p>
          </table:table-cell>
          <table:table-cell table:style-name="ce82" table:formula="of:=['1 Notes AMC'.AD6]" office:value-type="float" office:value="0" calcext:value-type="float">
            <text:p>0</text:p>
          </table:table-cell>
          <table:table-cell table:style-name="ce82" table:formula="of:=['1 Notes AMC'.AE6]" office:value-type="float" office:value="0" calcext:value-type="float">
            <text:p>0</text:p>
          </table:table-cell>
          <table:table-cell table:style-name="ce82" table:formula="of:=['1 Notes AMC'.AF6]" office:value-type="float" office:value="0" calcext:value-type="float">
            <text:p>0</text:p>
          </table:table-cell>
          <table:table-cell table:style-name="ce82" table:formula="of:=['1 Notes AMC'.AG6]" office:value-type="float" office:value="0" calcext:value-type="float">
            <text:p>0</text:p>
          </table:table-cell>
          <table:table-cell table:style-name="ce82" table:formula="of:=['1 Notes AMC'.AH6]" office:value-type="float" office:value="0" calcext:value-type="float">
            <text:p>0</text:p>
          </table:table-cell>
          <table:table-cell table:style-name="ce82" table:formula="of:=['1 Notes AMC'.AI6]" office:value-type="float" office:value="0" calcext:value-type="float">
            <text:p>0</text:p>
          </table:table-cell>
          <table:table-cell table:style-name="ce82" table:formula="of:=['1 Notes AMC'.AJ6]" office:value-type="float" office:value="0" calcext:value-type="float">
            <text:p>0</text:p>
          </table:table-cell>
          <table:table-cell table:style-name="ce86" table:formula="of:=['1 Notes AMC'.AK6]" office:value-type="string" office:string-value="ELE3" calcext:value-type="string">
            <text:p>ELE3</text:p>
          </table:table-cell>
          <table:table-cell table:style-name="ce80" table:formula="of:=IF([.$D46];       IF(([.$F$24]=&quot;E&quot;)*(SUMPRODUCT([.$H$24:.$AK$24];[.$H46:.$AK46])=0);&quot;E&quot;;SUMPRODUCT([.$H$24:.$AK$24];[.$H46:.$AK46]))         ;        IF(([.$F$4]=&quot;E&quot;)*(SUMPRODUCT([.$H$4:.$AK$4];[.$H46:.$AK46]) =0);&quot;E&quot;;  SUMPRODUCT([.$H$4:.$AK$4];[.$H46:.$AK46])         )        )" office:value-type="float" office:value="0" calcext:value-type="float">
            <text:p>0</text:p>
          </table:table-cell>
          <table:table-cell table:style-name="ce80" table:formula="of:=IF([.$D46];    IF(([.$F$25]=&quot;E&quot;)*( SUMPRODUCT([.$H$25:.$AK$25];[.$H46:.$AK46])=0);&quot;E&quot;;SUMPRODUCT([.$H$25:.$AK$25];[.$H46:.$AK46]))     ;      IF(([.$F$5]=&quot;E&quot;)*(SUMPRODUCT([.$H$5:.$AK$5];[.$H46:.$AK46])=0);&quot;E&quot;;SUMPRODUCT([.$H$5:.$AK$5];[.$H46:.$AK46])))" office:value-type="float" office:value="0" calcext:value-type="float">
            <text:p>0</text:p>
          </table:table-cell>
          <table:table-cell table:style-name="ce80" table:formula="of:=IF([.$D46];    IF(([.$F$26]=&quot;E&quot;)*( SUMPRODUCT([.$H$26:.$AK$26];[.$H46:.$AK46])=0);&quot;E&quot;;SUMPRODUCT([.$H$26:.$AK$26];[.$H46:.$AK46]))     ;      IF(([.$F$6]=&quot;E&quot;)*(SUMPRODUCT([.$H$6:.$AK$6];[.$H46:.$AK46])=0);&quot;E&quot;;SUMPRODUCT([.$H$6:.$AK$6];[.$H46:.$AK46])))" office:value-type="float" office:value="0" calcext:value-type="float">
            <text:p>0</text:p>
          </table:table-cell>
          <table:table-cell table:style-name="ce80" table:formula="of:=IF([.$D46];    IF(([.$F$27]=&quot;E&quot;)*( SUMPRODUCT([.$H$27:.$AK$27];[.$H46:.$AK46])=0);&quot;E&quot;;SUMPRODUCT([.$H$27:.$AK$27];[.$H46:.$AK46]))     ;      IF(([.$F$7]=&quot;E&quot;)*(SUMPRODUCT([.$H$7:.$AK$7];[.$H46:.$AK46])=0);&quot;E&quot;;SUMPRODUCT([.$H$7:.$AK$7];[.$H46:.$AK46])))" office:value-type="float" office:value="0" calcext:value-type="float">
            <text:p>0</text:p>
          </table:table-cell>
          <table:table-cell table:style-name="ce80" table:formula="of:=IF([.$D46];    IF(([.$F$28]=&quot;E&quot;)*(SUMPRODUCT([.$H$28:.$AK$28];[.$H46:.$AK46])=0);&quot;E&quot;;SUMPRODUCT([.$H$28:.$AK$28];[.$H46:.$AK46]))     ;      IF(([.$F$8]=&quot;E&quot;)*(SUMPRODUCT([.$H$8:.$AK$8];[.$H46:.$AK46])=0);&quot;E&quot;;SUMPRODUCT([.$H$8:.$AK$8];[.$H46:.$AK46])))" office:value-type="float" office:value="0" calcext:value-type="float">
            <text:p>0</text:p>
          </table:table-cell>
          <table:table-cell table:style-name="ce80" table:formula="of:=IF([.$D46];    IF(([.$F$29]=&quot;E&quot;)*( SUMPRODUCT([.$H$29:.$AK$29];[.$H46:.$AK46])=0);&quot;E&quot;;SUMPRODUCT([.$H$29:.$AK$29];[.$H46:.$AK46]))     ;      IF(([.$F$9]=&quot;E&quot;)*(SUMPRODUCT([.$H$9:.$AK$9];[.$H46:.$AK46])=0);&quot;E&quot;;SUMPRODUCT([.$H$9:.$AK$9];[.$H46:.$AK46])))" office:value-type="float" office:value="0" calcext:value-type="float">
            <text:p>0</text:p>
          </table:table-cell>
          <table:table-cell table:style-name="ce80" table:formula="of:=IF([.$D46];    IF(([.$F$30]=&quot;E&quot;)*( SUMPRODUCT([.$H$30:.$AK$30];[.$H46:.$AK46])=0);&quot;E&quot;;SUMPRODUCT([.$H$30:.$AK$30];[.$H46:.$AK46]))     ;      IF(([.$F$10]=&quot;E&quot;)*(SUMPRODUCT([.$H$10:.$AK$10];[.$H46:.$AK46])=0);&quot;E&quot;;SUMPRODUCT([.$H$10:.$AK$10];[.$H46:.$AK46])))" office:value-type="float" office:value="0" calcext:value-type="float">
            <text:p>0</text:p>
          </table:table-cell>
          <table:table-cell table:style-name="ce80" table:formula="of:=IF([.$D46];    IF(([.$F$31]=&quot;E&quot;)*( SUMPRODUCT([.$H$31:.$AK$31];[.$H46:.$AK46])=0);&quot;E&quot;;SUMPRODUCT([.$H$31:.$AK$31];[.$H46:.$AK46]))     ;      IF(([.$F$11]=&quot;E&quot;)*(SUMPRODUCT([.$H$11:.$AK$11];[.$H46:.$AK46])=0);&quot;E&quot;;SUMPRODUCT([.$H$11:.$AK$11];[.$H46:.$AK46])))" office:value-type="float" office:value="0" calcext:value-type="float">
            <text:p>0</text:p>
          </table:table-cell>
          <table:table-cell table:style-name="ce80" table:formula="of:=IF([.$D46];    IF(([.$F$32]=&quot;E&quot;)*( SUMPRODUCT([.$H$32:.$AK$32];[.$H46:.$AK46])=0);&quot;E&quot;;SUMPRODUCT([.$H$32:.$AK$32];[.$H46:.$AK46]))     ;      IF(([.$F$12]=&quot;E&quot;)*(SUMPRODUCT([.$H$12:.$AK$12];[.$H46:.$AK46])=0);&quot;E&quot;;SUMPRODUCT([.$H$12:.$AK$12];[.$H46:.$AK46])))" office:value-type="float" office:value="0" calcext:value-type="float">
            <text:p>0</text:p>
          </table:table-cell>
          <table:table-cell table:style-name="ce80" table:formula="of:=IF([.$D46];    IF(([.$F$33]=&quot;E&quot;)*( SUMPRODUCT([.$H$33:.$AK$33];[.$H46:.$AK46])=0);&quot;E&quot;;SUMPRODUCT([.$H$33:.$AK$33];[.$H46:.$AK46]))     ;      IF(([.$F$13]=&quot;E&quot;)*(SUMPRODUCT([.$H$13:.$AK$13];[.$H46:.$AK46])=0);&quot;E&quot;;SUMPRODUCT([.$H$13:.$AK$13];[.$H46:.$AK46])))" office:value-type="float" office:value="0" calcext:value-type="float">
            <text:p>0</text:p>
          </table:table-cell>
          <table:table-cell table:style-name="ce80" table:formula="of:=IF([.$D46];    IF(([.$F$34]=&quot;E&quot;)*( SUMPRODUCT([.$H$34:.$AK$34];[.$H46:.$AK46])=0);&quot;E&quot;;SUMPRODUCT([.$H$34:.$AK$34];[.$H46:.$AK46]))     ;      IF(([.$F$14]=&quot;E&quot;)*(SUMPRODUCT([.$H$14:.$AK$14];[.$H46:.$AK46])=0);&quot;E&quot;;SUMPRODUCT([.$H$14:.$AK$14];[.$H46:.$AK46])))" office:value-type="float" office:value="0" calcext:value-type="float">
            <text:p>0</text:p>
          </table:table-cell>
          <table:table-cell table:style-name="ce80" table:formula="of:=IF([.$D46];    IF(([.$F$35]=&quot;E&quot;)*( SUMPRODUCT([.$H$35:.$AK$35];[.$H46:.$AK46])=0);&quot;E&quot;;SUMPRODUCT([.$H$35:.$AK$35];[.$H46:.$AK46]))     ;      IF(([.$F$15]=&quot;E&quot;)*(SUMPRODUCT([.$H$15:.$AK$15];[.$H46:.$AK46])=0);&quot;E&quot;;SUMPRODUCT([.$H$15:.$AK$15];[.$H46:.$AK46])))" office:value-type="float" office:value="0" calcext:value-type="float">
            <text:p>0</text:p>
          </table:table-cell>
          <table:table-cell table:style-name="ce80" table:formula="of:=IF([.$D46];    IF(([.$F$36]=&quot;E&quot;)*( SUMPRODUCT([.$H$36:.$AK$36];[.$H46:.$AK46])=0);&quot;E&quot;;SUMPRODUCT([.$H$36:.$AK$36];[.$H46:.$AK46]))     ;      IF(([.$F$16]=&quot;E&quot;)*(SUMPRODUCT([.$H$16:.$AK$16];[.$H46:.$AK46])=0);&quot;E&quot;;SUMPRODUCT([.$H$16:.$AK$16];[.$H46:.$AK46])))" office:value-type="float" office:value="0" calcext:value-type="float">
            <text:p>0</text:p>
          </table:table-cell>
          <table:table-cell table:style-name="ce80" table:formula="of:=IF([.$D46];    IF(([.$F$37]=&quot;E&quot;)*( SUMPRODUCT([.$H$37:.$AK$37];[.$H46:.$AK46])=0);&quot;E&quot;;SUMPRODUCT([.$H$37:.$AK$37];[.$H46:.$AK46]))     ;      IF(([.$F$17]=&quot;E&quot;)*(SUMPRODUCT([.$H$17:.$AK$17];[.$H46:.$AK46])=0);&quot;E&quot;;SUMPRODUCT([.$H$17:.$AK$17];[.$H46:.$AK46])))" office:value-type="float" office:value="0" calcext:value-type="float">
            <text:p>0</text:p>
          </table:table-cell>
          <table:table-cell table:style-name="ce80" table:formula="of:=IF([.$D46];    IF(([.$F$38]=&quot;E&quot;)*( SUMPRODUCT([.$H$38:.$AK$38];[.$H46:.$AK46])=0);&quot;E&quot;;SUMPRODUCT([.$H$38:.$AK$38];[.$H46:.$AK46]))     ;      IF(([.$F$18]=&quot;E&quot;)*(SUMPRODUCT([.$H$18:.$AK$18];[.$H46:.$AK46])=0);&quot;E&quot;;SUMPRODUCT([.$H$18:.$AK$18];[.$H46:.$AK46])))" office:value-type="float" office:value="0" calcext:value-type="float">
            <text:p>0</text:p>
          </table:table-cell>
          <table:table-cell table:style-name="ce80" table:formula="of:=IF([.$D46];    IF(([.$F$39]=&quot;E&quot;)*( SUMPRODUCT([.$H$39:.$AK$39];[.$H46:.$AK46])=0);&quot;E&quot;;SUMPRODUCT([.$H$39:.$AK$39];[.$H46:.$AK46]))     ;      IF(([.$F$19]=&quot;E&quot;)*(SUMPRODUCT([.$H$19:.$AK$19];[.$H46:.$AK46])=0);&quot;E&quot;;SUMPRODUCT([.$H$19:.$AK$19];[.$H46:.$AK46])))" office:value-type="float" office:value="0" calcext:value-type="float">
            <text:p>0</text:p>
          </table:table-cell>
          <table:table-cell table:style-name="ce80" table:formula="of:=IF([.$D46];    IF(([.$F$40]=&quot;E&quot;)*( SUMPRODUCT([.$H$40:.$AK$40];[.$H46:.$AK46])=0);&quot;E&quot;;SUMPRODUCT([.$H$40:.$AK$40];[.$H46:.$AK46]))     ;      IF(([.$F$20]=&quot;E&quot;)*(SUMPRODUCT([.$H$20:.$AK$20];[.$H46:.$AK46])=0);&quot;E&quot;;SUMPRODUCT([.$H$20:.$AK$20];[.$H46:.$AK46])))" office:value-type="float" office:value="0" calcext:value-type="float">
            <text:p>0</text:p>
          </table:table-cell>
          <table:table-cell table:style-name="ce80" table:formula="of:=IF([.$D46];    IF(([.$F$41]=&quot;E&quot;)*( SUMPRODUCT([.$H$41:.$AK$41];[.$H46:.$AK46])=0);&quot;E&quot;;SUMPRODUCT([.$H$41:.$AK$41];[.$H46:.$AK46]))     ;      IF(([.$F$21]=&quot;E&quot;)*(SUMPRODUCT([.$H$21:.$AK$21];[.$H46:.$AK46])=0);&quot;E&quot;;SUMPRODUCT([.$H$21:.$AK$21];[.$H46:.$AK46])))" office:value-type="float" office:value="0" calcext:value-type="float">
            <text:p>0</text:p>
          </table:table-cell>
          <table:table-cell table:style-name="ce80" table:formula="of:=IF([.$D46];    IF(([.$F$42]=&quot;E&quot;)*( SUMPRODUCT([.$H$42:.$AK$42];[.$H46:.$AK46])=0);&quot;E&quot;;SUMPRODUCT([.$H$42:.$AK$42];[.$H46:.$AK46]))     ;      IF(([.$F$22]=&quot;E&quot;)*(SUMPRODUCT([.$H$22:.$AK$22];[.$H46:.$AK46])=0);&quot;E&quot;;SUMPRODUCT([.$H$22:.$AK$22];[.$H46:.$AK46])))" office:value-type="float" office:value="0" calcext:value-type="float">
            <text:p>0</text:p>
          </table:table-cell>
          <table:table-cell table:style-name="ce80" table:formula="of:=IF([.$D46];    IF(([.$F$43]=&quot;E&quot;)*( SUMPRODUCT([.$H$43:.$AK$43];[.$H46:.$AK46])=0);&quot;E&quot;;SUMPRODUCT([.$H$43:.$AK$43];[.$H46:.$AK46]))     ;      IF(([.$F$23]=&quot;E&quot;)*(SUMPRODUCT([.$H$23:.$AK$23];[.$H46:.$AK46])=0);&quot;E&quot;;SUMPRODUCT([.$H$23:.$AK$23];[.$H46:.$AK46])))" office:value-type="float" office:value="0" calcext:value-type="float">
            <text:p>0</text:p>
          </table:table-cell>
          <table:table-cell table:style-name="ce97"/>
          <table:table-cell table:style-name="ce90" table:formula="of:=IF(['1 Notes AMC'.$D6]=&quot;ABS&quot;;&quot;A&quot;;IF([.AM46]=&quot;E&quot;;&quot;E&quot;;MAX(1;4-([.AM46]-TRUNC([.AM46];2))*10000)))" office:value-type="float" office:value="4" calcext:value-type="float">
            <text:p>4</text:p>
          </table:table-cell>
          <table:table-cell table:style-name="ce90" table:formula="of:=IF(['1 Notes AMC'.$D6]=&quot;ABS&quot;;&quot;A&quot;;IF([.AN46]=&quot;E&quot;;&quot;E&quot;;IF([.$D46];1+([.AN46]/[.AN$22]&gt;0.3)+([.AN46]/[.AN$22]&gt;0.5)+([.AN46]/[.AN$22]&gt;0.8);1+([.AN46]/[.AN$2]&gt;0.3)+([.AN46]/[.AN$2]&gt;0.5)+([.AN46]/[.AN$2]&gt;0.8))))" office:value-type="string" office:string-value="" calcext:value-type="error">
            <text:p>#DIV/0 !</text:p>
          </table:table-cell>
          <table:table-cell table:style-name="ce90" table:formula="of:=IF(['1 Notes AMC'.$D6]=&quot;ABS&quot;;&quot;A&quot;;IF([.AO46]=&quot;E&quot;;&quot;E&quot;;IF([.$D46];1+([.AO46]/[.AO$22]&gt;0.3)+([.AO46]/[.AO$22]&gt;0.5)+([.AO46]/[.AO$22]&gt;0.8);1+([.AO46]/[.AO$2]&gt;0.3)+([.AO46]/[.AO$2]&gt;0.5)+([.AO46]/[.AO$2]&gt;0.8))))" office:value-type="string" office:string-value="" calcext:value-type="error">
            <text:p>#DIV/0 !</text:p>
          </table:table-cell>
          <table:table-cell table:style-name="ce90" table:formula="of:=IF(['1 Notes AMC'.$D6]=&quot;ABS&quot;;&quot;A&quot;;IF([.AP46]=&quot;E&quot;;&quot;E&quot;;IF([.$D46];1+([.AP46]/[.AP$22]&gt;0.3)+([.AP46]/[.AP$22]&gt;0.5)+([.AP46]/[.AP$22]&gt;0.8);1+([.AP46]/[.AP$2]&gt;0.3)+([.AP46]/[.AP$2]&gt;0.5)+([.AP46]/[.AP$2]&gt;0.8))))" office:value-type="string" office:string-value="" calcext:value-type="error">
            <text:p>#DIV/0 !</text:p>
          </table:table-cell>
          <table:table-cell table:style-name="ce90" table:formula="of:=IF(['1 Notes AMC'.$D6]=&quot;ABS&quot;;&quot;A&quot;;IF([.AQ46]=&quot;E&quot;;&quot;E&quot;;IF([.$D46];1+([.AQ46]/[.AQ$22]&gt;0.3)+([.AQ46]/[.AQ$22]&gt;0.5)+([.AQ46]/[.AQ$22]&gt;0.8);1+([.AQ46]/[.AQ$2]&gt;0.3)+([.AQ46]/[.AQ$2]&gt;0.5)+([.AQ46]/[.AQ$2]&gt;0.8))))" office:value-type="string" office:string-value="" calcext:value-type="error">
            <text:p>#DIV/0 !</text:p>
          </table:table-cell>
          <table:table-cell table:style-name="ce90" table:formula="of:=IF(['1 Notes AMC'.$D6]=&quot;ABS&quot;;&quot;A&quot;;IF([.AR46]=&quot;E&quot;;&quot;E&quot;;IF([.$D46];1+([.AR46]/[.AR$22]&gt;0.3)+([.AR46]/[.AR$22]&gt;0.5)+([.AR46]/[.AR$22]&gt;0.8);1+([.AR46]/[.AR$2]&gt;0.3)+([.AR46]/[.AR$2]&gt;0.5)+([.AR46]/[.AR$2]&gt;0.8))))" office:value-type="string" office:string-value="" calcext:value-type="error">
            <text:p>#DIV/0 !</text:p>
          </table:table-cell>
          <table:table-cell table:style-name="ce90" table:formula="of:=IF(['1 Notes AMC'.$D6]=&quot;ABS&quot;;&quot;A&quot;;IF([.AS46]=&quot;E&quot;;&quot;E&quot;;IF([.$D46];1+([.AS46]/[.AS$22]&gt;0.3)+([.AS46]/[.AS$22]&gt;0.5)+([.AS46]/[.AS$22]&gt;0.8);1+([.AS46]/[.AS$2]&gt;0.3)+([.AS46]/[.AS$2]&gt;0.5)+([.AS46]/[.AS$2]&gt;0.8))))" office:value-type="string" office:string-value="" calcext:value-type="error">
            <text:p>#DIV/0 !</text:p>
          </table:table-cell>
          <table:table-cell table:style-name="ce90" table:formula="of:=IF(['1 Notes AMC'.$D6]=&quot;ABS&quot;;&quot;A&quot;;IF([.AT46]=&quot;E&quot;;&quot;E&quot;;IF([.$D46];1+([.AT46]/[.AT$22]&gt;0.3)+([.AT46]/[.AT$22]&gt;0.5)+([.AT46]/[.AT$22]&gt;0.8);1+([.AT46]/[.AT$2]&gt;0.3)+([.AT46]/[.AT$2]&gt;0.5)+([.AT46]/[.AT$2]&gt;0.8))))" office:value-type="string" office:string-value="" calcext:value-type="error">
            <text:p>#DIV/0 !</text:p>
          </table:table-cell>
          <table:table-cell table:style-name="ce90" table:formula="of:=IF(['1 Notes AMC'.$D6]=&quot;ABS&quot;;&quot;A&quot;;IF([.AU46]=&quot;E&quot;;&quot;E&quot;;IF([.$D46];1+([.AU46]/[.AU$22]&gt;0.3)+([.AU46]/[.AU$22]&gt;0.5)+([.AU46]/[.AU$22]&gt;0.8);1+([.AU46]/[.AU$2]&gt;0.3)+([.AU46]/[.AU$2]&gt;0.5)+([.AU46]/[.AU$2]&gt;0.8))))" office:value-type="string" office:string-value="" calcext:value-type="error">
            <text:p>#DIV/0 !</text:p>
          </table:table-cell>
          <table:table-cell table:style-name="ce90" table:formula="of:=IF(['1 Notes AMC'.$D6]=&quot;ABS&quot;;&quot;A&quot;;IF([.AV46]=&quot;E&quot;;&quot;E&quot;;IF([.$D46];1+([.AV46]/[.AV$22]&gt;0.3)+([.AV46]/[.AV$22]&gt;0.5)+([.AV46]/[.AV$22]&gt;0.8);1+([.AV46]/[.AV$2]&gt;0.3)+([.AV46]/[.AV$2]&gt;0.5)+([.AV46]/[.AV$2]&gt;0.8))))" office:value-type="string" office:string-value="" calcext:value-type="error">
            <text:p>#DIV/0 !</text:p>
          </table:table-cell>
          <table:table-cell table:style-name="ce90" table:formula="of:=IF(['1 Notes AMC'.$D6]=&quot;ABS&quot;;&quot;A&quot;;IF([.AW46]=&quot;E&quot;;&quot;E&quot;;IF([.$D46];1+([.AW46]/[.AW$22]&gt;0.3)+([.AW46]/[.AW$22]&gt;0.5)+([.AW46]/[.AW$22]&gt;0.8);1+([.AW46]/[.AW$2]&gt;0.3)+([.AW46]/[.AW$2]&gt;0.5)+([.AW46]/[.AW$2]&gt;0.8))))" office:value-type="string" office:string-value="" calcext:value-type="error">
            <text:p>#DIV/0 !</text:p>
          </table:table-cell>
          <table:table-cell table:style-name="ce90" table:formula="of:=IF(['1 Notes AMC'.$D6]=&quot;ABS&quot;;&quot;A&quot;;IF([.AX46]=&quot;E&quot;;&quot;E&quot;;IF([.$D46];1+([.AX46]/[.AX$22]&gt;0.3)+([.AX46]/[.AX$22]&gt;0.5)+([.AX46]/[.AX$22]&gt;0.8);1+([.AX46]/[.AX$2]&gt;0.3)+([.AX46]/[.AX$2]&gt;0.5)+([.AX46]/[.AX$2]&gt;0.8))))" office:value-type="string" office:string-value="" calcext:value-type="error">
            <text:p>#DIV/0 !</text:p>
          </table:table-cell>
          <table:table-cell table:style-name="ce90" table:formula="of:=IF(['1 Notes AMC'.$D6]=&quot;ABS&quot;;&quot;A&quot;;IF([.AY46]=&quot;E&quot;;&quot;E&quot;;IF([.$D46];1+([.AY46]/[.AY$22]&gt;0.3)+([.AY46]/[.AY$22]&gt;0.5)+([.AY46]/[.AY$22]&gt;0.8);1+([.AY46]/[.AY$2]&gt;0.3)+([.AY46]/[.AY$2]&gt;0.5)+([.AY46]/[.AY$2]&gt;0.8))))" office:value-type="string" office:string-value="" calcext:value-type="error">
            <text:p>#DIV/0 !</text:p>
          </table:table-cell>
          <table:table-cell table:style-name="ce90" table:formula="of:=IF(['1 Notes AMC'.$D6]=&quot;ABS&quot;;&quot;A&quot;;IF([.AZ46]=&quot;E&quot;;&quot;E&quot;;IF([.$D46];1+([.AZ46]/[.AZ$22]&gt;0.3)+([.AZ46]/[.AZ$22]&gt;0.5)+([.AZ46]/[.AZ$22]&gt;0.8);1+([.AZ46]/[.AZ$2]&gt;0.3)+([.AZ46]/[.AZ$2]&gt;0.5)+([.AZ46]/[.AZ$2]&gt;0.8))))" office:value-type="string" office:string-value="" calcext:value-type="error">
            <text:p>#DIV/0 !</text:p>
          </table:table-cell>
          <table:table-cell table:style-name="ce90" table:formula="of:=IF(['1 Notes AMC'.$D6]=&quot;ABS&quot;;&quot;A&quot;;IF([.BA46]=&quot;E&quot;;&quot;E&quot;;IF([.$D46];1+([.BA46]/[.BA$22]&gt;0.3)+([.BA46]/[.BA$22]&gt;0.5)+([.BA46]/[.BA$22]&gt;0.8);1+([.BA46]/[.BA$2]&gt;0.3)+([.BA46]/[.BA$2]&gt;0.5)+([.BA46]/[.BA$2]&gt;0.8))))" office:value-type="string" office:string-value="" calcext:value-type="error">
            <text:p>#DIV/0 !</text:p>
          </table:table-cell>
          <table:table-cell table:style-name="ce90" table:formula="of:=IF(['1 Notes AMC'.$D6]=&quot;ABS&quot;;&quot;A&quot;;IF([.BB46]=&quot;E&quot;;&quot;E&quot;;IF([.$D46];1+([.BB46]/[.BB$22]&gt;0.3)+([.BB46]/[.BB$22]&gt;0.5)+([.BB46]/[.BB$22]&gt;0.8);1+([.BB46]/[.BB$2]&gt;0.3)+([.BB46]/[.BB$2]&gt;0.5)+([.BB46]/[.BB$2]&gt;0.8))))" office:value-type="string" office:string-value="" calcext:value-type="error">
            <text:p>#DIV/0 !</text:p>
          </table:table-cell>
          <table:table-cell table:style-name="ce90" table:formula="of:=IF(['1 Notes AMC'.$D6]=&quot;ABS&quot;;&quot;A&quot;;IF([.BC46]=&quot;E&quot;;&quot;E&quot;;IF([.$D46];1+([.BC46]/[.BC$22]&gt;0.3)+([.BC46]/[.BC$22]&gt;0.5)+([.BC46]/[.BC$22]&gt;0.8);1+([.BC46]/[.BC$2]&gt;0.3)+([.BC46]/[.BC$2]&gt;0.5)+([.BC46]/[.BC$2]&gt;0.8))))" office:value-type="string" office:string-value="" calcext:value-type="error">
            <text:p>#DIV/0 !</text:p>
          </table:table-cell>
          <table:table-cell table:style-name="ce90" table:formula="of:=IF(['1 Notes AMC'.$D6]=&quot;ABS&quot;;&quot;A&quot;;IF([.BD46]=&quot;E&quot;;&quot;E&quot;;IF([.$D46];1+([.BD46]/[.BD$22]&gt;0.3)+([.BD46]/[.BD$22]&gt;0.5)+([.BD46]/[.BD$22]&gt;0.8);1+([.BD46]/[.BD$2]&gt;0.3)+([.BD46]/[.BD$2]&gt;0.5)+([.BD46]/[.BD$2]&gt;0.8))))" office:value-type="string" office:string-value="" calcext:value-type="error">
            <text:p>#DIV/0 !</text:p>
          </table:table-cell>
          <table:table-cell table:style-name="ce90" table:formula="of:=IF(['1 Notes AMC'.$D6]=&quot;ABS&quot;;&quot;A&quot;;IF([.BE46]=&quot;E&quot;;&quot;E&quot;;IF([.$D46];1+([.BE46]/[.BE$22]&gt;0.3)+([.BE46]/[.BE$22]&gt;0.5)+([.BE46]/[.BE$22]&gt;0.8);1+([.BE46]/[.BE$2]&gt;0.3)+([.BE46]/[.BE$2]&gt;0.5)+([.BE46]/[.BE$2]&gt;0.8))))" office:value-type="string" office:string-value="" calcext:value-type="error">
            <text:p>#DIV/0 !</text:p>
          </table:table-cell>
          <table:table-cell table:style-name="ce90" table:formula="of:=IF(['1 Notes AMC'.$D6]=&quot;ABS&quot;;&quot;A&quot;;IF([.BF46]=&quot;E&quot;;&quot;E&quot;;IF([.$D46];1+([.BF46]/[.BF$22]&gt;0.3)+([.BF46]/[.BF$22]&gt;0.5)+([.BF46]/[.BF$22]&gt;0.8);1+([.BF46]/[.BF$2]&gt;0.3)+([.BF46]/[.BF$2]&gt;0.5)+([.BF46]/[.BF$2]&gt;0.8))))" office:value-type="string" office:string-value="" calcext:value-type="error">
            <text:p>#DIV/0 !</text:p>
          </table:table-cell>
        </table:table-row>
        <table:table-row table:style-name="ro11">
          <table:table-cell table:style-name="ce52" table:formula="of:=['1 Notes AMC'.A7]" office:value-type="float" office:value="0" calcext:value-type="float">
            <text:p>0</text:p>
          </table:table-cell>
          <table:table-cell table:style-name="ce52" table:formula="of:=['1 Notes AMC'.B7]" office:value-type="string" office:string-value="ELE4" calcext:value-type="string">
            <text:p>ELE4</text:p>
          </table:table-cell>
          <table:table-cell table:style-name="ce52" table:formula="of:=['1 Notes AMC'.C7]" office:value-type="string" office:string-value="Eleve 4" calcext:value-type="string">
            <text:p>Eleve 4</text:p>
          </table:table-cell>
          <table:table-cell table:style-name="ce49" table:formula="of:=IF(RIGHT([.C47];1)=&quot;#&quot;;1)" office:value-type="float" office:value="0" calcext:value-type="float">
            <text:p>0</text:p>
          </table:table-cell>
          <table:table-cell table:style-name="ce78" table:formula="of:=['1 Notes AMC'.D7]" office:value-type="float" office:value="0" calcext:value-type="float">
            <text:p>0,0</text:p>
          </table:table-cell>
          <table:table-cell table:style-name="ce78" table:formula="of:=['1 Notes AMC'.E7]" office:value-type="float" office:value="0" calcext:value-type="float">
            <text:p>0,0</text:p>
          </table:table-cell>
          <table:table-cell table:style-name="ce78"/>
          <table:table-cell table:style-name="ce82" table:formula="of:=['1 Notes AMC'.G7]" office:value-type="float" office:value="0" calcext:value-type="float">
            <text:p>0</text:p>
          </table:table-cell>
          <table:table-cell table:style-name="ce82" table:formula="of:=['1 Notes AMC'.H7]" office:value-type="float" office:value="0" calcext:value-type="float">
            <text:p>0</text:p>
          </table:table-cell>
          <table:table-cell table:style-name="ce82" table:formula="of:=['1 Notes AMC'.I7]" office:value-type="float" office:value="0" calcext:value-type="float">
            <text:p>0</text:p>
          </table:table-cell>
          <table:table-cell table:style-name="ce82" table:formula="of:=['1 Notes AMC'.J7]" office:value-type="float" office:value="0" calcext:value-type="float">
            <text:p>0</text:p>
          </table:table-cell>
          <table:table-cell table:style-name="ce82" table:formula="of:=['1 Notes AMC'.K7]" office:value-type="float" office:value="0" calcext:value-type="float">
            <text:p>0</text:p>
          </table:table-cell>
          <table:table-cell table:style-name="ce82" table:formula="of:=['1 Notes AMC'.L7]" office:value-type="float" office:value="0" calcext:value-type="float">
            <text:p>0</text:p>
          </table:table-cell>
          <table:table-cell table:style-name="ce82" table:formula="of:=['1 Notes AMC'.M7]" office:value-type="float" office:value="0" calcext:value-type="float">
            <text:p>0</text:p>
          </table:table-cell>
          <table:table-cell table:style-name="ce82" table:formula="of:=['1 Notes AMC'.N7]" office:value-type="float" office:value="0" calcext:value-type="float">
            <text:p>0</text:p>
          </table:table-cell>
          <table:table-cell table:style-name="ce82" table:formula="of:=['1 Notes AMC'.O7]" office:value-type="float" office:value="0" calcext:value-type="float">
            <text:p>0</text:p>
          </table:table-cell>
          <table:table-cell table:style-name="ce82" table:formula="of:=['1 Notes AMC'.P7]" office:value-type="float" office:value="0" calcext:value-type="float">
            <text:p>0</text:p>
          </table:table-cell>
          <table:table-cell table:style-name="ce82" table:formula="of:=['1 Notes AMC'.Q7]" office:value-type="float" office:value="0" calcext:value-type="float">
            <text:p>0</text:p>
          </table:table-cell>
          <table:table-cell table:style-name="ce82" table:formula="of:=['1 Notes AMC'.R7]" office:value-type="float" office:value="0" calcext:value-type="float">
            <text:p>0</text:p>
          </table:table-cell>
          <table:table-cell table:style-name="ce82" table:formula="of:=['1 Notes AMC'.S7]" office:value-type="float" office:value="0" calcext:value-type="float">
            <text:p>0</text:p>
          </table:table-cell>
          <table:table-cell table:style-name="ce82" table:formula="of:=['1 Notes AMC'.T7]" office:value-type="float" office:value="0" calcext:value-type="float">
            <text:p>0</text:p>
          </table:table-cell>
          <table:table-cell table:style-name="ce82" table:formula="of:=['1 Notes AMC'.U7]" office:value-type="float" office:value="0" calcext:value-type="float">
            <text:p>0</text:p>
          </table:table-cell>
          <table:table-cell table:style-name="ce82" table:formula="of:=['1 Notes AMC'.V7]" office:value-type="float" office:value="0" calcext:value-type="float">
            <text:p>0</text:p>
          </table:table-cell>
          <table:table-cell table:style-name="ce82" table:formula="of:=['1 Notes AMC'.W7]" office:value-type="float" office:value="0" calcext:value-type="float">
            <text:p>0</text:p>
          </table:table-cell>
          <table:table-cell table:style-name="ce82" table:formula="of:=['1 Notes AMC'.X7]" office:value-type="float" office:value="0" calcext:value-type="float">
            <text:p>0</text:p>
          </table:table-cell>
          <table:table-cell table:style-name="ce82" table:formula="of:=['1 Notes AMC'.Y7]" office:value-type="float" office:value="0" calcext:value-type="float">
            <text:p>0</text:p>
          </table:table-cell>
          <table:table-cell table:style-name="ce82" table:formula="of:=['1 Notes AMC'.Z7]" office:value-type="float" office:value="0" calcext:value-type="float">
            <text:p>0</text:p>
          </table:table-cell>
          <table:table-cell table:style-name="ce82" table:formula="of:=['1 Notes AMC'.AA7]" office:value-type="float" office:value="0" calcext:value-type="float">
            <text:p>0</text:p>
          </table:table-cell>
          <table:table-cell table:style-name="ce82" table:formula="of:=['1 Notes AMC'.AB7]" office:value-type="float" office:value="0" calcext:value-type="float">
            <text:p>0</text:p>
          </table:table-cell>
          <table:table-cell table:style-name="ce82" table:formula="of:=['1 Notes AMC'.AC7]" office:value-type="float" office:value="0" calcext:value-type="float">
            <text:p>0</text:p>
          </table:table-cell>
          <table:table-cell table:style-name="ce82" table:formula="of:=['1 Notes AMC'.AD7]" office:value-type="float" office:value="0" calcext:value-type="float">
            <text:p>0</text:p>
          </table:table-cell>
          <table:table-cell table:style-name="ce82" table:formula="of:=['1 Notes AMC'.AE7]" office:value-type="float" office:value="0" calcext:value-type="float">
            <text:p>0</text:p>
          </table:table-cell>
          <table:table-cell table:style-name="ce82" table:formula="of:=['1 Notes AMC'.AF7]" office:value-type="float" office:value="0" calcext:value-type="float">
            <text:p>0</text:p>
          </table:table-cell>
          <table:table-cell table:style-name="ce82" table:formula="of:=['1 Notes AMC'.AG7]" office:value-type="float" office:value="0" calcext:value-type="float">
            <text:p>0</text:p>
          </table:table-cell>
          <table:table-cell table:style-name="ce82" table:formula="of:=['1 Notes AMC'.AH7]" office:value-type="float" office:value="0" calcext:value-type="float">
            <text:p>0</text:p>
          </table:table-cell>
          <table:table-cell table:style-name="ce82" table:formula="of:=['1 Notes AMC'.AI7]" office:value-type="float" office:value="0" calcext:value-type="float">
            <text:p>0</text:p>
          </table:table-cell>
          <table:table-cell table:style-name="ce82" table:formula="of:=['1 Notes AMC'.AJ7]" office:value-type="float" office:value="0" calcext:value-type="float">
            <text:p>0</text:p>
          </table:table-cell>
          <table:table-cell table:style-name="ce86" table:formula="of:=['1 Notes AMC'.AK7]" office:value-type="string" office:string-value="ELE4" calcext:value-type="string">
            <text:p>ELE4</text:p>
          </table:table-cell>
          <table:table-cell table:style-name="ce80" table:formula="of:=IF([.$D47];       IF(([.$F$24]=&quot;E&quot;)*(SUMPRODUCT([.$H$24:.$AK$24];[.$H47:.$AK47])=0);&quot;E&quot;;SUMPRODUCT([.$H$24:.$AK$24];[.$H47:.$AK47]))         ;        IF(([.$F$4]=&quot;E&quot;)*(SUMPRODUCT([.$H$4:.$AK$4];[.$H47:.$AK47]) =0);&quot;E&quot;;  SUMPRODUCT([.$H$4:.$AK$4];[.$H47:.$AK47])         )        )" office:value-type="float" office:value="0" calcext:value-type="float">
            <text:p>0</text:p>
          </table:table-cell>
          <table:table-cell table:style-name="ce80" table:formula="of:=IF([.$D47];    IF(([.$F$25]=&quot;E&quot;)*( SUMPRODUCT([.$H$25:.$AK$25];[.$H47:.$AK47])=0);&quot;E&quot;;SUMPRODUCT([.$H$25:.$AK$25];[.$H47:.$AK47]))     ;      IF(([.$F$5]=&quot;E&quot;)*(SUMPRODUCT([.$H$5:.$AK$5];[.$H47:.$AK47])=0);&quot;E&quot;;SUMPRODUCT([.$H$5:.$AK$5];[.$H47:.$AK47])))" office:value-type="float" office:value="0" calcext:value-type="float">
            <text:p>0</text:p>
          </table:table-cell>
          <table:table-cell table:style-name="ce80" table:formula="of:=IF([.$D47];    IF(([.$F$26]=&quot;E&quot;)*( SUMPRODUCT([.$H$26:.$AK$26];[.$H47:.$AK47])=0);&quot;E&quot;;SUMPRODUCT([.$H$26:.$AK$26];[.$H47:.$AK47]))     ;      IF(([.$F$6]=&quot;E&quot;)*(SUMPRODUCT([.$H$6:.$AK$6];[.$H47:.$AK47])=0);&quot;E&quot;;SUMPRODUCT([.$H$6:.$AK$6];[.$H47:.$AK47])))" office:value-type="float" office:value="0" calcext:value-type="float">
            <text:p>0</text:p>
          </table:table-cell>
          <table:table-cell table:style-name="ce80" table:formula="of:=IF([.$D47];    IF(([.$F$27]=&quot;E&quot;)*( SUMPRODUCT([.$H$27:.$AK$27];[.$H47:.$AK47])=0);&quot;E&quot;;SUMPRODUCT([.$H$27:.$AK$27];[.$H47:.$AK47]))     ;      IF(([.$F$7]=&quot;E&quot;)*(SUMPRODUCT([.$H$7:.$AK$7];[.$H47:.$AK47])=0);&quot;E&quot;;SUMPRODUCT([.$H$7:.$AK$7];[.$H47:.$AK47])))" office:value-type="float" office:value="0" calcext:value-type="float">
            <text:p>0</text:p>
          </table:table-cell>
          <table:table-cell table:style-name="ce80" table:formula="of:=IF([.$D47];    IF(([.$F$28]=&quot;E&quot;)*(SUMPRODUCT([.$H$28:.$AK$28];[.$H47:.$AK47])=0);&quot;E&quot;;SUMPRODUCT([.$H$28:.$AK$28];[.$H47:.$AK47]))     ;      IF(([.$F$8]=&quot;E&quot;)*(SUMPRODUCT([.$H$8:.$AK$8];[.$H47:.$AK47])=0);&quot;E&quot;;SUMPRODUCT([.$H$8:.$AK$8];[.$H47:.$AK47])))" office:value-type="float" office:value="0" calcext:value-type="float">
            <text:p>0</text:p>
          </table:table-cell>
          <table:table-cell table:style-name="ce80" table:formula="of:=IF([.$D47];    IF(([.$F$29]=&quot;E&quot;)*( SUMPRODUCT([.$H$29:.$AK$29];[.$H47:.$AK47])=0);&quot;E&quot;;SUMPRODUCT([.$H$29:.$AK$29];[.$H47:.$AK47]))     ;      IF(([.$F$9]=&quot;E&quot;)*(SUMPRODUCT([.$H$9:.$AK$9];[.$H47:.$AK47])=0);&quot;E&quot;;SUMPRODUCT([.$H$9:.$AK$9];[.$H47:.$AK47])))" office:value-type="float" office:value="0" calcext:value-type="float">
            <text:p>0</text:p>
          </table:table-cell>
          <table:table-cell table:style-name="ce80" table:formula="of:=IF([.$D47];    IF(([.$F$30]=&quot;E&quot;)*( SUMPRODUCT([.$H$30:.$AK$30];[.$H47:.$AK47])=0);&quot;E&quot;;SUMPRODUCT([.$H$30:.$AK$30];[.$H47:.$AK47]))     ;      IF(([.$F$10]=&quot;E&quot;)*(SUMPRODUCT([.$H$10:.$AK$10];[.$H47:.$AK47])=0);&quot;E&quot;;SUMPRODUCT([.$H$10:.$AK$10];[.$H47:.$AK47])))" office:value-type="float" office:value="0" calcext:value-type="float">
            <text:p>0</text:p>
          </table:table-cell>
          <table:table-cell table:style-name="ce80" table:formula="of:=IF([.$D47];    IF(([.$F$31]=&quot;E&quot;)*( SUMPRODUCT([.$H$31:.$AK$31];[.$H47:.$AK47])=0);&quot;E&quot;;SUMPRODUCT([.$H$31:.$AK$31];[.$H47:.$AK47]))     ;      IF(([.$F$11]=&quot;E&quot;)*(SUMPRODUCT([.$H$11:.$AK$11];[.$H47:.$AK47])=0);&quot;E&quot;;SUMPRODUCT([.$H$11:.$AK$11];[.$H47:.$AK47])))" office:value-type="float" office:value="0" calcext:value-type="float">
            <text:p>0</text:p>
          </table:table-cell>
          <table:table-cell table:style-name="ce80" table:formula="of:=IF([.$D47];    IF(([.$F$32]=&quot;E&quot;)*( SUMPRODUCT([.$H$32:.$AK$32];[.$H47:.$AK47])=0);&quot;E&quot;;SUMPRODUCT([.$H$32:.$AK$32];[.$H47:.$AK47]))     ;      IF(([.$F$12]=&quot;E&quot;)*(SUMPRODUCT([.$H$12:.$AK$12];[.$H47:.$AK47])=0);&quot;E&quot;;SUMPRODUCT([.$H$12:.$AK$12];[.$H47:.$AK47])))" office:value-type="float" office:value="0" calcext:value-type="float">
            <text:p>0</text:p>
          </table:table-cell>
          <table:table-cell table:style-name="ce80" table:formula="of:=IF([.$D47];    IF(([.$F$33]=&quot;E&quot;)*( SUMPRODUCT([.$H$33:.$AK$33];[.$H47:.$AK47])=0);&quot;E&quot;;SUMPRODUCT([.$H$33:.$AK$33];[.$H47:.$AK47]))     ;      IF(([.$F$13]=&quot;E&quot;)*(SUMPRODUCT([.$H$13:.$AK$13];[.$H47:.$AK47])=0);&quot;E&quot;;SUMPRODUCT([.$H$13:.$AK$13];[.$H47:.$AK47])))" office:value-type="float" office:value="0" calcext:value-type="float">
            <text:p>0</text:p>
          </table:table-cell>
          <table:table-cell table:style-name="ce80" table:formula="of:=IF([.$D47];    IF(([.$F$34]=&quot;E&quot;)*( SUMPRODUCT([.$H$34:.$AK$34];[.$H47:.$AK47])=0);&quot;E&quot;;SUMPRODUCT([.$H$34:.$AK$34];[.$H47:.$AK47]))     ;      IF(([.$F$14]=&quot;E&quot;)*(SUMPRODUCT([.$H$14:.$AK$14];[.$H47:.$AK47])=0);&quot;E&quot;;SUMPRODUCT([.$H$14:.$AK$14];[.$H47:.$AK47])))" office:value-type="float" office:value="0" calcext:value-type="float">
            <text:p>0</text:p>
          </table:table-cell>
          <table:table-cell table:style-name="ce80" table:formula="of:=IF([.$D47];    IF(([.$F$35]=&quot;E&quot;)*( SUMPRODUCT([.$H$35:.$AK$35];[.$H47:.$AK47])=0);&quot;E&quot;;SUMPRODUCT([.$H$35:.$AK$35];[.$H47:.$AK47]))     ;      IF(([.$F$15]=&quot;E&quot;)*(SUMPRODUCT([.$H$15:.$AK$15];[.$H47:.$AK47])=0);&quot;E&quot;;SUMPRODUCT([.$H$15:.$AK$15];[.$H47:.$AK47])))" office:value-type="float" office:value="0" calcext:value-type="float">
            <text:p>0</text:p>
          </table:table-cell>
          <table:table-cell table:style-name="ce80" table:formula="of:=IF([.$D47];    IF(([.$F$36]=&quot;E&quot;)*( SUMPRODUCT([.$H$36:.$AK$36];[.$H47:.$AK47])=0);&quot;E&quot;;SUMPRODUCT([.$H$36:.$AK$36];[.$H47:.$AK47]))     ;      IF(([.$F$16]=&quot;E&quot;)*(SUMPRODUCT([.$H$16:.$AK$16];[.$H47:.$AK47])=0);&quot;E&quot;;SUMPRODUCT([.$H$16:.$AK$16];[.$H47:.$AK47])))" office:value-type="float" office:value="0" calcext:value-type="float">
            <text:p>0</text:p>
          </table:table-cell>
          <table:table-cell table:style-name="ce80" table:formula="of:=IF([.$D47];    IF(([.$F$37]=&quot;E&quot;)*( SUMPRODUCT([.$H$37:.$AK$37];[.$H47:.$AK47])=0);&quot;E&quot;;SUMPRODUCT([.$H$37:.$AK$37];[.$H47:.$AK47]))     ;      IF(([.$F$17]=&quot;E&quot;)*(SUMPRODUCT([.$H$17:.$AK$17];[.$H47:.$AK47])=0);&quot;E&quot;;SUMPRODUCT([.$H$17:.$AK$17];[.$H47:.$AK47])))" office:value-type="float" office:value="0" calcext:value-type="float">
            <text:p>0</text:p>
          </table:table-cell>
          <table:table-cell table:style-name="ce80" table:formula="of:=IF([.$D47];    IF(([.$F$38]=&quot;E&quot;)*( SUMPRODUCT([.$H$38:.$AK$38];[.$H47:.$AK47])=0);&quot;E&quot;;SUMPRODUCT([.$H$38:.$AK$38];[.$H47:.$AK47]))     ;      IF(([.$F$18]=&quot;E&quot;)*(SUMPRODUCT([.$H$18:.$AK$18];[.$H47:.$AK47])=0);&quot;E&quot;;SUMPRODUCT([.$H$18:.$AK$18];[.$H47:.$AK47])))" office:value-type="float" office:value="0" calcext:value-type="float">
            <text:p>0</text:p>
          </table:table-cell>
          <table:table-cell table:style-name="ce80" table:formula="of:=IF([.$D47];    IF(([.$F$39]=&quot;E&quot;)*( SUMPRODUCT([.$H$39:.$AK$39];[.$H47:.$AK47])=0);&quot;E&quot;;SUMPRODUCT([.$H$39:.$AK$39];[.$H47:.$AK47]))     ;      IF(([.$F$19]=&quot;E&quot;)*(SUMPRODUCT([.$H$19:.$AK$19];[.$H47:.$AK47])=0);&quot;E&quot;;SUMPRODUCT([.$H$19:.$AK$19];[.$H47:.$AK47])))" office:value-type="float" office:value="0" calcext:value-type="float">
            <text:p>0</text:p>
          </table:table-cell>
          <table:table-cell table:style-name="ce80" table:formula="of:=IF([.$D47];    IF(([.$F$40]=&quot;E&quot;)*( SUMPRODUCT([.$H$40:.$AK$40];[.$H47:.$AK47])=0);&quot;E&quot;;SUMPRODUCT([.$H$40:.$AK$40];[.$H47:.$AK47]))     ;      IF(([.$F$20]=&quot;E&quot;)*(SUMPRODUCT([.$H$20:.$AK$20];[.$H47:.$AK47])=0);&quot;E&quot;;SUMPRODUCT([.$H$20:.$AK$20];[.$H47:.$AK47])))" office:value-type="float" office:value="0" calcext:value-type="float">
            <text:p>0</text:p>
          </table:table-cell>
          <table:table-cell table:style-name="ce80" table:formula="of:=IF([.$D47];    IF(([.$F$41]=&quot;E&quot;)*( SUMPRODUCT([.$H$41:.$AK$41];[.$H47:.$AK47])=0);&quot;E&quot;;SUMPRODUCT([.$H$41:.$AK$41];[.$H47:.$AK47]))     ;      IF(([.$F$21]=&quot;E&quot;)*(SUMPRODUCT([.$H$21:.$AK$21];[.$H47:.$AK47])=0);&quot;E&quot;;SUMPRODUCT([.$H$21:.$AK$21];[.$H47:.$AK47])))" office:value-type="float" office:value="0" calcext:value-type="float">
            <text:p>0</text:p>
          </table:table-cell>
          <table:table-cell table:style-name="ce80" table:formula="of:=IF([.$D47];    IF(([.$F$42]=&quot;E&quot;)*( SUMPRODUCT([.$H$42:.$AK$42];[.$H47:.$AK47])=0);&quot;E&quot;;SUMPRODUCT([.$H$42:.$AK$42];[.$H47:.$AK47]))     ;      IF(([.$F$22]=&quot;E&quot;)*(SUMPRODUCT([.$H$22:.$AK$22];[.$H47:.$AK47])=0);&quot;E&quot;;SUMPRODUCT([.$H$22:.$AK$22];[.$H47:.$AK47])))" office:value-type="float" office:value="0" calcext:value-type="float">
            <text:p>0</text:p>
          </table:table-cell>
          <table:table-cell table:style-name="ce80" table:formula="of:=IF([.$D47];    IF(([.$F$43]=&quot;E&quot;)*( SUMPRODUCT([.$H$43:.$AK$43];[.$H47:.$AK47])=0);&quot;E&quot;;SUMPRODUCT([.$H$43:.$AK$43];[.$H47:.$AK47]))     ;      IF(([.$F$23]=&quot;E&quot;)*(SUMPRODUCT([.$H$23:.$AK$23];[.$H47:.$AK47])=0);&quot;E&quot;;SUMPRODUCT([.$H$23:.$AK$23];[.$H47:.$AK47])))" office:value-type="float" office:value="0" calcext:value-type="float">
            <text:p>0</text:p>
          </table:table-cell>
          <table:table-cell table:style-name="ce97"/>
          <table:table-cell table:style-name="ce90" table:formula="of:=IF(['1 Notes AMC'.$D7]=&quot;ABS&quot;;&quot;A&quot;;IF([.AM47]=&quot;E&quot;;&quot;E&quot;;MAX(1;4-([.AM47]-TRUNC([.AM47];2))*10000)))" office:value-type="float" office:value="4" calcext:value-type="float">
            <text:p>4</text:p>
          </table:table-cell>
          <table:table-cell table:style-name="ce90" table:formula="of:=IF(['1 Notes AMC'.$D7]=&quot;ABS&quot;;&quot;A&quot;;IF([.AN47]=&quot;E&quot;;&quot;E&quot;;IF([.$D47];1+([.AN47]/[.AN$22]&gt;0.3)+([.AN47]/[.AN$22]&gt;0.5)+([.AN47]/[.AN$22]&gt;0.8);1+([.AN47]/[.AN$2]&gt;0.3)+([.AN47]/[.AN$2]&gt;0.5)+([.AN47]/[.AN$2]&gt;0.8))))" office:value-type="string" office:string-value="" calcext:value-type="error">
            <text:p>#DIV/0 !</text:p>
          </table:table-cell>
          <table:table-cell table:style-name="ce90" table:formula="of:=IF(['1 Notes AMC'.$D7]=&quot;ABS&quot;;&quot;A&quot;;IF([.AO47]=&quot;E&quot;;&quot;E&quot;;IF([.$D47];1+([.AO47]/[.AO$22]&gt;0.3)+([.AO47]/[.AO$22]&gt;0.5)+([.AO47]/[.AO$22]&gt;0.8);1+([.AO47]/[.AO$2]&gt;0.3)+([.AO47]/[.AO$2]&gt;0.5)+([.AO47]/[.AO$2]&gt;0.8))))" office:value-type="string" office:string-value="" calcext:value-type="error">
            <text:p>#DIV/0 !</text:p>
          </table:table-cell>
          <table:table-cell table:style-name="ce90" table:formula="of:=IF(['1 Notes AMC'.$D7]=&quot;ABS&quot;;&quot;A&quot;;IF([.AP47]=&quot;E&quot;;&quot;E&quot;;IF([.$D47];1+([.AP47]/[.AP$22]&gt;0.3)+([.AP47]/[.AP$22]&gt;0.5)+([.AP47]/[.AP$22]&gt;0.8);1+([.AP47]/[.AP$2]&gt;0.3)+([.AP47]/[.AP$2]&gt;0.5)+([.AP47]/[.AP$2]&gt;0.8))))" office:value-type="string" office:string-value="" calcext:value-type="error">
            <text:p>#DIV/0 !</text:p>
          </table:table-cell>
          <table:table-cell table:style-name="ce90" table:formula="of:=IF(['1 Notes AMC'.$D7]=&quot;ABS&quot;;&quot;A&quot;;IF([.AQ47]=&quot;E&quot;;&quot;E&quot;;IF([.$D47];1+([.AQ47]/[.AQ$22]&gt;0.3)+([.AQ47]/[.AQ$22]&gt;0.5)+([.AQ47]/[.AQ$22]&gt;0.8);1+([.AQ47]/[.AQ$2]&gt;0.3)+([.AQ47]/[.AQ$2]&gt;0.5)+([.AQ47]/[.AQ$2]&gt;0.8))))" office:value-type="string" office:string-value="" calcext:value-type="error">
            <text:p>#DIV/0 !</text:p>
          </table:table-cell>
          <table:table-cell table:style-name="ce90" table:formula="of:=IF(['1 Notes AMC'.$D7]=&quot;ABS&quot;;&quot;A&quot;;IF([.AR47]=&quot;E&quot;;&quot;E&quot;;IF([.$D47];1+([.AR47]/[.AR$22]&gt;0.3)+([.AR47]/[.AR$22]&gt;0.5)+([.AR47]/[.AR$22]&gt;0.8);1+([.AR47]/[.AR$2]&gt;0.3)+([.AR47]/[.AR$2]&gt;0.5)+([.AR47]/[.AR$2]&gt;0.8))))" office:value-type="string" office:string-value="" calcext:value-type="error">
            <text:p>#DIV/0 !</text:p>
          </table:table-cell>
          <table:table-cell table:style-name="ce90" table:formula="of:=IF(['1 Notes AMC'.$D7]=&quot;ABS&quot;;&quot;A&quot;;IF([.AS47]=&quot;E&quot;;&quot;E&quot;;IF([.$D47];1+([.AS47]/[.AS$22]&gt;0.3)+([.AS47]/[.AS$22]&gt;0.5)+([.AS47]/[.AS$22]&gt;0.8);1+([.AS47]/[.AS$2]&gt;0.3)+([.AS47]/[.AS$2]&gt;0.5)+([.AS47]/[.AS$2]&gt;0.8))))" office:value-type="string" office:string-value="" calcext:value-type="error">
            <text:p>#DIV/0 !</text:p>
          </table:table-cell>
          <table:table-cell table:style-name="ce90" table:formula="of:=IF(['1 Notes AMC'.$D7]=&quot;ABS&quot;;&quot;A&quot;;IF([.AT47]=&quot;E&quot;;&quot;E&quot;;IF([.$D47];1+([.AT47]/[.AT$22]&gt;0.3)+([.AT47]/[.AT$22]&gt;0.5)+([.AT47]/[.AT$22]&gt;0.8);1+([.AT47]/[.AT$2]&gt;0.3)+([.AT47]/[.AT$2]&gt;0.5)+([.AT47]/[.AT$2]&gt;0.8))))" office:value-type="string" office:string-value="" calcext:value-type="error">
            <text:p>#DIV/0 !</text:p>
          </table:table-cell>
          <table:table-cell table:style-name="ce90" table:formula="of:=IF(['1 Notes AMC'.$D7]=&quot;ABS&quot;;&quot;A&quot;;IF([.AU47]=&quot;E&quot;;&quot;E&quot;;IF([.$D47];1+([.AU47]/[.AU$22]&gt;0.3)+([.AU47]/[.AU$22]&gt;0.5)+([.AU47]/[.AU$22]&gt;0.8);1+([.AU47]/[.AU$2]&gt;0.3)+([.AU47]/[.AU$2]&gt;0.5)+([.AU47]/[.AU$2]&gt;0.8))))" office:value-type="string" office:string-value="" calcext:value-type="error">
            <text:p>#DIV/0 !</text:p>
          </table:table-cell>
          <table:table-cell table:style-name="ce90" table:formula="of:=IF(['1 Notes AMC'.$D7]=&quot;ABS&quot;;&quot;A&quot;;IF([.AV47]=&quot;E&quot;;&quot;E&quot;;IF([.$D47];1+([.AV47]/[.AV$22]&gt;0.3)+([.AV47]/[.AV$22]&gt;0.5)+([.AV47]/[.AV$22]&gt;0.8);1+([.AV47]/[.AV$2]&gt;0.3)+([.AV47]/[.AV$2]&gt;0.5)+([.AV47]/[.AV$2]&gt;0.8))))" office:value-type="string" office:string-value="" calcext:value-type="error">
            <text:p>#DIV/0 !</text:p>
          </table:table-cell>
          <table:table-cell table:style-name="ce90" table:formula="of:=IF(['1 Notes AMC'.$D7]=&quot;ABS&quot;;&quot;A&quot;;IF([.AW47]=&quot;E&quot;;&quot;E&quot;;IF([.$D47];1+([.AW47]/[.AW$22]&gt;0.3)+([.AW47]/[.AW$22]&gt;0.5)+([.AW47]/[.AW$22]&gt;0.8);1+([.AW47]/[.AW$2]&gt;0.3)+([.AW47]/[.AW$2]&gt;0.5)+([.AW47]/[.AW$2]&gt;0.8))))" office:value-type="string" office:string-value="" calcext:value-type="error">
            <text:p>#DIV/0 !</text:p>
          </table:table-cell>
          <table:table-cell table:style-name="ce90" table:formula="of:=IF(['1 Notes AMC'.$D7]=&quot;ABS&quot;;&quot;A&quot;;IF([.AX47]=&quot;E&quot;;&quot;E&quot;;IF([.$D47];1+([.AX47]/[.AX$22]&gt;0.3)+([.AX47]/[.AX$22]&gt;0.5)+([.AX47]/[.AX$22]&gt;0.8);1+([.AX47]/[.AX$2]&gt;0.3)+([.AX47]/[.AX$2]&gt;0.5)+([.AX47]/[.AX$2]&gt;0.8))))" office:value-type="string" office:string-value="" calcext:value-type="error">
            <text:p>#DIV/0 !</text:p>
          </table:table-cell>
          <table:table-cell table:style-name="ce90" table:formula="of:=IF(['1 Notes AMC'.$D7]=&quot;ABS&quot;;&quot;A&quot;;IF([.AY47]=&quot;E&quot;;&quot;E&quot;;IF([.$D47];1+([.AY47]/[.AY$22]&gt;0.3)+([.AY47]/[.AY$22]&gt;0.5)+([.AY47]/[.AY$22]&gt;0.8);1+([.AY47]/[.AY$2]&gt;0.3)+([.AY47]/[.AY$2]&gt;0.5)+([.AY47]/[.AY$2]&gt;0.8))))" office:value-type="string" office:string-value="" calcext:value-type="error">
            <text:p>#DIV/0 !</text:p>
          </table:table-cell>
          <table:table-cell table:style-name="ce90" table:formula="of:=IF(['1 Notes AMC'.$D7]=&quot;ABS&quot;;&quot;A&quot;;IF([.AZ47]=&quot;E&quot;;&quot;E&quot;;IF([.$D47];1+([.AZ47]/[.AZ$22]&gt;0.3)+([.AZ47]/[.AZ$22]&gt;0.5)+([.AZ47]/[.AZ$22]&gt;0.8);1+([.AZ47]/[.AZ$2]&gt;0.3)+([.AZ47]/[.AZ$2]&gt;0.5)+([.AZ47]/[.AZ$2]&gt;0.8))))" office:value-type="string" office:string-value="" calcext:value-type="error">
            <text:p>#DIV/0 !</text:p>
          </table:table-cell>
          <table:table-cell table:style-name="ce90" table:formula="of:=IF(['1 Notes AMC'.$D7]=&quot;ABS&quot;;&quot;A&quot;;IF([.BA47]=&quot;E&quot;;&quot;E&quot;;IF([.$D47];1+([.BA47]/[.BA$22]&gt;0.3)+([.BA47]/[.BA$22]&gt;0.5)+([.BA47]/[.BA$22]&gt;0.8);1+([.BA47]/[.BA$2]&gt;0.3)+([.BA47]/[.BA$2]&gt;0.5)+([.BA47]/[.BA$2]&gt;0.8))))" office:value-type="string" office:string-value="" calcext:value-type="error">
            <text:p>#DIV/0 !</text:p>
          </table:table-cell>
          <table:table-cell table:style-name="ce90" table:formula="of:=IF(['1 Notes AMC'.$D7]=&quot;ABS&quot;;&quot;A&quot;;IF([.BB47]=&quot;E&quot;;&quot;E&quot;;IF([.$D47];1+([.BB47]/[.BB$22]&gt;0.3)+([.BB47]/[.BB$22]&gt;0.5)+([.BB47]/[.BB$22]&gt;0.8);1+([.BB47]/[.BB$2]&gt;0.3)+([.BB47]/[.BB$2]&gt;0.5)+([.BB47]/[.BB$2]&gt;0.8))))" office:value-type="string" office:string-value="" calcext:value-type="error">
            <text:p>#DIV/0 !</text:p>
          </table:table-cell>
          <table:table-cell table:style-name="ce90" table:formula="of:=IF(['1 Notes AMC'.$D7]=&quot;ABS&quot;;&quot;A&quot;;IF([.BC47]=&quot;E&quot;;&quot;E&quot;;IF([.$D47];1+([.BC47]/[.BC$22]&gt;0.3)+([.BC47]/[.BC$22]&gt;0.5)+([.BC47]/[.BC$22]&gt;0.8);1+([.BC47]/[.BC$2]&gt;0.3)+([.BC47]/[.BC$2]&gt;0.5)+([.BC47]/[.BC$2]&gt;0.8))))" office:value-type="string" office:string-value="" calcext:value-type="error">
            <text:p>#DIV/0 !</text:p>
          </table:table-cell>
          <table:table-cell table:style-name="ce90" table:formula="of:=IF(['1 Notes AMC'.$D7]=&quot;ABS&quot;;&quot;A&quot;;IF([.BD47]=&quot;E&quot;;&quot;E&quot;;IF([.$D47];1+([.BD47]/[.BD$22]&gt;0.3)+([.BD47]/[.BD$22]&gt;0.5)+([.BD47]/[.BD$22]&gt;0.8);1+([.BD47]/[.BD$2]&gt;0.3)+([.BD47]/[.BD$2]&gt;0.5)+([.BD47]/[.BD$2]&gt;0.8))))" office:value-type="string" office:string-value="" calcext:value-type="error">
            <text:p>#DIV/0 !</text:p>
          </table:table-cell>
          <table:table-cell table:style-name="ce90" table:formula="of:=IF(['1 Notes AMC'.$D7]=&quot;ABS&quot;;&quot;A&quot;;IF([.BE47]=&quot;E&quot;;&quot;E&quot;;IF([.$D47];1+([.BE47]/[.BE$22]&gt;0.3)+([.BE47]/[.BE$22]&gt;0.5)+([.BE47]/[.BE$22]&gt;0.8);1+([.BE47]/[.BE$2]&gt;0.3)+([.BE47]/[.BE$2]&gt;0.5)+([.BE47]/[.BE$2]&gt;0.8))))" office:value-type="string" office:string-value="" calcext:value-type="error">
            <text:p>#DIV/0 !</text:p>
          </table:table-cell>
          <table:table-cell table:style-name="ce90" table:formula="of:=IF(['1 Notes AMC'.$D7]=&quot;ABS&quot;;&quot;A&quot;;IF([.BF47]=&quot;E&quot;;&quot;E&quot;;IF([.$D47];1+([.BF47]/[.BF$22]&gt;0.3)+([.BF47]/[.BF$22]&gt;0.5)+([.BF47]/[.BF$22]&gt;0.8);1+([.BF47]/[.BF$2]&gt;0.3)+([.BF47]/[.BF$2]&gt;0.5)+([.BF47]/[.BF$2]&gt;0.8))))" office:value-type="string" office:string-value="" calcext:value-type="error">
            <text:p>#DIV/0 !</text:p>
          </table:table-cell>
        </table:table-row>
        <table:table-row table:style-name="ro11">
          <table:table-cell table:style-name="ce52" table:formula="of:=['1 Notes AMC'.A8]" office:value-type="float" office:value="0" calcext:value-type="float">
            <text:p>0</text:p>
          </table:table-cell>
          <table:table-cell table:style-name="ce52" table:formula="of:=['1 Notes AMC'.B8]" office:value-type="string" office:string-value="ELE5" calcext:value-type="string">
            <text:p>ELE5</text:p>
          </table:table-cell>
          <table:table-cell table:style-name="ce52" table:formula="of:=['1 Notes AMC'.C8]" office:value-type="string" office:string-value="Eleve 5" calcext:value-type="string">
            <text:p>Eleve 5</text:p>
          </table:table-cell>
          <table:table-cell table:style-name="ce49" table:formula="of:=IF(RIGHT([.C48];1)=&quot;#&quot;;1)" office:value-type="float" office:value="0" calcext:value-type="float">
            <text:p>0</text:p>
          </table:table-cell>
          <table:table-cell table:style-name="ce78" table:formula="of:=['1 Notes AMC'.D8]" office:value-type="float" office:value="0" calcext:value-type="float">
            <text:p>0,0</text:p>
          </table:table-cell>
          <table:table-cell table:style-name="ce78" table:formula="of:=['1 Notes AMC'.E8]" office:value-type="float" office:value="0" calcext:value-type="float">
            <text:p>0,0</text:p>
          </table:table-cell>
          <table:table-cell table:style-name="ce78"/>
          <table:table-cell table:style-name="ce82" table:formula="of:=['1 Notes AMC'.G8]" office:value-type="float" office:value="0" calcext:value-type="float">
            <text:p>0</text:p>
          </table:table-cell>
          <table:table-cell table:style-name="ce82" table:formula="of:=['1 Notes AMC'.H8]" office:value-type="float" office:value="0" calcext:value-type="float">
            <text:p>0</text:p>
          </table:table-cell>
          <table:table-cell table:style-name="ce82" table:formula="of:=['1 Notes AMC'.I8]" office:value-type="float" office:value="0" calcext:value-type="float">
            <text:p>0</text:p>
          </table:table-cell>
          <table:table-cell table:style-name="ce82" table:formula="of:=['1 Notes AMC'.J8]" office:value-type="float" office:value="0" calcext:value-type="float">
            <text:p>0</text:p>
          </table:table-cell>
          <table:table-cell table:style-name="ce82" table:formula="of:=['1 Notes AMC'.K8]" office:value-type="float" office:value="0" calcext:value-type="float">
            <text:p>0</text:p>
          </table:table-cell>
          <table:table-cell table:style-name="ce82" table:formula="of:=['1 Notes AMC'.L8]" office:value-type="float" office:value="0" calcext:value-type="float">
            <text:p>0</text:p>
          </table:table-cell>
          <table:table-cell table:style-name="ce82" table:formula="of:=['1 Notes AMC'.M8]" office:value-type="float" office:value="0" calcext:value-type="float">
            <text:p>0</text:p>
          </table:table-cell>
          <table:table-cell table:style-name="ce82" table:formula="of:=['1 Notes AMC'.N8]" office:value-type="float" office:value="0" calcext:value-type="float">
            <text:p>0</text:p>
          </table:table-cell>
          <table:table-cell table:style-name="ce82" table:formula="of:=['1 Notes AMC'.O8]" office:value-type="float" office:value="0" calcext:value-type="float">
            <text:p>0</text:p>
          </table:table-cell>
          <table:table-cell table:style-name="ce82" table:formula="of:=['1 Notes AMC'.P8]" office:value-type="float" office:value="0" calcext:value-type="float">
            <text:p>0</text:p>
          </table:table-cell>
          <table:table-cell table:style-name="ce82" table:formula="of:=['1 Notes AMC'.Q8]" office:value-type="float" office:value="0" calcext:value-type="float">
            <text:p>0</text:p>
          </table:table-cell>
          <table:table-cell table:style-name="ce82" table:formula="of:=['1 Notes AMC'.R8]" office:value-type="float" office:value="0" calcext:value-type="float">
            <text:p>0</text:p>
          </table:table-cell>
          <table:table-cell table:style-name="ce82" table:formula="of:=['1 Notes AMC'.S8]" office:value-type="float" office:value="0" calcext:value-type="float">
            <text:p>0</text:p>
          </table:table-cell>
          <table:table-cell table:style-name="ce82" table:formula="of:=['1 Notes AMC'.T8]" office:value-type="float" office:value="0" calcext:value-type="float">
            <text:p>0</text:p>
          </table:table-cell>
          <table:table-cell table:style-name="ce82" table:formula="of:=['1 Notes AMC'.U8]" office:value-type="float" office:value="0" calcext:value-type="float">
            <text:p>0</text:p>
          </table:table-cell>
          <table:table-cell table:style-name="ce82" table:formula="of:=['1 Notes AMC'.V8]" office:value-type="float" office:value="0" calcext:value-type="float">
            <text:p>0</text:p>
          </table:table-cell>
          <table:table-cell table:style-name="ce82" table:formula="of:=['1 Notes AMC'.W8]" office:value-type="float" office:value="0" calcext:value-type="float">
            <text:p>0</text:p>
          </table:table-cell>
          <table:table-cell table:style-name="ce82" table:formula="of:=['1 Notes AMC'.X8]" office:value-type="float" office:value="0" calcext:value-type="float">
            <text:p>0</text:p>
          </table:table-cell>
          <table:table-cell table:style-name="ce82" table:formula="of:=['1 Notes AMC'.Y8]" office:value-type="float" office:value="0" calcext:value-type="float">
            <text:p>0</text:p>
          </table:table-cell>
          <table:table-cell table:style-name="ce82" table:formula="of:=['1 Notes AMC'.Z8]" office:value-type="float" office:value="0" calcext:value-type="float">
            <text:p>0</text:p>
          </table:table-cell>
          <table:table-cell table:style-name="ce82" table:formula="of:=['1 Notes AMC'.AA8]" office:value-type="float" office:value="0" calcext:value-type="float">
            <text:p>0</text:p>
          </table:table-cell>
          <table:table-cell table:style-name="ce82" table:formula="of:=['1 Notes AMC'.AB8]" office:value-type="float" office:value="0" calcext:value-type="float">
            <text:p>0</text:p>
          </table:table-cell>
          <table:table-cell table:style-name="ce82" table:formula="of:=['1 Notes AMC'.AC8]" office:value-type="float" office:value="0" calcext:value-type="float">
            <text:p>0</text:p>
          </table:table-cell>
          <table:table-cell table:style-name="ce82" table:formula="of:=['1 Notes AMC'.AD8]" office:value-type="float" office:value="0" calcext:value-type="float">
            <text:p>0</text:p>
          </table:table-cell>
          <table:table-cell table:style-name="ce82" table:formula="of:=['1 Notes AMC'.AE8]" office:value-type="float" office:value="0" calcext:value-type="float">
            <text:p>0</text:p>
          </table:table-cell>
          <table:table-cell table:style-name="ce82" table:formula="of:=['1 Notes AMC'.AF8]" office:value-type="float" office:value="0" calcext:value-type="float">
            <text:p>0</text:p>
          </table:table-cell>
          <table:table-cell table:style-name="ce82" table:formula="of:=['1 Notes AMC'.AG8]" office:value-type="float" office:value="0" calcext:value-type="float">
            <text:p>0</text:p>
          </table:table-cell>
          <table:table-cell table:style-name="ce82" table:formula="of:=['1 Notes AMC'.AH8]" office:value-type="float" office:value="0" calcext:value-type="float">
            <text:p>0</text:p>
          </table:table-cell>
          <table:table-cell table:style-name="ce82" table:formula="of:=['1 Notes AMC'.AI8]" office:value-type="float" office:value="0" calcext:value-type="float">
            <text:p>0</text:p>
          </table:table-cell>
          <table:table-cell table:style-name="ce82" table:formula="of:=['1 Notes AMC'.AJ8]" office:value-type="float" office:value="0" calcext:value-type="float">
            <text:p>0</text:p>
          </table:table-cell>
          <table:table-cell table:style-name="ce86" table:formula="of:=['1 Notes AMC'.AK8]" office:value-type="string" office:string-value="ELE5" calcext:value-type="string">
            <text:p>ELE5</text:p>
          </table:table-cell>
          <table:table-cell table:style-name="ce80" table:formula="of:=IF([.$D48];       IF(([.$F$24]=&quot;E&quot;)*(SUMPRODUCT([.$H$24:.$AK$24];[.$H48:.$AK48])=0);&quot;E&quot;;SUMPRODUCT([.$H$24:.$AK$24];[.$H48:.$AK48]))         ;        IF(([.$F$4]=&quot;E&quot;)*(SUMPRODUCT([.$H$4:.$AK$4];[.$H48:.$AK48]) =0);&quot;E&quot;;  SUMPRODUCT([.$H$4:.$AK$4];[.$H48:.$AK48])         )        )" office:value-type="float" office:value="0" calcext:value-type="float">
            <text:p>0</text:p>
          </table:table-cell>
          <table:table-cell table:style-name="ce80" table:formula="of:=IF([.$D48];    IF(([.$F$25]=&quot;E&quot;)*( SUMPRODUCT([.$H$25:.$AK$25];[.$H48:.$AK48])=0);&quot;E&quot;;SUMPRODUCT([.$H$25:.$AK$25];[.$H48:.$AK48]))     ;      IF(([.$F$5]=&quot;E&quot;)*(SUMPRODUCT([.$H$5:.$AK$5];[.$H48:.$AK48])=0);&quot;E&quot;;SUMPRODUCT([.$H$5:.$AK$5];[.$H48:.$AK48])))" office:value-type="float" office:value="0" calcext:value-type="float">
            <text:p>0</text:p>
          </table:table-cell>
          <table:table-cell table:style-name="ce80" table:formula="of:=IF([.$D48];    IF(([.$F$26]=&quot;E&quot;)*( SUMPRODUCT([.$H$26:.$AK$26];[.$H48:.$AK48])=0);&quot;E&quot;;SUMPRODUCT([.$H$26:.$AK$26];[.$H48:.$AK48]))     ;      IF(([.$F$6]=&quot;E&quot;)*(SUMPRODUCT([.$H$6:.$AK$6];[.$H48:.$AK48])=0);&quot;E&quot;;SUMPRODUCT([.$H$6:.$AK$6];[.$H48:.$AK48])))" office:value-type="float" office:value="0" calcext:value-type="float">
            <text:p>0</text:p>
          </table:table-cell>
          <table:table-cell table:style-name="ce80" table:formula="of:=IF([.$D48];    IF(([.$F$27]=&quot;E&quot;)*( SUMPRODUCT([.$H$27:.$AK$27];[.$H48:.$AK48])=0);&quot;E&quot;;SUMPRODUCT([.$H$27:.$AK$27];[.$H48:.$AK48]))     ;      IF(([.$F$7]=&quot;E&quot;)*(SUMPRODUCT([.$H$7:.$AK$7];[.$H48:.$AK48])=0);&quot;E&quot;;SUMPRODUCT([.$H$7:.$AK$7];[.$H48:.$AK48])))" office:value-type="float" office:value="0" calcext:value-type="float">
            <text:p>0</text:p>
          </table:table-cell>
          <table:table-cell table:style-name="ce80" table:formula="of:=IF([.$D48];    IF(([.$F$28]=&quot;E&quot;)*(SUMPRODUCT([.$H$28:.$AK$28];[.$H48:.$AK48])=0);&quot;E&quot;;SUMPRODUCT([.$H$28:.$AK$28];[.$H48:.$AK48]))     ;      IF(([.$F$8]=&quot;E&quot;)*(SUMPRODUCT([.$H$8:.$AK$8];[.$H48:.$AK48])=0);&quot;E&quot;;SUMPRODUCT([.$H$8:.$AK$8];[.$H48:.$AK48])))" office:value-type="float" office:value="0" calcext:value-type="float">
            <text:p>0</text:p>
          </table:table-cell>
          <table:table-cell table:style-name="ce80" table:formula="of:=IF([.$D48];    IF(([.$F$29]=&quot;E&quot;)*( SUMPRODUCT([.$H$29:.$AK$29];[.$H48:.$AK48])=0);&quot;E&quot;;SUMPRODUCT([.$H$29:.$AK$29];[.$H48:.$AK48]))     ;      IF(([.$F$9]=&quot;E&quot;)*(SUMPRODUCT([.$H$9:.$AK$9];[.$H48:.$AK48])=0);&quot;E&quot;;SUMPRODUCT([.$H$9:.$AK$9];[.$H48:.$AK48])))" office:value-type="float" office:value="0" calcext:value-type="float">
            <text:p>0</text:p>
          </table:table-cell>
          <table:table-cell table:style-name="ce80" table:formula="of:=IF([.$D48];    IF(([.$F$30]=&quot;E&quot;)*( SUMPRODUCT([.$H$30:.$AK$30];[.$H48:.$AK48])=0);&quot;E&quot;;SUMPRODUCT([.$H$30:.$AK$30];[.$H48:.$AK48]))     ;      IF(([.$F$10]=&quot;E&quot;)*(SUMPRODUCT([.$H$10:.$AK$10];[.$H48:.$AK48])=0);&quot;E&quot;;SUMPRODUCT([.$H$10:.$AK$10];[.$H48:.$AK48])))" office:value-type="float" office:value="0" calcext:value-type="float">
            <text:p>0</text:p>
          </table:table-cell>
          <table:table-cell table:style-name="ce80" table:formula="of:=IF([.$D48];    IF(([.$F$31]=&quot;E&quot;)*( SUMPRODUCT([.$H$31:.$AK$31];[.$H48:.$AK48])=0);&quot;E&quot;;SUMPRODUCT([.$H$31:.$AK$31];[.$H48:.$AK48]))     ;      IF(([.$F$11]=&quot;E&quot;)*(SUMPRODUCT([.$H$11:.$AK$11];[.$H48:.$AK48])=0);&quot;E&quot;;SUMPRODUCT([.$H$11:.$AK$11];[.$H48:.$AK48])))" office:value-type="float" office:value="0" calcext:value-type="float">
            <text:p>0</text:p>
          </table:table-cell>
          <table:table-cell table:style-name="ce80" table:formula="of:=IF([.$D48];    IF(([.$F$32]=&quot;E&quot;)*( SUMPRODUCT([.$H$32:.$AK$32];[.$H48:.$AK48])=0);&quot;E&quot;;SUMPRODUCT([.$H$32:.$AK$32];[.$H48:.$AK48]))     ;      IF(([.$F$12]=&quot;E&quot;)*(SUMPRODUCT([.$H$12:.$AK$12];[.$H48:.$AK48])=0);&quot;E&quot;;SUMPRODUCT([.$H$12:.$AK$12];[.$H48:.$AK48])))" office:value-type="float" office:value="0" calcext:value-type="float">
            <text:p>0</text:p>
          </table:table-cell>
          <table:table-cell table:style-name="ce80" table:formula="of:=IF([.$D48];    IF(([.$F$33]=&quot;E&quot;)*( SUMPRODUCT([.$H$33:.$AK$33];[.$H48:.$AK48])=0);&quot;E&quot;;SUMPRODUCT([.$H$33:.$AK$33];[.$H48:.$AK48]))     ;      IF(([.$F$13]=&quot;E&quot;)*(SUMPRODUCT([.$H$13:.$AK$13];[.$H48:.$AK48])=0);&quot;E&quot;;SUMPRODUCT([.$H$13:.$AK$13];[.$H48:.$AK48])))" office:value-type="float" office:value="0" calcext:value-type="float">
            <text:p>0</text:p>
          </table:table-cell>
          <table:table-cell table:style-name="ce80" table:formula="of:=IF([.$D48];    IF(([.$F$34]=&quot;E&quot;)*( SUMPRODUCT([.$H$34:.$AK$34];[.$H48:.$AK48])=0);&quot;E&quot;;SUMPRODUCT([.$H$34:.$AK$34];[.$H48:.$AK48]))     ;      IF(([.$F$14]=&quot;E&quot;)*(SUMPRODUCT([.$H$14:.$AK$14];[.$H48:.$AK48])=0);&quot;E&quot;;SUMPRODUCT([.$H$14:.$AK$14];[.$H48:.$AK48])))" office:value-type="float" office:value="0" calcext:value-type="float">
            <text:p>0</text:p>
          </table:table-cell>
          <table:table-cell table:style-name="ce80" table:formula="of:=IF([.$D48];    IF(([.$F$35]=&quot;E&quot;)*( SUMPRODUCT([.$H$35:.$AK$35];[.$H48:.$AK48])=0);&quot;E&quot;;SUMPRODUCT([.$H$35:.$AK$35];[.$H48:.$AK48]))     ;      IF(([.$F$15]=&quot;E&quot;)*(SUMPRODUCT([.$H$15:.$AK$15];[.$H48:.$AK48])=0);&quot;E&quot;;SUMPRODUCT([.$H$15:.$AK$15];[.$H48:.$AK48])))" office:value-type="float" office:value="0" calcext:value-type="float">
            <text:p>0</text:p>
          </table:table-cell>
          <table:table-cell table:style-name="ce80" table:formula="of:=IF([.$D48];    IF(([.$F$36]=&quot;E&quot;)*( SUMPRODUCT([.$H$36:.$AK$36];[.$H48:.$AK48])=0);&quot;E&quot;;SUMPRODUCT([.$H$36:.$AK$36];[.$H48:.$AK48]))     ;      IF(([.$F$16]=&quot;E&quot;)*(SUMPRODUCT([.$H$16:.$AK$16];[.$H48:.$AK48])=0);&quot;E&quot;;SUMPRODUCT([.$H$16:.$AK$16];[.$H48:.$AK48])))" office:value-type="float" office:value="0" calcext:value-type="float">
            <text:p>0</text:p>
          </table:table-cell>
          <table:table-cell table:style-name="ce80" table:formula="of:=IF([.$D48];    IF(([.$F$37]=&quot;E&quot;)*( SUMPRODUCT([.$H$37:.$AK$37];[.$H48:.$AK48])=0);&quot;E&quot;;SUMPRODUCT([.$H$37:.$AK$37];[.$H48:.$AK48]))     ;      IF(([.$F$17]=&quot;E&quot;)*(SUMPRODUCT([.$H$17:.$AK$17];[.$H48:.$AK48])=0);&quot;E&quot;;SUMPRODUCT([.$H$17:.$AK$17];[.$H48:.$AK48])))" office:value-type="float" office:value="0" calcext:value-type="float">
            <text:p>0</text:p>
          </table:table-cell>
          <table:table-cell table:style-name="ce80" table:formula="of:=IF([.$D48];    IF(([.$F$38]=&quot;E&quot;)*( SUMPRODUCT([.$H$38:.$AK$38];[.$H48:.$AK48])=0);&quot;E&quot;;SUMPRODUCT([.$H$38:.$AK$38];[.$H48:.$AK48]))     ;      IF(([.$F$18]=&quot;E&quot;)*(SUMPRODUCT([.$H$18:.$AK$18];[.$H48:.$AK48])=0);&quot;E&quot;;SUMPRODUCT([.$H$18:.$AK$18];[.$H48:.$AK48])))" office:value-type="float" office:value="0" calcext:value-type="float">
            <text:p>0</text:p>
          </table:table-cell>
          <table:table-cell table:style-name="ce80" table:formula="of:=IF([.$D48];    IF(([.$F$39]=&quot;E&quot;)*( SUMPRODUCT([.$H$39:.$AK$39];[.$H48:.$AK48])=0);&quot;E&quot;;SUMPRODUCT([.$H$39:.$AK$39];[.$H48:.$AK48]))     ;      IF(([.$F$19]=&quot;E&quot;)*(SUMPRODUCT([.$H$19:.$AK$19];[.$H48:.$AK48])=0);&quot;E&quot;;SUMPRODUCT([.$H$19:.$AK$19];[.$H48:.$AK48])))" office:value-type="float" office:value="0" calcext:value-type="float">
            <text:p>0</text:p>
          </table:table-cell>
          <table:table-cell table:style-name="ce80" table:formula="of:=IF([.$D48];    IF(([.$F$40]=&quot;E&quot;)*( SUMPRODUCT([.$H$40:.$AK$40];[.$H48:.$AK48])=0);&quot;E&quot;;SUMPRODUCT([.$H$40:.$AK$40];[.$H48:.$AK48]))     ;      IF(([.$F$20]=&quot;E&quot;)*(SUMPRODUCT([.$H$20:.$AK$20];[.$H48:.$AK48])=0);&quot;E&quot;;SUMPRODUCT([.$H$20:.$AK$20];[.$H48:.$AK48])))" office:value-type="float" office:value="0" calcext:value-type="float">
            <text:p>0</text:p>
          </table:table-cell>
          <table:table-cell table:style-name="ce80" table:formula="of:=IF([.$D48];    IF(([.$F$41]=&quot;E&quot;)*( SUMPRODUCT([.$H$41:.$AK$41];[.$H48:.$AK48])=0);&quot;E&quot;;SUMPRODUCT([.$H$41:.$AK$41];[.$H48:.$AK48]))     ;      IF(([.$F$21]=&quot;E&quot;)*(SUMPRODUCT([.$H$21:.$AK$21];[.$H48:.$AK48])=0);&quot;E&quot;;SUMPRODUCT([.$H$21:.$AK$21];[.$H48:.$AK48])))" office:value-type="float" office:value="0" calcext:value-type="float">
            <text:p>0</text:p>
          </table:table-cell>
          <table:table-cell table:style-name="ce80" table:formula="of:=IF([.$D48];    IF(([.$F$42]=&quot;E&quot;)*( SUMPRODUCT([.$H$42:.$AK$42];[.$H48:.$AK48])=0);&quot;E&quot;;SUMPRODUCT([.$H$42:.$AK$42];[.$H48:.$AK48]))     ;      IF(([.$F$22]=&quot;E&quot;)*(SUMPRODUCT([.$H$22:.$AK$22];[.$H48:.$AK48])=0);&quot;E&quot;;SUMPRODUCT([.$H$22:.$AK$22];[.$H48:.$AK48])))" office:value-type="float" office:value="0" calcext:value-type="float">
            <text:p>0</text:p>
          </table:table-cell>
          <table:table-cell table:style-name="ce80" table:formula="of:=IF([.$D48];    IF(([.$F$43]=&quot;E&quot;)*( SUMPRODUCT([.$H$43:.$AK$43];[.$H48:.$AK48])=0);&quot;E&quot;;SUMPRODUCT([.$H$43:.$AK$43];[.$H48:.$AK48]))     ;      IF(([.$F$23]=&quot;E&quot;)*(SUMPRODUCT([.$H$23:.$AK$23];[.$H48:.$AK48])=0);&quot;E&quot;;SUMPRODUCT([.$H$23:.$AK$23];[.$H48:.$AK48])))" office:value-type="float" office:value="0" calcext:value-type="float">
            <text:p>0</text:p>
          </table:table-cell>
          <table:table-cell table:style-name="ce97"/>
          <table:table-cell table:style-name="ce90" table:formula="of:=IF(['1 Notes AMC'.$D8]=&quot;ABS&quot;;&quot;A&quot;;IF([.AM48]=&quot;E&quot;;&quot;E&quot;;MAX(1;4-([.AM48]-TRUNC([.AM48];2))*10000)))" office:value-type="float" office:value="4" calcext:value-type="float">
            <text:p>4</text:p>
          </table:table-cell>
          <table:table-cell table:style-name="ce90" table:formula="of:=IF(['1 Notes AMC'.$D8]=&quot;ABS&quot;;&quot;A&quot;;IF([.AN48]=&quot;E&quot;;&quot;E&quot;;IF([.$D48];1+([.AN48]/[.AN$22]&gt;0.3)+([.AN48]/[.AN$22]&gt;0.5)+([.AN48]/[.AN$22]&gt;0.8);1+([.AN48]/[.AN$2]&gt;0.3)+([.AN48]/[.AN$2]&gt;0.5)+([.AN48]/[.AN$2]&gt;0.8))))" office:value-type="string" office:string-value="" calcext:value-type="error">
            <text:p>#DIV/0 !</text:p>
          </table:table-cell>
          <table:table-cell table:style-name="ce90" table:formula="of:=IF(['1 Notes AMC'.$D8]=&quot;ABS&quot;;&quot;A&quot;;IF([.AO48]=&quot;E&quot;;&quot;E&quot;;IF([.$D48];1+([.AO48]/[.AO$22]&gt;0.3)+([.AO48]/[.AO$22]&gt;0.5)+([.AO48]/[.AO$22]&gt;0.8);1+([.AO48]/[.AO$2]&gt;0.3)+([.AO48]/[.AO$2]&gt;0.5)+([.AO48]/[.AO$2]&gt;0.8))))" office:value-type="string" office:string-value="" calcext:value-type="error">
            <text:p>#DIV/0 !</text:p>
          </table:table-cell>
          <table:table-cell table:style-name="ce90" table:formula="of:=IF(['1 Notes AMC'.$D8]=&quot;ABS&quot;;&quot;A&quot;;IF([.AP48]=&quot;E&quot;;&quot;E&quot;;IF([.$D48];1+([.AP48]/[.AP$22]&gt;0.3)+([.AP48]/[.AP$22]&gt;0.5)+([.AP48]/[.AP$22]&gt;0.8);1+([.AP48]/[.AP$2]&gt;0.3)+([.AP48]/[.AP$2]&gt;0.5)+([.AP48]/[.AP$2]&gt;0.8))))" office:value-type="string" office:string-value="" calcext:value-type="error">
            <text:p>#DIV/0 !</text:p>
          </table:table-cell>
          <table:table-cell table:style-name="ce90" table:formula="of:=IF(['1 Notes AMC'.$D8]=&quot;ABS&quot;;&quot;A&quot;;IF([.AQ48]=&quot;E&quot;;&quot;E&quot;;IF([.$D48];1+([.AQ48]/[.AQ$22]&gt;0.3)+([.AQ48]/[.AQ$22]&gt;0.5)+([.AQ48]/[.AQ$22]&gt;0.8);1+([.AQ48]/[.AQ$2]&gt;0.3)+([.AQ48]/[.AQ$2]&gt;0.5)+([.AQ48]/[.AQ$2]&gt;0.8))))" office:value-type="string" office:string-value="" calcext:value-type="error">
            <text:p>#DIV/0 !</text:p>
          </table:table-cell>
          <table:table-cell table:style-name="ce90" table:formula="of:=IF(['1 Notes AMC'.$D8]=&quot;ABS&quot;;&quot;A&quot;;IF([.AR48]=&quot;E&quot;;&quot;E&quot;;IF([.$D48];1+([.AR48]/[.AR$22]&gt;0.3)+([.AR48]/[.AR$22]&gt;0.5)+([.AR48]/[.AR$22]&gt;0.8);1+([.AR48]/[.AR$2]&gt;0.3)+([.AR48]/[.AR$2]&gt;0.5)+([.AR48]/[.AR$2]&gt;0.8))))" office:value-type="string" office:string-value="" calcext:value-type="error">
            <text:p>#DIV/0 !</text:p>
          </table:table-cell>
          <table:table-cell table:style-name="ce90" table:formula="of:=IF(['1 Notes AMC'.$D8]=&quot;ABS&quot;;&quot;A&quot;;IF([.AS48]=&quot;E&quot;;&quot;E&quot;;IF([.$D48];1+([.AS48]/[.AS$22]&gt;0.3)+([.AS48]/[.AS$22]&gt;0.5)+([.AS48]/[.AS$22]&gt;0.8);1+([.AS48]/[.AS$2]&gt;0.3)+([.AS48]/[.AS$2]&gt;0.5)+([.AS48]/[.AS$2]&gt;0.8))))" office:value-type="string" office:string-value="" calcext:value-type="error">
            <text:p>#DIV/0 !</text:p>
          </table:table-cell>
          <table:table-cell table:style-name="ce90" table:formula="of:=IF(['1 Notes AMC'.$D8]=&quot;ABS&quot;;&quot;A&quot;;IF([.AT48]=&quot;E&quot;;&quot;E&quot;;IF([.$D48];1+([.AT48]/[.AT$22]&gt;0.3)+([.AT48]/[.AT$22]&gt;0.5)+([.AT48]/[.AT$22]&gt;0.8);1+([.AT48]/[.AT$2]&gt;0.3)+([.AT48]/[.AT$2]&gt;0.5)+([.AT48]/[.AT$2]&gt;0.8))))" office:value-type="string" office:string-value="" calcext:value-type="error">
            <text:p>#DIV/0 !</text:p>
          </table:table-cell>
          <table:table-cell table:style-name="ce90" table:formula="of:=IF(['1 Notes AMC'.$D8]=&quot;ABS&quot;;&quot;A&quot;;IF([.AU48]=&quot;E&quot;;&quot;E&quot;;IF([.$D48];1+([.AU48]/[.AU$22]&gt;0.3)+([.AU48]/[.AU$22]&gt;0.5)+([.AU48]/[.AU$22]&gt;0.8);1+([.AU48]/[.AU$2]&gt;0.3)+([.AU48]/[.AU$2]&gt;0.5)+([.AU48]/[.AU$2]&gt;0.8))))" office:value-type="string" office:string-value="" calcext:value-type="error">
            <text:p>#DIV/0 !</text:p>
          </table:table-cell>
          <table:table-cell table:style-name="ce90" table:formula="of:=IF(['1 Notes AMC'.$D8]=&quot;ABS&quot;;&quot;A&quot;;IF([.AV48]=&quot;E&quot;;&quot;E&quot;;IF([.$D48];1+([.AV48]/[.AV$22]&gt;0.3)+([.AV48]/[.AV$22]&gt;0.5)+([.AV48]/[.AV$22]&gt;0.8);1+([.AV48]/[.AV$2]&gt;0.3)+([.AV48]/[.AV$2]&gt;0.5)+([.AV48]/[.AV$2]&gt;0.8))))" office:value-type="string" office:string-value="" calcext:value-type="error">
            <text:p>#DIV/0 !</text:p>
          </table:table-cell>
          <table:table-cell table:style-name="ce90" table:formula="of:=IF(['1 Notes AMC'.$D8]=&quot;ABS&quot;;&quot;A&quot;;IF([.AW48]=&quot;E&quot;;&quot;E&quot;;IF([.$D48];1+([.AW48]/[.AW$22]&gt;0.3)+([.AW48]/[.AW$22]&gt;0.5)+([.AW48]/[.AW$22]&gt;0.8);1+([.AW48]/[.AW$2]&gt;0.3)+([.AW48]/[.AW$2]&gt;0.5)+([.AW48]/[.AW$2]&gt;0.8))))" office:value-type="string" office:string-value="" calcext:value-type="error">
            <text:p>#DIV/0 !</text:p>
          </table:table-cell>
          <table:table-cell table:style-name="ce90" table:formula="of:=IF(['1 Notes AMC'.$D8]=&quot;ABS&quot;;&quot;A&quot;;IF([.AX48]=&quot;E&quot;;&quot;E&quot;;IF([.$D48];1+([.AX48]/[.AX$22]&gt;0.3)+([.AX48]/[.AX$22]&gt;0.5)+([.AX48]/[.AX$22]&gt;0.8);1+([.AX48]/[.AX$2]&gt;0.3)+([.AX48]/[.AX$2]&gt;0.5)+([.AX48]/[.AX$2]&gt;0.8))))" office:value-type="string" office:string-value="" calcext:value-type="error">
            <text:p>#DIV/0 !</text:p>
          </table:table-cell>
          <table:table-cell table:style-name="ce90" table:formula="of:=IF(['1 Notes AMC'.$D8]=&quot;ABS&quot;;&quot;A&quot;;IF([.AY48]=&quot;E&quot;;&quot;E&quot;;IF([.$D48];1+([.AY48]/[.AY$22]&gt;0.3)+([.AY48]/[.AY$22]&gt;0.5)+([.AY48]/[.AY$22]&gt;0.8);1+([.AY48]/[.AY$2]&gt;0.3)+([.AY48]/[.AY$2]&gt;0.5)+([.AY48]/[.AY$2]&gt;0.8))))" office:value-type="string" office:string-value="" calcext:value-type="error">
            <text:p>#DIV/0 !</text:p>
          </table:table-cell>
          <table:table-cell table:style-name="ce90" table:formula="of:=IF(['1 Notes AMC'.$D8]=&quot;ABS&quot;;&quot;A&quot;;IF([.AZ48]=&quot;E&quot;;&quot;E&quot;;IF([.$D48];1+([.AZ48]/[.AZ$22]&gt;0.3)+([.AZ48]/[.AZ$22]&gt;0.5)+([.AZ48]/[.AZ$22]&gt;0.8);1+([.AZ48]/[.AZ$2]&gt;0.3)+([.AZ48]/[.AZ$2]&gt;0.5)+([.AZ48]/[.AZ$2]&gt;0.8))))" office:value-type="string" office:string-value="" calcext:value-type="error">
            <text:p>#DIV/0 !</text:p>
          </table:table-cell>
          <table:table-cell table:style-name="ce90" table:formula="of:=IF(['1 Notes AMC'.$D8]=&quot;ABS&quot;;&quot;A&quot;;IF([.BA48]=&quot;E&quot;;&quot;E&quot;;IF([.$D48];1+([.BA48]/[.BA$22]&gt;0.3)+([.BA48]/[.BA$22]&gt;0.5)+([.BA48]/[.BA$22]&gt;0.8);1+([.BA48]/[.BA$2]&gt;0.3)+([.BA48]/[.BA$2]&gt;0.5)+([.BA48]/[.BA$2]&gt;0.8))))" office:value-type="string" office:string-value="" calcext:value-type="error">
            <text:p>#DIV/0 !</text:p>
          </table:table-cell>
          <table:table-cell table:style-name="ce90" table:formula="of:=IF(['1 Notes AMC'.$D8]=&quot;ABS&quot;;&quot;A&quot;;IF([.BB48]=&quot;E&quot;;&quot;E&quot;;IF([.$D48];1+([.BB48]/[.BB$22]&gt;0.3)+([.BB48]/[.BB$22]&gt;0.5)+([.BB48]/[.BB$22]&gt;0.8);1+([.BB48]/[.BB$2]&gt;0.3)+([.BB48]/[.BB$2]&gt;0.5)+([.BB48]/[.BB$2]&gt;0.8))))" office:value-type="string" office:string-value="" calcext:value-type="error">
            <text:p>#DIV/0 !</text:p>
          </table:table-cell>
          <table:table-cell table:style-name="ce90" table:formula="of:=IF(['1 Notes AMC'.$D8]=&quot;ABS&quot;;&quot;A&quot;;IF([.BC48]=&quot;E&quot;;&quot;E&quot;;IF([.$D48];1+([.BC48]/[.BC$22]&gt;0.3)+([.BC48]/[.BC$22]&gt;0.5)+([.BC48]/[.BC$22]&gt;0.8);1+([.BC48]/[.BC$2]&gt;0.3)+([.BC48]/[.BC$2]&gt;0.5)+([.BC48]/[.BC$2]&gt;0.8))))" office:value-type="string" office:string-value="" calcext:value-type="error">
            <text:p>#DIV/0 !</text:p>
          </table:table-cell>
          <table:table-cell table:style-name="ce90" table:formula="of:=IF(['1 Notes AMC'.$D8]=&quot;ABS&quot;;&quot;A&quot;;IF([.BD48]=&quot;E&quot;;&quot;E&quot;;IF([.$D48];1+([.BD48]/[.BD$22]&gt;0.3)+([.BD48]/[.BD$22]&gt;0.5)+([.BD48]/[.BD$22]&gt;0.8);1+([.BD48]/[.BD$2]&gt;0.3)+([.BD48]/[.BD$2]&gt;0.5)+([.BD48]/[.BD$2]&gt;0.8))))" office:value-type="string" office:string-value="" calcext:value-type="error">
            <text:p>#DIV/0 !</text:p>
          </table:table-cell>
          <table:table-cell table:style-name="ce90" table:formula="of:=IF(['1 Notes AMC'.$D8]=&quot;ABS&quot;;&quot;A&quot;;IF([.BE48]=&quot;E&quot;;&quot;E&quot;;IF([.$D48];1+([.BE48]/[.BE$22]&gt;0.3)+([.BE48]/[.BE$22]&gt;0.5)+([.BE48]/[.BE$22]&gt;0.8);1+([.BE48]/[.BE$2]&gt;0.3)+([.BE48]/[.BE$2]&gt;0.5)+([.BE48]/[.BE$2]&gt;0.8))))" office:value-type="string" office:string-value="" calcext:value-type="error">
            <text:p>#DIV/0 !</text:p>
          </table:table-cell>
          <table:table-cell table:style-name="ce90" table:formula="of:=IF(['1 Notes AMC'.$D8]=&quot;ABS&quot;;&quot;A&quot;;IF([.BF48]=&quot;E&quot;;&quot;E&quot;;IF([.$D48];1+([.BF48]/[.BF$22]&gt;0.3)+([.BF48]/[.BF$22]&gt;0.5)+([.BF48]/[.BF$22]&gt;0.8);1+([.BF48]/[.BF$2]&gt;0.3)+([.BF48]/[.BF$2]&gt;0.5)+([.BF48]/[.BF$2]&gt;0.8))))" office:value-type="string" office:string-value="" calcext:value-type="error">
            <text:p>#DIV/0 !</text:p>
          </table:table-cell>
        </table:table-row>
        <table:table-row table:style-name="ro11">
          <table:table-cell table:style-name="ce52" table:formula="of:=['1 Notes AMC'.A9]" office:value-type="float" office:value="0" calcext:value-type="float">
            <text:p>0</text:p>
          </table:table-cell>
          <table:table-cell table:style-name="ce52" table:formula="of:=['1 Notes AMC'.B9]" office:value-type="string" office:string-value="ELE6" calcext:value-type="string">
            <text:p>ELE6</text:p>
          </table:table-cell>
          <table:table-cell table:style-name="ce52" table:formula="of:=['1 Notes AMC'.C9]" office:value-type="string" office:string-value="Eleve 6" calcext:value-type="string">
            <text:p>Eleve 6</text:p>
          </table:table-cell>
          <table:table-cell table:style-name="ce49" table:formula="of:=IF(RIGHT([.C49];1)=&quot;#&quot;;1)" office:value-type="float" office:value="0" calcext:value-type="float">
            <text:p>0</text:p>
          </table:table-cell>
          <table:table-cell table:style-name="ce78" table:formula="of:=['1 Notes AMC'.D9]" office:value-type="float" office:value="0" calcext:value-type="float">
            <text:p>0,0</text:p>
          </table:table-cell>
          <table:table-cell table:style-name="ce78" table:formula="of:=['1 Notes AMC'.E9]" office:value-type="float" office:value="0" calcext:value-type="float">
            <text:p>0,0</text:p>
          </table:table-cell>
          <table:table-cell table:style-name="ce78"/>
          <table:table-cell table:style-name="ce82" table:formula="of:=['1 Notes AMC'.G9]" office:value-type="float" office:value="0" calcext:value-type="float">
            <text:p>0</text:p>
          </table:table-cell>
          <table:table-cell table:style-name="ce82" table:formula="of:=['1 Notes AMC'.H9]" office:value-type="float" office:value="0" calcext:value-type="float">
            <text:p>0</text:p>
          </table:table-cell>
          <table:table-cell table:style-name="ce82" table:formula="of:=['1 Notes AMC'.I9]" office:value-type="float" office:value="0" calcext:value-type="float">
            <text:p>0</text:p>
          </table:table-cell>
          <table:table-cell table:style-name="ce82" table:formula="of:=['1 Notes AMC'.J9]" office:value-type="float" office:value="0" calcext:value-type="float">
            <text:p>0</text:p>
          </table:table-cell>
          <table:table-cell table:style-name="ce82" table:formula="of:=['1 Notes AMC'.K9]" office:value-type="float" office:value="0" calcext:value-type="float">
            <text:p>0</text:p>
          </table:table-cell>
          <table:table-cell table:style-name="ce82" table:formula="of:=['1 Notes AMC'.L9]" office:value-type="float" office:value="0" calcext:value-type="float">
            <text:p>0</text:p>
          </table:table-cell>
          <table:table-cell table:style-name="ce82" table:formula="of:=['1 Notes AMC'.M9]" office:value-type="float" office:value="0" calcext:value-type="float">
            <text:p>0</text:p>
          </table:table-cell>
          <table:table-cell table:style-name="ce82" table:formula="of:=['1 Notes AMC'.N9]" office:value-type="float" office:value="0" calcext:value-type="float">
            <text:p>0</text:p>
          </table:table-cell>
          <table:table-cell table:style-name="ce82" table:formula="of:=['1 Notes AMC'.O9]" office:value-type="float" office:value="0" calcext:value-type="float">
            <text:p>0</text:p>
          </table:table-cell>
          <table:table-cell table:style-name="ce82" table:formula="of:=['1 Notes AMC'.P9]" office:value-type="float" office:value="0" calcext:value-type="float">
            <text:p>0</text:p>
          </table:table-cell>
          <table:table-cell table:style-name="ce82" table:formula="of:=['1 Notes AMC'.Q9]" office:value-type="float" office:value="0" calcext:value-type="float">
            <text:p>0</text:p>
          </table:table-cell>
          <table:table-cell table:style-name="ce82" table:formula="of:=['1 Notes AMC'.R9]" office:value-type="float" office:value="0" calcext:value-type="float">
            <text:p>0</text:p>
          </table:table-cell>
          <table:table-cell table:style-name="ce82" table:formula="of:=['1 Notes AMC'.S9]" office:value-type="float" office:value="0" calcext:value-type="float">
            <text:p>0</text:p>
          </table:table-cell>
          <table:table-cell table:style-name="ce82" table:formula="of:=['1 Notes AMC'.T9]" office:value-type="float" office:value="0" calcext:value-type="float">
            <text:p>0</text:p>
          </table:table-cell>
          <table:table-cell table:style-name="ce82" table:formula="of:=['1 Notes AMC'.U9]" office:value-type="float" office:value="0" calcext:value-type="float">
            <text:p>0</text:p>
          </table:table-cell>
          <table:table-cell table:style-name="ce82" table:formula="of:=['1 Notes AMC'.V9]" office:value-type="float" office:value="0" calcext:value-type="float">
            <text:p>0</text:p>
          </table:table-cell>
          <table:table-cell table:style-name="ce82" table:formula="of:=['1 Notes AMC'.W9]" office:value-type="float" office:value="0" calcext:value-type="float">
            <text:p>0</text:p>
          </table:table-cell>
          <table:table-cell table:style-name="ce82" table:formula="of:=['1 Notes AMC'.X9]" office:value-type="float" office:value="0" calcext:value-type="float">
            <text:p>0</text:p>
          </table:table-cell>
          <table:table-cell table:style-name="ce82" table:formula="of:=['1 Notes AMC'.Y9]" office:value-type="float" office:value="0" calcext:value-type="float">
            <text:p>0</text:p>
          </table:table-cell>
          <table:table-cell table:style-name="ce82" table:formula="of:=['1 Notes AMC'.Z9]" office:value-type="float" office:value="0" calcext:value-type="float">
            <text:p>0</text:p>
          </table:table-cell>
          <table:table-cell table:style-name="ce82" table:formula="of:=['1 Notes AMC'.AA9]" office:value-type="float" office:value="0" calcext:value-type="float">
            <text:p>0</text:p>
          </table:table-cell>
          <table:table-cell table:style-name="ce82" table:formula="of:=['1 Notes AMC'.AB9]" office:value-type="float" office:value="0" calcext:value-type="float">
            <text:p>0</text:p>
          </table:table-cell>
          <table:table-cell table:style-name="ce82" table:formula="of:=['1 Notes AMC'.AC9]" office:value-type="float" office:value="0" calcext:value-type="float">
            <text:p>0</text:p>
          </table:table-cell>
          <table:table-cell table:style-name="ce82" table:formula="of:=['1 Notes AMC'.AD9]" office:value-type="float" office:value="0" calcext:value-type="float">
            <text:p>0</text:p>
          </table:table-cell>
          <table:table-cell table:style-name="ce82" table:formula="of:=['1 Notes AMC'.AE9]" office:value-type="float" office:value="0" calcext:value-type="float">
            <text:p>0</text:p>
          </table:table-cell>
          <table:table-cell table:style-name="ce82" table:formula="of:=['1 Notes AMC'.AF9]" office:value-type="float" office:value="0" calcext:value-type="float">
            <text:p>0</text:p>
          </table:table-cell>
          <table:table-cell table:style-name="ce82" table:formula="of:=['1 Notes AMC'.AG9]" office:value-type="float" office:value="0" calcext:value-type="float">
            <text:p>0</text:p>
          </table:table-cell>
          <table:table-cell table:style-name="ce82" table:formula="of:=['1 Notes AMC'.AH9]" office:value-type="float" office:value="0" calcext:value-type="float">
            <text:p>0</text:p>
          </table:table-cell>
          <table:table-cell table:style-name="ce82" table:formula="of:=['1 Notes AMC'.AI9]" office:value-type="float" office:value="0" calcext:value-type="float">
            <text:p>0</text:p>
          </table:table-cell>
          <table:table-cell table:style-name="ce82" table:formula="of:=['1 Notes AMC'.AJ9]" office:value-type="float" office:value="0" calcext:value-type="float">
            <text:p>0</text:p>
          </table:table-cell>
          <table:table-cell table:style-name="ce86" table:formula="of:=['1 Notes AMC'.AK9]" office:value-type="string" office:string-value="ELE6" calcext:value-type="string">
            <text:p>ELE6</text:p>
          </table:table-cell>
          <table:table-cell table:style-name="ce80" table:formula="of:=IF([.$D49];       IF(([.$F$24]=&quot;E&quot;)*(SUMPRODUCT([.$H$24:.$AK$24];[.$H49:.$AK49])=0);&quot;E&quot;;SUMPRODUCT([.$H$24:.$AK$24];[.$H49:.$AK49]))         ;        IF(([.$F$4]=&quot;E&quot;)*(SUMPRODUCT([.$H$4:.$AK$4];[.$H49:.$AK49]) =0);&quot;E&quot;;  SUMPRODUCT([.$H$4:.$AK$4];[.$H49:.$AK49])         )        )" office:value-type="float" office:value="0" calcext:value-type="float">
            <text:p>0</text:p>
          </table:table-cell>
          <table:table-cell table:style-name="ce80" table:formula="of:=IF([.$D49];    IF(([.$F$25]=&quot;E&quot;)*( SUMPRODUCT([.$H$25:.$AK$25];[.$H49:.$AK49])=0);&quot;E&quot;;SUMPRODUCT([.$H$25:.$AK$25];[.$H49:.$AK49]))     ;      IF(([.$F$5]=&quot;E&quot;)*(SUMPRODUCT([.$H$5:.$AK$5];[.$H49:.$AK49])=0);&quot;E&quot;;SUMPRODUCT([.$H$5:.$AK$5];[.$H49:.$AK49])))" office:value-type="float" office:value="0" calcext:value-type="float">
            <text:p>0</text:p>
          </table:table-cell>
          <table:table-cell table:style-name="ce80" table:formula="of:=IF([.$D49];    IF(([.$F$26]=&quot;E&quot;)*( SUMPRODUCT([.$H$26:.$AK$26];[.$H49:.$AK49])=0);&quot;E&quot;;SUMPRODUCT([.$H$26:.$AK$26];[.$H49:.$AK49]))     ;      IF(([.$F$6]=&quot;E&quot;)*(SUMPRODUCT([.$H$6:.$AK$6];[.$H49:.$AK49])=0);&quot;E&quot;;SUMPRODUCT([.$H$6:.$AK$6];[.$H49:.$AK49])))" office:value-type="float" office:value="0" calcext:value-type="float">
            <text:p>0</text:p>
          </table:table-cell>
          <table:table-cell table:style-name="ce80" table:formula="of:=IF([.$D49];    IF(([.$F$27]=&quot;E&quot;)*( SUMPRODUCT([.$H$27:.$AK$27];[.$H49:.$AK49])=0);&quot;E&quot;;SUMPRODUCT([.$H$27:.$AK$27];[.$H49:.$AK49]))     ;      IF(([.$F$7]=&quot;E&quot;)*(SUMPRODUCT([.$H$7:.$AK$7];[.$H49:.$AK49])=0);&quot;E&quot;;SUMPRODUCT([.$H$7:.$AK$7];[.$H49:.$AK49])))" office:value-type="float" office:value="0" calcext:value-type="float">
            <text:p>0</text:p>
          </table:table-cell>
          <table:table-cell table:style-name="ce80" table:formula="of:=IF([.$D49];    IF(([.$F$28]=&quot;E&quot;)*(SUMPRODUCT([.$H$28:.$AK$28];[.$H49:.$AK49])=0);&quot;E&quot;;SUMPRODUCT([.$H$28:.$AK$28];[.$H49:.$AK49]))     ;      IF(([.$F$8]=&quot;E&quot;)*(SUMPRODUCT([.$H$8:.$AK$8];[.$H49:.$AK49])=0);&quot;E&quot;;SUMPRODUCT([.$H$8:.$AK$8];[.$H49:.$AK49])))" office:value-type="float" office:value="0" calcext:value-type="float">
            <text:p>0</text:p>
          </table:table-cell>
          <table:table-cell table:style-name="ce80" table:formula="of:=IF([.$D49];    IF(([.$F$29]=&quot;E&quot;)*( SUMPRODUCT([.$H$29:.$AK$29];[.$H49:.$AK49])=0);&quot;E&quot;;SUMPRODUCT([.$H$29:.$AK$29];[.$H49:.$AK49]))     ;      IF(([.$F$9]=&quot;E&quot;)*(SUMPRODUCT([.$H$9:.$AK$9];[.$H49:.$AK49])=0);&quot;E&quot;;SUMPRODUCT([.$H$9:.$AK$9];[.$H49:.$AK49])))" office:value-type="float" office:value="0" calcext:value-type="float">
            <text:p>0</text:p>
          </table:table-cell>
          <table:table-cell table:style-name="ce80" table:formula="of:=IF([.$D49];    IF(([.$F$30]=&quot;E&quot;)*( SUMPRODUCT([.$H$30:.$AK$30];[.$H49:.$AK49])=0);&quot;E&quot;;SUMPRODUCT([.$H$30:.$AK$30];[.$H49:.$AK49]))     ;      IF(([.$F$10]=&quot;E&quot;)*(SUMPRODUCT([.$H$10:.$AK$10];[.$H49:.$AK49])=0);&quot;E&quot;;SUMPRODUCT([.$H$10:.$AK$10];[.$H49:.$AK49])))" office:value-type="float" office:value="0" calcext:value-type="float">
            <text:p>0</text:p>
          </table:table-cell>
          <table:table-cell table:style-name="ce80" table:formula="of:=IF([.$D49];    IF(([.$F$31]=&quot;E&quot;)*( SUMPRODUCT([.$H$31:.$AK$31];[.$H49:.$AK49])=0);&quot;E&quot;;SUMPRODUCT([.$H$31:.$AK$31];[.$H49:.$AK49]))     ;      IF(([.$F$11]=&quot;E&quot;)*(SUMPRODUCT([.$H$11:.$AK$11];[.$H49:.$AK49])=0);&quot;E&quot;;SUMPRODUCT([.$H$11:.$AK$11];[.$H49:.$AK49])))" office:value-type="float" office:value="0" calcext:value-type="float">
            <text:p>0</text:p>
          </table:table-cell>
          <table:table-cell table:style-name="ce80" table:formula="of:=IF([.$D49];    IF(([.$F$32]=&quot;E&quot;)*( SUMPRODUCT([.$H$32:.$AK$32];[.$H49:.$AK49])=0);&quot;E&quot;;SUMPRODUCT([.$H$32:.$AK$32];[.$H49:.$AK49]))     ;      IF(([.$F$12]=&quot;E&quot;)*(SUMPRODUCT([.$H$12:.$AK$12];[.$H49:.$AK49])=0);&quot;E&quot;;SUMPRODUCT([.$H$12:.$AK$12];[.$H49:.$AK49])))" office:value-type="float" office:value="0" calcext:value-type="float">
            <text:p>0</text:p>
          </table:table-cell>
          <table:table-cell table:style-name="ce80" table:formula="of:=IF([.$D49];    IF(([.$F$33]=&quot;E&quot;)*( SUMPRODUCT([.$H$33:.$AK$33];[.$H49:.$AK49])=0);&quot;E&quot;;SUMPRODUCT([.$H$33:.$AK$33];[.$H49:.$AK49]))     ;      IF(([.$F$13]=&quot;E&quot;)*(SUMPRODUCT([.$H$13:.$AK$13];[.$H49:.$AK49])=0);&quot;E&quot;;SUMPRODUCT([.$H$13:.$AK$13];[.$H49:.$AK49])))" office:value-type="float" office:value="0" calcext:value-type="float">
            <text:p>0</text:p>
          </table:table-cell>
          <table:table-cell table:style-name="ce80" table:formula="of:=IF([.$D49];    IF(([.$F$34]=&quot;E&quot;)*( SUMPRODUCT([.$H$34:.$AK$34];[.$H49:.$AK49])=0);&quot;E&quot;;SUMPRODUCT([.$H$34:.$AK$34];[.$H49:.$AK49]))     ;      IF(([.$F$14]=&quot;E&quot;)*(SUMPRODUCT([.$H$14:.$AK$14];[.$H49:.$AK49])=0);&quot;E&quot;;SUMPRODUCT([.$H$14:.$AK$14];[.$H49:.$AK49])))" office:value-type="float" office:value="0" calcext:value-type="float">
            <text:p>0</text:p>
          </table:table-cell>
          <table:table-cell table:style-name="ce80" table:formula="of:=IF([.$D49];    IF(([.$F$35]=&quot;E&quot;)*( SUMPRODUCT([.$H$35:.$AK$35];[.$H49:.$AK49])=0);&quot;E&quot;;SUMPRODUCT([.$H$35:.$AK$35];[.$H49:.$AK49]))     ;      IF(([.$F$15]=&quot;E&quot;)*(SUMPRODUCT([.$H$15:.$AK$15];[.$H49:.$AK49])=0);&quot;E&quot;;SUMPRODUCT([.$H$15:.$AK$15];[.$H49:.$AK49])))" office:value-type="float" office:value="0" calcext:value-type="float">
            <text:p>0</text:p>
          </table:table-cell>
          <table:table-cell table:style-name="ce80" table:formula="of:=IF([.$D49];    IF(([.$F$36]=&quot;E&quot;)*( SUMPRODUCT([.$H$36:.$AK$36];[.$H49:.$AK49])=0);&quot;E&quot;;SUMPRODUCT([.$H$36:.$AK$36];[.$H49:.$AK49]))     ;      IF(([.$F$16]=&quot;E&quot;)*(SUMPRODUCT([.$H$16:.$AK$16];[.$H49:.$AK49])=0);&quot;E&quot;;SUMPRODUCT([.$H$16:.$AK$16];[.$H49:.$AK49])))" office:value-type="float" office:value="0" calcext:value-type="float">
            <text:p>0</text:p>
          </table:table-cell>
          <table:table-cell table:style-name="ce80" table:formula="of:=IF([.$D49];    IF(([.$F$37]=&quot;E&quot;)*( SUMPRODUCT([.$H$37:.$AK$37];[.$H49:.$AK49])=0);&quot;E&quot;;SUMPRODUCT([.$H$37:.$AK$37];[.$H49:.$AK49]))     ;      IF(([.$F$17]=&quot;E&quot;)*(SUMPRODUCT([.$H$17:.$AK$17];[.$H49:.$AK49])=0);&quot;E&quot;;SUMPRODUCT([.$H$17:.$AK$17];[.$H49:.$AK49])))" office:value-type="float" office:value="0" calcext:value-type="float">
            <text:p>0</text:p>
          </table:table-cell>
          <table:table-cell table:style-name="ce80" table:formula="of:=IF([.$D49];    IF(([.$F$38]=&quot;E&quot;)*( SUMPRODUCT([.$H$38:.$AK$38];[.$H49:.$AK49])=0);&quot;E&quot;;SUMPRODUCT([.$H$38:.$AK$38];[.$H49:.$AK49]))     ;      IF(([.$F$18]=&quot;E&quot;)*(SUMPRODUCT([.$H$18:.$AK$18];[.$H49:.$AK49])=0);&quot;E&quot;;SUMPRODUCT([.$H$18:.$AK$18];[.$H49:.$AK49])))" office:value-type="float" office:value="0" calcext:value-type="float">
            <text:p>0</text:p>
          </table:table-cell>
          <table:table-cell table:style-name="ce80" table:formula="of:=IF([.$D49];    IF(([.$F$39]=&quot;E&quot;)*( SUMPRODUCT([.$H$39:.$AK$39];[.$H49:.$AK49])=0);&quot;E&quot;;SUMPRODUCT([.$H$39:.$AK$39];[.$H49:.$AK49]))     ;      IF(([.$F$19]=&quot;E&quot;)*(SUMPRODUCT([.$H$19:.$AK$19];[.$H49:.$AK49])=0);&quot;E&quot;;SUMPRODUCT([.$H$19:.$AK$19];[.$H49:.$AK49])))" office:value-type="float" office:value="0" calcext:value-type="float">
            <text:p>0</text:p>
          </table:table-cell>
          <table:table-cell table:style-name="ce80" table:formula="of:=IF([.$D49];    IF(([.$F$40]=&quot;E&quot;)*( SUMPRODUCT([.$H$40:.$AK$40];[.$H49:.$AK49])=0);&quot;E&quot;;SUMPRODUCT([.$H$40:.$AK$40];[.$H49:.$AK49]))     ;      IF(([.$F$20]=&quot;E&quot;)*(SUMPRODUCT([.$H$20:.$AK$20];[.$H49:.$AK49])=0);&quot;E&quot;;SUMPRODUCT([.$H$20:.$AK$20];[.$H49:.$AK49])))" office:value-type="float" office:value="0" calcext:value-type="float">
            <text:p>0</text:p>
          </table:table-cell>
          <table:table-cell table:style-name="ce80" table:formula="of:=IF([.$D49];    IF(([.$F$41]=&quot;E&quot;)*( SUMPRODUCT([.$H$41:.$AK$41];[.$H49:.$AK49])=0);&quot;E&quot;;SUMPRODUCT([.$H$41:.$AK$41];[.$H49:.$AK49]))     ;      IF(([.$F$21]=&quot;E&quot;)*(SUMPRODUCT([.$H$21:.$AK$21];[.$H49:.$AK49])=0);&quot;E&quot;;SUMPRODUCT([.$H$21:.$AK$21];[.$H49:.$AK49])))" office:value-type="float" office:value="0" calcext:value-type="float">
            <text:p>0</text:p>
          </table:table-cell>
          <table:table-cell table:style-name="ce80" table:formula="of:=IF([.$D49];    IF(([.$F$42]=&quot;E&quot;)*( SUMPRODUCT([.$H$42:.$AK$42];[.$H49:.$AK49])=0);&quot;E&quot;;SUMPRODUCT([.$H$42:.$AK$42];[.$H49:.$AK49]))     ;      IF(([.$F$22]=&quot;E&quot;)*(SUMPRODUCT([.$H$22:.$AK$22];[.$H49:.$AK49])=0);&quot;E&quot;;SUMPRODUCT([.$H$22:.$AK$22];[.$H49:.$AK49])))" office:value-type="float" office:value="0" calcext:value-type="float">
            <text:p>0</text:p>
          </table:table-cell>
          <table:table-cell table:style-name="ce80" table:formula="of:=IF([.$D49];    IF(([.$F$43]=&quot;E&quot;)*( SUMPRODUCT([.$H$43:.$AK$43];[.$H49:.$AK49])=0);&quot;E&quot;;SUMPRODUCT([.$H$43:.$AK$43];[.$H49:.$AK49]))     ;      IF(([.$F$23]=&quot;E&quot;)*(SUMPRODUCT([.$H$23:.$AK$23];[.$H49:.$AK49])=0);&quot;E&quot;;SUMPRODUCT([.$H$23:.$AK$23];[.$H49:.$AK49])))" office:value-type="float" office:value="0" calcext:value-type="float">
            <text:p>0</text:p>
          </table:table-cell>
          <table:table-cell table:style-name="ce97"/>
          <table:table-cell table:style-name="ce90" table:formula="of:=IF(['1 Notes AMC'.$D9]=&quot;ABS&quot;;&quot;A&quot;;IF([.AM49]=&quot;E&quot;;&quot;E&quot;;MAX(1;4-([.AM49]-TRUNC([.AM49];2))*10000)))" office:value-type="float" office:value="4" calcext:value-type="float">
            <text:p>4</text:p>
          </table:table-cell>
          <table:table-cell table:style-name="ce90" table:formula="of:=IF(['1 Notes AMC'.$D9]=&quot;ABS&quot;;&quot;A&quot;;IF([.AN49]=&quot;E&quot;;&quot;E&quot;;IF([.$D49];1+([.AN49]/[.AN$22]&gt;0.3)+([.AN49]/[.AN$22]&gt;0.5)+([.AN49]/[.AN$22]&gt;0.8);1+([.AN49]/[.AN$2]&gt;0.3)+([.AN49]/[.AN$2]&gt;0.5)+([.AN49]/[.AN$2]&gt;0.8))))" office:value-type="string" office:string-value="" calcext:value-type="error">
            <text:p>#DIV/0 !</text:p>
          </table:table-cell>
          <table:table-cell table:style-name="ce90" table:formula="of:=IF(['1 Notes AMC'.$D9]=&quot;ABS&quot;;&quot;A&quot;;IF([.AO49]=&quot;E&quot;;&quot;E&quot;;IF([.$D49];1+([.AO49]/[.AO$22]&gt;0.3)+([.AO49]/[.AO$22]&gt;0.5)+([.AO49]/[.AO$22]&gt;0.8);1+([.AO49]/[.AO$2]&gt;0.3)+([.AO49]/[.AO$2]&gt;0.5)+([.AO49]/[.AO$2]&gt;0.8))))" office:value-type="string" office:string-value="" calcext:value-type="error">
            <text:p>#DIV/0 !</text:p>
          </table:table-cell>
          <table:table-cell table:style-name="ce90" table:formula="of:=IF(['1 Notes AMC'.$D9]=&quot;ABS&quot;;&quot;A&quot;;IF([.AP49]=&quot;E&quot;;&quot;E&quot;;IF([.$D49];1+([.AP49]/[.AP$22]&gt;0.3)+([.AP49]/[.AP$22]&gt;0.5)+([.AP49]/[.AP$22]&gt;0.8);1+([.AP49]/[.AP$2]&gt;0.3)+([.AP49]/[.AP$2]&gt;0.5)+([.AP49]/[.AP$2]&gt;0.8))))" office:value-type="string" office:string-value="" calcext:value-type="error">
            <text:p>#DIV/0 !</text:p>
          </table:table-cell>
          <table:table-cell table:style-name="ce90" table:formula="of:=IF(['1 Notes AMC'.$D9]=&quot;ABS&quot;;&quot;A&quot;;IF([.AQ49]=&quot;E&quot;;&quot;E&quot;;IF([.$D49];1+([.AQ49]/[.AQ$22]&gt;0.3)+([.AQ49]/[.AQ$22]&gt;0.5)+([.AQ49]/[.AQ$22]&gt;0.8);1+([.AQ49]/[.AQ$2]&gt;0.3)+([.AQ49]/[.AQ$2]&gt;0.5)+([.AQ49]/[.AQ$2]&gt;0.8))))" office:value-type="string" office:string-value="" calcext:value-type="error">
            <text:p>#DIV/0 !</text:p>
          </table:table-cell>
          <table:table-cell table:style-name="ce90" table:formula="of:=IF(['1 Notes AMC'.$D9]=&quot;ABS&quot;;&quot;A&quot;;IF([.AR49]=&quot;E&quot;;&quot;E&quot;;IF([.$D49];1+([.AR49]/[.AR$22]&gt;0.3)+([.AR49]/[.AR$22]&gt;0.5)+([.AR49]/[.AR$22]&gt;0.8);1+([.AR49]/[.AR$2]&gt;0.3)+([.AR49]/[.AR$2]&gt;0.5)+([.AR49]/[.AR$2]&gt;0.8))))" office:value-type="string" office:string-value="" calcext:value-type="error">
            <text:p>#DIV/0 !</text:p>
          </table:table-cell>
          <table:table-cell table:style-name="ce90" table:formula="of:=IF(['1 Notes AMC'.$D9]=&quot;ABS&quot;;&quot;A&quot;;IF([.AS49]=&quot;E&quot;;&quot;E&quot;;IF([.$D49];1+([.AS49]/[.AS$22]&gt;0.3)+([.AS49]/[.AS$22]&gt;0.5)+([.AS49]/[.AS$22]&gt;0.8);1+([.AS49]/[.AS$2]&gt;0.3)+([.AS49]/[.AS$2]&gt;0.5)+([.AS49]/[.AS$2]&gt;0.8))))" office:value-type="string" office:string-value="" calcext:value-type="error">
            <text:p>#DIV/0 !</text:p>
          </table:table-cell>
          <table:table-cell table:style-name="ce90" table:formula="of:=IF(['1 Notes AMC'.$D9]=&quot;ABS&quot;;&quot;A&quot;;IF([.AT49]=&quot;E&quot;;&quot;E&quot;;IF([.$D49];1+([.AT49]/[.AT$22]&gt;0.3)+([.AT49]/[.AT$22]&gt;0.5)+([.AT49]/[.AT$22]&gt;0.8);1+([.AT49]/[.AT$2]&gt;0.3)+([.AT49]/[.AT$2]&gt;0.5)+([.AT49]/[.AT$2]&gt;0.8))))" office:value-type="string" office:string-value="" calcext:value-type="error">
            <text:p>#DIV/0 !</text:p>
          </table:table-cell>
          <table:table-cell table:style-name="ce90" table:formula="of:=IF(['1 Notes AMC'.$D9]=&quot;ABS&quot;;&quot;A&quot;;IF([.AU49]=&quot;E&quot;;&quot;E&quot;;IF([.$D49];1+([.AU49]/[.AU$22]&gt;0.3)+([.AU49]/[.AU$22]&gt;0.5)+([.AU49]/[.AU$22]&gt;0.8);1+([.AU49]/[.AU$2]&gt;0.3)+([.AU49]/[.AU$2]&gt;0.5)+([.AU49]/[.AU$2]&gt;0.8))))" office:value-type="string" office:string-value="" calcext:value-type="error">
            <text:p>#DIV/0 !</text:p>
          </table:table-cell>
          <table:table-cell table:style-name="ce90" table:formula="of:=IF(['1 Notes AMC'.$D9]=&quot;ABS&quot;;&quot;A&quot;;IF([.AV49]=&quot;E&quot;;&quot;E&quot;;IF([.$D49];1+([.AV49]/[.AV$22]&gt;0.3)+([.AV49]/[.AV$22]&gt;0.5)+([.AV49]/[.AV$22]&gt;0.8);1+([.AV49]/[.AV$2]&gt;0.3)+([.AV49]/[.AV$2]&gt;0.5)+([.AV49]/[.AV$2]&gt;0.8))))" office:value-type="string" office:string-value="" calcext:value-type="error">
            <text:p>#DIV/0 !</text:p>
          </table:table-cell>
          <table:table-cell table:style-name="ce90" table:formula="of:=IF(['1 Notes AMC'.$D9]=&quot;ABS&quot;;&quot;A&quot;;IF([.AW49]=&quot;E&quot;;&quot;E&quot;;IF([.$D49];1+([.AW49]/[.AW$22]&gt;0.3)+([.AW49]/[.AW$22]&gt;0.5)+([.AW49]/[.AW$22]&gt;0.8);1+([.AW49]/[.AW$2]&gt;0.3)+([.AW49]/[.AW$2]&gt;0.5)+([.AW49]/[.AW$2]&gt;0.8))))" office:value-type="string" office:string-value="" calcext:value-type="error">
            <text:p>#DIV/0 !</text:p>
          </table:table-cell>
          <table:table-cell table:style-name="ce90" table:formula="of:=IF(['1 Notes AMC'.$D9]=&quot;ABS&quot;;&quot;A&quot;;IF([.AX49]=&quot;E&quot;;&quot;E&quot;;IF([.$D49];1+([.AX49]/[.AX$22]&gt;0.3)+([.AX49]/[.AX$22]&gt;0.5)+([.AX49]/[.AX$22]&gt;0.8);1+([.AX49]/[.AX$2]&gt;0.3)+([.AX49]/[.AX$2]&gt;0.5)+([.AX49]/[.AX$2]&gt;0.8))))" office:value-type="string" office:string-value="" calcext:value-type="error">
            <text:p>#DIV/0 !</text:p>
          </table:table-cell>
          <table:table-cell table:style-name="ce90" table:formula="of:=IF(['1 Notes AMC'.$D9]=&quot;ABS&quot;;&quot;A&quot;;IF([.AY49]=&quot;E&quot;;&quot;E&quot;;IF([.$D49];1+([.AY49]/[.AY$22]&gt;0.3)+([.AY49]/[.AY$22]&gt;0.5)+([.AY49]/[.AY$22]&gt;0.8);1+([.AY49]/[.AY$2]&gt;0.3)+([.AY49]/[.AY$2]&gt;0.5)+([.AY49]/[.AY$2]&gt;0.8))))" office:value-type="string" office:string-value="" calcext:value-type="error">
            <text:p>#DIV/0 !</text:p>
          </table:table-cell>
          <table:table-cell table:style-name="ce90" table:formula="of:=IF(['1 Notes AMC'.$D9]=&quot;ABS&quot;;&quot;A&quot;;IF([.AZ49]=&quot;E&quot;;&quot;E&quot;;IF([.$D49];1+([.AZ49]/[.AZ$22]&gt;0.3)+([.AZ49]/[.AZ$22]&gt;0.5)+([.AZ49]/[.AZ$22]&gt;0.8);1+([.AZ49]/[.AZ$2]&gt;0.3)+([.AZ49]/[.AZ$2]&gt;0.5)+([.AZ49]/[.AZ$2]&gt;0.8))))" office:value-type="string" office:string-value="" calcext:value-type="error">
            <text:p>#DIV/0 !</text:p>
          </table:table-cell>
          <table:table-cell table:style-name="ce90" table:formula="of:=IF(['1 Notes AMC'.$D9]=&quot;ABS&quot;;&quot;A&quot;;IF([.BA49]=&quot;E&quot;;&quot;E&quot;;IF([.$D49];1+([.BA49]/[.BA$22]&gt;0.3)+([.BA49]/[.BA$22]&gt;0.5)+([.BA49]/[.BA$22]&gt;0.8);1+([.BA49]/[.BA$2]&gt;0.3)+([.BA49]/[.BA$2]&gt;0.5)+([.BA49]/[.BA$2]&gt;0.8))))" office:value-type="string" office:string-value="" calcext:value-type="error">
            <text:p>#DIV/0 !</text:p>
          </table:table-cell>
          <table:table-cell table:style-name="ce90" table:formula="of:=IF(['1 Notes AMC'.$D9]=&quot;ABS&quot;;&quot;A&quot;;IF([.BB49]=&quot;E&quot;;&quot;E&quot;;IF([.$D49];1+([.BB49]/[.BB$22]&gt;0.3)+([.BB49]/[.BB$22]&gt;0.5)+([.BB49]/[.BB$22]&gt;0.8);1+([.BB49]/[.BB$2]&gt;0.3)+([.BB49]/[.BB$2]&gt;0.5)+([.BB49]/[.BB$2]&gt;0.8))))" office:value-type="string" office:string-value="" calcext:value-type="error">
            <text:p>#DIV/0 !</text:p>
          </table:table-cell>
          <table:table-cell table:style-name="ce90" table:formula="of:=IF(['1 Notes AMC'.$D9]=&quot;ABS&quot;;&quot;A&quot;;IF([.BC49]=&quot;E&quot;;&quot;E&quot;;IF([.$D49];1+([.BC49]/[.BC$22]&gt;0.3)+([.BC49]/[.BC$22]&gt;0.5)+([.BC49]/[.BC$22]&gt;0.8);1+([.BC49]/[.BC$2]&gt;0.3)+([.BC49]/[.BC$2]&gt;0.5)+([.BC49]/[.BC$2]&gt;0.8))))" office:value-type="string" office:string-value="" calcext:value-type="error">
            <text:p>#DIV/0 !</text:p>
          </table:table-cell>
          <table:table-cell table:style-name="ce90" table:formula="of:=IF(['1 Notes AMC'.$D9]=&quot;ABS&quot;;&quot;A&quot;;IF([.BD49]=&quot;E&quot;;&quot;E&quot;;IF([.$D49];1+([.BD49]/[.BD$22]&gt;0.3)+([.BD49]/[.BD$22]&gt;0.5)+([.BD49]/[.BD$22]&gt;0.8);1+([.BD49]/[.BD$2]&gt;0.3)+([.BD49]/[.BD$2]&gt;0.5)+([.BD49]/[.BD$2]&gt;0.8))))" office:value-type="string" office:string-value="" calcext:value-type="error">
            <text:p>#DIV/0 !</text:p>
          </table:table-cell>
          <table:table-cell table:style-name="ce90" table:formula="of:=IF(['1 Notes AMC'.$D9]=&quot;ABS&quot;;&quot;A&quot;;IF([.BE49]=&quot;E&quot;;&quot;E&quot;;IF([.$D49];1+([.BE49]/[.BE$22]&gt;0.3)+([.BE49]/[.BE$22]&gt;0.5)+([.BE49]/[.BE$22]&gt;0.8);1+([.BE49]/[.BE$2]&gt;0.3)+([.BE49]/[.BE$2]&gt;0.5)+([.BE49]/[.BE$2]&gt;0.8))))" office:value-type="string" office:string-value="" calcext:value-type="error">
            <text:p>#DIV/0 !</text:p>
          </table:table-cell>
          <table:table-cell table:style-name="ce90" table:formula="of:=IF(['1 Notes AMC'.$D9]=&quot;ABS&quot;;&quot;A&quot;;IF([.BF49]=&quot;E&quot;;&quot;E&quot;;IF([.$D49];1+([.BF49]/[.BF$22]&gt;0.3)+([.BF49]/[.BF$22]&gt;0.5)+([.BF49]/[.BF$22]&gt;0.8);1+([.BF49]/[.BF$2]&gt;0.3)+([.BF49]/[.BF$2]&gt;0.5)+([.BF49]/[.BF$2]&gt;0.8))))" office:value-type="string" office:string-value="" calcext:value-type="error">
            <text:p>#DIV/0 !</text:p>
          </table:table-cell>
        </table:table-row>
        <table:table-row table:style-name="ro11">
          <table:table-cell table:style-name="ce52" table:formula="of:=['1 Notes AMC'.A10]" office:value-type="float" office:value="0" calcext:value-type="float">
            <text:p>0</text:p>
          </table:table-cell>
          <table:table-cell table:style-name="ce52" table:formula="of:=['1 Notes AMC'.B10]" office:value-type="string" office:string-value="ELE7" calcext:value-type="string">
            <text:p>ELE7</text:p>
          </table:table-cell>
          <table:table-cell table:style-name="ce52" table:formula="of:=['1 Notes AMC'.C10]" office:value-type="string" office:string-value="Eleve 7" calcext:value-type="string">
            <text:p>Eleve 7</text:p>
          </table:table-cell>
          <table:table-cell table:style-name="ce49" table:formula="of:=IF(RIGHT([.C50];1)=&quot;#&quot;;1)" office:value-type="float" office:value="0" calcext:value-type="float">
            <text:p>0</text:p>
          </table:table-cell>
          <table:table-cell table:style-name="ce78" table:formula="of:=['1 Notes AMC'.D10]" office:value-type="float" office:value="0" calcext:value-type="float">
            <text:p>0,0</text:p>
          </table:table-cell>
          <table:table-cell table:style-name="ce78" table:formula="of:=['1 Notes AMC'.E10]" office:value-type="float" office:value="0" calcext:value-type="float">
            <text:p>0,0</text:p>
          </table:table-cell>
          <table:table-cell table:style-name="ce78"/>
          <table:table-cell table:style-name="ce82" table:formula="of:=['1 Notes AMC'.G10]" office:value-type="float" office:value="0" calcext:value-type="float">
            <text:p>0</text:p>
          </table:table-cell>
          <table:table-cell table:style-name="ce82" table:formula="of:=['1 Notes AMC'.H10]" office:value-type="float" office:value="0" calcext:value-type="float">
            <text:p>0</text:p>
          </table:table-cell>
          <table:table-cell table:style-name="ce82" table:formula="of:=['1 Notes AMC'.I10]" office:value-type="float" office:value="0" calcext:value-type="float">
            <text:p>0</text:p>
          </table:table-cell>
          <table:table-cell table:style-name="ce82" table:formula="of:=['1 Notes AMC'.J10]" office:value-type="float" office:value="0" calcext:value-type="float">
            <text:p>0</text:p>
          </table:table-cell>
          <table:table-cell table:style-name="ce82" table:formula="of:=['1 Notes AMC'.K10]" office:value-type="float" office:value="0" calcext:value-type="float">
            <text:p>0</text:p>
          </table:table-cell>
          <table:table-cell table:style-name="ce82" table:formula="of:=['1 Notes AMC'.L10]" office:value-type="float" office:value="0" calcext:value-type="float">
            <text:p>0</text:p>
          </table:table-cell>
          <table:table-cell table:style-name="ce82" table:formula="of:=['1 Notes AMC'.M10]" office:value-type="float" office:value="0" calcext:value-type="float">
            <text:p>0</text:p>
          </table:table-cell>
          <table:table-cell table:style-name="ce82" table:formula="of:=['1 Notes AMC'.N10]" office:value-type="float" office:value="0" calcext:value-type="float">
            <text:p>0</text:p>
          </table:table-cell>
          <table:table-cell table:style-name="ce82" table:formula="of:=['1 Notes AMC'.O10]" office:value-type="float" office:value="0" calcext:value-type="float">
            <text:p>0</text:p>
          </table:table-cell>
          <table:table-cell table:style-name="ce82" table:formula="of:=['1 Notes AMC'.P10]" office:value-type="float" office:value="0" calcext:value-type="float">
            <text:p>0</text:p>
          </table:table-cell>
          <table:table-cell table:style-name="ce82" table:formula="of:=['1 Notes AMC'.Q10]" office:value-type="float" office:value="0" calcext:value-type="float">
            <text:p>0</text:p>
          </table:table-cell>
          <table:table-cell table:style-name="ce82" table:formula="of:=['1 Notes AMC'.R10]" office:value-type="float" office:value="0" calcext:value-type="float">
            <text:p>0</text:p>
          </table:table-cell>
          <table:table-cell table:style-name="ce82" table:formula="of:=['1 Notes AMC'.S10]" office:value-type="float" office:value="0" calcext:value-type="float">
            <text:p>0</text:p>
          </table:table-cell>
          <table:table-cell table:style-name="ce82" table:formula="of:=['1 Notes AMC'.T10]" office:value-type="float" office:value="0" calcext:value-type="float">
            <text:p>0</text:p>
          </table:table-cell>
          <table:table-cell table:style-name="ce82" table:formula="of:=['1 Notes AMC'.U10]" office:value-type="float" office:value="0" calcext:value-type="float">
            <text:p>0</text:p>
          </table:table-cell>
          <table:table-cell table:style-name="ce82" table:formula="of:=['1 Notes AMC'.V10]" office:value-type="float" office:value="0" calcext:value-type="float">
            <text:p>0</text:p>
          </table:table-cell>
          <table:table-cell table:style-name="ce82" table:formula="of:=['1 Notes AMC'.W10]" office:value-type="float" office:value="0" calcext:value-type="float">
            <text:p>0</text:p>
          </table:table-cell>
          <table:table-cell table:style-name="ce82" table:formula="of:=['1 Notes AMC'.X10]" office:value-type="float" office:value="0" calcext:value-type="float">
            <text:p>0</text:p>
          </table:table-cell>
          <table:table-cell table:style-name="ce82" table:formula="of:=['1 Notes AMC'.Y10]" office:value-type="float" office:value="0" calcext:value-type="float">
            <text:p>0</text:p>
          </table:table-cell>
          <table:table-cell table:style-name="ce82" table:formula="of:=['1 Notes AMC'.Z10]" office:value-type="float" office:value="0" calcext:value-type="float">
            <text:p>0</text:p>
          </table:table-cell>
          <table:table-cell table:style-name="ce82" table:formula="of:=['1 Notes AMC'.AA10]" office:value-type="float" office:value="0" calcext:value-type="float">
            <text:p>0</text:p>
          </table:table-cell>
          <table:table-cell table:style-name="ce82" table:formula="of:=['1 Notes AMC'.AB10]" office:value-type="float" office:value="0" calcext:value-type="float">
            <text:p>0</text:p>
          </table:table-cell>
          <table:table-cell table:style-name="ce82" table:formula="of:=['1 Notes AMC'.AC10]" office:value-type="float" office:value="0" calcext:value-type="float">
            <text:p>0</text:p>
          </table:table-cell>
          <table:table-cell table:style-name="ce82" table:formula="of:=['1 Notes AMC'.AD10]" office:value-type="float" office:value="0" calcext:value-type="float">
            <text:p>0</text:p>
          </table:table-cell>
          <table:table-cell table:style-name="ce82" table:formula="of:=['1 Notes AMC'.AE10]" office:value-type="float" office:value="0" calcext:value-type="float">
            <text:p>0</text:p>
          </table:table-cell>
          <table:table-cell table:style-name="ce82" table:formula="of:=['1 Notes AMC'.AF10]" office:value-type="float" office:value="0" calcext:value-type="float">
            <text:p>0</text:p>
          </table:table-cell>
          <table:table-cell table:style-name="ce82" table:formula="of:=['1 Notes AMC'.AG10]" office:value-type="float" office:value="0" calcext:value-type="float">
            <text:p>0</text:p>
          </table:table-cell>
          <table:table-cell table:style-name="ce82" table:formula="of:=['1 Notes AMC'.AH10]" office:value-type="float" office:value="0" calcext:value-type="float">
            <text:p>0</text:p>
          </table:table-cell>
          <table:table-cell table:style-name="ce82" table:formula="of:=['1 Notes AMC'.AI10]" office:value-type="float" office:value="0" calcext:value-type="float">
            <text:p>0</text:p>
          </table:table-cell>
          <table:table-cell table:style-name="ce82" table:formula="of:=['1 Notes AMC'.AJ10]" office:value-type="float" office:value="0" calcext:value-type="float">
            <text:p>0</text:p>
          </table:table-cell>
          <table:table-cell table:style-name="ce86" table:formula="of:=['1 Notes AMC'.AK10]" office:value-type="string" office:string-value="ELE7" calcext:value-type="string">
            <text:p>ELE7</text:p>
          </table:table-cell>
          <table:table-cell table:style-name="ce80" table:formula="of:=IF([.$D50];       IF(([.$F$24]=&quot;E&quot;)*(SUMPRODUCT([.$H$24:.$AK$24];[.$H50:.$AK50])=0);&quot;E&quot;;SUMPRODUCT([.$H$24:.$AK$24];[.$H50:.$AK50]))         ;        IF(([.$F$4]=&quot;E&quot;)*(SUMPRODUCT([.$H$4:.$AK$4];[.$H50:.$AK50]) =0);&quot;E&quot;;  SUMPRODUCT([.$H$4:.$AK$4];[.$H50:.$AK50])         )        )" office:value-type="float" office:value="0" calcext:value-type="float">
            <text:p>0</text:p>
          </table:table-cell>
          <table:table-cell table:style-name="ce80" table:formula="of:=IF([.$D50];    IF(([.$F$25]=&quot;E&quot;)*( SUMPRODUCT([.$H$25:.$AK$25];[.$H50:.$AK50])=0);&quot;E&quot;;SUMPRODUCT([.$H$25:.$AK$25];[.$H50:.$AK50]))     ;      IF(([.$F$5]=&quot;E&quot;)*(SUMPRODUCT([.$H$5:.$AK$5];[.$H50:.$AK50])=0);&quot;E&quot;;SUMPRODUCT([.$H$5:.$AK$5];[.$H50:.$AK50])))" office:value-type="float" office:value="0" calcext:value-type="float">
            <text:p>0</text:p>
          </table:table-cell>
          <table:table-cell table:style-name="ce80" table:formula="of:=IF([.$D50];    IF(([.$F$26]=&quot;E&quot;)*( SUMPRODUCT([.$H$26:.$AK$26];[.$H50:.$AK50])=0);&quot;E&quot;;SUMPRODUCT([.$H$26:.$AK$26];[.$H50:.$AK50]))     ;      IF(([.$F$6]=&quot;E&quot;)*(SUMPRODUCT([.$H$6:.$AK$6];[.$H50:.$AK50])=0);&quot;E&quot;;SUMPRODUCT([.$H$6:.$AK$6];[.$H50:.$AK50])))" office:value-type="float" office:value="0" calcext:value-type="float">
            <text:p>0</text:p>
          </table:table-cell>
          <table:table-cell table:style-name="ce80" table:formula="of:=IF([.$D50];    IF(([.$F$27]=&quot;E&quot;)*( SUMPRODUCT([.$H$27:.$AK$27];[.$H50:.$AK50])=0);&quot;E&quot;;SUMPRODUCT([.$H$27:.$AK$27];[.$H50:.$AK50]))     ;      IF(([.$F$7]=&quot;E&quot;)*(SUMPRODUCT([.$H$7:.$AK$7];[.$H50:.$AK50])=0);&quot;E&quot;;SUMPRODUCT([.$H$7:.$AK$7];[.$H50:.$AK50])))" office:value-type="float" office:value="0" calcext:value-type="float">
            <text:p>0</text:p>
          </table:table-cell>
          <table:table-cell table:style-name="ce80" table:formula="of:=IF([.$D50];    IF(([.$F$28]=&quot;E&quot;)*(SUMPRODUCT([.$H$28:.$AK$28];[.$H50:.$AK50])=0);&quot;E&quot;;SUMPRODUCT([.$H$28:.$AK$28];[.$H50:.$AK50]))     ;      IF(([.$F$8]=&quot;E&quot;)*(SUMPRODUCT([.$H$8:.$AK$8];[.$H50:.$AK50])=0);&quot;E&quot;;SUMPRODUCT([.$H$8:.$AK$8];[.$H50:.$AK50])))" office:value-type="float" office:value="0" calcext:value-type="float">
            <text:p>0</text:p>
          </table:table-cell>
          <table:table-cell table:style-name="ce80" table:formula="of:=IF([.$D50];    IF(([.$F$29]=&quot;E&quot;)*( SUMPRODUCT([.$H$29:.$AK$29];[.$H50:.$AK50])=0);&quot;E&quot;;SUMPRODUCT([.$H$29:.$AK$29];[.$H50:.$AK50]))     ;      IF(([.$F$9]=&quot;E&quot;)*(SUMPRODUCT([.$H$9:.$AK$9];[.$H50:.$AK50])=0);&quot;E&quot;;SUMPRODUCT([.$H$9:.$AK$9];[.$H50:.$AK50])))" office:value-type="float" office:value="0" calcext:value-type="float">
            <text:p>0</text:p>
          </table:table-cell>
          <table:table-cell table:style-name="ce80" table:formula="of:=IF([.$D50];    IF(([.$F$30]=&quot;E&quot;)*( SUMPRODUCT([.$H$30:.$AK$30];[.$H50:.$AK50])=0);&quot;E&quot;;SUMPRODUCT([.$H$30:.$AK$30];[.$H50:.$AK50]))     ;      IF(([.$F$10]=&quot;E&quot;)*(SUMPRODUCT([.$H$10:.$AK$10];[.$H50:.$AK50])=0);&quot;E&quot;;SUMPRODUCT([.$H$10:.$AK$10];[.$H50:.$AK50])))" office:value-type="float" office:value="0" calcext:value-type="float">
            <text:p>0</text:p>
          </table:table-cell>
          <table:table-cell table:style-name="ce80" table:formula="of:=IF([.$D50];    IF(([.$F$31]=&quot;E&quot;)*( SUMPRODUCT([.$H$31:.$AK$31];[.$H50:.$AK50])=0);&quot;E&quot;;SUMPRODUCT([.$H$31:.$AK$31];[.$H50:.$AK50]))     ;      IF(([.$F$11]=&quot;E&quot;)*(SUMPRODUCT([.$H$11:.$AK$11];[.$H50:.$AK50])=0);&quot;E&quot;;SUMPRODUCT([.$H$11:.$AK$11];[.$H50:.$AK50])))" office:value-type="float" office:value="0" calcext:value-type="float">
            <text:p>0</text:p>
          </table:table-cell>
          <table:table-cell table:style-name="ce80" table:formula="of:=IF([.$D50];    IF(([.$F$32]=&quot;E&quot;)*( SUMPRODUCT([.$H$32:.$AK$32];[.$H50:.$AK50])=0);&quot;E&quot;;SUMPRODUCT([.$H$32:.$AK$32];[.$H50:.$AK50]))     ;      IF(([.$F$12]=&quot;E&quot;)*(SUMPRODUCT([.$H$12:.$AK$12];[.$H50:.$AK50])=0);&quot;E&quot;;SUMPRODUCT([.$H$12:.$AK$12];[.$H50:.$AK50])))" office:value-type="float" office:value="0" calcext:value-type="float">
            <text:p>0</text:p>
          </table:table-cell>
          <table:table-cell table:style-name="ce80" table:formula="of:=IF([.$D50];    IF(([.$F$33]=&quot;E&quot;)*( SUMPRODUCT([.$H$33:.$AK$33];[.$H50:.$AK50])=0);&quot;E&quot;;SUMPRODUCT([.$H$33:.$AK$33];[.$H50:.$AK50]))     ;      IF(([.$F$13]=&quot;E&quot;)*(SUMPRODUCT([.$H$13:.$AK$13];[.$H50:.$AK50])=0);&quot;E&quot;;SUMPRODUCT([.$H$13:.$AK$13];[.$H50:.$AK50])))" office:value-type="float" office:value="0" calcext:value-type="float">
            <text:p>0</text:p>
          </table:table-cell>
          <table:table-cell table:style-name="ce80" table:formula="of:=IF([.$D50];    IF(([.$F$34]=&quot;E&quot;)*( SUMPRODUCT([.$H$34:.$AK$34];[.$H50:.$AK50])=0);&quot;E&quot;;SUMPRODUCT([.$H$34:.$AK$34];[.$H50:.$AK50]))     ;      IF(([.$F$14]=&quot;E&quot;)*(SUMPRODUCT([.$H$14:.$AK$14];[.$H50:.$AK50])=0);&quot;E&quot;;SUMPRODUCT([.$H$14:.$AK$14];[.$H50:.$AK50])))" office:value-type="float" office:value="0" calcext:value-type="float">
            <text:p>0</text:p>
          </table:table-cell>
          <table:table-cell table:style-name="ce80" table:formula="of:=IF([.$D50];    IF(([.$F$35]=&quot;E&quot;)*( SUMPRODUCT([.$H$35:.$AK$35];[.$H50:.$AK50])=0);&quot;E&quot;;SUMPRODUCT([.$H$35:.$AK$35];[.$H50:.$AK50]))     ;      IF(([.$F$15]=&quot;E&quot;)*(SUMPRODUCT([.$H$15:.$AK$15];[.$H50:.$AK50])=0);&quot;E&quot;;SUMPRODUCT([.$H$15:.$AK$15];[.$H50:.$AK50])))" office:value-type="float" office:value="0" calcext:value-type="float">
            <text:p>0</text:p>
          </table:table-cell>
          <table:table-cell table:style-name="ce80" table:formula="of:=IF([.$D50];    IF(([.$F$36]=&quot;E&quot;)*( SUMPRODUCT([.$H$36:.$AK$36];[.$H50:.$AK50])=0);&quot;E&quot;;SUMPRODUCT([.$H$36:.$AK$36];[.$H50:.$AK50]))     ;      IF(([.$F$16]=&quot;E&quot;)*(SUMPRODUCT([.$H$16:.$AK$16];[.$H50:.$AK50])=0);&quot;E&quot;;SUMPRODUCT([.$H$16:.$AK$16];[.$H50:.$AK50])))" office:value-type="float" office:value="0" calcext:value-type="float">
            <text:p>0</text:p>
          </table:table-cell>
          <table:table-cell table:style-name="ce80" table:formula="of:=IF([.$D50];    IF(([.$F$37]=&quot;E&quot;)*( SUMPRODUCT([.$H$37:.$AK$37];[.$H50:.$AK50])=0);&quot;E&quot;;SUMPRODUCT([.$H$37:.$AK$37];[.$H50:.$AK50]))     ;      IF(([.$F$17]=&quot;E&quot;)*(SUMPRODUCT([.$H$17:.$AK$17];[.$H50:.$AK50])=0);&quot;E&quot;;SUMPRODUCT([.$H$17:.$AK$17];[.$H50:.$AK50])))" office:value-type="float" office:value="0" calcext:value-type="float">
            <text:p>0</text:p>
          </table:table-cell>
          <table:table-cell table:style-name="ce80" table:formula="of:=IF([.$D50];    IF(([.$F$38]=&quot;E&quot;)*( SUMPRODUCT([.$H$38:.$AK$38];[.$H50:.$AK50])=0);&quot;E&quot;;SUMPRODUCT([.$H$38:.$AK$38];[.$H50:.$AK50]))     ;      IF(([.$F$18]=&quot;E&quot;)*(SUMPRODUCT([.$H$18:.$AK$18];[.$H50:.$AK50])=0);&quot;E&quot;;SUMPRODUCT([.$H$18:.$AK$18];[.$H50:.$AK50])))" office:value-type="float" office:value="0" calcext:value-type="float">
            <text:p>0</text:p>
          </table:table-cell>
          <table:table-cell table:style-name="ce80" table:formula="of:=IF([.$D50];    IF(([.$F$39]=&quot;E&quot;)*( SUMPRODUCT([.$H$39:.$AK$39];[.$H50:.$AK50])=0);&quot;E&quot;;SUMPRODUCT([.$H$39:.$AK$39];[.$H50:.$AK50]))     ;      IF(([.$F$19]=&quot;E&quot;)*(SUMPRODUCT([.$H$19:.$AK$19];[.$H50:.$AK50])=0);&quot;E&quot;;SUMPRODUCT([.$H$19:.$AK$19];[.$H50:.$AK50])))" office:value-type="float" office:value="0" calcext:value-type="float">
            <text:p>0</text:p>
          </table:table-cell>
          <table:table-cell table:style-name="ce80" table:formula="of:=IF([.$D50];    IF(([.$F$40]=&quot;E&quot;)*( SUMPRODUCT([.$H$40:.$AK$40];[.$H50:.$AK50])=0);&quot;E&quot;;SUMPRODUCT([.$H$40:.$AK$40];[.$H50:.$AK50]))     ;      IF(([.$F$20]=&quot;E&quot;)*(SUMPRODUCT([.$H$20:.$AK$20];[.$H50:.$AK50])=0);&quot;E&quot;;SUMPRODUCT([.$H$20:.$AK$20];[.$H50:.$AK50])))" office:value-type="float" office:value="0" calcext:value-type="float">
            <text:p>0</text:p>
          </table:table-cell>
          <table:table-cell table:style-name="ce80" table:formula="of:=IF([.$D50];    IF(([.$F$41]=&quot;E&quot;)*( SUMPRODUCT([.$H$41:.$AK$41];[.$H50:.$AK50])=0);&quot;E&quot;;SUMPRODUCT([.$H$41:.$AK$41];[.$H50:.$AK50]))     ;      IF(([.$F$21]=&quot;E&quot;)*(SUMPRODUCT([.$H$21:.$AK$21];[.$H50:.$AK50])=0);&quot;E&quot;;SUMPRODUCT([.$H$21:.$AK$21];[.$H50:.$AK50])))" office:value-type="float" office:value="0" calcext:value-type="float">
            <text:p>0</text:p>
          </table:table-cell>
          <table:table-cell table:style-name="ce80" table:formula="of:=IF([.$D50];    IF(([.$F$42]=&quot;E&quot;)*( SUMPRODUCT([.$H$42:.$AK$42];[.$H50:.$AK50])=0);&quot;E&quot;;SUMPRODUCT([.$H$42:.$AK$42];[.$H50:.$AK50]))     ;      IF(([.$F$22]=&quot;E&quot;)*(SUMPRODUCT([.$H$22:.$AK$22];[.$H50:.$AK50])=0);&quot;E&quot;;SUMPRODUCT([.$H$22:.$AK$22];[.$H50:.$AK50])))" office:value-type="float" office:value="0" calcext:value-type="float">
            <text:p>0</text:p>
          </table:table-cell>
          <table:table-cell table:style-name="ce80" table:formula="of:=IF([.$D50];    IF(([.$F$43]=&quot;E&quot;)*( SUMPRODUCT([.$H$43:.$AK$43];[.$H50:.$AK50])=0);&quot;E&quot;;SUMPRODUCT([.$H$43:.$AK$43];[.$H50:.$AK50]))     ;      IF(([.$F$23]=&quot;E&quot;)*(SUMPRODUCT([.$H$23:.$AK$23];[.$H50:.$AK50])=0);&quot;E&quot;;SUMPRODUCT([.$H$23:.$AK$23];[.$H50:.$AK50])))" office:value-type="float" office:value="0" calcext:value-type="float">
            <text:p>0</text:p>
          </table:table-cell>
          <table:table-cell table:style-name="ce97"/>
          <table:table-cell table:style-name="ce90" table:formula="of:=IF(['1 Notes AMC'.$D10]=&quot;ABS&quot;;&quot;A&quot;;IF([.AM50]=&quot;E&quot;;&quot;E&quot;;MAX(1;4-([.AM50]-TRUNC([.AM50];2))*10000)))" office:value-type="float" office:value="4" calcext:value-type="float">
            <text:p>4</text:p>
          </table:table-cell>
          <table:table-cell table:style-name="ce90" table:formula="of:=IF(['1 Notes AMC'.$D10]=&quot;ABS&quot;;&quot;A&quot;;IF([.AN50]=&quot;E&quot;;&quot;E&quot;;IF([.$D50];1+([.AN50]/[.AN$22]&gt;0.3)+([.AN50]/[.AN$22]&gt;0.5)+([.AN50]/[.AN$22]&gt;0.8);1+([.AN50]/[.AN$2]&gt;0.3)+([.AN50]/[.AN$2]&gt;0.5)+([.AN50]/[.AN$2]&gt;0.8))))" office:value-type="string" office:string-value="" calcext:value-type="error">
            <text:p>#DIV/0 !</text:p>
          </table:table-cell>
          <table:table-cell table:style-name="ce90" table:formula="of:=IF(['1 Notes AMC'.$D10]=&quot;ABS&quot;;&quot;A&quot;;IF([.AO50]=&quot;E&quot;;&quot;E&quot;;IF([.$D50];1+([.AO50]/[.AO$22]&gt;0.3)+([.AO50]/[.AO$22]&gt;0.5)+([.AO50]/[.AO$22]&gt;0.8);1+([.AO50]/[.AO$2]&gt;0.3)+([.AO50]/[.AO$2]&gt;0.5)+([.AO50]/[.AO$2]&gt;0.8))))" office:value-type="string" office:string-value="" calcext:value-type="error">
            <text:p>#DIV/0 !</text:p>
          </table:table-cell>
          <table:table-cell table:style-name="ce90" table:formula="of:=IF(['1 Notes AMC'.$D10]=&quot;ABS&quot;;&quot;A&quot;;IF([.AP50]=&quot;E&quot;;&quot;E&quot;;IF([.$D50];1+([.AP50]/[.AP$22]&gt;0.3)+([.AP50]/[.AP$22]&gt;0.5)+([.AP50]/[.AP$22]&gt;0.8);1+([.AP50]/[.AP$2]&gt;0.3)+([.AP50]/[.AP$2]&gt;0.5)+([.AP50]/[.AP$2]&gt;0.8))))" office:value-type="string" office:string-value="" calcext:value-type="error">
            <text:p>#DIV/0 !</text:p>
          </table:table-cell>
          <table:table-cell table:style-name="ce90" table:formula="of:=IF(['1 Notes AMC'.$D10]=&quot;ABS&quot;;&quot;A&quot;;IF([.AQ50]=&quot;E&quot;;&quot;E&quot;;IF([.$D50];1+([.AQ50]/[.AQ$22]&gt;0.3)+([.AQ50]/[.AQ$22]&gt;0.5)+([.AQ50]/[.AQ$22]&gt;0.8);1+([.AQ50]/[.AQ$2]&gt;0.3)+([.AQ50]/[.AQ$2]&gt;0.5)+([.AQ50]/[.AQ$2]&gt;0.8))))" office:value-type="string" office:string-value="" calcext:value-type="error">
            <text:p>#DIV/0 !</text:p>
          </table:table-cell>
          <table:table-cell table:style-name="ce90" table:formula="of:=IF(['1 Notes AMC'.$D10]=&quot;ABS&quot;;&quot;A&quot;;IF([.AR50]=&quot;E&quot;;&quot;E&quot;;IF([.$D50];1+([.AR50]/[.AR$22]&gt;0.3)+([.AR50]/[.AR$22]&gt;0.5)+([.AR50]/[.AR$22]&gt;0.8);1+([.AR50]/[.AR$2]&gt;0.3)+([.AR50]/[.AR$2]&gt;0.5)+([.AR50]/[.AR$2]&gt;0.8))))" office:value-type="string" office:string-value="" calcext:value-type="error">
            <text:p>#DIV/0 !</text:p>
          </table:table-cell>
          <table:table-cell table:style-name="ce90" table:formula="of:=IF(['1 Notes AMC'.$D10]=&quot;ABS&quot;;&quot;A&quot;;IF([.AS50]=&quot;E&quot;;&quot;E&quot;;IF([.$D50];1+([.AS50]/[.AS$22]&gt;0.3)+([.AS50]/[.AS$22]&gt;0.5)+([.AS50]/[.AS$22]&gt;0.8);1+([.AS50]/[.AS$2]&gt;0.3)+([.AS50]/[.AS$2]&gt;0.5)+([.AS50]/[.AS$2]&gt;0.8))))" office:value-type="string" office:string-value="" calcext:value-type="error">
            <text:p>#DIV/0 !</text:p>
          </table:table-cell>
          <table:table-cell table:style-name="ce90" table:formula="of:=IF(['1 Notes AMC'.$D10]=&quot;ABS&quot;;&quot;A&quot;;IF([.AT50]=&quot;E&quot;;&quot;E&quot;;IF([.$D50];1+([.AT50]/[.AT$22]&gt;0.3)+([.AT50]/[.AT$22]&gt;0.5)+([.AT50]/[.AT$22]&gt;0.8);1+([.AT50]/[.AT$2]&gt;0.3)+([.AT50]/[.AT$2]&gt;0.5)+([.AT50]/[.AT$2]&gt;0.8))))" office:value-type="string" office:string-value="" calcext:value-type="error">
            <text:p>#DIV/0 !</text:p>
          </table:table-cell>
          <table:table-cell table:style-name="ce90" table:formula="of:=IF(['1 Notes AMC'.$D10]=&quot;ABS&quot;;&quot;A&quot;;IF([.AU50]=&quot;E&quot;;&quot;E&quot;;IF([.$D50];1+([.AU50]/[.AU$22]&gt;0.3)+([.AU50]/[.AU$22]&gt;0.5)+([.AU50]/[.AU$22]&gt;0.8);1+([.AU50]/[.AU$2]&gt;0.3)+([.AU50]/[.AU$2]&gt;0.5)+([.AU50]/[.AU$2]&gt;0.8))))" office:value-type="string" office:string-value="" calcext:value-type="error">
            <text:p>#DIV/0 !</text:p>
          </table:table-cell>
          <table:table-cell table:style-name="ce90" table:formula="of:=IF(['1 Notes AMC'.$D10]=&quot;ABS&quot;;&quot;A&quot;;IF([.AV50]=&quot;E&quot;;&quot;E&quot;;IF([.$D50];1+([.AV50]/[.AV$22]&gt;0.3)+([.AV50]/[.AV$22]&gt;0.5)+([.AV50]/[.AV$22]&gt;0.8);1+([.AV50]/[.AV$2]&gt;0.3)+([.AV50]/[.AV$2]&gt;0.5)+([.AV50]/[.AV$2]&gt;0.8))))" office:value-type="string" office:string-value="" calcext:value-type="error">
            <text:p>#DIV/0 !</text:p>
          </table:table-cell>
          <table:table-cell table:style-name="ce90" table:formula="of:=IF(['1 Notes AMC'.$D10]=&quot;ABS&quot;;&quot;A&quot;;IF([.AW50]=&quot;E&quot;;&quot;E&quot;;IF([.$D50];1+([.AW50]/[.AW$22]&gt;0.3)+([.AW50]/[.AW$22]&gt;0.5)+([.AW50]/[.AW$22]&gt;0.8);1+([.AW50]/[.AW$2]&gt;0.3)+([.AW50]/[.AW$2]&gt;0.5)+([.AW50]/[.AW$2]&gt;0.8))))" office:value-type="string" office:string-value="" calcext:value-type="error">
            <text:p>#DIV/0 !</text:p>
          </table:table-cell>
          <table:table-cell table:style-name="ce90" table:formula="of:=IF(['1 Notes AMC'.$D10]=&quot;ABS&quot;;&quot;A&quot;;IF([.AX50]=&quot;E&quot;;&quot;E&quot;;IF([.$D50];1+([.AX50]/[.AX$22]&gt;0.3)+([.AX50]/[.AX$22]&gt;0.5)+([.AX50]/[.AX$22]&gt;0.8);1+([.AX50]/[.AX$2]&gt;0.3)+([.AX50]/[.AX$2]&gt;0.5)+([.AX50]/[.AX$2]&gt;0.8))))" office:value-type="string" office:string-value="" calcext:value-type="error">
            <text:p>#DIV/0 !</text:p>
          </table:table-cell>
          <table:table-cell table:style-name="ce90" table:formula="of:=IF(['1 Notes AMC'.$D10]=&quot;ABS&quot;;&quot;A&quot;;IF([.AY50]=&quot;E&quot;;&quot;E&quot;;IF([.$D50];1+([.AY50]/[.AY$22]&gt;0.3)+([.AY50]/[.AY$22]&gt;0.5)+([.AY50]/[.AY$22]&gt;0.8);1+([.AY50]/[.AY$2]&gt;0.3)+([.AY50]/[.AY$2]&gt;0.5)+([.AY50]/[.AY$2]&gt;0.8))))" office:value-type="string" office:string-value="" calcext:value-type="error">
            <text:p>#DIV/0 !</text:p>
          </table:table-cell>
          <table:table-cell table:style-name="ce90" table:formula="of:=IF(['1 Notes AMC'.$D10]=&quot;ABS&quot;;&quot;A&quot;;IF([.AZ50]=&quot;E&quot;;&quot;E&quot;;IF([.$D50];1+([.AZ50]/[.AZ$22]&gt;0.3)+([.AZ50]/[.AZ$22]&gt;0.5)+([.AZ50]/[.AZ$22]&gt;0.8);1+([.AZ50]/[.AZ$2]&gt;0.3)+([.AZ50]/[.AZ$2]&gt;0.5)+([.AZ50]/[.AZ$2]&gt;0.8))))" office:value-type="string" office:string-value="" calcext:value-type="error">
            <text:p>#DIV/0 !</text:p>
          </table:table-cell>
          <table:table-cell table:style-name="ce90" table:formula="of:=IF(['1 Notes AMC'.$D10]=&quot;ABS&quot;;&quot;A&quot;;IF([.BA50]=&quot;E&quot;;&quot;E&quot;;IF([.$D50];1+([.BA50]/[.BA$22]&gt;0.3)+([.BA50]/[.BA$22]&gt;0.5)+([.BA50]/[.BA$22]&gt;0.8);1+([.BA50]/[.BA$2]&gt;0.3)+([.BA50]/[.BA$2]&gt;0.5)+([.BA50]/[.BA$2]&gt;0.8))))" office:value-type="string" office:string-value="" calcext:value-type="error">
            <text:p>#DIV/0 !</text:p>
          </table:table-cell>
          <table:table-cell table:style-name="ce90" table:formula="of:=IF(['1 Notes AMC'.$D10]=&quot;ABS&quot;;&quot;A&quot;;IF([.BB50]=&quot;E&quot;;&quot;E&quot;;IF([.$D50];1+([.BB50]/[.BB$22]&gt;0.3)+([.BB50]/[.BB$22]&gt;0.5)+([.BB50]/[.BB$22]&gt;0.8);1+([.BB50]/[.BB$2]&gt;0.3)+([.BB50]/[.BB$2]&gt;0.5)+([.BB50]/[.BB$2]&gt;0.8))))" office:value-type="string" office:string-value="" calcext:value-type="error">
            <text:p>#DIV/0 !</text:p>
          </table:table-cell>
          <table:table-cell table:style-name="ce90" table:formula="of:=IF(['1 Notes AMC'.$D10]=&quot;ABS&quot;;&quot;A&quot;;IF([.BC50]=&quot;E&quot;;&quot;E&quot;;IF([.$D50];1+([.BC50]/[.BC$22]&gt;0.3)+([.BC50]/[.BC$22]&gt;0.5)+([.BC50]/[.BC$22]&gt;0.8);1+([.BC50]/[.BC$2]&gt;0.3)+([.BC50]/[.BC$2]&gt;0.5)+([.BC50]/[.BC$2]&gt;0.8))))" office:value-type="string" office:string-value="" calcext:value-type="error">
            <text:p>#DIV/0 !</text:p>
          </table:table-cell>
          <table:table-cell table:style-name="ce90" table:formula="of:=IF(['1 Notes AMC'.$D10]=&quot;ABS&quot;;&quot;A&quot;;IF([.BD50]=&quot;E&quot;;&quot;E&quot;;IF([.$D50];1+([.BD50]/[.BD$22]&gt;0.3)+([.BD50]/[.BD$22]&gt;0.5)+([.BD50]/[.BD$22]&gt;0.8);1+([.BD50]/[.BD$2]&gt;0.3)+([.BD50]/[.BD$2]&gt;0.5)+([.BD50]/[.BD$2]&gt;0.8))))" office:value-type="string" office:string-value="" calcext:value-type="error">
            <text:p>#DIV/0 !</text:p>
          </table:table-cell>
          <table:table-cell table:style-name="ce90" table:formula="of:=IF(['1 Notes AMC'.$D10]=&quot;ABS&quot;;&quot;A&quot;;IF([.BE50]=&quot;E&quot;;&quot;E&quot;;IF([.$D50];1+([.BE50]/[.BE$22]&gt;0.3)+([.BE50]/[.BE$22]&gt;0.5)+([.BE50]/[.BE$22]&gt;0.8);1+([.BE50]/[.BE$2]&gt;0.3)+([.BE50]/[.BE$2]&gt;0.5)+([.BE50]/[.BE$2]&gt;0.8))))" office:value-type="string" office:string-value="" calcext:value-type="error">
            <text:p>#DIV/0 !</text:p>
          </table:table-cell>
          <table:table-cell table:style-name="ce90" table:formula="of:=IF(['1 Notes AMC'.$D10]=&quot;ABS&quot;;&quot;A&quot;;IF([.BF50]=&quot;E&quot;;&quot;E&quot;;IF([.$D50];1+([.BF50]/[.BF$22]&gt;0.3)+([.BF50]/[.BF$22]&gt;0.5)+([.BF50]/[.BF$22]&gt;0.8);1+([.BF50]/[.BF$2]&gt;0.3)+([.BF50]/[.BF$2]&gt;0.5)+([.BF50]/[.BF$2]&gt;0.8))))" office:value-type="string" office:string-value="" calcext:value-type="error">
            <text:p>#DIV/0 !</text:p>
          </table:table-cell>
        </table:table-row>
        <table:table-row table:style-name="ro11">
          <table:table-cell table:style-name="ce52" table:formula="of:=['1 Notes AMC'.A11]" office:value-type="float" office:value="0" calcext:value-type="float">
            <text:p>0</text:p>
          </table:table-cell>
          <table:table-cell table:style-name="ce52" table:formula="of:=['1 Notes AMC'.B11]" office:value-type="string" office:string-value="ELE8" calcext:value-type="string">
            <text:p>ELE8</text:p>
          </table:table-cell>
          <table:table-cell table:style-name="ce52" table:formula="of:=['1 Notes AMC'.C11]" office:value-type="string" office:string-value="Eleve 8" calcext:value-type="string">
            <text:p>Eleve 8</text:p>
          </table:table-cell>
          <table:table-cell table:style-name="ce49" table:formula="of:=IF(RIGHT([.C51];1)=&quot;#&quot;;1)" office:value-type="float" office:value="0" calcext:value-type="float">
            <text:p>0</text:p>
          </table:table-cell>
          <table:table-cell table:style-name="ce78" table:formula="of:=['1 Notes AMC'.D11]" office:value-type="float" office:value="0" calcext:value-type="float">
            <text:p>0,0</text:p>
          </table:table-cell>
          <table:table-cell table:style-name="ce78" table:formula="of:=['1 Notes AMC'.E11]" office:value-type="float" office:value="0" calcext:value-type="float">
            <text:p>0,0</text:p>
          </table:table-cell>
          <table:table-cell table:style-name="ce78"/>
          <table:table-cell table:style-name="ce82" table:formula="of:=['1 Notes AMC'.G11]" office:value-type="float" office:value="0" calcext:value-type="float">
            <text:p>0</text:p>
          </table:table-cell>
          <table:table-cell table:style-name="ce82" table:formula="of:=['1 Notes AMC'.H11]" office:value-type="float" office:value="0" calcext:value-type="float">
            <text:p>0</text:p>
          </table:table-cell>
          <table:table-cell table:style-name="ce82" table:formula="of:=['1 Notes AMC'.I11]" office:value-type="float" office:value="0" calcext:value-type="float">
            <text:p>0</text:p>
          </table:table-cell>
          <table:table-cell table:style-name="ce82" table:formula="of:=['1 Notes AMC'.J11]" office:value-type="float" office:value="0" calcext:value-type="float">
            <text:p>0</text:p>
          </table:table-cell>
          <table:table-cell table:style-name="ce82" table:formula="of:=['1 Notes AMC'.K11]" office:value-type="float" office:value="0" calcext:value-type="float">
            <text:p>0</text:p>
          </table:table-cell>
          <table:table-cell table:style-name="ce82" table:formula="of:=['1 Notes AMC'.L11]" office:value-type="float" office:value="0" calcext:value-type="float">
            <text:p>0</text:p>
          </table:table-cell>
          <table:table-cell table:style-name="ce82" table:formula="of:=['1 Notes AMC'.M11]" office:value-type="float" office:value="0" calcext:value-type="float">
            <text:p>0</text:p>
          </table:table-cell>
          <table:table-cell table:style-name="ce82" table:formula="of:=['1 Notes AMC'.N11]" office:value-type="float" office:value="0" calcext:value-type="float">
            <text:p>0</text:p>
          </table:table-cell>
          <table:table-cell table:style-name="ce82" table:formula="of:=['1 Notes AMC'.O11]" office:value-type="float" office:value="0" calcext:value-type="float">
            <text:p>0</text:p>
          </table:table-cell>
          <table:table-cell table:style-name="ce82" table:formula="of:=['1 Notes AMC'.P11]" office:value-type="float" office:value="0" calcext:value-type="float">
            <text:p>0</text:p>
          </table:table-cell>
          <table:table-cell table:style-name="ce82" table:formula="of:=['1 Notes AMC'.Q11]" office:value-type="float" office:value="0" calcext:value-type="float">
            <text:p>0</text:p>
          </table:table-cell>
          <table:table-cell table:style-name="ce82" table:formula="of:=['1 Notes AMC'.R11]" office:value-type="float" office:value="0" calcext:value-type="float">
            <text:p>0</text:p>
          </table:table-cell>
          <table:table-cell table:style-name="ce82" table:formula="of:=['1 Notes AMC'.S11]" office:value-type="float" office:value="0" calcext:value-type="float">
            <text:p>0</text:p>
          </table:table-cell>
          <table:table-cell table:style-name="ce82" table:formula="of:=['1 Notes AMC'.T11]" office:value-type="float" office:value="0" calcext:value-type="float">
            <text:p>0</text:p>
          </table:table-cell>
          <table:table-cell table:style-name="ce82" table:formula="of:=['1 Notes AMC'.U11]" office:value-type="float" office:value="0" calcext:value-type="float">
            <text:p>0</text:p>
          </table:table-cell>
          <table:table-cell table:style-name="ce82" table:formula="of:=['1 Notes AMC'.V11]" office:value-type="float" office:value="0" calcext:value-type="float">
            <text:p>0</text:p>
          </table:table-cell>
          <table:table-cell table:style-name="ce82" table:formula="of:=['1 Notes AMC'.W11]" office:value-type="float" office:value="0" calcext:value-type="float">
            <text:p>0</text:p>
          </table:table-cell>
          <table:table-cell table:style-name="ce82" table:formula="of:=['1 Notes AMC'.X11]" office:value-type="float" office:value="0" calcext:value-type="float">
            <text:p>0</text:p>
          </table:table-cell>
          <table:table-cell table:style-name="ce82" table:formula="of:=['1 Notes AMC'.Y11]" office:value-type="float" office:value="0" calcext:value-type="float">
            <text:p>0</text:p>
          </table:table-cell>
          <table:table-cell table:style-name="ce82" table:formula="of:=['1 Notes AMC'.Z11]" office:value-type="float" office:value="0" calcext:value-type="float">
            <text:p>0</text:p>
          </table:table-cell>
          <table:table-cell table:style-name="ce82" table:formula="of:=['1 Notes AMC'.AA11]" office:value-type="float" office:value="0" calcext:value-type="float">
            <text:p>0</text:p>
          </table:table-cell>
          <table:table-cell table:style-name="ce82" table:formula="of:=['1 Notes AMC'.AB11]" office:value-type="float" office:value="0" calcext:value-type="float">
            <text:p>0</text:p>
          </table:table-cell>
          <table:table-cell table:style-name="ce82" table:formula="of:=['1 Notes AMC'.AC11]" office:value-type="float" office:value="0" calcext:value-type="float">
            <text:p>0</text:p>
          </table:table-cell>
          <table:table-cell table:style-name="ce82" table:formula="of:=['1 Notes AMC'.AD11]" office:value-type="float" office:value="0" calcext:value-type="float">
            <text:p>0</text:p>
          </table:table-cell>
          <table:table-cell table:style-name="ce82" table:formula="of:=['1 Notes AMC'.AE11]" office:value-type="float" office:value="0" calcext:value-type="float">
            <text:p>0</text:p>
          </table:table-cell>
          <table:table-cell table:style-name="ce82" table:formula="of:=['1 Notes AMC'.AF11]" office:value-type="float" office:value="0" calcext:value-type="float">
            <text:p>0</text:p>
          </table:table-cell>
          <table:table-cell table:style-name="ce82" table:formula="of:=['1 Notes AMC'.AG11]" office:value-type="float" office:value="0" calcext:value-type="float">
            <text:p>0</text:p>
          </table:table-cell>
          <table:table-cell table:style-name="ce82" table:formula="of:=['1 Notes AMC'.AH11]" office:value-type="float" office:value="0" calcext:value-type="float">
            <text:p>0</text:p>
          </table:table-cell>
          <table:table-cell table:style-name="ce82" table:formula="of:=['1 Notes AMC'.AI11]" office:value-type="float" office:value="0" calcext:value-type="float">
            <text:p>0</text:p>
          </table:table-cell>
          <table:table-cell table:style-name="ce82" table:formula="of:=['1 Notes AMC'.AJ11]" office:value-type="float" office:value="0" calcext:value-type="float">
            <text:p>0</text:p>
          </table:table-cell>
          <table:table-cell table:style-name="ce86" table:formula="of:=['1 Notes AMC'.AK11]" office:value-type="string" office:string-value="ELE8" calcext:value-type="string">
            <text:p>ELE8</text:p>
          </table:table-cell>
          <table:table-cell table:style-name="ce80" table:formula="of:=IF([.$D51];       IF(([.$F$24]=&quot;E&quot;)*(SUMPRODUCT([.$H$24:.$AK$24];[.$H51:.$AK51])=0);&quot;E&quot;;SUMPRODUCT([.$H$24:.$AK$24];[.$H51:.$AK51]))         ;        IF(([.$F$4]=&quot;E&quot;)*(SUMPRODUCT([.$H$4:.$AK$4];[.$H51:.$AK51]) =0);&quot;E&quot;;  SUMPRODUCT([.$H$4:.$AK$4];[.$H51:.$AK51])         )        )" office:value-type="float" office:value="0" calcext:value-type="float">
            <text:p>0</text:p>
          </table:table-cell>
          <table:table-cell table:style-name="ce80" table:formula="of:=IF([.$D51];    IF(([.$F$25]=&quot;E&quot;)*( SUMPRODUCT([.$H$25:.$AK$25];[.$H51:.$AK51])=0);&quot;E&quot;;SUMPRODUCT([.$H$25:.$AK$25];[.$H51:.$AK51]))     ;      IF(([.$F$5]=&quot;E&quot;)*(SUMPRODUCT([.$H$5:.$AK$5];[.$H51:.$AK51])=0);&quot;E&quot;;SUMPRODUCT([.$H$5:.$AK$5];[.$H51:.$AK51])))" office:value-type="float" office:value="0" calcext:value-type="float">
            <text:p>0</text:p>
          </table:table-cell>
          <table:table-cell table:style-name="ce80" table:formula="of:=IF([.$D51];    IF(([.$F$26]=&quot;E&quot;)*( SUMPRODUCT([.$H$26:.$AK$26];[.$H51:.$AK51])=0);&quot;E&quot;;SUMPRODUCT([.$H$26:.$AK$26];[.$H51:.$AK51]))     ;      IF(([.$F$6]=&quot;E&quot;)*(SUMPRODUCT([.$H$6:.$AK$6];[.$H51:.$AK51])=0);&quot;E&quot;;SUMPRODUCT([.$H$6:.$AK$6];[.$H51:.$AK51])))" office:value-type="float" office:value="0" calcext:value-type="float">
            <text:p>0</text:p>
          </table:table-cell>
          <table:table-cell table:style-name="ce80" table:formula="of:=IF([.$D51];    IF(([.$F$27]=&quot;E&quot;)*( SUMPRODUCT([.$H$27:.$AK$27];[.$H51:.$AK51])=0);&quot;E&quot;;SUMPRODUCT([.$H$27:.$AK$27];[.$H51:.$AK51]))     ;      IF(([.$F$7]=&quot;E&quot;)*(SUMPRODUCT([.$H$7:.$AK$7];[.$H51:.$AK51])=0);&quot;E&quot;;SUMPRODUCT([.$H$7:.$AK$7];[.$H51:.$AK51])))" office:value-type="float" office:value="0" calcext:value-type="float">
            <text:p>0</text:p>
          </table:table-cell>
          <table:table-cell table:style-name="ce80" table:formula="of:=IF([.$D51];    IF(([.$F$28]=&quot;E&quot;)*(SUMPRODUCT([.$H$28:.$AK$28];[.$H51:.$AK51])=0);&quot;E&quot;;SUMPRODUCT([.$H$28:.$AK$28];[.$H51:.$AK51]))     ;      IF(([.$F$8]=&quot;E&quot;)*(SUMPRODUCT([.$H$8:.$AK$8];[.$H51:.$AK51])=0);&quot;E&quot;;SUMPRODUCT([.$H$8:.$AK$8];[.$H51:.$AK51])))" office:value-type="float" office:value="0" calcext:value-type="float">
            <text:p>0</text:p>
          </table:table-cell>
          <table:table-cell table:style-name="ce80" table:formula="of:=IF([.$D51];    IF(([.$F$29]=&quot;E&quot;)*( SUMPRODUCT([.$H$29:.$AK$29];[.$H51:.$AK51])=0);&quot;E&quot;;SUMPRODUCT([.$H$29:.$AK$29];[.$H51:.$AK51]))     ;      IF(([.$F$9]=&quot;E&quot;)*(SUMPRODUCT([.$H$9:.$AK$9];[.$H51:.$AK51])=0);&quot;E&quot;;SUMPRODUCT([.$H$9:.$AK$9];[.$H51:.$AK51])))" office:value-type="float" office:value="0" calcext:value-type="float">
            <text:p>0</text:p>
          </table:table-cell>
          <table:table-cell table:style-name="ce80" table:formula="of:=IF([.$D51];    IF(([.$F$30]=&quot;E&quot;)*( SUMPRODUCT([.$H$30:.$AK$30];[.$H51:.$AK51])=0);&quot;E&quot;;SUMPRODUCT([.$H$30:.$AK$30];[.$H51:.$AK51]))     ;      IF(([.$F$10]=&quot;E&quot;)*(SUMPRODUCT([.$H$10:.$AK$10];[.$H51:.$AK51])=0);&quot;E&quot;;SUMPRODUCT([.$H$10:.$AK$10];[.$H51:.$AK51])))" office:value-type="float" office:value="0" calcext:value-type="float">
            <text:p>0</text:p>
          </table:table-cell>
          <table:table-cell table:style-name="ce80" table:formula="of:=IF([.$D51];    IF(([.$F$31]=&quot;E&quot;)*( SUMPRODUCT([.$H$31:.$AK$31];[.$H51:.$AK51])=0);&quot;E&quot;;SUMPRODUCT([.$H$31:.$AK$31];[.$H51:.$AK51]))     ;      IF(([.$F$11]=&quot;E&quot;)*(SUMPRODUCT([.$H$11:.$AK$11];[.$H51:.$AK51])=0);&quot;E&quot;;SUMPRODUCT([.$H$11:.$AK$11];[.$H51:.$AK51])))" office:value-type="float" office:value="0" calcext:value-type="float">
            <text:p>0</text:p>
          </table:table-cell>
          <table:table-cell table:style-name="ce80" table:formula="of:=IF([.$D51];    IF(([.$F$32]=&quot;E&quot;)*( SUMPRODUCT([.$H$32:.$AK$32];[.$H51:.$AK51])=0);&quot;E&quot;;SUMPRODUCT([.$H$32:.$AK$32];[.$H51:.$AK51]))     ;      IF(([.$F$12]=&quot;E&quot;)*(SUMPRODUCT([.$H$12:.$AK$12];[.$H51:.$AK51])=0);&quot;E&quot;;SUMPRODUCT([.$H$12:.$AK$12];[.$H51:.$AK51])))" office:value-type="float" office:value="0" calcext:value-type="float">
            <text:p>0</text:p>
          </table:table-cell>
          <table:table-cell table:style-name="ce80" table:formula="of:=IF([.$D51];    IF(([.$F$33]=&quot;E&quot;)*( SUMPRODUCT([.$H$33:.$AK$33];[.$H51:.$AK51])=0);&quot;E&quot;;SUMPRODUCT([.$H$33:.$AK$33];[.$H51:.$AK51]))     ;      IF(([.$F$13]=&quot;E&quot;)*(SUMPRODUCT([.$H$13:.$AK$13];[.$H51:.$AK51])=0);&quot;E&quot;;SUMPRODUCT([.$H$13:.$AK$13];[.$H51:.$AK51])))" office:value-type="float" office:value="0" calcext:value-type="float">
            <text:p>0</text:p>
          </table:table-cell>
          <table:table-cell table:style-name="ce80" table:formula="of:=IF([.$D51];    IF(([.$F$34]=&quot;E&quot;)*( SUMPRODUCT([.$H$34:.$AK$34];[.$H51:.$AK51])=0);&quot;E&quot;;SUMPRODUCT([.$H$34:.$AK$34];[.$H51:.$AK51]))     ;      IF(([.$F$14]=&quot;E&quot;)*(SUMPRODUCT([.$H$14:.$AK$14];[.$H51:.$AK51])=0);&quot;E&quot;;SUMPRODUCT([.$H$14:.$AK$14];[.$H51:.$AK51])))" office:value-type="float" office:value="0" calcext:value-type="float">
            <text:p>0</text:p>
          </table:table-cell>
          <table:table-cell table:style-name="ce80" table:formula="of:=IF([.$D51];    IF(([.$F$35]=&quot;E&quot;)*( SUMPRODUCT([.$H$35:.$AK$35];[.$H51:.$AK51])=0);&quot;E&quot;;SUMPRODUCT([.$H$35:.$AK$35];[.$H51:.$AK51]))     ;      IF(([.$F$15]=&quot;E&quot;)*(SUMPRODUCT([.$H$15:.$AK$15];[.$H51:.$AK51])=0);&quot;E&quot;;SUMPRODUCT([.$H$15:.$AK$15];[.$H51:.$AK51])))" office:value-type="float" office:value="0" calcext:value-type="float">
            <text:p>0</text:p>
          </table:table-cell>
          <table:table-cell table:style-name="ce80" table:formula="of:=IF([.$D51];    IF(([.$F$36]=&quot;E&quot;)*( SUMPRODUCT([.$H$36:.$AK$36];[.$H51:.$AK51])=0);&quot;E&quot;;SUMPRODUCT([.$H$36:.$AK$36];[.$H51:.$AK51]))     ;      IF(([.$F$16]=&quot;E&quot;)*(SUMPRODUCT([.$H$16:.$AK$16];[.$H51:.$AK51])=0);&quot;E&quot;;SUMPRODUCT([.$H$16:.$AK$16];[.$H51:.$AK51])))" office:value-type="float" office:value="0" calcext:value-type="float">
            <text:p>0</text:p>
          </table:table-cell>
          <table:table-cell table:style-name="ce80" table:formula="of:=IF([.$D51];    IF(([.$F$37]=&quot;E&quot;)*( SUMPRODUCT([.$H$37:.$AK$37];[.$H51:.$AK51])=0);&quot;E&quot;;SUMPRODUCT([.$H$37:.$AK$37];[.$H51:.$AK51]))     ;      IF(([.$F$17]=&quot;E&quot;)*(SUMPRODUCT([.$H$17:.$AK$17];[.$H51:.$AK51])=0);&quot;E&quot;;SUMPRODUCT([.$H$17:.$AK$17];[.$H51:.$AK51])))" office:value-type="float" office:value="0" calcext:value-type="float">
            <text:p>0</text:p>
          </table:table-cell>
          <table:table-cell table:style-name="ce80" table:formula="of:=IF([.$D51];    IF(([.$F$38]=&quot;E&quot;)*( SUMPRODUCT([.$H$38:.$AK$38];[.$H51:.$AK51])=0);&quot;E&quot;;SUMPRODUCT([.$H$38:.$AK$38];[.$H51:.$AK51]))     ;      IF(([.$F$18]=&quot;E&quot;)*(SUMPRODUCT([.$H$18:.$AK$18];[.$H51:.$AK51])=0);&quot;E&quot;;SUMPRODUCT([.$H$18:.$AK$18];[.$H51:.$AK51])))" office:value-type="float" office:value="0" calcext:value-type="float">
            <text:p>0</text:p>
          </table:table-cell>
          <table:table-cell table:style-name="ce80" table:formula="of:=IF([.$D51];    IF(([.$F$39]=&quot;E&quot;)*( SUMPRODUCT([.$H$39:.$AK$39];[.$H51:.$AK51])=0);&quot;E&quot;;SUMPRODUCT([.$H$39:.$AK$39];[.$H51:.$AK51]))     ;      IF(([.$F$19]=&quot;E&quot;)*(SUMPRODUCT([.$H$19:.$AK$19];[.$H51:.$AK51])=0);&quot;E&quot;;SUMPRODUCT([.$H$19:.$AK$19];[.$H51:.$AK51])))" office:value-type="float" office:value="0" calcext:value-type="float">
            <text:p>0</text:p>
          </table:table-cell>
          <table:table-cell table:style-name="ce80" table:formula="of:=IF([.$D51];    IF(([.$F$40]=&quot;E&quot;)*( SUMPRODUCT([.$H$40:.$AK$40];[.$H51:.$AK51])=0);&quot;E&quot;;SUMPRODUCT([.$H$40:.$AK$40];[.$H51:.$AK51]))     ;      IF(([.$F$20]=&quot;E&quot;)*(SUMPRODUCT([.$H$20:.$AK$20];[.$H51:.$AK51])=0);&quot;E&quot;;SUMPRODUCT([.$H$20:.$AK$20];[.$H51:.$AK51])))" office:value-type="float" office:value="0" calcext:value-type="float">
            <text:p>0</text:p>
          </table:table-cell>
          <table:table-cell table:style-name="ce80" table:formula="of:=IF([.$D51];    IF(([.$F$41]=&quot;E&quot;)*( SUMPRODUCT([.$H$41:.$AK$41];[.$H51:.$AK51])=0);&quot;E&quot;;SUMPRODUCT([.$H$41:.$AK$41];[.$H51:.$AK51]))     ;      IF(([.$F$21]=&quot;E&quot;)*(SUMPRODUCT([.$H$21:.$AK$21];[.$H51:.$AK51])=0);&quot;E&quot;;SUMPRODUCT([.$H$21:.$AK$21];[.$H51:.$AK51])))" office:value-type="float" office:value="0" calcext:value-type="float">
            <text:p>0</text:p>
          </table:table-cell>
          <table:table-cell table:style-name="ce80" table:formula="of:=IF([.$D51];    IF(([.$F$42]=&quot;E&quot;)*( SUMPRODUCT([.$H$42:.$AK$42];[.$H51:.$AK51])=0);&quot;E&quot;;SUMPRODUCT([.$H$42:.$AK$42];[.$H51:.$AK51]))     ;      IF(([.$F$22]=&quot;E&quot;)*(SUMPRODUCT([.$H$22:.$AK$22];[.$H51:.$AK51])=0);&quot;E&quot;;SUMPRODUCT([.$H$22:.$AK$22];[.$H51:.$AK51])))" office:value-type="float" office:value="0" calcext:value-type="float">
            <text:p>0</text:p>
          </table:table-cell>
          <table:table-cell table:style-name="ce80" table:formula="of:=IF([.$D51];    IF(([.$F$43]=&quot;E&quot;)*( SUMPRODUCT([.$H$43:.$AK$43];[.$H51:.$AK51])=0);&quot;E&quot;;SUMPRODUCT([.$H$43:.$AK$43];[.$H51:.$AK51]))     ;      IF(([.$F$23]=&quot;E&quot;)*(SUMPRODUCT([.$H$23:.$AK$23];[.$H51:.$AK51])=0);&quot;E&quot;;SUMPRODUCT([.$H$23:.$AK$23];[.$H51:.$AK51])))" office:value-type="float" office:value="0" calcext:value-type="float">
            <text:p>0</text:p>
          </table:table-cell>
          <table:table-cell table:style-name="ce97"/>
          <table:table-cell table:style-name="ce90" table:formula="of:=IF(['1 Notes AMC'.$D11]=&quot;ABS&quot;;&quot;A&quot;;IF([.AM51]=&quot;E&quot;;&quot;E&quot;;MAX(1;4-([.AM51]-TRUNC([.AM51];2))*10000)))" office:value-type="float" office:value="4" calcext:value-type="float">
            <text:p>4</text:p>
          </table:table-cell>
          <table:table-cell table:style-name="ce90" table:formula="of:=IF(['1 Notes AMC'.$D11]=&quot;ABS&quot;;&quot;A&quot;;IF([.AN51]=&quot;E&quot;;&quot;E&quot;;IF([.$D51];1+([.AN51]/[.AN$22]&gt;0.3)+([.AN51]/[.AN$22]&gt;0.5)+([.AN51]/[.AN$22]&gt;0.8);1+([.AN51]/[.AN$2]&gt;0.3)+([.AN51]/[.AN$2]&gt;0.5)+([.AN51]/[.AN$2]&gt;0.8))))" office:value-type="string" office:string-value="" calcext:value-type="error">
            <text:p>#DIV/0 !</text:p>
          </table:table-cell>
          <table:table-cell table:style-name="ce90" table:formula="of:=IF(['1 Notes AMC'.$D11]=&quot;ABS&quot;;&quot;A&quot;;IF([.AO51]=&quot;E&quot;;&quot;E&quot;;IF([.$D51];1+([.AO51]/[.AO$22]&gt;0.3)+([.AO51]/[.AO$22]&gt;0.5)+([.AO51]/[.AO$22]&gt;0.8);1+([.AO51]/[.AO$2]&gt;0.3)+([.AO51]/[.AO$2]&gt;0.5)+([.AO51]/[.AO$2]&gt;0.8))))" office:value-type="string" office:string-value="" calcext:value-type="error">
            <text:p>#DIV/0 !</text:p>
          </table:table-cell>
          <table:table-cell table:style-name="ce90" table:formula="of:=IF(['1 Notes AMC'.$D11]=&quot;ABS&quot;;&quot;A&quot;;IF([.AP51]=&quot;E&quot;;&quot;E&quot;;IF([.$D51];1+([.AP51]/[.AP$22]&gt;0.3)+([.AP51]/[.AP$22]&gt;0.5)+([.AP51]/[.AP$22]&gt;0.8);1+([.AP51]/[.AP$2]&gt;0.3)+([.AP51]/[.AP$2]&gt;0.5)+([.AP51]/[.AP$2]&gt;0.8))))" office:value-type="string" office:string-value="" calcext:value-type="error">
            <text:p>#DIV/0 !</text:p>
          </table:table-cell>
          <table:table-cell table:style-name="ce90" table:formula="of:=IF(['1 Notes AMC'.$D11]=&quot;ABS&quot;;&quot;A&quot;;IF([.AQ51]=&quot;E&quot;;&quot;E&quot;;IF([.$D51];1+([.AQ51]/[.AQ$22]&gt;0.3)+([.AQ51]/[.AQ$22]&gt;0.5)+([.AQ51]/[.AQ$22]&gt;0.8);1+([.AQ51]/[.AQ$2]&gt;0.3)+([.AQ51]/[.AQ$2]&gt;0.5)+([.AQ51]/[.AQ$2]&gt;0.8))))" office:value-type="string" office:string-value="" calcext:value-type="error">
            <text:p>#DIV/0 !</text:p>
          </table:table-cell>
          <table:table-cell table:style-name="ce90" table:formula="of:=IF(['1 Notes AMC'.$D11]=&quot;ABS&quot;;&quot;A&quot;;IF([.AR51]=&quot;E&quot;;&quot;E&quot;;IF([.$D51];1+([.AR51]/[.AR$22]&gt;0.3)+([.AR51]/[.AR$22]&gt;0.5)+([.AR51]/[.AR$22]&gt;0.8);1+([.AR51]/[.AR$2]&gt;0.3)+([.AR51]/[.AR$2]&gt;0.5)+([.AR51]/[.AR$2]&gt;0.8))))" office:value-type="string" office:string-value="" calcext:value-type="error">
            <text:p>#DIV/0 !</text:p>
          </table:table-cell>
          <table:table-cell table:style-name="ce90" table:formula="of:=IF(['1 Notes AMC'.$D11]=&quot;ABS&quot;;&quot;A&quot;;IF([.AS51]=&quot;E&quot;;&quot;E&quot;;IF([.$D51];1+([.AS51]/[.AS$22]&gt;0.3)+([.AS51]/[.AS$22]&gt;0.5)+([.AS51]/[.AS$22]&gt;0.8);1+([.AS51]/[.AS$2]&gt;0.3)+([.AS51]/[.AS$2]&gt;0.5)+([.AS51]/[.AS$2]&gt;0.8))))" office:value-type="string" office:string-value="" calcext:value-type="error">
            <text:p>#DIV/0 !</text:p>
          </table:table-cell>
          <table:table-cell table:style-name="ce90" table:formula="of:=IF(['1 Notes AMC'.$D11]=&quot;ABS&quot;;&quot;A&quot;;IF([.AT51]=&quot;E&quot;;&quot;E&quot;;IF([.$D51];1+([.AT51]/[.AT$22]&gt;0.3)+([.AT51]/[.AT$22]&gt;0.5)+([.AT51]/[.AT$22]&gt;0.8);1+([.AT51]/[.AT$2]&gt;0.3)+([.AT51]/[.AT$2]&gt;0.5)+([.AT51]/[.AT$2]&gt;0.8))))" office:value-type="string" office:string-value="" calcext:value-type="error">
            <text:p>#DIV/0 !</text:p>
          </table:table-cell>
          <table:table-cell table:style-name="ce90" table:formula="of:=IF(['1 Notes AMC'.$D11]=&quot;ABS&quot;;&quot;A&quot;;IF([.AU51]=&quot;E&quot;;&quot;E&quot;;IF([.$D51];1+([.AU51]/[.AU$22]&gt;0.3)+([.AU51]/[.AU$22]&gt;0.5)+([.AU51]/[.AU$22]&gt;0.8);1+([.AU51]/[.AU$2]&gt;0.3)+([.AU51]/[.AU$2]&gt;0.5)+([.AU51]/[.AU$2]&gt;0.8))))" office:value-type="string" office:string-value="" calcext:value-type="error">
            <text:p>#DIV/0 !</text:p>
          </table:table-cell>
          <table:table-cell table:style-name="ce90" table:formula="of:=IF(['1 Notes AMC'.$D11]=&quot;ABS&quot;;&quot;A&quot;;IF([.AV51]=&quot;E&quot;;&quot;E&quot;;IF([.$D51];1+([.AV51]/[.AV$22]&gt;0.3)+([.AV51]/[.AV$22]&gt;0.5)+([.AV51]/[.AV$22]&gt;0.8);1+([.AV51]/[.AV$2]&gt;0.3)+([.AV51]/[.AV$2]&gt;0.5)+([.AV51]/[.AV$2]&gt;0.8))))" office:value-type="string" office:string-value="" calcext:value-type="error">
            <text:p>#DIV/0 !</text:p>
          </table:table-cell>
          <table:table-cell table:style-name="ce90" table:formula="of:=IF(['1 Notes AMC'.$D11]=&quot;ABS&quot;;&quot;A&quot;;IF([.AW51]=&quot;E&quot;;&quot;E&quot;;IF([.$D51];1+([.AW51]/[.AW$22]&gt;0.3)+([.AW51]/[.AW$22]&gt;0.5)+([.AW51]/[.AW$22]&gt;0.8);1+([.AW51]/[.AW$2]&gt;0.3)+([.AW51]/[.AW$2]&gt;0.5)+([.AW51]/[.AW$2]&gt;0.8))))" office:value-type="string" office:string-value="" calcext:value-type="error">
            <text:p>#DIV/0 !</text:p>
          </table:table-cell>
          <table:table-cell table:style-name="ce90" table:formula="of:=IF(['1 Notes AMC'.$D11]=&quot;ABS&quot;;&quot;A&quot;;IF([.AX51]=&quot;E&quot;;&quot;E&quot;;IF([.$D51];1+([.AX51]/[.AX$22]&gt;0.3)+([.AX51]/[.AX$22]&gt;0.5)+([.AX51]/[.AX$22]&gt;0.8);1+([.AX51]/[.AX$2]&gt;0.3)+([.AX51]/[.AX$2]&gt;0.5)+([.AX51]/[.AX$2]&gt;0.8))))" office:value-type="string" office:string-value="" calcext:value-type="error">
            <text:p>#DIV/0 !</text:p>
          </table:table-cell>
          <table:table-cell table:style-name="ce90" table:formula="of:=IF(['1 Notes AMC'.$D11]=&quot;ABS&quot;;&quot;A&quot;;IF([.AY51]=&quot;E&quot;;&quot;E&quot;;IF([.$D51];1+([.AY51]/[.AY$22]&gt;0.3)+([.AY51]/[.AY$22]&gt;0.5)+([.AY51]/[.AY$22]&gt;0.8);1+([.AY51]/[.AY$2]&gt;0.3)+([.AY51]/[.AY$2]&gt;0.5)+([.AY51]/[.AY$2]&gt;0.8))))" office:value-type="string" office:string-value="" calcext:value-type="error">
            <text:p>#DIV/0 !</text:p>
          </table:table-cell>
          <table:table-cell table:style-name="ce90" table:formula="of:=IF(['1 Notes AMC'.$D11]=&quot;ABS&quot;;&quot;A&quot;;IF([.AZ51]=&quot;E&quot;;&quot;E&quot;;IF([.$D51];1+([.AZ51]/[.AZ$22]&gt;0.3)+([.AZ51]/[.AZ$22]&gt;0.5)+([.AZ51]/[.AZ$22]&gt;0.8);1+([.AZ51]/[.AZ$2]&gt;0.3)+([.AZ51]/[.AZ$2]&gt;0.5)+([.AZ51]/[.AZ$2]&gt;0.8))))" office:value-type="string" office:string-value="" calcext:value-type="error">
            <text:p>#DIV/0 !</text:p>
          </table:table-cell>
          <table:table-cell table:style-name="ce90" table:formula="of:=IF(['1 Notes AMC'.$D11]=&quot;ABS&quot;;&quot;A&quot;;IF([.BA51]=&quot;E&quot;;&quot;E&quot;;IF([.$D51];1+([.BA51]/[.BA$22]&gt;0.3)+([.BA51]/[.BA$22]&gt;0.5)+([.BA51]/[.BA$22]&gt;0.8);1+([.BA51]/[.BA$2]&gt;0.3)+([.BA51]/[.BA$2]&gt;0.5)+([.BA51]/[.BA$2]&gt;0.8))))" office:value-type="string" office:string-value="" calcext:value-type="error">
            <text:p>#DIV/0 !</text:p>
          </table:table-cell>
          <table:table-cell table:style-name="ce90" table:formula="of:=IF(['1 Notes AMC'.$D11]=&quot;ABS&quot;;&quot;A&quot;;IF([.BB51]=&quot;E&quot;;&quot;E&quot;;IF([.$D51];1+([.BB51]/[.BB$22]&gt;0.3)+([.BB51]/[.BB$22]&gt;0.5)+([.BB51]/[.BB$22]&gt;0.8);1+([.BB51]/[.BB$2]&gt;0.3)+([.BB51]/[.BB$2]&gt;0.5)+([.BB51]/[.BB$2]&gt;0.8))))" office:value-type="string" office:string-value="" calcext:value-type="error">
            <text:p>#DIV/0 !</text:p>
          </table:table-cell>
          <table:table-cell table:style-name="ce90" table:formula="of:=IF(['1 Notes AMC'.$D11]=&quot;ABS&quot;;&quot;A&quot;;IF([.BC51]=&quot;E&quot;;&quot;E&quot;;IF([.$D51];1+([.BC51]/[.BC$22]&gt;0.3)+([.BC51]/[.BC$22]&gt;0.5)+([.BC51]/[.BC$22]&gt;0.8);1+([.BC51]/[.BC$2]&gt;0.3)+([.BC51]/[.BC$2]&gt;0.5)+([.BC51]/[.BC$2]&gt;0.8))))" office:value-type="string" office:string-value="" calcext:value-type="error">
            <text:p>#DIV/0 !</text:p>
          </table:table-cell>
          <table:table-cell table:style-name="ce90" table:formula="of:=IF(['1 Notes AMC'.$D11]=&quot;ABS&quot;;&quot;A&quot;;IF([.BD51]=&quot;E&quot;;&quot;E&quot;;IF([.$D51];1+([.BD51]/[.BD$22]&gt;0.3)+([.BD51]/[.BD$22]&gt;0.5)+([.BD51]/[.BD$22]&gt;0.8);1+([.BD51]/[.BD$2]&gt;0.3)+([.BD51]/[.BD$2]&gt;0.5)+([.BD51]/[.BD$2]&gt;0.8))))" office:value-type="string" office:string-value="" calcext:value-type="error">
            <text:p>#DIV/0 !</text:p>
          </table:table-cell>
          <table:table-cell table:style-name="ce90" table:formula="of:=IF(['1 Notes AMC'.$D11]=&quot;ABS&quot;;&quot;A&quot;;IF([.BE51]=&quot;E&quot;;&quot;E&quot;;IF([.$D51];1+([.BE51]/[.BE$22]&gt;0.3)+([.BE51]/[.BE$22]&gt;0.5)+([.BE51]/[.BE$22]&gt;0.8);1+([.BE51]/[.BE$2]&gt;0.3)+([.BE51]/[.BE$2]&gt;0.5)+([.BE51]/[.BE$2]&gt;0.8))))" office:value-type="string" office:string-value="" calcext:value-type="error">
            <text:p>#DIV/0 !</text:p>
          </table:table-cell>
          <table:table-cell table:style-name="ce90" table:formula="of:=IF(['1 Notes AMC'.$D11]=&quot;ABS&quot;;&quot;A&quot;;IF([.BF51]=&quot;E&quot;;&quot;E&quot;;IF([.$D51];1+([.BF51]/[.BF$22]&gt;0.3)+([.BF51]/[.BF$22]&gt;0.5)+([.BF51]/[.BF$22]&gt;0.8);1+([.BF51]/[.BF$2]&gt;0.3)+([.BF51]/[.BF$2]&gt;0.5)+([.BF51]/[.BF$2]&gt;0.8))))" office:value-type="string" office:string-value="" calcext:value-type="error">
            <text:p>#DIV/0 !</text:p>
          </table:table-cell>
        </table:table-row>
        <table:table-row table:style-name="ro11">
          <table:table-cell table:style-name="ce52" table:formula="of:=['1 Notes AMC'.A12]" office:value-type="float" office:value="0" calcext:value-type="float">
            <text:p>0</text:p>
          </table:table-cell>
          <table:table-cell table:style-name="ce52" table:formula="of:=['1 Notes AMC'.B12]" office:value-type="string" office:string-value="ELE9" calcext:value-type="string">
            <text:p>ELE9</text:p>
          </table:table-cell>
          <table:table-cell table:style-name="ce52" table:formula="of:=['1 Notes AMC'.C12]" office:value-type="string" office:string-value="Eleve 9" calcext:value-type="string">
            <text:p>Eleve 9</text:p>
          </table:table-cell>
          <table:table-cell table:style-name="ce49" table:formula="of:=IF(RIGHT([.C52];1)=&quot;#&quot;;1)" office:value-type="float" office:value="0" calcext:value-type="float">
            <text:p>0</text:p>
          </table:table-cell>
          <table:table-cell table:style-name="ce78" table:formula="of:=['1 Notes AMC'.D12]" office:value-type="float" office:value="0" calcext:value-type="float">
            <text:p>0,0</text:p>
          </table:table-cell>
          <table:table-cell table:style-name="ce78" table:formula="of:=['1 Notes AMC'.E12]" office:value-type="float" office:value="0" calcext:value-type="float">
            <text:p>0,0</text:p>
          </table:table-cell>
          <table:table-cell table:style-name="ce78"/>
          <table:table-cell table:style-name="ce82" table:formula="of:=['1 Notes AMC'.G12]" office:value-type="float" office:value="0" calcext:value-type="float">
            <text:p>0</text:p>
          </table:table-cell>
          <table:table-cell table:style-name="ce82" table:formula="of:=['1 Notes AMC'.H12]" office:value-type="float" office:value="0" calcext:value-type="float">
            <text:p>0</text:p>
          </table:table-cell>
          <table:table-cell table:style-name="ce82" table:formula="of:=['1 Notes AMC'.I12]" office:value-type="float" office:value="0" calcext:value-type="float">
            <text:p>0</text:p>
          </table:table-cell>
          <table:table-cell table:style-name="ce82" table:formula="of:=['1 Notes AMC'.J12]" office:value-type="float" office:value="0" calcext:value-type="float">
            <text:p>0</text:p>
          </table:table-cell>
          <table:table-cell table:style-name="ce82" table:formula="of:=['1 Notes AMC'.K12]" office:value-type="float" office:value="0" calcext:value-type="float">
            <text:p>0</text:p>
          </table:table-cell>
          <table:table-cell table:style-name="ce82" table:formula="of:=['1 Notes AMC'.L12]" office:value-type="float" office:value="0" calcext:value-type="float">
            <text:p>0</text:p>
          </table:table-cell>
          <table:table-cell table:style-name="ce82" table:formula="of:=['1 Notes AMC'.M12]" office:value-type="float" office:value="0" calcext:value-type="float">
            <text:p>0</text:p>
          </table:table-cell>
          <table:table-cell table:style-name="ce82" table:formula="of:=['1 Notes AMC'.N12]" office:value-type="float" office:value="0" calcext:value-type="float">
            <text:p>0</text:p>
          </table:table-cell>
          <table:table-cell table:style-name="ce82" table:formula="of:=['1 Notes AMC'.O12]" office:value-type="float" office:value="0" calcext:value-type="float">
            <text:p>0</text:p>
          </table:table-cell>
          <table:table-cell table:style-name="ce82" table:formula="of:=['1 Notes AMC'.P12]" office:value-type="float" office:value="0" calcext:value-type="float">
            <text:p>0</text:p>
          </table:table-cell>
          <table:table-cell table:style-name="ce82" table:formula="of:=['1 Notes AMC'.Q12]" office:value-type="float" office:value="0" calcext:value-type="float">
            <text:p>0</text:p>
          </table:table-cell>
          <table:table-cell table:style-name="ce82" table:formula="of:=['1 Notes AMC'.R12]" office:value-type="float" office:value="0" calcext:value-type="float">
            <text:p>0</text:p>
          </table:table-cell>
          <table:table-cell table:style-name="ce82" table:formula="of:=['1 Notes AMC'.S12]" office:value-type="float" office:value="0" calcext:value-type="float">
            <text:p>0</text:p>
          </table:table-cell>
          <table:table-cell table:style-name="ce82" table:formula="of:=['1 Notes AMC'.T12]" office:value-type="float" office:value="0" calcext:value-type="float">
            <text:p>0</text:p>
          </table:table-cell>
          <table:table-cell table:style-name="ce82" table:formula="of:=['1 Notes AMC'.U12]" office:value-type="float" office:value="0" calcext:value-type="float">
            <text:p>0</text:p>
          </table:table-cell>
          <table:table-cell table:style-name="ce82" table:formula="of:=['1 Notes AMC'.V12]" office:value-type="float" office:value="0" calcext:value-type="float">
            <text:p>0</text:p>
          </table:table-cell>
          <table:table-cell table:style-name="ce82" table:formula="of:=['1 Notes AMC'.W12]" office:value-type="float" office:value="0" calcext:value-type="float">
            <text:p>0</text:p>
          </table:table-cell>
          <table:table-cell table:style-name="ce82" table:formula="of:=['1 Notes AMC'.X12]" office:value-type="float" office:value="0" calcext:value-type="float">
            <text:p>0</text:p>
          </table:table-cell>
          <table:table-cell table:style-name="ce82" table:formula="of:=['1 Notes AMC'.Y12]" office:value-type="float" office:value="0" calcext:value-type="float">
            <text:p>0</text:p>
          </table:table-cell>
          <table:table-cell table:style-name="ce82" table:formula="of:=['1 Notes AMC'.Z12]" office:value-type="float" office:value="0" calcext:value-type="float">
            <text:p>0</text:p>
          </table:table-cell>
          <table:table-cell table:style-name="ce82" table:formula="of:=['1 Notes AMC'.AA12]" office:value-type="float" office:value="0" calcext:value-type="float">
            <text:p>0</text:p>
          </table:table-cell>
          <table:table-cell table:style-name="ce82" table:formula="of:=['1 Notes AMC'.AB12]" office:value-type="float" office:value="0" calcext:value-type="float">
            <text:p>0</text:p>
          </table:table-cell>
          <table:table-cell table:style-name="ce82" table:formula="of:=['1 Notes AMC'.AC12]" office:value-type="float" office:value="0" calcext:value-type="float">
            <text:p>0</text:p>
          </table:table-cell>
          <table:table-cell table:style-name="ce82" table:formula="of:=['1 Notes AMC'.AD12]" office:value-type="float" office:value="0" calcext:value-type="float">
            <text:p>0</text:p>
          </table:table-cell>
          <table:table-cell table:style-name="ce82" table:formula="of:=['1 Notes AMC'.AE12]" office:value-type="float" office:value="0" calcext:value-type="float">
            <text:p>0</text:p>
          </table:table-cell>
          <table:table-cell table:style-name="ce82" table:formula="of:=['1 Notes AMC'.AF12]" office:value-type="float" office:value="0" calcext:value-type="float">
            <text:p>0</text:p>
          </table:table-cell>
          <table:table-cell table:style-name="ce82" table:formula="of:=['1 Notes AMC'.AG12]" office:value-type="float" office:value="0" calcext:value-type="float">
            <text:p>0</text:p>
          </table:table-cell>
          <table:table-cell table:style-name="ce82" table:formula="of:=['1 Notes AMC'.AH12]" office:value-type="float" office:value="0" calcext:value-type="float">
            <text:p>0</text:p>
          </table:table-cell>
          <table:table-cell table:style-name="ce82" table:formula="of:=['1 Notes AMC'.AI12]" office:value-type="float" office:value="0" calcext:value-type="float">
            <text:p>0</text:p>
          </table:table-cell>
          <table:table-cell table:style-name="ce82" table:formula="of:=['1 Notes AMC'.AJ12]" office:value-type="float" office:value="0" calcext:value-type="float">
            <text:p>0</text:p>
          </table:table-cell>
          <table:table-cell table:style-name="ce86" table:formula="of:=['1 Notes AMC'.AK12]" office:value-type="string" office:string-value="ELE9" calcext:value-type="string">
            <text:p>ELE9</text:p>
          </table:table-cell>
          <table:table-cell table:style-name="ce80" table:formula="of:=IF([.$D52];       IF(([.$F$24]=&quot;E&quot;)*(SUMPRODUCT([.$H$24:.$AK$24];[.$H52:.$AK52])=0);&quot;E&quot;;SUMPRODUCT([.$H$24:.$AK$24];[.$H52:.$AK52]))         ;        IF(([.$F$4]=&quot;E&quot;)*(SUMPRODUCT([.$H$4:.$AK$4];[.$H52:.$AK52]) =0);&quot;E&quot;;  SUMPRODUCT([.$H$4:.$AK$4];[.$H52:.$AK52])         )        )" office:value-type="float" office:value="0" calcext:value-type="float">
            <text:p>0</text:p>
          </table:table-cell>
          <table:table-cell table:style-name="ce80" table:formula="of:=IF([.$D52];    IF(([.$F$25]=&quot;E&quot;)*( SUMPRODUCT([.$H$25:.$AK$25];[.$H52:.$AK52])=0);&quot;E&quot;;SUMPRODUCT([.$H$25:.$AK$25];[.$H52:.$AK52]))     ;      IF(([.$F$5]=&quot;E&quot;)*(SUMPRODUCT([.$H$5:.$AK$5];[.$H52:.$AK52])=0);&quot;E&quot;;SUMPRODUCT([.$H$5:.$AK$5];[.$H52:.$AK52])))" office:value-type="float" office:value="0" calcext:value-type="float">
            <text:p>0</text:p>
          </table:table-cell>
          <table:table-cell table:style-name="ce80" table:formula="of:=IF([.$D52];    IF(([.$F$26]=&quot;E&quot;)*( SUMPRODUCT([.$H$26:.$AK$26];[.$H52:.$AK52])=0);&quot;E&quot;;SUMPRODUCT([.$H$26:.$AK$26];[.$H52:.$AK52]))     ;      IF(([.$F$6]=&quot;E&quot;)*(SUMPRODUCT([.$H$6:.$AK$6];[.$H52:.$AK52])=0);&quot;E&quot;;SUMPRODUCT([.$H$6:.$AK$6];[.$H52:.$AK52])))" office:value-type="float" office:value="0" calcext:value-type="float">
            <text:p>0</text:p>
          </table:table-cell>
          <table:table-cell table:style-name="ce80" table:formula="of:=IF([.$D52];    IF(([.$F$27]=&quot;E&quot;)*( SUMPRODUCT([.$H$27:.$AK$27];[.$H52:.$AK52])=0);&quot;E&quot;;SUMPRODUCT([.$H$27:.$AK$27];[.$H52:.$AK52]))     ;      IF(([.$F$7]=&quot;E&quot;)*(SUMPRODUCT([.$H$7:.$AK$7];[.$H52:.$AK52])=0);&quot;E&quot;;SUMPRODUCT([.$H$7:.$AK$7];[.$H52:.$AK52])))" office:value-type="float" office:value="0" calcext:value-type="float">
            <text:p>0</text:p>
          </table:table-cell>
          <table:table-cell table:style-name="ce80" table:formula="of:=IF([.$D52];    IF(([.$F$28]=&quot;E&quot;)*(SUMPRODUCT([.$H$28:.$AK$28];[.$H52:.$AK52])=0);&quot;E&quot;;SUMPRODUCT([.$H$28:.$AK$28];[.$H52:.$AK52]))     ;      IF(([.$F$8]=&quot;E&quot;)*(SUMPRODUCT([.$H$8:.$AK$8];[.$H52:.$AK52])=0);&quot;E&quot;;SUMPRODUCT([.$H$8:.$AK$8];[.$H52:.$AK52])))" office:value-type="float" office:value="0" calcext:value-type="float">
            <text:p>0</text:p>
          </table:table-cell>
          <table:table-cell table:style-name="ce80" table:formula="of:=IF([.$D52];    IF(([.$F$29]=&quot;E&quot;)*( SUMPRODUCT([.$H$29:.$AK$29];[.$H52:.$AK52])=0);&quot;E&quot;;SUMPRODUCT([.$H$29:.$AK$29];[.$H52:.$AK52]))     ;      IF(([.$F$9]=&quot;E&quot;)*(SUMPRODUCT([.$H$9:.$AK$9];[.$H52:.$AK52])=0);&quot;E&quot;;SUMPRODUCT([.$H$9:.$AK$9];[.$H52:.$AK52])))" office:value-type="float" office:value="0" calcext:value-type="float">
            <text:p>0</text:p>
          </table:table-cell>
          <table:table-cell table:style-name="ce80" table:formula="of:=IF([.$D52];    IF(([.$F$30]=&quot;E&quot;)*( SUMPRODUCT([.$H$30:.$AK$30];[.$H52:.$AK52])=0);&quot;E&quot;;SUMPRODUCT([.$H$30:.$AK$30];[.$H52:.$AK52]))     ;      IF(([.$F$10]=&quot;E&quot;)*(SUMPRODUCT([.$H$10:.$AK$10];[.$H52:.$AK52])=0);&quot;E&quot;;SUMPRODUCT([.$H$10:.$AK$10];[.$H52:.$AK52])))" office:value-type="float" office:value="0" calcext:value-type="float">
            <text:p>0</text:p>
          </table:table-cell>
          <table:table-cell table:style-name="ce80" table:formula="of:=IF([.$D52];    IF(([.$F$31]=&quot;E&quot;)*( SUMPRODUCT([.$H$31:.$AK$31];[.$H52:.$AK52])=0);&quot;E&quot;;SUMPRODUCT([.$H$31:.$AK$31];[.$H52:.$AK52]))     ;      IF(([.$F$11]=&quot;E&quot;)*(SUMPRODUCT([.$H$11:.$AK$11];[.$H52:.$AK52])=0);&quot;E&quot;;SUMPRODUCT([.$H$11:.$AK$11];[.$H52:.$AK52])))" office:value-type="float" office:value="0" calcext:value-type="float">
            <text:p>0</text:p>
          </table:table-cell>
          <table:table-cell table:style-name="ce80" table:formula="of:=IF([.$D52];    IF(([.$F$32]=&quot;E&quot;)*( SUMPRODUCT([.$H$32:.$AK$32];[.$H52:.$AK52])=0);&quot;E&quot;;SUMPRODUCT([.$H$32:.$AK$32];[.$H52:.$AK52]))     ;      IF(([.$F$12]=&quot;E&quot;)*(SUMPRODUCT([.$H$12:.$AK$12];[.$H52:.$AK52])=0);&quot;E&quot;;SUMPRODUCT([.$H$12:.$AK$12];[.$H52:.$AK52])))" office:value-type="float" office:value="0" calcext:value-type="float">
            <text:p>0</text:p>
          </table:table-cell>
          <table:table-cell table:style-name="ce80" table:formula="of:=IF([.$D52];    IF(([.$F$33]=&quot;E&quot;)*( SUMPRODUCT([.$H$33:.$AK$33];[.$H52:.$AK52])=0);&quot;E&quot;;SUMPRODUCT([.$H$33:.$AK$33];[.$H52:.$AK52]))     ;      IF(([.$F$13]=&quot;E&quot;)*(SUMPRODUCT([.$H$13:.$AK$13];[.$H52:.$AK52])=0);&quot;E&quot;;SUMPRODUCT([.$H$13:.$AK$13];[.$H52:.$AK52])))" office:value-type="float" office:value="0" calcext:value-type="float">
            <text:p>0</text:p>
          </table:table-cell>
          <table:table-cell table:style-name="ce80" table:formula="of:=IF([.$D52];    IF(([.$F$34]=&quot;E&quot;)*( SUMPRODUCT([.$H$34:.$AK$34];[.$H52:.$AK52])=0);&quot;E&quot;;SUMPRODUCT([.$H$34:.$AK$34];[.$H52:.$AK52]))     ;      IF(([.$F$14]=&quot;E&quot;)*(SUMPRODUCT([.$H$14:.$AK$14];[.$H52:.$AK52])=0);&quot;E&quot;;SUMPRODUCT([.$H$14:.$AK$14];[.$H52:.$AK52])))" office:value-type="float" office:value="0" calcext:value-type="float">
            <text:p>0</text:p>
          </table:table-cell>
          <table:table-cell table:style-name="ce80" table:formula="of:=IF([.$D52];    IF(([.$F$35]=&quot;E&quot;)*( SUMPRODUCT([.$H$35:.$AK$35];[.$H52:.$AK52])=0);&quot;E&quot;;SUMPRODUCT([.$H$35:.$AK$35];[.$H52:.$AK52]))     ;      IF(([.$F$15]=&quot;E&quot;)*(SUMPRODUCT([.$H$15:.$AK$15];[.$H52:.$AK52])=0);&quot;E&quot;;SUMPRODUCT([.$H$15:.$AK$15];[.$H52:.$AK52])))" office:value-type="float" office:value="0" calcext:value-type="float">
            <text:p>0</text:p>
          </table:table-cell>
          <table:table-cell table:style-name="ce80" table:formula="of:=IF([.$D52];    IF(([.$F$36]=&quot;E&quot;)*( SUMPRODUCT([.$H$36:.$AK$36];[.$H52:.$AK52])=0);&quot;E&quot;;SUMPRODUCT([.$H$36:.$AK$36];[.$H52:.$AK52]))     ;      IF(([.$F$16]=&quot;E&quot;)*(SUMPRODUCT([.$H$16:.$AK$16];[.$H52:.$AK52])=0);&quot;E&quot;;SUMPRODUCT([.$H$16:.$AK$16];[.$H52:.$AK52])))" office:value-type="float" office:value="0" calcext:value-type="float">
            <text:p>0</text:p>
          </table:table-cell>
          <table:table-cell table:style-name="ce80" table:formula="of:=IF([.$D52];    IF(([.$F$37]=&quot;E&quot;)*( SUMPRODUCT([.$H$37:.$AK$37];[.$H52:.$AK52])=0);&quot;E&quot;;SUMPRODUCT([.$H$37:.$AK$37];[.$H52:.$AK52]))     ;      IF(([.$F$17]=&quot;E&quot;)*(SUMPRODUCT([.$H$17:.$AK$17];[.$H52:.$AK52])=0);&quot;E&quot;;SUMPRODUCT([.$H$17:.$AK$17];[.$H52:.$AK52])))" office:value-type="float" office:value="0" calcext:value-type="float">
            <text:p>0</text:p>
          </table:table-cell>
          <table:table-cell table:style-name="ce80" table:formula="of:=IF([.$D52];    IF(([.$F$38]=&quot;E&quot;)*( SUMPRODUCT([.$H$38:.$AK$38];[.$H52:.$AK52])=0);&quot;E&quot;;SUMPRODUCT([.$H$38:.$AK$38];[.$H52:.$AK52]))     ;      IF(([.$F$18]=&quot;E&quot;)*(SUMPRODUCT([.$H$18:.$AK$18];[.$H52:.$AK52])=0);&quot;E&quot;;SUMPRODUCT([.$H$18:.$AK$18];[.$H52:.$AK52])))" office:value-type="float" office:value="0" calcext:value-type="float">
            <text:p>0</text:p>
          </table:table-cell>
          <table:table-cell table:style-name="ce80" table:formula="of:=IF([.$D52];    IF(([.$F$39]=&quot;E&quot;)*( SUMPRODUCT([.$H$39:.$AK$39];[.$H52:.$AK52])=0);&quot;E&quot;;SUMPRODUCT([.$H$39:.$AK$39];[.$H52:.$AK52]))     ;      IF(([.$F$19]=&quot;E&quot;)*(SUMPRODUCT([.$H$19:.$AK$19];[.$H52:.$AK52])=0);&quot;E&quot;;SUMPRODUCT([.$H$19:.$AK$19];[.$H52:.$AK52])))" office:value-type="float" office:value="0" calcext:value-type="float">
            <text:p>0</text:p>
          </table:table-cell>
          <table:table-cell table:style-name="ce80" table:formula="of:=IF([.$D52];    IF(([.$F$40]=&quot;E&quot;)*( SUMPRODUCT([.$H$40:.$AK$40];[.$H52:.$AK52])=0);&quot;E&quot;;SUMPRODUCT([.$H$40:.$AK$40];[.$H52:.$AK52]))     ;      IF(([.$F$20]=&quot;E&quot;)*(SUMPRODUCT([.$H$20:.$AK$20];[.$H52:.$AK52])=0);&quot;E&quot;;SUMPRODUCT([.$H$20:.$AK$20];[.$H52:.$AK52])))" office:value-type="float" office:value="0" calcext:value-type="float">
            <text:p>0</text:p>
          </table:table-cell>
          <table:table-cell table:style-name="ce80" table:formula="of:=IF([.$D52];    IF(([.$F$41]=&quot;E&quot;)*( SUMPRODUCT([.$H$41:.$AK$41];[.$H52:.$AK52])=0);&quot;E&quot;;SUMPRODUCT([.$H$41:.$AK$41];[.$H52:.$AK52]))     ;      IF(([.$F$21]=&quot;E&quot;)*(SUMPRODUCT([.$H$21:.$AK$21];[.$H52:.$AK52])=0);&quot;E&quot;;SUMPRODUCT([.$H$21:.$AK$21];[.$H52:.$AK52])))" office:value-type="float" office:value="0" calcext:value-type="float">
            <text:p>0</text:p>
          </table:table-cell>
          <table:table-cell table:style-name="ce80" table:formula="of:=IF([.$D52];    IF(([.$F$42]=&quot;E&quot;)*( SUMPRODUCT([.$H$42:.$AK$42];[.$H52:.$AK52])=0);&quot;E&quot;;SUMPRODUCT([.$H$42:.$AK$42];[.$H52:.$AK52]))     ;      IF(([.$F$22]=&quot;E&quot;)*(SUMPRODUCT([.$H$22:.$AK$22];[.$H52:.$AK52])=0);&quot;E&quot;;SUMPRODUCT([.$H$22:.$AK$22];[.$H52:.$AK52])))" office:value-type="float" office:value="0" calcext:value-type="float">
            <text:p>0</text:p>
          </table:table-cell>
          <table:table-cell table:style-name="ce80" table:formula="of:=IF([.$D52];    IF(([.$F$43]=&quot;E&quot;)*( SUMPRODUCT([.$H$43:.$AK$43];[.$H52:.$AK52])=0);&quot;E&quot;;SUMPRODUCT([.$H$43:.$AK$43];[.$H52:.$AK52]))     ;      IF(([.$F$23]=&quot;E&quot;)*(SUMPRODUCT([.$H$23:.$AK$23];[.$H52:.$AK52])=0);&quot;E&quot;;SUMPRODUCT([.$H$23:.$AK$23];[.$H52:.$AK52])))" office:value-type="float" office:value="0" calcext:value-type="float">
            <text:p>0</text:p>
          </table:table-cell>
          <table:table-cell table:style-name="ce97"/>
          <table:table-cell table:style-name="ce90" table:formula="of:=IF(['1 Notes AMC'.$D12]=&quot;ABS&quot;;&quot;A&quot;;IF([.AM52]=&quot;E&quot;;&quot;E&quot;;MAX(1;4-([.AM52]-TRUNC([.AM52];2))*10000)))" office:value-type="float" office:value="4" calcext:value-type="float">
            <text:p>4</text:p>
          </table:table-cell>
          <table:table-cell table:style-name="ce90" table:formula="of:=IF(['1 Notes AMC'.$D12]=&quot;ABS&quot;;&quot;A&quot;;IF([.AN52]=&quot;E&quot;;&quot;E&quot;;IF([.$D52];1+([.AN52]/[.AN$22]&gt;0.3)+([.AN52]/[.AN$22]&gt;0.5)+([.AN52]/[.AN$22]&gt;0.8);1+([.AN52]/[.AN$2]&gt;0.3)+([.AN52]/[.AN$2]&gt;0.5)+([.AN52]/[.AN$2]&gt;0.8))))" office:value-type="string" office:string-value="" calcext:value-type="error">
            <text:p>#DIV/0 !</text:p>
          </table:table-cell>
          <table:table-cell table:style-name="ce90" table:formula="of:=IF(['1 Notes AMC'.$D12]=&quot;ABS&quot;;&quot;A&quot;;IF([.AO52]=&quot;E&quot;;&quot;E&quot;;IF([.$D52];1+([.AO52]/[.AO$22]&gt;0.3)+([.AO52]/[.AO$22]&gt;0.5)+([.AO52]/[.AO$22]&gt;0.8);1+([.AO52]/[.AO$2]&gt;0.3)+([.AO52]/[.AO$2]&gt;0.5)+([.AO52]/[.AO$2]&gt;0.8))))" office:value-type="string" office:string-value="" calcext:value-type="error">
            <text:p>#DIV/0 !</text:p>
          </table:table-cell>
          <table:table-cell table:style-name="ce90" table:formula="of:=IF(['1 Notes AMC'.$D12]=&quot;ABS&quot;;&quot;A&quot;;IF([.AP52]=&quot;E&quot;;&quot;E&quot;;IF([.$D52];1+([.AP52]/[.AP$22]&gt;0.3)+([.AP52]/[.AP$22]&gt;0.5)+([.AP52]/[.AP$22]&gt;0.8);1+([.AP52]/[.AP$2]&gt;0.3)+([.AP52]/[.AP$2]&gt;0.5)+([.AP52]/[.AP$2]&gt;0.8))))" office:value-type="string" office:string-value="" calcext:value-type="error">
            <text:p>#DIV/0 !</text:p>
          </table:table-cell>
          <table:table-cell table:style-name="ce90" table:formula="of:=IF(['1 Notes AMC'.$D12]=&quot;ABS&quot;;&quot;A&quot;;IF([.AQ52]=&quot;E&quot;;&quot;E&quot;;IF([.$D52];1+([.AQ52]/[.AQ$22]&gt;0.3)+([.AQ52]/[.AQ$22]&gt;0.5)+([.AQ52]/[.AQ$22]&gt;0.8);1+([.AQ52]/[.AQ$2]&gt;0.3)+([.AQ52]/[.AQ$2]&gt;0.5)+([.AQ52]/[.AQ$2]&gt;0.8))))" office:value-type="string" office:string-value="" calcext:value-type="error">
            <text:p>#DIV/0 !</text:p>
          </table:table-cell>
          <table:table-cell table:style-name="ce90" table:formula="of:=IF(['1 Notes AMC'.$D12]=&quot;ABS&quot;;&quot;A&quot;;IF([.AR52]=&quot;E&quot;;&quot;E&quot;;IF([.$D52];1+([.AR52]/[.AR$22]&gt;0.3)+([.AR52]/[.AR$22]&gt;0.5)+([.AR52]/[.AR$22]&gt;0.8);1+([.AR52]/[.AR$2]&gt;0.3)+([.AR52]/[.AR$2]&gt;0.5)+([.AR52]/[.AR$2]&gt;0.8))))" office:value-type="string" office:string-value="" calcext:value-type="error">
            <text:p>#DIV/0 !</text:p>
          </table:table-cell>
          <table:table-cell table:style-name="ce90" table:formula="of:=IF(['1 Notes AMC'.$D12]=&quot;ABS&quot;;&quot;A&quot;;IF([.AS52]=&quot;E&quot;;&quot;E&quot;;IF([.$D52];1+([.AS52]/[.AS$22]&gt;0.3)+([.AS52]/[.AS$22]&gt;0.5)+([.AS52]/[.AS$22]&gt;0.8);1+([.AS52]/[.AS$2]&gt;0.3)+([.AS52]/[.AS$2]&gt;0.5)+([.AS52]/[.AS$2]&gt;0.8))))" office:value-type="string" office:string-value="" calcext:value-type="error">
            <text:p>#DIV/0 !</text:p>
          </table:table-cell>
          <table:table-cell table:style-name="ce90" table:formula="of:=IF(['1 Notes AMC'.$D12]=&quot;ABS&quot;;&quot;A&quot;;IF([.AT52]=&quot;E&quot;;&quot;E&quot;;IF([.$D52];1+([.AT52]/[.AT$22]&gt;0.3)+([.AT52]/[.AT$22]&gt;0.5)+([.AT52]/[.AT$22]&gt;0.8);1+([.AT52]/[.AT$2]&gt;0.3)+([.AT52]/[.AT$2]&gt;0.5)+([.AT52]/[.AT$2]&gt;0.8))))" office:value-type="string" office:string-value="" calcext:value-type="error">
            <text:p>#DIV/0 !</text:p>
          </table:table-cell>
          <table:table-cell table:style-name="ce90" table:formula="of:=IF(['1 Notes AMC'.$D12]=&quot;ABS&quot;;&quot;A&quot;;IF([.AU52]=&quot;E&quot;;&quot;E&quot;;IF([.$D52];1+([.AU52]/[.AU$22]&gt;0.3)+([.AU52]/[.AU$22]&gt;0.5)+([.AU52]/[.AU$22]&gt;0.8);1+([.AU52]/[.AU$2]&gt;0.3)+([.AU52]/[.AU$2]&gt;0.5)+([.AU52]/[.AU$2]&gt;0.8))))" office:value-type="string" office:string-value="" calcext:value-type="error">
            <text:p>#DIV/0 !</text:p>
          </table:table-cell>
          <table:table-cell table:style-name="ce90" table:formula="of:=IF(['1 Notes AMC'.$D12]=&quot;ABS&quot;;&quot;A&quot;;IF([.AV52]=&quot;E&quot;;&quot;E&quot;;IF([.$D52];1+([.AV52]/[.AV$22]&gt;0.3)+([.AV52]/[.AV$22]&gt;0.5)+([.AV52]/[.AV$22]&gt;0.8);1+([.AV52]/[.AV$2]&gt;0.3)+([.AV52]/[.AV$2]&gt;0.5)+([.AV52]/[.AV$2]&gt;0.8))))" office:value-type="string" office:string-value="" calcext:value-type="error">
            <text:p>#DIV/0 !</text:p>
          </table:table-cell>
          <table:table-cell table:style-name="ce90" table:formula="of:=IF(['1 Notes AMC'.$D12]=&quot;ABS&quot;;&quot;A&quot;;IF([.AW52]=&quot;E&quot;;&quot;E&quot;;IF([.$D52];1+([.AW52]/[.AW$22]&gt;0.3)+([.AW52]/[.AW$22]&gt;0.5)+([.AW52]/[.AW$22]&gt;0.8);1+([.AW52]/[.AW$2]&gt;0.3)+([.AW52]/[.AW$2]&gt;0.5)+([.AW52]/[.AW$2]&gt;0.8))))" office:value-type="string" office:string-value="" calcext:value-type="error">
            <text:p>#DIV/0 !</text:p>
          </table:table-cell>
          <table:table-cell table:style-name="ce90" table:formula="of:=IF(['1 Notes AMC'.$D12]=&quot;ABS&quot;;&quot;A&quot;;IF([.AX52]=&quot;E&quot;;&quot;E&quot;;IF([.$D52];1+([.AX52]/[.AX$22]&gt;0.3)+([.AX52]/[.AX$22]&gt;0.5)+([.AX52]/[.AX$22]&gt;0.8);1+([.AX52]/[.AX$2]&gt;0.3)+([.AX52]/[.AX$2]&gt;0.5)+([.AX52]/[.AX$2]&gt;0.8))))" office:value-type="string" office:string-value="" calcext:value-type="error">
            <text:p>#DIV/0 !</text:p>
          </table:table-cell>
          <table:table-cell table:style-name="ce90" table:formula="of:=IF(['1 Notes AMC'.$D12]=&quot;ABS&quot;;&quot;A&quot;;IF([.AY52]=&quot;E&quot;;&quot;E&quot;;IF([.$D52];1+([.AY52]/[.AY$22]&gt;0.3)+([.AY52]/[.AY$22]&gt;0.5)+([.AY52]/[.AY$22]&gt;0.8);1+([.AY52]/[.AY$2]&gt;0.3)+([.AY52]/[.AY$2]&gt;0.5)+([.AY52]/[.AY$2]&gt;0.8))))" office:value-type="string" office:string-value="" calcext:value-type="error">
            <text:p>#DIV/0 !</text:p>
          </table:table-cell>
          <table:table-cell table:style-name="ce90" table:formula="of:=IF(['1 Notes AMC'.$D12]=&quot;ABS&quot;;&quot;A&quot;;IF([.AZ52]=&quot;E&quot;;&quot;E&quot;;IF([.$D52];1+([.AZ52]/[.AZ$22]&gt;0.3)+([.AZ52]/[.AZ$22]&gt;0.5)+([.AZ52]/[.AZ$22]&gt;0.8);1+([.AZ52]/[.AZ$2]&gt;0.3)+([.AZ52]/[.AZ$2]&gt;0.5)+([.AZ52]/[.AZ$2]&gt;0.8))))" office:value-type="string" office:string-value="" calcext:value-type="error">
            <text:p>#DIV/0 !</text:p>
          </table:table-cell>
          <table:table-cell table:style-name="ce90" table:formula="of:=IF(['1 Notes AMC'.$D12]=&quot;ABS&quot;;&quot;A&quot;;IF([.BA52]=&quot;E&quot;;&quot;E&quot;;IF([.$D52];1+([.BA52]/[.BA$22]&gt;0.3)+([.BA52]/[.BA$22]&gt;0.5)+([.BA52]/[.BA$22]&gt;0.8);1+([.BA52]/[.BA$2]&gt;0.3)+([.BA52]/[.BA$2]&gt;0.5)+([.BA52]/[.BA$2]&gt;0.8))))" office:value-type="string" office:string-value="" calcext:value-type="error">
            <text:p>#DIV/0 !</text:p>
          </table:table-cell>
          <table:table-cell table:style-name="ce90" table:formula="of:=IF(['1 Notes AMC'.$D12]=&quot;ABS&quot;;&quot;A&quot;;IF([.BB52]=&quot;E&quot;;&quot;E&quot;;IF([.$D52];1+([.BB52]/[.BB$22]&gt;0.3)+([.BB52]/[.BB$22]&gt;0.5)+([.BB52]/[.BB$22]&gt;0.8);1+([.BB52]/[.BB$2]&gt;0.3)+([.BB52]/[.BB$2]&gt;0.5)+([.BB52]/[.BB$2]&gt;0.8))))" office:value-type="string" office:string-value="" calcext:value-type="error">
            <text:p>#DIV/0 !</text:p>
          </table:table-cell>
          <table:table-cell table:style-name="ce90" table:formula="of:=IF(['1 Notes AMC'.$D12]=&quot;ABS&quot;;&quot;A&quot;;IF([.BC52]=&quot;E&quot;;&quot;E&quot;;IF([.$D52];1+([.BC52]/[.BC$22]&gt;0.3)+([.BC52]/[.BC$22]&gt;0.5)+([.BC52]/[.BC$22]&gt;0.8);1+([.BC52]/[.BC$2]&gt;0.3)+([.BC52]/[.BC$2]&gt;0.5)+([.BC52]/[.BC$2]&gt;0.8))))" office:value-type="string" office:string-value="" calcext:value-type="error">
            <text:p>#DIV/0 !</text:p>
          </table:table-cell>
          <table:table-cell table:style-name="ce90" table:formula="of:=IF(['1 Notes AMC'.$D12]=&quot;ABS&quot;;&quot;A&quot;;IF([.BD52]=&quot;E&quot;;&quot;E&quot;;IF([.$D52];1+([.BD52]/[.BD$22]&gt;0.3)+([.BD52]/[.BD$22]&gt;0.5)+([.BD52]/[.BD$22]&gt;0.8);1+([.BD52]/[.BD$2]&gt;0.3)+([.BD52]/[.BD$2]&gt;0.5)+([.BD52]/[.BD$2]&gt;0.8))))" office:value-type="string" office:string-value="" calcext:value-type="error">
            <text:p>#DIV/0 !</text:p>
          </table:table-cell>
          <table:table-cell table:style-name="ce90" table:formula="of:=IF(['1 Notes AMC'.$D12]=&quot;ABS&quot;;&quot;A&quot;;IF([.BE52]=&quot;E&quot;;&quot;E&quot;;IF([.$D52];1+([.BE52]/[.BE$22]&gt;0.3)+([.BE52]/[.BE$22]&gt;0.5)+([.BE52]/[.BE$22]&gt;0.8);1+([.BE52]/[.BE$2]&gt;0.3)+([.BE52]/[.BE$2]&gt;0.5)+([.BE52]/[.BE$2]&gt;0.8))))" office:value-type="string" office:string-value="" calcext:value-type="error">
            <text:p>#DIV/0 !</text:p>
          </table:table-cell>
          <table:table-cell table:style-name="ce90" table:formula="of:=IF(['1 Notes AMC'.$D12]=&quot;ABS&quot;;&quot;A&quot;;IF([.BF52]=&quot;E&quot;;&quot;E&quot;;IF([.$D52];1+([.BF52]/[.BF$22]&gt;0.3)+([.BF52]/[.BF$22]&gt;0.5)+([.BF52]/[.BF$22]&gt;0.8);1+([.BF52]/[.BF$2]&gt;0.3)+([.BF52]/[.BF$2]&gt;0.5)+([.BF52]/[.BF$2]&gt;0.8))))" office:value-type="string" office:string-value="" calcext:value-type="error">
            <text:p>#DIV/0 !</text:p>
          </table:table-cell>
        </table:table-row>
        <table:table-row table:style-name="ro11">
          <table:table-cell table:style-name="ce52" table:formula="of:=['1 Notes AMC'.A13]" office:value-type="float" office:value="0" calcext:value-type="float">
            <text:p>0</text:p>
          </table:table-cell>
          <table:table-cell table:style-name="ce52" table:formula="of:=['1 Notes AMC'.B13]" office:value-type="string" office:string-value="ELE10" calcext:value-type="string">
            <text:p>ELE10</text:p>
          </table:table-cell>
          <table:table-cell table:style-name="ce52" table:formula="of:=['1 Notes AMC'.C13]" office:value-type="string" office:string-value="Eleve 10" calcext:value-type="string">
            <text:p>Eleve 10</text:p>
          </table:table-cell>
          <table:table-cell table:style-name="ce49" table:formula="of:=IF(RIGHT([.C53];1)=&quot;#&quot;;1)" office:value-type="float" office:value="0" calcext:value-type="float">
            <text:p>0</text:p>
          </table:table-cell>
          <table:table-cell table:style-name="ce78" table:formula="of:=['1 Notes AMC'.D13]" office:value-type="float" office:value="0" calcext:value-type="float">
            <text:p>0,0</text:p>
          </table:table-cell>
          <table:table-cell table:style-name="ce78" table:formula="of:=['1 Notes AMC'.E13]" office:value-type="float" office:value="0" calcext:value-type="float">
            <text:p>0,0</text:p>
          </table:table-cell>
          <table:table-cell table:style-name="ce78"/>
          <table:table-cell table:style-name="ce82" table:formula="of:=['1 Notes AMC'.G13]" office:value-type="float" office:value="0" calcext:value-type="float">
            <text:p>0</text:p>
          </table:table-cell>
          <table:table-cell table:style-name="ce82" table:formula="of:=['1 Notes AMC'.H13]" office:value-type="float" office:value="0" calcext:value-type="float">
            <text:p>0</text:p>
          </table:table-cell>
          <table:table-cell table:style-name="ce82" table:formula="of:=['1 Notes AMC'.I13]" office:value-type="float" office:value="0" calcext:value-type="float">
            <text:p>0</text:p>
          </table:table-cell>
          <table:table-cell table:style-name="ce82" table:formula="of:=['1 Notes AMC'.J13]" office:value-type="float" office:value="0" calcext:value-type="float">
            <text:p>0</text:p>
          </table:table-cell>
          <table:table-cell table:style-name="ce82" table:formula="of:=['1 Notes AMC'.K13]" office:value-type="float" office:value="0" calcext:value-type="float">
            <text:p>0</text:p>
          </table:table-cell>
          <table:table-cell table:style-name="ce82" table:formula="of:=['1 Notes AMC'.L13]" office:value-type="float" office:value="0" calcext:value-type="float">
            <text:p>0</text:p>
          </table:table-cell>
          <table:table-cell table:style-name="ce82" table:formula="of:=['1 Notes AMC'.M13]" office:value-type="float" office:value="0" calcext:value-type="float">
            <text:p>0</text:p>
          </table:table-cell>
          <table:table-cell table:style-name="ce82" table:formula="of:=['1 Notes AMC'.N13]" office:value-type="float" office:value="0" calcext:value-type="float">
            <text:p>0</text:p>
          </table:table-cell>
          <table:table-cell table:style-name="ce82" table:formula="of:=['1 Notes AMC'.O13]" office:value-type="float" office:value="0" calcext:value-type="float">
            <text:p>0</text:p>
          </table:table-cell>
          <table:table-cell table:style-name="ce82" table:formula="of:=['1 Notes AMC'.P13]" office:value-type="float" office:value="0" calcext:value-type="float">
            <text:p>0</text:p>
          </table:table-cell>
          <table:table-cell table:style-name="ce82" table:formula="of:=['1 Notes AMC'.Q13]" office:value-type="float" office:value="0" calcext:value-type="float">
            <text:p>0</text:p>
          </table:table-cell>
          <table:table-cell table:style-name="ce82" table:formula="of:=['1 Notes AMC'.R13]" office:value-type="float" office:value="0" calcext:value-type="float">
            <text:p>0</text:p>
          </table:table-cell>
          <table:table-cell table:style-name="ce82" table:formula="of:=['1 Notes AMC'.S13]" office:value-type="float" office:value="0" calcext:value-type="float">
            <text:p>0</text:p>
          </table:table-cell>
          <table:table-cell table:style-name="ce82" table:formula="of:=['1 Notes AMC'.T13]" office:value-type="float" office:value="0" calcext:value-type="float">
            <text:p>0</text:p>
          </table:table-cell>
          <table:table-cell table:style-name="ce82" table:formula="of:=['1 Notes AMC'.U13]" office:value-type="float" office:value="0" calcext:value-type="float">
            <text:p>0</text:p>
          </table:table-cell>
          <table:table-cell table:style-name="ce82" table:formula="of:=['1 Notes AMC'.V13]" office:value-type="float" office:value="0" calcext:value-type="float">
            <text:p>0</text:p>
          </table:table-cell>
          <table:table-cell table:style-name="ce82" table:formula="of:=['1 Notes AMC'.W13]" office:value-type="float" office:value="0" calcext:value-type="float">
            <text:p>0</text:p>
          </table:table-cell>
          <table:table-cell table:style-name="ce82" table:formula="of:=['1 Notes AMC'.X13]" office:value-type="float" office:value="0" calcext:value-type="float">
            <text:p>0</text:p>
          </table:table-cell>
          <table:table-cell table:style-name="ce82" table:formula="of:=['1 Notes AMC'.Y13]" office:value-type="float" office:value="0" calcext:value-type="float">
            <text:p>0</text:p>
          </table:table-cell>
          <table:table-cell table:style-name="ce82" table:formula="of:=['1 Notes AMC'.Z13]" office:value-type="float" office:value="0" calcext:value-type="float">
            <text:p>0</text:p>
          </table:table-cell>
          <table:table-cell table:style-name="ce82" table:formula="of:=['1 Notes AMC'.AA13]" office:value-type="float" office:value="0" calcext:value-type="float">
            <text:p>0</text:p>
          </table:table-cell>
          <table:table-cell table:style-name="ce82" table:formula="of:=['1 Notes AMC'.AB13]" office:value-type="float" office:value="0" calcext:value-type="float">
            <text:p>0</text:p>
          </table:table-cell>
          <table:table-cell table:style-name="ce82" table:formula="of:=['1 Notes AMC'.AC13]" office:value-type="float" office:value="0" calcext:value-type="float">
            <text:p>0</text:p>
          </table:table-cell>
          <table:table-cell table:style-name="ce82" table:formula="of:=['1 Notes AMC'.AD13]" office:value-type="float" office:value="0" calcext:value-type="float">
            <text:p>0</text:p>
          </table:table-cell>
          <table:table-cell table:style-name="ce82" table:formula="of:=['1 Notes AMC'.AE13]" office:value-type="float" office:value="0" calcext:value-type="float">
            <text:p>0</text:p>
          </table:table-cell>
          <table:table-cell table:style-name="ce82" table:formula="of:=['1 Notes AMC'.AF13]" office:value-type="float" office:value="0" calcext:value-type="float">
            <text:p>0</text:p>
          </table:table-cell>
          <table:table-cell table:style-name="ce82" table:formula="of:=['1 Notes AMC'.AG13]" office:value-type="float" office:value="0" calcext:value-type="float">
            <text:p>0</text:p>
          </table:table-cell>
          <table:table-cell table:style-name="ce82" table:formula="of:=['1 Notes AMC'.AH13]" office:value-type="float" office:value="0" calcext:value-type="float">
            <text:p>0</text:p>
          </table:table-cell>
          <table:table-cell table:style-name="ce82" table:formula="of:=['1 Notes AMC'.AI13]" office:value-type="float" office:value="0" calcext:value-type="float">
            <text:p>0</text:p>
          </table:table-cell>
          <table:table-cell table:style-name="ce82" table:formula="of:=['1 Notes AMC'.AJ13]" office:value-type="float" office:value="0" calcext:value-type="float">
            <text:p>0</text:p>
          </table:table-cell>
          <table:table-cell table:style-name="ce86" table:formula="of:=['1 Notes AMC'.AK13]" office:value-type="string" office:string-value="ELE10" calcext:value-type="string">
            <text:p>ELE10</text:p>
          </table:table-cell>
          <table:table-cell table:style-name="ce80" table:formula="of:=IF([.$D53];       IF(([.$F$24]=&quot;E&quot;)*(SUMPRODUCT([.$H$24:.$AK$24];[.$H53:.$AK53])=0);&quot;E&quot;;SUMPRODUCT([.$H$24:.$AK$24];[.$H53:.$AK53]))         ;        IF(([.$F$4]=&quot;E&quot;)*(SUMPRODUCT([.$H$4:.$AK$4];[.$H53:.$AK53]) =0);&quot;E&quot;;  SUMPRODUCT([.$H$4:.$AK$4];[.$H53:.$AK53])         )        )" office:value-type="float" office:value="0" calcext:value-type="float">
            <text:p>0</text:p>
          </table:table-cell>
          <table:table-cell table:style-name="ce80" table:formula="of:=IF([.$D53];    IF(([.$F$25]=&quot;E&quot;)*( SUMPRODUCT([.$H$25:.$AK$25];[.$H53:.$AK53])=0);&quot;E&quot;;SUMPRODUCT([.$H$25:.$AK$25];[.$H53:.$AK53]))     ;      IF(([.$F$5]=&quot;E&quot;)*(SUMPRODUCT([.$H$5:.$AK$5];[.$H53:.$AK53])=0);&quot;E&quot;;SUMPRODUCT([.$H$5:.$AK$5];[.$H53:.$AK53])))" office:value-type="float" office:value="0" calcext:value-type="float">
            <text:p>0</text:p>
          </table:table-cell>
          <table:table-cell table:style-name="ce80" table:formula="of:=IF([.$D53];    IF(([.$F$26]=&quot;E&quot;)*( SUMPRODUCT([.$H$26:.$AK$26];[.$H53:.$AK53])=0);&quot;E&quot;;SUMPRODUCT([.$H$26:.$AK$26];[.$H53:.$AK53]))     ;      IF(([.$F$6]=&quot;E&quot;)*(SUMPRODUCT([.$H$6:.$AK$6];[.$H53:.$AK53])=0);&quot;E&quot;;SUMPRODUCT([.$H$6:.$AK$6];[.$H53:.$AK53])))" office:value-type="float" office:value="0" calcext:value-type="float">
            <text:p>0</text:p>
          </table:table-cell>
          <table:table-cell table:style-name="ce80" table:formula="of:=IF([.$D53];    IF(([.$F$27]=&quot;E&quot;)*( SUMPRODUCT([.$H$27:.$AK$27];[.$H53:.$AK53])=0);&quot;E&quot;;SUMPRODUCT([.$H$27:.$AK$27];[.$H53:.$AK53]))     ;      IF(([.$F$7]=&quot;E&quot;)*(SUMPRODUCT([.$H$7:.$AK$7];[.$H53:.$AK53])=0);&quot;E&quot;;SUMPRODUCT([.$H$7:.$AK$7];[.$H53:.$AK53])))" office:value-type="float" office:value="0" calcext:value-type="float">
            <text:p>0</text:p>
          </table:table-cell>
          <table:table-cell table:style-name="ce80" table:formula="of:=IF([.$D53];    IF(([.$F$28]=&quot;E&quot;)*(SUMPRODUCT([.$H$28:.$AK$28];[.$H53:.$AK53])=0);&quot;E&quot;;SUMPRODUCT([.$H$28:.$AK$28];[.$H53:.$AK53]))     ;      IF(([.$F$8]=&quot;E&quot;)*(SUMPRODUCT([.$H$8:.$AK$8];[.$H53:.$AK53])=0);&quot;E&quot;;SUMPRODUCT([.$H$8:.$AK$8];[.$H53:.$AK53])))" office:value-type="float" office:value="0" calcext:value-type="float">
            <text:p>0</text:p>
          </table:table-cell>
          <table:table-cell table:style-name="ce80" table:formula="of:=IF([.$D53];    IF(([.$F$29]=&quot;E&quot;)*( SUMPRODUCT([.$H$29:.$AK$29];[.$H53:.$AK53])=0);&quot;E&quot;;SUMPRODUCT([.$H$29:.$AK$29];[.$H53:.$AK53]))     ;      IF(([.$F$9]=&quot;E&quot;)*(SUMPRODUCT([.$H$9:.$AK$9];[.$H53:.$AK53])=0);&quot;E&quot;;SUMPRODUCT([.$H$9:.$AK$9];[.$H53:.$AK53])))" office:value-type="float" office:value="0" calcext:value-type="float">
            <text:p>0</text:p>
          </table:table-cell>
          <table:table-cell table:style-name="ce80" table:formula="of:=IF([.$D53];    IF(([.$F$30]=&quot;E&quot;)*( SUMPRODUCT([.$H$30:.$AK$30];[.$H53:.$AK53])=0);&quot;E&quot;;SUMPRODUCT([.$H$30:.$AK$30];[.$H53:.$AK53]))     ;      IF(([.$F$10]=&quot;E&quot;)*(SUMPRODUCT([.$H$10:.$AK$10];[.$H53:.$AK53])=0);&quot;E&quot;;SUMPRODUCT([.$H$10:.$AK$10];[.$H53:.$AK53])))" office:value-type="float" office:value="0" calcext:value-type="float">
            <text:p>0</text:p>
          </table:table-cell>
          <table:table-cell table:style-name="ce80" table:formula="of:=IF([.$D53];    IF(([.$F$31]=&quot;E&quot;)*( SUMPRODUCT([.$H$31:.$AK$31];[.$H53:.$AK53])=0);&quot;E&quot;;SUMPRODUCT([.$H$31:.$AK$31];[.$H53:.$AK53]))     ;      IF(([.$F$11]=&quot;E&quot;)*(SUMPRODUCT([.$H$11:.$AK$11];[.$H53:.$AK53])=0);&quot;E&quot;;SUMPRODUCT([.$H$11:.$AK$11];[.$H53:.$AK53])))" office:value-type="float" office:value="0" calcext:value-type="float">
            <text:p>0</text:p>
          </table:table-cell>
          <table:table-cell table:style-name="ce80" table:formula="of:=IF([.$D53];    IF(([.$F$32]=&quot;E&quot;)*( SUMPRODUCT([.$H$32:.$AK$32];[.$H53:.$AK53])=0);&quot;E&quot;;SUMPRODUCT([.$H$32:.$AK$32];[.$H53:.$AK53]))     ;      IF(([.$F$12]=&quot;E&quot;)*(SUMPRODUCT([.$H$12:.$AK$12];[.$H53:.$AK53])=0);&quot;E&quot;;SUMPRODUCT([.$H$12:.$AK$12];[.$H53:.$AK53])))" office:value-type="float" office:value="0" calcext:value-type="float">
            <text:p>0</text:p>
          </table:table-cell>
          <table:table-cell table:style-name="ce80" table:formula="of:=IF([.$D53];    IF(([.$F$33]=&quot;E&quot;)*( SUMPRODUCT([.$H$33:.$AK$33];[.$H53:.$AK53])=0);&quot;E&quot;;SUMPRODUCT([.$H$33:.$AK$33];[.$H53:.$AK53]))     ;      IF(([.$F$13]=&quot;E&quot;)*(SUMPRODUCT([.$H$13:.$AK$13];[.$H53:.$AK53])=0);&quot;E&quot;;SUMPRODUCT([.$H$13:.$AK$13];[.$H53:.$AK53])))" office:value-type="float" office:value="0" calcext:value-type="float">
            <text:p>0</text:p>
          </table:table-cell>
          <table:table-cell table:style-name="ce80" table:formula="of:=IF([.$D53];    IF(([.$F$34]=&quot;E&quot;)*( SUMPRODUCT([.$H$34:.$AK$34];[.$H53:.$AK53])=0);&quot;E&quot;;SUMPRODUCT([.$H$34:.$AK$34];[.$H53:.$AK53]))     ;      IF(([.$F$14]=&quot;E&quot;)*(SUMPRODUCT([.$H$14:.$AK$14];[.$H53:.$AK53])=0);&quot;E&quot;;SUMPRODUCT([.$H$14:.$AK$14];[.$H53:.$AK53])))" office:value-type="float" office:value="0" calcext:value-type="float">
            <text:p>0</text:p>
          </table:table-cell>
          <table:table-cell table:style-name="ce80" table:formula="of:=IF([.$D53];    IF(([.$F$35]=&quot;E&quot;)*( SUMPRODUCT([.$H$35:.$AK$35];[.$H53:.$AK53])=0);&quot;E&quot;;SUMPRODUCT([.$H$35:.$AK$35];[.$H53:.$AK53]))     ;      IF(([.$F$15]=&quot;E&quot;)*(SUMPRODUCT([.$H$15:.$AK$15];[.$H53:.$AK53])=0);&quot;E&quot;;SUMPRODUCT([.$H$15:.$AK$15];[.$H53:.$AK53])))" office:value-type="float" office:value="0" calcext:value-type="float">
            <text:p>0</text:p>
          </table:table-cell>
          <table:table-cell table:style-name="ce80" table:formula="of:=IF([.$D53];    IF(([.$F$36]=&quot;E&quot;)*( SUMPRODUCT([.$H$36:.$AK$36];[.$H53:.$AK53])=0);&quot;E&quot;;SUMPRODUCT([.$H$36:.$AK$36];[.$H53:.$AK53]))     ;      IF(([.$F$16]=&quot;E&quot;)*(SUMPRODUCT([.$H$16:.$AK$16];[.$H53:.$AK53])=0);&quot;E&quot;;SUMPRODUCT([.$H$16:.$AK$16];[.$H53:.$AK53])))" office:value-type="float" office:value="0" calcext:value-type="float">
            <text:p>0</text:p>
          </table:table-cell>
          <table:table-cell table:style-name="ce80" table:formula="of:=IF([.$D53];    IF(([.$F$37]=&quot;E&quot;)*( SUMPRODUCT([.$H$37:.$AK$37];[.$H53:.$AK53])=0);&quot;E&quot;;SUMPRODUCT([.$H$37:.$AK$37];[.$H53:.$AK53]))     ;      IF(([.$F$17]=&quot;E&quot;)*(SUMPRODUCT([.$H$17:.$AK$17];[.$H53:.$AK53])=0);&quot;E&quot;;SUMPRODUCT([.$H$17:.$AK$17];[.$H53:.$AK53])))" office:value-type="float" office:value="0" calcext:value-type="float">
            <text:p>0</text:p>
          </table:table-cell>
          <table:table-cell table:style-name="ce80" table:formula="of:=IF([.$D53];    IF(([.$F$38]=&quot;E&quot;)*( SUMPRODUCT([.$H$38:.$AK$38];[.$H53:.$AK53])=0);&quot;E&quot;;SUMPRODUCT([.$H$38:.$AK$38];[.$H53:.$AK53]))     ;      IF(([.$F$18]=&quot;E&quot;)*(SUMPRODUCT([.$H$18:.$AK$18];[.$H53:.$AK53])=0);&quot;E&quot;;SUMPRODUCT([.$H$18:.$AK$18];[.$H53:.$AK53])))" office:value-type="float" office:value="0" calcext:value-type="float">
            <text:p>0</text:p>
          </table:table-cell>
          <table:table-cell table:style-name="ce80" table:formula="of:=IF([.$D53];    IF(([.$F$39]=&quot;E&quot;)*( SUMPRODUCT([.$H$39:.$AK$39];[.$H53:.$AK53])=0);&quot;E&quot;;SUMPRODUCT([.$H$39:.$AK$39];[.$H53:.$AK53]))     ;      IF(([.$F$19]=&quot;E&quot;)*(SUMPRODUCT([.$H$19:.$AK$19];[.$H53:.$AK53])=0);&quot;E&quot;;SUMPRODUCT([.$H$19:.$AK$19];[.$H53:.$AK53])))" office:value-type="float" office:value="0" calcext:value-type="float">
            <text:p>0</text:p>
          </table:table-cell>
          <table:table-cell table:style-name="ce80" table:formula="of:=IF([.$D53];    IF(([.$F$40]=&quot;E&quot;)*( SUMPRODUCT([.$H$40:.$AK$40];[.$H53:.$AK53])=0);&quot;E&quot;;SUMPRODUCT([.$H$40:.$AK$40];[.$H53:.$AK53]))     ;      IF(([.$F$20]=&quot;E&quot;)*(SUMPRODUCT([.$H$20:.$AK$20];[.$H53:.$AK53])=0);&quot;E&quot;;SUMPRODUCT([.$H$20:.$AK$20];[.$H53:.$AK53])))" office:value-type="float" office:value="0" calcext:value-type="float">
            <text:p>0</text:p>
          </table:table-cell>
          <table:table-cell table:style-name="ce80" table:formula="of:=IF([.$D53];    IF(([.$F$41]=&quot;E&quot;)*( SUMPRODUCT([.$H$41:.$AK$41];[.$H53:.$AK53])=0);&quot;E&quot;;SUMPRODUCT([.$H$41:.$AK$41];[.$H53:.$AK53]))     ;      IF(([.$F$21]=&quot;E&quot;)*(SUMPRODUCT([.$H$21:.$AK$21];[.$H53:.$AK53])=0);&quot;E&quot;;SUMPRODUCT([.$H$21:.$AK$21];[.$H53:.$AK53])))" office:value-type="float" office:value="0" calcext:value-type="float">
            <text:p>0</text:p>
          </table:table-cell>
          <table:table-cell table:style-name="ce80" table:formula="of:=IF([.$D53];    IF(([.$F$42]=&quot;E&quot;)*( SUMPRODUCT([.$H$42:.$AK$42];[.$H53:.$AK53])=0);&quot;E&quot;;SUMPRODUCT([.$H$42:.$AK$42];[.$H53:.$AK53]))     ;      IF(([.$F$22]=&quot;E&quot;)*(SUMPRODUCT([.$H$22:.$AK$22];[.$H53:.$AK53])=0);&quot;E&quot;;SUMPRODUCT([.$H$22:.$AK$22];[.$H53:.$AK53])))" office:value-type="float" office:value="0" calcext:value-type="float">
            <text:p>0</text:p>
          </table:table-cell>
          <table:table-cell table:style-name="ce80" table:formula="of:=IF([.$D53];    IF(([.$F$43]=&quot;E&quot;)*( SUMPRODUCT([.$H$43:.$AK$43];[.$H53:.$AK53])=0);&quot;E&quot;;SUMPRODUCT([.$H$43:.$AK$43];[.$H53:.$AK53]))     ;      IF(([.$F$23]=&quot;E&quot;)*(SUMPRODUCT([.$H$23:.$AK$23];[.$H53:.$AK53])=0);&quot;E&quot;;SUMPRODUCT([.$H$23:.$AK$23];[.$H53:.$AK53])))" office:value-type="float" office:value="0" calcext:value-type="float">
            <text:p>0</text:p>
          </table:table-cell>
          <table:table-cell table:style-name="ce97"/>
          <table:table-cell table:style-name="ce90" table:formula="of:=IF(['1 Notes AMC'.$D13]=&quot;ABS&quot;;&quot;A&quot;;IF([.AM53]=&quot;E&quot;;&quot;E&quot;;MAX(1;4-([.AM53]-TRUNC([.AM53];2))*10000)))" office:value-type="float" office:value="4" calcext:value-type="float">
            <text:p>4</text:p>
          </table:table-cell>
          <table:table-cell table:style-name="ce90" table:formula="of:=IF(['1 Notes AMC'.$D13]=&quot;ABS&quot;;&quot;A&quot;;IF([.AN53]=&quot;E&quot;;&quot;E&quot;;IF([.$D53];1+([.AN53]/[.AN$22]&gt;0.3)+([.AN53]/[.AN$22]&gt;0.5)+([.AN53]/[.AN$22]&gt;0.8);1+([.AN53]/[.AN$2]&gt;0.3)+([.AN53]/[.AN$2]&gt;0.5)+([.AN53]/[.AN$2]&gt;0.8))))" office:value-type="string" office:string-value="" calcext:value-type="error">
            <text:p>#DIV/0 !</text:p>
          </table:table-cell>
          <table:table-cell table:style-name="ce90" table:formula="of:=IF(['1 Notes AMC'.$D13]=&quot;ABS&quot;;&quot;A&quot;;IF([.AO53]=&quot;E&quot;;&quot;E&quot;;IF([.$D53];1+([.AO53]/[.AO$22]&gt;0.3)+([.AO53]/[.AO$22]&gt;0.5)+([.AO53]/[.AO$22]&gt;0.8);1+([.AO53]/[.AO$2]&gt;0.3)+([.AO53]/[.AO$2]&gt;0.5)+([.AO53]/[.AO$2]&gt;0.8))))" office:value-type="string" office:string-value="" calcext:value-type="error">
            <text:p>#DIV/0 !</text:p>
          </table:table-cell>
          <table:table-cell table:style-name="ce90" table:formula="of:=IF(['1 Notes AMC'.$D13]=&quot;ABS&quot;;&quot;A&quot;;IF([.AP53]=&quot;E&quot;;&quot;E&quot;;IF([.$D53];1+([.AP53]/[.AP$22]&gt;0.3)+([.AP53]/[.AP$22]&gt;0.5)+([.AP53]/[.AP$22]&gt;0.8);1+([.AP53]/[.AP$2]&gt;0.3)+([.AP53]/[.AP$2]&gt;0.5)+([.AP53]/[.AP$2]&gt;0.8))))" office:value-type="string" office:string-value="" calcext:value-type="error">
            <text:p>#DIV/0 !</text:p>
          </table:table-cell>
          <table:table-cell table:style-name="ce90" table:formula="of:=IF(['1 Notes AMC'.$D13]=&quot;ABS&quot;;&quot;A&quot;;IF([.AQ53]=&quot;E&quot;;&quot;E&quot;;IF([.$D53];1+([.AQ53]/[.AQ$22]&gt;0.3)+([.AQ53]/[.AQ$22]&gt;0.5)+([.AQ53]/[.AQ$22]&gt;0.8);1+([.AQ53]/[.AQ$2]&gt;0.3)+([.AQ53]/[.AQ$2]&gt;0.5)+([.AQ53]/[.AQ$2]&gt;0.8))))" office:value-type="string" office:string-value="" calcext:value-type="error">
            <text:p>#DIV/0 !</text:p>
          </table:table-cell>
          <table:table-cell table:style-name="ce90" table:formula="of:=IF(['1 Notes AMC'.$D13]=&quot;ABS&quot;;&quot;A&quot;;IF([.AR53]=&quot;E&quot;;&quot;E&quot;;IF([.$D53];1+([.AR53]/[.AR$22]&gt;0.3)+([.AR53]/[.AR$22]&gt;0.5)+([.AR53]/[.AR$22]&gt;0.8);1+([.AR53]/[.AR$2]&gt;0.3)+([.AR53]/[.AR$2]&gt;0.5)+([.AR53]/[.AR$2]&gt;0.8))))" office:value-type="string" office:string-value="" calcext:value-type="error">
            <text:p>#DIV/0 !</text:p>
          </table:table-cell>
          <table:table-cell table:style-name="ce90" table:formula="of:=IF(['1 Notes AMC'.$D13]=&quot;ABS&quot;;&quot;A&quot;;IF([.AS53]=&quot;E&quot;;&quot;E&quot;;IF([.$D53];1+([.AS53]/[.AS$22]&gt;0.3)+([.AS53]/[.AS$22]&gt;0.5)+([.AS53]/[.AS$22]&gt;0.8);1+([.AS53]/[.AS$2]&gt;0.3)+([.AS53]/[.AS$2]&gt;0.5)+([.AS53]/[.AS$2]&gt;0.8))))" office:value-type="string" office:string-value="" calcext:value-type="error">
            <text:p>#DIV/0 !</text:p>
          </table:table-cell>
          <table:table-cell table:style-name="ce90" table:formula="of:=IF(['1 Notes AMC'.$D13]=&quot;ABS&quot;;&quot;A&quot;;IF([.AT53]=&quot;E&quot;;&quot;E&quot;;IF([.$D53];1+([.AT53]/[.AT$22]&gt;0.3)+([.AT53]/[.AT$22]&gt;0.5)+([.AT53]/[.AT$22]&gt;0.8);1+([.AT53]/[.AT$2]&gt;0.3)+([.AT53]/[.AT$2]&gt;0.5)+([.AT53]/[.AT$2]&gt;0.8))))" office:value-type="string" office:string-value="" calcext:value-type="error">
            <text:p>#DIV/0 !</text:p>
          </table:table-cell>
          <table:table-cell table:style-name="ce90" table:formula="of:=IF(['1 Notes AMC'.$D13]=&quot;ABS&quot;;&quot;A&quot;;IF([.AU53]=&quot;E&quot;;&quot;E&quot;;IF([.$D53];1+([.AU53]/[.AU$22]&gt;0.3)+([.AU53]/[.AU$22]&gt;0.5)+([.AU53]/[.AU$22]&gt;0.8);1+([.AU53]/[.AU$2]&gt;0.3)+([.AU53]/[.AU$2]&gt;0.5)+([.AU53]/[.AU$2]&gt;0.8))))" office:value-type="string" office:string-value="" calcext:value-type="error">
            <text:p>#DIV/0 !</text:p>
          </table:table-cell>
          <table:table-cell table:style-name="ce90" table:formula="of:=IF(['1 Notes AMC'.$D13]=&quot;ABS&quot;;&quot;A&quot;;IF([.AV53]=&quot;E&quot;;&quot;E&quot;;IF([.$D53];1+([.AV53]/[.AV$22]&gt;0.3)+([.AV53]/[.AV$22]&gt;0.5)+([.AV53]/[.AV$22]&gt;0.8);1+([.AV53]/[.AV$2]&gt;0.3)+([.AV53]/[.AV$2]&gt;0.5)+([.AV53]/[.AV$2]&gt;0.8))))" office:value-type="string" office:string-value="" calcext:value-type="error">
            <text:p>#DIV/0 !</text:p>
          </table:table-cell>
          <table:table-cell table:style-name="ce90" table:formula="of:=IF(['1 Notes AMC'.$D13]=&quot;ABS&quot;;&quot;A&quot;;IF([.AW53]=&quot;E&quot;;&quot;E&quot;;IF([.$D53];1+([.AW53]/[.AW$22]&gt;0.3)+([.AW53]/[.AW$22]&gt;0.5)+([.AW53]/[.AW$22]&gt;0.8);1+([.AW53]/[.AW$2]&gt;0.3)+([.AW53]/[.AW$2]&gt;0.5)+([.AW53]/[.AW$2]&gt;0.8))))" office:value-type="string" office:string-value="" calcext:value-type="error">
            <text:p>#DIV/0 !</text:p>
          </table:table-cell>
          <table:table-cell table:style-name="ce90" table:formula="of:=IF(['1 Notes AMC'.$D13]=&quot;ABS&quot;;&quot;A&quot;;IF([.AX53]=&quot;E&quot;;&quot;E&quot;;IF([.$D53];1+([.AX53]/[.AX$22]&gt;0.3)+([.AX53]/[.AX$22]&gt;0.5)+([.AX53]/[.AX$22]&gt;0.8);1+([.AX53]/[.AX$2]&gt;0.3)+([.AX53]/[.AX$2]&gt;0.5)+([.AX53]/[.AX$2]&gt;0.8))))" office:value-type="string" office:string-value="" calcext:value-type="error">
            <text:p>#DIV/0 !</text:p>
          </table:table-cell>
          <table:table-cell table:style-name="ce90" table:formula="of:=IF(['1 Notes AMC'.$D13]=&quot;ABS&quot;;&quot;A&quot;;IF([.AY53]=&quot;E&quot;;&quot;E&quot;;IF([.$D53];1+([.AY53]/[.AY$22]&gt;0.3)+([.AY53]/[.AY$22]&gt;0.5)+([.AY53]/[.AY$22]&gt;0.8);1+([.AY53]/[.AY$2]&gt;0.3)+([.AY53]/[.AY$2]&gt;0.5)+([.AY53]/[.AY$2]&gt;0.8))))" office:value-type="string" office:string-value="" calcext:value-type="error">
            <text:p>#DIV/0 !</text:p>
          </table:table-cell>
          <table:table-cell table:style-name="ce90" table:formula="of:=IF(['1 Notes AMC'.$D13]=&quot;ABS&quot;;&quot;A&quot;;IF([.AZ53]=&quot;E&quot;;&quot;E&quot;;IF([.$D53];1+([.AZ53]/[.AZ$22]&gt;0.3)+([.AZ53]/[.AZ$22]&gt;0.5)+([.AZ53]/[.AZ$22]&gt;0.8);1+([.AZ53]/[.AZ$2]&gt;0.3)+([.AZ53]/[.AZ$2]&gt;0.5)+([.AZ53]/[.AZ$2]&gt;0.8))))" office:value-type="string" office:string-value="" calcext:value-type="error">
            <text:p>#DIV/0 !</text:p>
          </table:table-cell>
          <table:table-cell table:style-name="ce90" table:formula="of:=IF(['1 Notes AMC'.$D13]=&quot;ABS&quot;;&quot;A&quot;;IF([.BA53]=&quot;E&quot;;&quot;E&quot;;IF([.$D53];1+([.BA53]/[.BA$22]&gt;0.3)+([.BA53]/[.BA$22]&gt;0.5)+([.BA53]/[.BA$22]&gt;0.8);1+([.BA53]/[.BA$2]&gt;0.3)+([.BA53]/[.BA$2]&gt;0.5)+([.BA53]/[.BA$2]&gt;0.8))))" office:value-type="string" office:string-value="" calcext:value-type="error">
            <text:p>#DIV/0 !</text:p>
          </table:table-cell>
          <table:table-cell table:style-name="ce90" table:formula="of:=IF(['1 Notes AMC'.$D13]=&quot;ABS&quot;;&quot;A&quot;;IF([.BB53]=&quot;E&quot;;&quot;E&quot;;IF([.$D53];1+([.BB53]/[.BB$22]&gt;0.3)+([.BB53]/[.BB$22]&gt;0.5)+([.BB53]/[.BB$22]&gt;0.8);1+([.BB53]/[.BB$2]&gt;0.3)+([.BB53]/[.BB$2]&gt;0.5)+([.BB53]/[.BB$2]&gt;0.8))))" office:value-type="string" office:string-value="" calcext:value-type="error">
            <text:p>#DIV/0 !</text:p>
          </table:table-cell>
          <table:table-cell table:style-name="ce90" table:formula="of:=IF(['1 Notes AMC'.$D13]=&quot;ABS&quot;;&quot;A&quot;;IF([.BC53]=&quot;E&quot;;&quot;E&quot;;IF([.$D53];1+([.BC53]/[.BC$22]&gt;0.3)+([.BC53]/[.BC$22]&gt;0.5)+([.BC53]/[.BC$22]&gt;0.8);1+([.BC53]/[.BC$2]&gt;0.3)+([.BC53]/[.BC$2]&gt;0.5)+([.BC53]/[.BC$2]&gt;0.8))))" office:value-type="string" office:string-value="" calcext:value-type="error">
            <text:p>#DIV/0 !</text:p>
          </table:table-cell>
          <table:table-cell table:style-name="ce90" table:formula="of:=IF(['1 Notes AMC'.$D13]=&quot;ABS&quot;;&quot;A&quot;;IF([.BD53]=&quot;E&quot;;&quot;E&quot;;IF([.$D53];1+([.BD53]/[.BD$22]&gt;0.3)+([.BD53]/[.BD$22]&gt;0.5)+([.BD53]/[.BD$22]&gt;0.8);1+([.BD53]/[.BD$2]&gt;0.3)+([.BD53]/[.BD$2]&gt;0.5)+([.BD53]/[.BD$2]&gt;0.8))))" office:value-type="string" office:string-value="" calcext:value-type="error">
            <text:p>#DIV/0 !</text:p>
          </table:table-cell>
          <table:table-cell table:style-name="ce90" table:formula="of:=IF(['1 Notes AMC'.$D13]=&quot;ABS&quot;;&quot;A&quot;;IF([.BE53]=&quot;E&quot;;&quot;E&quot;;IF([.$D53];1+([.BE53]/[.BE$22]&gt;0.3)+([.BE53]/[.BE$22]&gt;0.5)+([.BE53]/[.BE$22]&gt;0.8);1+([.BE53]/[.BE$2]&gt;0.3)+([.BE53]/[.BE$2]&gt;0.5)+([.BE53]/[.BE$2]&gt;0.8))))" office:value-type="string" office:string-value="" calcext:value-type="error">
            <text:p>#DIV/0 !</text:p>
          </table:table-cell>
          <table:table-cell table:style-name="ce90" table:formula="of:=IF(['1 Notes AMC'.$D13]=&quot;ABS&quot;;&quot;A&quot;;IF([.BF53]=&quot;E&quot;;&quot;E&quot;;IF([.$D53];1+([.BF53]/[.BF$22]&gt;0.3)+([.BF53]/[.BF$22]&gt;0.5)+([.BF53]/[.BF$22]&gt;0.8);1+([.BF53]/[.BF$2]&gt;0.3)+([.BF53]/[.BF$2]&gt;0.5)+([.BF53]/[.BF$2]&gt;0.8))))" office:value-type="string" office:string-value="" calcext:value-type="error">
            <text:p>#DIV/0 !</text:p>
          </table:table-cell>
        </table:table-row>
        <table:table-row table:style-name="ro11">
          <table:table-cell table:style-name="ce52" table:formula="of:=['1 Notes AMC'.A14]" office:value-type="float" office:value="0" calcext:value-type="float">
            <text:p>0</text:p>
          </table:table-cell>
          <table:table-cell table:style-name="ce52" table:formula="of:=['1 Notes AMC'.B14]" office:value-type="string" office:string-value="ELE11" calcext:value-type="string">
            <text:p>ELE11</text:p>
          </table:table-cell>
          <table:table-cell table:style-name="ce52" table:formula="of:=['1 Notes AMC'.C14]" office:value-type="string" office:string-value="Eleve 11" calcext:value-type="string">
            <text:p>Eleve 11</text:p>
          </table:table-cell>
          <table:table-cell table:style-name="ce49" table:formula="of:=IF(RIGHT([.C54];1)=&quot;#&quot;;1)" office:value-type="float" office:value="0" calcext:value-type="float">
            <text:p>0</text:p>
          </table:table-cell>
          <table:table-cell table:style-name="ce78" table:formula="of:=['1 Notes AMC'.D14]" office:value-type="float" office:value="0" calcext:value-type="float">
            <text:p>0,0</text:p>
          </table:table-cell>
          <table:table-cell table:style-name="ce78" table:formula="of:=['1 Notes AMC'.E14]" office:value-type="float" office:value="0" calcext:value-type="float">
            <text:p>0,0</text:p>
          </table:table-cell>
          <table:table-cell table:style-name="ce78"/>
          <table:table-cell table:style-name="ce82" table:formula="of:=['1 Notes AMC'.G14]" office:value-type="float" office:value="0" calcext:value-type="float">
            <text:p>0</text:p>
          </table:table-cell>
          <table:table-cell table:style-name="ce82" table:formula="of:=['1 Notes AMC'.H14]" office:value-type="float" office:value="0" calcext:value-type="float">
            <text:p>0</text:p>
          </table:table-cell>
          <table:table-cell table:style-name="ce82" table:formula="of:=['1 Notes AMC'.I14]" office:value-type="float" office:value="0" calcext:value-type="float">
            <text:p>0</text:p>
          </table:table-cell>
          <table:table-cell table:style-name="ce82" table:formula="of:=['1 Notes AMC'.J14]" office:value-type="float" office:value="0" calcext:value-type="float">
            <text:p>0</text:p>
          </table:table-cell>
          <table:table-cell table:style-name="ce82" table:formula="of:=['1 Notes AMC'.K14]" office:value-type="float" office:value="0" calcext:value-type="float">
            <text:p>0</text:p>
          </table:table-cell>
          <table:table-cell table:style-name="ce82" table:formula="of:=['1 Notes AMC'.L14]" office:value-type="float" office:value="0" calcext:value-type="float">
            <text:p>0</text:p>
          </table:table-cell>
          <table:table-cell table:style-name="ce82" table:formula="of:=['1 Notes AMC'.M14]" office:value-type="float" office:value="0" calcext:value-type="float">
            <text:p>0</text:p>
          </table:table-cell>
          <table:table-cell table:style-name="ce82" table:formula="of:=['1 Notes AMC'.N14]" office:value-type="float" office:value="0" calcext:value-type="float">
            <text:p>0</text:p>
          </table:table-cell>
          <table:table-cell table:style-name="ce82" table:formula="of:=['1 Notes AMC'.O14]" office:value-type="float" office:value="0" calcext:value-type="float">
            <text:p>0</text:p>
          </table:table-cell>
          <table:table-cell table:style-name="ce82" table:formula="of:=['1 Notes AMC'.P14]" office:value-type="float" office:value="0" calcext:value-type="float">
            <text:p>0</text:p>
          </table:table-cell>
          <table:table-cell table:style-name="ce82" table:formula="of:=['1 Notes AMC'.Q14]" office:value-type="float" office:value="0" calcext:value-type="float">
            <text:p>0</text:p>
          </table:table-cell>
          <table:table-cell table:style-name="ce82" table:formula="of:=['1 Notes AMC'.R14]" office:value-type="float" office:value="0" calcext:value-type="float">
            <text:p>0</text:p>
          </table:table-cell>
          <table:table-cell table:style-name="ce82" table:formula="of:=['1 Notes AMC'.S14]" office:value-type="float" office:value="0" calcext:value-type="float">
            <text:p>0</text:p>
          </table:table-cell>
          <table:table-cell table:style-name="ce82" table:formula="of:=['1 Notes AMC'.T14]" office:value-type="float" office:value="0" calcext:value-type="float">
            <text:p>0</text:p>
          </table:table-cell>
          <table:table-cell table:style-name="ce82" table:formula="of:=['1 Notes AMC'.U14]" office:value-type="float" office:value="0" calcext:value-type="float">
            <text:p>0</text:p>
          </table:table-cell>
          <table:table-cell table:style-name="ce82" table:formula="of:=['1 Notes AMC'.V14]" office:value-type="float" office:value="0" calcext:value-type="float">
            <text:p>0</text:p>
          </table:table-cell>
          <table:table-cell table:style-name="ce82" table:formula="of:=['1 Notes AMC'.W14]" office:value-type="float" office:value="0" calcext:value-type="float">
            <text:p>0</text:p>
          </table:table-cell>
          <table:table-cell table:style-name="ce82" table:formula="of:=['1 Notes AMC'.X14]" office:value-type="float" office:value="0" calcext:value-type="float">
            <text:p>0</text:p>
          </table:table-cell>
          <table:table-cell table:style-name="ce82" table:formula="of:=['1 Notes AMC'.Y14]" office:value-type="float" office:value="0" calcext:value-type="float">
            <text:p>0</text:p>
          </table:table-cell>
          <table:table-cell table:style-name="ce82" table:formula="of:=['1 Notes AMC'.Z14]" office:value-type="float" office:value="0" calcext:value-type="float">
            <text:p>0</text:p>
          </table:table-cell>
          <table:table-cell table:style-name="ce82" table:formula="of:=['1 Notes AMC'.AA14]" office:value-type="float" office:value="0" calcext:value-type="float">
            <text:p>0</text:p>
          </table:table-cell>
          <table:table-cell table:style-name="ce82" table:formula="of:=['1 Notes AMC'.AB14]" office:value-type="float" office:value="0" calcext:value-type="float">
            <text:p>0</text:p>
          </table:table-cell>
          <table:table-cell table:style-name="ce82" table:formula="of:=['1 Notes AMC'.AC14]" office:value-type="float" office:value="0" calcext:value-type="float">
            <text:p>0</text:p>
          </table:table-cell>
          <table:table-cell table:style-name="ce82" table:formula="of:=['1 Notes AMC'.AD14]" office:value-type="float" office:value="0" calcext:value-type="float">
            <text:p>0</text:p>
          </table:table-cell>
          <table:table-cell table:style-name="ce82" table:formula="of:=['1 Notes AMC'.AE14]" office:value-type="float" office:value="0" calcext:value-type="float">
            <text:p>0</text:p>
          </table:table-cell>
          <table:table-cell table:style-name="ce82" table:formula="of:=['1 Notes AMC'.AF14]" office:value-type="float" office:value="0" calcext:value-type="float">
            <text:p>0</text:p>
          </table:table-cell>
          <table:table-cell table:style-name="ce82" table:formula="of:=['1 Notes AMC'.AG14]" office:value-type="float" office:value="0" calcext:value-type="float">
            <text:p>0</text:p>
          </table:table-cell>
          <table:table-cell table:style-name="ce82" table:formula="of:=['1 Notes AMC'.AH14]" office:value-type="float" office:value="0" calcext:value-type="float">
            <text:p>0</text:p>
          </table:table-cell>
          <table:table-cell table:style-name="ce82" table:formula="of:=['1 Notes AMC'.AI14]" office:value-type="float" office:value="0" calcext:value-type="float">
            <text:p>0</text:p>
          </table:table-cell>
          <table:table-cell table:style-name="ce82" table:formula="of:=['1 Notes AMC'.AJ14]" office:value-type="float" office:value="0" calcext:value-type="float">
            <text:p>0</text:p>
          </table:table-cell>
          <table:table-cell table:style-name="ce86" table:formula="of:=['1 Notes AMC'.AK14]" office:value-type="string" office:string-value="ELE11" calcext:value-type="string">
            <text:p>ELE11</text:p>
          </table:table-cell>
          <table:table-cell table:style-name="ce80" table:formula="of:=IF([.$D54];       IF(([.$F$24]=&quot;E&quot;)*(SUMPRODUCT([.$H$24:.$AK$24];[.$H54:.$AK54])=0);&quot;E&quot;;SUMPRODUCT([.$H$24:.$AK$24];[.$H54:.$AK54]))         ;        IF(([.$F$4]=&quot;E&quot;)*(SUMPRODUCT([.$H$4:.$AK$4];[.$H54:.$AK54]) =0);&quot;E&quot;;  SUMPRODUCT([.$H$4:.$AK$4];[.$H54:.$AK54])         )        )" office:value-type="float" office:value="0" calcext:value-type="float">
            <text:p>0</text:p>
          </table:table-cell>
          <table:table-cell table:style-name="ce80" table:formula="of:=IF([.$D54];    IF(([.$F$25]=&quot;E&quot;)*( SUMPRODUCT([.$H$25:.$AK$25];[.$H54:.$AK54])=0);&quot;E&quot;;SUMPRODUCT([.$H$25:.$AK$25];[.$H54:.$AK54]))     ;      IF(([.$F$5]=&quot;E&quot;)*(SUMPRODUCT([.$H$5:.$AK$5];[.$H54:.$AK54])=0);&quot;E&quot;;SUMPRODUCT([.$H$5:.$AK$5];[.$H54:.$AK54])))" office:value-type="float" office:value="0" calcext:value-type="float">
            <text:p>0</text:p>
          </table:table-cell>
          <table:table-cell table:style-name="ce80" table:formula="of:=IF([.$D54];    IF(([.$F$26]=&quot;E&quot;)*( SUMPRODUCT([.$H$26:.$AK$26];[.$H54:.$AK54])=0);&quot;E&quot;;SUMPRODUCT([.$H$26:.$AK$26];[.$H54:.$AK54]))     ;      IF(([.$F$6]=&quot;E&quot;)*(SUMPRODUCT([.$H$6:.$AK$6];[.$H54:.$AK54])=0);&quot;E&quot;;SUMPRODUCT([.$H$6:.$AK$6];[.$H54:.$AK54])))" office:value-type="float" office:value="0" calcext:value-type="float">
            <text:p>0</text:p>
          </table:table-cell>
          <table:table-cell table:style-name="ce80" table:formula="of:=IF([.$D54];    IF(([.$F$27]=&quot;E&quot;)*( SUMPRODUCT([.$H$27:.$AK$27];[.$H54:.$AK54])=0);&quot;E&quot;;SUMPRODUCT([.$H$27:.$AK$27];[.$H54:.$AK54]))     ;      IF(([.$F$7]=&quot;E&quot;)*(SUMPRODUCT([.$H$7:.$AK$7];[.$H54:.$AK54])=0);&quot;E&quot;;SUMPRODUCT([.$H$7:.$AK$7];[.$H54:.$AK54])))" office:value-type="float" office:value="0" calcext:value-type="float">
            <text:p>0</text:p>
          </table:table-cell>
          <table:table-cell table:style-name="ce80" table:formula="of:=IF([.$D54];    IF(([.$F$28]=&quot;E&quot;)*(SUMPRODUCT([.$H$28:.$AK$28];[.$H54:.$AK54])=0);&quot;E&quot;;SUMPRODUCT([.$H$28:.$AK$28];[.$H54:.$AK54]))     ;      IF(([.$F$8]=&quot;E&quot;)*(SUMPRODUCT([.$H$8:.$AK$8];[.$H54:.$AK54])=0);&quot;E&quot;;SUMPRODUCT([.$H$8:.$AK$8];[.$H54:.$AK54])))" office:value-type="float" office:value="0" calcext:value-type="float">
            <text:p>0</text:p>
          </table:table-cell>
          <table:table-cell table:style-name="ce80" table:formula="of:=IF([.$D54];    IF(([.$F$29]=&quot;E&quot;)*( SUMPRODUCT([.$H$29:.$AK$29];[.$H54:.$AK54])=0);&quot;E&quot;;SUMPRODUCT([.$H$29:.$AK$29];[.$H54:.$AK54]))     ;      IF(([.$F$9]=&quot;E&quot;)*(SUMPRODUCT([.$H$9:.$AK$9];[.$H54:.$AK54])=0);&quot;E&quot;;SUMPRODUCT([.$H$9:.$AK$9];[.$H54:.$AK54])))" office:value-type="float" office:value="0" calcext:value-type="float">
            <text:p>0</text:p>
          </table:table-cell>
          <table:table-cell table:style-name="ce80" table:formula="of:=IF([.$D54];    IF(([.$F$30]=&quot;E&quot;)*( SUMPRODUCT([.$H$30:.$AK$30];[.$H54:.$AK54])=0);&quot;E&quot;;SUMPRODUCT([.$H$30:.$AK$30];[.$H54:.$AK54]))     ;      IF(([.$F$10]=&quot;E&quot;)*(SUMPRODUCT([.$H$10:.$AK$10];[.$H54:.$AK54])=0);&quot;E&quot;;SUMPRODUCT([.$H$10:.$AK$10];[.$H54:.$AK54])))" office:value-type="float" office:value="0" calcext:value-type="float">
            <text:p>0</text:p>
          </table:table-cell>
          <table:table-cell table:style-name="ce80" table:formula="of:=IF([.$D54];    IF(([.$F$31]=&quot;E&quot;)*( SUMPRODUCT([.$H$31:.$AK$31];[.$H54:.$AK54])=0);&quot;E&quot;;SUMPRODUCT([.$H$31:.$AK$31];[.$H54:.$AK54]))     ;      IF(([.$F$11]=&quot;E&quot;)*(SUMPRODUCT([.$H$11:.$AK$11];[.$H54:.$AK54])=0);&quot;E&quot;;SUMPRODUCT([.$H$11:.$AK$11];[.$H54:.$AK54])))" office:value-type="float" office:value="0" calcext:value-type="float">
            <text:p>0</text:p>
          </table:table-cell>
          <table:table-cell table:style-name="ce80" table:formula="of:=IF([.$D54];    IF(([.$F$32]=&quot;E&quot;)*( SUMPRODUCT([.$H$32:.$AK$32];[.$H54:.$AK54])=0);&quot;E&quot;;SUMPRODUCT([.$H$32:.$AK$32];[.$H54:.$AK54]))     ;      IF(([.$F$12]=&quot;E&quot;)*(SUMPRODUCT([.$H$12:.$AK$12];[.$H54:.$AK54])=0);&quot;E&quot;;SUMPRODUCT([.$H$12:.$AK$12];[.$H54:.$AK54])))" office:value-type="float" office:value="0" calcext:value-type="float">
            <text:p>0</text:p>
          </table:table-cell>
          <table:table-cell table:style-name="ce80" table:formula="of:=IF([.$D54];    IF(([.$F$33]=&quot;E&quot;)*( SUMPRODUCT([.$H$33:.$AK$33];[.$H54:.$AK54])=0);&quot;E&quot;;SUMPRODUCT([.$H$33:.$AK$33];[.$H54:.$AK54]))     ;      IF(([.$F$13]=&quot;E&quot;)*(SUMPRODUCT([.$H$13:.$AK$13];[.$H54:.$AK54])=0);&quot;E&quot;;SUMPRODUCT([.$H$13:.$AK$13];[.$H54:.$AK54])))" office:value-type="float" office:value="0" calcext:value-type="float">
            <text:p>0</text:p>
          </table:table-cell>
          <table:table-cell table:style-name="ce80" table:formula="of:=IF([.$D54];    IF(([.$F$34]=&quot;E&quot;)*( SUMPRODUCT([.$H$34:.$AK$34];[.$H54:.$AK54])=0);&quot;E&quot;;SUMPRODUCT([.$H$34:.$AK$34];[.$H54:.$AK54]))     ;      IF(([.$F$14]=&quot;E&quot;)*(SUMPRODUCT([.$H$14:.$AK$14];[.$H54:.$AK54])=0);&quot;E&quot;;SUMPRODUCT([.$H$14:.$AK$14];[.$H54:.$AK54])))" office:value-type="float" office:value="0" calcext:value-type="float">
            <text:p>0</text:p>
          </table:table-cell>
          <table:table-cell table:style-name="ce80" table:formula="of:=IF([.$D54];    IF(([.$F$35]=&quot;E&quot;)*( SUMPRODUCT([.$H$35:.$AK$35];[.$H54:.$AK54])=0);&quot;E&quot;;SUMPRODUCT([.$H$35:.$AK$35];[.$H54:.$AK54]))     ;      IF(([.$F$15]=&quot;E&quot;)*(SUMPRODUCT([.$H$15:.$AK$15];[.$H54:.$AK54])=0);&quot;E&quot;;SUMPRODUCT([.$H$15:.$AK$15];[.$H54:.$AK54])))" office:value-type="float" office:value="0" calcext:value-type="float">
            <text:p>0</text:p>
          </table:table-cell>
          <table:table-cell table:style-name="ce80" table:formula="of:=IF([.$D54];    IF(([.$F$36]=&quot;E&quot;)*( SUMPRODUCT([.$H$36:.$AK$36];[.$H54:.$AK54])=0);&quot;E&quot;;SUMPRODUCT([.$H$36:.$AK$36];[.$H54:.$AK54]))     ;      IF(([.$F$16]=&quot;E&quot;)*(SUMPRODUCT([.$H$16:.$AK$16];[.$H54:.$AK54])=0);&quot;E&quot;;SUMPRODUCT([.$H$16:.$AK$16];[.$H54:.$AK54])))" office:value-type="float" office:value="0" calcext:value-type="float">
            <text:p>0</text:p>
          </table:table-cell>
          <table:table-cell table:style-name="ce80" table:formula="of:=IF([.$D54];    IF(([.$F$37]=&quot;E&quot;)*( SUMPRODUCT([.$H$37:.$AK$37];[.$H54:.$AK54])=0);&quot;E&quot;;SUMPRODUCT([.$H$37:.$AK$37];[.$H54:.$AK54]))     ;      IF(([.$F$17]=&quot;E&quot;)*(SUMPRODUCT([.$H$17:.$AK$17];[.$H54:.$AK54])=0);&quot;E&quot;;SUMPRODUCT([.$H$17:.$AK$17];[.$H54:.$AK54])))" office:value-type="float" office:value="0" calcext:value-type="float">
            <text:p>0</text:p>
          </table:table-cell>
          <table:table-cell table:style-name="ce80" table:formula="of:=IF([.$D54];    IF(([.$F$38]=&quot;E&quot;)*( SUMPRODUCT([.$H$38:.$AK$38];[.$H54:.$AK54])=0);&quot;E&quot;;SUMPRODUCT([.$H$38:.$AK$38];[.$H54:.$AK54]))     ;      IF(([.$F$18]=&quot;E&quot;)*(SUMPRODUCT([.$H$18:.$AK$18];[.$H54:.$AK54])=0);&quot;E&quot;;SUMPRODUCT([.$H$18:.$AK$18];[.$H54:.$AK54])))" office:value-type="float" office:value="0" calcext:value-type="float">
            <text:p>0</text:p>
          </table:table-cell>
          <table:table-cell table:style-name="ce80" table:formula="of:=IF([.$D54];    IF(([.$F$39]=&quot;E&quot;)*( SUMPRODUCT([.$H$39:.$AK$39];[.$H54:.$AK54])=0);&quot;E&quot;;SUMPRODUCT([.$H$39:.$AK$39];[.$H54:.$AK54]))     ;      IF(([.$F$19]=&quot;E&quot;)*(SUMPRODUCT([.$H$19:.$AK$19];[.$H54:.$AK54])=0);&quot;E&quot;;SUMPRODUCT([.$H$19:.$AK$19];[.$H54:.$AK54])))" office:value-type="float" office:value="0" calcext:value-type="float">
            <text:p>0</text:p>
          </table:table-cell>
          <table:table-cell table:style-name="ce80" table:formula="of:=IF([.$D54];    IF(([.$F$40]=&quot;E&quot;)*( SUMPRODUCT([.$H$40:.$AK$40];[.$H54:.$AK54])=0);&quot;E&quot;;SUMPRODUCT([.$H$40:.$AK$40];[.$H54:.$AK54]))     ;      IF(([.$F$20]=&quot;E&quot;)*(SUMPRODUCT([.$H$20:.$AK$20];[.$H54:.$AK54])=0);&quot;E&quot;;SUMPRODUCT([.$H$20:.$AK$20];[.$H54:.$AK54])))" office:value-type="float" office:value="0" calcext:value-type="float">
            <text:p>0</text:p>
          </table:table-cell>
          <table:table-cell table:style-name="ce80" table:formula="of:=IF([.$D54];    IF(([.$F$41]=&quot;E&quot;)*( SUMPRODUCT([.$H$41:.$AK$41];[.$H54:.$AK54])=0);&quot;E&quot;;SUMPRODUCT([.$H$41:.$AK$41];[.$H54:.$AK54]))     ;      IF(([.$F$21]=&quot;E&quot;)*(SUMPRODUCT([.$H$21:.$AK$21];[.$H54:.$AK54])=0);&quot;E&quot;;SUMPRODUCT([.$H$21:.$AK$21];[.$H54:.$AK54])))" office:value-type="float" office:value="0" calcext:value-type="float">
            <text:p>0</text:p>
          </table:table-cell>
          <table:table-cell table:style-name="ce80" table:formula="of:=IF([.$D54];    IF(([.$F$42]=&quot;E&quot;)*( SUMPRODUCT([.$H$42:.$AK$42];[.$H54:.$AK54])=0);&quot;E&quot;;SUMPRODUCT([.$H$42:.$AK$42];[.$H54:.$AK54]))     ;      IF(([.$F$22]=&quot;E&quot;)*(SUMPRODUCT([.$H$22:.$AK$22];[.$H54:.$AK54])=0);&quot;E&quot;;SUMPRODUCT([.$H$22:.$AK$22];[.$H54:.$AK54])))" office:value-type="float" office:value="0" calcext:value-type="float">
            <text:p>0</text:p>
          </table:table-cell>
          <table:table-cell table:style-name="ce80" table:formula="of:=IF([.$D54];    IF(([.$F$43]=&quot;E&quot;)*( SUMPRODUCT([.$H$43:.$AK$43];[.$H54:.$AK54])=0);&quot;E&quot;;SUMPRODUCT([.$H$43:.$AK$43];[.$H54:.$AK54]))     ;      IF(([.$F$23]=&quot;E&quot;)*(SUMPRODUCT([.$H$23:.$AK$23];[.$H54:.$AK54])=0);&quot;E&quot;;SUMPRODUCT([.$H$23:.$AK$23];[.$H54:.$AK54])))" office:value-type="float" office:value="0" calcext:value-type="float">
            <text:p>0</text:p>
          </table:table-cell>
          <table:table-cell table:style-name="ce97"/>
          <table:table-cell table:style-name="ce90" table:formula="of:=IF(['1 Notes AMC'.$D14]=&quot;ABS&quot;;&quot;A&quot;;IF([.AM54]=&quot;E&quot;;&quot;E&quot;;MAX(1;4-([.AM54]-TRUNC([.AM54];2))*10000)))" office:value-type="float" office:value="4" calcext:value-type="float">
            <text:p>4</text:p>
          </table:table-cell>
          <table:table-cell table:style-name="ce90" table:formula="of:=IF(['1 Notes AMC'.$D14]=&quot;ABS&quot;;&quot;A&quot;;IF([.AN54]=&quot;E&quot;;&quot;E&quot;;IF([.$D54];1+([.AN54]/[.AN$22]&gt;0.3)+([.AN54]/[.AN$22]&gt;0.5)+([.AN54]/[.AN$22]&gt;0.8);1+([.AN54]/[.AN$2]&gt;0.3)+([.AN54]/[.AN$2]&gt;0.5)+([.AN54]/[.AN$2]&gt;0.8))))" office:value-type="string" office:string-value="" calcext:value-type="error">
            <text:p>#DIV/0 !</text:p>
          </table:table-cell>
          <table:table-cell table:style-name="ce90" table:formula="of:=IF(['1 Notes AMC'.$D14]=&quot;ABS&quot;;&quot;A&quot;;IF([.AO54]=&quot;E&quot;;&quot;E&quot;;IF([.$D54];1+([.AO54]/[.AO$22]&gt;0.3)+([.AO54]/[.AO$22]&gt;0.5)+([.AO54]/[.AO$22]&gt;0.8);1+([.AO54]/[.AO$2]&gt;0.3)+([.AO54]/[.AO$2]&gt;0.5)+([.AO54]/[.AO$2]&gt;0.8))))" office:value-type="string" office:string-value="" calcext:value-type="error">
            <text:p>#DIV/0 !</text:p>
          </table:table-cell>
          <table:table-cell table:style-name="ce90" table:formula="of:=IF(['1 Notes AMC'.$D14]=&quot;ABS&quot;;&quot;A&quot;;IF([.AP54]=&quot;E&quot;;&quot;E&quot;;IF([.$D54];1+([.AP54]/[.AP$22]&gt;0.3)+([.AP54]/[.AP$22]&gt;0.5)+([.AP54]/[.AP$22]&gt;0.8);1+([.AP54]/[.AP$2]&gt;0.3)+([.AP54]/[.AP$2]&gt;0.5)+([.AP54]/[.AP$2]&gt;0.8))))" office:value-type="string" office:string-value="" calcext:value-type="error">
            <text:p>#DIV/0 !</text:p>
          </table:table-cell>
          <table:table-cell table:style-name="ce90" table:formula="of:=IF(['1 Notes AMC'.$D14]=&quot;ABS&quot;;&quot;A&quot;;IF([.AQ54]=&quot;E&quot;;&quot;E&quot;;IF([.$D54];1+([.AQ54]/[.AQ$22]&gt;0.3)+([.AQ54]/[.AQ$22]&gt;0.5)+([.AQ54]/[.AQ$22]&gt;0.8);1+([.AQ54]/[.AQ$2]&gt;0.3)+([.AQ54]/[.AQ$2]&gt;0.5)+([.AQ54]/[.AQ$2]&gt;0.8))))" office:value-type="string" office:string-value="" calcext:value-type="error">
            <text:p>#DIV/0 !</text:p>
          </table:table-cell>
          <table:table-cell table:style-name="ce90" table:formula="of:=IF(['1 Notes AMC'.$D14]=&quot;ABS&quot;;&quot;A&quot;;IF([.AR54]=&quot;E&quot;;&quot;E&quot;;IF([.$D54];1+([.AR54]/[.AR$22]&gt;0.3)+([.AR54]/[.AR$22]&gt;0.5)+([.AR54]/[.AR$22]&gt;0.8);1+([.AR54]/[.AR$2]&gt;0.3)+([.AR54]/[.AR$2]&gt;0.5)+([.AR54]/[.AR$2]&gt;0.8))))" office:value-type="string" office:string-value="" calcext:value-type="error">
            <text:p>#DIV/0 !</text:p>
          </table:table-cell>
          <table:table-cell table:style-name="ce90" table:formula="of:=IF(['1 Notes AMC'.$D14]=&quot;ABS&quot;;&quot;A&quot;;IF([.AS54]=&quot;E&quot;;&quot;E&quot;;IF([.$D54];1+([.AS54]/[.AS$22]&gt;0.3)+([.AS54]/[.AS$22]&gt;0.5)+([.AS54]/[.AS$22]&gt;0.8);1+([.AS54]/[.AS$2]&gt;0.3)+([.AS54]/[.AS$2]&gt;0.5)+([.AS54]/[.AS$2]&gt;0.8))))" office:value-type="string" office:string-value="" calcext:value-type="error">
            <text:p>#DIV/0 !</text:p>
          </table:table-cell>
          <table:table-cell table:style-name="ce90" table:formula="of:=IF(['1 Notes AMC'.$D14]=&quot;ABS&quot;;&quot;A&quot;;IF([.AT54]=&quot;E&quot;;&quot;E&quot;;IF([.$D54];1+([.AT54]/[.AT$22]&gt;0.3)+([.AT54]/[.AT$22]&gt;0.5)+([.AT54]/[.AT$22]&gt;0.8);1+([.AT54]/[.AT$2]&gt;0.3)+([.AT54]/[.AT$2]&gt;0.5)+([.AT54]/[.AT$2]&gt;0.8))))" office:value-type="string" office:string-value="" calcext:value-type="error">
            <text:p>#DIV/0 !</text:p>
          </table:table-cell>
          <table:table-cell table:style-name="ce90" table:formula="of:=IF(['1 Notes AMC'.$D14]=&quot;ABS&quot;;&quot;A&quot;;IF([.AU54]=&quot;E&quot;;&quot;E&quot;;IF([.$D54];1+([.AU54]/[.AU$22]&gt;0.3)+([.AU54]/[.AU$22]&gt;0.5)+([.AU54]/[.AU$22]&gt;0.8);1+([.AU54]/[.AU$2]&gt;0.3)+([.AU54]/[.AU$2]&gt;0.5)+([.AU54]/[.AU$2]&gt;0.8))))" office:value-type="string" office:string-value="" calcext:value-type="error">
            <text:p>#DIV/0 !</text:p>
          </table:table-cell>
          <table:table-cell table:style-name="ce90" table:formula="of:=IF(['1 Notes AMC'.$D14]=&quot;ABS&quot;;&quot;A&quot;;IF([.AV54]=&quot;E&quot;;&quot;E&quot;;IF([.$D54];1+([.AV54]/[.AV$22]&gt;0.3)+([.AV54]/[.AV$22]&gt;0.5)+([.AV54]/[.AV$22]&gt;0.8);1+([.AV54]/[.AV$2]&gt;0.3)+([.AV54]/[.AV$2]&gt;0.5)+([.AV54]/[.AV$2]&gt;0.8))))" office:value-type="string" office:string-value="" calcext:value-type="error">
            <text:p>#DIV/0 !</text:p>
          </table:table-cell>
          <table:table-cell table:style-name="ce90" table:formula="of:=IF(['1 Notes AMC'.$D14]=&quot;ABS&quot;;&quot;A&quot;;IF([.AW54]=&quot;E&quot;;&quot;E&quot;;IF([.$D54];1+([.AW54]/[.AW$22]&gt;0.3)+([.AW54]/[.AW$22]&gt;0.5)+([.AW54]/[.AW$22]&gt;0.8);1+([.AW54]/[.AW$2]&gt;0.3)+([.AW54]/[.AW$2]&gt;0.5)+([.AW54]/[.AW$2]&gt;0.8))))" office:value-type="string" office:string-value="" calcext:value-type="error">
            <text:p>#DIV/0 !</text:p>
          </table:table-cell>
          <table:table-cell table:style-name="ce90" table:formula="of:=IF(['1 Notes AMC'.$D14]=&quot;ABS&quot;;&quot;A&quot;;IF([.AX54]=&quot;E&quot;;&quot;E&quot;;IF([.$D54];1+([.AX54]/[.AX$22]&gt;0.3)+([.AX54]/[.AX$22]&gt;0.5)+([.AX54]/[.AX$22]&gt;0.8);1+([.AX54]/[.AX$2]&gt;0.3)+([.AX54]/[.AX$2]&gt;0.5)+([.AX54]/[.AX$2]&gt;0.8))))" office:value-type="string" office:string-value="" calcext:value-type="error">
            <text:p>#DIV/0 !</text:p>
          </table:table-cell>
          <table:table-cell table:style-name="ce90" table:formula="of:=IF(['1 Notes AMC'.$D14]=&quot;ABS&quot;;&quot;A&quot;;IF([.AY54]=&quot;E&quot;;&quot;E&quot;;IF([.$D54];1+([.AY54]/[.AY$22]&gt;0.3)+([.AY54]/[.AY$22]&gt;0.5)+([.AY54]/[.AY$22]&gt;0.8);1+([.AY54]/[.AY$2]&gt;0.3)+([.AY54]/[.AY$2]&gt;0.5)+([.AY54]/[.AY$2]&gt;0.8))))" office:value-type="string" office:string-value="" calcext:value-type="error">
            <text:p>#DIV/0 !</text:p>
          </table:table-cell>
          <table:table-cell table:style-name="ce90" table:formula="of:=IF(['1 Notes AMC'.$D14]=&quot;ABS&quot;;&quot;A&quot;;IF([.AZ54]=&quot;E&quot;;&quot;E&quot;;IF([.$D54];1+([.AZ54]/[.AZ$22]&gt;0.3)+([.AZ54]/[.AZ$22]&gt;0.5)+([.AZ54]/[.AZ$22]&gt;0.8);1+([.AZ54]/[.AZ$2]&gt;0.3)+([.AZ54]/[.AZ$2]&gt;0.5)+([.AZ54]/[.AZ$2]&gt;0.8))))" office:value-type="string" office:string-value="" calcext:value-type="error">
            <text:p>#DIV/0 !</text:p>
          </table:table-cell>
          <table:table-cell table:style-name="ce90" table:formula="of:=IF(['1 Notes AMC'.$D14]=&quot;ABS&quot;;&quot;A&quot;;IF([.BA54]=&quot;E&quot;;&quot;E&quot;;IF([.$D54];1+([.BA54]/[.BA$22]&gt;0.3)+([.BA54]/[.BA$22]&gt;0.5)+([.BA54]/[.BA$22]&gt;0.8);1+([.BA54]/[.BA$2]&gt;0.3)+([.BA54]/[.BA$2]&gt;0.5)+([.BA54]/[.BA$2]&gt;0.8))))" office:value-type="string" office:string-value="" calcext:value-type="error">
            <text:p>#DIV/0 !</text:p>
          </table:table-cell>
          <table:table-cell table:style-name="ce90" table:formula="of:=IF(['1 Notes AMC'.$D14]=&quot;ABS&quot;;&quot;A&quot;;IF([.BB54]=&quot;E&quot;;&quot;E&quot;;IF([.$D54];1+([.BB54]/[.BB$22]&gt;0.3)+([.BB54]/[.BB$22]&gt;0.5)+([.BB54]/[.BB$22]&gt;0.8);1+([.BB54]/[.BB$2]&gt;0.3)+([.BB54]/[.BB$2]&gt;0.5)+([.BB54]/[.BB$2]&gt;0.8))))" office:value-type="string" office:string-value="" calcext:value-type="error">
            <text:p>#DIV/0 !</text:p>
          </table:table-cell>
          <table:table-cell table:style-name="ce90" table:formula="of:=IF(['1 Notes AMC'.$D14]=&quot;ABS&quot;;&quot;A&quot;;IF([.BC54]=&quot;E&quot;;&quot;E&quot;;IF([.$D54];1+([.BC54]/[.BC$22]&gt;0.3)+([.BC54]/[.BC$22]&gt;0.5)+([.BC54]/[.BC$22]&gt;0.8);1+([.BC54]/[.BC$2]&gt;0.3)+([.BC54]/[.BC$2]&gt;0.5)+([.BC54]/[.BC$2]&gt;0.8))))" office:value-type="string" office:string-value="" calcext:value-type="error">
            <text:p>#DIV/0 !</text:p>
          </table:table-cell>
          <table:table-cell table:style-name="ce90" table:formula="of:=IF(['1 Notes AMC'.$D14]=&quot;ABS&quot;;&quot;A&quot;;IF([.BD54]=&quot;E&quot;;&quot;E&quot;;IF([.$D54];1+([.BD54]/[.BD$22]&gt;0.3)+([.BD54]/[.BD$22]&gt;0.5)+([.BD54]/[.BD$22]&gt;0.8);1+([.BD54]/[.BD$2]&gt;0.3)+([.BD54]/[.BD$2]&gt;0.5)+([.BD54]/[.BD$2]&gt;0.8))))" office:value-type="string" office:string-value="" calcext:value-type="error">
            <text:p>#DIV/0 !</text:p>
          </table:table-cell>
          <table:table-cell table:style-name="ce90" table:formula="of:=IF(['1 Notes AMC'.$D14]=&quot;ABS&quot;;&quot;A&quot;;IF([.BE54]=&quot;E&quot;;&quot;E&quot;;IF([.$D54];1+([.BE54]/[.BE$22]&gt;0.3)+([.BE54]/[.BE$22]&gt;0.5)+([.BE54]/[.BE$22]&gt;0.8);1+([.BE54]/[.BE$2]&gt;0.3)+([.BE54]/[.BE$2]&gt;0.5)+([.BE54]/[.BE$2]&gt;0.8))))" office:value-type="string" office:string-value="" calcext:value-type="error">
            <text:p>#DIV/0 !</text:p>
          </table:table-cell>
          <table:table-cell table:style-name="ce90" table:formula="of:=IF(['1 Notes AMC'.$D14]=&quot;ABS&quot;;&quot;A&quot;;IF([.BF54]=&quot;E&quot;;&quot;E&quot;;IF([.$D54];1+([.BF54]/[.BF$22]&gt;0.3)+([.BF54]/[.BF$22]&gt;0.5)+([.BF54]/[.BF$22]&gt;0.8);1+([.BF54]/[.BF$2]&gt;0.3)+([.BF54]/[.BF$2]&gt;0.5)+([.BF54]/[.BF$2]&gt;0.8))))" office:value-type="string" office:string-value="" calcext:value-type="error">
            <text:p>#DIV/0 !</text:p>
          </table:table-cell>
        </table:table-row>
        <table:table-row table:style-name="ro11">
          <table:table-cell table:style-name="ce52" table:formula="of:=['1 Notes AMC'.A15]" office:value-type="float" office:value="0" calcext:value-type="float">
            <text:p>0</text:p>
          </table:table-cell>
          <table:table-cell table:style-name="ce52" table:formula="of:=['1 Notes AMC'.B15]" office:value-type="string" office:string-value="ELE12" calcext:value-type="string">
            <text:p>ELE12</text:p>
          </table:table-cell>
          <table:table-cell table:style-name="ce52" table:formula="of:=['1 Notes AMC'.C15]" office:value-type="string" office:string-value="Eleve 12" calcext:value-type="string">
            <text:p>Eleve 12</text:p>
          </table:table-cell>
          <table:table-cell table:style-name="ce49" table:formula="of:=IF(RIGHT([.C55];1)=&quot;#&quot;;1)" office:value-type="float" office:value="0" calcext:value-type="float">
            <text:p>0</text:p>
          </table:table-cell>
          <table:table-cell table:style-name="ce78" table:formula="of:=['1 Notes AMC'.D15]" office:value-type="float" office:value="0" calcext:value-type="float">
            <text:p>0,0</text:p>
          </table:table-cell>
          <table:table-cell table:style-name="ce78" table:formula="of:=['1 Notes AMC'.E15]" office:value-type="float" office:value="0" calcext:value-type="float">
            <text:p>0,0</text:p>
          </table:table-cell>
          <table:table-cell table:style-name="ce78"/>
          <table:table-cell table:style-name="ce82" table:formula="of:=['1 Notes AMC'.G15]" office:value-type="float" office:value="0" calcext:value-type="float">
            <text:p>0</text:p>
          </table:table-cell>
          <table:table-cell table:style-name="ce82" table:formula="of:=['1 Notes AMC'.H15]" office:value-type="float" office:value="0" calcext:value-type="float">
            <text:p>0</text:p>
          </table:table-cell>
          <table:table-cell table:style-name="ce82" table:formula="of:=['1 Notes AMC'.I15]" office:value-type="float" office:value="0" calcext:value-type="float">
            <text:p>0</text:p>
          </table:table-cell>
          <table:table-cell table:style-name="ce82" table:formula="of:=['1 Notes AMC'.J15]" office:value-type="float" office:value="0" calcext:value-type="float">
            <text:p>0</text:p>
          </table:table-cell>
          <table:table-cell table:style-name="ce82" table:formula="of:=['1 Notes AMC'.K15]" office:value-type="float" office:value="0" calcext:value-type="float">
            <text:p>0</text:p>
          </table:table-cell>
          <table:table-cell table:style-name="ce82" table:formula="of:=['1 Notes AMC'.L15]" office:value-type="float" office:value="0" calcext:value-type="float">
            <text:p>0</text:p>
          </table:table-cell>
          <table:table-cell table:style-name="ce82" table:formula="of:=['1 Notes AMC'.M15]" office:value-type="float" office:value="0" calcext:value-type="float">
            <text:p>0</text:p>
          </table:table-cell>
          <table:table-cell table:style-name="ce82" table:formula="of:=['1 Notes AMC'.N15]" office:value-type="float" office:value="0" calcext:value-type="float">
            <text:p>0</text:p>
          </table:table-cell>
          <table:table-cell table:style-name="ce82" table:formula="of:=['1 Notes AMC'.O15]" office:value-type="float" office:value="0" calcext:value-type="float">
            <text:p>0</text:p>
          </table:table-cell>
          <table:table-cell table:style-name="ce82" table:formula="of:=['1 Notes AMC'.P15]" office:value-type="float" office:value="0" calcext:value-type="float">
            <text:p>0</text:p>
          </table:table-cell>
          <table:table-cell table:style-name="ce82" table:formula="of:=['1 Notes AMC'.Q15]" office:value-type="float" office:value="0" calcext:value-type="float">
            <text:p>0</text:p>
          </table:table-cell>
          <table:table-cell table:style-name="ce82" table:formula="of:=['1 Notes AMC'.R15]" office:value-type="float" office:value="0" calcext:value-type="float">
            <text:p>0</text:p>
          </table:table-cell>
          <table:table-cell table:style-name="ce82" table:formula="of:=['1 Notes AMC'.S15]" office:value-type="float" office:value="0" calcext:value-type="float">
            <text:p>0</text:p>
          </table:table-cell>
          <table:table-cell table:style-name="ce82" table:formula="of:=['1 Notes AMC'.T15]" office:value-type="float" office:value="0" calcext:value-type="float">
            <text:p>0</text:p>
          </table:table-cell>
          <table:table-cell table:style-name="ce82" table:formula="of:=['1 Notes AMC'.U15]" office:value-type="float" office:value="0" calcext:value-type="float">
            <text:p>0</text:p>
          </table:table-cell>
          <table:table-cell table:style-name="ce82" table:formula="of:=['1 Notes AMC'.V15]" office:value-type="float" office:value="0" calcext:value-type="float">
            <text:p>0</text:p>
          </table:table-cell>
          <table:table-cell table:style-name="ce82" table:formula="of:=['1 Notes AMC'.W15]" office:value-type="float" office:value="0" calcext:value-type="float">
            <text:p>0</text:p>
          </table:table-cell>
          <table:table-cell table:style-name="ce82" table:formula="of:=['1 Notes AMC'.X15]" office:value-type="float" office:value="0" calcext:value-type="float">
            <text:p>0</text:p>
          </table:table-cell>
          <table:table-cell table:style-name="ce82" table:formula="of:=['1 Notes AMC'.Y15]" office:value-type="float" office:value="0" calcext:value-type="float">
            <text:p>0</text:p>
          </table:table-cell>
          <table:table-cell table:style-name="ce82" table:formula="of:=['1 Notes AMC'.Z15]" office:value-type="float" office:value="0" calcext:value-type="float">
            <text:p>0</text:p>
          </table:table-cell>
          <table:table-cell table:style-name="ce82" table:formula="of:=['1 Notes AMC'.AA15]" office:value-type="float" office:value="0" calcext:value-type="float">
            <text:p>0</text:p>
          </table:table-cell>
          <table:table-cell table:style-name="ce82" table:formula="of:=['1 Notes AMC'.AB15]" office:value-type="float" office:value="0" calcext:value-type="float">
            <text:p>0</text:p>
          </table:table-cell>
          <table:table-cell table:style-name="ce82" table:formula="of:=['1 Notes AMC'.AC15]" office:value-type="float" office:value="0" calcext:value-type="float">
            <text:p>0</text:p>
          </table:table-cell>
          <table:table-cell table:style-name="ce82" table:formula="of:=['1 Notes AMC'.AD15]" office:value-type="float" office:value="0" calcext:value-type="float">
            <text:p>0</text:p>
          </table:table-cell>
          <table:table-cell table:style-name="ce82" table:formula="of:=['1 Notes AMC'.AE15]" office:value-type="float" office:value="0" calcext:value-type="float">
            <text:p>0</text:p>
          </table:table-cell>
          <table:table-cell table:style-name="ce82" table:formula="of:=['1 Notes AMC'.AF15]" office:value-type="float" office:value="0" calcext:value-type="float">
            <text:p>0</text:p>
          </table:table-cell>
          <table:table-cell table:style-name="ce82" table:formula="of:=['1 Notes AMC'.AG15]" office:value-type="float" office:value="0" calcext:value-type="float">
            <text:p>0</text:p>
          </table:table-cell>
          <table:table-cell table:style-name="ce82" table:formula="of:=['1 Notes AMC'.AH15]" office:value-type="float" office:value="0" calcext:value-type="float">
            <text:p>0</text:p>
          </table:table-cell>
          <table:table-cell table:style-name="ce82" table:formula="of:=['1 Notes AMC'.AI15]" office:value-type="float" office:value="0" calcext:value-type="float">
            <text:p>0</text:p>
          </table:table-cell>
          <table:table-cell table:style-name="ce82" table:formula="of:=['1 Notes AMC'.AJ15]" office:value-type="float" office:value="0" calcext:value-type="float">
            <text:p>0</text:p>
          </table:table-cell>
          <table:table-cell table:style-name="ce86" table:formula="of:=['1 Notes AMC'.AK15]" office:value-type="string" office:string-value="ELE12" calcext:value-type="string">
            <text:p>ELE12</text:p>
          </table:table-cell>
          <table:table-cell table:style-name="ce80" table:formula="of:=IF([.$D55];       IF(([.$F$24]=&quot;E&quot;)*(SUMPRODUCT([.$H$24:.$AK$24];[.$H55:.$AK55])=0);&quot;E&quot;;SUMPRODUCT([.$H$24:.$AK$24];[.$H55:.$AK55]))         ;        IF(([.$F$4]=&quot;E&quot;)*(SUMPRODUCT([.$H$4:.$AK$4];[.$H55:.$AK55]) =0);&quot;E&quot;;  SUMPRODUCT([.$H$4:.$AK$4];[.$H55:.$AK55])         )        )" office:value-type="float" office:value="0" calcext:value-type="float">
            <text:p>0</text:p>
          </table:table-cell>
          <table:table-cell table:style-name="ce80" table:formula="of:=IF([.$D55];    IF(([.$F$25]=&quot;E&quot;)*( SUMPRODUCT([.$H$25:.$AK$25];[.$H55:.$AK55])=0);&quot;E&quot;;SUMPRODUCT([.$H$25:.$AK$25];[.$H55:.$AK55]))     ;      IF(([.$F$5]=&quot;E&quot;)*(SUMPRODUCT([.$H$5:.$AK$5];[.$H55:.$AK55])=0);&quot;E&quot;;SUMPRODUCT([.$H$5:.$AK$5];[.$H55:.$AK55])))" office:value-type="float" office:value="0" calcext:value-type="float">
            <text:p>0</text:p>
          </table:table-cell>
          <table:table-cell table:style-name="ce80" table:formula="of:=IF([.$D55];    IF(([.$F$26]=&quot;E&quot;)*( SUMPRODUCT([.$H$26:.$AK$26];[.$H55:.$AK55])=0);&quot;E&quot;;SUMPRODUCT([.$H$26:.$AK$26];[.$H55:.$AK55]))     ;      IF(([.$F$6]=&quot;E&quot;)*(SUMPRODUCT([.$H$6:.$AK$6];[.$H55:.$AK55])=0);&quot;E&quot;;SUMPRODUCT([.$H$6:.$AK$6];[.$H55:.$AK55])))" office:value-type="float" office:value="0" calcext:value-type="float">
            <text:p>0</text:p>
          </table:table-cell>
          <table:table-cell table:style-name="ce80" table:formula="of:=IF([.$D55];    IF(([.$F$27]=&quot;E&quot;)*( SUMPRODUCT([.$H$27:.$AK$27];[.$H55:.$AK55])=0);&quot;E&quot;;SUMPRODUCT([.$H$27:.$AK$27];[.$H55:.$AK55]))     ;      IF(([.$F$7]=&quot;E&quot;)*(SUMPRODUCT([.$H$7:.$AK$7];[.$H55:.$AK55])=0);&quot;E&quot;;SUMPRODUCT([.$H$7:.$AK$7];[.$H55:.$AK55])))" office:value-type="float" office:value="0" calcext:value-type="float">
            <text:p>0</text:p>
          </table:table-cell>
          <table:table-cell table:style-name="ce80" table:formula="of:=IF([.$D55];    IF(([.$F$28]=&quot;E&quot;)*(SUMPRODUCT([.$H$28:.$AK$28];[.$H55:.$AK55])=0);&quot;E&quot;;SUMPRODUCT([.$H$28:.$AK$28];[.$H55:.$AK55]))     ;      IF(([.$F$8]=&quot;E&quot;)*(SUMPRODUCT([.$H$8:.$AK$8];[.$H55:.$AK55])=0);&quot;E&quot;;SUMPRODUCT([.$H$8:.$AK$8];[.$H55:.$AK55])))" office:value-type="float" office:value="0" calcext:value-type="float">
            <text:p>0</text:p>
          </table:table-cell>
          <table:table-cell table:style-name="ce80" table:formula="of:=IF([.$D55];    IF(([.$F$29]=&quot;E&quot;)*( SUMPRODUCT([.$H$29:.$AK$29];[.$H55:.$AK55])=0);&quot;E&quot;;SUMPRODUCT([.$H$29:.$AK$29];[.$H55:.$AK55]))     ;      IF(([.$F$9]=&quot;E&quot;)*(SUMPRODUCT([.$H$9:.$AK$9];[.$H55:.$AK55])=0);&quot;E&quot;;SUMPRODUCT([.$H$9:.$AK$9];[.$H55:.$AK55])))" office:value-type="float" office:value="0" calcext:value-type="float">
            <text:p>0</text:p>
          </table:table-cell>
          <table:table-cell table:style-name="ce80" table:formula="of:=IF([.$D55];    IF(([.$F$30]=&quot;E&quot;)*( SUMPRODUCT([.$H$30:.$AK$30];[.$H55:.$AK55])=0);&quot;E&quot;;SUMPRODUCT([.$H$30:.$AK$30];[.$H55:.$AK55]))     ;      IF(([.$F$10]=&quot;E&quot;)*(SUMPRODUCT([.$H$10:.$AK$10];[.$H55:.$AK55])=0);&quot;E&quot;;SUMPRODUCT([.$H$10:.$AK$10];[.$H55:.$AK55])))" office:value-type="float" office:value="0" calcext:value-type="float">
            <text:p>0</text:p>
          </table:table-cell>
          <table:table-cell table:style-name="ce80" table:formula="of:=IF([.$D55];    IF(([.$F$31]=&quot;E&quot;)*( SUMPRODUCT([.$H$31:.$AK$31];[.$H55:.$AK55])=0);&quot;E&quot;;SUMPRODUCT([.$H$31:.$AK$31];[.$H55:.$AK55]))     ;      IF(([.$F$11]=&quot;E&quot;)*(SUMPRODUCT([.$H$11:.$AK$11];[.$H55:.$AK55])=0);&quot;E&quot;;SUMPRODUCT([.$H$11:.$AK$11];[.$H55:.$AK55])))" office:value-type="float" office:value="0" calcext:value-type="float">
            <text:p>0</text:p>
          </table:table-cell>
          <table:table-cell table:style-name="ce80" table:formula="of:=IF([.$D55];    IF(([.$F$32]=&quot;E&quot;)*( SUMPRODUCT([.$H$32:.$AK$32];[.$H55:.$AK55])=0);&quot;E&quot;;SUMPRODUCT([.$H$32:.$AK$32];[.$H55:.$AK55]))     ;      IF(([.$F$12]=&quot;E&quot;)*(SUMPRODUCT([.$H$12:.$AK$12];[.$H55:.$AK55])=0);&quot;E&quot;;SUMPRODUCT([.$H$12:.$AK$12];[.$H55:.$AK55])))" office:value-type="float" office:value="0" calcext:value-type="float">
            <text:p>0</text:p>
          </table:table-cell>
          <table:table-cell table:style-name="ce80" table:formula="of:=IF([.$D55];    IF(([.$F$33]=&quot;E&quot;)*( SUMPRODUCT([.$H$33:.$AK$33];[.$H55:.$AK55])=0);&quot;E&quot;;SUMPRODUCT([.$H$33:.$AK$33];[.$H55:.$AK55]))     ;      IF(([.$F$13]=&quot;E&quot;)*(SUMPRODUCT([.$H$13:.$AK$13];[.$H55:.$AK55])=0);&quot;E&quot;;SUMPRODUCT([.$H$13:.$AK$13];[.$H55:.$AK55])))" office:value-type="float" office:value="0" calcext:value-type="float">
            <text:p>0</text:p>
          </table:table-cell>
          <table:table-cell table:style-name="ce80" table:formula="of:=IF([.$D55];    IF(([.$F$34]=&quot;E&quot;)*( SUMPRODUCT([.$H$34:.$AK$34];[.$H55:.$AK55])=0);&quot;E&quot;;SUMPRODUCT([.$H$34:.$AK$34];[.$H55:.$AK55]))     ;      IF(([.$F$14]=&quot;E&quot;)*(SUMPRODUCT([.$H$14:.$AK$14];[.$H55:.$AK55])=0);&quot;E&quot;;SUMPRODUCT([.$H$14:.$AK$14];[.$H55:.$AK55])))" office:value-type="float" office:value="0" calcext:value-type="float">
            <text:p>0</text:p>
          </table:table-cell>
          <table:table-cell table:style-name="ce80" table:formula="of:=IF([.$D55];    IF(([.$F$35]=&quot;E&quot;)*( SUMPRODUCT([.$H$35:.$AK$35];[.$H55:.$AK55])=0);&quot;E&quot;;SUMPRODUCT([.$H$35:.$AK$35];[.$H55:.$AK55]))     ;      IF(([.$F$15]=&quot;E&quot;)*(SUMPRODUCT([.$H$15:.$AK$15];[.$H55:.$AK55])=0);&quot;E&quot;;SUMPRODUCT([.$H$15:.$AK$15];[.$H55:.$AK55])))" office:value-type="float" office:value="0" calcext:value-type="float">
            <text:p>0</text:p>
          </table:table-cell>
          <table:table-cell table:style-name="ce80" table:formula="of:=IF([.$D55];    IF(([.$F$36]=&quot;E&quot;)*( SUMPRODUCT([.$H$36:.$AK$36];[.$H55:.$AK55])=0);&quot;E&quot;;SUMPRODUCT([.$H$36:.$AK$36];[.$H55:.$AK55]))     ;      IF(([.$F$16]=&quot;E&quot;)*(SUMPRODUCT([.$H$16:.$AK$16];[.$H55:.$AK55])=0);&quot;E&quot;;SUMPRODUCT([.$H$16:.$AK$16];[.$H55:.$AK55])))" office:value-type="float" office:value="0" calcext:value-type="float">
            <text:p>0</text:p>
          </table:table-cell>
          <table:table-cell table:style-name="ce80" table:formula="of:=IF([.$D55];    IF(([.$F$37]=&quot;E&quot;)*( SUMPRODUCT([.$H$37:.$AK$37];[.$H55:.$AK55])=0);&quot;E&quot;;SUMPRODUCT([.$H$37:.$AK$37];[.$H55:.$AK55]))     ;      IF(([.$F$17]=&quot;E&quot;)*(SUMPRODUCT([.$H$17:.$AK$17];[.$H55:.$AK55])=0);&quot;E&quot;;SUMPRODUCT([.$H$17:.$AK$17];[.$H55:.$AK55])))" office:value-type="float" office:value="0" calcext:value-type="float">
            <text:p>0</text:p>
          </table:table-cell>
          <table:table-cell table:style-name="ce80" table:formula="of:=IF([.$D55];    IF(([.$F$38]=&quot;E&quot;)*( SUMPRODUCT([.$H$38:.$AK$38];[.$H55:.$AK55])=0);&quot;E&quot;;SUMPRODUCT([.$H$38:.$AK$38];[.$H55:.$AK55]))     ;      IF(([.$F$18]=&quot;E&quot;)*(SUMPRODUCT([.$H$18:.$AK$18];[.$H55:.$AK55])=0);&quot;E&quot;;SUMPRODUCT([.$H$18:.$AK$18];[.$H55:.$AK55])))" office:value-type="float" office:value="0" calcext:value-type="float">
            <text:p>0</text:p>
          </table:table-cell>
          <table:table-cell table:style-name="ce80" table:formula="of:=IF([.$D55];    IF(([.$F$39]=&quot;E&quot;)*( SUMPRODUCT([.$H$39:.$AK$39];[.$H55:.$AK55])=0);&quot;E&quot;;SUMPRODUCT([.$H$39:.$AK$39];[.$H55:.$AK55]))     ;      IF(([.$F$19]=&quot;E&quot;)*(SUMPRODUCT([.$H$19:.$AK$19];[.$H55:.$AK55])=0);&quot;E&quot;;SUMPRODUCT([.$H$19:.$AK$19];[.$H55:.$AK55])))" office:value-type="float" office:value="0" calcext:value-type="float">
            <text:p>0</text:p>
          </table:table-cell>
          <table:table-cell table:style-name="ce80" table:formula="of:=IF([.$D55];    IF(([.$F$40]=&quot;E&quot;)*( SUMPRODUCT([.$H$40:.$AK$40];[.$H55:.$AK55])=0);&quot;E&quot;;SUMPRODUCT([.$H$40:.$AK$40];[.$H55:.$AK55]))     ;      IF(([.$F$20]=&quot;E&quot;)*(SUMPRODUCT([.$H$20:.$AK$20];[.$H55:.$AK55])=0);&quot;E&quot;;SUMPRODUCT([.$H$20:.$AK$20];[.$H55:.$AK55])))" office:value-type="float" office:value="0" calcext:value-type="float">
            <text:p>0</text:p>
          </table:table-cell>
          <table:table-cell table:style-name="ce80" table:formula="of:=IF([.$D55];    IF(([.$F$41]=&quot;E&quot;)*( SUMPRODUCT([.$H$41:.$AK$41];[.$H55:.$AK55])=0);&quot;E&quot;;SUMPRODUCT([.$H$41:.$AK$41];[.$H55:.$AK55]))     ;      IF(([.$F$21]=&quot;E&quot;)*(SUMPRODUCT([.$H$21:.$AK$21];[.$H55:.$AK55])=0);&quot;E&quot;;SUMPRODUCT([.$H$21:.$AK$21];[.$H55:.$AK55])))" office:value-type="float" office:value="0" calcext:value-type="float">
            <text:p>0</text:p>
          </table:table-cell>
          <table:table-cell table:style-name="ce80" table:formula="of:=IF([.$D55];    IF(([.$F$42]=&quot;E&quot;)*( SUMPRODUCT([.$H$42:.$AK$42];[.$H55:.$AK55])=0);&quot;E&quot;;SUMPRODUCT([.$H$42:.$AK$42];[.$H55:.$AK55]))     ;      IF(([.$F$22]=&quot;E&quot;)*(SUMPRODUCT([.$H$22:.$AK$22];[.$H55:.$AK55])=0);&quot;E&quot;;SUMPRODUCT([.$H$22:.$AK$22];[.$H55:.$AK55])))" office:value-type="float" office:value="0" calcext:value-type="float">
            <text:p>0</text:p>
          </table:table-cell>
          <table:table-cell table:style-name="ce80" table:formula="of:=IF([.$D55];    IF(([.$F$43]=&quot;E&quot;)*( SUMPRODUCT([.$H$43:.$AK$43];[.$H55:.$AK55])=0);&quot;E&quot;;SUMPRODUCT([.$H$43:.$AK$43];[.$H55:.$AK55]))     ;      IF(([.$F$23]=&quot;E&quot;)*(SUMPRODUCT([.$H$23:.$AK$23];[.$H55:.$AK55])=0);&quot;E&quot;;SUMPRODUCT([.$H$23:.$AK$23];[.$H55:.$AK55])))" office:value-type="float" office:value="0" calcext:value-type="float">
            <text:p>0</text:p>
          </table:table-cell>
          <table:table-cell table:style-name="ce97"/>
          <table:table-cell table:style-name="ce90" table:formula="of:=IF(['1 Notes AMC'.$D15]=&quot;ABS&quot;;&quot;A&quot;;IF([.AM55]=&quot;E&quot;;&quot;E&quot;;MAX(1;4-([.AM55]-TRUNC([.AM55];2))*10000)))" office:value-type="float" office:value="4" calcext:value-type="float">
            <text:p>4</text:p>
          </table:table-cell>
          <table:table-cell table:style-name="ce90" table:formula="of:=IF(['1 Notes AMC'.$D15]=&quot;ABS&quot;;&quot;A&quot;;IF([.AN55]=&quot;E&quot;;&quot;E&quot;;IF([.$D55];1+([.AN55]/[.AN$22]&gt;0.3)+([.AN55]/[.AN$22]&gt;0.5)+([.AN55]/[.AN$22]&gt;0.8);1+([.AN55]/[.AN$2]&gt;0.3)+([.AN55]/[.AN$2]&gt;0.5)+([.AN55]/[.AN$2]&gt;0.8))))" office:value-type="string" office:string-value="" calcext:value-type="error">
            <text:p>#DIV/0 !</text:p>
          </table:table-cell>
          <table:table-cell table:style-name="ce90" table:formula="of:=IF(['1 Notes AMC'.$D15]=&quot;ABS&quot;;&quot;A&quot;;IF([.AO55]=&quot;E&quot;;&quot;E&quot;;IF([.$D55];1+([.AO55]/[.AO$22]&gt;0.3)+([.AO55]/[.AO$22]&gt;0.5)+([.AO55]/[.AO$22]&gt;0.8);1+([.AO55]/[.AO$2]&gt;0.3)+([.AO55]/[.AO$2]&gt;0.5)+([.AO55]/[.AO$2]&gt;0.8))))" office:value-type="string" office:string-value="" calcext:value-type="error">
            <text:p>#DIV/0 !</text:p>
          </table:table-cell>
          <table:table-cell table:style-name="ce90" table:formula="of:=IF(['1 Notes AMC'.$D15]=&quot;ABS&quot;;&quot;A&quot;;IF([.AP55]=&quot;E&quot;;&quot;E&quot;;IF([.$D55];1+([.AP55]/[.AP$22]&gt;0.3)+([.AP55]/[.AP$22]&gt;0.5)+([.AP55]/[.AP$22]&gt;0.8);1+([.AP55]/[.AP$2]&gt;0.3)+([.AP55]/[.AP$2]&gt;0.5)+([.AP55]/[.AP$2]&gt;0.8))))" office:value-type="string" office:string-value="" calcext:value-type="error">
            <text:p>#DIV/0 !</text:p>
          </table:table-cell>
          <table:table-cell table:style-name="ce90" table:formula="of:=IF(['1 Notes AMC'.$D15]=&quot;ABS&quot;;&quot;A&quot;;IF([.AQ55]=&quot;E&quot;;&quot;E&quot;;IF([.$D55];1+([.AQ55]/[.AQ$22]&gt;0.3)+([.AQ55]/[.AQ$22]&gt;0.5)+([.AQ55]/[.AQ$22]&gt;0.8);1+([.AQ55]/[.AQ$2]&gt;0.3)+([.AQ55]/[.AQ$2]&gt;0.5)+([.AQ55]/[.AQ$2]&gt;0.8))))" office:value-type="string" office:string-value="" calcext:value-type="error">
            <text:p>#DIV/0 !</text:p>
          </table:table-cell>
          <table:table-cell table:style-name="ce90" table:formula="of:=IF(['1 Notes AMC'.$D15]=&quot;ABS&quot;;&quot;A&quot;;IF([.AR55]=&quot;E&quot;;&quot;E&quot;;IF([.$D55];1+([.AR55]/[.AR$22]&gt;0.3)+([.AR55]/[.AR$22]&gt;0.5)+([.AR55]/[.AR$22]&gt;0.8);1+([.AR55]/[.AR$2]&gt;0.3)+([.AR55]/[.AR$2]&gt;0.5)+([.AR55]/[.AR$2]&gt;0.8))))" office:value-type="string" office:string-value="" calcext:value-type="error">
            <text:p>#DIV/0 !</text:p>
          </table:table-cell>
          <table:table-cell table:style-name="ce90" table:formula="of:=IF(['1 Notes AMC'.$D15]=&quot;ABS&quot;;&quot;A&quot;;IF([.AS55]=&quot;E&quot;;&quot;E&quot;;IF([.$D55];1+([.AS55]/[.AS$22]&gt;0.3)+([.AS55]/[.AS$22]&gt;0.5)+([.AS55]/[.AS$22]&gt;0.8);1+([.AS55]/[.AS$2]&gt;0.3)+([.AS55]/[.AS$2]&gt;0.5)+([.AS55]/[.AS$2]&gt;0.8))))" office:value-type="string" office:string-value="" calcext:value-type="error">
            <text:p>#DIV/0 !</text:p>
          </table:table-cell>
          <table:table-cell table:style-name="ce90" table:formula="of:=IF(['1 Notes AMC'.$D15]=&quot;ABS&quot;;&quot;A&quot;;IF([.AT55]=&quot;E&quot;;&quot;E&quot;;IF([.$D55];1+([.AT55]/[.AT$22]&gt;0.3)+([.AT55]/[.AT$22]&gt;0.5)+([.AT55]/[.AT$22]&gt;0.8);1+([.AT55]/[.AT$2]&gt;0.3)+([.AT55]/[.AT$2]&gt;0.5)+([.AT55]/[.AT$2]&gt;0.8))))" office:value-type="string" office:string-value="" calcext:value-type="error">
            <text:p>#DIV/0 !</text:p>
          </table:table-cell>
          <table:table-cell table:style-name="ce90" table:formula="of:=IF(['1 Notes AMC'.$D15]=&quot;ABS&quot;;&quot;A&quot;;IF([.AU55]=&quot;E&quot;;&quot;E&quot;;IF([.$D55];1+([.AU55]/[.AU$22]&gt;0.3)+([.AU55]/[.AU$22]&gt;0.5)+([.AU55]/[.AU$22]&gt;0.8);1+([.AU55]/[.AU$2]&gt;0.3)+([.AU55]/[.AU$2]&gt;0.5)+([.AU55]/[.AU$2]&gt;0.8))))" office:value-type="string" office:string-value="" calcext:value-type="error">
            <text:p>#DIV/0 !</text:p>
          </table:table-cell>
          <table:table-cell table:style-name="ce90" table:formula="of:=IF(['1 Notes AMC'.$D15]=&quot;ABS&quot;;&quot;A&quot;;IF([.AV55]=&quot;E&quot;;&quot;E&quot;;IF([.$D55];1+([.AV55]/[.AV$22]&gt;0.3)+([.AV55]/[.AV$22]&gt;0.5)+([.AV55]/[.AV$22]&gt;0.8);1+([.AV55]/[.AV$2]&gt;0.3)+([.AV55]/[.AV$2]&gt;0.5)+([.AV55]/[.AV$2]&gt;0.8))))" office:value-type="string" office:string-value="" calcext:value-type="error">
            <text:p>#DIV/0 !</text:p>
          </table:table-cell>
          <table:table-cell table:style-name="ce90" table:formula="of:=IF(['1 Notes AMC'.$D15]=&quot;ABS&quot;;&quot;A&quot;;IF([.AW55]=&quot;E&quot;;&quot;E&quot;;IF([.$D55];1+([.AW55]/[.AW$22]&gt;0.3)+([.AW55]/[.AW$22]&gt;0.5)+([.AW55]/[.AW$22]&gt;0.8);1+([.AW55]/[.AW$2]&gt;0.3)+([.AW55]/[.AW$2]&gt;0.5)+([.AW55]/[.AW$2]&gt;0.8))))" office:value-type="string" office:string-value="" calcext:value-type="error">
            <text:p>#DIV/0 !</text:p>
          </table:table-cell>
          <table:table-cell table:style-name="ce90" table:formula="of:=IF(['1 Notes AMC'.$D15]=&quot;ABS&quot;;&quot;A&quot;;IF([.AX55]=&quot;E&quot;;&quot;E&quot;;IF([.$D55];1+([.AX55]/[.AX$22]&gt;0.3)+([.AX55]/[.AX$22]&gt;0.5)+([.AX55]/[.AX$22]&gt;0.8);1+([.AX55]/[.AX$2]&gt;0.3)+([.AX55]/[.AX$2]&gt;0.5)+([.AX55]/[.AX$2]&gt;0.8))))" office:value-type="string" office:string-value="" calcext:value-type="error">
            <text:p>#DIV/0 !</text:p>
          </table:table-cell>
          <table:table-cell table:style-name="ce90" table:formula="of:=IF(['1 Notes AMC'.$D15]=&quot;ABS&quot;;&quot;A&quot;;IF([.AY55]=&quot;E&quot;;&quot;E&quot;;IF([.$D55];1+([.AY55]/[.AY$22]&gt;0.3)+([.AY55]/[.AY$22]&gt;0.5)+([.AY55]/[.AY$22]&gt;0.8);1+([.AY55]/[.AY$2]&gt;0.3)+([.AY55]/[.AY$2]&gt;0.5)+([.AY55]/[.AY$2]&gt;0.8))))" office:value-type="string" office:string-value="" calcext:value-type="error">
            <text:p>#DIV/0 !</text:p>
          </table:table-cell>
          <table:table-cell table:style-name="ce90" table:formula="of:=IF(['1 Notes AMC'.$D15]=&quot;ABS&quot;;&quot;A&quot;;IF([.AZ55]=&quot;E&quot;;&quot;E&quot;;IF([.$D55];1+([.AZ55]/[.AZ$22]&gt;0.3)+([.AZ55]/[.AZ$22]&gt;0.5)+([.AZ55]/[.AZ$22]&gt;0.8);1+([.AZ55]/[.AZ$2]&gt;0.3)+([.AZ55]/[.AZ$2]&gt;0.5)+([.AZ55]/[.AZ$2]&gt;0.8))))" office:value-type="string" office:string-value="" calcext:value-type="error">
            <text:p>#DIV/0 !</text:p>
          </table:table-cell>
          <table:table-cell table:style-name="ce90" table:formula="of:=IF(['1 Notes AMC'.$D15]=&quot;ABS&quot;;&quot;A&quot;;IF([.BA55]=&quot;E&quot;;&quot;E&quot;;IF([.$D55];1+([.BA55]/[.BA$22]&gt;0.3)+([.BA55]/[.BA$22]&gt;0.5)+([.BA55]/[.BA$22]&gt;0.8);1+([.BA55]/[.BA$2]&gt;0.3)+([.BA55]/[.BA$2]&gt;0.5)+([.BA55]/[.BA$2]&gt;0.8))))" office:value-type="string" office:string-value="" calcext:value-type="error">
            <text:p>#DIV/0 !</text:p>
          </table:table-cell>
          <table:table-cell table:style-name="ce90" table:formula="of:=IF(['1 Notes AMC'.$D15]=&quot;ABS&quot;;&quot;A&quot;;IF([.BB55]=&quot;E&quot;;&quot;E&quot;;IF([.$D55];1+([.BB55]/[.BB$22]&gt;0.3)+([.BB55]/[.BB$22]&gt;0.5)+([.BB55]/[.BB$22]&gt;0.8);1+([.BB55]/[.BB$2]&gt;0.3)+([.BB55]/[.BB$2]&gt;0.5)+([.BB55]/[.BB$2]&gt;0.8))))" office:value-type="string" office:string-value="" calcext:value-type="error">
            <text:p>#DIV/0 !</text:p>
          </table:table-cell>
          <table:table-cell table:style-name="ce90" table:formula="of:=IF(['1 Notes AMC'.$D15]=&quot;ABS&quot;;&quot;A&quot;;IF([.BC55]=&quot;E&quot;;&quot;E&quot;;IF([.$D55];1+([.BC55]/[.BC$22]&gt;0.3)+([.BC55]/[.BC$22]&gt;0.5)+([.BC55]/[.BC$22]&gt;0.8);1+([.BC55]/[.BC$2]&gt;0.3)+([.BC55]/[.BC$2]&gt;0.5)+([.BC55]/[.BC$2]&gt;0.8))))" office:value-type="string" office:string-value="" calcext:value-type="error">
            <text:p>#DIV/0 !</text:p>
          </table:table-cell>
          <table:table-cell table:style-name="ce90" table:formula="of:=IF(['1 Notes AMC'.$D15]=&quot;ABS&quot;;&quot;A&quot;;IF([.BD55]=&quot;E&quot;;&quot;E&quot;;IF([.$D55];1+([.BD55]/[.BD$22]&gt;0.3)+([.BD55]/[.BD$22]&gt;0.5)+([.BD55]/[.BD$22]&gt;0.8);1+([.BD55]/[.BD$2]&gt;0.3)+([.BD55]/[.BD$2]&gt;0.5)+([.BD55]/[.BD$2]&gt;0.8))))" office:value-type="string" office:string-value="" calcext:value-type="error">
            <text:p>#DIV/0 !</text:p>
          </table:table-cell>
          <table:table-cell table:style-name="ce90" table:formula="of:=IF(['1 Notes AMC'.$D15]=&quot;ABS&quot;;&quot;A&quot;;IF([.BE55]=&quot;E&quot;;&quot;E&quot;;IF([.$D55];1+([.BE55]/[.BE$22]&gt;0.3)+([.BE55]/[.BE$22]&gt;0.5)+([.BE55]/[.BE$22]&gt;0.8);1+([.BE55]/[.BE$2]&gt;0.3)+([.BE55]/[.BE$2]&gt;0.5)+([.BE55]/[.BE$2]&gt;0.8))))" office:value-type="string" office:string-value="" calcext:value-type="error">
            <text:p>#DIV/0 !</text:p>
          </table:table-cell>
          <table:table-cell table:style-name="ce90" table:formula="of:=IF(['1 Notes AMC'.$D15]=&quot;ABS&quot;;&quot;A&quot;;IF([.BF55]=&quot;E&quot;;&quot;E&quot;;IF([.$D55];1+([.BF55]/[.BF$22]&gt;0.3)+([.BF55]/[.BF$22]&gt;0.5)+([.BF55]/[.BF$22]&gt;0.8);1+([.BF55]/[.BF$2]&gt;0.3)+([.BF55]/[.BF$2]&gt;0.5)+([.BF55]/[.BF$2]&gt;0.8))))" office:value-type="string" office:string-value="" calcext:value-type="error">
            <text:p>#DIV/0 !</text:p>
          </table:table-cell>
        </table:table-row>
        <table:table-row table:style-name="ro11">
          <table:table-cell table:style-name="ce52" table:formula="of:=['1 Notes AMC'.A16]" office:value-type="float" office:value="0" calcext:value-type="float">
            <text:p>0</text:p>
          </table:table-cell>
          <table:table-cell table:style-name="ce52" table:formula="of:=['1 Notes AMC'.B16]" office:value-type="string" office:string-value="ELE13" calcext:value-type="string">
            <text:p>ELE13</text:p>
          </table:table-cell>
          <table:table-cell table:style-name="ce52" table:formula="of:=['1 Notes AMC'.C16]" office:value-type="string" office:string-value="Eleve 13" calcext:value-type="string">
            <text:p>Eleve 13</text:p>
          </table:table-cell>
          <table:table-cell table:style-name="ce61" table:formula="of:=IF(RIGHT([.C56];1)=&quot;#&quot;;1)" office:value-type="boolean" office:boolean-value="false" calcext:value-type="boolean">
            <text:p>FAUX</text:p>
          </table:table-cell>
          <table:table-cell table:style-name="ce78" table:formula="of:=['1 Notes AMC'.D16]" office:value-type="float" office:value="0" calcext:value-type="float">
            <text:p>0,0</text:p>
          </table:table-cell>
          <table:table-cell table:style-name="ce78" table:formula="of:=['1 Notes AMC'.E16]" office:value-type="float" office:value="0" calcext:value-type="float">
            <text:p>0,0</text:p>
          </table:table-cell>
          <table:table-cell table:style-name="ce78"/>
          <table:table-cell table:style-name="ce82" table:formula="of:=['1 Notes AMC'.G16]" office:value-type="float" office:value="0" calcext:value-type="float">
            <text:p>0</text:p>
          </table:table-cell>
          <table:table-cell table:style-name="ce82" table:formula="of:=['1 Notes AMC'.H16]" office:value-type="float" office:value="0" calcext:value-type="float">
            <text:p>0</text:p>
          </table:table-cell>
          <table:table-cell table:style-name="ce82" table:formula="of:=['1 Notes AMC'.I16]" office:value-type="float" office:value="0" calcext:value-type="float">
            <text:p>0</text:p>
          </table:table-cell>
          <table:table-cell table:style-name="ce82" table:formula="of:=['1 Notes AMC'.J16]" office:value-type="float" office:value="0" calcext:value-type="float">
            <text:p>0</text:p>
          </table:table-cell>
          <table:table-cell table:style-name="ce82" table:formula="of:=['1 Notes AMC'.K16]" office:value-type="float" office:value="0" calcext:value-type="float">
            <text:p>0</text:p>
          </table:table-cell>
          <table:table-cell table:style-name="ce82" table:formula="of:=['1 Notes AMC'.L16]" office:value-type="float" office:value="0" calcext:value-type="float">
            <text:p>0</text:p>
          </table:table-cell>
          <table:table-cell table:style-name="ce82" table:formula="of:=['1 Notes AMC'.M16]" office:value-type="float" office:value="0" calcext:value-type="float">
            <text:p>0</text:p>
          </table:table-cell>
          <table:table-cell table:style-name="ce82" table:formula="of:=['1 Notes AMC'.N16]" office:value-type="float" office:value="0" calcext:value-type="float">
            <text:p>0</text:p>
          </table:table-cell>
          <table:table-cell table:style-name="ce82" table:formula="of:=['1 Notes AMC'.O16]" office:value-type="float" office:value="0" calcext:value-type="float">
            <text:p>0</text:p>
          </table:table-cell>
          <table:table-cell table:style-name="ce82" table:formula="of:=['1 Notes AMC'.P16]" office:value-type="float" office:value="0" calcext:value-type="float">
            <text:p>0</text:p>
          </table:table-cell>
          <table:table-cell table:style-name="ce82" table:formula="of:=['1 Notes AMC'.Q16]" office:value-type="float" office:value="0" calcext:value-type="float">
            <text:p>0</text:p>
          </table:table-cell>
          <table:table-cell table:style-name="ce82" table:formula="of:=['1 Notes AMC'.R16]" office:value-type="float" office:value="0" calcext:value-type="float">
            <text:p>0</text:p>
          </table:table-cell>
          <table:table-cell table:style-name="ce82" table:formula="of:=['1 Notes AMC'.S16]" office:value-type="float" office:value="0" calcext:value-type="float">
            <text:p>0</text:p>
          </table:table-cell>
          <table:table-cell table:style-name="ce82" table:formula="of:=['1 Notes AMC'.T16]" office:value-type="float" office:value="0" calcext:value-type="float">
            <text:p>0</text:p>
          </table:table-cell>
          <table:table-cell table:style-name="ce82" table:formula="of:=['1 Notes AMC'.U16]" office:value-type="float" office:value="0" calcext:value-type="float">
            <text:p>0</text:p>
          </table:table-cell>
          <table:table-cell table:style-name="ce82" table:formula="of:=['1 Notes AMC'.V16]" office:value-type="float" office:value="0" calcext:value-type="float">
            <text:p>0</text:p>
          </table:table-cell>
          <table:table-cell table:style-name="ce82" table:formula="of:=['1 Notes AMC'.W16]" office:value-type="float" office:value="0" calcext:value-type="float">
            <text:p>0</text:p>
          </table:table-cell>
          <table:table-cell table:style-name="ce82" table:formula="of:=['1 Notes AMC'.X16]" office:value-type="float" office:value="0" calcext:value-type="float">
            <text:p>0</text:p>
          </table:table-cell>
          <table:table-cell table:style-name="ce82" table:formula="of:=['1 Notes AMC'.Y16]" office:value-type="float" office:value="0" calcext:value-type="float">
            <text:p>0</text:p>
          </table:table-cell>
          <table:table-cell table:style-name="ce82" table:formula="of:=['1 Notes AMC'.Z16]" office:value-type="float" office:value="0" calcext:value-type="float">
            <text:p>0</text:p>
          </table:table-cell>
          <table:table-cell table:style-name="ce82" table:formula="of:=['1 Notes AMC'.AA16]" office:value-type="float" office:value="0" calcext:value-type="float">
            <text:p>0</text:p>
          </table:table-cell>
          <table:table-cell table:style-name="ce82" table:formula="of:=['1 Notes AMC'.AB16]" office:value-type="float" office:value="0" calcext:value-type="float">
            <text:p>0</text:p>
          </table:table-cell>
          <table:table-cell table:style-name="ce82" table:formula="of:=['1 Notes AMC'.AC16]" office:value-type="float" office:value="0" calcext:value-type="float">
            <text:p>0</text:p>
          </table:table-cell>
          <table:table-cell table:style-name="ce82" table:formula="of:=['1 Notes AMC'.AD16]" office:value-type="float" office:value="0" calcext:value-type="float">
            <text:p>0</text:p>
          </table:table-cell>
          <table:table-cell table:style-name="ce82" table:formula="of:=['1 Notes AMC'.AE16]" office:value-type="float" office:value="0" calcext:value-type="float">
            <text:p>0</text:p>
          </table:table-cell>
          <table:table-cell table:style-name="ce82" table:formula="of:=['1 Notes AMC'.AF16]" office:value-type="float" office:value="0" calcext:value-type="float">
            <text:p>0</text:p>
          </table:table-cell>
          <table:table-cell table:style-name="ce82" table:formula="of:=['1 Notes AMC'.AG16]" office:value-type="float" office:value="0" calcext:value-type="float">
            <text:p>0</text:p>
          </table:table-cell>
          <table:table-cell table:style-name="ce82" table:formula="of:=['1 Notes AMC'.AH16]" office:value-type="float" office:value="0" calcext:value-type="float">
            <text:p>0</text:p>
          </table:table-cell>
          <table:table-cell table:style-name="ce82" table:formula="of:=['1 Notes AMC'.AI16]" office:value-type="float" office:value="0" calcext:value-type="float">
            <text:p>0</text:p>
          </table:table-cell>
          <table:table-cell table:style-name="ce82" table:formula="of:=['1 Notes AMC'.AJ16]" office:value-type="float" office:value="0" calcext:value-type="float">
            <text:p>0</text:p>
          </table:table-cell>
          <table:table-cell table:style-name="ce86" table:formula="of:=['1 Notes AMC'.AK16]" office:value-type="string" office:string-value="ELE13" calcext:value-type="string">
            <text:p>ELE13</text:p>
          </table:table-cell>
          <table:table-cell table:style-name="ce80" table:formula="of:=IF([.$D56];       IF(([.$F$24]=&quot;E&quot;)*(SUMPRODUCT([.$H$24:.$AK$24];[.$H56:.$AK56])=0);&quot;E&quot;;SUMPRODUCT([.$H$24:.$AK$24];[.$H56:.$AK56]))         ;        IF(([.$F$4]=&quot;E&quot;)*(SUMPRODUCT([.$H$4:.$AK$4];[.$H56:.$AK56]) =0);&quot;E&quot;;  SUMPRODUCT([.$H$4:.$AK$4];[.$H56:.$AK56])         )        )" office:value-type="float" office:value="0" calcext:value-type="float">
            <text:p>0</text:p>
          </table:table-cell>
          <table:table-cell table:style-name="ce80" table:formula="of:=IF([.$D56];    IF(([.$F$25]=&quot;E&quot;)*( SUMPRODUCT([.$H$25:.$AK$25];[.$H56:.$AK56])=0);&quot;E&quot;;SUMPRODUCT([.$H$25:.$AK$25];[.$H56:.$AK56]))     ;      IF(([.$F$5]=&quot;E&quot;)*(SUMPRODUCT([.$H$5:.$AK$5];[.$H56:.$AK56])=0);&quot;E&quot;;SUMPRODUCT([.$H$5:.$AK$5];[.$H56:.$AK56])))" office:value-type="float" office:value="0" calcext:value-type="float">
            <text:p>0</text:p>
          </table:table-cell>
          <table:table-cell table:style-name="ce80" table:formula="of:=IF([.$D56];    IF(([.$F$26]=&quot;E&quot;)*( SUMPRODUCT([.$H$26:.$AK$26];[.$H56:.$AK56])=0);&quot;E&quot;;SUMPRODUCT([.$H$26:.$AK$26];[.$H56:.$AK56]))     ;      IF(([.$F$6]=&quot;E&quot;)*(SUMPRODUCT([.$H$6:.$AK$6];[.$H56:.$AK56])=0);&quot;E&quot;;SUMPRODUCT([.$H$6:.$AK$6];[.$H56:.$AK56])))" office:value-type="float" office:value="0" calcext:value-type="float">
            <text:p>0</text:p>
          </table:table-cell>
          <table:table-cell table:style-name="ce80" table:formula="of:=IF([.$D56];    IF(([.$F$27]=&quot;E&quot;)*( SUMPRODUCT([.$H$27:.$AK$27];[.$H56:.$AK56])=0);&quot;E&quot;;SUMPRODUCT([.$H$27:.$AK$27];[.$H56:.$AK56]))     ;      IF(([.$F$7]=&quot;E&quot;)*(SUMPRODUCT([.$H$7:.$AK$7];[.$H56:.$AK56])=0);&quot;E&quot;;SUMPRODUCT([.$H$7:.$AK$7];[.$H56:.$AK56])))" office:value-type="float" office:value="0" calcext:value-type="float">
            <text:p>0</text:p>
          </table:table-cell>
          <table:table-cell table:style-name="ce80" table:formula="of:=IF([.$D56];    IF(([.$F$28]=&quot;E&quot;)*(SUMPRODUCT([.$H$28:.$AK$28];[.$H56:.$AK56])=0);&quot;E&quot;;SUMPRODUCT([.$H$28:.$AK$28];[.$H56:.$AK56]))     ;      IF(([.$F$8]=&quot;E&quot;)*(SUMPRODUCT([.$H$8:.$AK$8];[.$H56:.$AK56])=0);&quot;E&quot;;SUMPRODUCT([.$H$8:.$AK$8];[.$H56:.$AK56])))" office:value-type="float" office:value="0" calcext:value-type="float">
            <text:p>0</text:p>
          </table:table-cell>
          <table:table-cell table:style-name="ce80" table:formula="of:=IF([.$D56];    IF(([.$F$29]=&quot;E&quot;)*( SUMPRODUCT([.$H$29:.$AK$29];[.$H56:.$AK56])=0);&quot;E&quot;;SUMPRODUCT([.$H$29:.$AK$29];[.$H56:.$AK56]))     ;      IF(([.$F$9]=&quot;E&quot;)*(SUMPRODUCT([.$H$9:.$AK$9];[.$H56:.$AK56])=0);&quot;E&quot;;SUMPRODUCT([.$H$9:.$AK$9];[.$H56:.$AK56])))" office:value-type="float" office:value="0" calcext:value-type="float">
            <text:p>0</text:p>
          </table:table-cell>
          <table:table-cell table:style-name="ce80" table:formula="of:=IF([.$D56];    IF(([.$F$30]=&quot;E&quot;)*( SUMPRODUCT([.$H$30:.$AK$30];[.$H56:.$AK56])=0);&quot;E&quot;;SUMPRODUCT([.$H$30:.$AK$30];[.$H56:.$AK56]))     ;      IF(([.$F$10]=&quot;E&quot;)*(SUMPRODUCT([.$H$10:.$AK$10];[.$H56:.$AK56])=0);&quot;E&quot;;SUMPRODUCT([.$H$10:.$AK$10];[.$H56:.$AK56])))" office:value-type="float" office:value="0" calcext:value-type="float">
            <text:p>0</text:p>
          </table:table-cell>
          <table:table-cell table:style-name="ce80" table:formula="of:=IF([.$D56];    IF(([.$F$31]=&quot;E&quot;)*( SUMPRODUCT([.$H$31:.$AK$31];[.$H56:.$AK56])=0);&quot;E&quot;;SUMPRODUCT([.$H$31:.$AK$31];[.$H56:.$AK56]))     ;      IF(([.$F$11]=&quot;E&quot;)*(SUMPRODUCT([.$H$11:.$AK$11];[.$H56:.$AK56])=0);&quot;E&quot;;SUMPRODUCT([.$H$11:.$AK$11];[.$H56:.$AK56])))" office:value-type="float" office:value="0" calcext:value-type="float">
            <text:p>0</text:p>
          </table:table-cell>
          <table:table-cell table:style-name="ce80" table:formula="of:=IF([.$D56];    IF(([.$F$32]=&quot;E&quot;)*( SUMPRODUCT([.$H$32:.$AK$32];[.$H56:.$AK56])=0);&quot;E&quot;;SUMPRODUCT([.$H$32:.$AK$32];[.$H56:.$AK56]))     ;      IF(([.$F$12]=&quot;E&quot;)*(SUMPRODUCT([.$H$12:.$AK$12];[.$H56:.$AK56])=0);&quot;E&quot;;SUMPRODUCT([.$H$12:.$AK$12];[.$H56:.$AK56])))" office:value-type="float" office:value="0" calcext:value-type="float">
            <text:p>0</text:p>
          </table:table-cell>
          <table:table-cell table:style-name="ce80" table:formula="of:=IF([.$D56];    IF(([.$F$33]=&quot;E&quot;)*( SUMPRODUCT([.$H$33:.$AK$33];[.$H56:.$AK56])=0);&quot;E&quot;;SUMPRODUCT([.$H$33:.$AK$33];[.$H56:.$AK56]))     ;      IF(([.$F$13]=&quot;E&quot;)*(SUMPRODUCT([.$H$13:.$AK$13];[.$H56:.$AK56])=0);&quot;E&quot;;SUMPRODUCT([.$H$13:.$AK$13];[.$H56:.$AK56])))" office:value-type="float" office:value="0" calcext:value-type="float">
            <text:p>0</text:p>
          </table:table-cell>
          <table:table-cell table:style-name="ce80" table:formula="of:=IF([.$D56];    IF(([.$F$34]=&quot;E&quot;)*( SUMPRODUCT([.$H$34:.$AK$34];[.$H56:.$AK56])=0);&quot;E&quot;;SUMPRODUCT([.$H$34:.$AK$34];[.$H56:.$AK56]))     ;      IF(([.$F$14]=&quot;E&quot;)*(SUMPRODUCT([.$H$14:.$AK$14];[.$H56:.$AK56])=0);&quot;E&quot;;SUMPRODUCT([.$H$14:.$AK$14];[.$H56:.$AK56])))" office:value-type="float" office:value="0" calcext:value-type="float">
            <text:p>0</text:p>
          </table:table-cell>
          <table:table-cell table:style-name="ce80" table:formula="of:=IF([.$D56];    IF(([.$F$35]=&quot;E&quot;)*( SUMPRODUCT([.$H$35:.$AK$35];[.$H56:.$AK56])=0);&quot;E&quot;;SUMPRODUCT([.$H$35:.$AK$35];[.$H56:.$AK56]))     ;      IF(([.$F$15]=&quot;E&quot;)*(SUMPRODUCT([.$H$15:.$AK$15];[.$H56:.$AK56])=0);&quot;E&quot;;SUMPRODUCT([.$H$15:.$AK$15];[.$H56:.$AK56])))" office:value-type="float" office:value="0" calcext:value-type="float">
            <text:p>0</text:p>
          </table:table-cell>
          <table:table-cell table:style-name="ce80" table:formula="of:=IF([.$D56];    IF(([.$F$36]=&quot;E&quot;)*( SUMPRODUCT([.$H$36:.$AK$36];[.$H56:.$AK56])=0);&quot;E&quot;;SUMPRODUCT([.$H$36:.$AK$36];[.$H56:.$AK56]))     ;      IF(([.$F$16]=&quot;E&quot;)*(SUMPRODUCT([.$H$16:.$AK$16];[.$H56:.$AK56])=0);&quot;E&quot;;SUMPRODUCT([.$H$16:.$AK$16];[.$H56:.$AK56])))" office:value-type="float" office:value="0" calcext:value-type="float">
            <text:p>0</text:p>
          </table:table-cell>
          <table:table-cell table:style-name="ce80" table:formula="of:=IF([.$D56];    IF(([.$F$37]=&quot;E&quot;)*( SUMPRODUCT([.$H$37:.$AK$37];[.$H56:.$AK56])=0);&quot;E&quot;;SUMPRODUCT([.$H$37:.$AK$37];[.$H56:.$AK56]))     ;      IF(([.$F$17]=&quot;E&quot;)*(SUMPRODUCT([.$H$17:.$AK$17];[.$H56:.$AK56])=0);&quot;E&quot;;SUMPRODUCT([.$H$17:.$AK$17];[.$H56:.$AK56])))" office:value-type="float" office:value="0" calcext:value-type="float">
            <text:p>0</text:p>
          </table:table-cell>
          <table:table-cell table:style-name="ce80" table:formula="of:=IF([.$D56];    IF(([.$F$38]=&quot;E&quot;)*( SUMPRODUCT([.$H$38:.$AK$38];[.$H56:.$AK56])=0);&quot;E&quot;;SUMPRODUCT([.$H$38:.$AK$38];[.$H56:.$AK56]))     ;      IF(([.$F$18]=&quot;E&quot;)*(SUMPRODUCT([.$H$18:.$AK$18];[.$H56:.$AK56])=0);&quot;E&quot;;SUMPRODUCT([.$H$18:.$AK$18];[.$H56:.$AK56])))" office:value-type="float" office:value="0" calcext:value-type="float">
            <text:p>0</text:p>
          </table:table-cell>
          <table:table-cell table:style-name="ce80" table:formula="of:=IF([.$D56];    IF(([.$F$39]=&quot;E&quot;)*( SUMPRODUCT([.$H$39:.$AK$39];[.$H56:.$AK56])=0);&quot;E&quot;;SUMPRODUCT([.$H$39:.$AK$39];[.$H56:.$AK56]))     ;      IF(([.$F$19]=&quot;E&quot;)*(SUMPRODUCT([.$H$19:.$AK$19];[.$H56:.$AK56])=0);&quot;E&quot;;SUMPRODUCT([.$H$19:.$AK$19];[.$H56:.$AK56])))" office:value-type="float" office:value="0" calcext:value-type="float">
            <text:p>0</text:p>
          </table:table-cell>
          <table:table-cell table:style-name="ce80" table:formula="of:=IF([.$D56];    IF(([.$F$40]=&quot;E&quot;)*( SUMPRODUCT([.$H$40:.$AK$40];[.$H56:.$AK56])=0);&quot;E&quot;;SUMPRODUCT([.$H$40:.$AK$40];[.$H56:.$AK56]))     ;      IF(([.$F$20]=&quot;E&quot;)*(SUMPRODUCT([.$H$20:.$AK$20];[.$H56:.$AK56])=0);&quot;E&quot;;SUMPRODUCT([.$H$20:.$AK$20];[.$H56:.$AK56])))" office:value-type="float" office:value="0" calcext:value-type="float">
            <text:p>0</text:p>
          </table:table-cell>
          <table:table-cell table:style-name="ce80" table:formula="of:=IF([.$D56];    IF(([.$F$41]=&quot;E&quot;)*( SUMPRODUCT([.$H$41:.$AK$41];[.$H56:.$AK56])=0);&quot;E&quot;;SUMPRODUCT([.$H$41:.$AK$41];[.$H56:.$AK56]))     ;      IF(([.$F$21]=&quot;E&quot;)*(SUMPRODUCT([.$H$21:.$AK$21];[.$H56:.$AK56])=0);&quot;E&quot;;SUMPRODUCT([.$H$21:.$AK$21];[.$H56:.$AK56])))" office:value-type="float" office:value="0" calcext:value-type="float">
            <text:p>0</text:p>
          </table:table-cell>
          <table:table-cell table:style-name="ce80" table:formula="of:=IF([.$D56];    IF(([.$F$42]=&quot;E&quot;)*( SUMPRODUCT([.$H$42:.$AK$42];[.$H56:.$AK56])=0);&quot;E&quot;;SUMPRODUCT([.$H$42:.$AK$42];[.$H56:.$AK56]))     ;      IF(([.$F$22]=&quot;E&quot;)*(SUMPRODUCT([.$H$22:.$AK$22];[.$H56:.$AK56])=0);&quot;E&quot;;SUMPRODUCT([.$H$22:.$AK$22];[.$H56:.$AK56])))" office:value-type="float" office:value="0" calcext:value-type="float">
            <text:p>0</text:p>
          </table:table-cell>
          <table:table-cell table:style-name="ce80" table:formula="of:=IF([.$D56];    IF(([.$F$43]=&quot;E&quot;)*( SUMPRODUCT([.$H$43:.$AK$43];[.$H56:.$AK56])=0);&quot;E&quot;;SUMPRODUCT([.$H$43:.$AK$43];[.$H56:.$AK56]))     ;      IF(([.$F$23]=&quot;E&quot;)*(SUMPRODUCT([.$H$23:.$AK$23];[.$H56:.$AK56])=0);&quot;E&quot;;SUMPRODUCT([.$H$23:.$AK$23];[.$H56:.$AK56])))" office:value-type="float" office:value="0" calcext:value-type="float">
            <text:p>0</text:p>
          </table:table-cell>
          <table:table-cell table:style-name="ce97"/>
          <table:table-cell table:style-name="ce90" table:formula="of:=IF(['1 Notes AMC'.$D16]=&quot;ABS&quot;;&quot;A&quot;;IF([.AM56]=&quot;E&quot;;&quot;E&quot;;MAX(1;4-([.AM56]-TRUNC([.AM56];2))*10000)))" office:value-type="float" office:value="4" calcext:value-type="float">
            <text:p>4</text:p>
          </table:table-cell>
          <table:table-cell table:style-name="ce90" table:formula="of:=IF(['1 Notes AMC'.$D16]=&quot;ABS&quot;;&quot;A&quot;;IF([.AN56]=&quot;E&quot;;&quot;E&quot;;IF([.$D56];1+([.AN56]/[.AN$22]&gt;0.3)+([.AN56]/[.AN$22]&gt;0.5)+([.AN56]/[.AN$22]&gt;0.8);1+([.AN56]/[.AN$2]&gt;0.3)+([.AN56]/[.AN$2]&gt;0.5)+([.AN56]/[.AN$2]&gt;0.8))))" office:value-type="string" office:string-value="" calcext:value-type="error">
            <text:p>#DIV/0 !</text:p>
          </table:table-cell>
          <table:table-cell table:style-name="ce90" table:formula="of:=IF(['1 Notes AMC'.$D16]=&quot;ABS&quot;;&quot;A&quot;;IF([.AO56]=&quot;E&quot;;&quot;E&quot;;IF([.$D56];1+([.AO56]/[.AO$22]&gt;0.3)+([.AO56]/[.AO$22]&gt;0.5)+([.AO56]/[.AO$22]&gt;0.8);1+([.AO56]/[.AO$2]&gt;0.3)+([.AO56]/[.AO$2]&gt;0.5)+([.AO56]/[.AO$2]&gt;0.8))))" office:value-type="string" office:string-value="" calcext:value-type="error">
            <text:p>#DIV/0 !</text:p>
          </table:table-cell>
          <table:table-cell table:style-name="ce90" table:formula="of:=IF(['1 Notes AMC'.$D16]=&quot;ABS&quot;;&quot;A&quot;;IF([.AP56]=&quot;E&quot;;&quot;E&quot;;IF([.$D56];1+([.AP56]/[.AP$22]&gt;0.3)+([.AP56]/[.AP$22]&gt;0.5)+([.AP56]/[.AP$22]&gt;0.8);1+([.AP56]/[.AP$2]&gt;0.3)+([.AP56]/[.AP$2]&gt;0.5)+([.AP56]/[.AP$2]&gt;0.8))))" office:value-type="string" office:string-value="" calcext:value-type="error">
            <text:p>#DIV/0 !</text:p>
          </table:table-cell>
          <table:table-cell table:style-name="ce90" table:formula="of:=IF(['1 Notes AMC'.$D16]=&quot;ABS&quot;;&quot;A&quot;;IF([.AQ56]=&quot;E&quot;;&quot;E&quot;;IF([.$D56];1+([.AQ56]/[.AQ$22]&gt;0.3)+([.AQ56]/[.AQ$22]&gt;0.5)+([.AQ56]/[.AQ$22]&gt;0.8);1+([.AQ56]/[.AQ$2]&gt;0.3)+([.AQ56]/[.AQ$2]&gt;0.5)+([.AQ56]/[.AQ$2]&gt;0.8))))" office:value-type="string" office:string-value="" calcext:value-type="error">
            <text:p>#DIV/0 !</text:p>
          </table:table-cell>
          <table:table-cell table:style-name="ce90" table:formula="of:=IF(['1 Notes AMC'.$D16]=&quot;ABS&quot;;&quot;A&quot;;IF([.AR56]=&quot;E&quot;;&quot;E&quot;;IF([.$D56];1+([.AR56]/[.AR$22]&gt;0.3)+([.AR56]/[.AR$22]&gt;0.5)+([.AR56]/[.AR$22]&gt;0.8);1+([.AR56]/[.AR$2]&gt;0.3)+([.AR56]/[.AR$2]&gt;0.5)+([.AR56]/[.AR$2]&gt;0.8))))" office:value-type="string" office:string-value="" calcext:value-type="error">
            <text:p>#DIV/0 !</text:p>
          </table:table-cell>
          <table:table-cell table:style-name="ce90" table:formula="of:=IF(['1 Notes AMC'.$D16]=&quot;ABS&quot;;&quot;A&quot;;IF([.AS56]=&quot;E&quot;;&quot;E&quot;;IF([.$D56];1+([.AS56]/[.AS$22]&gt;0.3)+([.AS56]/[.AS$22]&gt;0.5)+([.AS56]/[.AS$22]&gt;0.8);1+([.AS56]/[.AS$2]&gt;0.3)+([.AS56]/[.AS$2]&gt;0.5)+([.AS56]/[.AS$2]&gt;0.8))))" office:value-type="string" office:string-value="" calcext:value-type="error">
            <text:p>#DIV/0 !</text:p>
          </table:table-cell>
          <table:table-cell table:style-name="ce90" table:formula="of:=IF(['1 Notes AMC'.$D16]=&quot;ABS&quot;;&quot;A&quot;;IF([.AT56]=&quot;E&quot;;&quot;E&quot;;IF([.$D56];1+([.AT56]/[.AT$22]&gt;0.3)+([.AT56]/[.AT$22]&gt;0.5)+([.AT56]/[.AT$22]&gt;0.8);1+([.AT56]/[.AT$2]&gt;0.3)+([.AT56]/[.AT$2]&gt;0.5)+([.AT56]/[.AT$2]&gt;0.8))))" office:value-type="string" office:string-value="" calcext:value-type="error">
            <text:p>#DIV/0 !</text:p>
          </table:table-cell>
          <table:table-cell table:style-name="ce90" table:formula="of:=IF(['1 Notes AMC'.$D16]=&quot;ABS&quot;;&quot;A&quot;;IF([.AU56]=&quot;E&quot;;&quot;E&quot;;IF([.$D56];1+([.AU56]/[.AU$22]&gt;0.3)+([.AU56]/[.AU$22]&gt;0.5)+([.AU56]/[.AU$22]&gt;0.8);1+([.AU56]/[.AU$2]&gt;0.3)+([.AU56]/[.AU$2]&gt;0.5)+([.AU56]/[.AU$2]&gt;0.8))))" office:value-type="string" office:string-value="" calcext:value-type="error">
            <text:p>#DIV/0 !</text:p>
          </table:table-cell>
          <table:table-cell table:style-name="ce90" table:formula="of:=IF(['1 Notes AMC'.$D16]=&quot;ABS&quot;;&quot;A&quot;;IF([.AV56]=&quot;E&quot;;&quot;E&quot;;IF([.$D56];1+([.AV56]/[.AV$22]&gt;0.3)+([.AV56]/[.AV$22]&gt;0.5)+([.AV56]/[.AV$22]&gt;0.8);1+([.AV56]/[.AV$2]&gt;0.3)+([.AV56]/[.AV$2]&gt;0.5)+([.AV56]/[.AV$2]&gt;0.8))))" office:value-type="string" office:string-value="" calcext:value-type="error">
            <text:p>#DIV/0 !</text:p>
          </table:table-cell>
          <table:table-cell table:style-name="ce90" table:formula="of:=IF(['1 Notes AMC'.$D16]=&quot;ABS&quot;;&quot;A&quot;;IF([.AW56]=&quot;E&quot;;&quot;E&quot;;IF([.$D56];1+([.AW56]/[.AW$22]&gt;0.3)+([.AW56]/[.AW$22]&gt;0.5)+([.AW56]/[.AW$22]&gt;0.8);1+([.AW56]/[.AW$2]&gt;0.3)+([.AW56]/[.AW$2]&gt;0.5)+([.AW56]/[.AW$2]&gt;0.8))))" office:value-type="string" office:string-value="" calcext:value-type="error">
            <text:p>#DIV/0 !</text:p>
          </table:table-cell>
          <table:table-cell table:style-name="ce90" table:formula="of:=IF(['1 Notes AMC'.$D16]=&quot;ABS&quot;;&quot;A&quot;;IF([.AX56]=&quot;E&quot;;&quot;E&quot;;IF([.$D56];1+([.AX56]/[.AX$22]&gt;0.3)+([.AX56]/[.AX$22]&gt;0.5)+([.AX56]/[.AX$22]&gt;0.8);1+([.AX56]/[.AX$2]&gt;0.3)+([.AX56]/[.AX$2]&gt;0.5)+([.AX56]/[.AX$2]&gt;0.8))))" office:value-type="string" office:string-value="" calcext:value-type="error">
            <text:p>#DIV/0 !</text:p>
          </table:table-cell>
          <table:table-cell table:style-name="ce90" table:formula="of:=IF(['1 Notes AMC'.$D16]=&quot;ABS&quot;;&quot;A&quot;;IF([.AY56]=&quot;E&quot;;&quot;E&quot;;IF([.$D56];1+([.AY56]/[.AY$22]&gt;0.3)+([.AY56]/[.AY$22]&gt;0.5)+([.AY56]/[.AY$22]&gt;0.8);1+([.AY56]/[.AY$2]&gt;0.3)+([.AY56]/[.AY$2]&gt;0.5)+([.AY56]/[.AY$2]&gt;0.8))))" office:value-type="string" office:string-value="" calcext:value-type="error">
            <text:p>#DIV/0 !</text:p>
          </table:table-cell>
          <table:table-cell table:style-name="ce90" table:formula="of:=IF(['1 Notes AMC'.$D16]=&quot;ABS&quot;;&quot;A&quot;;IF([.AZ56]=&quot;E&quot;;&quot;E&quot;;IF([.$D56];1+([.AZ56]/[.AZ$22]&gt;0.3)+([.AZ56]/[.AZ$22]&gt;0.5)+([.AZ56]/[.AZ$22]&gt;0.8);1+([.AZ56]/[.AZ$2]&gt;0.3)+([.AZ56]/[.AZ$2]&gt;0.5)+([.AZ56]/[.AZ$2]&gt;0.8))))" office:value-type="string" office:string-value="" calcext:value-type="error">
            <text:p>#DIV/0 !</text:p>
          </table:table-cell>
          <table:table-cell table:style-name="ce90" table:formula="of:=IF(['1 Notes AMC'.$D16]=&quot;ABS&quot;;&quot;A&quot;;IF([.BA56]=&quot;E&quot;;&quot;E&quot;;IF([.$D56];1+([.BA56]/[.BA$22]&gt;0.3)+([.BA56]/[.BA$22]&gt;0.5)+([.BA56]/[.BA$22]&gt;0.8);1+([.BA56]/[.BA$2]&gt;0.3)+([.BA56]/[.BA$2]&gt;0.5)+([.BA56]/[.BA$2]&gt;0.8))))" office:value-type="string" office:string-value="" calcext:value-type="error">
            <text:p>#DIV/0 !</text:p>
          </table:table-cell>
          <table:table-cell table:style-name="ce90" table:formula="of:=IF(['1 Notes AMC'.$D16]=&quot;ABS&quot;;&quot;A&quot;;IF([.BB56]=&quot;E&quot;;&quot;E&quot;;IF([.$D56];1+([.BB56]/[.BB$22]&gt;0.3)+([.BB56]/[.BB$22]&gt;0.5)+([.BB56]/[.BB$22]&gt;0.8);1+([.BB56]/[.BB$2]&gt;0.3)+([.BB56]/[.BB$2]&gt;0.5)+([.BB56]/[.BB$2]&gt;0.8))))" office:value-type="string" office:string-value="" calcext:value-type="error">
            <text:p>#DIV/0 !</text:p>
          </table:table-cell>
          <table:table-cell table:style-name="ce90" table:formula="of:=IF(['1 Notes AMC'.$D16]=&quot;ABS&quot;;&quot;A&quot;;IF([.BC56]=&quot;E&quot;;&quot;E&quot;;IF([.$D56];1+([.BC56]/[.BC$22]&gt;0.3)+([.BC56]/[.BC$22]&gt;0.5)+([.BC56]/[.BC$22]&gt;0.8);1+([.BC56]/[.BC$2]&gt;0.3)+([.BC56]/[.BC$2]&gt;0.5)+([.BC56]/[.BC$2]&gt;0.8))))" office:value-type="string" office:string-value="" calcext:value-type="error">
            <text:p>#DIV/0 !</text:p>
          </table:table-cell>
          <table:table-cell table:style-name="ce90" table:formula="of:=IF(['1 Notes AMC'.$D16]=&quot;ABS&quot;;&quot;A&quot;;IF([.BD56]=&quot;E&quot;;&quot;E&quot;;IF([.$D56];1+([.BD56]/[.BD$22]&gt;0.3)+([.BD56]/[.BD$22]&gt;0.5)+([.BD56]/[.BD$22]&gt;0.8);1+([.BD56]/[.BD$2]&gt;0.3)+([.BD56]/[.BD$2]&gt;0.5)+([.BD56]/[.BD$2]&gt;0.8))))" office:value-type="string" office:string-value="" calcext:value-type="error">
            <text:p>#DIV/0 !</text:p>
          </table:table-cell>
          <table:table-cell table:style-name="ce90" table:formula="of:=IF(['1 Notes AMC'.$D16]=&quot;ABS&quot;;&quot;A&quot;;IF([.BE56]=&quot;E&quot;;&quot;E&quot;;IF([.$D56];1+([.BE56]/[.BE$22]&gt;0.3)+([.BE56]/[.BE$22]&gt;0.5)+([.BE56]/[.BE$22]&gt;0.8);1+([.BE56]/[.BE$2]&gt;0.3)+([.BE56]/[.BE$2]&gt;0.5)+([.BE56]/[.BE$2]&gt;0.8))))" office:value-type="string" office:string-value="" calcext:value-type="error">
            <text:p>#DIV/0 !</text:p>
          </table:table-cell>
          <table:table-cell table:style-name="ce90" table:formula="of:=IF(['1 Notes AMC'.$D16]=&quot;ABS&quot;;&quot;A&quot;;IF([.BF56]=&quot;E&quot;;&quot;E&quot;;IF([.$D56];1+([.BF56]/[.BF$22]&gt;0.3)+([.BF56]/[.BF$22]&gt;0.5)+([.BF56]/[.BF$22]&gt;0.8);1+([.BF56]/[.BF$2]&gt;0.3)+([.BF56]/[.BF$2]&gt;0.5)+([.BF56]/[.BF$2]&gt;0.8))))" office:value-type="string" office:string-value="" calcext:value-type="error">
            <text:p>#DIV/0 !</text:p>
          </table:table-cell>
        </table:table-row>
        <table:table-row table:style-name="ro11">
          <table:table-cell table:style-name="ce52" table:formula="of:=['1 Notes AMC'.A17]" office:value-type="float" office:value="0" calcext:value-type="float">
            <text:p>0</text:p>
          </table:table-cell>
          <table:table-cell table:style-name="ce52" table:formula="of:=['1 Notes AMC'.B17]" office:value-type="string" office:string-value="ELE14" calcext:value-type="string">
            <text:p>ELE14</text:p>
          </table:table-cell>
          <table:table-cell table:style-name="ce52" table:formula="of:=['1 Notes AMC'.C17]" office:value-type="string" office:string-value="Eleve 14" calcext:value-type="string">
            <text:p>Eleve 14</text:p>
          </table:table-cell>
          <table:table-cell table:style-name="ce61" table:formula="of:=IF(RIGHT([.C57];1)=&quot;#&quot;;1)" office:value-type="boolean" office:boolean-value="false" calcext:value-type="boolean">
            <text:p>FAUX</text:p>
          </table:table-cell>
          <table:table-cell table:style-name="ce78" table:formula="of:=['1 Notes AMC'.D17]" office:value-type="float" office:value="0" calcext:value-type="float">
            <text:p>0,0</text:p>
          </table:table-cell>
          <table:table-cell table:style-name="ce78" table:formula="of:=['1 Notes AMC'.E17]" office:value-type="float" office:value="0" calcext:value-type="float">
            <text:p>0,0</text:p>
          </table:table-cell>
          <table:table-cell table:style-name="ce78"/>
          <table:table-cell table:style-name="ce82" table:formula="of:=['1 Notes AMC'.G17]" office:value-type="float" office:value="0" calcext:value-type="float">
            <text:p>0</text:p>
          </table:table-cell>
          <table:table-cell table:style-name="ce82" table:formula="of:=['1 Notes AMC'.H17]" office:value-type="float" office:value="0" calcext:value-type="float">
            <text:p>0</text:p>
          </table:table-cell>
          <table:table-cell table:style-name="ce82" table:formula="of:=['1 Notes AMC'.I17]" office:value-type="float" office:value="0" calcext:value-type="float">
            <text:p>0</text:p>
          </table:table-cell>
          <table:table-cell table:style-name="ce82" table:formula="of:=['1 Notes AMC'.J17]" office:value-type="float" office:value="0" calcext:value-type="float">
            <text:p>0</text:p>
          </table:table-cell>
          <table:table-cell table:style-name="ce82" table:formula="of:=['1 Notes AMC'.K17]" office:value-type="float" office:value="0" calcext:value-type="float">
            <text:p>0</text:p>
          </table:table-cell>
          <table:table-cell table:style-name="ce82" table:formula="of:=['1 Notes AMC'.L17]" office:value-type="float" office:value="0" calcext:value-type="float">
            <text:p>0</text:p>
          </table:table-cell>
          <table:table-cell table:style-name="ce82" table:formula="of:=['1 Notes AMC'.M17]" office:value-type="float" office:value="0" calcext:value-type="float">
            <text:p>0</text:p>
          </table:table-cell>
          <table:table-cell table:style-name="ce82" table:formula="of:=['1 Notes AMC'.N17]" office:value-type="float" office:value="0" calcext:value-type="float">
            <text:p>0</text:p>
          </table:table-cell>
          <table:table-cell table:style-name="ce82" table:formula="of:=['1 Notes AMC'.O17]" office:value-type="float" office:value="0" calcext:value-type="float">
            <text:p>0</text:p>
          </table:table-cell>
          <table:table-cell table:style-name="ce82" table:formula="of:=['1 Notes AMC'.P17]" office:value-type="float" office:value="0" calcext:value-type="float">
            <text:p>0</text:p>
          </table:table-cell>
          <table:table-cell table:style-name="ce82" table:formula="of:=['1 Notes AMC'.Q17]" office:value-type="float" office:value="0" calcext:value-type="float">
            <text:p>0</text:p>
          </table:table-cell>
          <table:table-cell table:style-name="ce82" table:formula="of:=['1 Notes AMC'.R17]" office:value-type="float" office:value="0" calcext:value-type="float">
            <text:p>0</text:p>
          </table:table-cell>
          <table:table-cell table:style-name="ce82" table:formula="of:=['1 Notes AMC'.S17]" office:value-type="float" office:value="0" calcext:value-type="float">
            <text:p>0</text:p>
          </table:table-cell>
          <table:table-cell table:style-name="ce82" table:formula="of:=['1 Notes AMC'.T17]" office:value-type="float" office:value="0" calcext:value-type="float">
            <text:p>0</text:p>
          </table:table-cell>
          <table:table-cell table:style-name="ce82" table:formula="of:=['1 Notes AMC'.U17]" office:value-type="float" office:value="0" calcext:value-type="float">
            <text:p>0</text:p>
          </table:table-cell>
          <table:table-cell table:style-name="ce82" table:formula="of:=['1 Notes AMC'.V17]" office:value-type="float" office:value="0" calcext:value-type="float">
            <text:p>0</text:p>
          </table:table-cell>
          <table:table-cell table:style-name="ce82" table:formula="of:=['1 Notes AMC'.W17]" office:value-type="float" office:value="0" calcext:value-type="float">
            <text:p>0</text:p>
          </table:table-cell>
          <table:table-cell table:style-name="ce82" table:formula="of:=['1 Notes AMC'.X17]" office:value-type="float" office:value="0" calcext:value-type="float">
            <text:p>0</text:p>
          </table:table-cell>
          <table:table-cell table:style-name="ce82" table:formula="of:=['1 Notes AMC'.Y17]" office:value-type="float" office:value="0" calcext:value-type="float">
            <text:p>0</text:p>
          </table:table-cell>
          <table:table-cell table:style-name="ce82" table:formula="of:=['1 Notes AMC'.Z17]" office:value-type="float" office:value="0" calcext:value-type="float">
            <text:p>0</text:p>
          </table:table-cell>
          <table:table-cell table:style-name="ce82" table:formula="of:=['1 Notes AMC'.AA17]" office:value-type="float" office:value="0" calcext:value-type="float">
            <text:p>0</text:p>
          </table:table-cell>
          <table:table-cell table:style-name="ce82" table:formula="of:=['1 Notes AMC'.AB17]" office:value-type="float" office:value="0" calcext:value-type="float">
            <text:p>0</text:p>
          </table:table-cell>
          <table:table-cell table:style-name="ce82" table:formula="of:=['1 Notes AMC'.AC17]" office:value-type="float" office:value="0" calcext:value-type="float">
            <text:p>0</text:p>
          </table:table-cell>
          <table:table-cell table:style-name="ce82" table:formula="of:=['1 Notes AMC'.AD17]" office:value-type="float" office:value="0" calcext:value-type="float">
            <text:p>0</text:p>
          </table:table-cell>
          <table:table-cell table:style-name="ce82" table:formula="of:=['1 Notes AMC'.AE17]" office:value-type="float" office:value="0" calcext:value-type="float">
            <text:p>0</text:p>
          </table:table-cell>
          <table:table-cell table:style-name="ce82" table:formula="of:=['1 Notes AMC'.AF17]" office:value-type="float" office:value="0" calcext:value-type="float">
            <text:p>0</text:p>
          </table:table-cell>
          <table:table-cell table:style-name="ce82" table:formula="of:=['1 Notes AMC'.AG17]" office:value-type="float" office:value="0" calcext:value-type="float">
            <text:p>0</text:p>
          </table:table-cell>
          <table:table-cell table:style-name="ce82" table:formula="of:=['1 Notes AMC'.AH17]" office:value-type="float" office:value="0" calcext:value-type="float">
            <text:p>0</text:p>
          </table:table-cell>
          <table:table-cell table:style-name="ce82" table:formula="of:=['1 Notes AMC'.AI17]" office:value-type="float" office:value="0" calcext:value-type="float">
            <text:p>0</text:p>
          </table:table-cell>
          <table:table-cell table:style-name="ce82" table:formula="of:=['1 Notes AMC'.AJ17]" office:value-type="float" office:value="0" calcext:value-type="float">
            <text:p>0</text:p>
          </table:table-cell>
          <table:table-cell table:style-name="ce86" table:formula="of:=['1 Notes AMC'.AK17]" office:value-type="string" office:string-value="ELE14" calcext:value-type="string">
            <text:p>ELE14</text:p>
          </table:table-cell>
          <table:table-cell table:style-name="ce80" table:formula="of:=IF([.$D57];       IF(([.$F$24]=&quot;E&quot;)*(SUMPRODUCT([.$H$24:.$AK$24];[.$H57:.$AK57])=0);&quot;E&quot;;SUMPRODUCT([.$H$24:.$AK$24];[.$H57:.$AK57]))         ;        IF(([.$F$4]=&quot;E&quot;)*(SUMPRODUCT([.$H$4:.$AK$4];[.$H57:.$AK57]) =0);&quot;E&quot;;  SUMPRODUCT([.$H$4:.$AK$4];[.$H57:.$AK57])         )        )" office:value-type="float" office:value="0" calcext:value-type="float">
            <text:p>0</text:p>
          </table:table-cell>
          <table:table-cell table:style-name="ce80" table:formula="of:=IF([.$D57];    IF(([.$F$25]=&quot;E&quot;)*( SUMPRODUCT([.$H$25:.$AK$25];[.$H57:.$AK57])=0);&quot;E&quot;;SUMPRODUCT([.$H$25:.$AK$25];[.$H57:.$AK57]))     ;      IF(([.$F$5]=&quot;E&quot;)*(SUMPRODUCT([.$H$5:.$AK$5];[.$H57:.$AK57])=0);&quot;E&quot;;SUMPRODUCT([.$H$5:.$AK$5];[.$H57:.$AK57])))" office:value-type="float" office:value="0" calcext:value-type="float">
            <text:p>0</text:p>
          </table:table-cell>
          <table:table-cell table:style-name="ce80" table:formula="of:=IF([.$D57];    IF(([.$F$26]=&quot;E&quot;)*( SUMPRODUCT([.$H$26:.$AK$26];[.$H57:.$AK57])=0);&quot;E&quot;;SUMPRODUCT([.$H$26:.$AK$26];[.$H57:.$AK57]))     ;      IF(([.$F$6]=&quot;E&quot;)*(SUMPRODUCT([.$H$6:.$AK$6];[.$H57:.$AK57])=0);&quot;E&quot;;SUMPRODUCT([.$H$6:.$AK$6];[.$H57:.$AK57])))" office:value-type="float" office:value="0" calcext:value-type="float">
            <text:p>0</text:p>
          </table:table-cell>
          <table:table-cell table:style-name="ce80" table:formula="of:=IF([.$D57];    IF(([.$F$27]=&quot;E&quot;)*( SUMPRODUCT([.$H$27:.$AK$27];[.$H57:.$AK57])=0);&quot;E&quot;;SUMPRODUCT([.$H$27:.$AK$27];[.$H57:.$AK57]))     ;      IF(([.$F$7]=&quot;E&quot;)*(SUMPRODUCT([.$H$7:.$AK$7];[.$H57:.$AK57])=0);&quot;E&quot;;SUMPRODUCT([.$H$7:.$AK$7];[.$H57:.$AK57])))" office:value-type="float" office:value="0" calcext:value-type="float">
            <text:p>0</text:p>
          </table:table-cell>
          <table:table-cell table:style-name="ce80" table:formula="of:=IF([.$D57];    IF(([.$F$28]=&quot;E&quot;)*(SUMPRODUCT([.$H$28:.$AK$28];[.$H57:.$AK57])=0);&quot;E&quot;;SUMPRODUCT([.$H$28:.$AK$28];[.$H57:.$AK57]))     ;      IF(([.$F$8]=&quot;E&quot;)*(SUMPRODUCT([.$H$8:.$AK$8];[.$H57:.$AK57])=0);&quot;E&quot;;SUMPRODUCT([.$H$8:.$AK$8];[.$H57:.$AK57])))" office:value-type="float" office:value="0" calcext:value-type="float">
            <text:p>0</text:p>
          </table:table-cell>
          <table:table-cell table:style-name="ce80" table:formula="of:=IF([.$D57];    IF(([.$F$29]=&quot;E&quot;)*( SUMPRODUCT([.$H$29:.$AK$29];[.$H57:.$AK57])=0);&quot;E&quot;;SUMPRODUCT([.$H$29:.$AK$29];[.$H57:.$AK57]))     ;      IF(([.$F$9]=&quot;E&quot;)*(SUMPRODUCT([.$H$9:.$AK$9];[.$H57:.$AK57])=0);&quot;E&quot;;SUMPRODUCT([.$H$9:.$AK$9];[.$H57:.$AK57])))" office:value-type="float" office:value="0" calcext:value-type="float">
            <text:p>0</text:p>
          </table:table-cell>
          <table:table-cell table:style-name="ce80" table:formula="of:=IF([.$D57];    IF(([.$F$30]=&quot;E&quot;)*( SUMPRODUCT([.$H$30:.$AK$30];[.$H57:.$AK57])=0);&quot;E&quot;;SUMPRODUCT([.$H$30:.$AK$30];[.$H57:.$AK57]))     ;      IF(([.$F$10]=&quot;E&quot;)*(SUMPRODUCT([.$H$10:.$AK$10];[.$H57:.$AK57])=0);&quot;E&quot;;SUMPRODUCT([.$H$10:.$AK$10];[.$H57:.$AK57])))" office:value-type="float" office:value="0" calcext:value-type="float">
            <text:p>0</text:p>
          </table:table-cell>
          <table:table-cell table:style-name="ce80" table:formula="of:=IF([.$D57];    IF(([.$F$31]=&quot;E&quot;)*( SUMPRODUCT([.$H$31:.$AK$31];[.$H57:.$AK57])=0);&quot;E&quot;;SUMPRODUCT([.$H$31:.$AK$31];[.$H57:.$AK57]))     ;      IF(([.$F$11]=&quot;E&quot;)*(SUMPRODUCT([.$H$11:.$AK$11];[.$H57:.$AK57])=0);&quot;E&quot;;SUMPRODUCT([.$H$11:.$AK$11];[.$H57:.$AK57])))" office:value-type="float" office:value="0" calcext:value-type="float">
            <text:p>0</text:p>
          </table:table-cell>
          <table:table-cell table:style-name="ce80" table:formula="of:=IF([.$D57];    IF(([.$F$32]=&quot;E&quot;)*( SUMPRODUCT([.$H$32:.$AK$32];[.$H57:.$AK57])=0);&quot;E&quot;;SUMPRODUCT([.$H$32:.$AK$32];[.$H57:.$AK57]))     ;      IF(([.$F$12]=&quot;E&quot;)*(SUMPRODUCT([.$H$12:.$AK$12];[.$H57:.$AK57])=0);&quot;E&quot;;SUMPRODUCT([.$H$12:.$AK$12];[.$H57:.$AK57])))" office:value-type="float" office:value="0" calcext:value-type="float">
            <text:p>0</text:p>
          </table:table-cell>
          <table:table-cell table:style-name="ce80" table:formula="of:=IF([.$D57];    IF(([.$F$33]=&quot;E&quot;)*( SUMPRODUCT([.$H$33:.$AK$33];[.$H57:.$AK57])=0);&quot;E&quot;;SUMPRODUCT([.$H$33:.$AK$33];[.$H57:.$AK57]))     ;      IF(([.$F$13]=&quot;E&quot;)*(SUMPRODUCT([.$H$13:.$AK$13];[.$H57:.$AK57])=0);&quot;E&quot;;SUMPRODUCT([.$H$13:.$AK$13];[.$H57:.$AK57])))" office:value-type="float" office:value="0" calcext:value-type="float">
            <text:p>0</text:p>
          </table:table-cell>
          <table:table-cell table:style-name="ce80" table:formula="of:=IF([.$D57];    IF(([.$F$34]=&quot;E&quot;)*( SUMPRODUCT([.$H$34:.$AK$34];[.$H57:.$AK57])=0);&quot;E&quot;;SUMPRODUCT([.$H$34:.$AK$34];[.$H57:.$AK57]))     ;      IF(([.$F$14]=&quot;E&quot;)*(SUMPRODUCT([.$H$14:.$AK$14];[.$H57:.$AK57])=0);&quot;E&quot;;SUMPRODUCT([.$H$14:.$AK$14];[.$H57:.$AK57])))" office:value-type="float" office:value="0" calcext:value-type="float">
            <text:p>0</text:p>
          </table:table-cell>
          <table:table-cell table:style-name="ce80" table:formula="of:=IF([.$D57];    IF(([.$F$35]=&quot;E&quot;)*( SUMPRODUCT([.$H$35:.$AK$35];[.$H57:.$AK57])=0);&quot;E&quot;;SUMPRODUCT([.$H$35:.$AK$35];[.$H57:.$AK57]))     ;      IF(([.$F$15]=&quot;E&quot;)*(SUMPRODUCT([.$H$15:.$AK$15];[.$H57:.$AK57])=0);&quot;E&quot;;SUMPRODUCT([.$H$15:.$AK$15];[.$H57:.$AK57])))" office:value-type="float" office:value="0" calcext:value-type="float">
            <text:p>0</text:p>
          </table:table-cell>
          <table:table-cell table:style-name="ce80" table:formula="of:=IF([.$D57];    IF(([.$F$36]=&quot;E&quot;)*( SUMPRODUCT([.$H$36:.$AK$36];[.$H57:.$AK57])=0);&quot;E&quot;;SUMPRODUCT([.$H$36:.$AK$36];[.$H57:.$AK57]))     ;      IF(([.$F$16]=&quot;E&quot;)*(SUMPRODUCT([.$H$16:.$AK$16];[.$H57:.$AK57])=0);&quot;E&quot;;SUMPRODUCT([.$H$16:.$AK$16];[.$H57:.$AK57])))" office:value-type="float" office:value="0" calcext:value-type="float">
            <text:p>0</text:p>
          </table:table-cell>
          <table:table-cell table:style-name="ce80" table:formula="of:=IF([.$D57];    IF(([.$F$37]=&quot;E&quot;)*( SUMPRODUCT([.$H$37:.$AK$37];[.$H57:.$AK57])=0);&quot;E&quot;;SUMPRODUCT([.$H$37:.$AK$37];[.$H57:.$AK57]))     ;      IF(([.$F$17]=&quot;E&quot;)*(SUMPRODUCT([.$H$17:.$AK$17];[.$H57:.$AK57])=0);&quot;E&quot;;SUMPRODUCT([.$H$17:.$AK$17];[.$H57:.$AK57])))" office:value-type="float" office:value="0" calcext:value-type="float">
            <text:p>0</text:p>
          </table:table-cell>
          <table:table-cell table:style-name="ce80" table:formula="of:=IF([.$D57];    IF(([.$F$38]=&quot;E&quot;)*( SUMPRODUCT([.$H$38:.$AK$38];[.$H57:.$AK57])=0);&quot;E&quot;;SUMPRODUCT([.$H$38:.$AK$38];[.$H57:.$AK57]))     ;      IF(([.$F$18]=&quot;E&quot;)*(SUMPRODUCT([.$H$18:.$AK$18];[.$H57:.$AK57])=0);&quot;E&quot;;SUMPRODUCT([.$H$18:.$AK$18];[.$H57:.$AK57])))" office:value-type="float" office:value="0" calcext:value-type="float">
            <text:p>0</text:p>
          </table:table-cell>
          <table:table-cell table:style-name="ce80" table:formula="of:=IF([.$D57];    IF(([.$F$39]=&quot;E&quot;)*( SUMPRODUCT([.$H$39:.$AK$39];[.$H57:.$AK57])=0);&quot;E&quot;;SUMPRODUCT([.$H$39:.$AK$39];[.$H57:.$AK57]))     ;      IF(([.$F$19]=&quot;E&quot;)*(SUMPRODUCT([.$H$19:.$AK$19];[.$H57:.$AK57])=0);&quot;E&quot;;SUMPRODUCT([.$H$19:.$AK$19];[.$H57:.$AK57])))" office:value-type="float" office:value="0" calcext:value-type="float">
            <text:p>0</text:p>
          </table:table-cell>
          <table:table-cell table:style-name="ce80" table:formula="of:=IF([.$D57];    IF(([.$F$40]=&quot;E&quot;)*( SUMPRODUCT([.$H$40:.$AK$40];[.$H57:.$AK57])=0);&quot;E&quot;;SUMPRODUCT([.$H$40:.$AK$40];[.$H57:.$AK57]))     ;      IF(([.$F$20]=&quot;E&quot;)*(SUMPRODUCT([.$H$20:.$AK$20];[.$H57:.$AK57])=0);&quot;E&quot;;SUMPRODUCT([.$H$20:.$AK$20];[.$H57:.$AK57])))" office:value-type="float" office:value="0" calcext:value-type="float">
            <text:p>0</text:p>
          </table:table-cell>
          <table:table-cell table:style-name="ce80" table:formula="of:=IF([.$D57];    IF(([.$F$41]=&quot;E&quot;)*( SUMPRODUCT([.$H$41:.$AK$41];[.$H57:.$AK57])=0);&quot;E&quot;;SUMPRODUCT([.$H$41:.$AK$41];[.$H57:.$AK57]))     ;      IF(([.$F$21]=&quot;E&quot;)*(SUMPRODUCT([.$H$21:.$AK$21];[.$H57:.$AK57])=0);&quot;E&quot;;SUMPRODUCT([.$H$21:.$AK$21];[.$H57:.$AK57])))" office:value-type="float" office:value="0" calcext:value-type="float">
            <text:p>0</text:p>
          </table:table-cell>
          <table:table-cell table:style-name="ce80" table:formula="of:=IF([.$D57];    IF(([.$F$42]=&quot;E&quot;)*( SUMPRODUCT([.$H$42:.$AK$42];[.$H57:.$AK57])=0);&quot;E&quot;;SUMPRODUCT([.$H$42:.$AK$42];[.$H57:.$AK57]))     ;      IF(([.$F$22]=&quot;E&quot;)*(SUMPRODUCT([.$H$22:.$AK$22];[.$H57:.$AK57])=0);&quot;E&quot;;SUMPRODUCT([.$H$22:.$AK$22];[.$H57:.$AK57])))" office:value-type="float" office:value="0" calcext:value-type="float">
            <text:p>0</text:p>
          </table:table-cell>
          <table:table-cell table:style-name="ce80" table:formula="of:=IF([.$D57];    IF(([.$F$43]=&quot;E&quot;)*( SUMPRODUCT([.$H$43:.$AK$43];[.$H57:.$AK57])=0);&quot;E&quot;;SUMPRODUCT([.$H$43:.$AK$43];[.$H57:.$AK57]))     ;      IF(([.$F$23]=&quot;E&quot;)*(SUMPRODUCT([.$H$23:.$AK$23];[.$H57:.$AK57])=0);&quot;E&quot;;SUMPRODUCT([.$H$23:.$AK$23];[.$H57:.$AK57])))" office:value-type="float" office:value="0" calcext:value-type="float">
            <text:p>0</text:p>
          </table:table-cell>
          <table:table-cell table:style-name="ce97"/>
          <table:table-cell table:style-name="ce90" table:formula="of:=IF(['1 Notes AMC'.$D17]=&quot;ABS&quot;;&quot;A&quot;;IF([.AM57]=&quot;E&quot;;&quot;E&quot;;MAX(1;4-([.AM57]-TRUNC([.AM57];2))*10000)))" office:value-type="float" office:value="4" calcext:value-type="float">
            <text:p>4</text:p>
          </table:table-cell>
          <table:table-cell table:style-name="ce90" table:formula="of:=IF(['1 Notes AMC'.$D17]=&quot;ABS&quot;;&quot;A&quot;;IF([.AN57]=&quot;E&quot;;&quot;E&quot;;IF([.$D57];1+([.AN57]/[.AN$22]&gt;0.3)+([.AN57]/[.AN$22]&gt;0.5)+([.AN57]/[.AN$22]&gt;0.8);1+([.AN57]/[.AN$2]&gt;0.3)+([.AN57]/[.AN$2]&gt;0.5)+([.AN57]/[.AN$2]&gt;0.8))))" office:value-type="string" office:string-value="" calcext:value-type="error">
            <text:p>#DIV/0 !</text:p>
          </table:table-cell>
          <table:table-cell table:style-name="ce90" table:formula="of:=IF(['1 Notes AMC'.$D17]=&quot;ABS&quot;;&quot;A&quot;;IF([.AO57]=&quot;E&quot;;&quot;E&quot;;IF([.$D57];1+([.AO57]/[.AO$22]&gt;0.3)+([.AO57]/[.AO$22]&gt;0.5)+([.AO57]/[.AO$22]&gt;0.8);1+([.AO57]/[.AO$2]&gt;0.3)+([.AO57]/[.AO$2]&gt;0.5)+([.AO57]/[.AO$2]&gt;0.8))))" office:value-type="string" office:string-value="" calcext:value-type="error">
            <text:p>#DIV/0 !</text:p>
          </table:table-cell>
          <table:table-cell table:style-name="ce90" table:formula="of:=IF(['1 Notes AMC'.$D17]=&quot;ABS&quot;;&quot;A&quot;;IF([.AP57]=&quot;E&quot;;&quot;E&quot;;IF([.$D57];1+([.AP57]/[.AP$22]&gt;0.3)+([.AP57]/[.AP$22]&gt;0.5)+([.AP57]/[.AP$22]&gt;0.8);1+([.AP57]/[.AP$2]&gt;0.3)+([.AP57]/[.AP$2]&gt;0.5)+([.AP57]/[.AP$2]&gt;0.8))))" office:value-type="string" office:string-value="" calcext:value-type="error">
            <text:p>#DIV/0 !</text:p>
          </table:table-cell>
          <table:table-cell table:style-name="ce90" table:formula="of:=IF(['1 Notes AMC'.$D17]=&quot;ABS&quot;;&quot;A&quot;;IF([.AQ57]=&quot;E&quot;;&quot;E&quot;;IF([.$D57];1+([.AQ57]/[.AQ$22]&gt;0.3)+([.AQ57]/[.AQ$22]&gt;0.5)+([.AQ57]/[.AQ$22]&gt;0.8);1+([.AQ57]/[.AQ$2]&gt;0.3)+([.AQ57]/[.AQ$2]&gt;0.5)+([.AQ57]/[.AQ$2]&gt;0.8))))" office:value-type="string" office:string-value="" calcext:value-type="error">
            <text:p>#DIV/0 !</text:p>
          </table:table-cell>
          <table:table-cell table:style-name="ce90" table:formula="of:=IF(['1 Notes AMC'.$D17]=&quot;ABS&quot;;&quot;A&quot;;IF([.AR57]=&quot;E&quot;;&quot;E&quot;;IF([.$D57];1+([.AR57]/[.AR$22]&gt;0.3)+([.AR57]/[.AR$22]&gt;0.5)+([.AR57]/[.AR$22]&gt;0.8);1+([.AR57]/[.AR$2]&gt;0.3)+([.AR57]/[.AR$2]&gt;0.5)+([.AR57]/[.AR$2]&gt;0.8))))" office:value-type="string" office:string-value="" calcext:value-type="error">
            <text:p>#DIV/0 !</text:p>
          </table:table-cell>
          <table:table-cell table:style-name="ce90" table:formula="of:=IF(['1 Notes AMC'.$D17]=&quot;ABS&quot;;&quot;A&quot;;IF([.AS57]=&quot;E&quot;;&quot;E&quot;;IF([.$D57];1+([.AS57]/[.AS$22]&gt;0.3)+([.AS57]/[.AS$22]&gt;0.5)+([.AS57]/[.AS$22]&gt;0.8);1+([.AS57]/[.AS$2]&gt;0.3)+([.AS57]/[.AS$2]&gt;0.5)+([.AS57]/[.AS$2]&gt;0.8))))" office:value-type="string" office:string-value="" calcext:value-type="error">
            <text:p>#DIV/0 !</text:p>
          </table:table-cell>
          <table:table-cell table:style-name="ce90" table:formula="of:=IF(['1 Notes AMC'.$D17]=&quot;ABS&quot;;&quot;A&quot;;IF([.AT57]=&quot;E&quot;;&quot;E&quot;;IF([.$D57];1+([.AT57]/[.AT$22]&gt;0.3)+([.AT57]/[.AT$22]&gt;0.5)+([.AT57]/[.AT$22]&gt;0.8);1+([.AT57]/[.AT$2]&gt;0.3)+([.AT57]/[.AT$2]&gt;0.5)+([.AT57]/[.AT$2]&gt;0.8))))" office:value-type="string" office:string-value="" calcext:value-type="error">
            <text:p>#DIV/0 !</text:p>
          </table:table-cell>
          <table:table-cell table:style-name="ce90" table:formula="of:=IF(['1 Notes AMC'.$D17]=&quot;ABS&quot;;&quot;A&quot;;IF([.AU57]=&quot;E&quot;;&quot;E&quot;;IF([.$D57];1+([.AU57]/[.AU$22]&gt;0.3)+([.AU57]/[.AU$22]&gt;0.5)+([.AU57]/[.AU$22]&gt;0.8);1+([.AU57]/[.AU$2]&gt;0.3)+([.AU57]/[.AU$2]&gt;0.5)+([.AU57]/[.AU$2]&gt;0.8))))" office:value-type="string" office:string-value="" calcext:value-type="error">
            <text:p>#DIV/0 !</text:p>
          </table:table-cell>
          <table:table-cell table:style-name="ce90" table:formula="of:=IF(['1 Notes AMC'.$D17]=&quot;ABS&quot;;&quot;A&quot;;IF([.AV57]=&quot;E&quot;;&quot;E&quot;;IF([.$D57];1+([.AV57]/[.AV$22]&gt;0.3)+([.AV57]/[.AV$22]&gt;0.5)+([.AV57]/[.AV$22]&gt;0.8);1+([.AV57]/[.AV$2]&gt;0.3)+([.AV57]/[.AV$2]&gt;0.5)+([.AV57]/[.AV$2]&gt;0.8))))" office:value-type="string" office:string-value="" calcext:value-type="error">
            <text:p>#DIV/0 !</text:p>
          </table:table-cell>
          <table:table-cell table:style-name="ce90" table:formula="of:=IF(['1 Notes AMC'.$D17]=&quot;ABS&quot;;&quot;A&quot;;IF([.AW57]=&quot;E&quot;;&quot;E&quot;;IF([.$D57];1+([.AW57]/[.AW$22]&gt;0.3)+([.AW57]/[.AW$22]&gt;0.5)+([.AW57]/[.AW$22]&gt;0.8);1+([.AW57]/[.AW$2]&gt;0.3)+([.AW57]/[.AW$2]&gt;0.5)+([.AW57]/[.AW$2]&gt;0.8))))" office:value-type="string" office:string-value="" calcext:value-type="error">
            <text:p>#DIV/0 !</text:p>
          </table:table-cell>
          <table:table-cell table:style-name="ce90" table:formula="of:=IF(['1 Notes AMC'.$D17]=&quot;ABS&quot;;&quot;A&quot;;IF([.AX57]=&quot;E&quot;;&quot;E&quot;;IF([.$D57];1+([.AX57]/[.AX$22]&gt;0.3)+([.AX57]/[.AX$22]&gt;0.5)+([.AX57]/[.AX$22]&gt;0.8);1+([.AX57]/[.AX$2]&gt;0.3)+([.AX57]/[.AX$2]&gt;0.5)+([.AX57]/[.AX$2]&gt;0.8))))" office:value-type="string" office:string-value="" calcext:value-type="error">
            <text:p>#DIV/0 !</text:p>
          </table:table-cell>
          <table:table-cell table:style-name="ce90" table:formula="of:=IF(['1 Notes AMC'.$D17]=&quot;ABS&quot;;&quot;A&quot;;IF([.AY57]=&quot;E&quot;;&quot;E&quot;;IF([.$D57];1+([.AY57]/[.AY$22]&gt;0.3)+([.AY57]/[.AY$22]&gt;0.5)+([.AY57]/[.AY$22]&gt;0.8);1+([.AY57]/[.AY$2]&gt;0.3)+([.AY57]/[.AY$2]&gt;0.5)+([.AY57]/[.AY$2]&gt;0.8))))" office:value-type="string" office:string-value="" calcext:value-type="error">
            <text:p>#DIV/0 !</text:p>
          </table:table-cell>
          <table:table-cell table:style-name="ce90" table:formula="of:=IF(['1 Notes AMC'.$D17]=&quot;ABS&quot;;&quot;A&quot;;IF([.AZ57]=&quot;E&quot;;&quot;E&quot;;IF([.$D57];1+([.AZ57]/[.AZ$22]&gt;0.3)+([.AZ57]/[.AZ$22]&gt;0.5)+([.AZ57]/[.AZ$22]&gt;0.8);1+([.AZ57]/[.AZ$2]&gt;0.3)+([.AZ57]/[.AZ$2]&gt;0.5)+([.AZ57]/[.AZ$2]&gt;0.8))))" office:value-type="string" office:string-value="" calcext:value-type="error">
            <text:p>#DIV/0 !</text:p>
          </table:table-cell>
          <table:table-cell table:style-name="ce90" table:formula="of:=IF(['1 Notes AMC'.$D17]=&quot;ABS&quot;;&quot;A&quot;;IF([.BA57]=&quot;E&quot;;&quot;E&quot;;IF([.$D57];1+([.BA57]/[.BA$22]&gt;0.3)+([.BA57]/[.BA$22]&gt;0.5)+([.BA57]/[.BA$22]&gt;0.8);1+([.BA57]/[.BA$2]&gt;0.3)+([.BA57]/[.BA$2]&gt;0.5)+([.BA57]/[.BA$2]&gt;0.8))))" office:value-type="string" office:string-value="" calcext:value-type="error">
            <text:p>#DIV/0 !</text:p>
          </table:table-cell>
          <table:table-cell table:style-name="ce90" table:formula="of:=IF(['1 Notes AMC'.$D17]=&quot;ABS&quot;;&quot;A&quot;;IF([.BB57]=&quot;E&quot;;&quot;E&quot;;IF([.$D57];1+([.BB57]/[.BB$22]&gt;0.3)+([.BB57]/[.BB$22]&gt;0.5)+([.BB57]/[.BB$22]&gt;0.8);1+([.BB57]/[.BB$2]&gt;0.3)+([.BB57]/[.BB$2]&gt;0.5)+([.BB57]/[.BB$2]&gt;0.8))))" office:value-type="string" office:string-value="" calcext:value-type="error">
            <text:p>#DIV/0 !</text:p>
          </table:table-cell>
          <table:table-cell table:style-name="ce90" table:formula="of:=IF(['1 Notes AMC'.$D17]=&quot;ABS&quot;;&quot;A&quot;;IF([.BC57]=&quot;E&quot;;&quot;E&quot;;IF([.$D57];1+([.BC57]/[.BC$22]&gt;0.3)+([.BC57]/[.BC$22]&gt;0.5)+([.BC57]/[.BC$22]&gt;0.8);1+([.BC57]/[.BC$2]&gt;0.3)+([.BC57]/[.BC$2]&gt;0.5)+([.BC57]/[.BC$2]&gt;0.8))))" office:value-type="string" office:string-value="" calcext:value-type="error">
            <text:p>#DIV/0 !</text:p>
          </table:table-cell>
          <table:table-cell table:style-name="ce90" table:formula="of:=IF(['1 Notes AMC'.$D17]=&quot;ABS&quot;;&quot;A&quot;;IF([.BD57]=&quot;E&quot;;&quot;E&quot;;IF([.$D57];1+([.BD57]/[.BD$22]&gt;0.3)+([.BD57]/[.BD$22]&gt;0.5)+([.BD57]/[.BD$22]&gt;0.8);1+([.BD57]/[.BD$2]&gt;0.3)+([.BD57]/[.BD$2]&gt;0.5)+([.BD57]/[.BD$2]&gt;0.8))))" office:value-type="string" office:string-value="" calcext:value-type="error">
            <text:p>#DIV/0 !</text:p>
          </table:table-cell>
          <table:table-cell table:style-name="ce90" table:formula="of:=IF(['1 Notes AMC'.$D17]=&quot;ABS&quot;;&quot;A&quot;;IF([.BE57]=&quot;E&quot;;&quot;E&quot;;IF([.$D57];1+([.BE57]/[.BE$22]&gt;0.3)+([.BE57]/[.BE$22]&gt;0.5)+([.BE57]/[.BE$22]&gt;0.8);1+([.BE57]/[.BE$2]&gt;0.3)+([.BE57]/[.BE$2]&gt;0.5)+([.BE57]/[.BE$2]&gt;0.8))))" office:value-type="string" office:string-value="" calcext:value-type="error">
            <text:p>#DIV/0 !</text:p>
          </table:table-cell>
          <table:table-cell table:style-name="ce90" table:formula="of:=IF(['1 Notes AMC'.$D17]=&quot;ABS&quot;;&quot;A&quot;;IF([.BF57]=&quot;E&quot;;&quot;E&quot;;IF([.$D57];1+([.BF57]/[.BF$22]&gt;0.3)+([.BF57]/[.BF$22]&gt;0.5)+([.BF57]/[.BF$22]&gt;0.8);1+([.BF57]/[.BF$2]&gt;0.3)+([.BF57]/[.BF$2]&gt;0.5)+([.BF57]/[.BF$2]&gt;0.8))))" office:value-type="string" office:string-value="" calcext:value-type="error">
            <text:p>#DIV/0 !</text:p>
          </table:table-cell>
        </table:table-row>
        <table:table-row table:style-name="ro11">
          <table:table-cell table:style-name="ce52" table:formula="of:=['1 Notes AMC'.A18]" office:value-type="float" office:value="0" calcext:value-type="float">
            <text:p>0</text:p>
          </table:table-cell>
          <table:table-cell table:style-name="ce52" table:formula="of:=['1 Notes AMC'.B18]" office:value-type="string" office:string-value="ELE15" calcext:value-type="string">
            <text:p>ELE15</text:p>
          </table:table-cell>
          <table:table-cell table:style-name="ce52" table:formula="of:=['1 Notes AMC'.C18]" office:value-type="string" office:string-value="Eleve 15" calcext:value-type="string">
            <text:p>Eleve 15</text:p>
          </table:table-cell>
          <table:table-cell table:style-name="ce61" table:formula="of:=IF(RIGHT([.C58];1)=&quot;#&quot;;1)" office:value-type="boolean" office:boolean-value="false" calcext:value-type="boolean">
            <text:p>FAUX</text:p>
          </table:table-cell>
          <table:table-cell table:style-name="ce78" table:formula="of:=['1 Notes AMC'.D18]" office:value-type="float" office:value="0" calcext:value-type="float">
            <text:p>0,0</text:p>
          </table:table-cell>
          <table:table-cell table:style-name="ce78" table:formula="of:=['1 Notes AMC'.E18]" office:value-type="float" office:value="0" calcext:value-type="float">
            <text:p>0,0</text:p>
          </table:table-cell>
          <table:table-cell table:style-name="ce78"/>
          <table:table-cell table:style-name="ce82" table:formula="of:=['1 Notes AMC'.G18]" office:value-type="float" office:value="0" calcext:value-type="float">
            <text:p>0</text:p>
          </table:table-cell>
          <table:table-cell table:style-name="ce82" table:formula="of:=['1 Notes AMC'.H18]" office:value-type="float" office:value="0" calcext:value-type="float">
            <text:p>0</text:p>
          </table:table-cell>
          <table:table-cell table:style-name="ce82" table:formula="of:=['1 Notes AMC'.I18]" office:value-type="float" office:value="0" calcext:value-type="float">
            <text:p>0</text:p>
          </table:table-cell>
          <table:table-cell table:style-name="ce82" table:formula="of:=['1 Notes AMC'.J18]" office:value-type="float" office:value="0" calcext:value-type="float">
            <text:p>0</text:p>
          </table:table-cell>
          <table:table-cell table:style-name="ce82" table:formula="of:=['1 Notes AMC'.K18]" office:value-type="float" office:value="0" calcext:value-type="float">
            <text:p>0</text:p>
          </table:table-cell>
          <table:table-cell table:style-name="ce82" table:formula="of:=['1 Notes AMC'.L18]" office:value-type="float" office:value="0" calcext:value-type="float">
            <text:p>0</text:p>
          </table:table-cell>
          <table:table-cell table:style-name="ce82" table:formula="of:=['1 Notes AMC'.M18]" office:value-type="float" office:value="0" calcext:value-type="float">
            <text:p>0</text:p>
          </table:table-cell>
          <table:table-cell table:style-name="ce82" table:formula="of:=['1 Notes AMC'.N18]" office:value-type="float" office:value="0" calcext:value-type="float">
            <text:p>0</text:p>
          </table:table-cell>
          <table:table-cell table:style-name="ce82" table:formula="of:=['1 Notes AMC'.O18]" office:value-type="float" office:value="0" calcext:value-type="float">
            <text:p>0</text:p>
          </table:table-cell>
          <table:table-cell table:style-name="ce82" table:formula="of:=['1 Notes AMC'.P18]" office:value-type="float" office:value="0" calcext:value-type="float">
            <text:p>0</text:p>
          </table:table-cell>
          <table:table-cell table:style-name="ce82" table:formula="of:=['1 Notes AMC'.Q18]" office:value-type="float" office:value="0" calcext:value-type="float">
            <text:p>0</text:p>
          </table:table-cell>
          <table:table-cell table:style-name="ce82" table:formula="of:=['1 Notes AMC'.R18]" office:value-type="float" office:value="0" calcext:value-type="float">
            <text:p>0</text:p>
          </table:table-cell>
          <table:table-cell table:style-name="ce82" table:formula="of:=['1 Notes AMC'.S18]" office:value-type="float" office:value="0" calcext:value-type="float">
            <text:p>0</text:p>
          </table:table-cell>
          <table:table-cell table:style-name="ce82" table:formula="of:=['1 Notes AMC'.T18]" office:value-type="float" office:value="0" calcext:value-type="float">
            <text:p>0</text:p>
          </table:table-cell>
          <table:table-cell table:style-name="ce82" table:formula="of:=['1 Notes AMC'.U18]" office:value-type="float" office:value="0" calcext:value-type="float">
            <text:p>0</text:p>
          </table:table-cell>
          <table:table-cell table:style-name="ce82" table:formula="of:=['1 Notes AMC'.V18]" office:value-type="float" office:value="0" calcext:value-type="float">
            <text:p>0</text:p>
          </table:table-cell>
          <table:table-cell table:style-name="ce82" table:formula="of:=['1 Notes AMC'.W18]" office:value-type="float" office:value="0" calcext:value-type="float">
            <text:p>0</text:p>
          </table:table-cell>
          <table:table-cell table:style-name="ce82" table:formula="of:=['1 Notes AMC'.X18]" office:value-type="float" office:value="0" calcext:value-type="float">
            <text:p>0</text:p>
          </table:table-cell>
          <table:table-cell table:style-name="ce82" table:formula="of:=['1 Notes AMC'.Y18]" office:value-type="float" office:value="0" calcext:value-type="float">
            <text:p>0</text:p>
          </table:table-cell>
          <table:table-cell table:style-name="ce82" table:formula="of:=['1 Notes AMC'.Z18]" office:value-type="float" office:value="0" calcext:value-type="float">
            <text:p>0</text:p>
          </table:table-cell>
          <table:table-cell table:style-name="ce82" table:formula="of:=['1 Notes AMC'.AA18]" office:value-type="float" office:value="0" calcext:value-type="float">
            <text:p>0</text:p>
          </table:table-cell>
          <table:table-cell table:style-name="ce82" table:formula="of:=['1 Notes AMC'.AB18]" office:value-type="float" office:value="0" calcext:value-type="float">
            <text:p>0</text:p>
          </table:table-cell>
          <table:table-cell table:style-name="ce82" table:formula="of:=['1 Notes AMC'.AC18]" office:value-type="float" office:value="0" calcext:value-type="float">
            <text:p>0</text:p>
          </table:table-cell>
          <table:table-cell table:style-name="ce82" table:formula="of:=['1 Notes AMC'.AD18]" office:value-type="float" office:value="0" calcext:value-type="float">
            <text:p>0</text:p>
          </table:table-cell>
          <table:table-cell table:style-name="ce82" table:formula="of:=['1 Notes AMC'.AE18]" office:value-type="float" office:value="0" calcext:value-type="float">
            <text:p>0</text:p>
          </table:table-cell>
          <table:table-cell table:style-name="ce82" table:formula="of:=['1 Notes AMC'.AF18]" office:value-type="float" office:value="0" calcext:value-type="float">
            <text:p>0</text:p>
          </table:table-cell>
          <table:table-cell table:style-name="ce82" table:formula="of:=['1 Notes AMC'.AG18]" office:value-type="float" office:value="0" calcext:value-type="float">
            <text:p>0</text:p>
          </table:table-cell>
          <table:table-cell table:style-name="ce82" table:formula="of:=['1 Notes AMC'.AH18]" office:value-type="float" office:value="0" calcext:value-type="float">
            <text:p>0</text:p>
          </table:table-cell>
          <table:table-cell table:style-name="ce82" table:formula="of:=['1 Notes AMC'.AI18]" office:value-type="float" office:value="0" calcext:value-type="float">
            <text:p>0</text:p>
          </table:table-cell>
          <table:table-cell table:style-name="ce82" table:formula="of:=['1 Notes AMC'.AJ18]" office:value-type="float" office:value="0" calcext:value-type="float">
            <text:p>0</text:p>
          </table:table-cell>
          <table:table-cell table:style-name="ce86" table:formula="of:=['1 Notes AMC'.AK18]" office:value-type="string" office:string-value="ELE15" calcext:value-type="string">
            <text:p>ELE15</text:p>
          </table:table-cell>
          <table:table-cell table:style-name="ce80" table:formula="of:=IF([.$D58];       IF(([.$F$24]=&quot;E&quot;)*(SUMPRODUCT([.$H$24:.$AK$24];[.$H58:.$AK58])=0);&quot;E&quot;;SUMPRODUCT([.$H$24:.$AK$24];[.$H58:.$AK58]))         ;        IF(([.$F$4]=&quot;E&quot;)*(SUMPRODUCT([.$H$4:.$AK$4];[.$H58:.$AK58]) =0);&quot;E&quot;;  SUMPRODUCT([.$H$4:.$AK$4];[.$H58:.$AK58])         )        )" office:value-type="float" office:value="0" calcext:value-type="float">
            <text:p>0</text:p>
          </table:table-cell>
          <table:table-cell table:style-name="ce80" table:formula="of:=IF([.$D58];    IF(([.$F$25]=&quot;E&quot;)*( SUMPRODUCT([.$H$25:.$AK$25];[.$H58:.$AK58])=0);&quot;E&quot;;SUMPRODUCT([.$H$25:.$AK$25];[.$H58:.$AK58]))     ;      IF(([.$F$5]=&quot;E&quot;)*(SUMPRODUCT([.$H$5:.$AK$5];[.$H58:.$AK58])=0);&quot;E&quot;;SUMPRODUCT([.$H$5:.$AK$5];[.$H58:.$AK58])))" office:value-type="float" office:value="0" calcext:value-type="float">
            <text:p>0</text:p>
          </table:table-cell>
          <table:table-cell table:style-name="ce80" table:formula="of:=IF([.$D58];    IF(([.$F$26]=&quot;E&quot;)*( SUMPRODUCT([.$H$26:.$AK$26];[.$H58:.$AK58])=0);&quot;E&quot;;SUMPRODUCT([.$H$26:.$AK$26];[.$H58:.$AK58]))     ;      IF(([.$F$6]=&quot;E&quot;)*(SUMPRODUCT([.$H$6:.$AK$6];[.$H58:.$AK58])=0);&quot;E&quot;;SUMPRODUCT([.$H$6:.$AK$6];[.$H58:.$AK58])))" office:value-type="float" office:value="0" calcext:value-type="float">
            <text:p>0</text:p>
          </table:table-cell>
          <table:table-cell table:style-name="ce80" table:formula="of:=IF([.$D58];    IF(([.$F$27]=&quot;E&quot;)*( SUMPRODUCT([.$H$27:.$AK$27];[.$H58:.$AK58])=0);&quot;E&quot;;SUMPRODUCT([.$H$27:.$AK$27];[.$H58:.$AK58]))     ;      IF(([.$F$7]=&quot;E&quot;)*(SUMPRODUCT([.$H$7:.$AK$7];[.$H58:.$AK58])=0);&quot;E&quot;;SUMPRODUCT([.$H$7:.$AK$7];[.$H58:.$AK58])))" office:value-type="float" office:value="0" calcext:value-type="float">
            <text:p>0</text:p>
          </table:table-cell>
          <table:table-cell table:style-name="ce80" table:formula="of:=IF([.$D58];    IF(([.$F$28]=&quot;E&quot;)*(SUMPRODUCT([.$H$28:.$AK$28];[.$H58:.$AK58])=0);&quot;E&quot;;SUMPRODUCT([.$H$28:.$AK$28];[.$H58:.$AK58]))     ;      IF(([.$F$8]=&quot;E&quot;)*(SUMPRODUCT([.$H$8:.$AK$8];[.$H58:.$AK58])=0);&quot;E&quot;;SUMPRODUCT([.$H$8:.$AK$8];[.$H58:.$AK58])))" office:value-type="float" office:value="0" calcext:value-type="float">
            <text:p>0</text:p>
          </table:table-cell>
          <table:table-cell table:style-name="ce80" table:formula="of:=IF([.$D58];    IF(([.$F$29]=&quot;E&quot;)*( SUMPRODUCT([.$H$29:.$AK$29];[.$H58:.$AK58])=0);&quot;E&quot;;SUMPRODUCT([.$H$29:.$AK$29];[.$H58:.$AK58]))     ;      IF(([.$F$9]=&quot;E&quot;)*(SUMPRODUCT([.$H$9:.$AK$9];[.$H58:.$AK58])=0);&quot;E&quot;;SUMPRODUCT([.$H$9:.$AK$9];[.$H58:.$AK58])))" office:value-type="float" office:value="0" calcext:value-type="float">
            <text:p>0</text:p>
          </table:table-cell>
          <table:table-cell table:style-name="ce80" table:formula="of:=IF([.$D58];    IF(([.$F$30]=&quot;E&quot;)*( SUMPRODUCT([.$H$30:.$AK$30];[.$H58:.$AK58])=0);&quot;E&quot;;SUMPRODUCT([.$H$30:.$AK$30];[.$H58:.$AK58]))     ;      IF(([.$F$10]=&quot;E&quot;)*(SUMPRODUCT([.$H$10:.$AK$10];[.$H58:.$AK58])=0);&quot;E&quot;;SUMPRODUCT([.$H$10:.$AK$10];[.$H58:.$AK58])))" office:value-type="float" office:value="0" calcext:value-type="float">
            <text:p>0</text:p>
          </table:table-cell>
          <table:table-cell table:style-name="ce80" table:formula="of:=IF([.$D58];    IF(([.$F$31]=&quot;E&quot;)*( SUMPRODUCT([.$H$31:.$AK$31];[.$H58:.$AK58])=0);&quot;E&quot;;SUMPRODUCT([.$H$31:.$AK$31];[.$H58:.$AK58]))     ;      IF(([.$F$11]=&quot;E&quot;)*(SUMPRODUCT([.$H$11:.$AK$11];[.$H58:.$AK58])=0);&quot;E&quot;;SUMPRODUCT([.$H$11:.$AK$11];[.$H58:.$AK58])))" office:value-type="float" office:value="0" calcext:value-type="float">
            <text:p>0</text:p>
          </table:table-cell>
          <table:table-cell table:style-name="ce80" table:formula="of:=IF([.$D58];    IF(([.$F$32]=&quot;E&quot;)*( SUMPRODUCT([.$H$32:.$AK$32];[.$H58:.$AK58])=0);&quot;E&quot;;SUMPRODUCT([.$H$32:.$AK$32];[.$H58:.$AK58]))     ;      IF(([.$F$12]=&quot;E&quot;)*(SUMPRODUCT([.$H$12:.$AK$12];[.$H58:.$AK58])=0);&quot;E&quot;;SUMPRODUCT([.$H$12:.$AK$12];[.$H58:.$AK58])))" office:value-type="float" office:value="0" calcext:value-type="float">
            <text:p>0</text:p>
          </table:table-cell>
          <table:table-cell table:style-name="ce80" table:formula="of:=IF([.$D58];    IF(([.$F$33]=&quot;E&quot;)*( SUMPRODUCT([.$H$33:.$AK$33];[.$H58:.$AK58])=0);&quot;E&quot;;SUMPRODUCT([.$H$33:.$AK$33];[.$H58:.$AK58]))     ;      IF(([.$F$13]=&quot;E&quot;)*(SUMPRODUCT([.$H$13:.$AK$13];[.$H58:.$AK58])=0);&quot;E&quot;;SUMPRODUCT([.$H$13:.$AK$13];[.$H58:.$AK58])))" office:value-type="float" office:value="0" calcext:value-type="float">
            <text:p>0</text:p>
          </table:table-cell>
          <table:table-cell table:style-name="ce80" table:formula="of:=IF([.$D58];    IF(([.$F$34]=&quot;E&quot;)*( SUMPRODUCT([.$H$34:.$AK$34];[.$H58:.$AK58])=0);&quot;E&quot;;SUMPRODUCT([.$H$34:.$AK$34];[.$H58:.$AK58]))     ;      IF(([.$F$14]=&quot;E&quot;)*(SUMPRODUCT([.$H$14:.$AK$14];[.$H58:.$AK58])=0);&quot;E&quot;;SUMPRODUCT([.$H$14:.$AK$14];[.$H58:.$AK58])))" office:value-type="float" office:value="0" calcext:value-type="float">
            <text:p>0</text:p>
          </table:table-cell>
          <table:table-cell table:style-name="ce80" table:formula="of:=IF([.$D58];    IF(([.$F$35]=&quot;E&quot;)*( SUMPRODUCT([.$H$35:.$AK$35];[.$H58:.$AK58])=0);&quot;E&quot;;SUMPRODUCT([.$H$35:.$AK$35];[.$H58:.$AK58]))     ;      IF(([.$F$15]=&quot;E&quot;)*(SUMPRODUCT([.$H$15:.$AK$15];[.$H58:.$AK58])=0);&quot;E&quot;;SUMPRODUCT([.$H$15:.$AK$15];[.$H58:.$AK58])))" office:value-type="float" office:value="0" calcext:value-type="float">
            <text:p>0</text:p>
          </table:table-cell>
          <table:table-cell table:style-name="ce80" table:formula="of:=IF([.$D58];    IF(([.$F$36]=&quot;E&quot;)*( SUMPRODUCT([.$H$36:.$AK$36];[.$H58:.$AK58])=0);&quot;E&quot;;SUMPRODUCT([.$H$36:.$AK$36];[.$H58:.$AK58]))     ;      IF(([.$F$16]=&quot;E&quot;)*(SUMPRODUCT([.$H$16:.$AK$16];[.$H58:.$AK58])=0);&quot;E&quot;;SUMPRODUCT([.$H$16:.$AK$16];[.$H58:.$AK58])))" office:value-type="float" office:value="0" calcext:value-type="float">
            <text:p>0</text:p>
          </table:table-cell>
          <table:table-cell table:style-name="ce80" table:formula="of:=IF([.$D58];    IF(([.$F$37]=&quot;E&quot;)*( SUMPRODUCT([.$H$37:.$AK$37];[.$H58:.$AK58])=0);&quot;E&quot;;SUMPRODUCT([.$H$37:.$AK$37];[.$H58:.$AK58]))     ;      IF(([.$F$17]=&quot;E&quot;)*(SUMPRODUCT([.$H$17:.$AK$17];[.$H58:.$AK58])=0);&quot;E&quot;;SUMPRODUCT([.$H$17:.$AK$17];[.$H58:.$AK58])))" office:value-type="float" office:value="0" calcext:value-type="float">
            <text:p>0</text:p>
          </table:table-cell>
          <table:table-cell table:style-name="ce80" table:formula="of:=IF([.$D58];    IF(([.$F$38]=&quot;E&quot;)*( SUMPRODUCT([.$H$38:.$AK$38];[.$H58:.$AK58])=0);&quot;E&quot;;SUMPRODUCT([.$H$38:.$AK$38];[.$H58:.$AK58]))     ;      IF(([.$F$18]=&quot;E&quot;)*(SUMPRODUCT([.$H$18:.$AK$18];[.$H58:.$AK58])=0);&quot;E&quot;;SUMPRODUCT([.$H$18:.$AK$18];[.$H58:.$AK58])))" office:value-type="float" office:value="0" calcext:value-type="float">
            <text:p>0</text:p>
          </table:table-cell>
          <table:table-cell table:style-name="ce80" table:formula="of:=IF([.$D58];    IF(([.$F$39]=&quot;E&quot;)*( SUMPRODUCT([.$H$39:.$AK$39];[.$H58:.$AK58])=0);&quot;E&quot;;SUMPRODUCT([.$H$39:.$AK$39];[.$H58:.$AK58]))     ;      IF(([.$F$19]=&quot;E&quot;)*(SUMPRODUCT([.$H$19:.$AK$19];[.$H58:.$AK58])=0);&quot;E&quot;;SUMPRODUCT([.$H$19:.$AK$19];[.$H58:.$AK58])))" office:value-type="float" office:value="0" calcext:value-type="float">
            <text:p>0</text:p>
          </table:table-cell>
          <table:table-cell table:style-name="ce80" table:formula="of:=IF([.$D58];    IF(([.$F$40]=&quot;E&quot;)*( SUMPRODUCT([.$H$40:.$AK$40];[.$H58:.$AK58])=0);&quot;E&quot;;SUMPRODUCT([.$H$40:.$AK$40];[.$H58:.$AK58]))     ;      IF(([.$F$20]=&quot;E&quot;)*(SUMPRODUCT([.$H$20:.$AK$20];[.$H58:.$AK58])=0);&quot;E&quot;;SUMPRODUCT([.$H$20:.$AK$20];[.$H58:.$AK58])))" office:value-type="float" office:value="0" calcext:value-type="float">
            <text:p>0</text:p>
          </table:table-cell>
          <table:table-cell table:style-name="ce80" table:formula="of:=IF([.$D58];    IF(([.$F$41]=&quot;E&quot;)*( SUMPRODUCT([.$H$41:.$AK$41];[.$H58:.$AK58])=0);&quot;E&quot;;SUMPRODUCT([.$H$41:.$AK$41];[.$H58:.$AK58]))     ;      IF(([.$F$21]=&quot;E&quot;)*(SUMPRODUCT([.$H$21:.$AK$21];[.$H58:.$AK58])=0);&quot;E&quot;;SUMPRODUCT([.$H$21:.$AK$21];[.$H58:.$AK58])))" office:value-type="float" office:value="0" calcext:value-type="float">
            <text:p>0</text:p>
          </table:table-cell>
          <table:table-cell table:style-name="ce80" table:formula="of:=IF([.$D58];    IF(([.$F$42]=&quot;E&quot;)*( SUMPRODUCT([.$H$42:.$AK$42];[.$H58:.$AK58])=0);&quot;E&quot;;SUMPRODUCT([.$H$42:.$AK$42];[.$H58:.$AK58]))     ;      IF(([.$F$22]=&quot;E&quot;)*(SUMPRODUCT([.$H$22:.$AK$22];[.$H58:.$AK58])=0);&quot;E&quot;;SUMPRODUCT([.$H$22:.$AK$22];[.$H58:.$AK58])))" office:value-type="float" office:value="0" calcext:value-type="float">
            <text:p>0</text:p>
          </table:table-cell>
          <table:table-cell table:style-name="ce80" table:formula="of:=IF([.$D58];    IF(([.$F$43]=&quot;E&quot;)*( SUMPRODUCT([.$H$43:.$AK$43];[.$H58:.$AK58])=0);&quot;E&quot;;SUMPRODUCT([.$H$43:.$AK$43];[.$H58:.$AK58]))     ;      IF(([.$F$23]=&quot;E&quot;)*(SUMPRODUCT([.$H$23:.$AK$23];[.$H58:.$AK58])=0);&quot;E&quot;;SUMPRODUCT([.$H$23:.$AK$23];[.$H58:.$AK58])))" office:value-type="float" office:value="0" calcext:value-type="float">
            <text:p>0</text:p>
          </table:table-cell>
          <table:table-cell table:style-name="ce97"/>
          <table:table-cell table:style-name="ce90" table:formula="of:=IF(['1 Notes AMC'.$D18]=&quot;ABS&quot;;&quot;A&quot;;IF([.AM58]=&quot;E&quot;;&quot;E&quot;;MAX(1;4-([.AM58]-TRUNC([.AM58];2))*10000)))" office:value-type="float" office:value="4" calcext:value-type="float">
            <text:p>4</text:p>
          </table:table-cell>
          <table:table-cell table:style-name="ce90" table:formula="of:=IF(['1 Notes AMC'.$D18]=&quot;ABS&quot;;&quot;A&quot;;IF([.AN58]=&quot;E&quot;;&quot;E&quot;;IF([.$D58];1+([.AN58]/[.AN$22]&gt;0.3)+([.AN58]/[.AN$22]&gt;0.5)+([.AN58]/[.AN$22]&gt;0.8);1+([.AN58]/[.AN$2]&gt;0.3)+([.AN58]/[.AN$2]&gt;0.5)+([.AN58]/[.AN$2]&gt;0.8))))" office:value-type="string" office:string-value="" calcext:value-type="error">
            <text:p>#DIV/0 !</text:p>
          </table:table-cell>
          <table:table-cell table:style-name="ce90" table:formula="of:=IF(['1 Notes AMC'.$D18]=&quot;ABS&quot;;&quot;A&quot;;IF([.AO58]=&quot;E&quot;;&quot;E&quot;;IF([.$D58];1+([.AO58]/[.AO$22]&gt;0.3)+([.AO58]/[.AO$22]&gt;0.5)+([.AO58]/[.AO$22]&gt;0.8);1+([.AO58]/[.AO$2]&gt;0.3)+([.AO58]/[.AO$2]&gt;0.5)+([.AO58]/[.AO$2]&gt;0.8))))" office:value-type="string" office:string-value="" calcext:value-type="error">
            <text:p>#DIV/0 !</text:p>
          </table:table-cell>
          <table:table-cell table:style-name="ce90" table:formula="of:=IF(['1 Notes AMC'.$D18]=&quot;ABS&quot;;&quot;A&quot;;IF([.AP58]=&quot;E&quot;;&quot;E&quot;;IF([.$D58];1+([.AP58]/[.AP$22]&gt;0.3)+([.AP58]/[.AP$22]&gt;0.5)+([.AP58]/[.AP$22]&gt;0.8);1+([.AP58]/[.AP$2]&gt;0.3)+([.AP58]/[.AP$2]&gt;0.5)+([.AP58]/[.AP$2]&gt;0.8))))" office:value-type="string" office:string-value="" calcext:value-type="error">
            <text:p>#DIV/0 !</text:p>
          </table:table-cell>
          <table:table-cell table:style-name="ce90" table:formula="of:=IF(['1 Notes AMC'.$D18]=&quot;ABS&quot;;&quot;A&quot;;IF([.AQ58]=&quot;E&quot;;&quot;E&quot;;IF([.$D58];1+([.AQ58]/[.AQ$22]&gt;0.3)+([.AQ58]/[.AQ$22]&gt;0.5)+([.AQ58]/[.AQ$22]&gt;0.8);1+([.AQ58]/[.AQ$2]&gt;0.3)+([.AQ58]/[.AQ$2]&gt;0.5)+([.AQ58]/[.AQ$2]&gt;0.8))))" office:value-type="string" office:string-value="" calcext:value-type="error">
            <text:p>#DIV/0 !</text:p>
          </table:table-cell>
          <table:table-cell table:style-name="ce90" table:formula="of:=IF(['1 Notes AMC'.$D18]=&quot;ABS&quot;;&quot;A&quot;;IF([.AR58]=&quot;E&quot;;&quot;E&quot;;IF([.$D58];1+([.AR58]/[.AR$22]&gt;0.3)+([.AR58]/[.AR$22]&gt;0.5)+([.AR58]/[.AR$22]&gt;0.8);1+([.AR58]/[.AR$2]&gt;0.3)+([.AR58]/[.AR$2]&gt;0.5)+([.AR58]/[.AR$2]&gt;0.8))))" office:value-type="string" office:string-value="" calcext:value-type="error">
            <text:p>#DIV/0 !</text:p>
          </table:table-cell>
          <table:table-cell table:style-name="ce90" table:formula="of:=IF(['1 Notes AMC'.$D18]=&quot;ABS&quot;;&quot;A&quot;;IF([.AS58]=&quot;E&quot;;&quot;E&quot;;IF([.$D58];1+([.AS58]/[.AS$22]&gt;0.3)+([.AS58]/[.AS$22]&gt;0.5)+([.AS58]/[.AS$22]&gt;0.8);1+([.AS58]/[.AS$2]&gt;0.3)+([.AS58]/[.AS$2]&gt;0.5)+([.AS58]/[.AS$2]&gt;0.8))))" office:value-type="string" office:string-value="" calcext:value-type="error">
            <text:p>#DIV/0 !</text:p>
          </table:table-cell>
          <table:table-cell table:style-name="ce90" table:formula="of:=IF(['1 Notes AMC'.$D18]=&quot;ABS&quot;;&quot;A&quot;;IF([.AT58]=&quot;E&quot;;&quot;E&quot;;IF([.$D58];1+([.AT58]/[.AT$22]&gt;0.3)+([.AT58]/[.AT$22]&gt;0.5)+([.AT58]/[.AT$22]&gt;0.8);1+([.AT58]/[.AT$2]&gt;0.3)+([.AT58]/[.AT$2]&gt;0.5)+([.AT58]/[.AT$2]&gt;0.8))))" office:value-type="string" office:string-value="" calcext:value-type="error">
            <text:p>#DIV/0 !</text:p>
          </table:table-cell>
          <table:table-cell table:style-name="ce90" table:formula="of:=IF(['1 Notes AMC'.$D18]=&quot;ABS&quot;;&quot;A&quot;;IF([.AU58]=&quot;E&quot;;&quot;E&quot;;IF([.$D58];1+([.AU58]/[.AU$22]&gt;0.3)+([.AU58]/[.AU$22]&gt;0.5)+([.AU58]/[.AU$22]&gt;0.8);1+([.AU58]/[.AU$2]&gt;0.3)+([.AU58]/[.AU$2]&gt;0.5)+([.AU58]/[.AU$2]&gt;0.8))))" office:value-type="string" office:string-value="" calcext:value-type="error">
            <text:p>#DIV/0 !</text:p>
          </table:table-cell>
          <table:table-cell table:style-name="ce90" table:formula="of:=IF(['1 Notes AMC'.$D18]=&quot;ABS&quot;;&quot;A&quot;;IF([.AV58]=&quot;E&quot;;&quot;E&quot;;IF([.$D58];1+([.AV58]/[.AV$22]&gt;0.3)+([.AV58]/[.AV$22]&gt;0.5)+([.AV58]/[.AV$22]&gt;0.8);1+([.AV58]/[.AV$2]&gt;0.3)+([.AV58]/[.AV$2]&gt;0.5)+([.AV58]/[.AV$2]&gt;0.8))))" office:value-type="string" office:string-value="" calcext:value-type="error">
            <text:p>#DIV/0 !</text:p>
          </table:table-cell>
          <table:table-cell table:style-name="ce90" table:formula="of:=IF(['1 Notes AMC'.$D18]=&quot;ABS&quot;;&quot;A&quot;;IF([.AW58]=&quot;E&quot;;&quot;E&quot;;IF([.$D58];1+([.AW58]/[.AW$22]&gt;0.3)+([.AW58]/[.AW$22]&gt;0.5)+([.AW58]/[.AW$22]&gt;0.8);1+([.AW58]/[.AW$2]&gt;0.3)+([.AW58]/[.AW$2]&gt;0.5)+([.AW58]/[.AW$2]&gt;0.8))))" office:value-type="string" office:string-value="" calcext:value-type="error">
            <text:p>#DIV/0 !</text:p>
          </table:table-cell>
          <table:table-cell table:style-name="ce90" table:formula="of:=IF(['1 Notes AMC'.$D18]=&quot;ABS&quot;;&quot;A&quot;;IF([.AX58]=&quot;E&quot;;&quot;E&quot;;IF([.$D58];1+([.AX58]/[.AX$22]&gt;0.3)+([.AX58]/[.AX$22]&gt;0.5)+([.AX58]/[.AX$22]&gt;0.8);1+([.AX58]/[.AX$2]&gt;0.3)+([.AX58]/[.AX$2]&gt;0.5)+([.AX58]/[.AX$2]&gt;0.8))))" office:value-type="string" office:string-value="" calcext:value-type="error">
            <text:p>#DIV/0 !</text:p>
          </table:table-cell>
          <table:table-cell table:style-name="ce90" table:formula="of:=IF(['1 Notes AMC'.$D18]=&quot;ABS&quot;;&quot;A&quot;;IF([.AY58]=&quot;E&quot;;&quot;E&quot;;IF([.$D58];1+([.AY58]/[.AY$22]&gt;0.3)+([.AY58]/[.AY$22]&gt;0.5)+([.AY58]/[.AY$22]&gt;0.8);1+([.AY58]/[.AY$2]&gt;0.3)+([.AY58]/[.AY$2]&gt;0.5)+([.AY58]/[.AY$2]&gt;0.8))))" office:value-type="string" office:string-value="" calcext:value-type="error">
            <text:p>#DIV/0 !</text:p>
          </table:table-cell>
          <table:table-cell table:style-name="ce90" table:formula="of:=IF(['1 Notes AMC'.$D18]=&quot;ABS&quot;;&quot;A&quot;;IF([.AZ58]=&quot;E&quot;;&quot;E&quot;;IF([.$D58];1+([.AZ58]/[.AZ$22]&gt;0.3)+([.AZ58]/[.AZ$22]&gt;0.5)+([.AZ58]/[.AZ$22]&gt;0.8);1+([.AZ58]/[.AZ$2]&gt;0.3)+([.AZ58]/[.AZ$2]&gt;0.5)+([.AZ58]/[.AZ$2]&gt;0.8))))" office:value-type="string" office:string-value="" calcext:value-type="error">
            <text:p>#DIV/0 !</text:p>
          </table:table-cell>
          <table:table-cell table:style-name="ce90" table:formula="of:=IF(['1 Notes AMC'.$D18]=&quot;ABS&quot;;&quot;A&quot;;IF([.BA58]=&quot;E&quot;;&quot;E&quot;;IF([.$D58];1+([.BA58]/[.BA$22]&gt;0.3)+([.BA58]/[.BA$22]&gt;0.5)+([.BA58]/[.BA$22]&gt;0.8);1+([.BA58]/[.BA$2]&gt;0.3)+([.BA58]/[.BA$2]&gt;0.5)+([.BA58]/[.BA$2]&gt;0.8))))" office:value-type="string" office:string-value="" calcext:value-type="error">
            <text:p>#DIV/0 !</text:p>
          </table:table-cell>
          <table:table-cell table:style-name="ce90" table:formula="of:=IF(['1 Notes AMC'.$D18]=&quot;ABS&quot;;&quot;A&quot;;IF([.BB58]=&quot;E&quot;;&quot;E&quot;;IF([.$D58];1+([.BB58]/[.BB$22]&gt;0.3)+([.BB58]/[.BB$22]&gt;0.5)+([.BB58]/[.BB$22]&gt;0.8);1+([.BB58]/[.BB$2]&gt;0.3)+([.BB58]/[.BB$2]&gt;0.5)+([.BB58]/[.BB$2]&gt;0.8))))" office:value-type="string" office:string-value="" calcext:value-type="error">
            <text:p>#DIV/0 !</text:p>
          </table:table-cell>
          <table:table-cell table:style-name="ce90" table:formula="of:=IF(['1 Notes AMC'.$D18]=&quot;ABS&quot;;&quot;A&quot;;IF([.BC58]=&quot;E&quot;;&quot;E&quot;;IF([.$D58];1+([.BC58]/[.BC$22]&gt;0.3)+([.BC58]/[.BC$22]&gt;0.5)+([.BC58]/[.BC$22]&gt;0.8);1+([.BC58]/[.BC$2]&gt;0.3)+([.BC58]/[.BC$2]&gt;0.5)+([.BC58]/[.BC$2]&gt;0.8))))" office:value-type="string" office:string-value="" calcext:value-type="error">
            <text:p>#DIV/0 !</text:p>
          </table:table-cell>
          <table:table-cell table:style-name="ce90" table:formula="of:=IF(['1 Notes AMC'.$D18]=&quot;ABS&quot;;&quot;A&quot;;IF([.BD58]=&quot;E&quot;;&quot;E&quot;;IF([.$D58];1+([.BD58]/[.BD$22]&gt;0.3)+([.BD58]/[.BD$22]&gt;0.5)+([.BD58]/[.BD$22]&gt;0.8);1+([.BD58]/[.BD$2]&gt;0.3)+([.BD58]/[.BD$2]&gt;0.5)+([.BD58]/[.BD$2]&gt;0.8))))" office:value-type="string" office:string-value="" calcext:value-type="error">
            <text:p>#DIV/0 !</text:p>
          </table:table-cell>
          <table:table-cell table:style-name="ce90" table:formula="of:=IF(['1 Notes AMC'.$D18]=&quot;ABS&quot;;&quot;A&quot;;IF([.BE58]=&quot;E&quot;;&quot;E&quot;;IF([.$D58];1+([.BE58]/[.BE$22]&gt;0.3)+([.BE58]/[.BE$22]&gt;0.5)+([.BE58]/[.BE$22]&gt;0.8);1+([.BE58]/[.BE$2]&gt;0.3)+([.BE58]/[.BE$2]&gt;0.5)+([.BE58]/[.BE$2]&gt;0.8))))" office:value-type="string" office:string-value="" calcext:value-type="error">
            <text:p>#DIV/0 !</text:p>
          </table:table-cell>
          <table:table-cell table:style-name="ce90" table:formula="of:=IF(['1 Notes AMC'.$D18]=&quot;ABS&quot;;&quot;A&quot;;IF([.BF58]=&quot;E&quot;;&quot;E&quot;;IF([.$D58];1+([.BF58]/[.BF$22]&gt;0.3)+([.BF58]/[.BF$22]&gt;0.5)+([.BF58]/[.BF$22]&gt;0.8);1+([.BF58]/[.BF$2]&gt;0.3)+([.BF58]/[.BF$2]&gt;0.5)+([.BF58]/[.BF$2]&gt;0.8))))" office:value-type="string" office:string-value="" calcext:value-type="error">
            <text:p>#DIV/0 !</text:p>
          </table:table-cell>
        </table:table-row>
        <table:table-row table:style-name="ro11">
          <table:table-cell table:style-name="ce52" table:formula="of:=['1 Notes AMC'.A19]" office:value-type="float" office:value="0" calcext:value-type="float">
            <text:p>0</text:p>
          </table:table-cell>
          <table:table-cell table:style-name="ce52" table:formula="of:=['1 Notes AMC'.B19]" office:value-type="string" office:string-value="ELE16" calcext:value-type="string">
            <text:p>ELE16</text:p>
          </table:table-cell>
          <table:table-cell table:style-name="ce52" table:formula="of:=['1 Notes AMC'.C19]" office:value-type="string" office:string-value="Eleve 16" calcext:value-type="string">
            <text:p>Eleve 16</text:p>
          </table:table-cell>
          <table:table-cell table:style-name="ce61" table:formula="of:=IF(RIGHT([.C59];1)=&quot;#&quot;;1)" office:value-type="boolean" office:boolean-value="false" calcext:value-type="boolean">
            <text:p>FAUX</text:p>
          </table:table-cell>
          <table:table-cell table:style-name="ce78" table:formula="of:=['1 Notes AMC'.D19]" office:value-type="float" office:value="0" calcext:value-type="float">
            <text:p>0,0</text:p>
          </table:table-cell>
          <table:table-cell table:style-name="ce78" table:formula="of:=['1 Notes AMC'.E19]" office:value-type="float" office:value="0" calcext:value-type="float">
            <text:p>0,0</text:p>
          </table:table-cell>
          <table:table-cell table:style-name="ce78"/>
          <table:table-cell table:style-name="ce82" table:formula="of:=['1 Notes AMC'.G19]" office:value-type="float" office:value="0" calcext:value-type="float">
            <text:p>0</text:p>
          </table:table-cell>
          <table:table-cell table:style-name="ce82" table:formula="of:=['1 Notes AMC'.H19]" office:value-type="float" office:value="0" calcext:value-type="float">
            <text:p>0</text:p>
          </table:table-cell>
          <table:table-cell table:style-name="ce82" table:formula="of:=['1 Notes AMC'.I19]" office:value-type="float" office:value="0" calcext:value-type="float">
            <text:p>0</text:p>
          </table:table-cell>
          <table:table-cell table:style-name="ce82" table:formula="of:=['1 Notes AMC'.J19]" office:value-type="float" office:value="0" calcext:value-type="float">
            <text:p>0</text:p>
          </table:table-cell>
          <table:table-cell table:style-name="ce82" table:formula="of:=['1 Notes AMC'.K19]" office:value-type="float" office:value="0" calcext:value-type="float">
            <text:p>0</text:p>
          </table:table-cell>
          <table:table-cell table:style-name="ce82" table:formula="of:=['1 Notes AMC'.L19]" office:value-type="float" office:value="0" calcext:value-type="float">
            <text:p>0</text:p>
          </table:table-cell>
          <table:table-cell table:style-name="ce82" table:formula="of:=['1 Notes AMC'.M19]" office:value-type="float" office:value="0" calcext:value-type="float">
            <text:p>0</text:p>
          </table:table-cell>
          <table:table-cell table:style-name="ce82" table:formula="of:=['1 Notes AMC'.N19]" office:value-type="float" office:value="0" calcext:value-type="float">
            <text:p>0</text:p>
          </table:table-cell>
          <table:table-cell table:style-name="ce82" table:formula="of:=['1 Notes AMC'.O19]" office:value-type="float" office:value="0" calcext:value-type="float">
            <text:p>0</text:p>
          </table:table-cell>
          <table:table-cell table:style-name="ce82" table:formula="of:=['1 Notes AMC'.P19]" office:value-type="float" office:value="0" calcext:value-type="float">
            <text:p>0</text:p>
          </table:table-cell>
          <table:table-cell table:style-name="ce82" table:formula="of:=['1 Notes AMC'.Q19]" office:value-type="float" office:value="0" calcext:value-type="float">
            <text:p>0</text:p>
          </table:table-cell>
          <table:table-cell table:style-name="ce82" table:formula="of:=['1 Notes AMC'.R19]" office:value-type="float" office:value="0" calcext:value-type="float">
            <text:p>0</text:p>
          </table:table-cell>
          <table:table-cell table:style-name="ce82" table:formula="of:=['1 Notes AMC'.S19]" office:value-type="float" office:value="0" calcext:value-type="float">
            <text:p>0</text:p>
          </table:table-cell>
          <table:table-cell table:style-name="ce82" table:formula="of:=['1 Notes AMC'.T19]" office:value-type="float" office:value="0" calcext:value-type="float">
            <text:p>0</text:p>
          </table:table-cell>
          <table:table-cell table:style-name="ce82" table:formula="of:=['1 Notes AMC'.U19]" office:value-type="float" office:value="0" calcext:value-type="float">
            <text:p>0</text:p>
          </table:table-cell>
          <table:table-cell table:style-name="ce82" table:formula="of:=['1 Notes AMC'.V19]" office:value-type="float" office:value="0" calcext:value-type="float">
            <text:p>0</text:p>
          </table:table-cell>
          <table:table-cell table:style-name="ce82" table:formula="of:=['1 Notes AMC'.W19]" office:value-type="float" office:value="0" calcext:value-type="float">
            <text:p>0</text:p>
          </table:table-cell>
          <table:table-cell table:style-name="ce82" table:formula="of:=['1 Notes AMC'.X19]" office:value-type="float" office:value="0" calcext:value-type="float">
            <text:p>0</text:p>
          </table:table-cell>
          <table:table-cell table:style-name="ce82" table:formula="of:=['1 Notes AMC'.Y19]" office:value-type="float" office:value="0" calcext:value-type="float">
            <text:p>0</text:p>
          </table:table-cell>
          <table:table-cell table:style-name="ce82" table:formula="of:=['1 Notes AMC'.Z19]" office:value-type="float" office:value="0" calcext:value-type="float">
            <text:p>0</text:p>
          </table:table-cell>
          <table:table-cell table:style-name="ce82" table:formula="of:=['1 Notes AMC'.AA19]" office:value-type="float" office:value="0" calcext:value-type="float">
            <text:p>0</text:p>
          </table:table-cell>
          <table:table-cell table:style-name="ce82" table:formula="of:=['1 Notes AMC'.AB19]" office:value-type="float" office:value="0" calcext:value-type="float">
            <text:p>0</text:p>
          </table:table-cell>
          <table:table-cell table:style-name="ce82" table:formula="of:=['1 Notes AMC'.AC19]" office:value-type="float" office:value="0" calcext:value-type="float">
            <text:p>0</text:p>
          </table:table-cell>
          <table:table-cell table:style-name="ce82" table:formula="of:=['1 Notes AMC'.AD19]" office:value-type="float" office:value="0" calcext:value-type="float">
            <text:p>0</text:p>
          </table:table-cell>
          <table:table-cell table:style-name="ce82" table:formula="of:=['1 Notes AMC'.AE19]" office:value-type="float" office:value="0" calcext:value-type="float">
            <text:p>0</text:p>
          </table:table-cell>
          <table:table-cell table:style-name="ce82" table:formula="of:=['1 Notes AMC'.AF19]" office:value-type="float" office:value="0" calcext:value-type="float">
            <text:p>0</text:p>
          </table:table-cell>
          <table:table-cell table:style-name="ce82" table:formula="of:=['1 Notes AMC'.AG19]" office:value-type="float" office:value="0" calcext:value-type="float">
            <text:p>0</text:p>
          </table:table-cell>
          <table:table-cell table:style-name="ce82" table:formula="of:=['1 Notes AMC'.AH19]" office:value-type="float" office:value="0" calcext:value-type="float">
            <text:p>0</text:p>
          </table:table-cell>
          <table:table-cell table:style-name="ce82" table:formula="of:=['1 Notes AMC'.AI19]" office:value-type="float" office:value="0" calcext:value-type="float">
            <text:p>0</text:p>
          </table:table-cell>
          <table:table-cell table:style-name="ce82" table:formula="of:=['1 Notes AMC'.AJ19]" office:value-type="float" office:value="0" calcext:value-type="float">
            <text:p>0</text:p>
          </table:table-cell>
          <table:table-cell table:style-name="ce86" table:formula="of:=['1 Notes AMC'.AK19]" office:value-type="string" office:string-value="ELE16" calcext:value-type="string">
            <text:p>ELE16</text:p>
          </table:table-cell>
          <table:table-cell table:style-name="ce80" table:formula="of:=IF([.$D59];       IF(([.$F$24]=&quot;E&quot;)*(SUMPRODUCT([.$H$24:.$AK$24];[.$H59:.$AK59])=0);&quot;E&quot;;SUMPRODUCT([.$H$24:.$AK$24];[.$H59:.$AK59]))         ;        IF(([.$F$4]=&quot;E&quot;)*(SUMPRODUCT([.$H$4:.$AK$4];[.$H59:.$AK59]) =0);&quot;E&quot;;  SUMPRODUCT([.$H$4:.$AK$4];[.$H59:.$AK59])         )        )" office:value-type="float" office:value="0" calcext:value-type="float">
            <text:p>0</text:p>
          </table:table-cell>
          <table:table-cell table:style-name="ce80" table:formula="of:=IF([.$D59];    IF(([.$F$25]=&quot;E&quot;)*( SUMPRODUCT([.$H$25:.$AK$25];[.$H59:.$AK59])=0);&quot;E&quot;;SUMPRODUCT([.$H$25:.$AK$25];[.$H59:.$AK59]))     ;      IF(([.$F$5]=&quot;E&quot;)*(SUMPRODUCT([.$H$5:.$AK$5];[.$H59:.$AK59])=0);&quot;E&quot;;SUMPRODUCT([.$H$5:.$AK$5];[.$H59:.$AK59])))" office:value-type="float" office:value="0" calcext:value-type="float">
            <text:p>0</text:p>
          </table:table-cell>
          <table:table-cell table:style-name="ce80" table:formula="of:=IF([.$D59];    IF(([.$F$26]=&quot;E&quot;)*( SUMPRODUCT([.$H$26:.$AK$26];[.$H59:.$AK59])=0);&quot;E&quot;;SUMPRODUCT([.$H$26:.$AK$26];[.$H59:.$AK59]))     ;      IF(([.$F$6]=&quot;E&quot;)*(SUMPRODUCT([.$H$6:.$AK$6];[.$H59:.$AK59])=0);&quot;E&quot;;SUMPRODUCT([.$H$6:.$AK$6];[.$H59:.$AK59])))" office:value-type="float" office:value="0" calcext:value-type="float">
            <text:p>0</text:p>
          </table:table-cell>
          <table:table-cell table:style-name="ce80" table:formula="of:=IF([.$D59];    IF(([.$F$27]=&quot;E&quot;)*( SUMPRODUCT([.$H$27:.$AK$27];[.$H59:.$AK59])=0);&quot;E&quot;;SUMPRODUCT([.$H$27:.$AK$27];[.$H59:.$AK59]))     ;      IF(([.$F$7]=&quot;E&quot;)*(SUMPRODUCT([.$H$7:.$AK$7];[.$H59:.$AK59])=0);&quot;E&quot;;SUMPRODUCT([.$H$7:.$AK$7];[.$H59:.$AK59])))" office:value-type="float" office:value="0" calcext:value-type="float">
            <text:p>0</text:p>
          </table:table-cell>
          <table:table-cell table:style-name="ce80" table:formula="of:=IF([.$D59];    IF(([.$F$28]=&quot;E&quot;)*(SUMPRODUCT([.$H$28:.$AK$28];[.$H59:.$AK59])=0);&quot;E&quot;;SUMPRODUCT([.$H$28:.$AK$28];[.$H59:.$AK59]))     ;      IF(([.$F$8]=&quot;E&quot;)*(SUMPRODUCT([.$H$8:.$AK$8];[.$H59:.$AK59])=0);&quot;E&quot;;SUMPRODUCT([.$H$8:.$AK$8];[.$H59:.$AK59])))" office:value-type="float" office:value="0" calcext:value-type="float">
            <text:p>0</text:p>
          </table:table-cell>
          <table:table-cell table:style-name="ce80" table:formula="of:=IF([.$D59];    IF(([.$F$29]=&quot;E&quot;)*( SUMPRODUCT([.$H$29:.$AK$29];[.$H59:.$AK59])=0);&quot;E&quot;;SUMPRODUCT([.$H$29:.$AK$29];[.$H59:.$AK59]))     ;      IF(([.$F$9]=&quot;E&quot;)*(SUMPRODUCT([.$H$9:.$AK$9];[.$H59:.$AK59])=0);&quot;E&quot;;SUMPRODUCT([.$H$9:.$AK$9];[.$H59:.$AK59])))" office:value-type="float" office:value="0" calcext:value-type="float">
            <text:p>0</text:p>
          </table:table-cell>
          <table:table-cell table:style-name="ce80" table:formula="of:=IF([.$D59];    IF(([.$F$30]=&quot;E&quot;)*( SUMPRODUCT([.$H$30:.$AK$30];[.$H59:.$AK59])=0);&quot;E&quot;;SUMPRODUCT([.$H$30:.$AK$30];[.$H59:.$AK59]))     ;      IF(([.$F$10]=&quot;E&quot;)*(SUMPRODUCT([.$H$10:.$AK$10];[.$H59:.$AK59])=0);&quot;E&quot;;SUMPRODUCT([.$H$10:.$AK$10];[.$H59:.$AK59])))" office:value-type="float" office:value="0" calcext:value-type="float">
            <text:p>0</text:p>
          </table:table-cell>
          <table:table-cell table:style-name="ce80" table:formula="of:=IF([.$D59];    IF(([.$F$31]=&quot;E&quot;)*( SUMPRODUCT([.$H$31:.$AK$31];[.$H59:.$AK59])=0);&quot;E&quot;;SUMPRODUCT([.$H$31:.$AK$31];[.$H59:.$AK59]))     ;      IF(([.$F$11]=&quot;E&quot;)*(SUMPRODUCT([.$H$11:.$AK$11];[.$H59:.$AK59])=0);&quot;E&quot;;SUMPRODUCT([.$H$11:.$AK$11];[.$H59:.$AK59])))" office:value-type="float" office:value="0" calcext:value-type="float">
            <text:p>0</text:p>
          </table:table-cell>
          <table:table-cell table:style-name="ce80" table:formula="of:=IF([.$D59];    IF(([.$F$32]=&quot;E&quot;)*( SUMPRODUCT([.$H$32:.$AK$32];[.$H59:.$AK59])=0);&quot;E&quot;;SUMPRODUCT([.$H$32:.$AK$32];[.$H59:.$AK59]))     ;      IF(([.$F$12]=&quot;E&quot;)*(SUMPRODUCT([.$H$12:.$AK$12];[.$H59:.$AK59])=0);&quot;E&quot;;SUMPRODUCT([.$H$12:.$AK$12];[.$H59:.$AK59])))" office:value-type="float" office:value="0" calcext:value-type="float">
            <text:p>0</text:p>
          </table:table-cell>
          <table:table-cell table:style-name="ce80" table:formula="of:=IF([.$D59];    IF(([.$F$33]=&quot;E&quot;)*( SUMPRODUCT([.$H$33:.$AK$33];[.$H59:.$AK59])=0);&quot;E&quot;;SUMPRODUCT([.$H$33:.$AK$33];[.$H59:.$AK59]))     ;      IF(([.$F$13]=&quot;E&quot;)*(SUMPRODUCT([.$H$13:.$AK$13];[.$H59:.$AK59])=0);&quot;E&quot;;SUMPRODUCT([.$H$13:.$AK$13];[.$H59:.$AK59])))" office:value-type="float" office:value="0" calcext:value-type="float">
            <text:p>0</text:p>
          </table:table-cell>
          <table:table-cell table:style-name="ce80" table:formula="of:=IF([.$D59];    IF(([.$F$34]=&quot;E&quot;)*( SUMPRODUCT([.$H$34:.$AK$34];[.$H59:.$AK59])=0);&quot;E&quot;;SUMPRODUCT([.$H$34:.$AK$34];[.$H59:.$AK59]))     ;      IF(([.$F$14]=&quot;E&quot;)*(SUMPRODUCT([.$H$14:.$AK$14];[.$H59:.$AK59])=0);&quot;E&quot;;SUMPRODUCT([.$H$14:.$AK$14];[.$H59:.$AK59])))" office:value-type="float" office:value="0" calcext:value-type="float">
            <text:p>0</text:p>
          </table:table-cell>
          <table:table-cell table:style-name="ce80" table:formula="of:=IF([.$D59];    IF(([.$F$35]=&quot;E&quot;)*( SUMPRODUCT([.$H$35:.$AK$35];[.$H59:.$AK59])=0);&quot;E&quot;;SUMPRODUCT([.$H$35:.$AK$35];[.$H59:.$AK59]))     ;      IF(([.$F$15]=&quot;E&quot;)*(SUMPRODUCT([.$H$15:.$AK$15];[.$H59:.$AK59])=0);&quot;E&quot;;SUMPRODUCT([.$H$15:.$AK$15];[.$H59:.$AK59])))" office:value-type="float" office:value="0" calcext:value-type="float">
            <text:p>0</text:p>
          </table:table-cell>
          <table:table-cell table:style-name="ce80" table:formula="of:=IF([.$D59];    IF(([.$F$36]=&quot;E&quot;)*( SUMPRODUCT([.$H$36:.$AK$36];[.$H59:.$AK59])=0);&quot;E&quot;;SUMPRODUCT([.$H$36:.$AK$36];[.$H59:.$AK59]))     ;      IF(([.$F$16]=&quot;E&quot;)*(SUMPRODUCT([.$H$16:.$AK$16];[.$H59:.$AK59])=0);&quot;E&quot;;SUMPRODUCT([.$H$16:.$AK$16];[.$H59:.$AK59])))" office:value-type="float" office:value="0" calcext:value-type="float">
            <text:p>0</text:p>
          </table:table-cell>
          <table:table-cell table:style-name="ce80" table:formula="of:=IF([.$D59];    IF(([.$F$37]=&quot;E&quot;)*( SUMPRODUCT([.$H$37:.$AK$37];[.$H59:.$AK59])=0);&quot;E&quot;;SUMPRODUCT([.$H$37:.$AK$37];[.$H59:.$AK59]))     ;      IF(([.$F$17]=&quot;E&quot;)*(SUMPRODUCT([.$H$17:.$AK$17];[.$H59:.$AK59])=0);&quot;E&quot;;SUMPRODUCT([.$H$17:.$AK$17];[.$H59:.$AK59])))" office:value-type="float" office:value="0" calcext:value-type="float">
            <text:p>0</text:p>
          </table:table-cell>
          <table:table-cell table:style-name="ce80" table:formula="of:=IF([.$D59];    IF(([.$F$38]=&quot;E&quot;)*( SUMPRODUCT([.$H$38:.$AK$38];[.$H59:.$AK59])=0);&quot;E&quot;;SUMPRODUCT([.$H$38:.$AK$38];[.$H59:.$AK59]))     ;      IF(([.$F$18]=&quot;E&quot;)*(SUMPRODUCT([.$H$18:.$AK$18];[.$H59:.$AK59])=0);&quot;E&quot;;SUMPRODUCT([.$H$18:.$AK$18];[.$H59:.$AK59])))" office:value-type="float" office:value="0" calcext:value-type="float">
            <text:p>0</text:p>
          </table:table-cell>
          <table:table-cell table:style-name="ce80" table:formula="of:=IF([.$D59];    IF(([.$F$39]=&quot;E&quot;)*( SUMPRODUCT([.$H$39:.$AK$39];[.$H59:.$AK59])=0);&quot;E&quot;;SUMPRODUCT([.$H$39:.$AK$39];[.$H59:.$AK59]))     ;      IF(([.$F$19]=&quot;E&quot;)*(SUMPRODUCT([.$H$19:.$AK$19];[.$H59:.$AK59])=0);&quot;E&quot;;SUMPRODUCT([.$H$19:.$AK$19];[.$H59:.$AK59])))" office:value-type="float" office:value="0" calcext:value-type="float">
            <text:p>0</text:p>
          </table:table-cell>
          <table:table-cell table:style-name="ce80" table:formula="of:=IF([.$D59];    IF(([.$F$40]=&quot;E&quot;)*( SUMPRODUCT([.$H$40:.$AK$40];[.$H59:.$AK59])=0);&quot;E&quot;;SUMPRODUCT([.$H$40:.$AK$40];[.$H59:.$AK59]))     ;      IF(([.$F$20]=&quot;E&quot;)*(SUMPRODUCT([.$H$20:.$AK$20];[.$H59:.$AK59])=0);&quot;E&quot;;SUMPRODUCT([.$H$20:.$AK$20];[.$H59:.$AK59])))" office:value-type="float" office:value="0" calcext:value-type="float">
            <text:p>0</text:p>
          </table:table-cell>
          <table:table-cell table:style-name="ce80" table:formula="of:=IF([.$D59];    IF(([.$F$41]=&quot;E&quot;)*( SUMPRODUCT([.$H$41:.$AK$41];[.$H59:.$AK59])=0);&quot;E&quot;;SUMPRODUCT([.$H$41:.$AK$41];[.$H59:.$AK59]))     ;      IF(([.$F$21]=&quot;E&quot;)*(SUMPRODUCT([.$H$21:.$AK$21];[.$H59:.$AK59])=0);&quot;E&quot;;SUMPRODUCT([.$H$21:.$AK$21];[.$H59:.$AK59])))" office:value-type="float" office:value="0" calcext:value-type="float">
            <text:p>0</text:p>
          </table:table-cell>
          <table:table-cell table:style-name="ce80" table:formula="of:=IF([.$D59];    IF(([.$F$42]=&quot;E&quot;)*( SUMPRODUCT([.$H$42:.$AK$42];[.$H59:.$AK59])=0);&quot;E&quot;;SUMPRODUCT([.$H$42:.$AK$42];[.$H59:.$AK59]))     ;      IF(([.$F$22]=&quot;E&quot;)*(SUMPRODUCT([.$H$22:.$AK$22];[.$H59:.$AK59])=0);&quot;E&quot;;SUMPRODUCT([.$H$22:.$AK$22];[.$H59:.$AK59])))" office:value-type="float" office:value="0" calcext:value-type="float">
            <text:p>0</text:p>
          </table:table-cell>
          <table:table-cell table:style-name="ce80" table:formula="of:=IF([.$D59];    IF(([.$F$43]=&quot;E&quot;)*( SUMPRODUCT([.$H$43:.$AK$43];[.$H59:.$AK59])=0);&quot;E&quot;;SUMPRODUCT([.$H$43:.$AK$43];[.$H59:.$AK59]))     ;      IF(([.$F$23]=&quot;E&quot;)*(SUMPRODUCT([.$H$23:.$AK$23];[.$H59:.$AK59])=0);&quot;E&quot;;SUMPRODUCT([.$H$23:.$AK$23];[.$H59:.$AK59])))" office:value-type="float" office:value="0" calcext:value-type="float">
            <text:p>0</text:p>
          </table:table-cell>
          <table:table-cell table:style-name="ce97"/>
          <table:table-cell table:style-name="ce90" table:formula="of:=IF(['1 Notes AMC'.$D19]=&quot;ABS&quot;;&quot;A&quot;;IF([.AM59]=&quot;E&quot;;&quot;E&quot;;MAX(1;4-([.AM59]-TRUNC([.AM59];2))*10000)))" office:value-type="float" office:value="4" calcext:value-type="float">
            <text:p>4</text:p>
          </table:table-cell>
          <table:table-cell table:style-name="ce90" table:formula="of:=IF(['1 Notes AMC'.$D19]=&quot;ABS&quot;;&quot;A&quot;;IF([.AN59]=&quot;E&quot;;&quot;E&quot;;IF([.$D59];1+([.AN59]/[.AN$22]&gt;0.3)+([.AN59]/[.AN$22]&gt;0.5)+([.AN59]/[.AN$22]&gt;0.8);1+([.AN59]/[.AN$2]&gt;0.3)+([.AN59]/[.AN$2]&gt;0.5)+([.AN59]/[.AN$2]&gt;0.8))))" office:value-type="string" office:string-value="" calcext:value-type="error">
            <text:p>#DIV/0 !</text:p>
          </table:table-cell>
          <table:table-cell table:style-name="ce90" table:formula="of:=IF(['1 Notes AMC'.$D19]=&quot;ABS&quot;;&quot;A&quot;;IF([.AO59]=&quot;E&quot;;&quot;E&quot;;IF([.$D59];1+([.AO59]/[.AO$22]&gt;0.3)+([.AO59]/[.AO$22]&gt;0.5)+([.AO59]/[.AO$22]&gt;0.8);1+([.AO59]/[.AO$2]&gt;0.3)+([.AO59]/[.AO$2]&gt;0.5)+([.AO59]/[.AO$2]&gt;0.8))))" office:value-type="string" office:string-value="" calcext:value-type="error">
            <text:p>#DIV/0 !</text:p>
          </table:table-cell>
          <table:table-cell table:style-name="ce90" table:formula="of:=IF(['1 Notes AMC'.$D19]=&quot;ABS&quot;;&quot;A&quot;;IF([.AP59]=&quot;E&quot;;&quot;E&quot;;IF([.$D59];1+([.AP59]/[.AP$22]&gt;0.3)+([.AP59]/[.AP$22]&gt;0.5)+([.AP59]/[.AP$22]&gt;0.8);1+([.AP59]/[.AP$2]&gt;0.3)+([.AP59]/[.AP$2]&gt;0.5)+([.AP59]/[.AP$2]&gt;0.8))))" office:value-type="string" office:string-value="" calcext:value-type="error">
            <text:p>#DIV/0 !</text:p>
          </table:table-cell>
          <table:table-cell table:style-name="ce90" table:formula="of:=IF(['1 Notes AMC'.$D19]=&quot;ABS&quot;;&quot;A&quot;;IF([.AQ59]=&quot;E&quot;;&quot;E&quot;;IF([.$D59];1+([.AQ59]/[.AQ$22]&gt;0.3)+([.AQ59]/[.AQ$22]&gt;0.5)+([.AQ59]/[.AQ$22]&gt;0.8);1+([.AQ59]/[.AQ$2]&gt;0.3)+([.AQ59]/[.AQ$2]&gt;0.5)+([.AQ59]/[.AQ$2]&gt;0.8))))" office:value-type="string" office:string-value="" calcext:value-type="error">
            <text:p>#DIV/0 !</text:p>
          </table:table-cell>
          <table:table-cell table:style-name="ce90" table:formula="of:=IF(['1 Notes AMC'.$D19]=&quot;ABS&quot;;&quot;A&quot;;IF([.AR59]=&quot;E&quot;;&quot;E&quot;;IF([.$D59];1+([.AR59]/[.AR$22]&gt;0.3)+([.AR59]/[.AR$22]&gt;0.5)+([.AR59]/[.AR$22]&gt;0.8);1+([.AR59]/[.AR$2]&gt;0.3)+([.AR59]/[.AR$2]&gt;0.5)+([.AR59]/[.AR$2]&gt;0.8))))" office:value-type="string" office:string-value="" calcext:value-type="error">
            <text:p>#DIV/0 !</text:p>
          </table:table-cell>
          <table:table-cell table:style-name="ce90" table:formula="of:=IF(['1 Notes AMC'.$D19]=&quot;ABS&quot;;&quot;A&quot;;IF([.AS59]=&quot;E&quot;;&quot;E&quot;;IF([.$D59];1+([.AS59]/[.AS$22]&gt;0.3)+([.AS59]/[.AS$22]&gt;0.5)+([.AS59]/[.AS$22]&gt;0.8);1+([.AS59]/[.AS$2]&gt;0.3)+([.AS59]/[.AS$2]&gt;0.5)+([.AS59]/[.AS$2]&gt;0.8))))" office:value-type="string" office:string-value="" calcext:value-type="error">
            <text:p>#DIV/0 !</text:p>
          </table:table-cell>
          <table:table-cell table:style-name="ce90" table:formula="of:=IF(['1 Notes AMC'.$D19]=&quot;ABS&quot;;&quot;A&quot;;IF([.AT59]=&quot;E&quot;;&quot;E&quot;;IF([.$D59];1+([.AT59]/[.AT$22]&gt;0.3)+([.AT59]/[.AT$22]&gt;0.5)+([.AT59]/[.AT$22]&gt;0.8);1+([.AT59]/[.AT$2]&gt;0.3)+([.AT59]/[.AT$2]&gt;0.5)+([.AT59]/[.AT$2]&gt;0.8))))" office:value-type="string" office:string-value="" calcext:value-type="error">
            <text:p>#DIV/0 !</text:p>
          </table:table-cell>
          <table:table-cell table:style-name="ce90" table:formula="of:=IF(['1 Notes AMC'.$D19]=&quot;ABS&quot;;&quot;A&quot;;IF([.AU59]=&quot;E&quot;;&quot;E&quot;;IF([.$D59];1+([.AU59]/[.AU$22]&gt;0.3)+([.AU59]/[.AU$22]&gt;0.5)+([.AU59]/[.AU$22]&gt;0.8);1+([.AU59]/[.AU$2]&gt;0.3)+([.AU59]/[.AU$2]&gt;0.5)+([.AU59]/[.AU$2]&gt;0.8))))" office:value-type="string" office:string-value="" calcext:value-type="error">
            <text:p>#DIV/0 !</text:p>
          </table:table-cell>
          <table:table-cell table:style-name="ce90" table:formula="of:=IF(['1 Notes AMC'.$D19]=&quot;ABS&quot;;&quot;A&quot;;IF([.AV59]=&quot;E&quot;;&quot;E&quot;;IF([.$D59];1+([.AV59]/[.AV$22]&gt;0.3)+([.AV59]/[.AV$22]&gt;0.5)+([.AV59]/[.AV$22]&gt;0.8);1+([.AV59]/[.AV$2]&gt;0.3)+([.AV59]/[.AV$2]&gt;0.5)+([.AV59]/[.AV$2]&gt;0.8))))" office:value-type="string" office:string-value="" calcext:value-type="error">
            <text:p>#DIV/0 !</text:p>
          </table:table-cell>
          <table:table-cell table:style-name="ce90" table:formula="of:=IF(['1 Notes AMC'.$D19]=&quot;ABS&quot;;&quot;A&quot;;IF([.AW59]=&quot;E&quot;;&quot;E&quot;;IF([.$D59];1+([.AW59]/[.AW$22]&gt;0.3)+([.AW59]/[.AW$22]&gt;0.5)+([.AW59]/[.AW$22]&gt;0.8);1+([.AW59]/[.AW$2]&gt;0.3)+([.AW59]/[.AW$2]&gt;0.5)+([.AW59]/[.AW$2]&gt;0.8))))" office:value-type="string" office:string-value="" calcext:value-type="error">
            <text:p>#DIV/0 !</text:p>
          </table:table-cell>
          <table:table-cell table:style-name="ce90" table:formula="of:=IF(['1 Notes AMC'.$D19]=&quot;ABS&quot;;&quot;A&quot;;IF([.AX59]=&quot;E&quot;;&quot;E&quot;;IF([.$D59];1+([.AX59]/[.AX$22]&gt;0.3)+([.AX59]/[.AX$22]&gt;0.5)+([.AX59]/[.AX$22]&gt;0.8);1+([.AX59]/[.AX$2]&gt;0.3)+([.AX59]/[.AX$2]&gt;0.5)+([.AX59]/[.AX$2]&gt;0.8))))" office:value-type="string" office:string-value="" calcext:value-type="error">
            <text:p>#DIV/0 !</text:p>
          </table:table-cell>
          <table:table-cell table:style-name="ce90" table:formula="of:=IF(['1 Notes AMC'.$D19]=&quot;ABS&quot;;&quot;A&quot;;IF([.AY59]=&quot;E&quot;;&quot;E&quot;;IF([.$D59];1+([.AY59]/[.AY$22]&gt;0.3)+([.AY59]/[.AY$22]&gt;0.5)+([.AY59]/[.AY$22]&gt;0.8);1+([.AY59]/[.AY$2]&gt;0.3)+([.AY59]/[.AY$2]&gt;0.5)+([.AY59]/[.AY$2]&gt;0.8))))" office:value-type="string" office:string-value="" calcext:value-type="error">
            <text:p>#DIV/0 !</text:p>
          </table:table-cell>
          <table:table-cell table:style-name="ce90" table:formula="of:=IF(['1 Notes AMC'.$D19]=&quot;ABS&quot;;&quot;A&quot;;IF([.AZ59]=&quot;E&quot;;&quot;E&quot;;IF([.$D59];1+([.AZ59]/[.AZ$22]&gt;0.3)+([.AZ59]/[.AZ$22]&gt;0.5)+([.AZ59]/[.AZ$22]&gt;0.8);1+([.AZ59]/[.AZ$2]&gt;0.3)+([.AZ59]/[.AZ$2]&gt;0.5)+([.AZ59]/[.AZ$2]&gt;0.8))))" office:value-type="string" office:string-value="" calcext:value-type="error">
            <text:p>#DIV/0 !</text:p>
          </table:table-cell>
          <table:table-cell table:style-name="ce90" table:formula="of:=IF(['1 Notes AMC'.$D19]=&quot;ABS&quot;;&quot;A&quot;;IF([.BA59]=&quot;E&quot;;&quot;E&quot;;IF([.$D59];1+([.BA59]/[.BA$22]&gt;0.3)+([.BA59]/[.BA$22]&gt;0.5)+([.BA59]/[.BA$22]&gt;0.8);1+([.BA59]/[.BA$2]&gt;0.3)+([.BA59]/[.BA$2]&gt;0.5)+([.BA59]/[.BA$2]&gt;0.8))))" office:value-type="string" office:string-value="" calcext:value-type="error">
            <text:p>#DIV/0 !</text:p>
          </table:table-cell>
          <table:table-cell table:style-name="ce90" table:formula="of:=IF(['1 Notes AMC'.$D19]=&quot;ABS&quot;;&quot;A&quot;;IF([.BB59]=&quot;E&quot;;&quot;E&quot;;IF([.$D59];1+([.BB59]/[.BB$22]&gt;0.3)+([.BB59]/[.BB$22]&gt;0.5)+([.BB59]/[.BB$22]&gt;0.8);1+([.BB59]/[.BB$2]&gt;0.3)+([.BB59]/[.BB$2]&gt;0.5)+([.BB59]/[.BB$2]&gt;0.8))))" office:value-type="string" office:string-value="" calcext:value-type="error">
            <text:p>#DIV/0 !</text:p>
          </table:table-cell>
          <table:table-cell table:style-name="ce90" table:formula="of:=IF(['1 Notes AMC'.$D19]=&quot;ABS&quot;;&quot;A&quot;;IF([.BC59]=&quot;E&quot;;&quot;E&quot;;IF([.$D59];1+([.BC59]/[.BC$22]&gt;0.3)+([.BC59]/[.BC$22]&gt;0.5)+([.BC59]/[.BC$22]&gt;0.8);1+([.BC59]/[.BC$2]&gt;0.3)+([.BC59]/[.BC$2]&gt;0.5)+([.BC59]/[.BC$2]&gt;0.8))))" office:value-type="string" office:string-value="" calcext:value-type="error">
            <text:p>#DIV/0 !</text:p>
          </table:table-cell>
          <table:table-cell table:style-name="ce90" table:formula="of:=IF(['1 Notes AMC'.$D19]=&quot;ABS&quot;;&quot;A&quot;;IF([.BD59]=&quot;E&quot;;&quot;E&quot;;IF([.$D59];1+([.BD59]/[.BD$22]&gt;0.3)+([.BD59]/[.BD$22]&gt;0.5)+([.BD59]/[.BD$22]&gt;0.8);1+([.BD59]/[.BD$2]&gt;0.3)+([.BD59]/[.BD$2]&gt;0.5)+([.BD59]/[.BD$2]&gt;0.8))))" office:value-type="string" office:string-value="" calcext:value-type="error">
            <text:p>#DIV/0 !</text:p>
          </table:table-cell>
          <table:table-cell table:style-name="ce90" table:formula="of:=IF(['1 Notes AMC'.$D19]=&quot;ABS&quot;;&quot;A&quot;;IF([.BE59]=&quot;E&quot;;&quot;E&quot;;IF([.$D59];1+([.BE59]/[.BE$22]&gt;0.3)+([.BE59]/[.BE$22]&gt;0.5)+([.BE59]/[.BE$22]&gt;0.8);1+([.BE59]/[.BE$2]&gt;0.3)+([.BE59]/[.BE$2]&gt;0.5)+([.BE59]/[.BE$2]&gt;0.8))))" office:value-type="string" office:string-value="" calcext:value-type="error">
            <text:p>#DIV/0 !</text:p>
          </table:table-cell>
          <table:table-cell table:style-name="ce90" table:formula="of:=IF(['1 Notes AMC'.$D19]=&quot;ABS&quot;;&quot;A&quot;;IF([.BF59]=&quot;E&quot;;&quot;E&quot;;IF([.$D59];1+([.BF59]/[.BF$22]&gt;0.3)+([.BF59]/[.BF$22]&gt;0.5)+([.BF59]/[.BF$22]&gt;0.8);1+([.BF59]/[.BF$2]&gt;0.3)+([.BF59]/[.BF$2]&gt;0.5)+([.BF59]/[.BF$2]&gt;0.8))))" office:value-type="string" office:string-value="" calcext:value-type="error">
            <text:p>#DIV/0 !</text:p>
          </table:table-cell>
        </table:table-row>
        <table:table-row table:style-name="ro11">
          <table:table-cell table:style-name="ce52" table:formula="of:=['1 Notes AMC'.A20]" office:value-type="float" office:value="0" calcext:value-type="float">
            <text:p>0</text:p>
          </table:table-cell>
          <table:table-cell table:style-name="ce52" table:formula="of:=['1 Notes AMC'.B20]" office:value-type="string" office:string-value="ELE17" calcext:value-type="string">
            <text:p>ELE17</text:p>
          </table:table-cell>
          <table:table-cell table:style-name="ce52" table:formula="of:=['1 Notes AMC'.C20]" office:value-type="string" office:string-value="Eleve 17" calcext:value-type="string">
            <text:p>Eleve 17</text:p>
          </table:table-cell>
          <table:table-cell table:style-name="ce61" table:formula="of:=IF(RIGHT([.C60];1)=&quot;#&quot;;1)" office:value-type="boolean" office:boolean-value="false" calcext:value-type="boolean">
            <text:p>FAUX</text:p>
          </table:table-cell>
          <table:table-cell table:style-name="ce78" table:formula="of:=['1 Notes AMC'.D20]" office:value-type="float" office:value="0" calcext:value-type="float">
            <text:p>0,0</text:p>
          </table:table-cell>
          <table:table-cell table:style-name="ce78" table:formula="of:=['1 Notes AMC'.E20]" office:value-type="float" office:value="0" calcext:value-type="float">
            <text:p>0,0</text:p>
          </table:table-cell>
          <table:table-cell table:style-name="ce78"/>
          <table:table-cell table:style-name="ce82" table:formula="of:=['1 Notes AMC'.G20]" office:value-type="float" office:value="0" calcext:value-type="float">
            <text:p>0</text:p>
          </table:table-cell>
          <table:table-cell table:style-name="ce82" table:formula="of:=['1 Notes AMC'.H20]" office:value-type="float" office:value="0" calcext:value-type="float">
            <text:p>0</text:p>
          </table:table-cell>
          <table:table-cell table:style-name="ce82" table:formula="of:=['1 Notes AMC'.I20]" office:value-type="float" office:value="0" calcext:value-type="float">
            <text:p>0</text:p>
          </table:table-cell>
          <table:table-cell table:style-name="ce82" table:formula="of:=['1 Notes AMC'.J20]" office:value-type="float" office:value="0" calcext:value-type="float">
            <text:p>0</text:p>
          </table:table-cell>
          <table:table-cell table:style-name="ce82" table:formula="of:=['1 Notes AMC'.K20]" office:value-type="float" office:value="0" calcext:value-type="float">
            <text:p>0</text:p>
          </table:table-cell>
          <table:table-cell table:style-name="ce82" table:formula="of:=['1 Notes AMC'.L20]" office:value-type="float" office:value="0" calcext:value-type="float">
            <text:p>0</text:p>
          </table:table-cell>
          <table:table-cell table:style-name="ce82" table:formula="of:=['1 Notes AMC'.M20]" office:value-type="float" office:value="0" calcext:value-type="float">
            <text:p>0</text:p>
          </table:table-cell>
          <table:table-cell table:style-name="ce82" table:formula="of:=['1 Notes AMC'.N20]" office:value-type="float" office:value="0" calcext:value-type="float">
            <text:p>0</text:p>
          </table:table-cell>
          <table:table-cell table:style-name="ce82" table:formula="of:=['1 Notes AMC'.O20]" office:value-type="float" office:value="0" calcext:value-type="float">
            <text:p>0</text:p>
          </table:table-cell>
          <table:table-cell table:style-name="ce82" table:formula="of:=['1 Notes AMC'.P20]" office:value-type="float" office:value="0" calcext:value-type="float">
            <text:p>0</text:p>
          </table:table-cell>
          <table:table-cell table:style-name="ce82" table:formula="of:=['1 Notes AMC'.Q20]" office:value-type="float" office:value="0" calcext:value-type="float">
            <text:p>0</text:p>
          </table:table-cell>
          <table:table-cell table:style-name="ce82" table:formula="of:=['1 Notes AMC'.R20]" office:value-type="float" office:value="0" calcext:value-type="float">
            <text:p>0</text:p>
          </table:table-cell>
          <table:table-cell table:style-name="ce82" table:formula="of:=['1 Notes AMC'.S20]" office:value-type="float" office:value="0" calcext:value-type="float">
            <text:p>0</text:p>
          </table:table-cell>
          <table:table-cell table:style-name="ce82" table:formula="of:=['1 Notes AMC'.T20]" office:value-type="float" office:value="0" calcext:value-type="float">
            <text:p>0</text:p>
          </table:table-cell>
          <table:table-cell table:style-name="ce82" table:formula="of:=['1 Notes AMC'.U20]" office:value-type="float" office:value="0" calcext:value-type="float">
            <text:p>0</text:p>
          </table:table-cell>
          <table:table-cell table:style-name="ce82" table:formula="of:=['1 Notes AMC'.V20]" office:value-type="float" office:value="0" calcext:value-type="float">
            <text:p>0</text:p>
          </table:table-cell>
          <table:table-cell table:style-name="ce82" table:formula="of:=['1 Notes AMC'.W20]" office:value-type="float" office:value="0" calcext:value-type="float">
            <text:p>0</text:p>
          </table:table-cell>
          <table:table-cell table:style-name="ce82" table:formula="of:=['1 Notes AMC'.X20]" office:value-type="float" office:value="0" calcext:value-type="float">
            <text:p>0</text:p>
          </table:table-cell>
          <table:table-cell table:style-name="ce82" table:formula="of:=['1 Notes AMC'.Y20]" office:value-type="float" office:value="0" calcext:value-type="float">
            <text:p>0</text:p>
          </table:table-cell>
          <table:table-cell table:style-name="ce82" table:formula="of:=['1 Notes AMC'.Z20]" office:value-type="float" office:value="0" calcext:value-type="float">
            <text:p>0</text:p>
          </table:table-cell>
          <table:table-cell table:style-name="ce82" table:formula="of:=['1 Notes AMC'.AA20]" office:value-type="float" office:value="0" calcext:value-type="float">
            <text:p>0</text:p>
          </table:table-cell>
          <table:table-cell table:style-name="ce82" table:formula="of:=['1 Notes AMC'.AB20]" office:value-type="float" office:value="0" calcext:value-type="float">
            <text:p>0</text:p>
          </table:table-cell>
          <table:table-cell table:style-name="ce82" table:formula="of:=['1 Notes AMC'.AC20]" office:value-type="float" office:value="0" calcext:value-type="float">
            <text:p>0</text:p>
          </table:table-cell>
          <table:table-cell table:style-name="ce82" table:formula="of:=['1 Notes AMC'.AD20]" office:value-type="float" office:value="0" calcext:value-type="float">
            <text:p>0</text:p>
          </table:table-cell>
          <table:table-cell table:style-name="ce82" table:formula="of:=['1 Notes AMC'.AE20]" office:value-type="float" office:value="0" calcext:value-type="float">
            <text:p>0</text:p>
          </table:table-cell>
          <table:table-cell table:style-name="ce82" table:formula="of:=['1 Notes AMC'.AF20]" office:value-type="float" office:value="0" calcext:value-type="float">
            <text:p>0</text:p>
          </table:table-cell>
          <table:table-cell table:style-name="ce82" table:formula="of:=['1 Notes AMC'.AG20]" office:value-type="float" office:value="0" calcext:value-type="float">
            <text:p>0</text:p>
          </table:table-cell>
          <table:table-cell table:style-name="ce82" table:formula="of:=['1 Notes AMC'.AH20]" office:value-type="float" office:value="0" calcext:value-type="float">
            <text:p>0</text:p>
          </table:table-cell>
          <table:table-cell table:style-name="ce82" table:formula="of:=['1 Notes AMC'.AI20]" office:value-type="float" office:value="0" calcext:value-type="float">
            <text:p>0</text:p>
          </table:table-cell>
          <table:table-cell table:style-name="ce82" table:formula="of:=['1 Notes AMC'.AJ20]" office:value-type="float" office:value="0" calcext:value-type="float">
            <text:p>0</text:p>
          </table:table-cell>
          <table:table-cell table:style-name="ce86" table:formula="of:=['1 Notes AMC'.AK20]" office:value-type="string" office:string-value="ELE17" calcext:value-type="string">
            <text:p>ELE17</text:p>
          </table:table-cell>
          <table:table-cell table:style-name="ce80" table:formula="of:=IF([.$D60];       IF(([.$F$24]=&quot;E&quot;)*(SUMPRODUCT([.$H$24:.$AK$24];[.$H60:.$AK60])=0);&quot;E&quot;;SUMPRODUCT([.$H$24:.$AK$24];[.$H60:.$AK60]))         ;        IF(([.$F$4]=&quot;E&quot;)*(SUMPRODUCT([.$H$4:.$AK$4];[.$H60:.$AK60]) =0);&quot;E&quot;;  SUMPRODUCT([.$H$4:.$AK$4];[.$H60:.$AK60])         )        )" office:value-type="float" office:value="0" calcext:value-type="float">
            <text:p>0</text:p>
          </table:table-cell>
          <table:table-cell table:style-name="ce80" table:formula="of:=IF([.$D60];    IF(([.$F$25]=&quot;E&quot;)*( SUMPRODUCT([.$H$25:.$AK$25];[.$H60:.$AK60])=0);&quot;E&quot;;SUMPRODUCT([.$H$25:.$AK$25];[.$H60:.$AK60]))     ;      IF(([.$F$5]=&quot;E&quot;)*(SUMPRODUCT([.$H$5:.$AK$5];[.$H60:.$AK60])=0);&quot;E&quot;;SUMPRODUCT([.$H$5:.$AK$5];[.$H60:.$AK60])))" office:value-type="float" office:value="0" calcext:value-type="float">
            <text:p>0</text:p>
          </table:table-cell>
          <table:table-cell table:style-name="ce80" table:formula="of:=IF([.$D60];    IF(([.$F$26]=&quot;E&quot;)*( SUMPRODUCT([.$H$26:.$AK$26];[.$H60:.$AK60])=0);&quot;E&quot;;SUMPRODUCT([.$H$26:.$AK$26];[.$H60:.$AK60]))     ;      IF(([.$F$6]=&quot;E&quot;)*(SUMPRODUCT([.$H$6:.$AK$6];[.$H60:.$AK60])=0);&quot;E&quot;;SUMPRODUCT([.$H$6:.$AK$6];[.$H60:.$AK60])))" office:value-type="float" office:value="0" calcext:value-type="float">
            <text:p>0</text:p>
          </table:table-cell>
          <table:table-cell table:style-name="ce80" table:formula="of:=IF([.$D60];    IF(([.$F$27]=&quot;E&quot;)*( SUMPRODUCT([.$H$27:.$AK$27];[.$H60:.$AK60])=0);&quot;E&quot;;SUMPRODUCT([.$H$27:.$AK$27];[.$H60:.$AK60]))     ;      IF(([.$F$7]=&quot;E&quot;)*(SUMPRODUCT([.$H$7:.$AK$7];[.$H60:.$AK60])=0);&quot;E&quot;;SUMPRODUCT([.$H$7:.$AK$7];[.$H60:.$AK60])))" office:value-type="float" office:value="0" calcext:value-type="float">
            <text:p>0</text:p>
          </table:table-cell>
          <table:table-cell table:style-name="ce80" table:formula="of:=IF([.$D60];    IF(([.$F$28]=&quot;E&quot;)*(SUMPRODUCT([.$H$28:.$AK$28];[.$H60:.$AK60])=0);&quot;E&quot;;SUMPRODUCT([.$H$28:.$AK$28];[.$H60:.$AK60]))     ;      IF(([.$F$8]=&quot;E&quot;)*(SUMPRODUCT([.$H$8:.$AK$8];[.$H60:.$AK60])=0);&quot;E&quot;;SUMPRODUCT([.$H$8:.$AK$8];[.$H60:.$AK60])))" office:value-type="float" office:value="0" calcext:value-type="float">
            <text:p>0</text:p>
          </table:table-cell>
          <table:table-cell table:style-name="ce80" table:formula="of:=IF([.$D60];    IF(([.$F$29]=&quot;E&quot;)*( SUMPRODUCT([.$H$29:.$AK$29];[.$H60:.$AK60])=0);&quot;E&quot;;SUMPRODUCT([.$H$29:.$AK$29];[.$H60:.$AK60]))     ;      IF(([.$F$9]=&quot;E&quot;)*(SUMPRODUCT([.$H$9:.$AK$9];[.$H60:.$AK60])=0);&quot;E&quot;;SUMPRODUCT([.$H$9:.$AK$9];[.$H60:.$AK60])))" office:value-type="float" office:value="0" calcext:value-type="float">
            <text:p>0</text:p>
          </table:table-cell>
          <table:table-cell table:style-name="ce80" table:formula="of:=IF([.$D60];    IF(([.$F$30]=&quot;E&quot;)*( SUMPRODUCT([.$H$30:.$AK$30];[.$H60:.$AK60])=0);&quot;E&quot;;SUMPRODUCT([.$H$30:.$AK$30];[.$H60:.$AK60]))     ;      IF(([.$F$10]=&quot;E&quot;)*(SUMPRODUCT([.$H$10:.$AK$10];[.$H60:.$AK60])=0);&quot;E&quot;;SUMPRODUCT([.$H$10:.$AK$10];[.$H60:.$AK60])))" office:value-type="float" office:value="0" calcext:value-type="float">
            <text:p>0</text:p>
          </table:table-cell>
          <table:table-cell table:style-name="ce80" table:formula="of:=IF([.$D60];    IF(([.$F$31]=&quot;E&quot;)*( SUMPRODUCT([.$H$31:.$AK$31];[.$H60:.$AK60])=0);&quot;E&quot;;SUMPRODUCT([.$H$31:.$AK$31];[.$H60:.$AK60]))     ;      IF(([.$F$11]=&quot;E&quot;)*(SUMPRODUCT([.$H$11:.$AK$11];[.$H60:.$AK60])=0);&quot;E&quot;;SUMPRODUCT([.$H$11:.$AK$11];[.$H60:.$AK60])))" office:value-type="float" office:value="0" calcext:value-type="float">
            <text:p>0</text:p>
          </table:table-cell>
          <table:table-cell table:style-name="ce80" table:formula="of:=IF([.$D60];    IF(([.$F$32]=&quot;E&quot;)*( SUMPRODUCT([.$H$32:.$AK$32];[.$H60:.$AK60])=0);&quot;E&quot;;SUMPRODUCT([.$H$32:.$AK$32];[.$H60:.$AK60]))     ;      IF(([.$F$12]=&quot;E&quot;)*(SUMPRODUCT([.$H$12:.$AK$12];[.$H60:.$AK60])=0);&quot;E&quot;;SUMPRODUCT([.$H$12:.$AK$12];[.$H60:.$AK60])))" office:value-type="float" office:value="0" calcext:value-type="float">
            <text:p>0</text:p>
          </table:table-cell>
          <table:table-cell table:style-name="ce80" table:formula="of:=IF([.$D60];    IF(([.$F$33]=&quot;E&quot;)*( SUMPRODUCT([.$H$33:.$AK$33];[.$H60:.$AK60])=0);&quot;E&quot;;SUMPRODUCT([.$H$33:.$AK$33];[.$H60:.$AK60]))     ;      IF(([.$F$13]=&quot;E&quot;)*(SUMPRODUCT([.$H$13:.$AK$13];[.$H60:.$AK60])=0);&quot;E&quot;;SUMPRODUCT([.$H$13:.$AK$13];[.$H60:.$AK60])))" office:value-type="float" office:value="0" calcext:value-type="float">
            <text:p>0</text:p>
          </table:table-cell>
          <table:table-cell table:style-name="ce80" table:formula="of:=IF([.$D60];    IF(([.$F$34]=&quot;E&quot;)*( SUMPRODUCT([.$H$34:.$AK$34];[.$H60:.$AK60])=0);&quot;E&quot;;SUMPRODUCT([.$H$34:.$AK$34];[.$H60:.$AK60]))     ;      IF(([.$F$14]=&quot;E&quot;)*(SUMPRODUCT([.$H$14:.$AK$14];[.$H60:.$AK60])=0);&quot;E&quot;;SUMPRODUCT([.$H$14:.$AK$14];[.$H60:.$AK60])))" office:value-type="float" office:value="0" calcext:value-type="float">
            <text:p>0</text:p>
          </table:table-cell>
          <table:table-cell table:style-name="ce80" table:formula="of:=IF([.$D60];    IF(([.$F$35]=&quot;E&quot;)*( SUMPRODUCT([.$H$35:.$AK$35];[.$H60:.$AK60])=0);&quot;E&quot;;SUMPRODUCT([.$H$35:.$AK$35];[.$H60:.$AK60]))     ;      IF(([.$F$15]=&quot;E&quot;)*(SUMPRODUCT([.$H$15:.$AK$15];[.$H60:.$AK60])=0);&quot;E&quot;;SUMPRODUCT([.$H$15:.$AK$15];[.$H60:.$AK60])))" office:value-type="float" office:value="0" calcext:value-type="float">
            <text:p>0</text:p>
          </table:table-cell>
          <table:table-cell table:style-name="ce80" table:formula="of:=IF([.$D60];    IF(([.$F$36]=&quot;E&quot;)*( SUMPRODUCT([.$H$36:.$AK$36];[.$H60:.$AK60])=0);&quot;E&quot;;SUMPRODUCT([.$H$36:.$AK$36];[.$H60:.$AK60]))     ;      IF(([.$F$16]=&quot;E&quot;)*(SUMPRODUCT([.$H$16:.$AK$16];[.$H60:.$AK60])=0);&quot;E&quot;;SUMPRODUCT([.$H$16:.$AK$16];[.$H60:.$AK60])))" office:value-type="float" office:value="0" calcext:value-type="float">
            <text:p>0</text:p>
          </table:table-cell>
          <table:table-cell table:style-name="ce80" table:formula="of:=IF([.$D60];    IF(([.$F$37]=&quot;E&quot;)*( SUMPRODUCT([.$H$37:.$AK$37];[.$H60:.$AK60])=0);&quot;E&quot;;SUMPRODUCT([.$H$37:.$AK$37];[.$H60:.$AK60]))     ;      IF(([.$F$17]=&quot;E&quot;)*(SUMPRODUCT([.$H$17:.$AK$17];[.$H60:.$AK60])=0);&quot;E&quot;;SUMPRODUCT([.$H$17:.$AK$17];[.$H60:.$AK60])))" office:value-type="float" office:value="0" calcext:value-type="float">
            <text:p>0</text:p>
          </table:table-cell>
          <table:table-cell table:style-name="ce80" table:formula="of:=IF([.$D60];    IF(([.$F$38]=&quot;E&quot;)*( SUMPRODUCT([.$H$38:.$AK$38];[.$H60:.$AK60])=0);&quot;E&quot;;SUMPRODUCT([.$H$38:.$AK$38];[.$H60:.$AK60]))     ;      IF(([.$F$18]=&quot;E&quot;)*(SUMPRODUCT([.$H$18:.$AK$18];[.$H60:.$AK60])=0);&quot;E&quot;;SUMPRODUCT([.$H$18:.$AK$18];[.$H60:.$AK60])))" office:value-type="float" office:value="0" calcext:value-type="float">
            <text:p>0</text:p>
          </table:table-cell>
          <table:table-cell table:style-name="ce80" table:formula="of:=IF([.$D60];    IF(([.$F$39]=&quot;E&quot;)*( SUMPRODUCT([.$H$39:.$AK$39];[.$H60:.$AK60])=0);&quot;E&quot;;SUMPRODUCT([.$H$39:.$AK$39];[.$H60:.$AK60]))     ;      IF(([.$F$19]=&quot;E&quot;)*(SUMPRODUCT([.$H$19:.$AK$19];[.$H60:.$AK60])=0);&quot;E&quot;;SUMPRODUCT([.$H$19:.$AK$19];[.$H60:.$AK60])))" office:value-type="float" office:value="0" calcext:value-type="float">
            <text:p>0</text:p>
          </table:table-cell>
          <table:table-cell table:style-name="ce80" table:formula="of:=IF([.$D60];    IF(([.$F$40]=&quot;E&quot;)*( SUMPRODUCT([.$H$40:.$AK$40];[.$H60:.$AK60])=0);&quot;E&quot;;SUMPRODUCT([.$H$40:.$AK$40];[.$H60:.$AK60]))     ;      IF(([.$F$20]=&quot;E&quot;)*(SUMPRODUCT([.$H$20:.$AK$20];[.$H60:.$AK60])=0);&quot;E&quot;;SUMPRODUCT([.$H$20:.$AK$20];[.$H60:.$AK60])))" office:value-type="float" office:value="0" calcext:value-type="float">
            <text:p>0</text:p>
          </table:table-cell>
          <table:table-cell table:style-name="ce80" table:formula="of:=IF([.$D60];    IF(([.$F$41]=&quot;E&quot;)*( SUMPRODUCT([.$H$41:.$AK$41];[.$H60:.$AK60])=0);&quot;E&quot;;SUMPRODUCT([.$H$41:.$AK$41];[.$H60:.$AK60]))     ;      IF(([.$F$21]=&quot;E&quot;)*(SUMPRODUCT([.$H$21:.$AK$21];[.$H60:.$AK60])=0);&quot;E&quot;;SUMPRODUCT([.$H$21:.$AK$21];[.$H60:.$AK60])))" office:value-type="float" office:value="0" calcext:value-type="float">
            <text:p>0</text:p>
          </table:table-cell>
          <table:table-cell table:style-name="ce80" table:formula="of:=IF([.$D60];    IF(([.$F$42]=&quot;E&quot;)*( SUMPRODUCT([.$H$42:.$AK$42];[.$H60:.$AK60])=0);&quot;E&quot;;SUMPRODUCT([.$H$42:.$AK$42];[.$H60:.$AK60]))     ;      IF(([.$F$22]=&quot;E&quot;)*(SUMPRODUCT([.$H$22:.$AK$22];[.$H60:.$AK60])=0);&quot;E&quot;;SUMPRODUCT([.$H$22:.$AK$22];[.$H60:.$AK60])))" office:value-type="float" office:value="0" calcext:value-type="float">
            <text:p>0</text:p>
          </table:table-cell>
          <table:table-cell table:style-name="ce80" table:formula="of:=IF([.$D60];    IF(([.$F$43]=&quot;E&quot;)*( SUMPRODUCT([.$H$43:.$AK$43];[.$H60:.$AK60])=0);&quot;E&quot;;SUMPRODUCT([.$H$43:.$AK$43];[.$H60:.$AK60]))     ;      IF(([.$F$23]=&quot;E&quot;)*(SUMPRODUCT([.$H$23:.$AK$23];[.$H60:.$AK60])=0);&quot;E&quot;;SUMPRODUCT([.$H$23:.$AK$23];[.$H60:.$AK60])))" office:value-type="float" office:value="0" calcext:value-type="float">
            <text:p>0</text:p>
          </table:table-cell>
          <table:table-cell table:style-name="ce97"/>
          <table:table-cell table:style-name="ce90" table:formula="of:=IF(['1 Notes AMC'.$D20]=&quot;ABS&quot;;&quot;A&quot;;IF([.AM60]=&quot;E&quot;;&quot;E&quot;;MAX(1;4-([.AM60]-TRUNC([.AM60];2))*10000)))" office:value-type="float" office:value="4" calcext:value-type="float">
            <text:p>4</text:p>
          </table:table-cell>
          <table:table-cell table:style-name="ce90" table:formula="of:=IF(['1 Notes AMC'.$D20]=&quot;ABS&quot;;&quot;A&quot;;IF([.AN60]=&quot;E&quot;;&quot;E&quot;;IF([.$D60];1+([.AN60]/[.AN$22]&gt;0.3)+([.AN60]/[.AN$22]&gt;0.5)+([.AN60]/[.AN$22]&gt;0.8);1+([.AN60]/[.AN$2]&gt;0.3)+([.AN60]/[.AN$2]&gt;0.5)+([.AN60]/[.AN$2]&gt;0.8))))" office:value-type="string" office:string-value="" calcext:value-type="error">
            <text:p>#DIV/0 !</text:p>
          </table:table-cell>
          <table:table-cell table:style-name="ce90" table:formula="of:=IF(['1 Notes AMC'.$D20]=&quot;ABS&quot;;&quot;A&quot;;IF([.AO60]=&quot;E&quot;;&quot;E&quot;;IF([.$D60];1+([.AO60]/[.AO$22]&gt;0.3)+([.AO60]/[.AO$22]&gt;0.5)+([.AO60]/[.AO$22]&gt;0.8);1+([.AO60]/[.AO$2]&gt;0.3)+([.AO60]/[.AO$2]&gt;0.5)+([.AO60]/[.AO$2]&gt;0.8))))" office:value-type="string" office:string-value="" calcext:value-type="error">
            <text:p>#DIV/0 !</text:p>
          </table:table-cell>
          <table:table-cell table:style-name="ce90" table:formula="of:=IF(['1 Notes AMC'.$D20]=&quot;ABS&quot;;&quot;A&quot;;IF([.AP60]=&quot;E&quot;;&quot;E&quot;;IF([.$D60];1+([.AP60]/[.AP$22]&gt;0.3)+([.AP60]/[.AP$22]&gt;0.5)+([.AP60]/[.AP$22]&gt;0.8);1+([.AP60]/[.AP$2]&gt;0.3)+([.AP60]/[.AP$2]&gt;0.5)+([.AP60]/[.AP$2]&gt;0.8))))" office:value-type="string" office:string-value="" calcext:value-type="error">
            <text:p>#DIV/0 !</text:p>
          </table:table-cell>
          <table:table-cell table:style-name="ce90" table:formula="of:=IF(['1 Notes AMC'.$D20]=&quot;ABS&quot;;&quot;A&quot;;IF([.AQ60]=&quot;E&quot;;&quot;E&quot;;IF([.$D60];1+([.AQ60]/[.AQ$22]&gt;0.3)+([.AQ60]/[.AQ$22]&gt;0.5)+([.AQ60]/[.AQ$22]&gt;0.8);1+([.AQ60]/[.AQ$2]&gt;0.3)+([.AQ60]/[.AQ$2]&gt;0.5)+([.AQ60]/[.AQ$2]&gt;0.8))))" office:value-type="string" office:string-value="" calcext:value-type="error">
            <text:p>#DIV/0 !</text:p>
          </table:table-cell>
          <table:table-cell table:style-name="ce90" table:formula="of:=IF(['1 Notes AMC'.$D20]=&quot;ABS&quot;;&quot;A&quot;;IF([.AR60]=&quot;E&quot;;&quot;E&quot;;IF([.$D60];1+([.AR60]/[.AR$22]&gt;0.3)+([.AR60]/[.AR$22]&gt;0.5)+([.AR60]/[.AR$22]&gt;0.8);1+([.AR60]/[.AR$2]&gt;0.3)+([.AR60]/[.AR$2]&gt;0.5)+([.AR60]/[.AR$2]&gt;0.8))))" office:value-type="string" office:string-value="" calcext:value-type="error">
            <text:p>#DIV/0 !</text:p>
          </table:table-cell>
          <table:table-cell table:style-name="ce90" table:formula="of:=IF(['1 Notes AMC'.$D20]=&quot;ABS&quot;;&quot;A&quot;;IF([.AS60]=&quot;E&quot;;&quot;E&quot;;IF([.$D60];1+([.AS60]/[.AS$22]&gt;0.3)+([.AS60]/[.AS$22]&gt;0.5)+([.AS60]/[.AS$22]&gt;0.8);1+([.AS60]/[.AS$2]&gt;0.3)+([.AS60]/[.AS$2]&gt;0.5)+([.AS60]/[.AS$2]&gt;0.8))))" office:value-type="string" office:string-value="" calcext:value-type="error">
            <text:p>#DIV/0 !</text:p>
          </table:table-cell>
          <table:table-cell table:style-name="ce90" table:formula="of:=IF(['1 Notes AMC'.$D20]=&quot;ABS&quot;;&quot;A&quot;;IF([.AT60]=&quot;E&quot;;&quot;E&quot;;IF([.$D60];1+([.AT60]/[.AT$22]&gt;0.3)+([.AT60]/[.AT$22]&gt;0.5)+([.AT60]/[.AT$22]&gt;0.8);1+([.AT60]/[.AT$2]&gt;0.3)+([.AT60]/[.AT$2]&gt;0.5)+([.AT60]/[.AT$2]&gt;0.8))))" office:value-type="string" office:string-value="" calcext:value-type="error">
            <text:p>#DIV/0 !</text:p>
          </table:table-cell>
          <table:table-cell table:style-name="ce90" table:formula="of:=IF(['1 Notes AMC'.$D20]=&quot;ABS&quot;;&quot;A&quot;;IF([.AU60]=&quot;E&quot;;&quot;E&quot;;IF([.$D60];1+([.AU60]/[.AU$22]&gt;0.3)+([.AU60]/[.AU$22]&gt;0.5)+([.AU60]/[.AU$22]&gt;0.8);1+([.AU60]/[.AU$2]&gt;0.3)+([.AU60]/[.AU$2]&gt;0.5)+([.AU60]/[.AU$2]&gt;0.8))))" office:value-type="string" office:string-value="" calcext:value-type="error">
            <text:p>#DIV/0 !</text:p>
          </table:table-cell>
          <table:table-cell table:style-name="ce90" table:formula="of:=IF(['1 Notes AMC'.$D20]=&quot;ABS&quot;;&quot;A&quot;;IF([.AV60]=&quot;E&quot;;&quot;E&quot;;IF([.$D60];1+([.AV60]/[.AV$22]&gt;0.3)+([.AV60]/[.AV$22]&gt;0.5)+([.AV60]/[.AV$22]&gt;0.8);1+([.AV60]/[.AV$2]&gt;0.3)+([.AV60]/[.AV$2]&gt;0.5)+([.AV60]/[.AV$2]&gt;0.8))))" office:value-type="string" office:string-value="" calcext:value-type="error">
            <text:p>#DIV/0 !</text:p>
          </table:table-cell>
          <table:table-cell table:style-name="ce90" table:formula="of:=IF(['1 Notes AMC'.$D20]=&quot;ABS&quot;;&quot;A&quot;;IF([.AW60]=&quot;E&quot;;&quot;E&quot;;IF([.$D60];1+([.AW60]/[.AW$22]&gt;0.3)+([.AW60]/[.AW$22]&gt;0.5)+([.AW60]/[.AW$22]&gt;0.8);1+([.AW60]/[.AW$2]&gt;0.3)+([.AW60]/[.AW$2]&gt;0.5)+([.AW60]/[.AW$2]&gt;0.8))))" office:value-type="string" office:string-value="" calcext:value-type="error">
            <text:p>#DIV/0 !</text:p>
          </table:table-cell>
          <table:table-cell table:style-name="ce90" table:formula="of:=IF(['1 Notes AMC'.$D20]=&quot;ABS&quot;;&quot;A&quot;;IF([.AX60]=&quot;E&quot;;&quot;E&quot;;IF([.$D60];1+([.AX60]/[.AX$22]&gt;0.3)+([.AX60]/[.AX$22]&gt;0.5)+([.AX60]/[.AX$22]&gt;0.8);1+([.AX60]/[.AX$2]&gt;0.3)+([.AX60]/[.AX$2]&gt;0.5)+([.AX60]/[.AX$2]&gt;0.8))))" office:value-type="string" office:string-value="" calcext:value-type="error">
            <text:p>#DIV/0 !</text:p>
          </table:table-cell>
          <table:table-cell table:style-name="ce90" table:formula="of:=IF(['1 Notes AMC'.$D20]=&quot;ABS&quot;;&quot;A&quot;;IF([.AY60]=&quot;E&quot;;&quot;E&quot;;IF([.$D60];1+([.AY60]/[.AY$22]&gt;0.3)+([.AY60]/[.AY$22]&gt;0.5)+([.AY60]/[.AY$22]&gt;0.8);1+([.AY60]/[.AY$2]&gt;0.3)+([.AY60]/[.AY$2]&gt;0.5)+([.AY60]/[.AY$2]&gt;0.8))))" office:value-type="string" office:string-value="" calcext:value-type="error">
            <text:p>#DIV/0 !</text:p>
          </table:table-cell>
          <table:table-cell table:style-name="ce90" table:formula="of:=IF(['1 Notes AMC'.$D20]=&quot;ABS&quot;;&quot;A&quot;;IF([.AZ60]=&quot;E&quot;;&quot;E&quot;;IF([.$D60];1+([.AZ60]/[.AZ$22]&gt;0.3)+([.AZ60]/[.AZ$22]&gt;0.5)+([.AZ60]/[.AZ$22]&gt;0.8);1+([.AZ60]/[.AZ$2]&gt;0.3)+([.AZ60]/[.AZ$2]&gt;0.5)+([.AZ60]/[.AZ$2]&gt;0.8))))" office:value-type="string" office:string-value="" calcext:value-type="error">
            <text:p>#DIV/0 !</text:p>
          </table:table-cell>
          <table:table-cell table:style-name="ce90" table:formula="of:=IF(['1 Notes AMC'.$D20]=&quot;ABS&quot;;&quot;A&quot;;IF([.BA60]=&quot;E&quot;;&quot;E&quot;;IF([.$D60];1+([.BA60]/[.BA$22]&gt;0.3)+([.BA60]/[.BA$22]&gt;0.5)+([.BA60]/[.BA$22]&gt;0.8);1+([.BA60]/[.BA$2]&gt;0.3)+([.BA60]/[.BA$2]&gt;0.5)+([.BA60]/[.BA$2]&gt;0.8))))" office:value-type="string" office:string-value="" calcext:value-type="error">
            <text:p>#DIV/0 !</text:p>
          </table:table-cell>
          <table:table-cell table:style-name="ce90" table:formula="of:=IF(['1 Notes AMC'.$D20]=&quot;ABS&quot;;&quot;A&quot;;IF([.BB60]=&quot;E&quot;;&quot;E&quot;;IF([.$D60];1+([.BB60]/[.BB$22]&gt;0.3)+([.BB60]/[.BB$22]&gt;0.5)+([.BB60]/[.BB$22]&gt;0.8);1+([.BB60]/[.BB$2]&gt;0.3)+([.BB60]/[.BB$2]&gt;0.5)+([.BB60]/[.BB$2]&gt;0.8))))" office:value-type="string" office:string-value="" calcext:value-type="error">
            <text:p>#DIV/0 !</text:p>
          </table:table-cell>
          <table:table-cell table:style-name="ce90" table:formula="of:=IF(['1 Notes AMC'.$D20]=&quot;ABS&quot;;&quot;A&quot;;IF([.BC60]=&quot;E&quot;;&quot;E&quot;;IF([.$D60];1+([.BC60]/[.BC$22]&gt;0.3)+([.BC60]/[.BC$22]&gt;0.5)+([.BC60]/[.BC$22]&gt;0.8);1+([.BC60]/[.BC$2]&gt;0.3)+([.BC60]/[.BC$2]&gt;0.5)+([.BC60]/[.BC$2]&gt;0.8))))" office:value-type="string" office:string-value="" calcext:value-type="error">
            <text:p>#DIV/0 !</text:p>
          </table:table-cell>
          <table:table-cell table:style-name="ce90" table:formula="of:=IF(['1 Notes AMC'.$D20]=&quot;ABS&quot;;&quot;A&quot;;IF([.BD60]=&quot;E&quot;;&quot;E&quot;;IF([.$D60];1+([.BD60]/[.BD$22]&gt;0.3)+([.BD60]/[.BD$22]&gt;0.5)+([.BD60]/[.BD$22]&gt;0.8);1+([.BD60]/[.BD$2]&gt;0.3)+([.BD60]/[.BD$2]&gt;0.5)+([.BD60]/[.BD$2]&gt;0.8))))" office:value-type="string" office:string-value="" calcext:value-type="error">
            <text:p>#DIV/0 !</text:p>
          </table:table-cell>
          <table:table-cell table:style-name="ce90" table:formula="of:=IF(['1 Notes AMC'.$D20]=&quot;ABS&quot;;&quot;A&quot;;IF([.BE60]=&quot;E&quot;;&quot;E&quot;;IF([.$D60];1+([.BE60]/[.BE$22]&gt;0.3)+([.BE60]/[.BE$22]&gt;0.5)+([.BE60]/[.BE$22]&gt;0.8);1+([.BE60]/[.BE$2]&gt;0.3)+([.BE60]/[.BE$2]&gt;0.5)+([.BE60]/[.BE$2]&gt;0.8))))" office:value-type="string" office:string-value="" calcext:value-type="error">
            <text:p>#DIV/0 !</text:p>
          </table:table-cell>
          <table:table-cell table:style-name="ce90" table:formula="of:=IF(['1 Notes AMC'.$D20]=&quot;ABS&quot;;&quot;A&quot;;IF([.BF60]=&quot;E&quot;;&quot;E&quot;;IF([.$D60];1+([.BF60]/[.BF$22]&gt;0.3)+([.BF60]/[.BF$22]&gt;0.5)+([.BF60]/[.BF$22]&gt;0.8);1+([.BF60]/[.BF$2]&gt;0.3)+([.BF60]/[.BF$2]&gt;0.5)+([.BF60]/[.BF$2]&gt;0.8))))" office:value-type="string" office:string-value="" calcext:value-type="error">
            <text:p>#DIV/0 !</text:p>
          </table:table-cell>
        </table:table-row>
        <table:table-row table:style-name="ro11">
          <table:table-cell table:style-name="ce52" table:formula="of:=['1 Notes AMC'.A21]" office:value-type="float" office:value="0" calcext:value-type="float">
            <text:p>0</text:p>
          </table:table-cell>
          <table:table-cell table:style-name="ce52" table:formula="of:=['1 Notes AMC'.B21]" office:value-type="string" office:string-value="ELE18" calcext:value-type="string">
            <text:p>ELE18</text:p>
          </table:table-cell>
          <table:table-cell table:style-name="ce52" table:formula="of:=['1 Notes AMC'.C21]" office:value-type="string" office:string-value="Eleve 18" calcext:value-type="string">
            <text:p>Eleve 18</text:p>
          </table:table-cell>
          <table:table-cell table:style-name="ce61" table:formula="of:=IF(RIGHT([.C61];1)=&quot;#&quot;;1)" office:value-type="boolean" office:boolean-value="false" calcext:value-type="boolean">
            <text:p>FAUX</text:p>
          </table:table-cell>
          <table:table-cell table:style-name="ce78" table:formula="of:=['1 Notes AMC'.D21]" office:value-type="float" office:value="0" calcext:value-type="float">
            <text:p>0,0</text:p>
          </table:table-cell>
          <table:table-cell table:style-name="ce78" table:formula="of:=['1 Notes AMC'.E21]" office:value-type="float" office:value="0" calcext:value-type="float">
            <text:p>0,0</text:p>
          </table:table-cell>
          <table:table-cell table:style-name="ce78"/>
          <table:table-cell table:style-name="ce82" table:formula="of:=['1 Notes AMC'.G21]" office:value-type="float" office:value="0" calcext:value-type="float">
            <text:p>0</text:p>
          </table:table-cell>
          <table:table-cell table:style-name="ce82" table:formula="of:=['1 Notes AMC'.H21]" office:value-type="float" office:value="0" calcext:value-type="float">
            <text:p>0</text:p>
          </table:table-cell>
          <table:table-cell table:style-name="ce82" table:formula="of:=['1 Notes AMC'.I21]" office:value-type="float" office:value="0" calcext:value-type="float">
            <text:p>0</text:p>
          </table:table-cell>
          <table:table-cell table:style-name="ce82" table:formula="of:=['1 Notes AMC'.J21]" office:value-type="float" office:value="0" calcext:value-type="float">
            <text:p>0</text:p>
          </table:table-cell>
          <table:table-cell table:style-name="ce82" table:formula="of:=['1 Notes AMC'.K21]" office:value-type="float" office:value="0" calcext:value-type="float">
            <text:p>0</text:p>
          </table:table-cell>
          <table:table-cell table:style-name="ce82" table:formula="of:=['1 Notes AMC'.L21]" office:value-type="float" office:value="0" calcext:value-type="float">
            <text:p>0</text:p>
          </table:table-cell>
          <table:table-cell table:style-name="ce82" table:formula="of:=['1 Notes AMC'.M21]" office:value-type="float" office:value="0" calcext:value-type="float">
            <text:p>0</text:p>
          </table:table-cell>
          <table:table-cell table:style-name="ce82" table:formula="of:=['1 Notes AMC'.N21]" office:value-type="float" office:value="0" calcext:value-type="float">
            <text:p>0</text:p>
          </table:table-cell>
          <table:table-cell table:style-name="ce82" table:formula="of:=['1 Notes AMC'.O21]" office:value-type="float" office:value="0" calcext:value-type="float">
            <text:p>0</text:p>
          </table:table-cell>
          <table:table-cell table:style-name="ce82" table:formula="of:=['1 Notes AMC'.P21]" office:value-type="float" office:value="0" calcext:value-type="float">
            <text:p>0</text:p>
          </table:table-cell>
          <table:table-cell table:style-name="ce82" table:formula="of:=['1 Notes AMC'.Q21]" office:value-type="float" office:value="0" calcext:value-type="float">
            <text:p>0</text:p>
          </table:table-cell>
          <table:table-cell table:style-name="ce82" table:formula="of:=['1 Notes AMC'.R21]" office:value-type="float" office:value="0" calcext:value-type="float">
            <text:p>0</text:p>
          </table:table-cell>
          <table:table-cell table:style-name="ce82" table:formula="of:=['1 Notes AMC'.S21]" office:value-type="float" office:value="0" calcext:value-type="float">
            <text:p>0</text:p>
          </table:table-cell>
          <table:table-cell table:style-name="ce82" table:formula="of:=['1 Notes AMC'.T21]" office:value-type="float" office:value="0" calcext:value-type="float">
            <text:p>0</text:p>
          </table:table-cell>
          <table:table-cell table:style-name="ce82" table:formula="of:=['1 Notes AMC'.U21]" office:value-type="float" office:value="0" calcext:value-type="float">
            <text:p>0</text:p>
          </table:table-cell>
          <table:table-cell table:style-name="ce82" table:formula="of:=['1 Notes AMC'.V21]" office:value-type="float" office:value="0" calcext:value-type="float">
            <text:p>0</text:p>
          </table:table-cell>
          <table:table-cell table:style-name="ce82" table:formula="of:=['1 Notes AMC'.W21]" office:value-type="float" office:value="0" calcext:value-type="float">
            <text:p>0</text:p>
          </table:table-cell>
          <table:table-cell table:style-name="ce82" table:formula="of:=['1 Notes AMC'.X21]" office:value-type="float" office:value="0" calcext:value-type="float">
            <text:p>0</text:p>
          </table:table-cell>
          <table:table-cell table:style-name="ce82" table:formula="of:=['1 Notes AMC'.Y21]" office:value-type="float" office:value="0" calcext:value-type="float">
            <text:p>0</text:p>
          </table:table-cell>
          <table:table-cell table:style-name="ce82" table:formula="of:=['1 Notes AMC'.Z21]" office:value-type="float" office:value="0" calcext:value-type="float">
            <text:p>0</text:p>
          </table:table-cell>
          <table:table-cell table:style-name="ce82" table:formula="of:=['1 Notes AMC'.AA21]" office:value-type="float" office:value="0" calcext:value-type="float">
            <text:p>0</text:p>
          </table:table-cell>
          <table:table-cell table:style-name="ce82" table:formula="of:=['1 Notes AMC'.AB21]" office:value-type="float" office:value="0" calcext:value-type="float">
            <text:p>0</text:p>
          </table:table-cell>
          <table:table-cell table:style-name="ce82" table:formula="of:=['1 Notes AMC'.AC21]" office:value-type="float" office:value="0" calcext:value-type="float">
            <text:p>0</text:p>
          </table:table-cell>
          <table:table-cell table:style-name="ce82" table:formula="of:=['1 Notes AMC'.AD21]" office:value-type="float" office:value="0" calcext:value-type="float">
            <text:p>0</text:p>
          </table:table-cell>
          <table:table-cell table:style-name="ce82" table:formula="of:=['1 Notes AMC'.AE21]" office:value-type="float" office:value="0" calcext:value-type="float">
            <text:p>0</text:p>
          </table:table-cell>
          <table:table-cell table:style-name="ce82" table:formula="of:=['1 Notes AMC'.AF21]" office:value-type="float" office:value="0" calcext:value-type="float">
            <text:p>0</text:p>
          </table:table-cell>
          <table:table-cell table:style-name="ce82" table:formula="of:=['1 Notes AMC'.AG21]" office:value-type="float" office:value="0" calcext:value-type="float">
            <text:p>0</text:p>
          </table:table-cell>
          <table:table-cell table:style-name="ce82" table:formula="of:=['1 Notes AMC'.AH21]" office:value-type="float" office:value="0" calcext:value-type="float">
            <text:p>0</text:p>
          </table:table-cell>
          <table:table-cell table:style-name="ce82" table:formula="of:=['1 Notes AMC'.AI21]" office:value-type="float" office:value="0" calcext:value-type="float">
            <text:p>0</text:p>
          </table:table-cell>
          <table:table-cell table:style-name="ce82" table:formula="of:=['1 Notes AMC'.AJ21]" office:value-type="float" office:value="0" calcext:value-type="float">
            <text:p>0</text:p>
          </table:table-cell>
          <table:table-cell table:style-name="ce86" table:formula="of:=['1 Notes AMC'.AK21]" office:value-type="string" office:string-value="ELE18" calcext:value-type="string">
            <text:p>ELE18</text:p>
          </table:table-cell>
          <table:table-cell table:style-name="ce80" table:formula="of:=IF([.$D61];       IF(([.$F$24]=&quot;E&quot;)*(SUMPRODUCT([.$H$24:.$AK$24];[.$H61:.$AK61])=0);&quot;E&quot;;SUMPRODUCT([.$H$24:.$AK$24];[.$H61:.$AK61]))         ;        IF(([.$F$4]=&quot;E&quot;)*(SUMPRODUCT([.$H$4:.$AK$4];[.$H61:.$AK61]) =0);&quot;E&quot;;  SUMPRODUCT([.$H$4:.$AK$4];[.$H61:.$AK61])         )        )" office:value-type="float" office:value="0" calcext:value-type="float">
            <text:p>0</text:p>
          </table:table-cell>
          <table:table-cell table:style-name="ce80" table:formula="of:=IF([.$D61];    IF(([.$F$25]=&quot;E&quot;)*( SUMPRODUCT([.$H$25:.$AK$25];[.$H61:.$AK61])=0);&quot;E&quot;;SUMPRODUCT([.$H$25:.$AK$25];[.$H61:.$AK61]))     ;      IF(([.$F$5]=&quot;E&quot;)*(SUMPRODUCT([.$H$5:.$AK$5];[.$H61:.$AK61])=0);&quot;E&quot;;SUMPRODUCT([.$H$5:.$AK$5];[.$H61:.$AK61])))" office:value-type="float" office:value="0" calcext:value-type="float">
            <text:p>0</text:p>
          </table:table-cell>
          <table:table-cell table:style-name="ce80" table:formula="of:=IF([.$D61];    IF(([.$F$26]=&quot;E&quot;)*( SUMPRODUCT([.$H$26:.$AK$26];[.$H61:.$AK61])=0);&quot;E&quot;;SUMPRODUCT([.$H$26:.$AK$26];[.$H61:.$AK61]))     ;      IF(([.$F$6]=&quot;E&quot;)*(SUMPRODUCT([.$H$6:.$AK$6];[.$H61:.$AK61])=0);&quot;E&quot;;SUMPRODUCT([.$H$6:.$AK$6];[.$H61:.$AK61])))" office:value-type="float" office:value="0" calcext:value-type="float">
            <text:p>0</text:p>
          </table:table-cell>
          <table:table-cell table:style-name="ce80" table:formula="of:=IF([.$D61];    IF(([.$F$27]=&quot;E&quot;)*( SUMPRODUCT([.$H$27:.$AK$27];[.$H61:.$AK61])=0);&quot;E&quot;;SUMPRODUCT([.$H$27:.$AK$27];[.$H61:.$AK61]))     ;      IF(([.$F$7]=&quot;E&quot;)*(SUMPRODUCT([.$H$7:.$AK$7];[.$H61:.$AK61])=0);&quot;E&quot;;SUMPRODUCT([.$H$7:.$AK$7];[.$H61:.$AK61])))" office:value-type="float" office:value="0" calcext:value-type="float">
            <text:p>0</text:p>
          </table:table-cell>
          <table:table-cell table:style-name="ce80" table:formula="of:=IF([.$D61];    IF(([.$F$28]=&quot;E&quot;)*(SUMPRODUCT([.$H$28:.$AK$28];[.$H61:.$AK61])=0);&quot;E&quot;;SUMPRODUCT([.$H$28:.$AK$28];[.$H61:.$AK61]))     ;      IF(([.$F$8]=&quot;E&quot;)*(SUMPRODUCT([.$H$8:.$AK$8];[.$H61:.$AK61])=0);&quot;E&quot;;SUMPRODUCT([.$H$8:.$AK$8];[.$H61:.$AK61])))" office:value-type="float" office:value="0" calcext:value-type="float">
            <text:p>0</text:p>
          </table:table-cell>
          <table:table-cell table:style-name="ce80" table:formula="of:=IF([.$D61];    IF(([.$F$29]=&quot;E&quot;)*( SUMPRODUCT([.$H$29:.$AK$29];[.$H61:.$AK61])=0);&quot;E&quot;;SUMPRODUCT([.$H$29:.$AK$29];[.$H61:.$AK61]))     ;      IF(([.$F$9]=&quot;E&quot;)*(SUMPRODUCT([.$H$9:.$AK$9];[.$H61:.$AK61])=0);&quot;E&quot;;SUMPRODUCT([.$H$9:.$AK$9];[.$H61:.$AK61])))" office:value-type="float" office:value="0" calcext:value-type="float">
            <text:p>0</text:p>
          </table:table-cell>
          <table:table-cell table:style-name="ce80" table:formula="of:=IF([.$D61];    IF(([.$F$30]=&quot;E&quot;)*( SUMPRODUCT([.$H$30:.$AK$30];[.$H61:.$AK61])=0);&quot;E&quot;;SUMPRODUCT([.$H$30:.$AK$30];[.$H61:.$AK61]))     ;      IF(([.$F$10]=&quot;E&quot;)*(SUMPRODUCT([.$H$10:.$AK$10];[.$H61:.$AK61])=0);&quot;E&quot;;SUMPRODUCT([.$H$10:.$AK$10];[.$H61:.$AK61])))" office:value-type="float" office:value="0" calcext:value-type="float">
            <text:p>0</text:p>
          </table:table-cell>
          <table:table-cell table:style-name="ce80" table:formula="of:=IF([.$D61];    IF(([.$F$31]=&quot;E&quot;)*( SUMPRODUCT([.$H$31:.$AK$31];[.$H61:.$AK61])=0);&quot;E&quot;;SUMPRODUCT([.$H$31:.$AK$31];[.$H61:.$AK61]))     ;      IF(([.$F$11]=&quot;E&quot;)*(SUMPRODUCT([.$H$11:.$AK$11];[.$H61:.$AK61])=0);&quot;E&quot;;SUMPRODUCT([.$H$11:.$AK$11];[.$H61:.$AK61])))" office:value-type="float" office:value="0" calcext:value-type="float">
            <text:p>0</text:p>
          </table:table-cell>
          <table:table-cell table:style-name="ce80" table:formula="of:=IF([.$D61];    IF(([.$F$32]=&quot;E&quot;)*( SUMPRODUCT([.$H$32:.$AK$32];[.$H61:.$AK61])=0);&quot;E&quot;;SUMPRODUCT([.$H$32:.$AK$32];[.$H61:.$AK61]))     ;      IF(([.$F$12]=&quot;E&quot;)*(SUMPRODUCT([.$H$12:.$AK$12];[.$H61:.$AK61])=0);&quot;E&quot;;SUMPRODUCT([.$H$12:.$AK$12];[.$H61:.$AK61])))" office:value-type="float" office:value="0" calcext:value-type="float">
            <text:p>0</text:p>
          </table:table-cell>
          <table:table-cell table:style-name="ce80" table:formula="of:=IF([.$D61];    IF(([.$F$33]=&quot;E&quot;)*( SUMPRODUCT([.$H$33:.$AK$33];[.$H61:.$AK61])=0);&quot;E&quot;;SUMPRODUCT([.$H$33:.$AK$33];[.$H61:.$AK61]))     ;      IF(([.$F$13]=&quot;E&quot;)*(SUMPRODUCT([.$H$13:.$AK$13];[.$H61:.$AK61])=0);&quot;E&quot;;SUMPRODUCT([.$H$13:.$AK$13];[.$H61:.$AK61])))" office:value-type="float" office:value="0" calcext:value-type="float">
            <text:p>0</text:p>
          </table:table-cell>
          <table:table-cell table:style-name="ce80" table:formula="of:=IF([.$D61];    IF(([.$F$34]=&quot;E&quot;)*( SUMPRODUCT([.$H$34:.$AK$34];[.$H61:.$AK61])=0);&quot;E&quot;;SUMPRODUCT([.$H$34:.$AK$34];[.$H61:.$AK61]))     ;      IF(([.$F$14]=&quot;E&quot;)*(SUMPRODUCT([.$H$14:.$AK$14];[.$H61:.$AK61])=0);&quot;E&quot;;SUMPRODUCT([.$H$14:.$AK$14];[.$H61:.$AK61])))" office:value-type="float" office:value="0" calcext:value-type="float">
            <text:p>0</text:p>
          </table:table-cell>
          <table:table-cell table:style-name="ce80" table:formula="of:=IF([.$D61];    IF(([.$F$35]=&quot;E&quot;)*( SUMPRODUCT([.$H$35:.$AK$35];[.$H61:.$AK61])=0);&quot;E&quot;;SUMPRODUCT([.$H$35:.$AK$35];[.$H61:.$AK61]))     ;      IF(([.$F$15]=&quot;E&quot;)*(SUMPRODUCT([.$H$15:.$AK$15];[.$H61:.$AK61])=0);&quot;E&quot;;SUMPRODUCT([.$H$15:.$AK$15];[.$H61:.$AK61])))" office:value-type="float" office:value="0" calcext:value-type="float">
            <text:p>0</text:p>
          </table:table-cell>
          <table:table-cell table:style-name="ce80" table:formula="of:=IF([.$D61];    IF(([.$F$36]=&quot;E&quot;)*( SUMPRODUCT([.$H$36:.$AK$36];[.$H61:.$AK61])=0);&quot;E&quot;;SUMPRODUCT([.$H$36:.$AK$36];[.$H61:.$AK61]))     ;      IF(([.$F$16]=&quot;E&quot;)*(SUMPRODUCT([.$H$16:.$AK$16];[.$H61:.$AK61])=0);&quot;E&quot;;SUMPRODUCT([.$H$16:.$AK$16];[.$H61:.$AK61])))" office:value-type="float" office:value="0" calcext:value-type="float">
            <text:p>0</text:p>
          </table:table-cell>
          <table:table-cell table:style-name="ce80" table:formula="of:=IF([.$D61];    IF(([.$F$37]=&quot;E&quot;)*( SUMPRODUCT([.$H$37:.$AK$37];[.$H61:.$AK61])=0);&quot;E&quot;;SUMPRODUCT([.$H$37:.$AK$37];[.$H61:.$AK61]))     ;      IF(([.$F$17]=&quot;E&quot;)*(SUMPRODUCT([.$H$17:.$AK$17];[.$H61:.$AK61])=0);&quot;E&quot;;SUMPRODUCT([.$H$17:.$AK$17];[.$H61:.$AK61])))" office:value-type="float" office:value="0" calcext:value-type="float">
            <text:p>0</text:p>
          </table:table-cell>
          <table:table-cell table:style-name="ce80" table:formula="of:=IF([.$D61];    IF(([.$F$38]=&quot;E&quot;)*( SUMPRODUCT([.$H$38:.$AK$38];[.$H61:.$AK61])=0);&quot;E&quot;;SUMPRODUCT([.$H$38:.$AK$38];[.$H61:.$AK61]))     ;      IF(([.$F$18]=&quot;E&quot;)*(SUMPRODUCT([.$H$18:.$AK$18];[.$H61:.$AK61])=0);&quot;E&quot;;SUMPRODUCT([.$H$18:.$AK$18];[.$H61:.$AK61])))" office:value-type="float" office:value="0" calcext:value-type="float">
            <text:p>0</text:p>
          </table:table-cell>
          <table:table-cell table:style-name="ce80" table:formula="of:=IF([.$D61];    IF(([.$F$39]=&quot;E&quot;)*( SUMPRODUCT([.$H$39:.$AK$39];[.$H61:.$AK61])=0);&quot;E&quot;;SUMPRODUCT([.$H$39:.$AK$39];[.$H61:.$AK61]))     ;      IF(([.$F$19]=&quot;E&quot;)*(SUMPRODUCT([.$H$19:.$AK$19];[.$H61:.$AK61])=0);&quot;E&quot;;SUMPRODUCT([.$H$19:.$AK$19];[.$H61:.$AK61])))" office:value-type="float" office:value="0" calcext:value-type="float">
            <text:p>0</text:p>
          </table:table-cell>
          <table:table-cell table:style-name="ce80" table:formula="of:=IF([.$D61];    IF(([.$F$40]=&quot;E&quot;)*( SUMPRODUCT([.$H$40:.$AK$40];[.$H61:.$AK61])=0);&quot;E&quot;;SUMPRODUCT([.$H$40:.$AK$40];[.$H61:.$AK61]))     ;      IF(([.$F$20]=&quot;E&quot;)*(SUMPRODUCT([.$H$20:.$AK$20];[.$H61:.$AK61])=0);&quot;E&quot;;SUMPRODUCT([.$H$20:.$AK$20];[.$H61:.$AK61])))" office:value-type="float" office:value="0" calcext:value-type="float">
            <text:p>0</text:p>
          </table:table-cell>
          <table:table-cell table:style-name="ce80" table:formula="of:=IF([.$D61];    IF(([.$F$41]=&quot;E&quot;)*( SUMPRODUCT([.$H$41:.$AK$41];[.$H61:.$AK61])=0);&quot;E&quot;;SUMPRODUCT([.$H$41:.$AK$41];[.$H61:.$AK61]))     ;      IF(([.$F$21]=&quot;E&quot;)*(SUMPRODUCT([.$H$21:.$AK$21];[.$H61:.$AK61])=0);&quot;E&quot;;SUMPRODUCT([.$H$21:.$AK$21];[.$H61:.$AK61])))" office:value-type="float" office:value="0" calcext:value-type="float">
            <text:p>0</text:p>
          </table:table-cell>
          <table:table-cell table:style-name="ce80" table:formula="of:=IF([.$D61];    IF(([.$F$42]=&quot;E&quot;)*( SUMPRODUCT([.$H$42:.$AK$42];[.$H61:.$AK61])=0);&quot;E&quot;;SUMPRODUCT([.$H$42:.$AK$42];[.$H61:.$AK61]))     ;      IF(([.$F$22]=&quot;E&quot;)*(SUMPRODUCT([.$H$22:.$AK$22];[.$H61:.$AK61])=0);&quot;E&quot;;SUMPRODUCT([.$H$22:.$AK$22];[.$H61:.$AK61])))" office:value-type="float" office:value="0" calcext:value-type="float">
            <text:p>0</text:p>
          </table:table-cell>
          <table:table-cell table:style-name="ce80" table:formula="of:=IF([.$D61];    IF(([.$F$43]=&quot;E&quot;)*( SUMPRODUCT([.$H$43:.$AK$43];[.$H61:.$AK61])=0);&quot;E&quot;;SUMPRODUCT([.$H$43:.$AK$43];[.$H61:.$AK61]))     ;      IF(([.$F$23]=&quot;E&quot;)*(SUMPRODUCT([.$H$23:.$AK$23];[.$H61:.$AK61])=0);&quot;E&quot;;SUMPRODUCT([.$H$23:.$AK$23];[.$H61:.$AK61])))" office:value-type="float" office:value="0" calcext:value-type="float">
            <text:p>0</text:p>
          </table:table-cell>
          <table:table-cell table:style-name="ce97"/>
          <table:table-cell table:style-name="ce90" table:formula="of:=IF(['1 Notes AMC'.$D21]=&quot;ABS&quot;;&quot;A&quot;;IF([.AM61]=&quot;E&quot;;&quot;E&quot;;MAX(1;4-([.AM61]-TRUNC([.AM61];2))*10000)))" office:value-type="float" office:value="4" calcext:value-type="float">
            <text:p>4</text:p>
          </table:table-cell>
          <table:table-cell table:style-name="ce90" table:formula="of:=IF(['1 Notes AMC'.$D21]=&quot;ABS&quot;;&quot;A&quot;;IF([.AN61]=&quot;E&quot;;&quot;E&quot;;IF([.$D61];1+([.AN61]/[.AN$22]&gt;0.3)+([.AN61]/[.AN$22]&gt;0.5)+([.AN61]/[.AN$22]&gt;0.8);1+([.AN61]/[.AN$2]&gt;0.3)+([.AN61]/[.AN$2]&gt;0.5)+([.AN61]/[.AN$2]&gt;0.8))))" office:value-type="string" office:string-value="" calcext:value-type="error">
            <text:p>#DIV/0 !</text:p>
          </table:table-cell>
          <table:table-cell table:style-name="ce90" table:formula="of:=IF(['1 Notes AMC'.$D21]=&quot;ABS&quot;;&quot;A&quot;;IF([.AO61]=&quot;E&quot;;&quot;E&quot;;IF([.$D61];1+([.AO61]/[.AO$22]&gt;0.3)+([.AO61]/[.AO$22]&gt;0.5)+([.AO61]/[.AO$22]&gt;0.8);1+([.AO61]/[.AO$2]&gt;0.3)+([.AO61]/[.AO$2]&gt;0.5)+([.AO61]/[.AO$2]&gt;0.8))))" office:value-type="string" office:string-value="" calcext:value-type="error">
            <text:p>#DIV/0 !</text:p>
          </table:table-cell>
          <table:table-cell table:style-name="ce90" table:formula="of:=IF(['1 Notes AMC'.$D21]=&quot;ABS&quot;;&quot;A&quot;;IF([.AP61]=&quot;E&quot;;&quot;E&quot;;IF([.$D61];1+([.AP61]/[.AP$22]&gt;0.3)+([.AP61]/[.AP$22]&gt;0.5)+([.AP61]/[.AP$22]&gt;0.8);1+([.AP61]/[.AP$2]&gt;0.3)+([.AP61]/[.AP$2]&gt;0.5)+([.AP61]/[.AP$2]&gt;0.8))))" office:value-type="string" office:string-value="" calcext:value-type="error">
            <text:p>#DIV/0 !</text:p>
          </table:table-cell>
          <table:table-cell table:style-name="ce90" table:formula="of:=IF(['1 Notes AMC'.$D21]=&quot;ABS&quot;;&quot;A&quot;;IF([.AQ61]=&quot;E&quot;;&quot;E&quot;;IF([.$D61];1+([.AQ61]/[.AQ$22]&gt;0.3)+([.AQ61]/[.AQ$22]&gt;0.5)+([.AQ61]/[.AQ$22]&gt;0.8);1+([.AQ61]/[.AQ$2]&gt;0.3)+([.AQ61]/[.AQ$2]&gt;0.5)+([.AQ61]/[.AQ$2]&gt;0.8))))" office:value-type="string" office:string-value="" calcext:value-type="error">
            <text:p>#DIV/0 !</text:p>
          </table:table-cell>
          <table:table-cell table:style-name="ce90" table:formula="of:=IF(['1 Notes AMC'.$D21]=&quot;ABS&quot;;&quot;A&quot;;IF([.AR61]=&quot;E&quot;;&quot;E&quot;;IF([.$D61];1+([.AR61]/[.AR$22]&gt;0.3)+([.AR61]/[.AR$22]&gt;0.5)+([.AR61]/[.AR$22]&gt;0.8);1+([.AR61]/[.AR$2]&gt;0.3)+([.AR61]/[.AR$2]&gt;0.5)+([.AR61]/[.AR$2]&gt;0.8))))" office:value-type="string" office:string-value="" calcext:value-type="error">
            <text:p>#DIV/0 !</text:p>
          </table:table-cell>
          <table:table-cell table:style-name="ce90" table:formula="of:=IF(['1 Notes AMC'.$D21]=&quot;ABS&quot;;&quot;A&quot;;IF([.AS61]=&quot;E&quot;;&quot;E&quot;;IF([.$D61];1+([.AS61]/[.AS$22]&gt;0.3)+([.AS61]/[.AS$22]&gt;0.5)+([.AS61]/[.AS$22]&gt;0.8);1+([.AS61]/[.AS$2]&gt;0.3)+([.AS61]/[.AS$2]&gt;0.5)+([.AS61]/[.AS$2]&gt;0.8))))" office:value-type="string" office:string-value="" calcext:value-type="error">
            <text:p>#DIV/0 !</text:p>
          </table:table-cell>
          <table:table-cell table:style-name="ce90" table:formula="of:=IF(['1 Notes AMC'.$D21]=&quot;ABS&quot;;&quot;A&quot;;IF([.AT61]=&quot;E&quot;;&quot;E&quot;;IF([.$D61];1+([.AT61]/[.AT$22]&gt;0.3)+([.AT61]/[.AT$22]&gt;0.5)+([.AT61]/[.AT$22]&gt;0.8);1+([.AT61]/[.AT$2]&gt;0.3)+([.AT61]/[.AT$2]&gt;0.5)+([.AT61]/[.AT$2]&gt;0.8))))" office:value-type="string" office:string-value="" calcext:value-type="error">
            <text:p>#DIV/0 !</text:p>
          </table:table-cell>
          <table:table-cell table:style-name="ce90" table:formula="of:=IF(['1 Notes AMC'.$D21]=&quot;ABS&quot;;&quot;A&quot;;IF([.AU61]=&quot;E&quot;;&quot;E&quot;;IF([.$D61];1+([.AU61]/[.AU$22]&gt;0.3)+([.AU61]/[.AU$22]&gt;0.5)+([.AU61]/[.AU$22]&gt;0.8);1+([.AU61]/[.AU$2]&gt;0.3)+([.AU61]/[.AU$2]&gt;0.5)+([.AU61]/[.AU$2]&gt;0.8))))" office:value-type="string" office:string-value="" calcext:value-type="error">
            <text:p>#DIV/0 !</text:p>
          </table:table-cell>
          <table:table-cell table:style-name="ce90" table:formula="of:=IF(['1 Notes AMC'.$D21]=&quot;ABS&quot;;&quot;A&quot;;IF([.AV61]=&quot;E&quot;;&quot;E&quot;;IF([.$D61];1+([.AV61]/[.AV$22]&gt;0.3)+([.AV61]/[.AV$22]&gt;0.5)+([.AV61]/[.AV$22]&gt;0.8);1+([.AV61]/[.AV$2]&gt;0.3)+([.AV61]/[.AV$2]&gt;0.5)+([.AV61]/[.AV$2]&gt;0.8))))" office:value-type="string" office:string-value="" calcext:value-type="error">
            <text:p>#DIV/0 !</text:p>
          </table:table-cell>
          <table:table-cell table:style-name="ce90" table:formula="of:=IF(['1 Notes AMC'.$D21]=&quot;ABS&quot;;&quot;A&quot;;IF([.AW61]=&quot;E&quot;;&quot;E&quot;;IF([.$D61];1+([.AW61]/[.AW$22]&gt;0.3)+([.AW61]/[.AW$22]&gt;0.5)+([.AW61]/[.AW$22]&gt;0.8);1+([.AW61]/[.AW$2]&gt;0.3)+([.AW61]/[.AW$2]&gt;0.5)+([.AW61]/[.AW$2]&gt;0.8))))" office:value-type="string" office:string-value="" calcext:value-type="error">
            <text:p>#DIV/0 !</text:p>
          </table:table-cell>
          <table:table-cell table:style-name="ce90" table:formula="of:=IF(['1 Notes AMC'.$D21]=&quot;ABS&quot;;&quot;A&quot;;IF([.AX61]=&quot;E&quot;;&quot;E&quot;;IF([.$D61];1+([.AX61]/[.AX$22]&gt;0.3)+([.AX61]/[.AX$22]&gt;0.5)+([.AX61]/[.AX$22]&gt;0.8);1+([.AX61]/[.AX$2]&gt;0.3)+([.AX61]/[.AX$2]&gt;0.5)+([.AX61]/[.AX$2]&gt;0.8))))" office:value-type="string" office:string-value="" calcext:value-type="error">
            <text:p>#DIV/0 !</text:p>
          </table:table-cell>
          <table:table-cell table:style-name="ce90" table:formula="of:=IF(['1 Notes AMC'.$D21]=&quot;ABS&quot;;&quot;A&quot;;IF([.AY61]=&quot;E&quot;;&quot;E&quot;;IF([.$D61];1+([.AY61]/[.AY$22]&gt;0.3)+([.AY61]/[.AY$22]&gt;0.5)+([.AY61]/[.AY$22]&gt;0.8);1+([.AY61]/[.AY$2]&gt;0.3)+([.AY61]/[.AY$2]&gt;0.5)+([.AY61]/[.AY$2]&gt;0.8))))" office:value-type="string" office:string-value="" calcext:value-type="error">
            <text:p>#DIV/0 !</text:p>
          </table:table-cell>
          <table:table-cell table:style-name="ce90" table:formula="of:=IF(['1 Notes AMC'.$D21]=&quot;ABS&quot;;&quot;A&quot;;IF([.AZ61]=&quot;E&quot;;&quot;E&quot;;IF([.$D61];1+([.AZ61]/[.AZ$22]&gt;0.3)+([.AZ61]/[.AZ$22]&gt;0.5)+([.AZ61]/[.AZ$22]&gt;0.8);1+([.AZ61]/[.AZ$2]&gt;0.3)+([.AZ61]/[.AZ$2]&gt;0.5)+([.AZ61]/[.AZ$2]&gt;0.8))))" office:value-type="string" office:string-value="" calcext:value-type="error">
            <text:p>#DIV/0 !</text:p>
          </table:table-cell>
          <table:table-cell table:style-name="ce90" table:formula="of:=IF(['1 Notes AMC'.$D21]=&quot;ABS&quot;;&quot;A&quot;;IF([.BA61]=&quot;E&quot;;&quot;E&quot;;IF([.$D61];1+([.BA61]/[.BA$22]&gt;0.3)+([.BA61]/[.BA$22]&gt;0.5)+([.BA61]/[.BA$22]&gt;0.8);1+([.BA61]/[.BA$2]&gt;0.3)+([.BA61]/[.BA$2]&gt;0.5)+([.BA61]/[.BA$2]&gt;0.8))))" office:value-type="string" office:string-value="" calcext:value-type="error">
            <text:p>#DIV/0 !</text:p>
          </table:table-cell>
          <table:table-cell table:style-name="ce90" table:formula="of:=IF(['1 Notes AMC'.$D21]=&quot;ABS&quot;;&quot;A&quot;;IF([.BB61]=&quot;E&quot;;&quot;E&quot;;IF([.$D61];1+([.BB61]/[.BB$22]&gt;0.3)+([.BB61]/[.BB$22]&gt;0.5)+([.BB61]/[.BB$22]&gt;0.8);1+([.BB61]/[.BB$2]&gt;0.3)+([.BB61]/[.BB$2]&gt;0.5)+([.BB61]/[.BB$2]&gt;0.8))))" office:value-type="string" office:string-value="" calcext:value-type="error">
            <text:p>#DIV/0 !</text:p>
          </table:table-cell>
          <table:table-cell table:style-name="ce90" table:formula="of:=IF(['1 Notes AMC'.$D21]=&quot;ABS&quot;;&quot;A&quot;;IF([.BC61]=&quot;E&quot;;&quot;E&quot;;IF([.$D61];1+([.BC61]/[.BC$22]&gt;0.3)+([.BC61]/[.BC$22]&gt;0.5)+([.BC61]/[.BC$22]&gt;0.8);1+([.BC61]/[.BC$2]&gt;0.3)+([.BC61]/[.BC$2]&gt;0.5)+([.BC61]/[.BC$2]&gt;0.8))))" office:value-type="string" office:string-value="" calcext:value-type="error">
            <text:p>#DIV/0 !</text:p>
          </table:table-cell>
          <table:table-cell table:style-name="ce90" table:formula="of:=IF(['1 Notes AMC'.$D21]=&quot;ABS&quot;;&quot;A&quot;;IF([.BD61]=&quot;E&quot;;&quot;E&quot;;IF([.$D61];1+([.BD61]/[.BD$22]&gt;0.3)+([.BD61]/[.BD$22]&gt;0.5)+([.BD61]/[.BD$22]&gt;0.8);1+([.BD61]/[.BD$2]&gt;0.3)+([.BD61]/[.BD$2]&gt;0.5)+([.BD61]/[.BD$2]&gt;0.8))))" office:value-type="string" office:string-value="" calcext:value-type="error">
            <text:p>#DIV/0 !</text:p>
          </table:table-cell>
          <table:table-cell table:style-name="ce90" table:formula="of:=IF(['1 Notes AMC'.$D21]=&quot;ABS&quot;;&quot;A&quot;;IF([.BE61]=&quot;E&quot;;&quot;E&quot;;IF([.$D61];1+([.BE61]/[.BE$22]&gt;0.3)+([.BE61]/[.BE$22]&gt;0.5)+([.BE61]/[.BE$22]&gt;0.8);1+([.BE61]/[.BE$2]&gt;0.3)+([.BE61]/[.BE$2]&gt;0.5)+([.BE61]/[.BE$2]&gt;0.8))))" office:value-type="string" office:string-value="" calcext:value-type="error">
            <text:p>#DIV/0 !</text:p>
          </table:table-cell>
          <table:table-cell table:style-name="ce90" table:formula="of:=IF(['1 Notes AMC'.$D21]=&quot;ABS&quot;;&quot;A&quot;;IF([.BF61]=&quot;E&quot;;&quot;E&quot;;IF([.$D61];1+([.BF61]/[.BF$22]&gt;0.3)+([.BF61]/[.BF$22]&gt;0.5)+([.BF61]/[.BF$22]&gt;0.8);1+([.BF61]/[.BF$2]&gt;0.3)+([.BF61]/[.BF$2]&gt;0.5)+([.BF61]/[.BF$2]&gt;0.8))))" office:value-type="string" office:string-value="" calcext:value-type="error">
            <text:p>#DIV/0 !</text:p>
          </table:table-cell>
        </table:table-row>
        <table:table-row table:style-name="ro11">
          <table:table-cell table:style-name="ce52" table:formula="of:=['1 Notes AMC'.A22]" office:value-type="float" office:value="0" calcext:value-type="float">
            <text:p>0</text:p>
          </table:table-cell>
          <table:table-cell table:style-name="ce52" table:formula="of:=['1 Notes AMC'.B22]" office:value-type="string" office:string-value="ELE19" calcext:value-type="string">
            <text:p>ELE19</text:p>
          </table:table-cell>
          <table:table-cell table:style-name="ce52" table:formula="of:=['1 Notes AMC'.C22]" office:value-type="string" office:string-value="Eleve 19" calcext:value-type="string">
            <text:p>Eleve 19</text:p>
          </table:table-cell>
          <table:table-cell table:style-name="ce61" table:formula="of:=IF(RIGHT([.C62];1)=&quot;#&quot;;1)" office:value-type="boolean" office:boolean-value="false" calcext:value-type="boolean">
            <text:p>FAUX</text:p>
          </table:table-cell>
          <table:table-cell table:style-name="ce78" table:formula="of:=['1 Notes AMC'.D22]" office:value-type="float" office:value="0" calcext:value-type="float">
            <text:p>0,0</text:p>
          </table:table-cell>
          <table:table-cell table:style-name="ce78" table:formula="of:=['1 Notes AMC'.E22]" office:value-type="float" office:value="0" calcext:value-type="float">
            <text:p>0,0</text:p>
          </table:table-cell>
          <table:table-cell table:style-name="ce78"/>
          <table:table-cell table:style-name="ce82" table:formula="of:=['1 Notes AMC'.G22]" office:value-type="float" office:value="0" calcext:value-type="float">
            <text:p>0</text:p>
          </table:table-cell>
          <table:table-cell table:style-name="ce82" table:formula="of:=['1 Notes AMC'.H22]" office:value-type="float" office:value="0" calcext:value-type="float">
            <text:p>0</text:p>
          </table:table-cell>
          <table:table-cell table:style-name="ce82" table:formula="of:=['1 Notes AMC'.I22]" office:value-type="float" office:value="0" calcext:value-type="float">
            <text:p>0</text:p>
          </table:table-cell>
          <table:table-cell table:style-name="ce82" table:formula="of:=['1 Notes AMC'.J22]" office:value-type="float" office:value="0" calcext:value-type="float">
            <text:p>0</text:p>
          </table:table-cell>
          <table:table-cell table:style-name="ce82" table:formula="of:=['1 Notes AMC'.K22]" office:value-type="float" office:value="0" calcext:value-type="float">
            <text:p>0</text:p>
          </table:table-cell>
          <table:table-cell table:style-name="ce82" table:formula="of:=['1 Notes AMC'.L22]" office:value-type="float" office:value="0" calcext:value-type="float">
            <text:p>0</text:p>
          </table:table-cell>
          <table:table-cell table:style-name="ce82" table:formula="of:=['1 Notes AMC'.M22]" office:value-type="float" office:value="0" calcext:value-type="float">
            <text:p>0</text:p>
          </table:table-cell>
          <table:table-cell table:style-name="ce82" table:formula="of:=['1 Notes AMC'.N22]" office:value-type="float" office:value="0" calcext:value-type="float">
            <text:p>0</text:p>
          </table:table-cell>
          <table:table-cell table:style-name="ce82" table:formula="of:=['1 Notes AMC'.O22]" office:value-type="float" office:value="0" calcext:value-type="float">
            <text:p>0</text:p>
          </table:table-cell>
          <table:table-cell table:style-name="ce82" table:formula="of:=['1 Notes AMC'.P22]" office:value-type="float" office:value="0" calcext:value-type="float">
            <text:p>0</text:p>
          </table:table-cell>
          <table:table-cell table:style-name="ce82" table:formula="of:=['1 Notes AMC'.Q22]" office:value-type="float" office:value="0" calcext:value-type="float">
            <text:p>0</text:p>
          </table:table-cell>
          <table:table-cell table:style-name="ce82" table:formula="of:=['1 Notes AMC'.R22]" office:value-type="float" office:value="0" calcext:value-type="float">
            <text:p>0</text:p>
          </table:table-cell>
          <table:table-cell table:style-name="ce82" table:formula="of:=['1 Notes AMC'.S22]" office:value-type="float" office:value="0" calcext:value-type="float">
            <text:p>0</text:p>
          </table:table-cell>
          <table:table-cell table:style-name="ce82" table:formula="of:=['1 Notes AMC'.T22]" office:value-type="float" office:value="0" calcext:value-type="float">
            <text:p>0</text:p>
          </table:table-cell>
          <table:table-cell table:style-name="ce82" table:formula="of:=['1 Notes AMC'.U22]" office:value-type="float" office:value="0" calcext:value-type="float">
            <text:p>0</text:p>
          </table:table-cell>
          <table:table-cell table:style-name="ce82" table:formula="of:=['1 Notes AMC'.V22]" office:value-type="float" office:value="0" calcext:value-type="float">
            <text:p>0</text:p>
          </table:table-cell>
          <table:table-cell table:style-name="ce82" table:formula="of:=['1 Notes AMC'.W22]" office:value-type="float" office:value="0" calcext:value-type="float">
            <text:p>0</text:p>
          </table:table-cell>
          <table:table-cell table:style-name="ce82" table:formula="of:=['1 Notes AMC'.X22]" office:value-type="float" office:value="0" calcext:value-type="float">
            <text:p>0</text:p>
          </table:table-cell>
          <table:table-cell table:style-name="ce82" table:formula="of:=['1 Notes AMC'.Y22]" office:value-type="float" office:value="0" calcext:value-type="float">
            <text:p>0</text:p>
          </table:table-cell>
          <table:table-cell table:style-name="ce82" table:formula="of:=['1 Notes AMC'.Z22]" office:value-type="float" office:value="0" calcext:value-type="float">
            <text:p>0</text:p>
          </table:table-cell>
          <table:table-cell table:style-name="ce82" table:formula="of:=['1 Notes AMC'.AA22]" office:value-type="float" office:value="0" calcext:value-type="float">
            <text:p>0</text:p>
          </table:table-cell>
          <table:table-cell table:style-name="ce82" table:formula="of:=['1 Notes AMC'.AB22]" office:value-type="float" office:value="0" calcext:value-type="float">
            <text:p>0</text:p>
          </table:table-cell>
          <table:table-cell table:style-name="ce82" table:formula="of:=['1 Notes AMC'.AC22]" office:value-type="float" office:value="0" calcext:value-type="float">
            <text:p>0</text:p>
          </table:table-cell>
          <table:table-cell table:style-name="ce82" table:formula="of:=['1 Notes AMC'.AD22]" office:value-type="float" office:value="0" calcext:value-type="float">
            <text:p>0</text:p>
          </table:table-cell>
          <table:table-cell table:style-name="ce82" table:formula="of:=['1 Notes AMC'.AE22]" office:value-type="float" office:value="0" calcext:value-type="float">
            <text:p>0</text:p>
          </table:table-cell>
          <table:table-cell table:style-name="ce82" table:formula="of:=['1 Notes AMC'.AF22]" office:value-type="float" office:value="0" calcext:value-type="float">
            <text:p>0</text:p>
          </table:table-cell>
          <table:table-cell table:style-name="ce82" table:formula="of:=['1 Notes AMC'.AG22]" office:value-type="float" office:value="0" calcext:value-type="float">
            <text:p>0</text:p>
          </table:table-cell>
          <table:table-cell table:style-name="ce82" table:formula="of:=['1 Notes AMC'.AH22]" office:value-type="float" office:value="0" calcext:value-type="float">
            <text:p>0</text:p>
          </table:table-cell>
          <table:table-cell table:style-name="ce82" table:formula="of:=['1 Notes AMC'.AI22]" office:value-type="float" office:value="0" calcext:value-type="float">
            <text:p>0</text:p>
          </table:table-cell>
          <table:table-cell table:style-name="ce82" table:formula="of:=['1 Notes AMC'.AJ22]" office:value-type="float" office:value="0" calcext:value-type="float">
            <text:p>0</text:p>
          </table:table-cell>
          <table:table-cell table:style-name="ce86" table:formula="of:=['1 Notes AMC'.AK22]" office:value-type="string" office:string-value="ELE19" calcext:value-type="string">
            <text:p>ELE19</text:p>
          </table:table-cell>
          <table:table-cell table:style-name="ce80" table:formula="of:=IF([.$D62];       IF(([.$F$24]=&quot;E&quot;)*(SUMPRODUCT([.$H$24:.$AK$24];[.$H62:.$AK62])=0);&quot;E&quot;;SUMPRODUCT([.$H$24:.$AK$24];[.$H62:.$AK62]))         ;        IF(([.$F$4]=&quot;E&quot;)*(SUMPRODUCT([.$H$4:.$AK$4];[.$H62:.$AK62]) =0);&quot;E&quot;;  SUMPRODUCT([.$H$4:.$AK$4];[.$H62:.$AK62])         )        )" office:value-type="float" office:value="0" calcext:value-type="float">
            <text:p>0</text:p>
          </table:table-cell>
          <table:table-cell table:style-name="ce80" table:formula="of:=IF([.$D62];    IF(([.$F$25]=&quot;E&quot;)*( SUMPRODUCT([.$H$25:.$AK$25];[.$H62:.$AK62])=0);&quot;E&quot;;SUMPRODUCT([.$H$25:.$AK$25];[.$H62:.$AK62]))     ;      IF(([.$F$5]=&quot;E&quot;)*(SUMPRODUCT([.$H$5:.$AK$5];[.$H62:.$AK62])=0);&quot;E&quot;;SUMPRODUCT([.$H$5:.$AK$5];[.$H62:.$AK62])))" office:value-type="float" office:value="0" calcext:value-type="float">
            <text:p>0</text:p>
          </table:table-cell>
          <table:table-cell table:style-name="ce80" table:formula="of:=IF([.$D62];    IF(([.$F$26]=&quot;E&quot;)*( SUMPRODUCT([.$H$26:.$AK$26];[.$H62:.$AK62])=0);&quot;E&quot;;SUMPRODUCT([.$H$26:.$AK$26];[.$H62:.$AK62]))     ;      IF(([.$F$6]=&quot;E&quot;)*(SUMPRODUCT([.$H$6:.$AK$6];[.$H62:.$AK62])=0);&quot;E&quot;;SUMPRODUCT([.$H$6:.$AK$6];[.$H62:.$AK62])))" office:value-type="float" office:value="0" calcext:value-type="float">
            <text:p>0</text:p>
          </table:table-cell>
          <table:table-cell table:style-name="ce80" table:formula="of:=IF([.$D62];    IF(([.$F$27]=&quot;E&quot;)*( SUMPRODUCT([.$H$27:.$AK$27];[.$H62:.$AK62])=0);&quot;E&quot;;SUMPRODUCT([.$H$27:.$AK$27];[.$H62:.$AK62]))     ;      IF(([.$F$7]=&quot;E&quot;)*(SUMPRODUCT([.$H$7:.$AK$7];[.$H62:.$AK62])=0);&quot;E&quot;;SUMPRODUCT([.$H$7:.$AK$7];[.$H62:.$AK62])))" office:value-type="float" office:value="0" calcext:value-type="float">
            <text:p>0</text:p>
          </table:table-cell>
          <table:table-cell table:style-name="ce80" table:formula="of:=IF([.$D62];    IF(([.$F$28]=&quot;E&quot;)*(SUMPRODUCT([.$H$28:.$AK$28];[.$H62:.$AK62])=0);&quot;E&quot;;SUMPRODUCT([.$H$28:.$AK$28];[.$H62:.$AK62]))     ;      IF(([.$F$8]=&quot;E&quot;)*(SUMPRODUCT([.$H$8:.$AK$8];[.$H62:.$AK62])=0);&quot;E&quot;;SUMPRODUCT([.$H$8:.$AK$8];[.$H62:.$AK62])))" office:value-type="float" office:value="0" calcext:value-type="float">
            <text:p>0</text:p>
          </table:table-cell>
          <table:table-cell table:style-name="ce80" table:formula="of:=IF([.$D62];    IF(([.$F$29]=&quot;E&quot;)*( SUMPRODUCT([.$H$29:.$AK$29];[.$H62:.$AK62])=0);&quot;E&quot;;SUMPRODUCT([.$H$29:.$AK$29];[.$H62:.$AK62]))     ;      IF(([.$F$9]=&quot;E&quot;)*(SUMPRODUCT([.$H$9:.$AK$9];[.$H62:.$AK62])=0);&quot;E&quot;;SUMPRODUCT([.$H$9:.$AK$9];[.$H62:.$AK62])))" office:value-type="float" office:value="0" calcext:value-type="float">
            <text:p>0</text:p>
          </table:table-cell>
          <table:table-cell table:style-name="ce80" table:formula="of:=IF([.$D62];    IF(([.$F$30]=&quot;E&quot;)*( SUMPRODUCT([.$H$30:.$AK$30];[.$H62:.$AK62])=0);&quot;E&quot;;SUMPRODUCT([.$H$30:.$AK$30];[.$H62:.$AK62]))     ;      IF(([.$F$10]=&quot;E&quot;)*(SUMPRODUCT([.$H$10:.$AK$10];[.$H62:.$AK62])=0);&quot;E&quot;;SUMPRODUCT([.$H$10:.$AK$10];[.$H62:.$AK62])))" office:value-type="float" office:value="0" calcext:value-type="float">
            <text:p>0</text:p>
          </table:table-cell>
          <table:table-cell table:style-name="ce80" table:formula="of:=IF([.$D62];    IF(([.$F$31]=&quot;E&quot;)*( SUMPRODUCT([.$H$31:.$AK$31];[.$H62:.$AK62])=0);&quot;E&quot;;SUMPRODUCT([.$H$31:.$AK$31];[.$H62:.$AK62]))     ;      IF(([.$F$11]=&quot;E&quot;)*(SUMPRODUCT([.$H$11:.$AK$11];[.$H62:.$AK62])=0);&quot;E&quot;;SUMPRODUCT([.$H$11:.$AK$11];[.$H62:.$AK62])))" office:value-type="float" office:value="0" calcext:value-type="float">
            <text:p>0</text:p>
          </table:table-cell>
          <table:table-cell table:style-name="ce80" table:formula="of:=IF([.$D62];    IF(([.$F$32]=&quot;E&quot;)*( SUMPRODUCT([.$H$32:.$AK$32];[.$H62:.$AK62])=0);&quot;E&quot;;SUMPRODUCT([.$H$32:.$AK$32];[.$H62:.$AK62]))     ;      IF(([.$F$12]=&quot;E&quot;)*(SUMPRODUCT([.$H$12:.$AK$12];[.$H62:.$AK62])=0);&quot;E&quot;;SUMPRODUCT([.$H$12:.$AK$12];[.$H62:.$AK62])))" office:value-type="float" office:value="0" calcext:value-type="float">
            <text:p>0</text:p>
          </table:table-cell>
          <table:table-cell table:style-name="ce80" table:formula="of:=IF([.$D62];    IF(([.$F$33]=&quot;E&quot;)*( SUMPRODUCT([.$H$33:.$AK$33];[.$H62:.$AK62])=0);&quot;E&quot;;SUMPRODUCT([.$H$33:.$AK$33];[.$H62:.$AK62]))     ;      IF(([.$F$13]=&quot;E&quot;)*(SUMPRODUCT([.$H$13:.$AK$13];[.$H62:.$AK62])=0);&quot;E&quot;;SUMPRODUCT([.$H$13:.$AK$13];[.$H62:.$AK62])))" office:value-type="float" office:value="0" calcext:value-type="float">
            <text:p>0</text:p>
          </table:table-cell>
          <table:table-cell table:style-name="ce80" table:formula="of:=IF([.$D62];    IF(([.$F$34]=&quot;E&quot;)*( SUMPRODUCT([.$H$34:.$AK$34];[.$H62:.$AK62])=0);&quot;E&quot;;SUMPRODUCT([.$H$34:.$AK$34];[.$H62:.$AK62]))     ;      IF(([.$F$14]=&quot;E&quot;)*(SUMPRODUCT([.$H$14:.$AK$14];[.$H62:.$AK62])=0);&quot;E&quot;;SUMPRODUCT([.$H$14:.$AK$14];[.$H62:.$AK62])))" office:value-type="float" office:value="0" calcext:value-type="float">
            <text:p>0</text:p>
          </table:table-cell>
          <table:table-cell table:style-name="ce80" table:formula="of:=IF([.$D62];    IF(([.$F$35]=&quot;E&quot;)*( SUMPRODUCT([.$H$35:.$AK$35];[.$H62:.$AK62])=0);&quot;E&quot;;SUMPRODUCT([.$H$35:.$AK$35];[.$H62:.$AK62]))     ;      IF(([.$F$15]=&quot;E&quot;)*(SUMPRODUCT([.$H$15:.$AK$15];[.$H62:.$AK62])=0);&quot;E&quot;;SUMPRODUCT([.$H$15:.$AK$15];[.$H62:.$AK62])))" office:value-type="float" office:value="0" calcext:value-type="float">
            <text:p>0</text:p>
          </table:table-cell>
          <table:table-cell table:style-name="ce80" table:formula="of:=IF([.$D62];    IF(([.$F$36]=&quot;E&quot;)*( SUMPRODUCT([.$H$36:.$AK$36];[.$H62:.$AK62])=0);&quot;E&quot;;SUMPRODUCT([.$H$36:.$AK$36];[.$H62:.$AK62]))     ;      IF(([.$F$16]=&quot;E&quot;)*(SUMPRODUCT([.$H$16:.$AK$16];[.$H62:.$AK62])=0);&quot;E&quot;;SUMPRODUCT([.$H$16:.$AK$16];[.$H62:.$AK62])))" office:value-type="float" office:value="0" calcext:value-type="float">
            <text:p>0</text:p>
          </table:table-cell>
          <table:table-cell table:style-name="ce80" table:formula="of:=IF([.$D62];    IF(([.$F$37]=&quot;E&quot;)*( SUMPRODUCT([.$H$37:.$AK$37];[.$H62:.$AK62])=0);&quot;E&quot;;SUMPRODUCT([.$H$37:.$AK$37];[.$H62:.$AK62]))     ;      IF(([.$F$17]=&quot;E&quot;)*(SUMPRODUCT([.$H$17:.$AK$17];[.$H62:.$AK62])=0);&quot;E&quot;;SUMPRODUCT([.$H$17:.$AK$17];[.$H62:.$AK62])))" office:value-type="float" office:value="0" calcext:value-type="float">
            <text:p>0</text:p>
          </table:table-cell>
          <table:table-cell table:style-name="ce80" table:formula="of:=IF([.$D62];    IF(([.$F$38]=&quot;E&quot;)*( SUMPRODUCT([.$H$38:.$AK$38];[.$H62:.$AK62])=0);&quot;E&quot;;SUMPRODUCT([.$H$38:.$AK$38];[.$H62:.$AK62]))     ;      IF(([.$F$18]=&quot;E&quot;)*(SUMPRODUCT([.$H$18:.$AK$18];[.$H62:.$AK62])=0);&quot;E&quot;;SUMPRODUCT([.$H$18:.$AK$18];[.$H62:.$AK62])))" office:value-type="float" office:value="0" calcext:value-type="float">
            <text:p>0</text:p>
          </table:table-cell>
          <table:table-cell table:style-name="ce80" table:formula="of:=IF([.$D62];    IF(([.$F$39]=&quot;E&quot;)*( SUMPRODUCT([.$H$39:.$AK$39];[.$H62:.$AK62])=0);&quot;E&quot;;SUMPRODUCT([.$H$39:.$AK$39];[.$H62:.$AK62]))     ;      IF(([.$F$19]=&quot;E&quot;)*(SUMPRODUCT([.$H$19:.$AK$19];[.$H62:.$AK62])=0);&quot;E&quot;;SUMPRODUCT([.$H$19:.$AK$19];[.$H62:.$AK62])))" office:value-type="float" office:value="0" calcext:value-type="float">
            <text:p>0</text:p>
          </table:table-cell>
          <table:table-cell table:style-name="ce80" table:formula="of:=IF([.$D62];    IF(([.$F$40]=&quot;E&quot;)*( SUMPRODUCT([.$H$40:.$AK$40];[.$H62:.$AK62])=0);&quot;E&quot;;SUMPRODUCT([.$H$40:.$AK$40];[.$H62:.$AK62]))     ;      IF(([.$F$20]=&quot;E&quot;)*(SUMPRODUCT([.$H$20:.$AK$20];[.$H62:.$AK62])=0);&quot;E&quot;;SUMPRODUCT([.$H$20:.$AK$20];[.$H62:.$AK62])))" office:value-type="float" office:value="0" calcext:value-type="float">
            <text:p>0</text:p>
          </table:table-cell>
          <table:table-cell table:style-name="ce80" table:formula="of:=IF([.$D62];    IF(([.$F$41]=&quot;E&quot;)*( SUMPRODUCT([.$H$41:.$AK$41];[.$H62:.$AK62])=0);&quot;E&quot;;SUMPRODUCT([.$H$41:.$AK$41];[.$H62:.$AK62]))     ;      IF(([.$F$21]=&quot;E&quot;)*(SUMPRODUCT([.$H$21:.$AK$21];[.$H62:.$AK62])=0);&quot;E&quot;;SUMPRODUCT([.$H$21:.$AK$21];[.$H62:.$AK62])))" office:value-type="float" office:value="0" calcext:value-type="float">
            <text:p>0</text:p>
          </table:table-cell>
          <table:table-cell table:style-name="ce80" table:formula="of:=IF([.$D62];    IF(([.$F$42]=&quot;E&quot;)*( SUMPRODUCT([.$H$42:.$AK$42];[.$H62:.$AK62])=0);&quot;E&quot;;SUMPRODUCT([.$H$42:.$AK$42];[.$H62:.$AK62]))     ;      IF(([.$F$22]=&quot;E&quot;)*(SUMPRODUCT([.$H$22:.$AK$22];[.$H62:.$AK62])=0);&quot;E&quot;;SUMPRODUCT([.$H$22:.$AK$22];[.$H62:.$AK62])))" office:value-type="float" office:value="0" calcext:value-type="float">
            <text:p>0</text:p>
          </table:table-cell>
          <table:table-cell table:style-name="ce80" table:formula="of:=IF([.$D62];    IF(([.$F$43]=&quot;E&quot;)*( SUMPRODUCT([.$H$43:.$AK$43];[.$H62:.$AK62])=0);&quot;E&quot;;SUMPRODUCT([.$H$43:.$AK$43];[.$H62:.$AK62]))     ;      IF(([.$F$23]=&quot;E&quot;)*(SUMPRODUCT([.$H$23:.$AK$23];[.$H62:.$AK62])=0);&quot;E&quot;;SUMPRODUCT([.$H$23:.$AK$23];[.$H62:.$AK62])))" office:value-type="float" office:value="0" calcext:value-type="float">
            <text:p>0</text:p>
          </table:table-cell>
          <table:table-cell table:style-name="ce97"/>
          <table:table-cell table:style-name="ce90" table:formula="of:=IF(['1 Notes AMC'.$D22]=&quot;ABS&quot;;&quot;A&quot;;IF([.AM62]=&quot;E&quot;;&quot;E&quot;;MAX(1;4-([.AM62]-TRUNC([.AM62];2))*10000)))" office:value-type="float" office:value="4" calcext:value-type="float">
            <text:p>4</text:p>
          </table:table-cell>
          <table:table-cell table:style-name="ce90" table:formula="of:=IF(['1 Notes AMC'.$D22]=&quot;ABS&quot;;&quot;A&quot;;IF([.AN62]=&quot;E&quot;;&quot;E&quot;;IF([.$D62];1+([.AN62]/[.AN$22]&gt;0.3)+([.AN62]/[.AN$22]&gt;0.5)+([.AN62]/[.AN$22]&gt;0.8);1+([.AN62]/[.AN$2]&gt;0.3)+([.AN62]/[.AN$2]&gt;0.5)+([.AN62]/[.AN$2]&gt;0.8))))" office:value-type="string" office:string-value="" calcext:value-type="error">
            <text:p>#DIV/0 !</text:p>
          </table:table-cell>
          <table:table-cell table:style-name="ce90" table:formula="of:=IF(['1 Notes AMC'.$D22]=&quot;ABS&quot;;&quot;A&quot;;IF([.AO62]=&quot;E&quot;;&quot;E&quot;;IF([.$D62];1+([.AO62]/[.AO$22]&gt;0.3)+([.AO62]/[.AO$22]&gt;0.5)+([.AO62]/[.AO$22]&gt;0.8);1+([.AO62]/[.AO$2]&gt;0.3)+([.AO62]/[.AO$2]&gt;0.5)+([.AO62]/[.AO$2]&gt;0.8))))" office:value-type="string" office:string-value="" calcext:value-type="error">
            <text:p>#DIV/0 !</text:p>
          </table:table-cell>
          <table:table-cell table:style-name="ce90" table:formula="of:=IF(['1 Notes AMC'.$D22]=&quot;ABS&quot;;&quot;A&quot;;IF([.AP62]=&quot;E&quot;;&quot;E&quot;;IF([.$D62];1+([.AP62]/[.AP$22]&gt;0.3)+([.AP62]/[.AP$22]&gt;0.5)+([.AP62]/[.AP$22]&gt;0.8);1+([.AP62]/[.AP$2]&gt;0.3)+([.AP62]/[.AP$2]&gt;0.5)+([.AP62]/[.AP$2]&gt;0.8))))" office:value-type="string" office:string-value="" calcext:value-type="error">
            <text:p>#DIV/0 !</text:p>
          </table:table-cell>
          <table:table-cell table:style-name="ce90" table:formula="of:=IF(['1 Notes AMC'.$D22]=&quot;ABS&quot;;&quot;A&quot;;IF([.AQ62]=&quot;E&quot;;&quot;E&quot;;IF([.$D62];1+([.AQ62]/[.AQ$22]&gt;0.3)+([.AQ62]/[.AQ$22]&gt;0.5)+([.AQ62]/[.AQ$22]&gt;0.8);1+([.AQ62]/[.AQ$2]&gt;0.3)+([.AQ62]/[.AQ$2]&gt;0.5)+([.AQ62]/[.AQ$2]&gt;0.8))))" office:value-type="string" office:string-value="" calcext:value-type="error">
            <text:p>#DIV/0 !</text:p>
          </table:table-cell>
          <table:table-cell table:style-name="ce90" table:formula="of:=IF(['1 Notes AMC'.$D22]=&quot;ABS&quot;;&quot;A&quot;;IF([.AR62]=&quot;E&quot;;&quot;E&quot;;IF([.$D62];1+([.AR62]/[.AR$22]&gt;0.3)+([.AR62]/[.AR$22]&gt;0.5)+([.AR62]/[.AR$22]&gt;0.8);1+([.AR62]/[.AR$2]&gt;0.3)+([.AR62]/[.AR$2]&gt;0.5)+([.AR62]/[.AR$2]&gt;0.8))))" office:value-type="string" office:string-value="" calcext:value-type="error">
            <text:p>#DIV/0 !</text:p>
          </table:table-cell>
          <table:table-cell table:style-name="ce90" table:formula="of:=IF(['1 Notes AMC'.$D22]=&quot;ABS&quot;;&quot;A&quot;;IF([.AS62]=&quot;E&quot;;&quot;E&quot;;IF([.$D62];1+([.AS62]/[.AS$22]&gt;0.3)+([.AS62]/[.AS$22]&gt;0.5)+([.AS62]/[.AS$22]&gt;0.8);1+([.AS62]/[.AS$2]&gt;0.3)+([.AS62]/[.AS$2]&gt;0.5)+([.AS62]/[.AS$2]&gt;0.8))))" office:value-type="string" office:string-value="" calcext:value-type="error">
            <text:p>#DIV/0 !</text:p>
          </table:table-cell>
          <table:table-cell table:style-name="ce90" table:formula="of:=IF(['1 Notes AMC'.$D22]=&quot;ABS&quot;;&quot;A&quot;;IF([.AT62]=&quot;E&quot;;&quot;E&quot;;IF([.$D62];1+([.AT62]/[.AT$22]&gt;0.3)+([.AT62]/[.AT$22]&gt;0.5)+([.AT62]/[.AT$22]&gt;0.8);1+([.AT62]/[.AT$2]&gt;0.3)+([.AT62]/[.AT$2]&gt;0.5)+([.AT62]/[.AT$2]&gt;0.8))))" office:value-type="string" office:string-value="" calcext:value-type="error">
            <text:p>#DIV/0 !</text:p>
          </table:table-cell>
          <table:table-cell table:style-name="ce90" table:formula="of:=IF(['1 Notes AMC'.$D22]=&quot;ABS&quot;;&quot;A&quot;;IF([.AU62]=&quot;E&quot;;&quot;E&quot;;IF([.$D62];1+([.AU62]/[.AU$22]&gt;0.3)+([.AU62]/[.AU$22]&gt;0.5)+([.AU62]/[.AU$22]&gt;0.8);1+([.AU62]/[.AU$2]&gt;0.3)+([.AU62]/[.AU$2]&gt;0.5)+([.AU62]/[.AU$2]&gt;0.8))))" office:value-type="string" office:string-value="" calcext:value-type="error">
            <text:p>#DIV/0 !</text:p>
          </table:table-cell>
          <table:table-cell table:style-name="ce90" table:formula="of:=IF(['1 Notes AMC'.$D22]=&quot;ABS&quot;;&quot;A&quot;;IF([.AV62]=&quot;E&quot;;&quot;E&quot;;IF([.$D62];1+([.AV62]/[.AV$22]&gt;0.3)+([.AV62]/[.AV$22]&gt;0.5)+([.AV62]/[.AV$22]&gt;0.8);1+([.AV62]/[.AV$2]&gt;0.3)+([.AV62]/[.AV$2]&gt;0.5)+([.AV62]/[.AV$2]&gt;0.8))))" office:value-type="string" office:string-value="" calcext:value-type="error">
            <text:p>#DIV/0 !</text:p>
          </table:table-cell>
          <table:table-cell table:style-name="ce90" table:formula="of:=IF(['1 Notes AMC'.$D22]=&quot;ABS&quot;;&quot;A&quot;;IF([.AW62]=&quot;E&quot;;&quot;E&quot;;IF([.$D62];1+([.AW62]/[.AW$22]&gt;0.3)+([.AW62]/[.AW$22]&gt;0.5)+([.AW62]/[.AW$22]&gt;0.8);1+([.AW62]/[.AW$2]&gt;0.3)+([.AW62]/[.AW$2]&gt;0.5)+([.AW62]/[.AW$2]&gt;0.8))))" office:value-type="string" office:string-value="" calcext:value-type="error">
            <text:p>#DIV/0 !</text:p>
          </table:table-cell>
          <table:table-cell table:style-name="ce90" table:formula="of:=IF(['1 Notes AMC'.$D22]=&quot;ABS&quot;;&quot;A&quot;;IF([.AX62]=&quot;E&quot;;&quot;E&quot;;IF([.$D62];1+([.AX62]/[.AX$22]&gt;0.3)+([.AX62]/[.AX$22]&gt;0.5)+([.AX62]/[.AX$22]&gt;0.8);1+([.AX62]/[.AX$2]&gt;0.3)+([.AX62]/[.AX$2]&gt;0.5)+([.AX62]/[.AX$2]&gt;0.8))))" office:value-type="string" office:string-value="" calcext:value-type="error">
            <text:p>#DIV/0 !</text:p>
          </table:table-cell>
          <table:table-cell table:style-name="ce90" table:formula="of:=IF(['1 Notes AMC'.$D22]=&quot;ABS&quot;;&quot;A&quot;;IF([.AY62]=&quot;E&quot;;&quot;E&quot;;IF([.$D62];1+([.AY62]/[.AY$22]&gt;0.3)+([.AY62]/[.AY$22]&gt;0.5)+([.AY62]/[.AY$22]&gt;0.8);1+([.AY62]/[.AY$2]&gt;0.3)+([.AY62]/[.AY$2]&gt;0.5)+([.AY62]/[.AY$2]&gt;0.8))))" office:value-type="string" office:string-value="" calcext:value-type="error">
            <text:p>#DIV/0 !</text:p>
          </table:table-cell>
          <table:table-cell table:style-name="ce90" table:formula="of:=IF(['1 Notes AMC'.$D22]=&quot;ABS&quot;;&quot;A&quot;;IF([.AZ62]=&quot;E&quot;;&quot;E&quot;;IF([.$D62];1+([.AZ62]/[.AZ$22]&gt;0.3)+([.AZ62]/[.AZ$22]&gt;0.5)+([.AZ62]/[.AZ$22]&gt;0.8);1+([.AZ62]/[.AZ$2]&gt;0.3)+([.AZ62]/[.AZ$2]&gt;0.5)+([.AZ62]/[.AZ$2]&gt;0.8))))" office:value-type="string" office:string-value="" calcext:value-type="error">
            <text:p>#DIV/0 !</text:p>
          </table:table-cell>
          <table:table-cell table:style-name="ce90" table:formula="of:=IF(['1 Notes AMC'.$D22]=&quot;ABS&quot;;&quot;A&quot;;IF([.BA62]=&quot;E&quot;;&quot;E&quot;;IF([.$D62];1+([.BA62]/[.BA$22]&gt;0.3)+([.BA62]/[.BA$22]&gt;0.5)+([.BA62]/[.BA$22]&gt;0.8);1+([.BA62]/[.BA$2]&gt;0.3)+([.BA62]/[.BA$2]&gt;0.5)+([.BA62]/[.BA$2]&gt;0.8))))" office:value-type="string" office:string-value="" calcext:value-type="error">
            <text:p>#DIV/0 !</text:p>
          </table:table-cell>
          <table:table-cell table:style-name="ce90" table:formula="of:=IF(['1 Notes AMC'.$D22]=&quot;ABS&quot;;&quot;A&quot;;IF([.BB62]=&quot;E&quot;;&quot;E&quot;;IF([.$D62];1+([.BB62]/[.BB$22]&gt;0.3)+([.BB62]/[.BB$22]&gt;0.5)+([.BB62]/[.BB$22]&gt;0.8);1+([.BB62]/[.BB$2]&gt;0.3)+([.BB62]/[.BB$2]&gt;0.5)+([.BB62]/[.BB$2]&gt;0.8))))" office:value-type="string" office:string-value="" calcext:value-type="error">
            <text:p>#DIV/0 !</text:p>
          </table:table-cell>
          <table:table-cell table:style-name="ce90" table:formula="of:=IF(['1 Notes AMC'.$D22]=&quot;ABS&quot;;&quot;A&quot;;IF([.BC62]=&quot;E&quot;;&quot;E&quot;;IF([.$D62];1+([.BC62]/[.BC$22]&gt;0.3)+([.BC62]/[.BC$22]&gt;0.5)+([.BC62]/[.BC$22]&gt;0.8);1+([.BC62]/[.BC$2]&gt;0.3)+([.BC62]/[.BC$2]&gt;0.5)+([.BC62]/[.BC$2]&gt;0.8))))" office:value-type="string" office:string-value="" calcext:value-type="error">
            <text:p>#DIV/0 !</text:p>
          </table:table-cell>
          <table:table-cell table:style-name="ce90" table:formula="of:=IF(['1 Notes AMC'.$D22]=&quot;ABS&quot;;&quot;A&quot;;IF([.BD62]=&quot;E&quot;;&quot;E&quot;;IF([.$D62];1+([.BD62]/[.BD$22]&gt;0.3)+([.BD62]/[.BD$22]&gt;0.5)+([.BD62]/[.BD$22]&gt;0.8);1+([.BD62]/[.BD$2]&gt;0.3)+([.BD62]/[.BD$2]&gt;0.5)+([.BD62]/[.BD$2]&gt;0.8))))" office:value-type="string" office:string-value="" calcext:value-type="error">
            <text:p>#DIV/0 !</text:p>
          </table:table-cell>
          <table:table-cell table:style-name="ce90" table:formula="of:=IF(['1 Notes AMC'.$D22]=&quot;ABS&quot;;&quot;A&quot;;IF([.BE62]=&quot;E&quot;;&quot;E&quot;;IF([.$D62];1+([.BE62]/[.BE$22]&gt;0.3)+([.BE62]/[.BE$22]&gt;0.5)+([.BE62]/[.BE$22]&gt;0.8);1+([.BE62]/[.BE$2]&gt;0.3)+([.BE62]/[.BE$2]&gt;0.5)+([.BE62]/[.BE$2]&gt;0.8))))" office:value-type="string" office:string-value="" calcext:value-type="error">
            <text:p>#DIV/0 !</text:p>
          </table:table-cell>
          <table:table-cell table:style-name="ce90" table:formula="of:=IF(['1 Notes AMC'.$D22]=&quot;ABS&quot;;&quot;A&quot;;IF([.BF62]=&quot;E&quot;;&quot;E&quot;;IF([.$D62];1+([.BF62]/[.BF$22]&gt;0.3)+([.BF62]/[.BF$22]&gt;0.5)+([.BF62]/[.BF$22]&gt;0.8);1+([.BF62]/[.BF$2]&gt;0.3)+([.BF62]/[.BF$2]&gt;0.5)+([.BF62]/[.BF$2]&gt;0.8))))" office:value-type="string" office:string-value="" calcext:value-type="error">
            <text:p>#DIV/0 !</text:p>
          </table:table-cell>
        </table:table-row>
        <table:table-row table:style-name="ro11">
          <table:table-cell table:style-name="ce52" table:formula="of:=['1 Notes AMC'.A23]" office:value-type="float" office:value="0" calcext:value-type="float">
            <text:p>0</text:p>
          </table:table-cell>
          <table:table-cell table:style-name="ce52" table:formula="of:=['1 Notes AMC'.B23]" office:value-type="string" office:string-value="ELE20" calcext:value-type="string">
            <text:p>ELE20</text:p>
          </table:table-cell>
          <table:table-cell table:style-name="ce52" table:formula="of:=['1 Notes AMC'.C23]" office:value-type="string" office:string-value="Eleve 20" calcext:value-type="string">
            <text:p>Eleve 20</text:p>
          </table:table-cell>
          <table:table-cell table:style-name="ce61" table:formula="of:=IF(RIGHT([.C63];1)=&quot;#&quot;;1)" office:value-type="boolean" office:boolean-value="false" calcext:value-type="boolean">
            <text:p>FAUX</text:p>
          </table:table-cell>
          <table:table-cell table:style-name="ce78" table:formula="of:=['1 Notes AMC'.D23]" office:value-type="float" office:value="0" calcext:value-type="float">
            <text:p>0,0</text:p>
          </table:table-cell>
          <table:table-cell table:style-name="ce78" table:formula="of:=['1 Notes AMC'.E23]" office:value-type="float" office:value="0" calcext:value-type="float">
            <text:p>0,0</text:p>
          </table:table-cell>
          <table:table-cell table:style-name="ce78"/>
          <table:table-cell table:style-name="ce82" table:formula="of:=['1 Notes AMC'.G23]" office:value-type="float" office:value="0" calcext:value-type="float">
            <text:p>0</text:p>
          </table:table-cell>
          <table:table-cell table:style-name="ce82" table:formula="of:=['1 Notes AMC'.H23]" office:value-type="float" office:value="0" calcext:value-type="float">
            <text:p>0</text:p>
          </table:table-cell>
          <table:table-cell table:style-name="ce82" table:formula="of:=['1 Notes AMC'.I23]" office:value-type="float" office:value="0" calcext:value-type="float">
            <text:p>0</text:p>
          </table:table-cell>
          <table:table-cell table:style-name="ce82" table:formula="of:=['1 Notes AMC'.J23]" office:value-type="float" office:value="0" calcext:value-type="float">
            <text:p>0</text:p>
          </table:table-cell>
          <table:table-cell table:style-name="ce82" table:formula="of:=['1 Notes AMC'.K23]" office:value-type="float" office:value="0" calcext:value-type="float">
            <text:p>0</text:p>
          </table:table-cell>
          <table:table-cell table:style-name="ce82" table:formula="of:=['1 Notes AMC'.L23]" office:value-type="float" office:value="0" calcext:value-type="float">
            <text:p>0</text:p>
          </table:table-cell>
          <table:table-cell table:style-name="ce82" table:formula="of:=['1 Notes AMC'.M23]" office:value-type="float" office:value="0" calcext:value-type="float">
            <text:p>0</text:p>
          </table:table-cell>
          <table:table-cell table:style-name="ce82" table:formula="of:=['1 Notes AMC'.N23]" office:value-type="float" office:value="0" calcext:value-type="float">
            <text:p>0</text:p>
          </table:table-cell>
          <table:table-cell table:style-name="ce82" table:formula="of:=['1 Notes AMC'.O23]" office:value-type="float" office:value="0" calcext:value-type="float">
            <text:p>0</text:p>
          </table:table-cell>
          <table:table-cell table:style-name="ce82" table:formula="of:=['1 Notes AMC'.P23]" office:value-type="float" office:value="0" calcext:value-type="float">
            <text:p>0</text:p>
          </table:table-cell>
          <table:table-cell table:style-name="ce82" table:formula="of:=['1 Notes AMC'.Q23]" office:value-type="float" office:value="0" calcext:value-type="float">
            <text:p>0</text:p>
          </table:table-cell>
          <table:table-cell table:style-name="ce82" table:formula="of:=['1 Notes AMC'.R23]" office:value-type="float" office:value="0" calcext:value-type="float">
            <text:p>0</text:p>
          </table:table-cell>
          <table:table-cell table:style-name="ce82" table:formula="of:=['1 Notes AMC'.S23]" office:value-type="float" office:value="0" calcext:value-type="float">
            <text:p>0</text:p>
          </table:table-cell>
          <table:table-cell table:style-name="ce82" table:formula="of:=['1 Notes AMC'.T23]" office:value-type="float" office:value="0" calcext:value-type="float">
            <text:p>0</text:p>
          </table:table-cell>
          <table:table-cell table:style-name="ce82" table:formula="of:=['1 Notes AMC'.U23]" office:value-type="float" office:value="0" calcext:value-type="float">
            <text:p>0</text:p>
          </table:table-cell>
          <table:table-cell table:style-name="ce82" table:formula="of:=['1 Notes AMC'.V23]" office:value-type="float" office:value="0" calcext:value-type="float">
            <text:p>0</text:p>
          </table:table-cell>
          <table:table-cell table:style-name="ce82" table:formula="of:=['1 Notes AMC'.W23]" office:value-type="float" office:value="0" calcext:value-type="float">
            <text:p>0</text:p>
          </table:table-cell>
          <table:table-cell table:style-name="ce82" table:formula="of:=['1 Notes AMC'.X23]" office:value-type="float" office:value="0" calcext:value-type="float">
            <text:p>0</text:p>
          </table:table-cell>
          <table:table-cell table:style-name="ce82" table:formula="of:=['1 Notes AMC'.Y23]" office:value-type="float" office:value="0" calcext:value-type="float">
            <text:p>0</text:p>
          </table:table-cell>
          <table:table-cell table:style-name="ce82" table:formula="of:=['1 Notes AMC'.Z23]" office:value-type="float" office:value="0" calcext:value-type="float">
            <text:p>0</text:p>
          </table:table-cell>
          <table:table-cell table:style-name="ce82" table:formula="of:=['1 Notes AMC'.AA23]" office:value-type="float" office:value="0" calcext:value-type="float">
            <text:p>0</text:p>
          </table:table-cell>
          <table:table-cell table:style-name="ce82" table:formula="of:=['1 Notes AMC'.AB23]" office:value-type="float" office:value="0" calcext:value-type="float">
            <text:p>0</text:p>
          </table:table-cell>
          <table:table-cell table:style-name="ce82" table:formula="of:=['1 Notes AMC'.AC23]" office:value-type="float" office:value="0" calcext:value-type="float">
            <text:p>0</text:p>
          </table:table-cell>
          <table:table-cell table:style-name="ce82" table:formula="of:=['1 Notes AMC'.AD23]" office:value-type="float" office:value="0" calcext:value-type="float">
            <text:p>0</text:p>
          </table:table-cell>
          <table:table-cell table:style-name="ce82" table:formula="of:=['1 Notes AMC'.AE23]" office:value-type="float" office:value="0" calcext:value-type="float">
            <text:p>0</text:p>
          </table:table-cell>
          <table:table-cell table:style-name="ce82" table:formula="of:=['1 Notes AMC'.AF23]" office:value-type="float" office:value="0" calcext:value-type="float">
            <text:p>0</text:p>
          </table:table-cell>
          <table:table-cell table:style-name="ce82" table:formula="of:=['1 Notes AMC'.AG23]" office:value-type="float" office:value="0" calcext:value-type="float">
            <text:p>0</text:p>
          </table:table-cell>
          <table:table-cell table:style-name="ce82" table:formula="of:=['1 Notes AMC'.AH23]" office:value-type="float" office:value="0" calcext:value-type="float">
            <text:p>0</text:p>
          </table:table-cell>
          <table:table-cell table:style-name="ce82" table:formula="of:=['1 Notes AMC'.AI23]" office:value-type="float" office:value="0" calcext:value-type="float">
            <text:p>0</text:p>
          </table:table-cell>
          <table:table-cell table:style-name="ce82" table:formula="of:=['1 Notes AMC'.AJ23]" office:value-type="float" office:value="0" calcext:value-type="float">
            <text:p>0</text:p>
          </table:table-cell>
          <table:table-cell table:style-name="ce86" table:formula="of:=['1 Notes AMC'.AK23]" office:value-type="string" office:string-value="ELE20" calcext:value-type="string">
            <text:p>ELE20</text:p>
          </table:table-cell>
          <table:table-cell table:style-name="ce80" table:formula="of:=IF([.$D63];       IF(([.$F$24]=&quot;E&quot;)*(SUMPRODUCT([.$H$24:.$AK$24];[.$H63:.$AK63])=0);&quot;E&quot;;SUMPRODUCT([.$H$24:.$AK$24];[.$H63:.$AK63]))         ;        IF(([.$F$4]=&quot;E&quot;)*(SUMPRODUCT([.$H$4:.$AK$4];[.$H63:.$AK63]) =0);&quot;E&quot;;  SUMPRODUCT([.$H$4:.$AK$4];[.$H63:.$AK63])         )        )" office:value-type="float" office:value="0" calcext:value-type="float">
            <text:p>0</text:p>
          </table:table-cell>
          <table:table-cell table:style-name="ce80" table:formula="of:=IF([.$D63];    IF(([.$F$25]=&quot;E&quot;)*( SUMPRODUCT([.$H$25:.$AK$25];[.$H63:.$AK63])=0);&quot;E&quot;;SUMPRODUCT([.$H$25:.$AK$25];[.$H63:.$AK63]))     ;      IF(([.$F$5]=&quot;E&quot;)*(SUMPRODUCT([.$H$5:.$AK$5];[.$H63:.$AK63])=0);&quot;E&quot;;SUMPRODUCT([.$H$5:.$AK$5];[.$H63:.$AK63])))" office:value-type="float" office:value="0" calcext:value-type="float">
            <text:p>0</text:p>
          </table:table-cell>
          <table:table-cell table:style-name="ce80" table:formula="of:=IF([.$D63];    IF(([.$F$26]=&quot;E&quot;)*( SUMPRODUCT([.$H$26:.$AK$26];[.$H63:.$AK63])=0);&quot;E&quot;;SUMPRODUCT([.$H$26:.$AK$26];[.$H63:.$AK63]))     ;      IF(([.$F$6]=&quot;E&quot;)*(SUMPRODUCT([.$H$6:.$AK$6];[.$H63:.$AK63])=0);&quot;E&quot;;SUMPRODUCT([.$H$6:.$AK$6];[.$H63:.$AK63])))" office:value-type="float" office:value="0" calcext:value-type="float">
            <text:p>0</text:p>
          </table:table-cell>
          <table:table-cell table:style-name="ce80" table:formula="of:=IF([.$D63];    IF(([.$F$27]=&quot;E&quot;)*( SUMPRODUCT([.$H$27:.$AK$27];[.$H63:.$AK63])=0);&quot;E&quot;;SUMPRODUCT([.$H$27:.$AK$27];[.$H63:.$AK63]))     ;      IF(([.$F$7]=&quot;E&quot;)*(SUMPRODUCT([.$H$7:.$AK$7];[.$H63:.$AK63])=0);&quot;E&quot;;SUMPRODUCT([.$H$7:.$AK$7];[.$H63:.$AK63])))" office:value-type="float" office:value="0" calcext:value-type="float">
            <text:p>0</text:p>
          </table:table-cell>
          <table:table-cell table:style-name="ce80" table:formula="of:=IF([.$D63];    IF(([.$F$28]=&quot;E&quot;)*(SUMPRODUCT([.$H$28:.$AK$28];[.$H63:.$AK63])=0);&quot;E&quot;;SUMPRODUCT([.$H$28:.$AK$28];[.$H63:.$AK63]))     ;      IF(([.$F$8]=&quot;E&quot;)*(SUMPRODUCT([.$H$8:.$AK$8];[.$H63:.$AK63])=0);&quot;E&quot;;SUMPRODUCT([.$H$8:.$AK$8];[.$H63:.$AK63])))" office:value-type="float" office:value="0" calcext:value-type="float">
            <text:p>0</text:p>
          </table:table-cell>
          <table:table-cell table:style-name="ce80" table:formula="of:=IF([.$D63];    IF(([.$F$29]=&quot;E&quot;)*( SUMPRODUCT([.$H$29:.$AK$29];[.$H63:.$AK63])=0);&quot;E&quot;;SUMPRODUCT([.$H$29:.$AK$29];[.$H63:.$AK63]))     ;      IF(([.$F$9]=&quot;E&quot;)*(SUMPRODUCT([.$H$9:.$AK$9];[.$H63:.$AK63])=0);&quot;E&quot;;SUMPRODUCT([.$H$9:.$AK$9];[.$H63:.$AK63])))" office:value-type="float" office:value="0" calcext:value-type="float">
            <text:p>0</text:p>
          </table:table-cell>
          <table:table-cell table:style-name="ce80" table:formula="of:=IF([.$D63];    IF(([.$F$30]=&quot;E&quot;)*( SUMPRODUCT([.$H$30:.$AK$30];[.$H63:.$AK63])=0);&quot;E&quot;;SUMPRODUCT([.$H$30:.$AK$30];[.$H63:.$AK63]))     ;      IF(([.$F$10]=&quot;E&quot;)*(SUMPRODUCT([.$H$10:.$AK$10];[.$H63:.$AK63])=0);&quot;E&quot;;SUMPRODUCT([.$H$10:.$AK$10];[.$H63:.$AK63])))" office:value-type="float" office:value="0" calcext:value-type="float">
            <text:p>0</text:p>
          </table:table-cell>
          <table:table-cell table:style-name="ce80" table:formula="of:=IF([.$D63];    IF(([.$F$31]=&quot;E&quot;)*( SUMPRODUCT([.$H$31:.$AK$31];[.$H63:.$AK63])=0);&quot;E&quot;;SUMPRODUCT([.$H$31:.$AK$31];[.$H63:.$AK63]))     ;      IF(([.$F$11]=&quot;E&quot;)*(SUMPRODUCT([.$H$11:.$AK$11];[.$H63:.$AK63])=0);&quot;E&quot;;SUMPRODUCT([.$H$11:.$AK$11];[.$H63:.$AK63])))" office:value-type="float" office:value="0" calcext:value-type="float">
            <text:p>0</text:p>
          </table:table-cell>
          <table:table-cell table:style-name="ce80" table:formula="of:=IF([.$D63];    IF(([.$F$32]=&quot;E&quot;)*( SUMPRODUCT([.$H$32:.$AK$32];[.$H63:.$AK63])=0);&quot;E&quot;;SUMPRODUCT([.$H$32:.$AK$32];[.$H63:.$AK63]))     ;      IF(([.$F$12]=&quot;E&quot;)*(SUMPRODUCT([.$H$12:.$AK$12];[.$H63:.$AK63])=0);&quot;E&quot;;SUMPRODUCT([.$H$12:.$AK$12];[.$H63:.$AK63])))" office:value-type="float" office:value="0" calcext:value-type="float">
            <text:p>0</text:p>
          </table:table-cell>
          <table:table-cell table:style-name="ce80" table:formula="of:=IF([.$D63];    IF(([.$F$33]=&quot;E&quot;)*( SUMPRODUCT([.$H$33:.$AK$33];[.$H63:.$AK63])=0);&quot;E&quot;;SUMPRODUCT([.$H$33:.$AK$33];[.$H63:.$AK63]))     ;      IF(([.$F$13]=&quot;E&quot;)*(SUMPRODUCT([.$H$13:.$AK$13];[.$H63:.$AK63])=0);&quot;E&quot;;SUMPRODUCT([.$H$13:.$AK$13];[.$H63:.$AK63])))" office:value-type="float" office:value="0" calcext:value-type="float">
            <text:p>0</text:p>
          </table:table-cell>
          <table:table-cell table:style-name="ce80" table:formula="of:=IF([.$D63];    IF(([.$F$34]=&quot;E&quot;)*( SUMPRODUCT([.$H$34:.$AK$34];[.$H63:.$AK63])=0);&quot;E&quot;;SUMPRODUCT([.$H$34:.$AK$34];[.$H63:.$AK63]))     ;      IF(([.$F$14]=&quot;E&quot;)*(SUMPRODUCT([.$H$14:.$AK$14];[.$H63:.$AK63])=0);&quot;E&quot;;SUMPRODUCT([.$H$14:.$AK$14];[.$H63:.$AK63])))" office:value-type="float" office:value="0" calcext:value-type="float">
            <text:p>0</text:p>
          </table:table-cell>
          <table:table-cell table:style-name="ce80" table:formula="of:=IF([.$D63];    IF(([.$F$35]=&quot;E&quot;)*( SUMPRODUCT([.$H$35:.$AK$35];[.$H63:.$AK63])=0);&quot;E&quot;;SUMPRODUCT([.$H$35:.$AK$35];[.$H63:.$AK63]))     ;      IF(([.$F$15]=&quot;E&quot;)*(SUMPRODUCT([.$H$15:.$AK$15];[.$H63:.$AK63])=0);&quot;E&quot;;SUMPRODUCT([.$H$15:.$AK$15];[.$H63:.$AK63])))" office:value-type="float" office:value="0" calcext:value-type="float">
            <text:p>0</text:p>
          </table:table-cell>
          <table:table-cell table:style-name="ce80" table:formula="of:=IF([.$D63];    IF(([.$F$36]=&quot;E&quot;)*( SUMPRODUCT([.$H$36:.$AK$36];[.$H63:.$AK63])=0);&quot;E&quot;;SUMPRODUCT([.$H$36:.$AK$36];[.$H63:.$AK63]))     ;      IF(([.$F$16]=&quot;E&quot;)*(SUMPRODUCT([.$H$16:.$AK$16];[.$H63:.$AK63])=0);&quot;E&quot;;SUMPRODUCT([.$H$16:.$AK$16];[.$H63:.$AK63])))" office:value-type="float" office:value="0" calcext:value-type="float">
            <text:p>0</text:p>
          </table:table-cell>
          <table:table-cell table:style-name="ce80" table:formula="of:=IF([.$D63];    IF(([.$F$37]=&quot;E&quot;)*( SUMPRODUCT([.$H$37:.$AK$37];[.$H63:.$AK63])=0);&quot;E&quot;;SUMPRODUCT([.$H$37:.$AK$37];[.$H63:.$AK63]))     ;      IF(([.$F$17]=&quot;E&quot;)*(SUMPRODUCT([.$H$17:.$AK$17];[.$H63:.$AK63])=0);&quot;E&quot;;SUMPRODUCT([.$H$17:.$AK$17];[.$H63:.$AK63])))" office:value-type="float" office:value="0" calcext:value-type="float">
            <text:p>0</text:p>
          </table:table-cell>
          <table:table-cell table:style-name="ce80" table:formula="of:=IF([.$D63];    IF(([.$F$38]=&quot;E&quot;)*( SUMPRODUCT([.$H$38:.$AK$38];[.$H63:.$AK63])=0);&quot;E&quot;;SUMPRODUCT([.$H$38:.$AK$38];[.$H63:.$AK63]))     ;      IF(([.$F$18]=&quot;E&quot;)*(SUMPRODUCT([.$H$18:.$AK$18];[.$H63:.$AK63])=0);&quot;E&quot;;SUMPRODUCT([.$H$18:.$AK$18];[.$H63:.$AK63])))" office:value-type="float" office:value="0" calcext:value-type="float">
            <text:p>0</text:p>
          </table:table-cell>
          <table:table-cell table:style-name="ce80" table:formula="of:=IF([.$D63];    IF(([.$F$39]=&quot;E&quot;)*( SUMPRODUCT([.$H$39:.$AK$39];[.$H63:.$AK63])=0);&quot;E&quot;;SUMPRODUCT([.$H$39:.$AK$39];[.$H63:.$AK63]))     ;      IF(([.$F$19]=&quot;E&quot;)*(SUMPRODUCT([.$H$19:.$AK$19];[.$H63:.$AK63])=0);&quot;E&quot;;SUMPRODUCT([.$H$19:.$AK$19];[.$H63:.$AK63])))" office:value-type="float" office:value="0" calcext:value-type="float">
            <text:p>0</text:p>
          </table:table-cell>
          <table:table-cell table:style-name="ce80" table:formula="of:=IF([.$D63];    IF(([.$F$40]=&quot;E&quot;)*( SUMPRODUCT([.$H$40:.$AK$40];[.$H63:.$AK63])=0);&quot;E&quot;;SUMPRODUCT([.$H$40:.$AK$40];[.$H63:.$AK63]))     ;      IF(([.$F$20]=&quot;E&quot;)*(SUMPRODUCT([.$H$20:.$AK$20];[.$H63:.$AK63])=0);&quot;E&quot;;SUMPRODUCT([.$H$20:.$AK$20];[.$H63:.$AK63])))" office:value-type="float" office:value="0" calcext:value-type="float">
            <text:p>0</text:p>
          </table:table-cell>
          <table:table-cell table:style-name="ce80" table:formula="of:=IF([.$D63];    IF(([.$F$41]=&quot;E&quot;)*( SUMPRODUCT([.$H$41:.$AK$41];[.$H63:.$AK63])=0);&quot;E&quot;;SUMPRODUCT([.$H$41:.$AK$41];[.$H63:.$AK63]))     ;      IF(([.$F$21]=&quot;E&quot;)*(SUMPRODUCT([.$H$21:.$AK$21];[.$H63:.$AK63])=0);&quot;E&quot;;SUMPRODUCT([.$H$21:.$AK$21];[.$H63:.$AK63])))" office:value-type="float" office:value="0" calcext:value-type="float">
            <text:p>0</text:p>
          </table:table-cell>
          <table:table-cell table:style-name="ce80" table:formula="of:=IF([.$D63];    IF(([.$F$42]=&quot;E&quot;)*( SUMPRODUCT([.$H$42:.$AK$42];[.$H63:.$AK63])=0);&quot;E&quot;;SUMPRODUCT([.$H$42:.$AK$42];[.$H63:.$AK63]))     ;      IF(([.$F$22]=&quot;E&quot;)*(SUMPRODUCT([.$H$22:.$AK$22];[.$H63:.$AK63])=0);&quot;E&quot;;SUMPRODUCT([.$H$22:.$AK$22];[.$H63:.$AK63])))" office:value-type="float" office:value="0" calcext:value-type="float">
            <text:p>0</text:p>
          </table:table-cell>
          <table:table-cell table:style-name="ce80" table:formula="of:=IF([.$D63];    IF(([.$F$43]=&quot;E&quot;)*( SUMPRODUCT([.$H$43:.$AK$43];[.$H63:.$AK63])=0);&quot;E&quot;;SUMPRODUCT([.$H$43:.$AK$43];[.$H63:.$AK63]))     ;      IF(([.$F$23]=&quot;E&quot;)*(SUMPRODUCT([.$H$23:.$AK$23];[.$H63:.$AK63])=0);&quot;E&quot;;SUMPRODUCT([.$H$23:.$AK$23];[.$H63:.$AK63])))" office:value-type="float" office:value="0" calcext:value-type="float">
            <text:p>0</text:p>
          </table:table-cell>
          <table:table-cell table:style-name="ce97"/>
          <table:table-cell table:style-name="ce90" table:formula="of:=IF(['1 Notes AMC'.$D23]=&quot;ABS&quot;;&quot;A&quot;;IF([.AM63]=&quot;E&quot;;&quot;E&quot;;MAX(1;4-([.AM63]-TRUNC([.AM63];2))*10000)))" office:value-type="float" office:value="4" calcext:value-type="float">
            <text:p>4</text:p>
          </table:table-cell>
          <table:table-cell table:style-name="ce90" table:formula="of:=IF(['1 Notes AMC'.$D23]=&quot;ABS&quot;;&quot;A&quot;;IF([.AN63]=&quot;E&quot;;&quot;E&quot;;IF([.$D63];1+([.AN63]/[.AN$22]&gt;0.3)+([.AN63]/[.AN$22]&gt;0.5)+([.AN63]/[.AN$22]&gt;0.8);1+([.AN63]/[.AN$2]&gt;0.3)+([.AN63]/[.AN$2]&gt;0.5)+([.AN63]/[.AN$2]&gt;0.8))))" office:value-type="string" office:string-value="" calcext:value-type="error">
            <text:p>#DIV/0 !</text:p>
          </table:table-cell>
          <table:table-cell table:style-name="ce90" table:formula="of:=IF(['1 Notes AMC'.$D23]=&quot;ABS&quot;;&quot;A&quot;;IF([.AO63]=&quot;E&quot;;&quot;E&quot;;IF([.$D63];1+([.AO63]/[.AO$22]&gt;0.3)+([.AO63]/[.AO$22]&gt;0.5)+([.AO63]/[.AO$22]&gt;0.8);1+([.AO63]/[.AO$2]&gt;0.3)+([.AO63]/[.AO$2]&gt;0.5)+([.AO63]/[.AO$2]&gt;0.8))))" office:value-type="string" office:string-value="" calcext:value-type="error">
            <text:p>#DIV/0 !</text:p>
          </table:table-cell>
          <table:table-cell table:style-name="ce90" table:formula="of:=IF(['1 Notes AMC'.$D23]=&quot;ABS&quot;;&quot;A&quot;;IF([.AP63]=&quot;E&quot;;&quot;E&quot;;IF([.$D63];1+([.AP63]/[.AP$22]&gt;0.3)+([.AP63]/[.AP$22]&gt;0.5)+([.AP63]/[.AP$22]&gt;0.8);1+([.AP63]/[.AP$2]&gt;0.3)+([.AP63]/[.AP$2]&gt;0.5)+([.AP63]/[.AP$2]&gt;0.8))))" office:value-type="string" office:string-value="" calcext:value-type="error">
            <text:p>#DIV/0 !</text:p>
          </table:table-cell>
          <table:table-cell table:style-name="ce90" table:formula="of:=IF(['1 Notes AMC'.$D23]=&quot;ABS&quot;;&quot;A&quot;;IF([.AQ63]=&quot;E&quot;;&quot;E&quot;;IF([.$D63];1+([.AQ63]/[.AQ$22]&gt;0.3)+([.AQ63]/[.AQ$22]&gt;0.5)+([.AQ63]/[.AQ$22]&gt;0.8);1+([.AQ63]/[.AQ$2]&gt;0.3)+([.AQ63]/[.AQ$2]&gt;0.5)+([.AQ63]/[.AQ$2]&gt;0.8))))" office:value-type="string" office:string-value="" calcext:value-type="error">
            <text:p>#DIV/0 !</text:p>
          </table:table-cell>
          <table:table-cell table:style-name="ce90" table:formula="of:=IF(['1 Notes AMC'.$D23]=&quot;ABS&quot;;&quot;A&quot;;IF([.AR63]=&quot;E&quot;;&quot;E&quot;;IF([.$D63];1+([.AR63]/[.AR$22]&gt;0.3)+([.AR63]/[.AR$22]&gt;0.5)+([.AR63]/[.AR$22]&gt;0.8);1+([.AR63]/[.AR$2]&gt;0.3)+([.AR63]/[.AR$2]&gt;0.5)+([.AR63]/[.AR$2]&gt;0.8))))" office:value-type="string" office:string-value="" calcext:value-type="error">
            <text:p>#DIV/0 !</text:p>
          </table:table-cell>
          <table:table-cell table:style-name="ce90" table:formula="of:=IF(['1 Notes AMC'.$D23]=&quot;ABS&quot;;&quot;A&quot;;IF([.AS63]=&quot;E&quot;;&quot;E&quot;;IF([.$D63];1+([.AS63]/[.AS$22]&gt;0.3)+([.AS63]/[.AS$22]&gt;0.5)+([.AS63]/[.AS$22]&gt;0.8);1+([.AS63]/[.AS$2]&gt;0.3)+([.AS63]/[.AS$2]&gt;0.5)+([.AS63]/[.AS$2]&gt;0.8))))" office:value-type="string" office:string-value="" calcext:value-type="error">
            <text:p>#DIV/0 !</text:p>
          </table:table-cell>
          <table:table-cell table:style-name="ce90" table:formula="of:=IF(['1 Notes AMC'.$D23]=&quot;ABS&quot;;&quot;A&quot;;IF([.AT63]=&quot;E&quot;;&quot;E&quot;;IF([.$D63];1+([.AT63]/[.AT$22]&gt;0.3)+([.AT63]/[.AT$22]&gt;0.5)+([.AT63]/[.AT$22]&gt;0.8);1+([.AT63]/[.AT$2]&gt;0.3)+([.AT63]/[.AT$2]&gt;0.5)+([.AT63]/[.AT$2]&gt;0.8))))" office:value-type="string" office:string-value="" calcext:value-type="error">
            <text:p>#DIV/0 !</text:p>
          </table:table-cell>
          <table:table-cell table:style-name="ce90" table:formula="of:=IF(['1 Notes AMC'.$D23]=&quot;ABS&quot;;&quot;A&quot;;IF([.AU63]=&quot;E&quot;;&quot;E&quot;;IF([.$D63];1+([.AU63]/[.AU$22]&gt;0.3)+([.AU63]/[.AU$22]&gt;0.5)+([.AU63]/[.AU$22]&gt;0.8);1+([.AU63]/[.AU$2]&gt;0.3)+([.AU63]/[.AU$2]&gt;0.5)+([.AU63]/[.AU$2]&gt;0.8))))" office:value-type="string" office:string-value="" calcext:value-type="error">
            <text:p>#DIV/0 !</text:p>
          </table:table-cell>
          <table:table-cell table:style-name="ce90" table:formula="of:=IF(['1 Notes AMC'.$D23]=&quot;ABS&quot;;&quot;A&quot;;IF([.AV63]=&quot;E&quot;;&quot;E&quot;;IF([.$D63];1+([.AV63]/[.AV$22]&gt;0.3)+([.AV63]/[.AV$22]&gt;0.5)+([.AV63]/[.AV$22]&gt;0.8);1+([.AV63]/[.AV$2]&gt;0.3)+([.AV63]/[.AV$2]&gt;0.5)+([.AV63]/[.AV$2]&gt;0.8))))" office:value-type="string" office:string-value="" calcext:value-type="error">
            <text:p>#DIV/0 !</text:p>
          </table:table-cell>
          <table:table-cell table:style-name="ce90" table:formula="of:=IF(['1 Notes AMC'.$D23]=&quot;ABS&quot;;&quot;A&quot;;IF([.AW63]=&quot;E&quot;;&quot;E&quot;;IF([.$D63];1+([.AW63]/[.AW$22]&gt;0.3)+([.AW63]/[.AW$22]&gt;0.5)+([.AW63]/[.AW$22]&gt;0.8);1+([.AW63]/[.AW$2]&gt;0.3)+([.AW63]/[.AW$2]&gt;0.5)+([.AW63]/[.AW$2]&gt;0.8))))" office:value-type="string" office:string-value="" calcext:value-type="error">
            <text:p>#DIV/0 !</text:p>
          </table:table-cell>
          <table:table-cell table:style-name="ce90" table:formula="of:=IF(['1 Notes AMC'.$D23]=&quot;ABS&quot;;&quot;A&quot;;IF([.AX63]=&quot;E&quot;;&quot;E&quot;;IF([.$D63];1+([.AX63]/[.AX$22]&gt;0.3)+([.AX63]/[.AX$22]&gt;0.5)+([.AX63]/[.AX$22]&gt;0.8);1+([.AX63]/[.AX$2]&gt;0.3)+([.AX63]/[.AX$2]&gt;0.5)+([.AX63]/[.AX$2]&gt;0.8))))" office:value-type="string" office:string-value="" calcext:value-type="error">
            <text:p>#DIV/0 !</text:p>
          </table:table-cell>
          <table:table-cell table:style-name="ce90" table:formula="of:=IF(['1 Notes AMC'.$D23]=&quot;ABS&quot;;&quot;A&quot;;IF([.AY63]=&quot;E&quot;;&quot;E&quot;;IF([.$D63];1+([.AY63]/[.AY$22]&gt;0.3)+([.AY63]/[.AY$22]&gt;0.5)+([.AY63]/[.AY$22]&gt;0.8);1+([.AY63]/[.AY$2]&gt;0.3)+([.AY63]/[.AY$2]&gt;0.5)+([.AY63]/[.AY$2]&gt;0.8))))" office:value-type="string" office:string-value="" calcext:value-type="error">
            <text:p>#DIV/0 !</text:p>
          </table:table-cell>
          <table:table-cell table:style-name="ce90" table:formula="of:=IF(['1 Notes AMC'.$D23]=&quot;ABS&quot;;&quot;A&quot;;IF([.AZ63]=&quot;E&quot;;&quot;E&quot;;IF([.$D63];1+([.AZ63]/[.AZ$22]&gt;0.3)+([.AZ63]/[.AZ$22]&gt;0.5)+([.AZ63]/[.AZ$22]&gt;0.8);1+([.AZ63]/[.AZ$2]&gt;0.3)+([.AZ63]/[.AZ$2]&gt;0.5)+([.AZ63]/[.AZ$2]&gt;0.8))))" office:value-type="string" office:string-value="" calcext:value-type="error">
            <text:p>#DIV/0 !</text:p>
          </table:table-cell>
          <table:table-cell table:style-name="ce90" table:formula="of:=IF(['1 Notes AMC'.$D23]=&quot;ABS&quot;;&quot;A&quot;;IF([.BA63]=&quot;E&quot;;&quot;E&quot;;IF([.$D63];1+([.BA63]/[.BA$22]&gt;0.3)+([.BA63]/[.BA$22]&gt;0.5)+([.BA63]/[.BA$22]&gt;0.8);1+([.BA63]/[.BA$2]&gt;0.3)+([.BA63]/[.BA$2]&gt;0.5)+([.BA63]/[.BA$2]&gt;0.8))))" office:value-type="string" office:string-value="" calcext:value-type="error">
            <text:p>#DIV/0 !</text:p>
          </table:table-cell>
          <table:table-cell table:style-name="ce90" table:formula="of:=IF(['1 Notes AMC'.$D23]=&quot;ABS&quot;;&quot;A&quot;;IF([.BB63]=&quot;E&quot;;&quot;E&quot;;IF([.$D63];1+([.BB63]/[.BB$22]&gt;0.3)+([.BB63]/[.BB$22]&gt;0.5)+([.BB63]/[.BB$22]&gt;0.8);1+([.BB63]/[.BB$2]&gt;0.3)+([.BB63]/[.BB$2]&gt;0.5)+([.BB63]/[.BB$2]&gt;0.8))))" office:value-type="string" office:string-value="" calcext:value-type="error">
            <text:p>#DIV/0 !</text:p>
          </table:table-cell>
          <table:table-cell table:style-name="ce90" table:formula="of:=IF(['1 Notes AMC'.$D23]=&quot;ABS&quot;;&quot;A&quot;;IF([.BC63]=&quot;E&quot;;&quot;E&quot;;IF([.$D63];1+([.BC63]/[.BC$22]&gt;0.3)+([.BC63]/[.BC$22]&gt;0.5)+([.BC63]/[.BC$22]&gt;0.8);1+([.BC63]/[.BC$2]&gt;0.3)+([.BC63]/[.BC$2]&gt;0.5)+([.BC63]/[.BC$2]&gt;0.8))))" office:value-type="string" office:string-value="" calcext:value-type="error">
            <text:p>#DIV/0 !</text:p>
          </table:table-cell>
          <table:table-cell table:style-name="ce90" table:formula="of:=IF(['1 Notes AMC'.$D23]=&quot;ABS&quot;;&quot;A&quot;;IF([.BD63]=&quot;E&quot;;&quot;E&quot;;IF([.$D63];1+([.BD63]/[.BD$22]&gt;0.3)+([.BD63]/[.BD$22]&gt;0.5)+([.BD63]/[.BD$22]&gt;0.8);1+([.BD63]/[.BD$2]&gt;0.3)+([.BD63]/[.BD$2]&gt;0.5)+([.BD63]/[.BD$2]&gt;0.8))))" office:value-type="string" office:string-value="" calcext:value-type="error">
            <text:p>#DIV/0 !</text:p>
          </table:table-cell>
          <table:table-cell table:style-name="ce90" table:formula="of:=IF(['1 Notes AMC'.$D23]=&quot;ABS&quot;;&quot;A&quot;;IF([.BE63]=&quot;E&quot;;&quot;E&quot;;IF([.$D63];1+([.BE63]/[.BE$22]&gt;0.3)+([.BE63]/[.BE$22]&gt;0.5)+([.BE63]/[.BE$22]&gt;0.8);1+([.BE63]/[.BE$2]&gt;0.3)+([.BE63]/[.BE$2]&gt;0.5)+([.BE63]/[.BE$2]&gt;0.8))))" office:value-type="string" office:string-value="" calcext:value-type="error">
            <text:p>#DIV/0 !</text:p>
          </table:table-cell>
          <table:table-cell table:style-name="ce90" table:formula="of:=IF(['1 Notes AMC'.$D23]=&quot;ABS&quot;;&quot;A&quot;;IF([.BF63]=&quot;E&quot;;&quot;E&quot;;IF([.$D63];1+([.BF63]/[.BF$22]&gt;0.3)+([.BF63]/[.BF$22]&gt;0.5)+([.BF63]/[.BF$22]&gt;0.8);1+([.BF63]/[.BF$2]&gt;0.3)+([.BF63]/[.BF$2]&gt;0.5)+([.BF63]/[.BF$2]&gt;0.8))))" office:value-type="string" office:string-value="" calcext:value-type="error">
            <text:p>#DIV/0 !</text:p>
          </table:table-cell>
        </table:table-row>
        <table:table-row table:style-name="ro11">
          <table:table-cell table:style-name="ce52" table:formula="of:=['1 Notes AMC'.A24]" office:value-type="float" office:value="0" calcext:value-type="float">
            <text:p>0</text:p>
          </table:table-cell>
          <table:table-cell table:style-name="ce52" table:formula="of:=['1 Notes AMC'.B24]" office:value-type="string" office:string-value="ELE21" calcext:value-type="string">
            <text:p>ELE21</text:p>
          </table:table-cell>
          <table:table-cell table:style-name="ce52" table:formula="of:=['1 Notes AMC'.C24]" office:value-type="string" office:string-value="Eleve 21" calcext:value-type="string">
            <text:p>Eleve 21</text:p>
          </table:table-cell>
          <table:table-cell table:style-name="ce61" table:formula="of:=IF(RIGHT([.C64];1)=&quot;#&quot;;1)" office:value-type="boolean" office:boolean-value="false" calcext:value-type="boolean">
            <text:p>FAUX</text:p>
          </table:table-cell>
          <table:table-cell table:style-name="ce78" table:formula="of:=['1 Notes AMC'.D24]" office:value-type="float" office:value="0" calcext:value-type="float">
            <text:p>0,0</text:p>
          </table:table-cell>
          <table:table-cell table:style-name="ce78" table:formula="of:=['1 Notes AMC'.E24]" office:value-type="float" office:value="0" calcext:value-type="float">
            <text:p>0,0</text:p>
          </table:table-cell>
          <table:table-cell table:style-name="ce78"/>
          <table:table-cell table:style-name="ce82" table:formula="of:=['1 Notes AMC'.G24]" office:value-type="float" office:value="0" calcext:value-type="float">
            <text:p>0</text:p>
          </table:table-cell>
          <table:table-cell table:style-name="ce82" table:formula="of:=['1 Notes AMC'.H24]" office:value-type="float" office:value="0" calcext:value-type="float">
            <text:p>0</text:p>
          </table:table-cell>
          <table:table-cell table:style-name="ce82" table:formula="of:=['1 Notes AMC'.I24]" office:value-type="float" office:value="0" calcext:value-type="float">
            <text:p>0</text:p>
          </table:table-cell>
          <table:table-cell table:style-name="ce82" table:formula="of:=['1 Notes AMC'.J24]" office:value-type="float" office:value="0" calcext:value-type="float">
            <text:p>0</text:p>
          </table:table-cell>
          <table:table-cell table:style-name="ce82" table:formula="of:=['1 Notes AMC'.K24]" office:value-type="float" office:value="0" calcext:value-type="float">
            <text:p>0</text:p>
          </table:table-cell>
          <table:table-cell table:style-name="ce82" table:formula="of:=['1 Notes AMC'.L24]" office:value-type="float" office:value="0" calcext:value-type="float">
            <text:p>0</text:p>
          </table:table-cell>
          <table:table-cell table:style-name="ce82" table:formula="of:=['1 Notes AMC'.M24]" office:value-type="float" office:value="0" calcext:value-type="float">
            <text:p>0</text:p>
          </table:table-cell>
          <table:table-cell table:style-name="ce82" table:formula="of:=['1 Notes AMC'.N24]" office:value-type="float" office:value="0" calcext:value-type="float">
            <text:p>0</text:p>
          </table:table-cell>
          <table:table-cell table:style-name="ce82" table:formula="of:=['1 Notes AMC'.O24]" office:value-type="float" office:value="0" calcext:value-type="float">
            <text:p>0</text:p>
          </table:table-cell>
          <table:table-cell table:style-name="ce82" table:formula="of:=['1 Notes AMC'.P24]" office:value-type="float" office:value="0" calcext:value-type="float">
            <text:p>0</text:p>
          </table:table-cell>
          <table:table-cell table:style-name="ce82" table:formula="of:=['1 Notes AMC'.Q24]" office:value-type="float" office:value="0" calcext:value-type="float">
            <text:p>0</text:p>
          </table:table-cell>
          <table:table-cell table:style-name="ce82" table:formula="of:=['1 Notes AMC'.R24]" office:value-type="float" office:value="0" calcext:value-type="float">
            <text:p>0</text:p>
          </table:table-cell>
          <table:table-cell table:style-name="ce82" table:formula="of:=['1 Notes AMC'.S24]" office:value-type="float" office:value="0" calcext:value-type="float">
            <text:p>0</text:p>
          </table:table-cell>
          <table:table-cell table:style-name="ce82" table:formula="of:=['1 Notes AMC'.T24]" office:value-type="float" office:value="0" calcext:value-type="float">
            <text:p>0</text:p>
          </table:table-cell>
          <table:table-cell table:style-name="ce82" table:formula="of:=['1 Notes AMC'.U24]" office:value-type="float" office:value="0" calcext:value-type="float">
            <text:p>0</text:p>
          </table:table-cell>
          <table:table-cell table:style-name="ce82" table:formula="of:=['1 Notes AMC'.V24]" office:value-type="float" office:value="0" calcext:value-type="float">
            <text:p>0</text:p>
          </table:table-cell>
          <table:table-cell table:style-name="ce82" table:formula="of:=['1 Notes AMC'.W24]" office:value-type="float" office:value="0" calcext:value-type="float">
            <text:p>0</text:p>
          </table:table-cell>
          <table:table-cell table:style-name="ce82" table:formula="of:=['1 Notes AMC'.X24]" office:value-type="float" office:value="0" calcext:value-type="float">
            <text:p>0</text:p>
          </table:table-cell>
          <table:table-cell table:style-name="ce82" table:formula="of:=['1 Notes AMC'.Y24]" office:value-type="float" office:value="0" calcext:value-type="float">
            <text:p>0</text:p>
          </table:table-cell>
          <table:table-cell table:style-name="ce82" table:formula="of:=['1 Notes AMC'.Z24]" office:value-type="float" office:value="0" calcext:value-type="float">
            <text:p>0</text:p>
          </table:table-cell>
          <table:table-cell table:style-name="ce82" table:formula="of:=['1 Notes AMC'.AA24]" office:value-type="float" office:value="0" calcext:value-type="float">
            <text:p>0</text:p>
          </table:table-cell>
          <table:table-cell table:style-name="ce82" table:formula="of:=['1 Notes AMC'.AB24]" office:value-type="float" office:value="0" calcext:value-type="float">
            <text:p>0</text:p>
          </table:table-cell>
          <table:table-cell table:style-name="ce82" table:formula="of:=['1 Notes AMC'.AC24]" office:value-type="float" office:value="0" calcext:value-type="float">
            <text:p>0</text:p>
          </table:table-cell>
          <table:table-cell table:style-name="ce82" table:formula="of:=['1 Notes AMC'.AD24]" office:value-type="float" office:value="0" calcext:value-type="float">
            <text:p>0</text:p>
          </table:table-cell>
          <table:table-cell table:style-name="ce82" table:formula="of:=['1 Notes AMC'.AE24]" office:value-type="float" office:value="0" calcext:value-type="float">
            <text:p>0</text:p>
          </table:table-cell>
          <table:table-cell table:style-name="ce82" table:formula="of:=['1 Notes AMC'.AF24]" office:value-type="float" office:value="0" calcext:value-type="float">
            <text:p>0</text:p>
          </table:table-cell>
          <table:table-cell table:style-name="ce82" table:formula="of:=['1 Notes AMC'.AG24]" office:value-type="float" office:value="0" calcext:value-type="float">
            <text:p>0</text:p>
          </table:table-cell>
          <table:table-cell table:style-name="ce82" table:formula="of:=['1 Notes AMC'.AH24]" office:value-type="float" office:value="0" calcext:value-type="float">
            <text:p>0</text:p>
          </table:table-cell>
          <table:table-cell table:style-name="ce82" table:formula="of:=['1 Notes AMC'.AI24]" office:value-type="float" office:value="0" calcext:value-type="float">
            <text:p>0</text:p>
          </table:table-cell>
          <table:table-cell table:style-name="ce82" table:formula="of:=['1 Notes AMC'.AJ24]" office:value-type="float" office:value="0" calcext:value-type="float">
            <text:p>0</text:p>
          </table:table-cell>
          <table:table-cell table:style-name="ce86" table:formula="of:=['1 Notes AMC'.AK24]" office:value-type="string" office:string-value="ELE21" calcext:value-type="string">
            <text:p>ELE21</text:p>
          </table:table-cell>
          <table:table-cell table:style-name="ce80" table:formula="of:=IF([.$D64];       IF(([.$F$24]=&quot;E&quot;)*(SUMPRODUCT([.$H$24:.$AK$24];[.$H64:.$AK64])=0);&quot;E&quot;;SUMPRODUCT([.$H$24:.$AK$24];[.$H64:.$AK64]))         ;        IF(([.$F$4]=&quot;E&quot;)*(SUMPRODUCT([.$H$4:.$AK$4];[.$H64:.$AK64]) =0);&quot;E&quot;;  SUMPRODUCT([.$H$4:.$AK$4];[.$H64:.$AK64])         )        )" office:value-type="float" office:value="0" calcext:value-type="float">
            <text:p>0</text:p>
          </table:table-cell>
          <table:table-cell table:style-name="ce80" table:formula="of:=IF([.$D64];    IF(([.$F$25]=&quot;E&quot;)*( SUMPRODUCT([.$H$25:.$AK$25];[.$H64:.$AK64])=0);&quot;E&quot;;SUMPRODUCT([.$H$25:.$AK$25];[.$H64:.$AK64]))     ;      IF(([.$F$5]=&quot;E&quot;)*(SUMPRODUCT([.$H$5:.$AK$5];[.$H64:.$AK64])=0);&quot;E&quot;;SUMPRODUCT([.$H$5:.$AK$5];[.$H64:.$AK64])))" office:value-type="float" office:value="0" calcext:value-type="float">
            <text:p>0</text:p>
          </table:table-cell>
          <table:table-cell table:style-name="ce80" table:formula="of:=IF([.$D64];    IF(([.$F$26]=&quot;E&quot;)*( SUMPRODUCT([.$H$26:.$AK$26];[.$H64:.$AK64])=0);&quot;E&quot;;SUMPRODUCT([.$H$26:.$AK$26];[.$H64:.$AK64]))     ;      IF(([.$F$6]=&quot;E&quot;)*(SUMPRODUCT([.$H$6:.$AK$6];[.$H64:.$AK64])=0);&quot;E&quot;;SUMPRODUCT([.$H$6:.$AK$6];[.$H64:.$AK64])))" office:value-type="float" office:value="0" calcext:value-type="float">
            <text:p>0</text:p>
          </table:table-cell>
          <table:table-cell table:style-name="ce80" table:formula="of:=IF([.$D64];    IF(([.$F$27]=&quot;E&quot;)*( SUMPRODUCT([.$H$27:.$AK$27];[.$H64:.$AK64])=0);&quot;E&quot;;SUMPRODUCT([.$H$27:.$AK$27];[.$H64:.$AK64]))     ;      IF(([.$F$7]=&quot;E&quot;)*(SUMPRODUCT([.$H$7:.$AK$7];[.$H64:.$AK64])=0);&quot;E&quot;;SUMPRODUCT([.$H$7:.$AK$7];[.$H64:.$AK64])))" office:value-type="float" office:value="0" calcext:value-type="float">
            <text:p>0</text:p>
          </table:table-cell>
          <table:table-cell table:style-name="ce80" table:formula="of:=IF([.$D64];    IF(([.$F$28]=&quot;E&quot;)*(SUMPRODUCT([.$H$28:.$AK$28];[.$H64:.$AK64])=0);&quot;E&quot;;SUMPRODUCT([.$H$28:.$AK$28];[.$H64:.$AK64]))     ;      IF(([.$F$8]=&quot;E&quot;)*(SUMPRODUCT([.$H$8:.$AK$8];[.$H64:.$AK64])=0);&quot;E&quot;;SUMPRODUCT([.$H$8:.$AK$8];[.$H64:.$AK64])))" office:value-type="float" office:value="0" calcext:value-type="float">
            <text:p>0</text:p>
          </table:table-cell>
          <table:table-cell table:style-name="ce80" table:formula="of:=IF([.$D64];    IF(([.$F$29]=&quot;E&quot;)*( SUMPRODUCT([.$H$29:.$AK$29];[.$H64:.$AK64])=0);&quot;E&quot;;SUMPRODUCT([.$H$29:.$AK$29];[.$H64:.$AK64]))     ;      IF(([.$F$9]=&quot;E&quot;)*(SUMPRODUCT([.$H$9:.$AK$9];[.$H64:.$AK64])=0);&quot;E&quot;;SUMPRODUCT([.$H$9:.$AK$9];[.$H64:.$AK64])))" office:value-type="float" office:value="0" calcext:value-type="float">
            <text:p>0</text:p>
          </table:table-cell>
          <table:table-cell table:style-name="ce80" table:formula="of:=IF([.$D64];    IF(([.$F$30]=&quot;E&quot;)*( SUMPRODUCT([.$H$30:.$AK$30];[.$H64:.$AK64])=0);&quot;E&quot;;SUMPRODUCT([.$H$30:.$AK$30];[.$H64:.$AK64]))     ;      IF(([.$F$10]=&quot;E&quot;)*(SUMPRODUCT([.$H$10:.$AK$10];[.$H64:.$AK64])=0);&quot;E&quot;;SUMPRODUCT([.$H$10:.$AK$10];[.$H64:.$AK64])))" office:value-type="float" office:value="0" calcext:value-type="float">
            <text:p>0</text:p>
          </table:table-cell>
          <table:table-cell table:style-name="ce80" table:formula="of:=IF([.$D64];    IF(([.$F$31]=&quot;E&quot;)*( SUMPRODUCT([.$H$31:.$AK$31];[.$H64:.$AK64])=0);&quot;E&quot;;SUMPRODUCT([.$H$31:.$AK$31];[.$H64:.$AK64]))     ;      IF(([.$F$11]=&quot;E&quot;)*(SUMPRODUCT([.$H$11:.$AK$11];[.$H64:.$AK64])=0);&quot;E&quot;;SUMPRODUCT([.$H$11:.$AK$11];[.$H64:.$AK64])))" office:value-type="float" office:value="0" calcext:value-type="float">
            <text:p>0</text:p>
          </table:table-cell>
          <table:table-cell table:style-name="ce80" table:formula="of:=IF([.$D64];    IF(([.$F$32]=&quot;E&quot;)*( SUMPRODUCT([.$H$32:.$AK$32];[.$H64:.$AK64])=0);&quot;E&quot;;SUMPRODUCT([.$H$32:.$AK$32];[.$H64:.$AK64]))     ;      IF(([.$F$12]=&quot;E&quot;)*(SUMPRODUCT([.$H$12:.$AK$12];[.$H64:.$AK64])=0);&quot;E&quot;;SUMPRODUCT([.$H$12:.$AK$12];[.$H64:.$AK64])))" office:value-type="float" office:value="0" calcext:value-type="float">
            <text:p>0</text:p>
          </table:table-cell>
          <table:table-cell table:style-name="ce80" table:formula="of:=IF([.$D64];    IF(([.$F$33]=&quot;E&quot;)*( SUMPRODUCT([.$H$33:.$AK$33];[.$H64:.$AK64])=0);&quot;E&quot;;SUMPRODUCT([.$H$33:.$AK$33];[.$H64:.$AK64]))     ;      IF(([.$F$13]=&quot;E&quot;)*(SUMPRODUCT([.$H$13:.$AK$13];[.$H64:.$AK64])=0);&quot;E&quot;;SUMPRODUCT([.$H$13:.$AK$13];[.$H64:.$AK64])))" office:value-type="float" office:value="0" calcext:value-type="float">
            <text:p>0</text:p>
          </table:table-cell>
          <table:table-cell table:style-name="ce80" table:formula="of:=IF([.$D64];    IF(([.$F$34]=&quot;E&quot;)*( SUMPRODUCT([.$H$34:.$AK$34];[.$H64:.$AK64])=0);&quot;E&quot;;SUMPRODUCT([.$H$34:.$AK$34];[.$H64:.$AK64]))     ;      IF(([.$F$14]=&quot;E&quot;)*(SUMPRODUCT([.$H$14:.$AK$14];[.$H64:.$AK64])=0);&quot;E&quot;;SUMPRODUCT([.$H$14:.$AK$14];[.$H64:.$AK64])))" office:value-type="float" office:value="0" calcext:value-type="float">
            <text:p>0</text:p>
          </table:table-cell>
          <table:table-cell table:style-name="ce80" table:formula="of:=IF([.$D64];    IF(([.$F$35]=&quot;E&quot;)*( SUMPRODUCT([.$H$35:.$AK$35];[.$H64:.$AK64])=0);&quot;E&quot;;SUMPRODUCT([.$H$35:.$AK$35];[.$H64:.$AK64]))     ;      IF(([.$F$15]=&quot;E&quot;)*(SUMPRODUCT([.$H$15:.$AK$15];[.$H64:.$AK64])=0);&quot;E&quot;;SUMPRODUCT([.$H$15:.$AK$15];[.$H64:.$AK64])))" office:value-type="float" office:value="0" calcext:value-type="float">
            <text:p>0</text:p>
          </table:table-cell>
          <table:table-cell table:style-name="ce80" table:formula="of:=IF([.$D64];    IF(([.$F$36]=&quot;E&quot;)*( SUMPRODUCT([.$H$36:.$AK$36];[.$H64:.$AK64])=0);&quot;E&quot;;SUMPRODUCT([.$H$36:.$AK$36];[.$H64:.$AK64]))     ;      IF(([.$F$16]=&quot;E&quot;)*(SUMPRODUCT([.$H$16:.$AK$16];[.$H64:.$AK64])=0);&quot;E&quot;;SUMPRODUCT([.$H$16:.$AK$16];[.$H64:.$AK64])))" office:value-type="float" office:value="0" calcext:value-type="float">
            <text:p>0</text:p>
          </table:table-cell>
          <table:table-cell table:style-name="ce80" table:formula="of:=IF([.$D64];    IF(([.$F$37]=&quot;E&quot;)*( SUMPRODUCT([.$H$37:.$AK$37];[.$H64:.$AK64])=0);&quot;E&quot;;SUMPRODUCT([.$H$37:.$AK$37];[.$H64:.$AK64]))     ;      IF(([.$F$17]=&quot;E&quot;)*(SUMPRODUCT([.$H$17:.$AK$17];[.$H64:.$AK64])=0);&quot;E&quot;;SUMPRODUCT([.$H$17:.$AK$17];[.$H64:.$AK64])))" office:value-type="float" office:value="0" calcext:value-type="float">
            <text:p>0</text:p>
          </table:table-cell>
          <table:table-cell table:style-name="ce80" table:formula="of:=IF([.$D64];    IF(([.$F$38]=&quot;E&quot;)*( SUMPRODUCT([.$H$38:.$AK$38];[.$H64:.$AK64])=0);&quot;E&quot;;SUMPRODUCT([.$H$38:.$AK$38];[.$H64:.$AK64]))     ;      IF(([.$F$18]=&quot;E&quot;)*(SUMPRODUCT([.$H$18:.$AK$18];[.$H64:.$AK64])=0);&quot;E&quot;;SUMPRODUCT([.$H$18:.$AK$18];[.$H64:.$AK64])))" office:value-type="float" office:value="0" calcext:value-type="float">
            <text:p>0</text:p>
          </table:table-cell>
          <table:table-cell table:style-name="ce80" table:formula="of:=IF([.$D64];    IF(([.$F$39]=&quot;E&quot;)*( SUMPRODUCT([.$H$39:.$AK$39];[.$H64:.$AK64])=0);&quot;E&quot;;SUMPRODUCT([.$H$39:.$AK$39];[.$H64:.$AK64]))     ;      IF(([.$F$19]=&quot;E&quot;)*(SUMPRODUCT([.$H$19:.$AK$19];[.$H64:.$AK64])=0);&quot;E&quot;;SUMPRODUCT([.$H$19:.$AK$19];[.$H64:.$AK64])))" office:value-type="float" office:value="0" calcext:value-type="float">
            <text:p>0</text:p>
          </table:table-cell>
          <table:table-cell table:style-name="ce80" table:formula="of:=IF([.$D64];    IF(([.$F$40]=&quot;E&quot;)*( SUMPRODUCT([.$H$40:.$AK$40];[.$H64:.$AK64])=0);&quot;E&quot;;SUMPRODUCT([.$H$40:.$AK$40];[.$H64:.$AK64]))     ;      IF(([.$F$20]=&quot;E&quot;)*(SUMPRODUCT([.$H$20:.$AK$20];[.$H64:.$AK64])=0);&quot;E&quot;;SUMPRODUCT([.$H$20:.$AK$20];[.$H64:.$AK64])))" office:value-type="float" office:value="0" calcext:value-type="float">
            <text:p>0</text:p>
          </table:table-cell>
          <table:table-cell table:style-name="ce80" table:formula="of:=IF([.$D64];    IF(([.$F$41]=&quot;E&quot;)*( SUMPRODUCT([.$H$41:.$AK$41];[.$H64:.$AK64])=0);&quot;E&quot;;SUMPRODUCT([.$H$41:.$AK$41];[.$H64:.$AK64]))     ;      IF(([.$F$21]=&quot;E&quot;)*(SUMPRODUCT([.$H$21:.$AK$21];[.$H64:.$AK64])=0);&quot;E&quot;;SUMPRODUCT([.$H$21:.$AK$21];[.$H64:.$AK64])))" office:value-type="float" office:value="0" calcext:value-type="float">
            <text:p>0</text:p>
          </table:table-cell>
          <table:table-cell table:style-name="ce80" table:formula="of:=IF([.$D64];    IF(([.$F$42]=&quot;E&quot;)*( SUMPRODUCT([.$H$42:.$AK$42];[.$H64:.$AK64])=0);&quot;E&quot;;SUMPRODUCT([.$H$42:.$AK$42];[.$H64:.$AK64]))     ;      IF(([.$F$22]=&quot;E&quot;)*(SUMPRODUCT([.$H$22:.$AK$22];[.$H64:.$AK64])=0);&quot;E&quot;;SUMPRODUCT([.$H$22:.$AK$22];[.$H64:.$AK64])))" office:value-type="float" office:value="0" calcext:value-type="float">
            <text:p>0</text:p>
          </table:table-cell>
          <table:table-cell table:style-name="ce80" table:formula="of:=IF([.$D64];    IF(([.$F$43]=&quot;E&quot;)*( SUMPRODUCT([.$H$43:.$AK$43];[.$H64:.$AK64])=0);&quot;E&quot;;SUMPRODUCT([.$H$43:.$AK$43];[.$H64:.$AK64]))     ;      IF(([.$F$23]=&quot;E&quot;)*(SUMPRODUCT([.$H$23:.$AK$23];[.$H64:.$AK64])=0);&quot;E&quot;;SUMPRODUCT([.$H$23:.$AK$23];[.$H64:.$AK64])))" office:value-type="float" office:value="0" calcext:value-type="float">
            <text:p>0</text:p>
          </table:table-cell>
          <table:table-cell table:style-name="ce97"/>
          <table:table-cell table:style-name="ce90" table:formula="of:=IF(['1 Notes AMC'.$D24]=&quot;ABS&quot;;&quot;A&quot;;IF([.AM64]=&quot;E&quot;;&quot;E&quot;;MAX(1;4-([.AM64]-TRUNC([.AM64];2))*10000)))" office:value-type="float" office:value="4" calcext:value-type="float">
            <text:p>4</text:p>
          </table:table-cell>
          <table:table-cell table:style-name="ce90" table:formula="of:=IF(['1 Notes AMC'.$D24]=&quot;ABS&quot;;&quot;A&quot;;IF([.AN64]=&quot;E&quot;;&quot;E&quot;;IF([.$D64];1+([.AN64]/[.AN$22]&gt;0.3)+([.AN64]/[.AN$22]&gt;0.5)+([.AN64]/[.AN$22]&gt;0.8);1+([.AN64]/[.AN$2]&gt;0.3)+([.AN64]/[.AN$2]&gt;0.5)+([.AN64]/[.AN$2]&gt;0.8))))" office:value-type="string" office:string-value="" calcext:value-type="error">
            <text:p>#DIV/0 !</text:p>
          </table:table-cell>
          <table:table-cell table:style-name="ce90" table:formula="of:=IF(['1 Notes AMC'.$D24]=&quot;ABS&quot;;&quot;A&quot;;IF([.AO64]=&quot;E&quot;;&quot;E&quot;;IF([.$D64];1+([.AO64]/[.AO$22]&gt;0.3)+([.AO64]/[.AO$22]&gt;0.5)+([.AO64]/[.AO$22]&gt;0.8);1+([.AO64]/[.AO$2]&gt;0.3)+([.AO64]/[.AO$2]&gt;0.5)+([.AO64]/[.AO$2]&gt;0.8))))" office:value-type="string" office:string-value="" calcext:value-type="error">
            <text:p>#DIV/0 !</text:p>
          </table:table-cell>
          <table:table-cell table:style-name="ce90" table:formula="of:=IF(['1 Notes AMC'.$D24]=&quot;ABS&quot;;&quot;A&quot;;IF([.AP64]=&quot;E&quot;;&quot;E&quot;;IF([.$D64];1+([.AP64]/[.AP$22]&gt;0.3)+([.AP64]/[.AP$22]&gt;0.5)+([.AP64]/[.AP$22]&gt;0.8);1+([.AP64]/[.AP$2]&gt;0.3)+([.AP64]/[.AP$2]&gt;0.5)+([.AP64]/[.AP$2]&gt;0.8))))" office:value-type="string" office:string-value="" calcext:value-type="error">
            <text:p>#DIV/0 !</text:p>
          </table:table-cell>
          <table:table-cell table:style-name="ce90" table:formula="of:=IF(['1 Notes AMC'.$D24]=&quot;ABS&quot;;&quot;A&quot;;IF([.AQ64]=&quot;E&quot;;&quot;E&quot;;IF([.$D64];1+([.AQ64]/[.AQ$22]&gt;0.3)+([.AQ64]/[.AQ$22]&gt;0.5)+([.AQ64]/[.AQ$22]&gt;0.8);1+([.AQ64]/[.AQ$2]&gt;0.3)+([.AQ64]/[.AQ$2]&gt;0.5)+([.AQ64]/[.AQ$2]&gt;0.8))))" office:value-type="string" office:string-value="" calcext:value-type="error">
            <text:p>#DIV/0 !</text:p>
          </table:table-cell>
          <table:table-cell table:style-name="ce90" table:formula="of:=IF(['1 Notes AMC'.$D24]=&quot;ABS&quot;;&quot;A&quot;;IF([.AR64]=&quot;E&quot;;&quot;E&quot;;IF([.$D64];1+([.AR64]/[.AR$22]&gt;0.3)+([.AR64]/[.AR$22]&gt;0.5)+([.AR64]/[.AR$22]&gt;0.8);1+([.AR64]/[.AR$2]&gt;0.3)+([.AR64]/[.AR$2]&gt;0.5)+([.AR64]/[.AR$2]&gt;0.8))))" office:value-type="string" office:string-value="" calcext:value-type="error">
            <text:p>#DIV/0 !</text:p>
          </table:table-cell>
          <table:table-cell table:style-name="ce90" table:formula="of:=IF(['1 Notes AMC'.$D24]=&quot;ABS&quot;;&quot;A&quot;;IF([.AS64]=&quot;E&quot;;&quot;E&quot;;IF([.$D64];1+([.AS64]/[.AS$22]&gt;0.3)+([.AS64]/[.AS$22]&gt;0.5)+([.AS64]/[.AS$22]&gt;0.8);1+([.AS64]/[.AS$2]&gt;0.3)+([.AS64]/[.AS$2]&gt;0.5)+([.AS64]/[.AS$2]&gt;0.8))))" office:value-type="string" office:string-value="" calcext:value-type="error">
            <text:p>#DIV/0 !</text:p>
          </table:table-cell>
          <table:table-cell table:style-name="ce90" table:formula="of:=IF(['1 Notes AMC'.$D24]=&quot;ABS&quot;;&quot;A&quot;;IF([.AT64]=&quot;E&quot;;&quot;E&quot;;IF([.$D64];1+([.AT64]/[.AT$22]&gt;0.3)+([.AT64]/[.AT$22]&gt;0.5)+([.AT64]/[.AT$22]&gt;0.8);1+([.AT64]/[.AT$2]&gt;0.3)+([.AT64]/[.AT$2]&gt;0.5)+([.AT64]/[.AT$2]&gt;0.8))))" office:value-type="string" office:string-value="" calcext:value-type="error">
            <text:p>#DIV/0 !</text:p>
          </table:table-cell>
          <table:table-cell table:style-name="ce90" table:formula="of:=IF(['1 Notes AMC'.$D24]=&quot;ABS&quot;;&quot;A&quot;;IF([.AU64]=&quot;E&quot;;&quot;E&quot;;IF([.$D64];1+([.AU64]/[.AU$22]&gt;0.3)+([.AU64]/[.AU$22]&gt;0.5)+([.AU64]/[.AU$22]&gt;0.8);1+([.AU64]/[.AU$2]&gt;0.3)+([.AU64]/[.AU$2]&gt;0.5)+([.AU64]/[.AU$2]&gt;0.8))))" office:value-type="string" office:string-value="" calcext:value-type="error">
            <text:p>#DIV/0 !</text:p>
          </table:table-cell>
          <table:table-cell table:style-name="ce90" table:formula="of:=IF(['1 Notes AMC'.$D24]=&quot;ABS&quot;;&quot;A&quot;;IF([.AV64]=&quot;E&quot;;&quot;E&quot;;IF([.$D64];1+([.AV64]/[.AV$22]&gt;0.3)+([.AV64]/[.AV$22]&gt;0.5)+([.AV64]/[.AV$22]&gt;0.8);1+([.AV64]/[.AV$2]&gt;0.3)+([.AV64]/[.AV$2]&gt;0.5)+([.AV64]/[.AV$2]&gt;0.8))))" office:value-type="string" office:string-value="" calcext:value-type="error">
            <text:p>#DIV/0 !</text:p>
          </table:table-cell>
          <table:table-cell table:style-name="ce90" table:formula="of:=IF(['1 Notes AMC'.$D24]=&quot;ABS&quot;;&quot;A&quot;;IF([.AW64]=&quot;E&quot;;&quot;E&quot;;IF([.$D64];1+([.AW64]/[.AW$22]&gt;0.3)+([.AW64]/[.AW$22]&gt;0.5)+([.AW64]/[.AW$22]&gt;0.8);1+([.AW64]/[.AW$2]&gt;0.3)+([.AW64]/[.AW$2]&gt;0.5)+([.AW64]/[.AW$2]&gt;0.8))))" office:value-type="string" office:string-value="" calcext:value-type="error">
            <text:p>#DIV/0 !</text:p>
          </table:table-cell>
          <table:table-cell table:style-name="ce90" table:formula="of:=IF(['1 Notes AMC'.$D24]=&quot;ABS&quot;;&quot;A&quot;;IF([.AX64]=&quot;E&quot;;&quot;E&quot;;IF([.$D64];1+([.AX64]/[.AX$22]&gt;0.3)+([.AX64]/[.AX$22]&gt;0.5)+([.AX64]/[.AX$22]&gt;0.8);1+([.AX64]/[.AX$2]&gt;0.3)+([.AX64]/[.AX$2]&gt;0.5)+([.AX64]/[.AX$2]&gt;0.8))))" office:value-type="string" office:string-value="" calcext:value-type="error">
            <text:p>#DIV/0 !</text:p>
          </table:table-cell>
          <table:table-cell table:style-name="ce90" table:formula="of:=IF(['1 Notes AMC'.$D24]=&quot;ABS&quot;;&quot;A&quot;;IF([.AY64]=&quot;E&quot;;&quot;E&quot;;IF([.$D64];1+([.AY64]/[.AY$22]&gt;0.3)+([.AY64]/[.AY$22]&gt;0.5)+([.AY64]/[.AY$22]&gt;0.8);1+([.AY64]/[.AY$2]&gt;0.3)+([.AY64]/[.AY$2]&gt;0.5)+([.AY64]/[.AY$2]&gt;0.8))))" office:value-type="string" office:string-value="" calcext:value-type="error">
            <text:p>#DIV/0 !</text:p>
          </table:table-cell>
          <table:table-cell table:style-name="ce90" table:formula="of:=IF(['1 Notes AMC'.$D24]=&quot;ABS&quot;;&quot;A&quot;;IF([.AZ64]=&quot;E&quot;;&quot;E&quot;;IF([.$D64];1+([.AZ64]/[.AZ$22]&gt;0.3)+([.AZ64]/[.AZ$22]&gt;0.5)+([.AZ64]/[.AZ$22]&gt;0.8);1+([.AZ64]/[.AZ$2]&gt;0.3)+([.AZ64]/[.AZ$2]&gt;0.5)+([.AZ64]/[.AZ$2]&gt;0.8))))" office:value-type="string" office:string-value="" calcext:value-type="error">
            <text:p>#DIV/0 !</text:p>
          </table:table-cell>
          <table:table-cell table:style-name="ce90" table:formula="of:=IF(['1 Notes AMC'.$D24]=&quot;ABS&quot;;&quot;A&quot;;IF([.BA64]=&quot;E&quot;;&quot;E&quot;;IF([.$D64];1+([.BA64]/[.BA$22]&gt;0.3)+([.BA64]/[.BA$22]&gt;0.5)+([.BA64]/[.BA$22]&gt;0.8);1+([.BA64]/[.BA$2]&gt;0.3)+([.BA64]/[.BA$2]&gt;0.5)+([.BA64]/[.BA$2]&gt;0.8))))" office:value-type="string" office:string-value="" calcext:value-type="error">
            <text:p>#DIV/0 !</text:p>
          </table:table-cell>
          <table:table-cell table:style-name="ce90" table:formula="of:=IF(['1 Notes AMC'.$D24]=&quot;ABS&quot;;&quot;A&quot;;IF([.BB64]=&quot;E&quot;;&quot;E&quot;;IF([.$D64];1+([.BB64]/[.BB$22]&gt;0.3)+([.BB64]/[.BB$22]&gt;0.5)+([.BB64]/[.BB$22]&gt;0.8);1+([.BB64]/[.BB$2]&gt;0.3)+([.BB64]/[.BB$2]&gt;0.5)+([.BB64]/[.BB$2]&gt;0.8))))" office:value-type="string" office:string-value="" calcext:value-type="error">
            <text:p>#DIV/0 !</text:p>
          </table:table-cell>
          <table:table-cell table:style-name="ce90" table:formula="of:=IF(['1 Notes AMC'.$D24]=&quot;ABS&quot;;&quot;A&quot;;IF([.BC64]=&quot;E&quot;;&quot;E&quot;;IF([.$D64];1+([.BC64]/[.BC$22]&gt;0.3)+([.BC64]/[.BC$22]&gt;0.5)+([.BC64]/[.BC$22]&gt;0.8);1+([.BC64]/[.BC$2]&gt;0.3)+([.BC64]/[.BC$2]&gt;0.5)+([.BC64]/[.BC$2]&gt;0.8))))" office:value-type="string" office:string-value="" calcext:value-type="error">
            <text:p>#DIV/0 !</text:p>
          </table:table-cell>
          <table:table-cell table:style-name="ce90" table:formula="of:=IF(['1 Notes AMC'.$D24]=&quot;ABS&quot;;&quot;A&quot;;IF([.BD64]=&quot;E&quot;;&quot;E&quot;;IF([.$D64];1+([.BD64]/[.BD$22]&gt;0.3)+([.BD64]/[.BD$22]&gt;0.5)+([.BD64]/[.BD$22]&gt;0.8);1+([.BD64]/[.BD$2]&gt;0.3)+([.BD64]/[.BD$2]&gt;0.5)+([.BD64]/[.BD$2]&gt;0.8))))" office:value-type="string" office:string-value="" calcext:value-type="error">
            <text:p>#DIV/0 !</text:p>
          </table:table-cell>
          <table:table-cell table:style-name="ce90" table:formula="of:=IF(['1 Notes AMC'.$D24]=&quot;ABS&quot;;&quot;A&quot;;IF([.BE64]=&quot;E&quot;;&quot;E&quot;;IF([.$D64];1+([.BE64]/[.BE$22]&gt;0.3)+([.BE64]/[.BE$22]&gt;0.5)+([.BE64]/[.BE$22]&gt;0.8);1+([.BE64]/[.BE$2]&gt;0.3)+([.BE64]/[.BE$2]&gt;0.5)+([.BE64]/[.BE$2]&gt;0.8))))" office:value-type="string" office:string-value="" calcext:value-type="error">
            <text:p>#DIV/0 !</text:p>
          </table:table-cell>
          <table:table-cell table:style-name="ce90" table:formula="of:=IF(['1 Notes AMC'.$D24]=&quot;ABS&quot;;&quot;A&quot;;IF([.BF64]=&quot;E&quot;;&quot;E&quot;;IF([.$D64];1+([.BF64]/[.BF$22]&gt;0.3)+([.BF64]/[.BF$22]&gt;0.5)+([.BF64]/[.BF$22]&gt;0.8);1+([.BF64]/[.BF$2]&gt;0.3)+([.BF64]/[.BF$2]&gt;0.5)+([.BF64]/[.BF$2]&gt;0.8))))" office:value-type="string" office:string-value="" calcext:value-type="error">
            <text:p>#DIV/0 !</text:p>
          </table:table-cell>
        </table:table-row>
        <table:table-row table:style-name="ro11">
          <table:table-cell table:style-name="ce52" table:formula="of:=['1 Notes AMC'.A25]" office:value-type="float" office:value="0" calcext:value-type="float">
            <text:p>0</text:p>
          </table:table-cell>
          <table:table-cell table:style-name="ce52" table:formula="of:=['1 Notes AMC'.B25]" office:value-type="string" office:string-value="ELE22" calcext:value-type="string">
            <text:p>ELE22</text:p>
          </table:table-cell>
          <table:table-cell table:style-name="ce52" table:formula="of:=['1 Notes AMC'.C25]" office:value-type="string" office:string-value="Eleve 22" calcext:value-type="string">
            <text:p>Eleve 22</text:p>
          </table:table-cell>
          <table:table-cell table:style-name="ce61" table:formula="of:=IF(RIGHT([.C65];1)=&quot;#&quot;;1)" office:value-type="boolean" office:boolean-value="false" calcext:value-type="boolean">
            <text:p>FAUX</text:p>
          </table:table-cell>
          <table:table-cell table:style-name="ce78" table:formula="of:=['1 Notes AMC'.D25]" office:value-type="float" office:value="0" calcext:value-type="float">
            <text:p>0,0</text:p>
          </table:table-cell>
          <table:table-cell table:style-name="ce78" table:formula="of:=['1 Notes AMC'.E25]" office:value-type="float" office:value="0" calcext:value-type="float">
            <text:p>0,0</text:p>
          </table:table-cell>
          <table:table-cell table:style-name="ce78"/>
          <table:table-cell table:style-name="ce82" table:formula="of:=['1 Notes AMC'.G25]" office:value-type="float" office:value="0" calcext:value-type="float">
            <text:p>0</text:p>
          </table:table-cell>
          <table:table-cell table:style-name="ce82" table:formula="of:=['1 Notes AMC'.H25]" office:value-type="float" office:value="0" calcext:value-type="float">
            <text:p>0</text:p>
          </table:table-cell>
          <table:table-cell table:style-name="ce82" table:formula="of:=['1 Notes AMC'.I25]" office:value-type="float" office:value="0" calcext:value-type="float">
            <text:p>0</text:p>
          </table:table-cell>
          <table:table-cell table:style-name="ce82" table:formula="of:=['1 Notes AMC'.J25]" office:value-type="float" office:value="0" calcext:value-type="float">
            <text:p>0</text:p>
          </table:table-cell>
          <table:table-cell table:style-name="ce82" table:formula="of:=['1 Notes AMC'.K25]" office:value-type="float" office:value="0" calcext:value-type="float">
            <text:p>0</text:p>
          </table:table-cell>
          <table:table-cell table:style-name="ce82" table:formula="of:=['1 Notes AMC'.L25]" office:value-type="float" office:value="0" calcext:value-type="float">
            <text:p>0</text:p>
          </table:table-cell>
          <table:table-cell table:style-name="ce82" table:formula="of:=['1 Notes AMC'.M25]" office:value-type="float" office:value="0" calcext:value-type="float">
            <text:p>0</text:p>
          </table:table-cell>
          <table:table-cell table:style-name="ce82" table:formula="of:=['1 Notes AMC'.N25]" office:value-type="float" office:value="0" calcext:value-type="float">
            <text:p>0</text:p>
          </table:table-cell>
          <table:table-cell table:style-name="ce82" table:formula="of:=['1 Notes AMC'.O25]" office:value-type="float" office:value="0" calcext:value-type="float">
            <text:p>0</text:p>
          </table:table-cell>
          <table:table-cell table:style-name="ce82" table:formula="of:=['1 Notes AMC'.P25]" office:value-type="float" office:value="0" calcext:value-type="float">
            <text:p>0</text:p>
          </table:table-cell>
          <table:table-cell table:style-name="ce82" table:formula="of:=['1 Notes AMC'.Q25]" office:value-type="float" office:value="0" calcext:value-type="float">
            <text:p>0</text:p>
          </table:table-cell>
          <table:table-cell table:style-name="ce82" table:formula="of:=['1 Notes AMC'.R25]" office:value-type="float" office:value="0" calcext:value-type="float">
            <text:p>0</text:p>
          </table:table-cell>
          <table:table-cell table:style-name="ce82" table:formula="of:=['1 Notes AMC'.S25]" office:value-type="float" office:value="0" calcext:value-type="float">
            <text:p>0</text:p>
          </table:table-cell>
          <table:table-cell table:style-name="ce82" table:formula="of:=['1 Notes AMC'.T25]" office:value-type="float" office:value="0" calcext:value-type="float">
            <text:p>0</text:p>
          </table:table-cell>
          <table:table-cell table:style-name="ce82" table:formula="of:=['1 Notes AMC'.U25]" office:value-type="float" office:value="0" calcext:value-type="float">
            <text:p>0</text:p>
          </table:table-cell>
          <table:table-cell table:style-name="ce82" table:formula="of:=['1 Notes AMC'.V25]" office:value-type="float" office:value="0" calcext:value-type="float">
            <text:p>0</text:p>
          </table:table-cell>
          <table:table-cell table:style-name="ce82" table:formula="of:=['1 Notes AMC'.W25]" office:value-type="float" office:value="0" calcext:value-type="float">
            <text:p>0</text:p>
          </table:table-cell>
          <table:table-cell table:style-name="ce82" table:formula="of:=['1 Notes AMC'.X25]" office:value-type="float" office:value="0" calcext:value-type="float">
            <text:p>0</text:p>
          </table:table-cell>
          <table:table-cell table:style-name="ce82" table:formula="of:=['1 Notes AMC'.Y25]" office:value-type="float" office:value="0" calcext:value-type="float">
            <text:p>0</text:p>
          </table:table-cell>
          <table:table-cell table:style-name="ce82" table:formula="of:=['1 Notes AMC'.Z25]" office:value-type="float" office:value="0" calcext:value-type="float">
            <text:p>0</text:p>
          </table:table-cell>
          <table:table-cell table:style-name="ce82" table:formula="of:=['1 Notes AMC'.AA25]" office:value-type="float" office:value="0" calcext:value-type="float">
            <text:p>0</text:p>
          </table:table-cell>
          <table:table-cell table:style-name="ce82" table:formula="of:=['1 Notes AMC'.AB25]" office:value-type="float" office:value="0" calcext:value-type="float">
            <text:p>0</text:p>
          </table:table-cell>
          <table:table-cell table:style-name="ce82" table:formula="of:=['1 Notes AMC'.AC25]" office:value-type="float" office:value="0" calcext:value-type="float">
            <text:p>0</text:p>
          </table:table-cell>
          <table:table-cell table:style-name="ce82" table:formula="of:=['1 Notes AMC'.AD25]" office:value-type="float" office:value="0" calcext:value-type="float">
            <text:p>0</text:p>
          </table:table-cell>
          <table:table-cell table:style-name="ce82" table:formula="of:=['1 Notes AMC'.AE25]" office:value-type="float" office:value="0" calcext:value-type="float">
            <text:p>0</text:p>
          </table:table-cell>
          <table:table-cell table:style-name="ce82" table:formula="of:=['1 Notes AMC'.AF25]" office:value-type="float" office:value="0" calcext:value-type="float">
            <text:p>0</text:p>
          </table:table-cell>
          <table:table-cell table:style-name="ce82" table:formula="of:=['1 Notes AMC'.AG25]" office:value-type="float" office:value="0" calcext:value-type="float">
            <text:p>0</text:p>
          </table:table-cell>
          <table:table-cell table:style-name="ce82" table:formula="of:=['1 Notes AMC'.AH25]" office:value-type="float" office:value="0" calcext:value-type="float">
            <text:p>0</text:p>
          </table:table-cell>
          <table:table-cell table:style-name="ce82" table:formula="of:=['1 Notes AMC'.AI25]" office:value-type="float" office:value="0" calcext:value-type="float">
            <text:p>0</text:p>
          </table:table-cell>
          <table:table-cell table:style-name="ce82" table:formula="of:=['1 Notes AMC'.AJ25]" office:value-type="float" office:value="0" calcext:value-type="float">
            <text:p>0</text:p>
          </table:table-cell>
          <table:table-cell table:style-name="ce86" table:formula="of:=['1 Notes AMC'.AK25]" office:value-type="string" office:string-value="ELE22" calcext:value-type="string">
            <text:p>ELE22</text:p>
          </table:table-cell>
          <table:table-cell table:style-name="ce80" table:formula="of:=IF([.$D65];       IF(([.$F$24]=&quot;E&quot;)*(SUMPRODUCT([.$H$24:.$AK$24];[.$H65:.$AK65])=0);&quot;E&quot;;SUMPRODUCT([.$H$24:.$AK$24];[.$H65:.$AK65]))         ;        IF(([.$F$4]=&quot;E&quot;)*(SUMPRODUCT([.$H$4:.$AK$4];[.$H65:.$AK65]) =0);&quot;E&quot;;  SUMPRODUCT([.$H$4:.$AK$4];[.$H65:.$AK65])         )        )" office:value-type="float" office:value="0" calcext:value-type="float">
            <text:p>0</text:p>
          </table:table-cell>
          <table:table-cell table:style-name="ce80" table:formula="of:=IF([.$D65];    IF(([.$F$25]=&quot;E&quot;)*( SUMPRODUCT([.$H$25:.$AK$25];[.$H65:.$AK65])=0);&quot;E&quot;;SUMPRODUCT([.$H$25:.$AK$25];[.$H65:.$AK65]))     ;      IF(([.$F$5]=&quot;E&quot;)*(SUMPRODUCT([.$H$5:.$AK$5];[.$H65:.$AK65])=0);&quot;E&quot;;SUMPRODUCT([.$H$5:.$AK$5];[.$H65:.$AK65])))" office:value-type="float" office:value="0" calcext:value-type="float">
            <text:p>0</text:p>
          </table:table-cell>
          <table:table-cell table:style-name="ce80" table:formula="of:=IF([.$D65];    IF(([.$F$26]=&quot;E&quot;)*( SUMPRODUCT([.$H$26:.$AK$26];[.$H65:.$AK65])=0);&quot;E&quot;;SUMPRODUCT([.$H$26:.$AK$26];[.$H65:.$AK65]))     ;      IF(([.$F$6]=&quot;E&quot;)*(SUMPRODUCT([.$H$6:.$AK$6];[.$H65:.$AK65])=0);&quot;E&quot;;SUMPRODUCT([.$H$6:.$AK$6];[.$H65:.$AK65])))" office:value-type="float" office:value="0" calcext:value-type="float">
            <text:p>0</text:p>
          </table:table-cell>
          <table:table-cell table:style-name="ce80" table:formula="of:=IF([.$D65];    IF(([.$F$27]=&quot;E&quot;)*( SUMPRODUCT([.$H$27:.$AK$27];[.$H65:.$AK65])=0);&quot;E&quot;;SUMPRODUCT([.$H$27:.$AK$27];[.$H65:.$AK65]))     ;      IF(([.$F$7]=&quot;E&quot;)*(SUMPRODUCT([.$H$7:.$AK$7];[.$H65:.$AK65])=0);&quot;E&quot;;SUMPRODUCT([.$H$7:.$AK$7];[.$H65:.$AK65])))" office:value-type="float" office:value="0" calcext:value-type="float">
            <text:p>0</text:p>
          </table:table-cell>
          <table:table-cell table:style-name="ce80" table:formula="of:=IF([.$D65];    IF(([.$F$28]=&quot;E&quot;)*(SUMPRODUCT([.$H$28:.$AK$28];[.$H65:.$AK65])=0);&quot;E&quot;;SUMPRODUCT([.$H$28:.$AK$28];[.$H65:.$AK65]))     ;      IF(([.$F$8]=&quot;E&quot;)*(SUMPRODUCT([.$H$8:.$AK$8];[.$H65:.$AK65])=0);&quot;E&quot;;SUMPRODUCT([.$H$8:.$AK$8];[.$H65:.$AK65])))" office:value-type="float" office:value="0" calcext:value-type="float">
            <text:p>0</text:p>
          </table:table-cell>
          <table:table-cell table:style-name="ce80" table:formula="of:=IF([.$D65];    IF(([.$F$29]=&quot;E&quot;)*( SUMPRODUCT([.$H$29:.$AK$29];[.$H65:.$AK65])=0);&quot;E&quot;;SUMPRODUCT([.$H$29:.$AK$29];[.$H65:.$AK65]))     ;      IF(([.$F$9]=&quot;E&quot;)*(SUMPRODUCT([.$H$9:.$AK$9];[.$H65:.$AK65])=0);&quot;E&quot;;SUMPRODUCT([.$H$9:.$AK$9];[.$H65:.$AK65])))" office:value-type="float" office:value="0" calcext:value-type="float">
            <text:p>0</text:p>
          </table:table-cell>
          <table:table-cell table:style-name="ce80" table:formula="of:=IF([.$D65];    IF(([.$F$30]=&quot;E&quot;)*( SUMPRODUCT([.$H$30:.$AK$30];[.$H65:.$AK65])=0);&quot;E&quot;;SUMPRODUCT([.$H$30:.$AK$30];[.$H65:.$AK65]))     ;      IF(([.$F$10]=&quot;E&quot;)*(SUMPRODUCT([.$H$10:.$AK$10];[.$H65:.$AK65])=0);&quot;E&quot;;SUMPRODUCT([.$H$10:.$AK$10];[.$H65:.$AK65])))" office:value-type="float" office:value="0" calcext:value-type="float">
            <text:p>0</text:p>
          </table:table-cell>
          <table:table-cell table:style-name="ce80" table:formula="of:=IF([.$D65];    IF(([.$F$31]=&quot;E&quot;)*( SUMPRODUCT([.$H$31:.$AK$31];[.$H65:.$AK65])=0);&quot;E&quot;;SUMPRODUCT([.$H$31:.$AK$31];[.$H65:.$AK65]))     ;      IF(([.$F$11]=&quot;E&quot;)*(SUMPRODUCT([.$H$11:.$AK$11];[.$H65:.$AK65])=0);&quot;E&quot;;SUMPRODUCT([.$H$11:.$AK$11];[.$H65:.$AK65])))" office:value-type="float" office:value="0" calcext:value-type="float">
            <text:p>0</text:p>
          </table:table-cell>
          <table:table-cell table:style-name="ce80" table:formula="of:=IF([.$D65];    IF(([.$F$32]=&quot;E&quot;)*( SUMPRODUCT([.$H$32:.$AK$32];[.$H65:.$AK65])=0);&quot;E&quot;;SUMPRODUCT([.$H$32:.$AK$32];[.$H65:.$AK65]))     ;      IF(([.$F$12]=&quot;E&quot;)*(SUMPRODUCT([.$H$12:.$AK$12];[.$H65:.$AK65])=0);&quot;E&quot;;SUMPRODUCT([.$H$12:.$AK$12];[.$H65:.$AK65])))" office:value-type="float" office:value="0" calcext:value-type="float">
            <text:p>0</text:p>
          </table:table-cell>
          <table:table-cell table:style-name="ce80" table:formula="of:=IF([.$D65];    IF(([.$F$33]=&quot;E&quot;)*( SUMPRODUCT([.$H$33:.$AK$33];[.$H65:.$AK65])=0);&quot;E&quot;;SUMPRODUCT([.$H$33:.$AK$33];[.$H65:.$AK65]))     ;      IF(([.$F$13]=&quot;E&quot;)*(SUMPRODUCT([.$H$13:.$AK$13];[.$H65:.$AK65])=0);&quot;E&quot;;SUMPRODUCT([.$H$13:.$AK$13];[.$H65:.$AK65])))" office:value-type="float" office:value="0" calcext:value-type="float">
            <text:p>0</text:p>
          </table:table-cell>
          <table:table-cell table:style-name="ce80" table:formula="of:=IF([.$D65];    IF(([.$F$34]=&quot;E&quot;)*( SUMPRODUCT([.$H$34:.$AK$34];[.$H65:.$AK65])=0);&quot;E&quot;;SUMPRODUCT([.$H$34:.$AK$34];[.$H65:.$AK65]))     ;      IF(([.$F$14]=&quot;E&quot;)*(SUMPRODUCT([.$H$14:.$AK$14];[.$H65:.$AK65])=0);&quot;E&quot;;SUMPRODUCT([.$H$14:.$AK$14];[.$H65:.$AK65])))" office:value-type="float" office:value="0" calcext:value-type="float">
            <text:p>0</text:p>
          </table:table-cell>
          <table:table-cell table:style-name="ce80" table:formula="of:=IF([.$D65];    IF(([.$F$35]=&quot;E&quot;)*( SUMPRODUCT([.$H$35:.$AK$35];[.$H65:.$AK65])=0);&quot;E&quot;;SUMPRODUCT([.$H$35:.$AK$35];[.$H65:.$AK65]))     ;      IF(([.$F$15]=&quot;E&quot;)*(SUMPRODUCT([.$H$15:.$AK$15];[.$H65:.$AK65])=0);&quot;E&quot;;SUMPRODUCT([.$H$15:.$AK$15];[.$H65:.$AK65])))" office:value-type="float" office:value="0" calcext:value-type="float">
            <text:p>0</text:p>
          </table:table-cell>
          <table:table-cell table:style-name="ce80" table:formula="of:=IF([.$D65];    IF(([.$F$36]=&quot;E&quot;)*( SUMPRODUCT([.$H$36:.$AK$36];[.$H65:.$AK65])=0);&quot;E&quot;;SUMPRODUCT([.$H$36:.$AK$36];[.$H65:.$AK65]))     ;      IF(([.$F$16]=&quot;E&quot;)*(SUMPRODUCT([.$H$16:.$AK$16];[.$H65:.$AK65])=0);&quot;E&quot;;SUMPRODUCT([.$H$16:.$AK$16];[.$H65:.$AK65])))" office:value-type="float" office:value="0" calcext:value-type="float">
            <text:p>0</text:p>
          </table:table-cell>
          <table:table-cell table:style-name="ce80" table:formula="of:=IF([.$D65];    IF(([.$F$37]=&quot;E&quot;)*( SUMPRODUCT([.$H$37:.$AK$37];[.$H65:.$AK65])=0);&quot;E&quot;;SUMPRODUCT([.$H$37:.$AK$37];[.$H65:.$AK65]))     ;      IF(([.$F$17]=&quot;E&quot;)*(SUMPRODUCT([.$H$17:.$AK$17];[.$H65:.$AK65])=0);&quot;E&quot;;SUMPRODUCT([.$H$17:.$AK$17];[.$H65:.$AK65])))" office:value-type="float" office:value="0" calcext:value-type="float">
            <text:p>0</text:p>
          </table:table-cell>
          <table:table-cell table:style-name="ce80" table:formula="of:=IF([.$D65];    IF(([.$F$38]=&quot;E&quot;)*( SUMPRODUCT([.$H$38:.$AK$38];[.$H65:.$AK65])=0);&quot;E&quot;;SUMPRODUCT([.$H$38:.$AK$38];[.$H65:.$AK65]))     ;      IF(([.$F$18]=&quot;E&quot;)*(SUMPRODUCT([.$H$18:.$AK$18];[.$H65:.$AK65])=0);&quot;E&quot;;SUMPRODUCT([.$H$18:.$AK$18];[.$H65:.$AK65])))" office:value-type="float" office:value="0" calcext:value-type="float">
            <text:p>0</text:p>
          </table:table-cell>
          <table:table-cell table:style-name="ce80" table:formula="of:=IF([.$D65];    IF(([.$F$39]=&quot;E&quot;)*( SUMPRODUCT([.$H$39:.$AK$39];[.$H65:.$AK65])=0);&quot;E&quot;;SUMPRODUCT([.$H$39:.$AK$39];[.$H65:.$AK65]))     ;      IF(([.$F$19]=&quot;E&quot;)*(SUMPRODUCT([.$H$19:.$AK$19];[.$H65:.$AK65])=0);&quot;E&quot;;SUMPRODUCT([.$H$19:.$AK$19];[.$H65:.$AK65])))" office:value-type="float" office:value="0" calcext:value-type="float">
            <text:p>0</text:p>
          </table:table-cell>
          <table:table-cell table:style-name="ce80" table:formula="of:=IF([.$D65];    IF(([.$F$40]=&quot;E&quot;)*( SUMPRODUCT([.$H$40:.$AK$40];[.$H65:.$AK65])=0);&quot;E&quot;;SUMPRODUCT([.$H$40:.$AK$40];[.$H65:.$AK65]))     ;      IF(([.$F$20]=&quot;E&quot;)*(SUMPRODUCT([.$H$20:.$AK$20];[.$H65:.$AK65])=0);&quot;E&quot;;SUMPRODUCT([.$H$20:.$AK$20];[.$H65:.$AK65])))" office:value-type="float" office:value="0" calcext:value-type="float">
            <text:p>0</text:p>
          </table:table-cell>
          <table:table-cell table:style-name="ce80" table:formula="of:=IF([.$D65];    IF(([.$F$41]=&quot;E&quot;)*( SUMPRODUCT([.$H$41:.$AK$41];[.$H65:.$AK65])=0);&quot;E&quot;;SUMPRODUCT([.$H$41:.$AK$41];[.$H65:.$AK65]))     ;      IF(([.$F$21]=&quot;E&quot;)*(SUMPRODUCT([.$H$21:.$AK$21];[.$H65:.$AK65])=0);&quot;E&quot;;SUMPRODUCT([.$H$21:.$AK$21];[.$H65:.$AK65])))" office:value-type="float" office:value="0" calcext:value-type="float">
            <text:p>0</text:p>
          </table:table-cell>
          <table:table-cell table:style-name="ce80" table:formula="of:=IF([.$D65];    IF(([.$F$42]=&quot;E&quot;)*( SUMPRODUCT([.$H$42:.$AK$42];[.$H65:.$AK65])=0);&quot;E&quot;;SUMPRODUCT([.$H$42:.$AK$42];[.$H65:.$AK65]))     ;      IF(([.$F$22]=&quot;E&quot;)*(SUMPRODUCT([.$H$22:.$AK$22];[.$H65:.$AK65])=0);&quot;E&quot;;SUMPRODUCT([.$H$22:.$AK$22];[.$H65:.$AK65])))" office:value-type="float" office:value="0" calcext:value-type="float">
            <text:p>0</text:p>
          </table:table-cell>
          <table:table-cell table:style-name="ce80" table:formula="of:=IF([.$D65];    IF(([.$F$43]=&quot;E&quot;)*( SUMPRODUCT([.$H$43:.$AK$43];[.$H65:.$AK65])=0);&quot;E&quot;;SUMPRODUCT([.$H$43:.$AK$43];[.$H65:.$AK65]))     ;      IF(([.$F$23]=&quot;E&quot;)*(SUMPRODUCT([.$H$23:.$AK$23];[.$H65:.$AK65])=0);&quot;E&quot;;SUMPRODUCT([.$H$23:.$AK$23];[.$H65:.$AK65])))" office:value-type="float" office:value="0" calcext:value-type="float">
            <text:p>0</text:p>
          </table:table-cell>
          <table:table-cell table:style-name="ce97"/>
          <table:table-cell table:style-name="ce90" table:formula="of:=IF(['1 Notes AMC'.$D25]=&quot;ABS&quot;;&quot;A&quot;;IF([.AM65]=&quot;E&quot;;&quot;E&quot;;MAX(1;4-([.AM65]-TRUNC([.AM65];2))*10000)))" office:value-type="float" office:value="4" calcext:value-type="float">
            <text:p>4</text:p>
          </table:table-cell>
          <table:table-cell table:style-name="ce90" table:formula="of:=IF(['1 Notes AMC'.$D25]=&quot;ABS&quot;;&quot;A&quot;;IF([.AN65]=&quot;E&quot;;&quot;E&quot;;IF([.$D65];1+([.AN65]/[.AN$22]&gt;0.3)+([.AN65]/[.AN$22]&gt;0.5)+([.AN65]/[.AN$22]&gt;0.8);1+([.AN65]/[.AN$2]&gt;0.3)+([.AN65]/[.AN$2]&gt;0.5)+([.AN65]/[.AN$2]&gt;0.8))))" office:value-type="string" office:string-value="" calcext:value-type="error">
            <text:p>#DIV/0 !</text:p>
          </table:table-cell>
          <table:table-cell table:style-name="ce90" table:formula="of:=IF(['1 Notes AMC'.$D25]=&quot;ABS&quot;;&quot;A&quot;;IF([.AO65]=&quot;E&quot;;&quot;E&quot;;IF([.$D65];1+([.AO65]/[.AO$22]&gt;0.3)+([.AO65]/[.AO$22]&gt;0.5)+([.AO65]/[.AO$22]&gt;0.8);1+([.AO65]/[.AO$2]&gt;0.3)+([.AO65]/[.AO$2]&gt;0.5)+([.AO65]/[.AO$2]&gt;0.8))))" office:value-type="string" office:string-value="" calcext:value-type="error">
            <text:p>#DIV/0 !</text:p>
          </table:table-cell>
          <table:table-cell table:style-name="ce90" table:formula="of:=IF(['1 Notes AMC'.$D25]=&quot;ABS&quot;;&quot;A&quot;;IF([.AP65]=&quot;E&quot;;&quot;E&quot;;IF([.$D65];1+([.AP65]/[.AP$22]&gt;0.3)+([.AP65]/[.AP$22]&gt;0.5)+([.AP65]/[.AP$22]&gt;0.8);1+([.AP65]/[.AP$2]&gt;0.3)+([.AP65]/[.AP$2]&gt;0.5)+([.AP65]/[.AP$2]&gt;0.8))))" office:value-type="string" office:string-value="" calcext:value-type="error">
            <text:p>#DIV/0 !</text:p>
          </table:table-cell>
          <table:table-cell table:style-name="ce90" table:formula="of:=IF(['1 Notes AMC'.$D25]=&quot;ABS&quot;;&quot;A&quot;;IF([.AQ65]=&quot;E&quot;;&quot;E&quot;;IF([.$D65];1+([.AQ65]/[.AQ$22]&gt;0.3)+([.AQ65]/[.AQ$22]&gt;0.5)+([.AQ65]/[.AQ$22]&gt;0.8);1+([.AQ65]/[.AQ$2]&gt;0.3)+([.AQ65]/[.AQ$2]&gt;0.5)+([.AQ65]/[.AQ$2]&gt;0.8))))" office:value-type="string" office:string-value="" calcext:value-type="error">
            <text:p>#DIV/0 !</text:p>
          </table:table-cell>
          <table:table-cell table:style-name="ce90" table:formula="of:=IF(['1 Notes AMC'.$D25]=&quot;ABS&quot;;&quot;A&quot;;IF([.AR65]=&quot;E&quot;;&quot;E&quot;;IF([.$D65];1+([.AR65]/[.AR$22]&gt;0.3)+([.AR65]/[.AR$22]&gt;0.5)+([.AR65]/[.AR$22]&gt;0.8);1+([.AR65]/[.AR$2]&gt;0.3)+([.AR65]/[.AR$2]&gt;0.5)+([.AR65]/[.AR$2]&gt;0.8))))" office:value-type="string" office:string-value="" calcext:value-type="error">
            <text:p>#DIV/0 !</text:p>
          </table:table-cell>
          <table:table-cell table:style-name="ce90" table:formula="of:=IF(['1 Notes AMC'.$D25]=&quot;ABS&quot;;&quot;A&quot;;IF([.AS65]=&quot;E&quot;;&quot;E&quot;;IF([.$D65];1+([.AS65]/[.AS$22]&gt;0.3)+([.AS65]/[.AS$22]&gt;0.5)+([.AS65]/[.AS$22]&gt;0.8);1+([.AS65]/[.AS$2]&gt;0.3)+([.AS65]/[.AS$2]&gt;0.5)+([.AS65]/[.AS$2]&gt;0.8))))" office:value-type="string" office:string-value="" calcext:value-type="error">
            <text:p>#DIV/0 !</text:p>
          </table:table-cell>
          <table:table-cell table:style-name="ce90" table:formula="of:=IF(['1 Notes AMC'.$D25]=&quot;ABS&quot;;&quot;A&quot;;IF([.AT65]=&quot;E&quot;;&quot;E&quot;;IF([.$D65];1+([.AT65]/[.AT$22]&gt;0.3)+([.AT65]/[.AT$22]&gt;0.5)+([.AT65]/[.AT$22]&gt;0.8);1+([.AT65]/[.AT$2]&gt;0.3)+([.AT65]/[.AT$2]&gt;0.5)+([.AT65]/[.AT$2]&gt;0.8))))" office:value-type="string" office:string-value="" calcext:value-type="error">
            <text:p>#DIV/0 !</text:p>
          </table:table-cell>
          <table:table-cell table:style-name="ce90" table:formula="of:=IF(['1 Notes AMC'.$D25]=&quot;ABS&quot;;&quot;A&quot;;IF([.AU65]=&quot;E&quot;;&quot;E&quot;;IF([.$D65];1+([.AU65]/[.AU$22]&gt;0.3)+([.AU65]/[.AU$22]&gt;0.5)+([.AU65]/[.AU$22]&gt;0.8);1+([.AU65]/[.AU$2]&gt;0.3)+([.AU65]/[.AU$2]&gt;0.5)+([.AU65]/[.AU$2]&gt;0.8))))" office:value-type="string" office:string-value="" calcext:value-type="error">
            <text:p>#DIV/0 !</text:p>
          </table:table-cell>
          <table:table-cell table:style-name="ce90" table:formula="of:=IF(['1 Notes AMC'.$D25]=&quot;ABS&quot;;&quot;A&quot;;IF([.AV65]=&quot;E&quot;;&quot;E&quot;;IF([.$D65];1+([.AV65]/[.AV$22]&gt;0.3)+([.AV65]/[.AV$22]&gt;0.5)+([.AV65]/[.AV$22]&gt;0.8);1+([.AV65]/[.AV$2]&gt;0.3)+([.AV65]/[.AV$2]&gt;0.5)+([.AV65]/[.AV$2]&gt;0.8))))" office:value-type="string" office:string-value="" calcext:value-type="error">
            <text:p>#DIV/0 !</text:p>
          </table:table-cell>
          <table:table-cell table:style-name="ce90" table:formula="of:=IF(['1 Notes AMC'.$D25]=&quot;ABS&quot;;&quot;A&quot;;IF([.AW65]=&quot;E&quot;;&quot;E&quot;;IF([.$D65];1+([.AW65]/[.AW$22]&gt;0.3)+([.AW65]/[.AW$22]&gt;0.5)+([.AW65]/[.AW$22]&gt;0.8);1+([.AW65]/[.AW$2]&gt;0.3)+([.AW65]/[.AW$2]&gt;0.5)+([.AW65]/[.AW$2]&gt;0.8))))" office:value-type="string" office:string-value="" calcext:value-type="error">
            <text:p>#DIV/0 !</text:p>
          </table:table-cell>
          <table:table-cell table:style-name="ce90" table:formula="of:=IF(['1 Notes AMC'.$D25]=&quot;ABS&quot;;&quot;A&quot;;IF([.AX65]=&quot;E&quot;;&quot;E&quot;;IF([.$D65];1+([.AX65]/[.AX$22]&gt;0.3)+([.AX65]/[.AX$22]&gt;0.5)+([.AX65]/[.AX$22]&gt;0.8);1+([.AX65]/[.AX$2]&gt;0.3)+([.AX65]/[.AX$2]&gt;0.5)+([.AX65]/[.AX$2]&gt;0.8))))" office:value-type="string" office:string-value="" calcext:value-type="error">
            <text:p>#DIV/0 !</text:p>
          </table:table-cell>
          <table:table-cell table:style-name="ce90" table:formula="of:=IF(['1 Notes AMC'.$D25]=&quot;ABS&quot;;&quot;A&quot;;IF([.AY65]=&quot;E&quot;;&quot;E&quot;;IF([.$D65];1+([.AY65]/[.AY$22]&gt;0.3)+([.AY65]/[.AY$22]&gt;0.5)+([.AY65]/[.AY$22]&gt;0.8);1+([.AY65]/[.AY$2]&gt;0.3)+([.AY65]/[.AY$2]&gt;0.5)+([.AY65]/[.AY$2]&gt;0.8))))" office:value-type="string" office:string-value="" calcext:value-type="error">
            <text:p>#DIV/0 !</text:p>
          </table:table-cell>
          <table:table-cell table:style-name="ce90" table:formula="of:=IF(['1 Notes AMC'.$D25]=&quot;ABS&quot;;&quot;A&quot;;IF([.AZ65]=&quot;E&quot;;&quot;E&quot;;IF([.$D65];1+([.AZ65]/[.AZ$22]&gt;0.3)+([.AZ65]/[.AZ$22]&gt;0.5)+([.AZ65]/[.AZ$22]&gt;0.8);1+([.AZ65]/[.AZ$2]&gt;0.3)+([.AZ65]/[.AZ$2]&gt;0.5)+([.AZ65]/[.AZ$2]&gt;0.8))))" office:value-type="string" office:string-value="" calcext:value-type="error">
            <text:p>#DIV/0 !</text:p>
          </table:table-cell>
          <table:table-cell table:style-name="ce90" table:formula="of:=IF(['1 Notes AMC'.$D25]=&quot;ABS&quot;;&quot;A&quot;;IF([.BA65]=&quot;E&quot;;&quot;E&quot;;IF([.$D65];1+([.BA65]/[.BA$22]&gt;0.3)+([.BA65]/[.BA$22]&gt;0.5)+([.BA65]/[.BA$22]&gt;0.8);1+([.BA65]/[.BA$2]&gt;0.3)+([.BA65]/[.BA$2]&gt;0.5)+([.BA65]/[.BA$2]&gt;0.8))))" office:value-type="string" office:string-value="" calcext:value-type="error">
            <text:p>#DIV/0 !</text:p>
          </table:table-cell>
          <table:table-cell table:style-name="ce90" table:formula="of:=IF(['1 Notes AMC'.$D25]=&quot;ABS&quot;;&quot;A&quot;;IF([.BB65]=&quot;E&quot;;&quot;E&quot;;IF([.$D65];1+([.BB65]/[.BB$22]&gt;0.3)+([.BB65]/[.BB$22]&gt;0.5)+([.BB65]/[.BB$22]&gt;0.8);1+([.BB65]/[.BB$2]&gt;0.3)+([.BB65]/[.BB$2]&gt;0.5)+([.BB65]/[.BB$2]&gt;0.8))))" office:value-type="string" office:string-value="" calcext:value-type="error">
            <text:p>#DIV/0 !</text:p>
          </table:table-cell>
          <table:table-cell table:style-name="ce90" table:formula="of:=IF(['1 Notes AMC'.$D25]=&quot;ABS&quot;;&quot;A&quot;;IF([.BC65]=&quot;E&quot;;&quot;E&quot;;IF([.$D65];1+([.BC65]/[.BC$22]&gt;0.3)+([.BC65]/[.BC$22]&gt;0.5)+([.BC65]/[.BC$22]&gt;0.8);1+([.BC65]/[.BC$2]&gt;0.3)+([.BC65]/[.BC$2]&gt;0.5)+([.BC65]/[.BC$2]&gt;0.8))))" office:value-type="string" office:string-value="" calcext:value-type="error">
            <text:p>#DIV/0 !</text:p>
          </table:table-cell>
          <table:table-cell table:style-name="ce90" table:formula="of:=IF(['1 Notes AMC'.$D25]=&quot;ABS&quot;;&quot;A&quot;;IF([.BD65]=&quot;E&quot;;&quot;E&quot;;IF([.$D65];1+([.BD65]/[.BD$22]&gt;0.3)+([.BD65]/[.BD$22]&gt;0.5)+([.BD65]/[.BD$22]&gt;0.8);1+([.BD65]/[.BD$2]&gt;0.3)+([.BD65]/[.BD$2]&gt;0.5)+([.BD65]/[.BD$2]&gt;0.8))))" office:value-type="string" office:string-value="" calcext:value-type="error">
            <text:p>#DIV/0 !</text:p>
          </table:table-cell>
          <table:table-cell table:style-name="ce90" table:formula="of:=IF(['1 Notes AMC'.$D25]=&quot;ABS&quot;;&quot;A&quot;;IF([.BE65]=&quot;E&quot;;&quot;E&quot;;IF([.$D65];1+([.BE65]/[.BE$22]&gt;0.3)+([.BE65]/[.BE$22]&gt;0.5)+([.BE65]/[.BE$22]&gt;0.8);1+([.BE65]/[.BE$2]&gt;0.3)+([.BE65]/[.BE$2]&gt;0.5)+([.BE65]/[.BE$2]&gt;0.8))))" office:value-type="string" office:string-value="" calcext:value-type="error">
            <text:p>#DIV/0 !</text:p>
          </table:table-cell>
          <table:table-cell table:style-name="ce90" table:formula="of:=IF(['1 Notes AMC'.$D25]=&quot;ABS&quot;;&quot;A&quot;;IF([.BF65]=&quot;E&quot;;&quot;E&quot;;IF([.$D65];1+([.BF65]/[.BF$22]&gt;0.3)+([.BF65]/[.BF$22]&gt;0.5)+([.BF65]/[.BF$22]&gt;0.8);1+([.BF65]/[.BF$2]&gt;0.3)+([.BF65]/[.BF$2]&gt;0.5)+([.BF65]/[.BF$2]&gt;0.8))))" office:value-type="string" office:string-value="" calcext:value-type="error">
            <text:p>#DIV/0 !</text:p>
          </table:table-cell>
        </table:table-row>
        <table:table-row table:style-name="ro11">
          <table:table-cell table:style-name="ce52" table:formula="of:=['1 Notes AMC'.A26]" office:value-type="float" office:value="0" calcext:value-type="float">
            <text:p>0</text:p>
          </table:table-cell>
          <table:table-cell table:style-name="ce52" table:formula="of:=['1 Notes AMC'.B26]" office:value-type="string" office:string-value="ELE23" calcext:value-type="string">
            <text:p>ELE23</text:p>
          </table:table-cell>
          <table:table-cell table:style-name="ce52" table:formula="of:=['1 Notes AMC'.C26]" office:value-type="string" office:string-value="Eleve 23" calcext:value-type="string">
            <text:p>Eleve 23</text:p>
          </table:table-cell>
          <table:table-cell table:style-name="ce61" table:formula="of:=IF(RIGHT([.C66];1)=&quot;#&quot;;1)" office:value-type="boolean" office:boolean-value="false" calcext:value-type="boolean">
            <text:p>FAUX</text:p>
          </table:table-cell>
          <table:table-cell table:style-name="ce78" table:formula="of:=['1 Notes AMC'.D26]" office:value-type="float" office:value="0" calcext:value-type="float">
            <text:p>0,0</text:p>
          </table:table-cell>
          <table:table-cell table:style-name="ce78" table:formula="of:=['1 Notes AMC'.E26]" office:value-type="float" office:value="0" calcext:value-type="float">
            <text:p>0,0</text:p>
          </table:table-cell>
          <table:table-cell table:style-name="ce78"/>
          <table:table-cell table:style-name="ce82" table:formula="of:=['1 Notes AMC'.G26]" office:value-type="float" office:value="0" calcext:value-type="float">
            <text:p>0</text:p>
          </table:table-cell>
          <table:table-cell table:style-name="ce82" table:formula="of:=['1 Notes AMC'.H26]" office:value-type="float" office:value="0" calcext:value-type="float">
            <text:p>0</text:p>
          </table:table-cell>
          <table:table-cell table:style-name="ce82" table:formula="of:=['1 Notes AMC'.I26]" office:value-type="float" office:value="0" calcext:value-type="float">
            <text:p>0</text:p>
          </table:table-cell>
          <table:table-cell table:style-name="ce82" table:formula="of:=['1 Notes AMC'.J26]" office:value-type="float" office:value="0" calcext:value-type="float">
            <text:p>0</text:p>
          </table:table-cell>
          <table:table-cell table:style-name="ce82" table:formula="of:=['1 Notes AMC'.K26]" office:value-type="float" office:value="0" calcext:value-type="float">
            <text:p>0</text:p>
          </table:table-cell>
          <table:table-cell table:style-name="ce82" table:formula="of:=['1 Notes AMC'.L26]" office:value-type="float" office:value="0" calcext:value-type="float">
            <text:p>0</text:p>
          </table:table-cell>
          <table:table-cell table:style-name="ce82" table:formula="of:=['1 Notes AMC'.M26]" office:value-type="float" office:value="0" calcext:value-type="float">
            <text:p>0</text:p>
          </table:table-cell>
          <table:table-cell table:style-name="ce82" table:formula="of:=['1 Notes AMC'.N26]" office:value-type="float" office:value="0" calcext:value-type="float">
            <text:p>0</text:p>
          </table:table-cell>
          <table:table-cell table:style-name="ce82" table:formula="of:=['1 Notes AMC'.O26]" office:value-type="float" office:value="0" calcext:value-type="float">
            <text:p>0</text:p>
          </table:table-cell>
          <table:table-cell table:style-name="ce82" table:formula="of:=['1 Notes AMC'.P26]" office:value-type="float" office:value="0" calcext:value-type="float">
            <text:p>0</text:p>
          </table:table-cell>
          <table:table-cell table:style-name="ce82" table:formula="of:=['1 Notes AMC'.Q26]" office:value-type="float" office:value="0" calcext:value-type="float">
            <text:p>0</text:p>
          </table:table-cell>
          <table:table-cell table:style-name="ce82" table:formula="of:=['1 Notes AMC'.R26]" office:value-type="float" office:value="0" calcext:value-type="float">
            <text:p>0</text:p>
          </table:table-cell>
          <table:table-cell table:style-name="ce82" table:formula="of:=['1 Notes AMC'.S26]" office:value-type="float" office:value="0" calcext:value-type="float">
            <text:p>0</text:p>
          </table:table-cell>
          <table:table-cell table:style-name="ce82" table:formula="of:=['1 Notes AMC'.T26]" office:value-type="float" office:value="0" calcext:value-type="float">
            <text:p>0</text:p>
          </table:table-cell>
          <table:table-cell table:style-name="ce82" table:formula="of:=['1 Notes AMC'.U26]" office:value-type="float" office:value="0" calcext:value-type="float">
            <text:p>0</text:p>
          </table:table-cell>
          <table:table-cell table:style-name="ce82" table:formula="of:=['1 Notes AMC'.V26]" office:value-type="float" office:value="0" calcext:value-type="float">
            <text:p>0</text:p>
          </table:table-cell>
          <table:table-cell table:style-name="ce82" table:formula="of:=['1 Notes AMC'.W26]" office:value-type="float" office:value="0" calcext:value-type="float">
            <text:p>0</text:p>
          </table:table-cell>
          <table:table-cell table:style-name="ce82" table:formula="of:=['1 Notes AMC'.X26]" office:value-type="float" office:value="0" calcext:value-type="float">
            <text:p>0</text:p>
          </table:table-cell>
          <table:table-cell table:style-name="ce82" table:formula="of:=['1 Notes AMC'.Y26]" office:value-type="float" office:value="0" calcext:value-type="float">
            <text:p>0</text:p>
          </table:table-cell>
          <table:table-cell table:style-name="ce82" table:formula="of:=['1 Notes AMC'.Z26]" office:value-type="float" office:value="0" calcext:value-type="float">
            <text:p>0</text:p>
          </table:table-cell>
          <table:table-cell table:style-name="ce82" table:formula="of:=['1 Notes AMC'.AA26]" office:value-type="float" office:value="0" calcext:value-type="float">
            <text:p>0</text:p>
          </table:table-cell>
          <table:table-cell table:style-name="ce82" table:formula="of:=['1 Notes AMC'.AB26]" office:value-type="float" office:value="0" calcext:value-type="float">
            <text:p>0</text:p>
          </table:table-cell>
          <table:table-cell table:style-name="ce82" table:formula="of:=['1 Notes AMC'.AC26]" office:value-type="float" office:value="0" calcext:value-type="float">
            <text:p>0</text:p>
          </table:table-cell>
          <table:table-cell table:style-name="ce82" table:formula="of:=['1 Notes AMC'.AD26]" office:value-type="float" office:value="0" calcext:value-type="float">
            <text:p>0</text:p>
          </table:table-cell>
          <table:table-cell table:style-name="ce82" table:formula="of:=['1 Notes AMC'.AE26]" office:value-type="float" office:value="0" calcext:value-type="float">
            <text:p>0</text:p>
          </table:table-cell>
          <table:table-cell table:style-name="ce82" table:formula="of:=['1 Notes AMC'.AF26]" office:value-type="float" office:value="0" calcext:value-type="float">
            <text:p>0</text:p>
          </table:table-cell>
          <table:table-cell table:style-name="ce82" table:formula="of:=['1 Notes AMC'.AG26]" office:value-type="float" office:value="0" calcext:value-type="float">
            <text:p>0</text:p>
          </table:table-cell>
          <table:table-cell table:style-name="ce82" table:formula="of:=['1 Notes AMC'.AH26]" office:value-type="float" office:value="0" calcext:value-type="float">
            <text:p>0</text:p>
          </table:table-cell>
          <table:table-cell table:style-name="ce82" table:formula="of:=['1 Notes AMC'.AI26]" office:value-type="float" office:value="0" calcext:value-type="float">
            <text:p>0</text:p>
          </table:table-cell>
          <table:table-cell table:style-name="ce82" table:formula="of:=['1 Notes AMC'.AJ26]" office:value-type="float" office:value="0" calcext:value-type="float">
            <text:p>0</text:p>
          </table:table-cell>
          <table:table-cell table:style-name="ce86" table:formula="of:=['1 Notes AMC'.AK26]" office:value-type="string" office:string-value="ELE23" calcext:value-type="string">
            <text:p>ELE23</text:p>
          </table:table-cell>
          <table:table-cell table:style-name="ce80" table:formula="of:=IF([.$D66];       IF(([.$F$24]=&quot;E&quot;)*(SUMPRODUCT([.$H$24:.$AK$24];[.$H66:.$AK66])=0);&quot;E&quot;;SUMPRODUCT([.$H$24:.$AK$24];[.$H66:.$AK66]))         ;        IF(([.$F$4]=&quot;E&quot;)*(SUMPRODUCT([.$H$4:.$AK$4];[.$H66:.$AK66]) =0);&quot;E&quot;;  SUMPRODUCT([.$H$4:.$AK$4];[.$H66:.$AK66])         )        )" office:value-type="float" office:value="0" calcext:value-type="float">
            <text:p>0</text:p>
          </table:table-cell>
          <table:table-cell table:style-name="ce80" table:formula="of:=IF([.$D66];    IF(([.$F$25]=&quot;E&quot;)*( SUMPRODUCT([.$H$25:.$AK$25];[.$H66:.$AK66])=0);&quot;E&quot;;SUMPRODUCT([.$H$25:.$AK$25];[.$H66:.$AK66]))     ;      IF(([.$F$5]=&quot;E&quot;)*(SUMPRODUCT([.$H$5:.$AK$5];[.$H66:.$AK66])=0);&quot;E&quot;;SUMPRODUCT([.$H$5:.$AK$5];[.$H66:.$AK66])))" office:value-type="float" office:value="0" calcext:value-type="float">
            <text:p>0</text:p>
          </table:table-cell>
          <table:table-cell table:style-name="ce80" table:formula="of:=IF([.$D66];    IF(([.$F$26]=&quot;E&quot;)*( SUMPRODUCT([.$H$26:.$AK$26];[.$H66:.$AK66])=0);&quot;E&quot;;SUMPRODUCT([.$H$26:.$AK$26];[.$H66:.$AK66]))     ;      IF(([.$F$6]=&quot;E&quot;)*(SUMPRODUCT([.$H$6:.$AK$6];[.$H66:.$AK66])=0);&quot;E&quot;;SUMPRODUCT([.$H$6:.$AK$6];[.$H66:.$AK66])))" office:value-type="float" office:value="0" calcext:value-type="float">
            <text:p>0</text:p>
          </table:table-cell>
          <table:table-cell table:style-name="ce80" table:formula="of:=IF([.$D66];    IF(([.$F$27]=&quot;E&quot;)*( SUMPRODUCT([.$H$27:.$AK$27];[.$H66:.$AK66])=0);&quot;E&quot;;SUMPRODUCT([.$H$27:.$AK$27];[.$H66:.$AK66]))     ;      IF(([.$F$7]=&quot;E&quot;)*(SUMPRODUCT([.$H$7:.$AK$7];[.$H66:.$AK66])=0);&quot;E&quot;;SUMPRODUCT([.$H$7:.$AK$7];[.$H66:.$AK66])))" office:value-type="float" office:value="0" calcext:value-type="float">
            <text:p>0</text:p>
          </table:table-cell>
          <table:table-cell table:style-name="ce80" table:formula="of:=IF([.$D66];    IF(([.$F$28]=&quot;E&quot;)*(SUMPRODUCT([.$H$28:.$AK$28];[.$H66:.$AK66])=0);&quot;E&quot;;SUMPRODUCT([.$H$28:.$AK$28];[.$H66:.$AK66]))     ;      IF(([.$F$8]=&quot;E&quot;)*(SUMPRODUCT([.$H$8:.$AK$8];[.$H66:.$AK66])=0);&quot;E&quot;;SUMPRODUCT([.$H$8:.$AK$8];[.$H66:.$AK66])))" office:value-type="float" office:value="0" calcext:value-type="float">
            <text:p>0</text:p>
          </table:table-cell>
          <table:table-cell table:style-name="ce80" table:formula="of:=IF([.$D66];    IF(([.$F$29]=&quot;E&quot;)*( SUMPRODUCT([.$H$29:.$AK$29];[.$H66:.$AK66])=0);&quot;E&quot;;SUMPRODUCT([.$H$29:.$AK$29];[.$H66:.$AK66]))     ;      IF(([.$F$9]=&quot;E&quot;)*(SUMPRODUCT([.$H$9:.$AK$9];[.$H66:.$AK66])=0);&quot;E&quot;;SUMPRODUCT([.$H$9:.$AK$9];[.$H66:.$AK66])))" office:value-type="float" office:value="0" calcext:value-type="float">
            <text:p>0</text:p>
          </table:table-cell>
          <table:table-cell table:style-name="ce80" table:formula="of:=IF([.$D66];    IF(([.$F$30]=&quot;E&quot;)*( SUMPRODUCT([.$H$30:.$AK$30];[.$H66:.$AK66])=0);&quot;E&quot;;SUMPRODUCT([.$H$30:.$AK$30];[.$H66:.$AK66]))     ;      IF(([.$F$10]=&quot;E&quot;)*(SUMPRODUCT([.$H$10:.$AK$10];[.$H66:.$AK66])=0);&quot;E&quot;;SUMPRODUCT([.$H$10:.$AK$10];[.$H66:.$AK66])))" office:value-type="float" office:value="0" calcext:value-type="float">
            <text:p>0</text:p>
          </table:table-cell>
          <table:table-cell table:style-name="ce80" table:formula="of:=IF([.$D66];    IF(([.$F$31]=&quot;E&quot;)*( SUMPRODUCT([.$H$31:.$AK$31];[.$H66:.$AK66])=0);&quot;E&quot;;SUMPRODUCT([.$H$31:.$AK$31];[.$H66:.$AK66]))     ;      IF(([.$F$11]=&quot;E&quot;)*(SUMPRODUCT([.$H$11:.$AK$11];[.$H66:.$AK66])=0);&quot;E&quot;;SUMPRODUCT([.$H$11:.$AK$11];[.$H66:.$AK66])))" office:value-type="float" office:value="0" calcext:value-type="float">
            <text:p>0</text:p>
          </table:table-cell>
          <table:table-cell table:style-name="ce80" table:formula="of:=IF([.$D66];    IF(([.$F$32]=&quot;E&quot;)*( SUMPRODUCT([.$H$32:.$AK$32];[.$H66:.$AK66])=0);&quot;E&quot;;SUMPRODUCT([.$H$32:.$AK$32];[.$H66:.$AK66]))     ;      IF(([.$F$12]=&quot;E&quot;)*(SUMPRODUCT([.$H$12:.$AK$12];[.$H66:.$AK66])=0);&quot;E&quot;;SUMPRODUCT([.$H$12:.$AK$12];[.$H66:.$AK66])))" office:value-type="float" office:value="0" calcext:value-type="float">
            <text:p>0</text:p>
          </table:table-cell>
          <table:table-cell table:style-name="ce80" table:formula="of:=IF([.$D66];    IF(([.$F$33]=&quot;E&quot;)*( SUMPRODUCT([.$H$33:.$AK$33];[.$H66:.$AK66])=0);&quot;E&quot;;SUMPRODUCT([.$H$33:.$AK$33];[.$H66:.$AK66]))     ;      IF(([.$F$13]=&quot;E&quot;)*(SUMPRODUCT([.$H$13:.$AK$13];[.$H66:.$AK66])=0);&quot;E&quot;;SUMPRODUCT([.$H$13:.$AK$13];[.$H66:.$AK66])))" office:value-type="float" office:value="0" calcext:value-type="float">
            <text:p>0</text:p>
          </table:table-cell>
          <table:table-cell table:style-name="ce80" table:formula="of:=IF([.$D66];    IF(([.$F$34]=&quot;E&quot;)*( SUMPRODUCT([.$H$34:.$AK$34];[.$H66:.$AK66])=0);&quot;E&quot;;SUMPRODUCT([.$H$34:.$AK$34];[.$H66:.$AK66]))     ;      IF(([.$F$14]=&quot;E&quot;)*(SUMPRODUCT([.$H$14:.$AK$14];[.$H66:.$AK66])=0);&quot;E&quot;;SUMPRODUCT([.$H$14:.$AK$14];[.$H66:.$AK66])))" office:value-type="float" office:value="0" calcext:value-type="float">
            <text:p>0</text:p>
          </table:table-cell>
          <table:table-cell table:style-name="ce80" table:formula="of:=IF([.$D66];    IF(([.$F$35]=&quot;E&quot;)*( SUMPRODUCT([.$H$35:.$AK$35];[.$H66:.$AK66])=0);&quot;E&quot;;SUMPRODUCT([.$H$35:.$AK$35];[.$H66:.$AK66]))     ;      IF(([.$F$15]=&quot;E&quot;)*(SUMPRODUCT([.$H$15:.$AK$15];[.$H66:.$AK66])=0);&quot;E&quot;;SUMPRODUCT([.$H$15:.$AK$15];[.$H66:.$AK66])))" office:value-type="float" office:value="0" calcext:value-type="float">
            <text:p>0</text:p>
          </table:table-cell>
          <table:table-cell table:style-name="ce80" table:formula="of:=IF([.$D66];    IF(([.$F$36]=&quot;E&quot;)*( SUMPRODUCT([.$H$36:.$AK$36];[.$H66:.$AK66])=0);&quot;E&quot;;SUMPRODUCT([.$H$36:.$AK$36];[.$H66:.$AK66]))     ;      IF(([.$F$16]=&quot;E&quot;)*(SUMPRODUCT([.$H$16:.$AK$16];[.$H66:.$AK66])=0);&quot;E&quot;;SUMPRODUCT([.$H$16:.$AK$16];[.$H66:.$AK66])))" office:value-type="float" office:value="0" calcext:value-type="float">
            <text:p>0</text:p>
          </table:table-cell>
          <table:table-cell table:style-name="ce80" table:formula="of:=IF([.$D66];    IF(([.$F$37]=&quot;E&quot;)*( SUMPRODUCT([.$H$37:.$AK$37];[.$H66:.$AK66])=0);&quot;E&quot;;SUMPRODUCT([.$H$37:.$AK$37];[.$H66:.$AK66]))     ;      IF(([.$F$17]=&quot;E&quot;)*(SUMPRODUCT([.$H$17:.$AK$17];[.$H66:.$AK66])=0);&quot;E&quot;;SUMPRODUCT([.$H$17:.$AK$17];[.$H66:.$AK66])))" office:value-type="float" office:value="0" calcext:value-type="float">
            <text:p>0</text:p>
          </table:table-cell>
          <table:table-cell table:style-name="ce80" table:formula="of:=IF([.$D66];    IF(([.$F$38]=&quot;E&quot;)*( SUMPRODUCT([.$H$38:.$AK$38];[.$H66:.$AK66])=0);&quot;E&quot;;SUMPRODUCT([.$H$38:.$AK$38];[.$H66:.$AK66]))     ;      IF(([.$F$18]=&quot;E&quot;)*(SUMPRODUCT([.$H$18:.$AK$18];[.$H66:.$AK66])=0);&quot;E&quot;;SUMPRODUCT([.$H$18:.$AK$18];[.$H66:.$AK66])))" office:value-type="float" office:value="0" calcext:value-type="float">
            <text:p>0</text:p>
          </table:table-cell>
          <table:table-cell table:style-name="ce80" table:formula="of:=IF([.$D66];    IF(([.$F$39]=&quot;E&quot;)*( SUMPRODUCT([.$H$39:.$AK$39];[.$H66:.$AK66])=0);&quot;E&quot;;SUMPRODUCT([.$H$39:.$AK$39];[.$H66:.$AK66]))     ;      IF(([.$F$19]=&quot;E&quot;)*(SUMPRODUCT([.$H$19:.$AK$19];[.$H66:.$AK66])=0);&quot;E&quot;;SUMPRODUCT([.$H$19:.$AK$19];[.$H66:.$AK66])))" office:value-type="float" office:value="0" calcext:value-type="float">
            <text:p>0</text:p>
          </table:table-cell>
          <table:table-cell table:style-name="ce80" table:formula="of:=IF([.$D66];    IF(([.$F$40]=&quot;E&quot;)*( SUMPRODUCT([.$H$40:.$AK$40];[.$H66:.$AK66])=0);&quot;E&quot;;SUMPRODUCT([.$H$40:.$AK$40];[.$H66:.$AK66]))     ;      IF(([.$F$20]=&quot;E&quot;)*(SUMPRODUCT([.$H$20:.$AK$20];[.$H66:.$AK66])=0);&quot;E&quot;;SUMPRODUCT([.$H$20:.$AK$20];[.$H66:.$AK66])))" office:value-type="float" office:value="0" calcext:value-type="float">
            <text:p>0</text:p>
          </table:table-cell>
          <table:table-cell table:style-name="ce80" table:formula="of:=IF([.$D66];    IF(([.$F$41]=&quot;E&quot;)*( SUMPRODUCT([.$H$41:.$AK$41];[.$H66:.$AK66])=0);&quot;E&quot;;SUMPRODUCT([.$H$41:.$AK$41];[.$H66:.$AK66]))     ;      IF(([.$F$21]=&quot;E&quot;)*(SUMPRODUCT([.$H$21:.$AK$21];[.$H66:.$AK66])=0);&quot;E&quot;;SUMPRODUCT([.$H$21:.$AK$21];[.$H66:.$AK66])))" office:value-type="float" office:value="0" calcext:value-type="float">
            <text:p>0</text:p>
          </table:table-cell>
          <table:table-cell table:style-name="ce80" table:formula="of:=IF([.$D66];    IF(([.$F$42]=&quot;E&quot;)*( SUMPRODUCT([.$H$42:.$AK$42];[.$H66:.$AK66])=0);&quot;E&quot;;SUMPRODUCT([.$H$42:.$AK$42];[.$H66:.$AK66]))     ;      IF(([.$F$22]=&quot;E&quot;)*(SUMPRODUCT([.$H$22:.$AK$22];[.$H66:.$AK66])=0);&quot;E&quot;;SUMPRODUCT([.$H$22:.$AK$22];[.$H66:.$AK66])))" office:value-type="float" office:value="0" calcext:value-type="float">
            <text:p>0</text:p>
          </table:table-cell>
          <table:table-cell table:style-name="ce80" table:formula="of:=IF([.$D66];    IF(([.$F$43]=&quot;E&quot;)*( SUMPRODUCT([.$H$43:.$AK$43];[.$H66:.$AK66])=0);&quot;E&quot;;SUMPRODUCT([.$H$43:.$AK$43];[.$H66:.$AK66]))     ;      IF(([.$F$23]=&quot;E&quot;)*(SUMPRODUCT([.$H$23:.$AK$23];[.$H66:.$AK66])=0);&quot;E&quot;;SUMPRODUCT([.$H$23:.$AK$23];[.$H66:.$AK66])))" office:value-type="float" office:value="0" calcext:value-type="float">
            <text:p>0</text:p>
          </table:table-cell>
          <table:table-cell table:style-name="ce97"/>
          <table:table-cell table:style-name="ce90" table:formula="of:=IF(['1 Notes AMC'.$D26]=&quot;ABS&quot;;&quot;A&quot;;IF([.AM66]=&quot;E&quot;;&quot;E&quot;;MAX(1;4-([.AM66]-TRUNC([.AM66];2))*10000)))" office:value-type="float" office:value="4" calcext:value-type="float">
            <text:p>4</text:p>
          </table:table-cell>
          <table:table-cell table:style-name="ce90" table:formula="of:=IF(['1 Notes AMC'.$D26]=&quot;ABS&quot;;&quot;A&quot;;IF([.AN66]=&quot;E&quot;;&quot;E&quot;;IF([.$D66];1+([.AN66]/[.AN$22]&gt;0.3)+([.AN66]/[.AN$22]&gt;0.5)+([.AN66]/[.AN$22]&gt;0.8);1+([.AN66]/[.AN$2]&gt;0.3)+([.AN66]/[.AN$2]&gt;0.5)+([.AN66]/[.AN$2]&gt;0.8))))" office:value-type="string" office:string-value="" calcext:value-type="error">
            <text:p>#DIV/0 !</text:p>
          </table:table-cell>
          <table:table-cell table:style-name="ce90" table:formula="of:=IF(['1 Notes AMC'.$D26]=&quot;ABS&quot;;&quot;A&quot;;IF([.AO66]=&quot;E&quot;;&quot;E&quot;;IF([.$D66];1+([.AO66]/[.AO$22]&gt;0.3)+([.AO66]/[.AO$22]&gt;0.5)+([.AO66]/[.AO$22]&gt;0.8);1+([.AO66]/[.AO$2]&gt;0.3)+([.AO66]/[.AO$2]&gt;0.5)+([.AO66]/[.AO$2]&gt;0.8))))" office:value-type="string" office:string-value="" calcext:value-type="error">
            <text:p>#DIV/0 !</text:p>
          </table:table-cell>
          <table:table-cell table:style-name="ce90" table:formula="of:=IF(['1 Notes AMC'.$D26]=&quot;ABS&quot;;&quot;A&quot;;IF([.AP66]=&quot;E&quot;;&quot;E&quot;;IF([.$D66];1+([.AP66]/[.AP$22]&gt;0.3)+([.AP66]/[.AP$22]&gt;0.5)+([.AP66]/[.AP$22]&gt;0.8);1+([.AP66]/[.AP$2]&gt;0.3)+([.AP66]/[.AP$2]&gt;0.5)+([.AP66]/[.AP$2]&gt;0.8))))" office:value-type="string" office:string-value="" calcext:value-type="error">
            <text:p>#DIV/0 !</text:p>
          </table:table-cell>
          <table:table-cell table:style-name="ce90" table:formula="of:=IF(['1 Notes AMC'.$D26]=&quot;ABS&quot;;&quot;A&quot;;IF([.AQ66]=&quot;E&quot;;&quot;E&quot;;IF([.$D66];1+([.AQ66]/[.AQ$22]&gt;0.3)+([.AQ66]/[.AQ$22]&gt;0.5)+([.AQ66]/[.AQ$22]&gt;0.8);1+([.AQ66]/[.AQ$2]&gt;0.3)+([.AQ66]/[.AQ$2]&gt;0.5)+([.AQ66]/[.AQ$2]&gt;0.8))))" office:value-type="string" office:string-value="" calcext:value-type="error">
            <text:p>#DIV/0 !</text:p>
          </table:table-cell>
          <table:table-cell table:style-name="ce90" table:formula="of:=IF(['1 Notes AMC'.$D26]=&quot;ABS&quot;;&quot;A&quot;;IF([.AR66]=&quot;E&quot;;&quot;E&quot;;IF([.$D66];1+([.AR66]/[.AR$22]&gt;0.3)+([.AR66]/[.AR$22]&gt;0.5)+([.AR66]/[.AR$22]&gt;0.8);1+([.AR66]/[.AR$2]&gt;0.3)+([.AR66]/[.AR$2]&gt;0.5)+([.AR66]/[.AR$2]&gt;0.8))))" office:value-type="string" office:string-value="" calcext:value-type="error">
            <text:p>#DIV/0 !</text:p>
          </table:table-cell>
          <table:table-cell table:style-name="ce90" table:formula="of:=IF(['1 Notes AMC'.$D26]=&quot;ABS&quot;;&quot;A&quot;;IF([.AS66]=&quot;E&quot;;&quot;E&quot;;IF([.$D66];1+([.AS66]/[.AS$22]&gt;0.3)+([.AS66]/[.AS$22]&gt;0.5)+([.AS66]/[.AS$22]&gt;0.8);1+([.AS66]/[.AS$2]&gt;0.3)+([.AS66]/[.AS$2]&gt;0.5)+([.AS66]/[.AS$2]&gt;0.8))))" office:value-type="string" office:string-value="" calcext:value-type="error">
            <text:p>#DIV/0 !</text:p>
          </table:table-cell>
          <table:table-cell table:style-name="ce90" table:formula="of:=IF(['1 Notes AMC'.$D26]=&quot;ABS&quot;;&quot;A&quot;;IF([.AT66]=&quot;E&quot;;&quot;E&quot;;IF([.$D66];1+([.AT66]/[.AT$22]&gt;0.3)+([.AT66]/[.AT$22]&gt;0.5)+([.AT66]/[.AT$22]&gt;0.8);1+([.AT66]/[.AT$2]&gt;0.3)+([.AT66]/[.AT$2]&gt;0.5)+([.AT66]/[.AT$2]&gt;0.8))))" office:value-type="string" office:string-value="" calcext:value-type="error">
            <text:p>#DIV/0 !</text:p>
          </table:table-cell>
          <table:table-cell table:style-name="ce90" table:formula="of:=IF(['1 Notes AMC'.$D26]=&quot;ABS&quot;;&quot;A&quot;;IF([.AU66]=&quot;E&quot;;&quot;E&quot;;IF([.$D66];1+([.AU66]/[.AU$22]&gt;0.3)+([.AU66]/[.AU$22]&gt;0.5)+([.AU66]/[.AU$22]&gt;0.8);1+([.AU66]/[.AU$2]&gt;0.3)+([.AU66]/[.AU$2]&gt;0.5)+([.AU66]/[.AU$2]&gt;0.8))))" office:value-type="string" office:string-value="" calcext:value-type="error">
            <text:p>#DIV/0 !</text:p>
          </table:table-cell>
          <table:table-cell table:style-name="ce90" table:formula="of:=IF(['1 Notes AMC'.$D26]=&quot;ABS&quot;;&quot;A&quot;;IF([.AV66]=&quot;E&quot;;&quot;E&quot;;IF([.$D66];1+([.AV66]/[.AV$22]&gt;0.3)+([.AV66]/[.AV$22]&gt;0.5)+([.AV66]/[.AV$22]&gt;0.8);1+([.AV66]/[.AV$2]&gt;0.3)+([.AV66]/[.AV$2]&gt;0.5)+([.AV66]/[.AV$2]&gt;0.8))))" office:value-type="string" office:string-value="" calcext:value-type="error">
            <text:p>#DIV/0 !</text:p>
          </table:table-cell>
          <table:table-cell table:style-name="ce90" table:formula="of:=IF(['1 Notes AMC'.$D26]=&quot;ABS&quot;;&quot;A&quot;;IF([.AW66]=&quot;E&quot;;&quot;E&quot;;IF([.$D66];1+([.AW66]/[.AW$22]&gt;0.3)+([.AW66]/[.AW$22]&gt;0.5)+([.AW66]/[.AW$22]&gt;0.8);1+([.AW66]/[.AW$2]&gt;0.3)+([.AW66]/[.AW$2]&gt;0.5)+([.AW66]/[.AW$2]&gt;0.8))))" office:value-type="string" office:string-value="" calcext:value-type="error">
            <text:p>#DIV/0 !</text:p>
          </table:table-cell>
          <table:table-cell table:style-name="ce90" table:formula="of:=IF(['1 Notes AMC'.$D26]=&quot;ABS&quot;;&quot;A&quot;;IF([.AX66]=&quot;E&quot;;&quot;E&quot;;IF([.$D66];1+([.AX66]/[.AX$22]&gt;0.3)+([.AX66]/[.AX$22]&gt;0.5)+([.AX66]/[.AX$22]&gt;0.8);1+([.AX66]/[.AX$2]&gt;0.3)+([.AX66]/[.AX$2]&gt;0.5)+([.AX66]/[.AX$2]&gt;0.8))))" office:value-type="string" office:string-value="" calcext:value-type="error">
            <text:p>#DIV/0 !</text:p>
          </table:table-cell>
          <table:table-cell table:style-name="ce90" table:formula="of:=IF(['1 Notes AMC'.$D26]=&quot;ABS&quot;;&quot;A&quot;;IF([.AY66]=&quot;E&quot;;&quot;E&quot;;IF([.$D66];1+([.AY66]/[.AY$22]&gt;0.3)+([.AY66]/[.AY$22]&gt;0.5)+([.AY66]/[.AY$22]&gt;0.8);1+([.AY66]/[.AY$2]&gt;0.3)+([.AY66]/[.AY$2]&gt;0.5)+([.AY66]/[.AY$2]&gt;0.8))))" office:value-type="string" office:string-value="" calcext:value-type="error">
            <text:p>#DIV/0 !</text:p>
          </table:table-cell>
          <table:table-cell table:style-name="ce90" table:formula="of:=IF(['1 Notes AMC'.$D26]=&quot;ABS&quot;;&quot;A&quot;;IF([.AZ66]=&quot;E&quot;;&quot;E&quot;;IF([.$D66];1+([.AZ66]/[.AZ$22]&gt;0.3)+([.AZ66]/[.AZ$22]&gt;0.5)+([.AZ66]/[.AZ$22]&gt;0.8);1+([.AZ66]/[.AZ$2]&gt;0.3)+([.AZ66]/[.AZ$2]&gt;0.5)+([.AZ66]/[.AZ$2]&gt;0.8))))" office:value-type="string" office:string-value="" calcext:value-type="error">
            <text:p>#DIV/0 !</text:p>
          </table:table-cell>
          <table:table-cell table:style-name="ce90" table:formula="of:=IF(['1 Notes AMC'.$D26]=&quot;ABS&quot;;&quot;A&quot;;IF([.BA66]=&quot;E&quot;;&quot;E&quot;;IF([.$D66];1+([.BA66]/[.BA$22]&gt;0.3)+([.BA66]/[.BA$22]&gt;0.5)+([.BA66]/[.BA$22]&gt;0.8);1+([.BA66]/[.BA$2]&gt;0.3)+([.BA66]/[.BA$2]&gt;0.5)+([.BA66]/[.BA$2]&gt;0.8))))" office:value-type="string" office:string-value="" calcext:value-type="error">
            <text:p>#DIV/0 !</text:p>
          </table:table-cell>
          <table:table-cell table:style-name="ce90" table:formula="of:=IF(['1 Notes AMC'.$D26]=&quot;ABS&quot;;&quot;A&quot;;IF([.BB66]=&quot;E&quot;;&quot;E&quot;;IF([.$D66];1+([.BB66]/[.BB$22]&gt;0.3)+([.BB66]/[.BB$22]&gt;0.5)+([.BB66]/[.BB$22]&gt;0.8);1+([.BB66]/[.BB$2]&gt;0.3)+([.BB66]/[.BB$2]&gt;0.5)+([.BB66]/[.BB$2]&gt;0.8))))" office:value-type="string" office:string-value="" calcext:value-type="error">
            <text:p>#DIV/0 !</text:p>
          </table:table-cell>
          <table:table-cell table:style-name="ce90" table:formula="of:=IF(['1 Notes AMC'.$D26]=&quot;ABS&quot;;&quot;A&quot;;IF([.BC66]=&quot;E&quot;;&quot;E&quot;;IF([.$D66];1+([.BC66]/[.BC$22]&gt;0.3)+([.BC66]/[.BC$22]&gt;0.5)+([.BC66]/[.BC$22]&gt;0.8);1+([.BC66]/[.BC$2]&gt;0.3)+([.BC66]/[.BC$2]&gt;0.5)+([.BC66]/[.BC$2]&gt;0.8))))" office:value-type="string" office:string-value="" calcext:value-type="error">
            <text:p>#DIV/0 !</text:p>
          </table:table-cell>
          <table:table-cell table:style-name="ce90" table:formula="of:=IF(['1 Notes AMC'.$D26]=&quot;ABS&quot;;&quot;A&quot;;IF([.BD66]=&quot;E&quot;;&quot;E&quot;;IF([.$D66];1+([.BD66]/[.BD$22]&gt;0.3)+([.BD66]/[.BD$22]&gt;0.5)+([.BD66]/[.BD$22]&gt;0.8);1+([.BD66]/[.BD$2]&gt;0.3)+([.BD66]/[.BD$2]&gt;0.5)+([.BD66]/[.BD$2]&gt;0.8))))" office:value-type="string" office:string-value="" calcext:value-type="error">
            <text:p>#DIV/0 !</text:p>
          </table:table-cell>
          <table:table-cell table:style-name="ce90" table:formula="of:=IF(['1 Notes AMC'.$D26]=&quot;ABS&quot;;&quot;A&quot;;IF([.BE66]=&quot;E&quot;;&quot;E&quot;;IF([.$D66];1+([.BE66]/[.BE$22]&gt;0.3)+([.BE66]/[.BE$22]&gt;0.5)+([.BE66]/[.BE$22]&gt;0.8);1+([.BE66]/[.BE$2]&gt;0.3)+([.BE66]/[.BE$2]&gt;0.5)+([.BE66]/[.BE$2]&gt;0.8))))" office:value-type="string" office:string-value="" calcext:value-type="error">
            <text:p>#DIV/0 !</text:p>
          </table:table-cell>
          <table:table-cell table:style-name="ce90" table:formula="of:=IF(['1 Notes AMC'.$D26]=&quot;ABS&quot;;&quot;A&quot;;IF([.BF66]=&quot;E&quot;;&quot;E&quot;;IF([.$D66];1+([.BF66]/[.BF$22]&gt;0.3)+([.BF66]/[.BF$22]&gt;0.5)+([.BF66]/[.BF$22]&gt;0.8);1+([.BF66]/[.BF$2]&gt;0.3)+([.BF66]/[.BF$2]&gt;0.5)+([.BF66]/[.BF$2]&gt;0.8))))" office:value-type="string" office:string-value="" calcext:value-type="error">
            <text:p>#DIV/0 !</text:p>
          </table:table-cell>
        </table:table-row>
        <table:table-row table:style-name="ro11">
          <table:table-cell table:style-name="ce52" table:formula="of:=['1 Notes AMC'.A27]" office:value-type="float" office:value="0" calcext:value-type="float">
            <text:p>0</text:p>
          </table:table-cell>
          <table:table-cell table:style-name="ce52" table:formula="of:=['1 Notes AMC'.B27]" office:value-type="string" office:string-value="ELE24" calcext:value-type="string">
            <text:p>ELE24</text:p>
          </table:table-cell>
          <table:table-cell table:style-name="ce52" table:formula="of:=['1 Notes AMC'.C27]" office:value-type="string" office:string-value="Eleve 24" calcext:value-type="string">
            <text:p>Eleve 24</text:p>
          </table:table-cell>
          <table:table-cell table:style-name="ce61" table:formula="of:=IF(RIGHT([.C67];1)=&quot;#&quot;;1)" office:value-type="boolean" office:boolean-value="false" calcext:value-type="boolean">
            <text:p>FAUX</text:p>
          </table:table-cell>
          <table:table-cell table:style-name="ce78" table:formula="of:=['1 Notes AMC'.D27]" office:value-type="float" office:value="0" calcext:value-type="float">
            <text:p>0,0</text:p>
          </table:table-cell>
          <table:table-cell table:style-name="ce78" table:formula="of:=['1 Notes AMC'.E27]" office:value-type="float" office:value="0" calcext:value-type="float">
            <text:p>0,0</text:p>
          </table:table-cell>
          <table:table-cell table:style-name="ce78"/>
          <table:table-cell table:style-name="ce82" table:formula="of:=['1 Notes AMC'.G27]" office:value-type="float" office:value="0" calcext:value-type="float">
            <text:p>0</text:p>
          </table:table-cell>
          <table:table-cell table:style-name="ce82" table:formula="of:=['1 Notes AMC'.H27]" office:value-type="float" office:value="0" calcext:value-type="float">
            <text:p>0</text:p>
          </table:table-cell>
          <table:table-cell table:style-name="ce82" table:formula="of:=['1 Notes AMC'.I27]" office:value-type="float" office:value="0" calcext:value-type="float">
            <text:p>0</text:p>
          </table:table-cell>
          <table:table-cell table:style-name="ce82" table:formula="of:=['1 Notes AMC'.J27]" office:value-type="float" office:value="0" calcext:value-type="float">
            <text:p>0</text:p>
          </table:table-cell>
          <table:table-cell table:style-name="ce82" table:formula="of:=['1 Notes AMC'.K27]" office:value-type="float" office:value="0" calcext:value-type="float">
            <text:p>0</text:p>
          </table:table-cell>
          <table:table-cell table:style-name="ce82" table:formula="of:=['1 Notes AMC'.L27]" office:value-type="float" office:value="0" calcext:value-type="float">
            <text:p>0</text:p>
          </table:table-cell>
          <table:table-cell table:style-name="ce82" table:formula="of:=['1 Notes AMC'.M27]" office:value-type="float" office:value="0" calcext:value-type="float">
            <text:p>0</text:p>
          </table:table-cell>
          <table:table-cell table:style-name="ce82" table:formula="of:=['1 Notes AMC'.N27]" office:value-type="float" office:value="0" calcext:value-type="float">
            <text:p>0</text:p>
          </table:table-cell>
          <table:table-cell table:style-name="ce82" table:formula="of:=['1 Notes AMC'.O27]" office:value-type="float" office:value="0" calcext:value-type="float">
            <text:p>0</text:p>
          </table:table-cell>
          <table:table-cell table:style-name="ce82" table:formula="of:=['1 Notes AMC'.P27]" office:value-type="float" office:value="0" calcext:value-type="float">
            <text:p>0</text:p>
          </table:table-cell>
          <table:table-cell table:style-name="ce82" table:formula="of:=['1 Notes AMC'.Q27]" office:value-type="float" office:value="0" calcext:value-type="float">
            <text:p>0</text:p>
          </table:table-cell>
          <table:table-cell table:style-name="ce82" table:formula="of:=['1 Notes AMC'.R27]" office:value-type="float" office:value="0" calcext:value-type="float">
            <text:p>0</text:p>
          </table:table-cell>
          <table:table-cell table:style-name="ce82" table:formula="of:=['1 Notes AMC'.S27]" office:value-type="float" office:value="0" calcext:value-type="float">
            <text:p>0</text:p>
          </table:table-cell>
          <table:table-cell table:style-name="ce82" table:formula="of:=['1 Notes AMC'.T27]" office:value-type="float" office:value="0" calcext:value-type="float">
            <text:p>0</text:p>
          </table:table-cell>
          <table:table-cell table:style-name="ce82" table:formula="of:=['1 Notes AMC'.U27]" office:value-type="float" office:value="0" calcext:value-type="float">
            <text:p>0</text:p>
          </table:table-cell>
          <table:table-cell table:style-name="ce82" table:formula="of:=['1 Notes AMC'.V27]" office:value-type="float" office:value="0" calcext:value-type="float">
            <text:p>0</text:p>
          </table:table-cell>
          <table:table-cell table:style-name="ce82" table:formula="of:=['1 Notes AMC'.W27]" office:value-type="float" office:value="0" calcext:value-type="float">
            <text:p>0</text:p>
          </table:table-cell>
          <table:table-cell table:style-name="ce82" table:formula="of:=['1 Notes AMC'.X27]" office:value-type="float" office:value="0" calcext:value-type="float">
            <text:p>0</text:p>
          </table:table-cell>
          <table:table-cell table:style-name="ce82" table:formula="of:=['1 Notes AMC'.Y27]" office:value-type="float" office:value="0" calcext:value-type="float">
            <text:p>0</text:p>
          </table:table-cell>
          <table:table-cell table:style-name="ce82" table:formula="of:=['1 Notes AMC'.Z27]" office:value-type="float" office:value="0" calcext:value-type="float">
            <text:p>0</text:p>
          </table:table-cell>
          <table:table-cell table:style-name="ce82" table:formula="of:=['1 Notes AMC'.AA27]" office:value-type="float" office:value="0" calcext:value-type="float">
            <text:p>0</text:p>
          </table:table-cell>
          <table:table-cell table:style-name="ce82" table:formula="of:=['1 Notes AMC'.AB27]" office:value-type="float" office:value="0" calcext:value-type="float">
            <text:p>0</text:p>
          </table:table-cell>
          <table:table-cell table:style-name="ce82" table:formula="of:=['1 Notes AMC'.AC27]" office:value-type="float" office:value="0" calcext:value-type="float">
            <text:p>0</text:p>
          </table:table-cell>
          <table:table-cell table:style-name="ce82" table:formula="of:=['1 Notes AMC'.AD27]" office:value-type="float" office:value="0" calcext:value-type="float">
            <text:p>0</text:p>
          </table:table-cell>
          <table:table-cell table:style-name="ce82" table:formula="of:=['1 Notes AMC'.AE27]" office:value-type="float" office:value="0" calcext:value-type="float">
            <text:p>0</text:p>
          </table:table-cell>
          <table:table-cell table:style-name="ce82" table:formula="of:=['1 Notes AMC'.AF27]" office:value-type="float" office:value="0" calcext:value-type="float">
            <text:p>0</text:p>
          </table:table-cell>
          <table:table-cell table:style-name="ce82" table:formula="of:=['1 Notes AMC'.AG27]" office:value-type="float" office:value="0" calcext:value-type="float">
            <text:p>0</text:p>
          </table:table-cell>
          <table:table-cell table:style-name="ce82" table:formula="of:=['1 Notes AMC'.AH27]" office:value-type="float" office:value="0" calcext:value-type="float">
            <text:p>0</text:p>
          </table:table-cell>
          <table:table-cell table:style-name="ce82" table:formula="of:=['1 Notes AMC'.AI27]" office:value-type="float" office:value="0" calcext:value-type="float">
            <text:p>0</text:p>
          </table:table-cell>
          <table:table-cell table:style-name="ce82" table:formula="of:=['1 Notes AMC'.AJ27]" office:value-type="float" office:value="0" calcext:value-type="float">
            <text:p>0</text:p>
          </table:table-cell>
          <table:table-cell table:style-name="ce86" table:formula="of:=['1 Notes AMC'.AK27]" office:value-type="string" office:string-value="ELE24" calcext:value-type="string">
            <text:p>ELE24</text:p>
          </table:table-cell>
          <table:table-cell table:style-name="ce80" table:formula="of:=IF([.$D67];       IF(([.$F$24]=&quot;E&quot;)*(SUMPRODUCT([.$H$24:.$AK$24];[.$H67:.$AK67])=0);&quot;E&quot;;SUMPRODUCT([.$H$24:.$AK$24];[.$H67:.$AK67]))         ;        IF(([.$F$4]=&quot;E&quot;)*(SUMPRODUCT([.$H$4:.$AK$4];[.$H67:.$AK67]) =0);&quot;E&quot;;  SUMPRODUCT([.$H$4:.$AK$4];[.$H67:.$AK67])         )        )" office:value-type="float" office:value="0" calcext:value-type="float">
            <text:p>0</text:p>
          </table:table-cell>
          <table:table-cell table:style-name="ce80" table:formula="of:=IF([.$D67];    IF(([.$F$25]=&quot;E&quot;)*( SUMPRODUCT([.$H$25:.$AK$25];[.$H67:.$AK67])=0);&quot;E&quot;;SUMPRODUCT([.$H$25:.$AK$25];[.$H67:.$AK67]))     ;      IF(([.$F$5]=&quot;E&quot;)*(SUMPRODUCT([.$H$5:.$AK$5];[.$H67:.$AK67])=0);&quot;E&quot;;SUMPRODUCT([.$H$5:.$AK$5];[.$H67:.$AK67])))" office:value-type="float" office:value="0" calcext:value-type="float">
            <text:p>0</text:p>
          </table:table-cell>
          <table:table-cell table:style-name="ce80" table:formula="of:=IF([.$D67];    IF(([.$F$26]=&quot;E&quot;)*( SUMPRODUCT([.$H$26:.$AK$26];[.$H67:.$AK67])=0);&quot;E&quot;;SUMPRODUCT([.$H$26:.$AK$26];[.$H67:.$AK67]))     ;      IF(([.$F$6]=&quot;E&quot;)*(SUMPRODUCT([.$H$6:.$AK$6];[.$H67:.$AK67])=0);&quot;E&quot;;SUMPRODUCT([.$H$6:.$AK$6];[.$H67:.$AK67])))" office:value-type="float" office:value="0" calcext:value-type="float">
            <text:p>0</text:p>
          </table:table-cell>
          <table:table-cell table:style-name="ce80" table:formula="of:=IF([.$D67];    IF(([.$F$27]=&quot;E&quot;)*( SUMPRODUCT([.$H$27:.$AK$27];[.$H67:.$AK67])=0);&quot;E&quot;;SUMPRODUCT([.$H$27:.$AK$27];[.$H67:.$AK67]))     ;      IF(([.$F$7]=&quot;E&quot;)*(SUMPRODUCT([.$H$7:.$AK$7];[.$H67:.$AK67])=0);&quot;E&quot;;SUMPRODUCT([.$H$7:.$AK$7];[.$H67:.$AK67])))" office:value-type="float" office:value="0" calcext:value-type="float">
            <text:p>0</text:p>
          </table:table-cell>
          <table:table-cell table:style-name="ce80" table:formula="of:=IF([.$D67];    IF(([.$F$28]=&quot;E&quot;)*(SUMPRODUCT([.$H$28:.$AK$28];[.$H67:.$AK67])=0);&quot;E&quot;;SUMPRODUCT([.$H$28:.$AK$28];[.$H67:.$AK67]))     ;      IF(([.$F$8]=&quot;E&quot;)*(SUMPRODUCT([.$H$8:.$AK$8];[.$H67:.$AK67])=0);&quot;E&quot;;SUMPRODUCT([.$H$8:.$AK$8];[.$H67:.$AK67])))" office:value-type="float" office:value="0" calcext:value-type="float">
            <text:p>0</text:p>
          </table:table-cell>
          <table:table-cell table:style-name="ce80" table:formula="of:=IF([.$D67];    IF(([.$F$29]=&quot;E&quot;)*( SUMPRODUCT([.$H$29:.$AK$29];[.$H67:.$AK67])=0);&quot;E&quot;;SUMPRODUCT([.$H$29:.$AK$29];[.$H67:.$AK67]))     ;      IF(([.$F$9]=&quot;E&quot;)*(SUMPRODUCT([.$H$9:.$AK$9];[.$H67:.$AK67])=0);&quot;E&quot;;SUMPRODUCT([.$H$9:.$AK$9];[.$H67:.$AK67])))" office:value-type="float" office:value="0" calcext:value-type="float">
            <text:p>0</text:p>
          </table:table-cell>
          <table:table-cell table:style-name="ce80" table:formula="of:=IF([.$D67];    IF(([.$F$30]=&quot;E&quot;)*( SUMPRODUCT([.$H$30:.$AK$30];[.$H67:.$AK67])=0);&quot;E&quot;;SUMPRODUCT([.$H$30:.$AK$30];[.$H67:.$AK67]))     ;      IF(([.$F$10]=&quot;E&quot;)*(SUMPRODUCT([.$H$10:.$AK$10];[.$H67:.$AK67])=0);&quot;E&quot;;SUMPRODUCT([.$H$10:.$AK$10];[.$H67:.$AK67])))" office:value-type="float" office:value="0" calcext:value-type="float">
            <text:p>0</text:p>
          </table:table-cell>
          <table:table-cell table:style-name="ce80" table:formula="of:=IF([.$D67];    IF(([.$F$31]=&quot;E&quot;)*( SUMPRODUCT([.$H$31:.$AK$31];[.$H67:.$AK67])=0);&quot;E&quot;;SUMPRODUCT([.$H$31:.$AK$31];[.$H67:.$AK67]))     ;      IF(([.$F$11]=&quot;E&quot;)*(SUMPRODUCT([.$H$11:.$AK$11];[.$H67:.$AK67])=0);&quot;E&quot;;SUMPRODUCT([.$H$11:.$AK$11];[.$H67:.$AK67])))" office:value-type="float" office:value="0" calcext:value-type="float">
            <text:p>0</text:p>
          </table:table-cell>
          <table:table-cell table:style-name="ce80" table:formula="of:=IF([.$D67];    IF(([.$F$32]=&quot;E&quot;)*( SUMPRODUCT([.$H$32:.$AK$32];[.$H67:.$AK67])=0);&quot;E&quot;;SUMPRODUCT([.$H$32:.$AK$32];[.$H67:.$AK67]))     ;      IF(([.$F$12]=&quot;E&quot;)*(SUMPRODUCT([.$H$12:.$AK$12];[.$H67:.$AK67])=0);&quot;E&quot;;SUMPRODUCT([.$H$12:.$AK$12];[.$H67:.$AK67])))" office:value-type="float" office:value="0" calcext:value-type="float">
            <text:p>0</text:p>
          </table:table-cell>
          <table:table-cell table:style-name="ce80" table:formula="of:=IF([.$D67];    IF(([.$F$33]=&quot;E&quot;)*( SUMPRODUCT([.$H$33:.$AK$33];[.$H67:.$AK67])=0);&quot;E&quot;;SUMPRODUCT([.$H$33:.$AK$33];[.$H67:.$AK67]))     ;      IF(([.$F$13]=&quot;E&quot;)*(SUMPRODUCT([.$H$13:.$AK$13];[.$H67:.$AK67])=0);&quot;E&quot;;SUMPRODUCT([.$H$13:.$AK$13];[.$H67:.$AK67])))" office:value-type="float" office:value="0" calcext:value-type="float">
            <text:p>0</text:p>
          </table:table-cell>
          <table:table-cell table:style-name="ce80" table:formula="of:=IF([.$D67];    IF(([.$F$34]=&quot;E&quot;)*( SUMPRODUCT([.$H$34:.$AK$34];[.$H67:.$AK67])=0);&quot;E&quot;;SUMPRODUCT([.$H$34:.$AK$34];[.$H67:.$AK67]))     ;      IF(([.$F$14]=&quot;E&quot;)*(SUMPRODUCT([.$H$14:.$AK$14];[.$H67:.$AK67])=0);&quot;E&quot;;SUMPRODUCT([.$H$14:.$AK$14];[.$H67:.$AK67])))" office:value-type="float" office:value="0" calcext:value-type="float">
            <text:p>0</text:p>
          </table:table-cell>
          <table:table-cell table:style-name="ce80" table:formula="of:=IF([.$D67];    IF(([.$F$35]=&quot;E&quot;)*( SUMPRODUCT([.$H$35:.$AK$35];[.$H67:.$AK67])=0);&quot;E&quot;;SUMPRODUCT([.$H$35:.$AK$35];[.$H67:.$AK67]))     ;      IF(([.$F$15]=&quot;E&quot;)*(SUMPRODUCT([.$H$15:.$AK$15];[.$H67:.$AK67])=0);&quot;E&quot;;SUMPRODUCT([.$H$15:.$AK$15];[.$H67:.$AK67])))" office:value-type="float" office:value="0" calcext:value-type="float">
            <text:p>0</text:p>
          </table:table-cell>
          <table:table-cell table:style-name="ce80" table:formula="of:=IF([.$D67];    IF(([.$F$36]=&quot;E&quot;)*( SUMPRODUCT([.$H$36:.$AK$36];[.$H67:.$AK67])=0);&quot;E&quot;;SUMPRODUCT([.$H$36:.$AK$36];[.$H67:.$AK67]))     ;      IF(([.$F$16]=&quot;E&quot;)*(SUMPRODUCT([.$H$16:.$AK$16];[.$H67:.$AK67])=0);&quot;E&quot;;SUMPRODUCT([.$H$16:.$AK$16];[.$H67:.$AK67])))" office:value-type="float" office:value="0" calcext:value-type="float">
            <text:p>0</text:p>
          </table:table-cell>
          <table:table-cell table:style-name="ce80" table:formula="of:=IF([.$D67];    IF(([.$F$37]=&quot;E&quot;)*( SUMPRODUCT([.$H$37:.$AK$37];[.$H67:.$AK67])=0);&quot;E&quot;;SUMPRODUCT([.$H$37:.$AK$37];[.$H67:.$AK67]))     ;      IF(([.$F$17]=&quot;E&quot;)*(SUMPRODUCT([.$H$17:.$AK$17];[.$H67:.$AK67])=0);&quot;E&quot;;SUMPRODUCT([.$H$17:.$AK$17];[.$H67:.$AK67])))" office:value-type="float" office:value="0" calcext:value-type="float">
            <text:p>0</text:p>
          </table:table-cell>
          <table:table-cell table:style-name="ce80" table:formula="of:=IF([.$D67];    IF(([.$F$38]=&quot;E&quot;)*( SUMPRODUCT([.$H$38:.$AK$38];[.$H67:.$AK67])=0);&quot;E&quot;;SUMPRODUCT([.$H$38:.$AK$38];[.$H67:.$AK67]))     ;      IF(([.$F$18]=&quot;E&quot;)*(SUMPRODUCT([.$H$18:.$AK$18];[.$H67:.$AK67])=0);&quot;E&quot;;SUMPRODUCT([.$H$18:.$AK$18];[.$H67:.$AK67])))" office:value-type="float" office:value="0" calcext:value-type="float">
            <text:p>0</text:p>
          </table:table-cell>
          <table:table-cell table:style-name="ce80" table:formula="of:=IF([.$D67];    IF(([.$F$39]=&quot;E&quot;)*( SUMPRODUCT([.$H$39:.$AK$39];[.$H67:.$AK67])=0);&quot;E&quot;;SUMPRODUCT([.$H$39:.$AK$39];[.$H67:.$AK67]))     ;      IF(([.$F$19]=&quot;E&quot;)*(SUMPRODUCT([.$H$19:.$AK$19];[.$H67:.$AK67])=0);&quot;E&quot;;SUMPRODUCT([.$H$19:.$AK$19];[.$H67:.$AK67])))" office:value-type="float" office:value="0" calcext:value-type="float">
            <text:p>0</text:p>
          </table:table-cell>
          <table:table-cell table:style-name="ce80" table:formula="of:=IF([.$D67];    IF(([.$F$40]=&quot;E&quot;)*( SUMPRODUCT([.$H$40:.$AK$40];[.$H67:.$AK67])=0);&quot;E&quot;;SUMPRODUCT([.$H$40:.$AK$40];[.$H67:.$AK67]))     ;      IF(([.$F$20]=&quot;E&quot;)*(SUMPRODUCT([.$H$20:.$AK$20];[.$H67:.$AK67])=0);&quot;E&quot;;SUMPRODUCT([.$H$20:.$AK$20];[.$H67:.$AK67])))" office:value-type="float" office:value="0" calcext:value-type="float">
            <text:p>0</text:p>
          </table:table-cell>
          <table:table-cell table:style-name="ce80" table:formula="of:=IF([.$D67];    IF(([.$F$41]=&quot;E&quot;)*( SUMPRODUCT([.$H$41:.$AK$41];[.$H67:.$AK67])=0);&quot;E&quot;;SUMPRODUCT([.$H$41:.$AK$41];[.$H67:.$AK67]))     ;      IF(([.$F$21]=&quot;E&quot;)*(SUMPRODUCT([.$H$21:.$AK$21];[.$H67:.$AK67])=0);&quot;E&quot;;SUMPRODUCT([.$H$21:.$AK$21];[.$H67:.$AK67])))" office:value-type="float" office:value="0" calcext:value-type="float">
            <text:p>0</text:p>
          </table:table-cell>
          <table:table-cell table:style-name="ce80" table:formula="of:=IF([.$D67];    IF(([.$F$42]=&quot;E&quot;)*( SUMPRODUCT([.$H$42:.$AK$42];[.$H67:.$AK67])=0);&quot;E&quot;;SUMPRODUCT([.$H$42:.$AK$42];[.$H67:.$AK67]))     ;      IF(([.$F$22]=&quot;E&quot;)*(SUMPRODUCT([.$H$22:.$AK$22];[.$H67:.$AK67])=0);&quot;E&quot;;SUMPRODUCT([.$H$22:.$AK$22];[.$H67:.$AK67])))" office:value-type="float" office:value="0" calcext:value-type="float">
            <text:p>0</text:p>
          </table:table-cell>
          <table:table-cell table:style-name="ce80" table:formula="of:=IF([.$D67];    IF(([.$F$43]=&quot;E&quot;)*( SUMPRODUCT([.$H$43:.$AK$43];[.$H67:.$AK67])=0);&quot;E&quot;;SUMPRODUCT([.$H$43:.$AK$43];[.$H67:.$AK67]))     ;      IF(([.$F$23]=&quot;E&quot;)*(SUMPRODUCT([.$H$23:.$AK$23];[.$H67:.$AK67])=0);&quot;E&quot;;SUMPRODUCT([.$H$23:.$AK$23];[.$H67:.$AK67])))" office:value-type="float" office:value="0" calcext:value-type="float">
            <text:p>0</text:p>
          </table:table-cell>
          <table:table-cell table:style-name="ce97"/>
          <table:table-cell table:style-name="ce90" table:formula="of:=IF(['1 Notes AMC'.$D27]=&quot;ABS&quot;;&quot;A&quot;;IF([.AM67]=&quot;E&quot;;&quot;E&quot;;MAX(1;4-([.AM67]-TRUNC([.AM67];2))*10000)))" office:value-type="float" office:value="4" calcext:value-type="float">
            <text:p>4</text:p>
          </table:table-cell>
          <table:table-cell table:style-name="ce90" table:formula="of:=IF(['1 Notes AMC'.$D27]=&quot;ABS&quot;;&quot;A&quot;;IF([.AN67]=&quot;E&quot;;&quot;E&quot;;IF([.$D67];1+([.AN67]/[.AN$22]&gt;0.3)+([.AN67]/[.AN$22]&gt;0.5)+([.AN67]/[.AN$22]&gt;0.8);1+([.AN67]/[.AN$2]&gt;0.3)+([.AN67]/[.AN$2]&gt;0.5)+([.AN67]/[.AN$2]&gt;0.8))))" office:value-type="string" office:string-value="" calcext:value-type="error">
            <text:p>#DIV/0 !</text:p>
          </table:table-cell>
          <table:table-cell table:style-name="ce90" table:formula="of:=IF(['1 Notes AMC'.$D27]=&quot;ABS&quot;;&quot;A&quot;;IF([.AO67]=&quot;E&quot;;&quot;E&quot;;IF([.$D67];1+([.AO67]/[.AO$22]&gt;0.3)+([.AO67]/[.AO$22]&gt;0.5)+([.AO67]/[.AO$22]&gt;0.8);1+([.AO67]/[.AO$2]&gt;0.3)+([.AO67]/[.AO$2]&gt;0.5)+([.AO67]/[.AO$2]&gt;0.8))))" office:value-type="string" office:string-value="" calcext:value-type="error">
            <text:p>#DIV/0 !</text:p>
          </table:table-cell>
          <table:table-cell table:style-name="ce90" table:formula="of:=IF(['1 Notes AMC'.$D27]=&quot;ABS&quot;;&quot;A&quot;;IF([.AP67]=&quot;E&quot;;&quot;E&quot;;IF([.$D67];1+([.AP67]/[.AP$22]&gt;0.3)+([.AP67]/[.AP$22]&gt;0.5)+([.AP67]/[.AP$22]&gt;0.8);1+([.AP67]/[.AP$2]&gt;0.3)+([.AP67]/[.AP$2]&gt;0.5)+([.AP67]/[.AP$2]&gt;0.8))))" office:value-type="string" office:string-value="" calcext:value-type="error">
            <text:p>#DIV/0 !</text:p>
          </table:table-cell>
          <table:table-cell table:style-name="ce90" table:formula="of:=IF(['1 Notes AMC'.$D27]=&quot;ABS&quot;;&quot;A&quot;;IF([.AQ67]=&quot;E&quot;;&quot;E&quot;;IF([.$D67];1+([.AQ67]/[.AQ$22]&gt;0.3)+([.AQ67]/[.AQ$22]&gt;0.5)+([.AQ67]/[.AQ$22]&gt;0.8);1+([.AQ67]/[.AQ$2]&gt;0.3)+([.AQ67]/[.AQ$2]&gt;0.5)+([.AQ67]/[.AQ$2]&gt;0.8))))" office:value-type="string" office:string-value="" calcext:value-type="error">
            <text:p>#DIV/0 !</text:p>
          </table:table-cell>
          <table:table-cell table:style-name="ce90" table:formula="of:=IF(['1 Notes AMC'.$D27]=&quot;ABS&quot;;&quot;A&quot;;IF([.AR67]=&quot;E&quot;;&quot;E&quot;;IF([.$D67];1+([.AR67]/[.AR$22]&gt;0.3)+([.AR67]/[.AR$22]&gt;0.5)+([.AR67]/[.AR$22]&gt;0.8);1+([.AR67]/[.AR$2]&gt;0.3)+([.AR67]/[.AR$2]&gt;0.5)+([.AR67]/[.AR$2]&gt;0.8))))" office:value-type="string" office:string-value="" calcext:value-type="error">
            <text:p>#DIV/0 !</text:p>
          </table:table-cell>
          <table:table-cell table:style-name="ce90" table:formula="of:=IF(['1 Notes AMC'.$D27]=&quot;ABS&quot;;&quot;A&quot;;IF([.AS67]=&quot;E&quot;;&quot;E&quot;;IF([.$D67];1+([.AS67]/[.AS$22]&gt;0.3)+([.AS67]/[.AS$22]&gt;0.5)+([.AS67]/[.AS$22]&gt;0.8);1+([.AS67]/[.AS$2]&gt;0.3)+([.AS67]/[.AS$2]&gt;0.5)+([.AS67]/[.AS$2]&gt;0.8))))" office:value-type="string" office:string-value="" calcext:value-type="error">
            <text:p>#DIV/0 !</text:p>
          </table:table-cell>
          <table:table-cell table:style-name="ce90" table:formula="of:=IF(['1 Notes AMC'.$D27]=&quot;ABS&quot;;&quot;A&quot;;IF([.AT67]=&quot;E&quot;;&quot;E&quot;;IF([.$D67];1+([.AT67]/[.AT$22]&gt;0.3)+([.AT67]/[.AT$22]&gt;0.5)+([.AT67]/[.AT$22]&gt;0.8);1+([.AT67]/[.AT$2]&gt;0.3)+([.AT67]/[.AT$2]&gt;0.5)+([.AT67]/[.AT$2]&gt;0.8))))" office:value-type="string" office:string-value="" calcext:value-type="error">
            <text:p>#DIV/0 !</text:p>
          </table:table-cell>
          <table:table-cell table:style-name="ce90" table:formula="of:=IF(['1 Notes AMC'.$D27]=&quot;ABS&quot;;&quot;A&quot;;IF([.AU67]=&quot;E&quot;;&quot;E&quot;;IF([.$D67];1+([.AU67]/[.AU$22]&gt;0.3)+([.AU67]/[.AU$22]&gt;0.5)+([.AU67]/[.AU$22]&gt;0.8);1+([.AU67]/[.AU$2]&gt;0.3)+([.AU67]/[.AU$2]&gt;0.5)+([.AU67]/[.AU$2]&gt;0.8))))" office:value-type="string" office:string-value="" calcext:value-type="error">
            <text:p>#DIV/0 !</text:p>
          </table:table-cell>
          <table:table-cell table:style-name="ce90" table:formula="of:=IF(['1 Notes AMC'.$D27]=&quot;ABS&quot;;&quot;A&quot;;IF([.AV67]=&quot;E&quot;;&quot;E&quot;;IF([.$D67];1+([.AV67]/[.AV$22]&gt;0.3)+([.AV67]/[.AV$22]&gt;0.5)+([.AV67]/[.AV$22]&gt;0.8);1+([.AV67]/[.AV$2]&gt;0.3)+([.AV67]/[.AV$2]&gt;0.5)+([.AV67]/[.AV$2]&gt;0.8))))" office:value-type="string" office:string-value="" calcext:value-type="error">
            <text:p>#DIV/0 !</text:p>
          </table:table-cell>
          <table:table-cell table:style-name="ce90" table:formula="of:=IF(['1 Notes AMC'.$D27]=&quot;ABS&quot;;&quot;A&quot;;IF([.AW67]=&quot;E&quot;;&quot;E&quot;;IF([.$D67];1+([.AW67]/[.AW$22]&gt;0.3)+([.AW67]/[.AW$22]&gt;0.5)+([.AW67]/[.AW$22]&gt;0.8);1+([.AW67]/[.AW$2]&gt;0.3)+([.AW67]/[.AW$2]&gt;0.5)+([.AW67]/[.AW$2]&gt;0.8))))" office:value-type="string" office:string-value="" calcext:value-type="error">
            <text:p>#DIV/0 !</text:p>
          </table:table-cell>
          <table:table-cell table:style-name="ce90" table:formula="of:=IF(['1 Notes AMC'.$D27]=&quot;ABS&quot;;&quot;A&quot;;IF([.AX67]=&quot;E&quot;;&quot;E&quot;;IF([.$D67];1+([.AX67]/[.AX$22]&gt;0.3)+([.AX67]/[.AX$22]&gt;0.5)+([.AX67]/[.AX$22]&gt;0.8);1+([.AX67]/[.AX$2]&gt;0.3)+([.AX67]/[.AX$2]&gt;0.5)+([.AX67]/[.AX$2]&gt;0.8))))" office:value-type="string" office:string-value="" calcext:value-type="error">
            <text:p>#DIV/0 !</text:p>
          </table:table-cell>
          <table:table-cell table:style-name="ce90" table:formula="of:=IF(['1 Notes AMC'.$D27]=&quot;ABS&quot;;&quot;A&quot;;IF([.AY67]=&quot;E&quot;;&quot;E&quot;;IF([.$D67];1+([.AY67]/[.AY$22]&gt;0.3)+([.AY67]/[.AY$22]&gt;0.5)+([.AY67]/[.AY$22]&gt;0.8);1+([.AY67]/[.AY$2]&gt;0.3)+([.AY67]/[.AY$2]&gt;0.5)+([.AY67]/[.AY$2]&gt;0.8))))" office:value-type="string" office:string-value="" calcext:value-type="error">
            <text:p>#DIV/0 !</text:p>
          </table:table-cell>
          <table:table-cell table:style-name="ce90" table:formula="of:=IF(['1 Notes AMC'.$D27]=&quot;ABS&quot;;&quot;A&quot;;IF([.AZ67]=&quot;E&quot;;&quot;E&quot;;IF([.$D67];1+([.AZ67]/[.AZ$22]&gt;0.3)+([.AZ67]/[.AZ$22]&gt;0.5)+([.AZ67]/[.AZ$22]&gt;0.8);1+([.AZ67]/[.AZ$2]&gt;0.3)+([.AZ67]/[.AZ$2]&gt;0.5)+([.AZ67]/[.AZ$2]&gt;0.8))))" office:value-type="string" office:string-value="" calcext:value-type="error">
            <text:p>#DIV/0 !</text:p>
          </table:table-cell>
          <table:table-cell table:style-name="ce90" table:formula="of:=IF(['1 Notes AMC'.$D27]=&quot;ABS&quot;;&quot;A&quot;;IF([.BA67]=&quot;E&quot;;&quot;E&quot;;IF([.$D67];1+([.BA67]/[.BA$22]&gt;0.3)+([.BA67]/[.BA$22]&gt;0.5)+([.BA67]/[.BA$22]&gt;0.8);1+([.BA67]/[.BA$2]&gt;0.3)+([.BA67]/[.BA$2]&gt;0.5)+([.BA67]/[.BA$2]&gt;0.8))))" office:value-type="string" office:string-value="" calcext:value-type="error">
            <text:p>#DIV/0 !</text:p>
          </table:table-cell>
          <table:table-cell table:style-name="ce90" table:formula="of:=IF(['1 Notes AMC'.$D27]=&quot;ABS&quot;;&quot;A&quot;;IF([.BB67]=&quot;E&quot;;&quot;E&quot;;IF([.$D67];1+([.BB67]/[.BB$22]&gt;0.3)+([.BB67]/[.BB$22]&gt;0.5)+([.BB67]/[.BB$22]&gt;0.8);1+([.BB67]/[.BB$2]&gt;0.3)+([.BB67]/[.BB$2]&gt;0.5)+([.BB67]/[.BB$2]&gt;0.8))))" office:value-type="string" office:string-value="" calcext:value-type="error">
            <text:p>#DIV/0 !</text:p>
          </table:table-cell>
          <table:table-cell table:style-name="ce90" table:formula="of:=IF(['1 Notes AMC'.$D27]=&quot;ABS&quot;;&quot;A&quot;;IF([.BC67]=&quot;E&quot;;&quot;E&quot;;IF([.$D67];1+([.BC67]/[.BC$22]&gt;0.3)+([.BC67]/[.BC$22]&gt;0.5)+([.BC67]/[.BC$22]&gt;0.8);1+([.BC67]/[.BC$2]&gt;0.3)+([.BC67]/[.BC$2]&gt;0.5)+([.BC67]/[.BC$2]&gt;0.8))))" office:value-type="string" office:string-value="" calcext:value-type="error">
            <text:p>#DIV/0 !</text:p>
          </table:table-cell>
          <table:table-cell table:style-name="ce90" table:formula="of:=IF(['1 Notes AMC'.$D27]=&quot;ABS&quot;;&quot;A&quot;;IF([.BD67]=&quot;E&quot;;&quot;E&quot;;IF([.$D67];1+([.BD67]/[.BD$22]&gt;0.3)+([.BD67]/[.BD$22]&gt;0.5)+([.BD67]/[.BD$22]&gt;0.8);1+([.BD67]/[.BD$2]&gt;0.3)+([.BD67]/[.BD$2]&gt;0.5)+([.BD67]/[.BD$2]&gt;0.8))))" office:value-type="string" office:string-value="" calcext:value-type="error">
            <text:p>#DIV/0 !</text:p>
          </table:table-cell>
          <table:table-cell table:style-name="ce90" table:formula="of:=IF(['1 Notes AMC'.$D27]=&quot;ABS&quot;;&quot;A&quot;;IF([.BE67]=&quot;E&quot;;&quot;E&quot;;IF([.$D67];1+([.BE67]/[.BE$22]&gt;0.3)+([.BE67]/[.BE$22]&gt;0.5)+([.BE67]/[.BE$22]&gt;0.8);1+([.BE67]/[.BE$2]&gt;0.3)+([.BE67]/[.BE$2]&gt;0.5)+([.BE67]/[.BE$2]&gt;0.8))))" office:value-type="string" office:string-value="" calcext:value-type="error">
            <text:p>#DIV/0 !</text:p>
          </table:table-cell>
          <table:table-cell table:style-name="ce90" table:formula="of:=IF(['1 Notes AMC'.$D27]=&quot;ABS&quot;;&quot;A&quot;;IF([.BF67]=&quot;E&quot;;&quot;E&quot;;IF([.$D67];1+([.BF67]/[.BF$22]&gt;0.3)+([.BF67]/[.BF$22]&gt;0.5)+([.BF67]/[.BF$22]&gt;0.8);1+([.BF67]/[.BF$2]&gt;0.3)+([.BF67]/[.BF$2]&gt;0.5)+([.BF67]/[.BF$2]&gt;0.8))))" office:value-type="string" office:string-value="" calcext:value-type="error">
            <text:p>#DIV/0 !</text:p>
          </table:table-cell>
        </table:table-row>
        <table:table-row table:style-name="ro11">
          <table:table-cell table:style-name="ce52" table:formula="of:=['1 Notes AMC'.A28]" office:value-type="float" office:value="0" calcext:value-type="float">
            <text:p>0</text:p>
          </table:table-cell>
          <table:table-cell table:style-name="ce52" table:formula="of:=['1 Notes AMC'.B28]" office:value-type="string" office:string-value="ELE25" calcext:value-type="string">
            <text:p>ELE25</text:p>
          </table:table-cell>
          <table:table-cell table:style-name="ce52" table:formula="of:=['1 Notes AMC'.C28]" office:value-type="string" office:string-value="Eleve 25" calcext:value-type="string">
            <text:p>Eleve 25</text:p>
          </table:table-cell>
          <table:table-cell table:style-name="ce61" table:formula="of:=IF(RIGHT([.C68];1)=&quot;#&quot;;1)" office:value-type="boolean" office:boolean-value="false" calcext:value-type="boolean">
            <text:p>FAUX</text:p>
          </table:table-cell>
          <table:table-cell table:style-name="ce78" table:formula="of:=['1 Notes AMC'.D28]" office:value-type="float" office:value="0" calcext:value-type="float">
            <text:p>0,0</text:p>
          </table:table-cell>
          <table:table-cell table:style-name="ce78" table:formula="of:=['1 Notes AMC'.E28]" office:value-type="float" office:value="0" calcext:value-type="float">
            <text:p>0,0</text:p>
          </table:table-cell>
          <table:table-cell table:style-name="ce78"/>
          <table:table-cell table:style-name="ce82" table:formula="of:=['1 Notes AMC'.G28]" office:value-type="float" office:value="0" calcext:value-type="float">
            <text:p>0</text:p>
          </table:table-cell>
          <table:table-cell table:style-name="ce82" table:formula="of:=['1 Notes AMC'.H28]" office:value-type="float" office:value="0" calcext:value-type="float">
            <text:p>0</text:p>
          </table:table-cell>
          <table:table-cell table:style-name="ce82" table:formula="of:=['1 Notes AMC'.I28]" office:value-type="float" office:value="0" calcext:value-type="float">
            <text:p>0</text:p>
          </table:table-cell>
          <table:table-cell table:style-name="ce82" table:formula="of:=['1 Notes AMC'.J28]" office:value-type="float" office:value="0" calcext:value-type="float">
            <text:p>0</text:p>
          </table:table-cell>
          <table:table-cell table:style-name="ce82" table:formula="of:=['1 Notes AMC'.K28]" office:value-type="float" office:value="0" calcext:value-type="float">
            <text:p>0</text:p>
          </table:table-cell>
          <table:table-cell table:style-name="ce82" table:formula="of:=['1 Notes AMC'.L28]" office:value-type="float" office:value="0" calcext:value-type="float">
            <text:p>0</text:p>
          </table:table-cell>
          <table:table-cell table:style-name="ce82" table:formula="of:=['1 Notes AMC'.M28]" office:value-type="float" office:value="0" calcext:value-type="float">
            <text:p>0</text:p>
          </table:table-cell>
          <table:table-cell table:style-name="ce82" table:formula="of:=['1 Notes AMC'.N28]" office:value-type="float" office:value="0" calcext:value-type="float">
            <text:p>0</text:p>
          </table:table-cell>
          <table:table-cell table:style-name="ce82" table:formula="of:=['1 Notes AMC'.O28]" office:value-type="float" office:value="0" calcext:value-type="float">
            <text:p>0</text:p>
          </table:table-cell>
          <table:table-cell table:style-name="ce82" table:formula="of:=['1 Notes AMC'.P28]" office:value-type="float" office:value="0" calcext:value-type="float">
            <text:p>0</text:p>
          </table:table-cell>
          <table:table-cell table:style-name="ce82" table:formula="of:=['1 Notes AMC'.Q28]" office:value-type="float" office:value="0" calcext:value-type="float">
            <text:p>0</text:p>
          </table:table-cell>
          <table:table-cell table:style-name="ce82" table:formula="of:=['1 Notes AMC'.R28]" office:value-type="float" office:value="0" calcext:value-type="float">
            <text:p>0</text:p>
          </table:table-cell>
          <table:table-cell table:style-name="ce82" table:formula="of:=['1 Notes AMC'.S28]" office:value-type="float" office:value="0" calcext:value-type="float">
            <text:p>0</text:p>
          </table:table-cell>
          <table:table-cell table:style-name="ce82" table:formula="of:=['1 Notes AMC'.T28]" office:value-type="float" office:value="0" calcext:value-type="float">
            <text:p>0</text:p>
          </table:table-cell>
          <table:table-cell table:style-name="ce82" table:formula="of:=['1 Notes AMC'.U28]" office:value-type="float" office:value="0" calcext:value-type="float">
            <text:p>0</text:p>
          </table:table-cell>
          <table:table-cell table:style-name="ce82" table:formula="of:=['1 Notes AMC'.V28]" office:value-type="float" office:value="0" calcext:value-type="float">
            <text:p>0</text:p>
          </table:table-cell>
          <table:table-cell table:style-name="ce82" table:formula="of:=['1 Notes AMC'.W28]" office:value-type="float" office:value="0" calcext:value-type="float">
            <text:p>0</text:p>
          </table:table-cell>
          <table:table-cell table:style-name="ce82" table:formula="of:=['1 Notes AMC'.X28]" office:value-type="float" office:value="0" calcext:value-type="float">
            <text:p>0</text:p>
          </table:table-cell>
          <table:table-cell table:style-name="ce82" table:formula="of:=['1 Notes AMC'.Y28]" office:value-type="float" office:value="0" calcext:value-type="float">
            <text:p>0</text:p>
          </table:table-cell>
          <table:table-cell table:style-name="ce82" table:formula="of:=['1 Notes AMC'.Z28]" office:value-type="float" office:value="0" calcext:value-type="float">
            <text:p>0</text:p>
          </table:table-cell>
          <table:table-cell table:style-name="ce82" table:formula="of:=['1 Notes AMC'.AA28]" office:value-type="float" office:value="0" calcext:value-type="float">
            <text:p>0</text:p>
          </table:table-cell>
          <table:table-cell table:style-name="ce82" table:formula="of:=['1 Notes AMC'.AB28]" office:value-type="float" office:value="0" calcext:value-type="float">
            <text:p>0</text:p>
          </table:table-cell>
          <table:table-cell table:style-name="ce82" table:formula="of:=['1 Notes AMC'.AC28]" office:value-type="float" office:value="0" calcext:value-type="float">
            <text:p>0</text:p>
          </table:table-cell>
          <table:table-cell table:style-name="ce82" table:formula="of:=['1 Notes AMC'.AD28]" office:value-type="float" office:value="0" calcext:value-type="float">
            <text:p>0</text:p>
          </table:table-cell>
          <table:table-cell table:style-name="ce82" table:formula="of:=['1 Notes AMC'.AE28]" office:value-type="float" office:value="0" calcext:value-type="float">
            <text:p>0</text:p>
          </table:table-cell>
          <table:table-cell table:style-name="ce82" table:formula="of:=['1 Notes AMC'.AF28]" office:value-type="float" office:value="0" calcext:value-type="float">
            <text:p>0</text:p>
          </table:table-cell>
          <table:table-cell table:style-name="ce82" table:formula="of:=['1 Notes AMC'.AG28]" office:value-type="float" office:value="0" calcext:value-type="float">
            <text:p>0</text:p>
          </table:table-cell>
          <table:table-cell table:style-name="ce82" table:formula="of:=['1 Notes AMC'.AH28]" office:value-type="float" office:value="0" calcext:value-type="float">
            <text:p>0</text:p>
          </table:table-cell>
          <table:table-cell table:style-name="ce82" table:formula="of:=['1 Notes AMC'.AI28]" office:value-type="float" office:value="0" calcext:value-type="float">
            <text:p>0</text:p>
          </table:table-cell>
          <table:table-cell table:style-name="ce82" table:formula="of:=['1 Notes AMC'.AJ28]" office:value-type="float" office:value="0" calcext:value-type="float">
            <text:p>0</text:p>
          </table:table-cell>
          <table:table-cell table:style-name="ce86" table:formula="of:=['1 Notes AMC'.AK28]" office:value-type="string" office:string-value="ELE25" calcext:value-type="string">
            <text:p>ELE25</text:p>
          </table:table-cell>
          <table:table-cell table:style-name="ce80" table:formula="of:=IF([.$D68];       IF(([.$F$24]=&quot;E&quot;)*(SUMPRODUCT([.$H$24:.$AK$24];[.$H68:.$AK68])=0);&quot;E&quot;;SUMPRODUCT([.$H$24:.$AK$24];[.$H68:.$AK68]))         ;        IF(([.$F$4]=&quot;E&quot;)*(SUMPRODUCT([.$H$4:.$AK$4];[.$H68:.$AK68]) =0);&quot;E&quot;;  SUMPRODUCT([.$H$4:.$AK$4];[.$H68:.$AK68])         )        )" office:value-type="float" office:value="0" calcext:value-type="float">
            <text:p>0</text:p>
          </table:table-cell>
          <table:table-cell table:style-name="ce80" table:formula="of:=IF([.$D68];    IF(([.$F$25]=&quot;E&quot;)*( SUMPRODUCT([.$H$25:.$AK$25];[.$H68:.$AK68])=0);&quot;E&quot;;SUMPRODUCT([.$H$25:.$AK$25];[.$H68:.$AK68]))     ;      IF(([.$F$5]=&quot;E&quot;)*(SUMPRODUCT([.$H$5:.$AK$5];[.$H68:.$AK68])=0);&quot;E&quot;;SUMPRODUCT([.$H$5:.$AK$5];[.$H68:.$AK68])))" office:value-type="float" office:value="0" calcext:value-type="float">
            <text:p>0</text:p>
          </table:table-cell>
          <table:table-cell table:style-name="ce80" table:formula="of:=IF([.$D68];    IF(([.$F$26]=&quot;E&quot;)*( SUMPRODUCT([.$H$26:.$AK$26];[.$H68:.$AK68])=0);&quot;E&quot;;SUMPRODUCT([.$H$26:.$AK$26];[.$H68:.$AK68]))     ;      IF(([.$F$6]=&quot;E&quot;)*(SUMPRODUCT([.$H$6:.$AK$6];[.$H68:.$AK68])=0);&quot;E&quot;;SUMPRODUCT([.$H$6:.$AK$6];[.$H68:.$AK68])))" office:value-type="float" office:value="0" calcext:value-type="float">
            <text:p>0</text:p>
          </table:table-cell>
          <table:table-cell table:style-name="ce80" table:formula="of:=IF([.$D68];    IF(([.$F$27]=&quot;E&quot;)*( SUMPRODUCT([.$H$27:.$AK$27];[.$H68:.$AK68])=0);&quot;E&quot;;SUMPRODUCT([.$H$27:.$AK$27];[.$H68:.$AK68]))     ;      IF(([.$F$7]=&quot;E&quot;)*(SUMPRODUCT([.$H$7:.$AK$7];[.$H68:.$AK68])=0);&quot;E&quot;;SUMPRODUCT([.$H$7:.$AK$7];[.$H68:.$AK68])))" office:value-type="float" office:value="0" calcext:value-type="float">
            <text:p>0</text:p>
          </table:table-cell>
          <table:table-cell table:style-name="ce80" table:formula="of:=IF([.$D68];    IF(([.$F$28]=&quot;E&quot;)*(SUMPRODUCT([.$H$28:.$AK$28];[.$H68:.$AK68])=0);&quot;E&quot;;SUMPRODUCT([.$H$28:.$AK$28];[.$H68:.$AK68]))     ;      IF(([.$F$8]=&quot;E&quot;)*(SUMPRODUCT([.$H$8:.$AK$8];[.$H68:.$AK68])=0);&quot;E&quot;;SUMPRODUCT([.$H$8:.$AK$8];[.$H68:.$AK68])))" office:value-type="float" office:value="0" calcext:value-type="float">
            <text:p>0</text:p>
          </table:table-cell>
          <table:table-cell table:style-name="ce80" table:formula="of:=IF([.$D68];    IF(([.$F$29]=&quot;E&quot;)*( SUMPRODUCT([.$H$29:.$AK$29];[.$H68:.$AK68])=0);&quot;E&quot;;SUMPRODUCT([.$H$29:.$AK$29];[.$H68:.$AK68]))     ;      IF(([.$F$9]=&quot;E&quot;)*(SUMPRODUCT([.$H$9:.$AK$9];[.$H68:.$AK68])=0);&quot;E&quot;;SUMPRODUCT([.$H$9:.$AK$9];[.$H68:.$AK68])))" office:value-type="float" office:value="0" calcext:value-type="float">
            <text:p>0</text:p>
          </table:table-cell>
          <table:table-cell table:style-name="ce80" table:formula="of:=IF([.$D68];    IF(([.$F$30]=&quot;E&quot;)*( SUMPRODUCT([.$H$30:.$AK$30];[.$H68:.$AK68])=0);&quot;E&quot;;SUMPRODUCT([.$H$30:.$AK$30];[.$H68:.$AK68]))     ;      IF(([.$F$10]=&quot;E&quot;)*(SUMPRODUCT([.$H$10:.$AK$10];[.$H68:.$AK68])=0);&quot;E&quot;;SUMPRODUCT([.$H$10:.$AK$10];[.$H68:.$AK68])))" office:value-type="float" office:value="0" calcext:value-type="float">
            <text:p>0</text:p>
          </table:table-cell>
          <table:table-cell table:style-name="ce80" table:formula="of:=IF([.$D68];    IF(([.$F$31]=&quot;E&quot;)*( SUMPRODUCT([.$H$31:.$AK$31];[.$H68:.$AK68])=0);&quot;E&quot;;SUMPRODUCT([.$H$31:.$AK$31];[.$H68:.$AK68]))     ;      IF(([.$F$11]=&quot;E&quot;)*(SUMPRODUCT([.$H$11:.$AK$11];[.$H68:.$AK68])=0);&quot;E&quot;;SUMPRODUCT([.$H$11:.$AK$11];[.$H68:.$AK68])))" office:value-type="float" office:value="0" calcext:value-type="float">
            <text:p>0</text:p>
          </table:table-cell>
          <table:table-cell table:style-name="ce80" table:formula="of:=IF([.$D68];    IF(([.$F$32]=&quot;E&quot;)*( SUMPRODUCT([.$H$32:.$AK$32];[.$H68:.$AK68])=0);&quot;E&quot;;SUMPRODUCT([.$H$32:.$AK$32];[.$H68:.$AK68]))     ;      IF(([.$F$12]=&quot;E&quot;)*(SUMPRODUCT([.$H$12:.$AK$12];[.$H68:.$AK68])=0);&quot;E&quot;;SUMPRODUCT([.$H$12:.$AK$12];[.$H68:.$AK68])))" office:value-type="float" office:value="0" calcext:value-type="float">
            <text:p>0</text:p>
          </table:table-cell>
          <table:table-cell table:style-name="ce80" table:formula="of:=IF([.$D68];    IF(([.$F$33]=&quot;E&quot;)*( SUMPRODUCT([.$H$33:.$AK$33];[.$H68:.$AK68])=0);&quot;E&quot;;SUMPRODUCT([.$H$33:.$AK$33];[.$H68:.$AK68]))     ;      IF(([.$F$13]=&quot;E&quot;)*(SUMPRODUCT([.$H$13:.$AK$13];[.$H68:.$AK68])=0);&quot;E&quot;;SUMPRODUCT([.$H$13:.$AK$13];[.$H68:.$AK68])))" office:value-type="float" office:value="0" calcext:value-type="float">
            <text:p>0</text:p>
          </table:table-cell>
          <table:table-cell table:style-name="ce80" table:formula="of:=IF([.$D68];    IF(([.$F$34]=&quot;E&quot;)*( SUMPRODUCT([.$H$34:.$AK$34];[.$H68:.$AK68])=0);&quot;E&quot;;SUMPRODUCT([.$H$34:.$AK$34];[.$H68:.$AK68]))     ;      IF(([.$F$14]=&quot;E&quot;)*(SUMPRODUCT([.$H$14:.$AK$14];[.$H68:.$AK68])=0);&quot;E&quot;;SUMPRODUCT([.$H$14:.$AK$14];[.$H68:.$AK68])))" office:value-type="float" office:value="0" calcext:value-type="float">
            <text:p>0</text:p>
          </table:table-cell>
          <table:table-cell table:style-name="ce80" table:formula="of:=IF([.$D68];    IF(([.$F$35]=&quot;E&quot;)*( SUMPRODUCT([.$H$35:.$AK$35];[.$H68:.$AK68])=0);&quot;E&quot;;SUMPRODUCT([.$H$35:.$AK$35];[.$H68:.$AK68]))     ;      IF(([.$F$15]=&quot;E&quot;)*(SUMPRODUCT([.$H$15:.$AK$15];[.$H68:.$AK68])=0);&quot;E&quot;;SUMPRODUCT([.$H$15:.$AK$15];[.$H68:.$AK68])))" office:value-type="float" office:value="0" calcext:value-type="float">
            <text:p>0</text:p>
          </table:table-cell>
          <table:table-cell table:style-name="ce80" table:formula="of:=IF([.$D68];    IF(([.$F$36]=&quot;E&quot;)*( SUMPRODUCT([.$H$36:.$AK$36];[.$H68:.$AK68])=0);&quot;E&quot;;SUMPRODUCT([.$H$36:.$AK$36];[.$H68:.$AK68]))     ;      IF(([.$F$16]=&quot;E&quot;)*(SUMPRODUCT([.$H$16:.$AK$16];[.$H68:.$AK68])=0);&quot;E&quot;;SUMPRODUCT([.$H$16:.$AK$16];[.$H68:.$AK68])))" office:value-type="float" office:value="0" calcext:value-type="float">
            <text:p>0</text:p>
          </table:table-cell>
          <table:table-cell table:style-name="ce80" table:formula="of:=IF([.$D68];    IF(([.$F$37]=&quot;E&quot;)*( SUMPRODUCT([.$H$37:.$AK$37];[.$H68:.$AK68])=0);&quot;E&quot;;SUMPRODUCT([.$H$37:.$AK$37];[.$H68:.$AK68]))     ;      IF(([.$F$17]=&quot;E&quot;)*(SUMPRODUCT([.$H$17:.$AK$17];[.$H68:.$AK68])=0);&quot;E&quot;;SUMPRODUCT([.$H$17:.$AK$17];[.$H68:.$AK68])))" office:value-type="float" office:value="0" calcext:value-type="float">
            <text:p>0</text:p>
          </table:table-cell>
          <table:table-cell table:style-name="ce80" table:formula="of:=IF([.$D68];    IF(([.$F$38]=&quot;E&quot;)*( SUMPRODUCT([.$H$38:.$AK$38];[.$H68:.$AK68])=0);&quot;E&quot;;SUMPRODUCT([.$H$38:.$AK$38];[.$H68:.$AK68]))     ;      IF(([.$F$18]=&quot;E&quot;)*(SUMPRODUCT([.$H$18:.$AK$18];[.$H68:.$AK68])=0);&quot;E&quot;;SUMPRODUCT([.$H$18:.$AK$18];[.$H68:.$AK68])))" office:value-type="float" office:value="0" calcext:value-type="float">
            <text:p>0</text:p>
          </table:table-cell>
          <table:table-cell table:style-name="ce80" table:formula="of:=IF([.$D68];    IF(([.$F$39]=&quot;E&quot;)*( SUMPRODUCT([.$H$39:.$AK$39];[.$H68:.$AK68])=0);&quot;E&quot;;SUMPRODUCT([.$H$39:.$AK$39];[.$H68:.$AK68]))     ;      IF(([.$F$19]=&quot;E&quot;)*(SUMPRODUCT([.$H$19:.$AK$19];[.$H68:.$AK68])=0);&quot;E&quot;;SUMPRODUCT([.$H$19:.$AK$19];[.$H68:.$AK68])))" office:value-type="float" office:value="0" calcext:value-type="float">
            <text:p>0</text:p>
          </table:table-cell>
          <table:table-cell table:style-name="ce80" table:formula="of:=IF([.$D68];    IF(([.$F$40]=&quot;E&quot;)*( SUMPRODUCT([.$H$40:.$AK$40];[.$H68:.$AK68])=0);&quot;E&quot;;SUMPRODUCT([.$H$40:.$AK$40];[.$H68:.$AK68]))     ;      IF(([.$F$20]=&quot;E&quot;)*(SUMPRODUCT([.$H$20:.$AK$20];[.$H68:.$AK68])=0);&quot;E&quot;;SUMPRODUCT([.$H$20:.$AK$20];[.$H68:.$AK68])))" office:value-type="float" office:value="0" calcext:value-type="float">
            <text:p>0</text:p>
          </table:table-cell>
          <table:table-cell table:style-name="ce80" table:formula="of:=IF([.$D68];    IF(([.$F$41]=&quot;E&quot;)*( SUMPRODUCT([.$H$41:.$AK$41];[.$H68:.$AK68])=0);&quot;E&quot;;SUMPRODUCT([.$H$41:.$AK$41];[.$H68:.$AK68]))     ;      IF(([.$F$21]=&quot;E&quot;)*(SUMPRODUCT([.$H$21:.$AK$21];[.$H68:.$AK68])=0);&quot;E&quot;;SUMPRODUCT([.$H$21:.$AK$21];[.$H68:.$AK68])))" office:value-type="float" office:value="0" calcext:value-type="float">
            <text:p>0</text:p>
          </table:table-cell>
          <table:table-cell table:style-name="ce80" table:formula="of:=IF([.$D68];    IF(([.$F$42]=&quot;E&quot;)*( SUMPRODUCT([.$H$42:.$AK$42];[.$H68:.$AK68])=0);&quot;E&quot;;SUMPRODUCT([.$H$42:.$AK$42];[.$H68:.$AK68]))     ;      IF(([.$F$22]=&quot;E&quot;)*(SUMPRODUCT([.$H$22:.$AK$22];[.$H68:.$AK68])=0);&quot;E&quot;;SUMPRODUCT([.$H$22:.$AK$22];[.$H68:.$AK68])))" office:value-type="float" office:value="0" calcext:value-type="float">
            <text:p>0</text:p>
          </table:table-cell>
          <table:table-cell table:style-name="ce80" table:formula="of:=IF([.$D68];    IF(([.$F$43]=&quot;E&quot;)*( SUMPRODUCT([.$H$43:.$AK$43];[.$H68:.$AK68])=0);&quot;E&quot;;SUMPRODUCT([.$H$43:.$AK$43];[.$H68:.$AK68]))     ;      IF(([.$F$23]=&quot;E&quot;)*(SUMPRODUCT([.$H$23:.$AK$23];[.$H68:.$AK68])=0);&quot;E&quot;;SUMPRODUCT([.$H$23:.$AK$23];[.$H68:.$AK68])))" office:value-type="float" office:value="0" calcext:value-type="float">
            <text:p>0</text:p>
          </table:table-cell>
          <table:table-cell table:style-name="ce97"/>
          <table:table-cell table:style-name="ce90" table:formula="of:=IF(['1 Notes AMC'.$D28]=&quot;ABS&quot;;&quot;A&quot;;IF([.AM68]=&quot;E&quot;;&quot;E&quot;;MAX(1;4-([.AM68]-TRUNC([.AM68];2))*10000)))" office:value-type="float" office:value="4" calcext:value-type="float">
            <text:p>4</text:p>
          </table:table-cell>
          <table:table-cell table:style-name="ce90" table:formula="of:=IF(['1 Notes AMC'.$D28]=&quot;ABS&quot;;&quot;A&quot;;IF([.AN68]=&quot;E&quot;;&quot;E&quot;;IF([.$D68];1+([.AN68]/[.AN$22]&gt;0.3)+([.AN68]/[.AN$22]&gt;0.5)+([.AN68]/[.AN$22]&gt;0.8);1+([.AN68]/[.AN$2]&gt;0.3)+([.AN68]/[.AN$2]&gt;0.5)+([.AN68]/[.AN$2]&gt;0.8))))" office:value-type="string" office:string-value="" calcext:value-type="error">
            <text:p>#DIV/0 !</text:p>
          </table:table-cell>
          <table:table-cell table:style-name="ce90" table:formula="of:=IF(['1 Notes AMC'.$D28]=&quot;ABS&quot;;&quot;A&quot;;IF([.AO68]=&quot;E&quot;;&quot;E&quot;;IF([.$D68];1+([.AO68]/[.AO$22]&gt;0.3)+([.AO68]/[.AO$22]&gt;0.5)+([.AO68]/[.AO$22]&gt;0.8);1+([.AO68]/[.AO$2]&gt;0.3)+([.AO68]/[.AO$2]&gt;0.5)+([.AO68]/[.AO$2]&gt;0.8))))" office:value-type="string" office:string-value="" calcext:value-type="error">
            <text:p>#DIV/0 !</text:p>
          </table:table-cell>
          <table:table-cell table:style-name="ce90" table:formula="of:=IF(['1 Notes AMC'.$D28]=&quot;ABS&quot;;&quot;A&quot;;IF([.AP68]=&quot;E&quot;;&quot;E&quot;;IF([.$D68];1+([.AP68]/[.AP$22]&gt;0.3)+([.AP68]/[.AP$22]&gt;0.5)+([.AP68]/[.AP$22]&gt;0.8);1+([.AP68]/[.AP$2]&gt;0.3)+([.AP68]/[.AP$2]&gt;0.5)+([.AP68]/[.AP$2]&gt;0.8))))" office:value-type="string" office:string-value="" calcext:value-type="error">
            <text:p>#DIV/0 !</text:p>
          </table:table-cell>
          <table:table-cell table:style-name="ce90" table:formula="of:=IF(['1 Notes AMC'.$D28]=&quot;ABS&quot;;&quot;A&quot;;IF([.AQ68]=&quot;E&quot;;&quot;E&quot;;IF([.$D68];1+([.AQ68]/[.AQ$22]&gt;0.3)+([.AQ68]/[.AQ$22]&gt;0.5)+([.AQ68]/[.AQ$22]&gt;0.8);1+([.AQ68]/[.AQ$2]&gt;0.3)+([.AQ68]/[.AQ$2]&gt;0.5)+([.AQ68]/[.AQ$2]&gt;0.8))))" office:value-type="string" office:string-value="" calcext:value-type="error">
            <text:p>#DIV/0 !</text:p>
          </table:table-cell>
          <table:table-cell table:style-name="ce90" table:formula="of:=IF(['1 Notes AMC'.$D28]=&quot;ABS&quot;;&quot;A&quot;;IF([.AR68]=&quot;E&quot;;&quot;E&quot;;IF([.$D68];1+([.AR68]/[.AR$22]&gt;0.3)+([.AR68]/[.AR$22]&gt;0.5)+([.AR68]/[.AR$22]&gt;0.8);1+([.AR68]/[.AR$2]&gt;0.3)+([.AR68]/[.AR$2]&gt;0.5)+([.AR68]/[.AR$2]&gt;0.8))))" office:value-type="string" office:string-value="" calcext:value-type="error">
            <text:p>#DIV/0 !</text:p>
          </table:table-cell>
          <table:table-cell table:style-name="ce90" table:formula="of:=IF(['1 Notes AMC'.$D28]=&quot;ABS&quot;;&quot;A&quot;;IF([.AS68]=&quot;E&quot;;&quot;E&quot;;IF([.$D68];1+([.AS68]/[.AS$22]&gt;0.3)+([.AS68]/[.AS$22]&gt;0.5)+([.AS68]/[.AS$22]&gt;0.8);1+([.AS68]/[.AS$2]&gt;0.3)+([.AS68]/[.AS$2]&gt;0.5)+([.AS68]/[.AS$2]&gt;0.8))))" office:value-type="string" office:string-value="" calcext:value-type="error">
            <text:p>#DIV/0 !</text:p>
          </table:table-cell>
          <table:table-cell table:style-name="ce90" table:formula="of:=IF(['1 Notes AMC'.$D28]=&quot;ABS&quot;;&quot;A&quot;;IF([.AT68]=&quot;E&quot;;&quot;E&quot;;IF([.$D68];1+([.AT68]/[.AT$22]&gt;0.3)+([.AT68]/[.AT$22]&gt;0.5)+([.AT68]/[.AT$22]&gt;0.8);1+([.AT68]/[.AT$2]&gt;0.3)+([.AT68]/[.AT$2]&gt;0.5)+([.AT68]/[.AT$2]&gt;0.8))))" office:value-type="string" office:string-value="" calcext:value-type="error">
            <text:p>#DIV/0 !</text:p>
          </table:table-cell>
          <table:table-cell table:style-name="ce90" table:formula="of:=IF(['1 Notes AMC'.$D28]=&quot;ABS&quot;;&quot;A&quot;;IF([.AU68]=&quot;E&quot;;&quot;E&quot;;IF([.$D68];1+([.AU68]/[.AU$22]&gt;0.3)+([.AU68]/[.AU$22]&gt;0.5)+([.AU68]/[.AU$22]&gt;0.8);1+([.AU68]/[.AU$2]&gt;0.3)+([.AU68]/[.AU$2]&gt;0.5)+([.AU68]/[.AU$2]&gt;0.8))))" office:value-type="string" office:string-value="" calcext:value-type="error">
            <text:p>#DIV/0 !</text:p>
          </table:table-cell>
          <table:table-cell table:style-name="ce90" table:formula="of:=IF(['1 Notes AMC'.$D28]=&quot;ABS&quot;;&quot;A&quot;;IF([.AV68]=&quot;E&quot;;&quot;E&quot;;IF([.$D68];1+([.AV68]/[.AV$22]&gt;0.3)+([.AV68]/[.AV$22]&gt;0.5)+([.AV68]/[.AV$22]&gt;0.8);1+([.AV68]/[.AV$2]&gt;0.3)+([.AV68]/[.AV$2]&gt;0.5)+([.AV68]/[.AV$2]&gt;0.8))))" office:value-type="string" office:string-value="" calcext:value-type="error">
            <text:p>#DIV/0 !</text:p>
          </table:table-cell>
          <table:table-cell table:style-name="ce90" table:formula="of:=IF(['1 Notes AMC'.$D28]=&quot;ABS&quot;;&quot;A&quot;;IF([.AW68]=&quot;E&quot;;&quot;E&quot;;IF([.$D68];1+([.AW68]/[.AW$22]&gt;0.3)+([.AW68]/[.AW$22]&gt;0.5)+([.AW68]/[.AW$22]&gt;0.8);1+([.AW68]/[.AW$2]&gt;0.3)+([.AW68]/[.AW$2]&gt;0.5)+([.AW68]/[.AW$2]&gt;0.8))))" office:value-type="string" office:string-value="" calcext:value-type="error">
            <text:p>#DIV/0 !</text:p>
          </table:table-cell>
          <table:table-cell table:style-name="ce90" table:formula="of:=IF(['1 Notes AMC'.$D28]=&quot;ABS&quot;;&quot;A&quot;;IF([.AX68]=&quot;E&quot;;&quot;E&quot;;IF([.$D68];1+([.AX68]/[.AX$22]&gt;0.3)+([.AX68]/[.AX$22]&gt;0.5)+([.AX68]/[.AX$22]&gt;0.8);1+([.AX68]/[.AX$2]&gt;0.3)+([.AX68]/[.AX$2]&gt;0.5)+([.AX68]/[.AX$2]&gt;0.8))))" office:value-type="string" office:string-value="" calcext:value-type="error">
            <text:p>#DIV/0 !</text:p>
          </table:table-cell>
          <table:table-cell table:style-name="ce90" table:formula="of:=IF(['1 Notes AMC'.$D28]=&quot;ABS&quot;;&quot;A&quot;;IF([.AY68]=&quot;E&quot;;&quot;E&quot;;IF([.$D68];1+([.AY68]/[.AY$22]&gt;0.3)+([.AY68]/[.AY$22]&gt;0.5)+([.AY68]/[.AY$22]&gt;0.8);1+([.AY68]/[.AY$2]&gt;0.3)+([.AY68]/[.AY$2]&gt;0.5)+([.AY68]/[.AY$2]&gt;0.8))))" office:value-type="string" office:string-value="" calcext:value-type="error">
            <text:p>#DIV/0 !</text:p>
          </table:table-cell>
          <table:table-cell table:style-name="ce90" table:formula="of:=IF(['1 Notes AMC'.$D28]=&quot;ABS&quot;;&quot;A&quot;;IF([.AZ68]=&quot;E&quot;;&quot;E&quot;;IF([.$D68];1+([.AZ68]/[.AZ$22]&gt;0.3)+([.AZ68]/[.AZ$22]&gt;0.5)+([.AZ68]/[.AZ$22]&gt;0.8);1+([.AZ68]/[.AZ$2]&gt;0.3)+([.AZ68]/[.AZ$2]&gt;0.5)+([.AZ68]/[.AZ$2]&gt;0.8))))" office:value-type="string" office:string-value="" calcext:value-type="error">
            <text:p>#DIV/0 !</text:p>
          </table:table-cell>
          <table:table-cell table:style-name="ce90" table:formula="of:=IF(['1 Notes AMC'.$D28]=&quot;ABS&quot;;&quot;A&quot;;IF([.BA68]=&quot;E&quot;;&quot;E&quot;;IF([.$D68];1+([.BA68]/[.BA$22]&gt;0.3)+([.BA68]/[.BA$22]&gt;0.5)+([.BA68]/[.BA$22]&gt;0.8);1+([.BA68]/[.BA$2]&gt;0.3)+([.BA68]/[.BA$2]&gt;0.5)+([.BA68]/[.BA$2]&gt;0.8))))" office:value-type="string" office:string-value="" calcext:value-type="error">
            <text:p>#DIV/0 !</text:p>
          </table:table-cell>
          <table:table-cell table:style-name="ce90" table:formula="of:=IF(['1 Notes AMC'.$D28]=&quot;ABS&quot;;&quot;A&quot;;IF([.BB68]=&quot;E&quot;;&quot;E&quot;;IF([.$D68];1+([.BB68]/[.BB$22]&gt;0.3)+([.BB68]/[.BB$22]&gt;0.5)+([.BB68]/[.BB$22]&gt;0.8);1+([.BB68]/[.BB$2]&gt;0.3)+([.BB68]/[.BB$2]&gt;0.5)+([.BB68]/[.BB$2]&gt;0.8))))" office:value-type="string" office:string-value="" calcext:value-type="error">
            <text:p>#DIV/0 !</text:p>
          </table:table-cell>
          <table:table-cell table:style-name="ce90" table:formula="of:=IF(['1 Notes AMC'.$D28]=&quot;ABS&quot;;&quot;A&quot;;IF([.BC68]=&quot;E&quot;;&quot;E&quot;;IF([.$D68];1+([.BC68]/[.BC$22]&gt;0.3)+([.BC68]/[.BC$22]&gt;0.5)+([.BC68]/[.BC$22]&gt;0.8);1+([.BC68]/[.BC$2]&gt;0.3)+([.BC68]/[.BC$2]&gt;0.5)+([.BC68]/[.BC$2]&gt;0.8))))" office:value-type="string" office:string-value="" calcext:value-type="error">
            <text:p>#DIV/0 !</text:p>
          </table:table-cell>
          <table:table-cell table:style-name="ce90" table:formula="of:=IF(['1 Notes AMC'.$D28]=&quot;ABS&quot;;&quot;A&quot;;IF([.BD68]=&quot;E&quot;;&quot;E&quot;;IF([.$D68];1+([.BD68]/[.BD$22]&gt;0.3)+([.BD68]/[.BD$22]&gt;0.5)+([.BD68]/[.BD$22]&gt;0.8);1+([.BD68]/[.BD$2]&gt;0.3)+([.BD68]/[.BD$2]&gt;0.5)+([.BD68]/[.BD$2]&gt;0.8))))" office:value-type="string" office:string-value="" calcext:value-type="error">
            <text:p>#DIV/0 !</text:p>
          </table:table-cell>
          <table:table-cell table:style-name="ce90" table:formula="of:=IF(['1 Notes AMC'.$D28]=&quot;ABS&quot;;&quot;A&quot;;IF([.BE68]=&quot;E&quot;;&quot;E&quot;;IF([.$D68];1+([.BE68]/[.BE$22]&gt;0.3)+([.BE68]/[.BE$22]&gt;0.5)+([.BE68]/[.BE$22]&gt;0.8);1+([.BE68]/[.BE$2]&gt;0.3)+([.BE68]/[.BE$2]&gt;0.5)+([.BE68]/[.BE$2]&gt;0.8))))" office:value-type="string" office:string-value="" calcext:value-type="error">
            <text:p>#DIV/0 !</text:p>
          </table:table-cell>
          <table:table-cell table:style-name="ce90" table:formula="of:=IF(['1 Notes AMC'.$D28]=&quot;ABS&quot;;&quot;A&quot;;IF([.BF68]=&quot;E&quot;;&quot;E&quot;;IF([.$D68];1+([.BF68]/[.BF$22]&gt;0.3)+([.BF68]/[.BF$22]&gt;0.5)+([.BF68]/[.BF$22]&gt;0.8);1+([.BF68]/[.BF$2]&gt;0.3)+([.BF68]/[.BF$2]&gt;0.5)+([.BF68]/[.BF$2]&gt;0.8))))" office:value-type="string" office:string-value="" calcext:value-type="error">
            <text:p>#DIV/0 !</text:p>
          </table:table-cell>
        </table:table-row>
        <table:table-row table:style-name="ro11">
          <table:table-cell table:style-name="ce52" table:formula="of:=['1 Notes AMC'.A29]" office:value-type="float" office:value="0" calcext:value-type="float">
            <text:p>0</text:p>
          </table:table-cell>
          <table:table-cell table:style-name="ce52" table:formula="of:=['1 Notes AMC'.B29]" office:value-type="string" office:string-value="ELE26" calcext:value-type="string">
            <text:p>ELE26</text:p>
          </table:table-cell>
          <table:table-cell table:style-name="ce52" table:formula="of:=['1 Notes AMC'.C29]" office:value-type="string" office:string-value="Eleve 26" calcext:value-type="string">
            <text:p>Eleve 26</text:p>
          </table:table-cell>
          <table:table-cell table:style-name="ce61" table:formula="of:=IF(RIGHT([.C69];1)=&quot;#&quot;;1)" office:value-type="boolean" office:boolean-value="false" calcext:value-type="boolean">
            <text:p>FAUX</text:p>
          </table:table-cell>
          <table:table-cell table:style-name="ce78" table:formula="of:=['1 Notes AMC'.D29]" office:value-type="float" office:value="0" calcext:value-type="float">
            <text:p>0,0</text:p>
          </table:table-cell>
          <table:table-cell table:style-name="ce78" table:formula="of:=['1 Notes AMC'.E29]" office:value-type="float" office:value="0" calcext:value-type="float">
            <text:p>0,0</text:p>
          </table:table-cell>
          <table:table-cell table:style-name="ce78"/>
          <table:table-cell table:style-name="ce82" table:formula="of:=['1 Notes AMC'.G29]" office:value-type="float" office:value="0" calcext:value-type="float">
            <text:p>0</text:p>
          </table:table-cell>
          <table:table-cell table:style-name="ce82" table:formula="of:=['1 Notes AMC'.H29]" office:value-type="float" office:value="0" calcext:value-type="float">
            <text:p>0</text:p>
          </table:table-cell>
          <table:table-cell table:style-name="ce82" table:formula="of:=['1 Notes AMC'.I29]" office:value-type="float" office:value="0" calcext:value-type="float">
            <text:p>0</text:p>
          </table:table-cell>
          <table:table-cell table:style-name="ce82" table:formula="of:=['1 Notes AMC'.J29]" office:value-type="float" office:value="0" calcext:value-type="float">
            <text:p>0</text:p>
          </table:table-cell>
          <table:table-cell table:style-name="ce82" table:formula="of:=['1 Notes AMC'.K29]" office:value-type="float" office:value="0" calcext:value-type="float">
            <text:p>0</text:p>
          </table:table-cell>
          <table:table-cell table:style-name="ce82" table:formula="of:=['1 Notes AMC'.L29]" office:value-type="float" office:value="0" calcext:value-type="float">
            <text:p>0</text:p>
          </table:table-cell>
          <table:table-cell table:style-name="ce82" table:formula="of:=['1 Notes AMC'.M29]" office:value-type="float" office:value="0" calcext:value-type="float">
            <text:p>0</text:p>
          </table:table-cell>
          <table:table-cell table:style-name="ce82" table:formula="of:=['1 Notes AMC'.N29]" office:value-type="float" office:value="0" calcext:value-type="float">
            <text:p>0</text:p>
          </table:table-cell>
          <table:table-cell table:style-name="ce82" table:formula="of:=['1 Notes AMC'.O29]" office:value-type="float" office:value="0" calcext:value-type="float">
            <text:p>0</text:p>
          </table:table-cell>
          <table:table-cell table:style-name="ce82" table:formula="of:=['1 Notes AMC'.P29]" office:value-type="float" office:value="0" calcext:value-type="float">
            <text:p>0</text:p>
          </table:table-cell>
          <table:table-cell table:style-name="ce82" table:formula="of:=['1 Notes AMC'.Q29]" office:value-type="float" office:value="0" calcext:value-type="float">
            <text:p>0</text:p>
          </table:table-cell>
          <table:table-cell table:style-name="ce82" table:formula="of:=['1 Notes AMC'.R29]" office:value-type="float" office:value="0" calcext:value-type="float">
            <text:p>0</text:p>
          </table:table-cell>
          <table:table-cell table:style-name="ce82" table:formula="of:=['1 Notes AMC'.S29]" office:value-type="float" office:value="0" calcext:value-type="float">
            <text:p>0</text:p>
          </table:table-cell>
          <table:table-cell table:style-name="ce82" table:formula="of:=['1 Notes AMC'.T29]" office:value-type="float" office:value="0" calcext:value-type="float">
            <text:p>0</text:p>
          </table:table-cell>
          <table:table-cell table:style-name="ce82" table:formula="of:=['1 Notes AMC'.U29]" office:value-type="float" office:value="0" calcext:value-type="float">
            <text:p>0</text:p>
          </table:table-cell>
          <table:table-cell table:style-name="ce82" table:formula="of:=['1 Notes AMC'.V29]" office:value-type="float" office:value="0" calcext:value-type="float">
            <text:p>0</text:p>
          </table:table-cell>
          <table:table-cell table:style-name="ce82" table:formula="of:=['1 Notes AMC'.W29]" office:value-type="float" office:value="0" calcext:value-type="float">
            <text:p>0</text:p>
          </table:table-cell>
          <table:table-cell table:style-name="ce82" table:formula="of:=['1 Notes AMC'.X29]" office:value-type="float" office:value="0" calcext:value-type="float">
            <text:p>0</text:p>
          </table:table-cell>
          <table:table-cell table:style-name="ce82" table:formula="of:=['1 Notes AMC'.Y29]" office:value-type="float" office:value="0" calcext:value-type="float">
            <text:p>0</text:p>
          </table:table-cell>
          <table:table-cell table:style-name="ce82" table:formula="of:=['1 Notes AMC'.Z29]" office:value-type="float" office:value="0" calcext:value-type="float">
            <text:p>0</text:p>
          </table:table-cell>
          <table:table-cell table:style-name="ce82" table:formula="of:=['1 Notes AMC'.AA29]" office:value-type="float" office:value="0" calcext:value-type="float">
            <text:p>0</text:p>
          </table:table-cell>
          <table:table-cell table:style-name="ce82" table:formula="of:=['1 Notes AMC'.AB29]" office:value-type="float" office:value="0" calcext:value-type="float">
            <text:p>0</text:p>
          </table:table-cell>
          <table:table-cell table:style-name="ce82" table:formula="of:=['1 Notes AMC'.AC29]" office:value-type="float" office:value="0" calcext:value-type="float">
            <text:p>0</text:p>
          </table:table-cell>
          <table:table-cell table:style-name="ce82" table:formula="of:=['1 Notes AMC'.AD29]" office:value-type="float" office:value="0" calcext:value-type="float">
            <text:p>0</text:p>
          </table:table-cell>
          <table:table-cell table:style-name="ce82" table:formula="of:=['1 Notes AMC'.AE29]" office:value-type="float" office:value="0" calcext:value-type="float">
            <text:p>0</text:p>
          </table:table-cell>
          <table:table-cell table:style-name="ce82" table:formula="of:=['1 Notes AMC'.AF29]" office:value-type="float" office:value="0" calcext:value-type="float">
            <text:p>0</text:p>
          </table:table-cell>
          <table:table-cell table:style-name="ce82" table:formula="of:=['1 Notes AMC'.AG29]" office:value-type="float" office:value="0" calcext:value-type="float">
            <text:p>0</text:p>
          </table:table-cell>
          <table:table-cell table:style-name="ce82" table:formula="of:=['1 Notes AMC'.AH29]" office:value-type="float" office:value="0" calcext:value-type="float">
            <text:p>0</text:p>
          </table:table-cell>
          <table:table-cell table:style-name="ce82" table:formula="of:=['1 Notes AMC'.AI29]" office:value-type="float" office:value="0" calcext:value-type="float">
            <text:p>0</text:p>
          </table:table-cell>
          <table:table-cell table:style-name="ce82" table:formula="of:=['1 Notes AMC'.AJ29]" office:value-type="float" office:value="0" calcext:value-type="float">
            <text:p>0</text:p>
          </table:table-cell>
          <table:table-cell table:style-name="ce86" table:formula="of:=['1 Notes AMC'.AK29]" office:value-type="string" office:string-value="ELE26" calcext:value-type="string">
            <text:p>ELE26</text:p>
          </table:table-cell>
          <table:table-cell table:style-name="ce80" table:formula="of:=IF([.$D69];       IF(([.$F$24]=&quot;E&quot;)*(SUMPRODUCT([.$H$24:.$AK$24];[.$H69:.$AK69])=0);&quot;E&quot;;SUMPRODUCT([.$H$24:.$AK$24];[.$H69:.$AK69]))         ;        IF(([.$F$4]=&quot;E&quot;)*(SUMPRODUCT([.$H$4:.$AK$4];[.$H69:.$AK69]) =0);&quot;E&quot;;  SUMPRODUCT([.$H$4:.$AK$4];[.$H69:.$AK69])         )        )" office:value-type="float" office:value="0" calcext:value-type="float">
            <text:p>0</text:p>
          </table:table-cell>
          <table:table-cell table:style-name="ce80" table:formula="of:=IF([.$D69];    IF(([.$F$25]=&quot;E&quot;)*( SUMPRODUCT([.$H$25:.$AK$25];[.$H69:.$AK69])=0);&quot;E&quot;;SUMPRODUCT([.$H$25:.$AK$25];[.$H69:.$AK69]))     ;      IF(([.$F$5]=&quot;E&quot;)*(SUMPRODUCT([.$H$5:.$AK$5];[.$H69:.$AK69])=0);&quot;E&quot;;SUMPRODUCT([.$H$5:.$AK$5];[.$H69:.$AK69])))" office:value-type="float" office:value="0" calcext:value-type="float">
            <text:p>0</text:p>
          </table:table-cell>
          <table:table-cell table:style-name="ce80" table:formula="of:=IF([.$D69];    IF(([.$F$26]=&quot;E&quot;)*( SUMPRODUCT([.$H$26:.$AK$26];[.$H69:.$AK69])=0);&quot;E&quot;;SUMPRODUCT([.$H$26:.$AK$26];[.$H69:.$AK69]))     ;      IF(([.$F$6]=&quot;E&quot;)*(SUMPRODUCT([.$H$6:.$AK$6];[.$H69:.$AK69])=0);&quot;E&quot;;SUMPRODUCT([.$H$6:.$AK$6];[.$H69:.$AK69])))" office:value-type="float" office:value="0" calcext:value-type="float">
            <text:p>0</text:p>
          </table:table-cell>
          <table:table-cell table:style-name="ce80" table:formula="of:=IF([.$D69];    IF(([.$F$27]=&quot;E&quot;)*( SUMPRODUCT([.$H$27:.$AK$27];[.$H69:.$AK69])=0);&quot;E&quot;;SUMPRODUCT([.$H$27:.$AK$27];[.$H69:.$AK69]))     ;      IF(([.$F$7]=&quot;E&quot;)*(SUMPRODUCT([.$H$7:.$AK$7];[.$H69:.$AK69])=0);&quot;E&quot;;SUMPRODUCT([.$H$7:.$AK$7];[.$H69:.$AK69])))" office:value-type="float" office:value="0" calcext:value-type="float">
            <text:p>0</text:p>
          </table:table-cell>
          <table:table-cell table:style-name="ce80" table:formula="of:=IF([.$D69];    IF(([.$F$28]=&quot;E&quot;)*(SUMPRODUCT([.$H$28:.$AK$28];[.$H69:.$AK69])=0);&quot;E&quot;;SUMPRODUCT([.$H$28:.$AK$28];[.$H69:.$AK69]))     ;      IF(([.$F$8]=&quot;E&quot;)*(SUMPRODUCT([.$H$8:.$AK$8];[.$H69:.$AK69])=0);&quot;E&quot;;SUMPRODUCT([.$H$8:.$AK$8];[.$H69:.$AK69])))" office:value-type="float" office:value="0" calcext:value-type="float">
            <text:p>0</text:p>
          </table:table-cell>
          <table:table-cell table:style-name="ce80" table:formula="of:=IF([.$D69];    IF(([.$F$29]=&quot;E&quot;)*( SUMPRODUCT([.$H$29:.$AK$29];[.$H69:.$AK69])=0);&quot;E&quot;;SUMPRODUCT([.$H$29:.$AK$29];[.$H69:.$AK69]))     ;      IF(([.$F$9]=&quot;E&quot;)*(SUMPRODUCT([.$H$9:.$AK$9];[.$H69:.$AK69])=0);&quot;E&quot;;SUMPRODUCT([.$H$9:.$AK$9];[.$H69:.$AK69])))" office:value-type="float" office:value="0" calcext:value-type="float">
            <text:p>0</text:p>
          </table:table-cell>
          <table:table-cell table:style-name="ce80" table:formula="of:=IF([.$D69];    IF(([.$F$30]=&quot;E&quot;)*( SUMPRODUCT([.$H$30:.$AK$30];[.$H69:.$AK69])=0);&quot;E&quot;;SUMPRODUCT([.$H$30:.$AK$30];[.$H69:.$AK69]))     ;      IF(([.$F$10]=&quot;E&quot;)*(SUMPRODUCT([.$H$10:.$AK$10];[.$H69:.$AK69])=0);&quot;E&quot;;SUMPRODUCT([.$H$10:.$AK$10];[.$H69:.$AK69])))" office:value-type="float" office:value="0" calcext:value-type="float">
            <text:p>0</text:p>
          </table:table-cell>
          <table:table-cell table:style-name="ce80" table:formula="of:=IF([.$D69];    IF(([.$F$31]=&quot;E&quot;)*( SUMPRODUCT([.$H$31:.$AK$31];[.$H69:.$AK69])=0);&quot;E&quot;;SUMPRODUCT([.$H$31:.$AK$31];[.$H69:.$AK69]))     ;      IF(([.$F$11]=&quot;E&quot;)*(SUMPRODUCT([.$H$11:.$AK$11];[.$H69:.$AK69])=0);&quot;E&quot;;SUMPRODUCT([.$H$11:.$AK$11];[.$H69:.$AK69])))" office:value-type="float" office:value="0" calcext:value-type="float">
            <text:p>0</text:p>
          </table:table-cell>
          <table:table-cell table:style-name="ce80" table:formula="of:=IF([.$D69];    IF(([.$F$32]=&quot;E&quot;)*( SUMPRODUCT([.$H$32:.$AK$32];[.$H69:.$AK69])=0);&quot;E&quot;;SUMPRODUCT([.$H$32:.$AK$32];[.$H69:.$AK69]))     ;      IF(([.$F$12]=&quot;E&quot;)*(SUMPRODUCT([.$H$12:.$AK$12];[.$H69:.$AK69])=0);&quot;E&quot;;SUMPRODUCT([.$H$12:.$AK$12];[.$H69:.$AK69])))" office:value-type="float" office:value="0" calcext:value-type="float">
            <text:p>0</text:p>
          </table:table-cell>
          <table:table-cell table:style-name="ce80" table:formula="of:=IF([.$D69];    IF(([.$F$33]=&quot;E&quot;)*( SUMPRODUCT([.$H$33:.$AK$33];[.$H69:.$AK69])=0);&quot;E&quot;;SUMPRODUCT([.$H$33:.$AK$33];[.$H69:.$AK69]))     ;      IF(([.$F$13]=&quot;E&quot;)*(SUMPRODUCT([.$H$13:.$AK$13];[.$H69:.$AK69])=0);&quot;E&quot;;SUMPRODUCT([.$H$13:.$AK$13];[.$H69:.$AK69])))" office:value-type="float" office:value="0" calcext:value-type="float">
            <text:p>0</text:p>
          </table:table-cell>
          <table:table-cell table:style-name="ce80" table:formula="of:=IF([.$D69];    IF(([.$F$34]=&quot;E&quot;)*( SUMPRODUCT([.$H$34:.$AK$34];[.$H69:.$AK69])=0);&quot;E&quot;;SUMPRODUCT([.$H$34:.$AK$34];[.$H69:.$AK69]))     ;      IF(([.$F$14]=&quot;E&quot;)*(SUMPRODUCT([.$H$14:.$AK$14];[.$H69:.$AK69])=0);&quot;E&quot;;SUMPRODUCT([.$H$14:.$AK$14];[.$H69:.$AK69])))" office:value-type="float" office:value="0" calcext:value-type="float">
            <text:p>0</text:p>
          </table:table-cell>
          <table:table-cell table:style-name="ce80" table:formula="of:=IF([.$D69];    IF(([.$F$35]=&quot;E&quot;)*( SUMPRODUCT([.$H$35:.$AK$35];[.$H69:.$AK69])=0);&quot;E&quot;;SUMPRODUCT([.$H$35:.$AK$35];[.$H69:.$AK69]))     ;      IF(([.$F$15]=&quot;E&quot;)*(SUMPRODUCT([.$H$15:.$AK$15];[.$H69:.$AK69])=0);&quot;E&quot;;SUMPRODUCT([.$H$15:.$AK$15];[.$H69:.$AK69])))" office:value-type="float" office:value="0" calcext:value-type="float">
            <text:p>0</text:p>
          </table:table-cell>
          <table:table-cell table:style-name="ce80" table:formula="of:=IF([.$D69];    IF(([.$F$36]=&quot;E&quot;)*( SUMPRODUCT([.$H$36:.$AK$36];[.$H69:.$AK69])=0);&quot;E&quot;;SUMPRODUCT([.$H$36:.$AK$36];[.$H69:.$AK69]))     ;      IF(([.$F$16]=&quot;E&quot;)*(SUMPRODUCT([.$H$16:.$AK$16];[.$H69:.$AK69])=0);&quot;E&quot;;SUMPRODUCT([.$H$16:.$AK$16];[.$H69:.$AK69])))" office:value-type="float" office:value="0" calcext:value-type="float">
            <text:p>0</text:p>
          </table:table-cell>
          <table:table-cell table:style-name="ce80" table:formula="of:=IF([.$D69];    IF(([.$F$37]=&quot;E&quot;)*( SUMPRODUCT([.$H$37:.$AK$37];[.$H69:.$AK69])=0);&quot;E&quot;;SUMPRODUCT([.$H$37:.$AK$37];[.$H69:.$AK69]))     ;      IF(([.$F$17]=&quot;E&quot;)*(SUMPRODUCT([.$H$17:.$AK$17];[.$H69:.$AK69])=0);&quot;E&quot;;SUMPRODUCT([.$H$17:.$AK$17];[.$H69:.$AK69])))" office:value-type="float" office:value="0" calcext:value-type="float">
            <text:p>0</text:p>
          </table:table-cell>
          <table:table-cell table:style-name="ce80" table:formula="of:=IF([.$D69];    IF(([.$F$38]=&quot;E&quot;)*( SUMPRODUCT([.$H$38:.$AK$38];[.$H69:.$AK69])=0);&quot;E&quot;;SUMPRODUCT([.$H$38:.$AK$38];[.$H69:.$AK69]))     ;      IF(([.$F$18]=&quot;E&quot;)*(SUMPRODUCT([.$H$18:.$AK$18];[.$H69:.$AK69])=0);&quot;E&quot;;SUMPRODUCT([.$H$18:.$AK$18];[.$H69:.$AK69])))" office:value-type="float" office:value="0" calcext:value-type="float">
            <text:p>0</text:p>
          </table:table-cell>
          <table:table-cell table:style-name="ce80" table:formula="of:=IF([.$D69];    IF(([.$F$39]=&quot;E&quot;)*( SUMPRODUCT([.$H$39:.$AK$39];[.$H69:.$AK69])=0);&quot;E&quot;;SUMPRODUCT([.$H$39:.$AK$39];[.$H69:.$AK69]))     ;      IF(([.$F$19]=&quot;E&quot;)*(SUMPRODUCT([.$H$19:.$AK$19];[.$H69:.$AK69])=0);&quot;E&quot;;SUMPRODUCT([.$H$19:.$AK$19];[.$H69:.$AK69])))" office:value-type="float" office:value="0" calcext:value-type="float">
            <text:p>0</text:p>
          </table:table-cell>
          <table:table-cell table:style-name="ce80" table:formula="of:=IF([.$D69];    IF(([.$F$40]=&quot;E&quot;)*( SUMPRODUCT([.$H$40:.$AK$40];[.$H69:.$AK69])=0);&quot;E&quot;;SUMPRODUCT([.$H$40:.$AK$40];[.$H69:.$AK69]))     ;      IF(([.$F$20]=&quot;E&quot;)*(SUMPRODUCT([.$H$20:.$AK$20];[.$H69:.$AK69])=0);&quot;E&quot;;SUMPRODUCT([.$H$20:.$AK$20];[.$H69:.$AK69])))" office:value-type="float" office:value="0" calcext:value-type="float">
            <text:p>0</text:p>
          </table:table-cell>
          <table:table-cell table:style-name="ce80" table:formula="of:=IF([.$D69];    IF(([.$F$41]=&quot;E&quot;)*( SUMPRODUCT([.$H$41:.$AK$41];[.$H69:.$AK69])=0);&quot;E&quot;;SUMPRODUCT([.$H$41:.$AK$41];[.$H69:.$AK69]))     ;      IF(([.$F$21]=&quot;E&quot;)*(SUMPRODUCT([.$H$21:.$AK$21];[.$H69:.$AK69])=0);&quot;E&quot;;SUMPRODUCT([.$H$21:.$AK$21];[.$H69:.$AK69])))" office:value-type="float" office:value="0" calcext:value-type="float">
            <text:p>0</text:p>
          </table:table-cell>
          <table:table-cell table:style-name="ce80" table:formula="of:=IF([.$D69];    IF(([.$F$42]=&quot;E&quot;)*( SUMPRODUCT([.$H$42:.$AK$42];[.$H69:.$AK69])=0);&quot;E&quot;;SUMPRODUCT([.$H$42:.$AK$42];[.$H69:.$AK69]))     ;      IF(([.$F$22]=&quot;E&quot;)*(SUMPRODUCT([.$H$22:.$AK$22];[.$H69:.$AK69])=0);&quot;E&quot;;SUMPRODUCT([.$H$22:.$AK$22];[.$H69:.$AK69])))" office:value-type="float" office:value="0" calcext:value-type="float">
            <text:p>0</text:p>
          </table:table-cell>
          <table:table-cell table:style-name="ce80" table:formula="of:=IF([.$D69];    IF(([.$F$43]=&quot;E&quot;)*( SUMPRODUCT([.$H$43:.$AK$43];[.$H69:.$AK69])=0);&quot;E&quot;;SUMPRODUCT([.$H$43:.$AK$43];[.$H69:.$AK69]))     ;      IF(([.$F$23]=&quot;E&quot;)*(SUMPRODUCT([.$H$23:.$AK$23];[.$H69:.$AK69])=0);&quot;E&quot;;SUMPRODUCT([.$H$23:.$AK$23];[.$H69:.$AK69])))" office:value-type="float" office:value="0" calcext:value-type="float">
            <text:p>0</text:p>
          </table:table-cell>
          <table:table-cell table:style-name="ce97"/>
          <table:table-cell table:style-name="ce90" table:formula="of:=IF(['1 Notes AMC'.$D29]=&quot;ABS&quot;;&quot;A&quot;;IF([.AM69]=&quot;E&quot;;&quot;E&quot;;MAX(1;4-([.AM69]-TRUNC([.AM69];2))*10000)))" office:value-type="float" office:value="4" calcext:value-type="float">
            <text:p>4</text:p>
          </table:table-cell>
          <table:table-cell table:style-name="ce90" table:formula="of:=IF(['1 Notes AMC'.$D29]=&quot;ABS&quot;;&quot;A&quot;;IF([.AN69]=&quot;E&quot;;&quot;E&quot;;IF([.$D69];1+([.AN69]/[.AN$22]&gt;0.3)+([.AN69]/[.AN$22]&gt;0.5)+([.AN69]/[.AN$22]&gt;0.8);1+([.AN69]/[.AN$2]&gt;0.3)+([.AN69]/[.AN$2]&gt;0.5)+([.AN69]/[.AN$2]&gt;0.8))))" office:value-type="string" office:string-value="" calcext:value-type="error">
            <text:p>#DIV/0 !</text:p>
          </table:table-cell>
          <table:table-cell table:style-name="ce90" table:formula="of:=IF(['1 Notes AMC'.$D29]=&quot;ABS&quot;;&quot;A&quot;;IF([.AO69]=&quot;E&quot;;&quot;E&quot;;IF([.$D69];1+([.AO69]/[.AO$22]&gt;0.3)+([.AO69]/[.AO$22]&gt;0.5)+([.AO69]/[.AO$22]&gt;0.8);1+([.AO69]/[.AO$2]&gt;0.3)+([.AO69]/[.AO$2]&gt;0.5)+([.AO69]/[.AO$2]&gt;0.8))))" office:value-type="string" office:string-value="" calcext:value-type="error">
            <text:p>#DIV/0 !</text:p>
          </table:table-cell>
          <table:table-cell table:style-name="ce90" table:formula="of:=IF(['1 Notes AMC'.$D29]=&quot;ABS&quot;;&quot;A&quot;;IF([.AP69]=&quot;E&quot;;&quot;E&quot;;IF([.$D69];1+([.AP69]/[.AP$22]&gt;0.3)+([.AP69]/[.AP$22]&gt;0.5)+([.AP69]/[.AP$22]&gt;0.8);1+([.AP69]/[.AP$2]&gt;0.3)+([.AP69]/[.AP$2]&gt;0.5)+([.AP69]/[.AP$2]&gt;0.8))))" office:value-type="string" office:string-value="" calcext:value-type="error">
            <text:p>#DIV/0 !</text:p>
          </table:table-cell>
          <table:table-cell table:style-name="ce90" table:formula="of:=IF(['1 Notes AMC'.$D29]=&quot;ABS&quot;;&quot;A&quot;;IF([.AQ69]=&quot;E&quot;;&quot;E&quot;;IF([.$D69];1+([.AQ69]/[.AQ$22]&gt;0.3)+([.AQ69]/[.AQ$22]&gt;0.5)+([.AQ69]/[.AQ$22]&gt;0.8);1+([.AQ69]/[.AQ$2]&gt;0.3)+([.AQ69]/[.AQ$2]&gt;0.5)+([.AQ69]/[.AQ$2]&gt;0.8))))" office:value-type="string" office:string-value="" calcext:value-type="error">
            <text:p>#DIV/0 !</text:p>
          </table:table-cell>
          <table:table-cell table:style-name="ce90" table:formula="of:=IF(['1 Notes AMC'.$D29]=&quot;ABS&quot;;&quot;A&quot;;IF([.AR69]=&quot;E&quot;;&quot;E&quot;;IF([.$D69];1+([.AR69]/[.AR$22]&gt;0.3)+([.AR69]/[.AR$22]&gt;0.5)+([.AR69]/[.AR$22]&gt;0.8);1+([.AR69]/[.AR$2]&gt;0.3)+([.AR69]/[.AR$2]&gt;0.5)+([.AR69]/[.AR$2]&gt;0.8))))" office:value-type="string" office:string-value="" calcext:value-type="error">
            <text:p>#DIV/0 !</text:p>
          </table:table-cell>
          <table:table-cell table:style-name="ce90" table:formula="of:=IF(['1 Notes AMC'.$D29]=&quot;ABS&quot;;&quot;A&quot;;IF([.AS69]=&quot;E&quot;;&quot;E&quot;;IF([.$D69];1+([.AS69]/[.AS$22]&gt;0.3)+([.AS69]/[.AS$22]&gt;0.5)+([.AS69]/[.AS$22]&gt;0.8);1+([.AS69]/[.AS$2]&gt;0.3)+([.AS69]/[.AS$2]&gt;0.5)+([.AS69]/[.AS$2]&gt;0.8))))" office:value-type="string" office:string-value="" calcext:value-type="error">
            <text:p>#DIV/0 !</text:p>
          </table:table-cell>
          <table:table-cell table:style-name="ce90" table:formula="of:=IF(['1 Notes AMC'.$D29]=&quot;ABS&quot;;&quot;A&quot;;IF([.AT69]=&quot;E&quot;;&quot;E&quot;;IF([.$D69];1+([.AT69]/[.AT$22]&gt;0.3)+([.AT69]/[.AT$22]&gt;0.5)+([.AT69]/[.AT$22]&gt;0.8);1+([.AT69]/[.AT$2]&gt;0.3)+([.AT69]/[.AT$2]&gt;0.5)+([.AT69]/[.AT$2]&gt;0.8))))" office:value-type="string" office:string-value="" calcext:value-type="error">
            <text:p>#DIV/0 !</text:p>
          </table:table-cell>
          <table:table-cell table:style-name="ce90" table:formula="of:=IF(['1 Notes AMC'.$D29]=&quot;ABS&quot;;&quot;A&quot;;IF([.AU69]=&quot;E&quot;;&quot;E&quot;;IF([.$D69];1+([.AU69]/[.AU$22]&gt;0.3)+([.AU69]/[.AU$22]&gt;0.5)+([.AU69]/[.AU$22]&gt;0.8);1+([.AU69]/[.AU$2]&gt;0.3)+([.AU69]/[.AU$2]&gt;0.5)+([.AU69]/[.AU$2]&gt;0.8))))" office:value-type="string" office:string-value="" calcext:value-type="error">
            <text:p>#DIV/0 !</text:p>
          </table:table-cell>
          <table:table-cell table:style-name="ce90" table:formula="of:=IF(['1 Notes AMC'.$D29]=&quot;ABS&quot;;&quot;A&quot;;IF([.AV69]=&quot;E&quot;;&quot;E&quot;;IF([.$D69];1+([.AV69]/[.AV$22]&gt;0.3)+([.AV69]/[.AV$22]&gt;0.5)+([.AV69]/[.AV$22]&gt;0.8);1+([.AV69]/[.AV$2]&gt;0.3)+([.AV69]/[.AV$2]&gt;0.5)+([.AV69]/[.AV$2]&gt;0.8))))" office:value-type="string" office:string-value="" calcext:value-type="error">
            <text:p>#DIV/0 !</text:p>
          </table:table-cell>
          <table:table-cell table:style-name="ce90" table:formula="of:=IF(['1 Notes AMC'.$D29]=&quot;ABS&quot;;&quot;A&quot;;IF([.AW69]=&quot;E&quot;;&quot;E&quot;;IF([.$D69];1+([.AW69]/[.AW$22]&gt;0.3)+([.AW69]/[.AW$22]&gt;0.5)+([.AW69]/[.AW$22]&gt;0.8);1+([.AW69]/[.AW$2]&gt;0.3)+([.AW69]/[.AW$2]&gt;0.5)+([.AW69]/[.AW$2]&gt;0.8))))" office:value-type="string" office:string-value="" calcext:value-type="error">
            <text:p>#DIV/0 !</text:p>
          </table:table-cell>
          <table:table-cell table:style-name="ce90" table:formula="of:=IF(['1 Notes AMC'.$D29]=&quot;ABS&quot;;&quot;A&quot;;IF([.AX69]=&quot;E&quot;;&quot;E&quot;;IF([.$D69];1+([.AX69]/[.AX$22]&gt;0.3)+([.AX69]/[.AX$22]&gt;0.5)+([.AX69]/[.AX$22]&gt;0.8);1+([.AX69]/[.AX$2]&gt;0.3)+([.AX69]/[.AX$2]&gt;0.5)+([.AX69]/[.AX$2]&gt;0.8))))" office:value-type="string" office:string-value="" calcext:value-type="error">
            <text:p>#DIV/0 !</text:p>
          </table:table-cell>
          <table:table-cell table:style-name="ce90" table:formula="of:=IF(['1 Notes AMC'.$D29]=&quot;ABS&quot;;&quot;A&quot;;IF([.AY69]=&quot;E&quot;;&quot;E&quot;;IF([.$D69];1+([.AY69]/[.AY$22]&gt;0.3)+([.AY69]/[.AY$22]&gt;0.5)+([.AY69]/[.AY$22]&gt;0.8);1+([.AY69]/[.AY$2]&gt;0.3)+([.AY69]/[.AY$2]&gt;0.5)+([.AY69]/[.AY$2]&gt;0.8))))" office:value-type="string" office:string-value="" calcext:value-type="error">
            <text:p>#DIV/0 !</text:p>
          </table:table-cell>
          <table:table-cell table:style-name="ce90" table:formula="of:=IF(['1 Notes AMC'.$D29]=&quot;ABS&quot;;&quot;A&quot;;IF([.AZ69]=&quot;E&quot;;&quot;E&quot;;IF([.$D69];1+([.AZ69]/[.AZ$22]&gt;0.3)+([.AZ69]/[.AZ$22]&gt;0.5)+([.AZ69]/[.AZ$22]&gt;0.8);1+([.AZ69]/[.AZ$2]&gt;0.3)+([.AZ69]/[.AZ$2]&gt;0.5)+([.AZ69]/[.AZ$2]&gt;0.8))))" office:value-type="string" office:string-value="" calcext:value-type="error">
            <text:p>#DIV/0 !</text:p>
          </table:table-cell>
          <table:table-cell table:style-name="ce90" table:formula="of:=IF(['1 Notes AMC'.$D29]=&quot;ABS&quot;;&quot;A&quot;;IF([.BA69]=&quot;E&quot;;&quot;E&quot;;IF([.$D69];1+([.BA69]/[.BA$22]&gt;0.3)+([.BA69]/[.BA$22]&gt;0.5)+([.BA69]/[.BA$22]&gt;0.8);1+([.BA69]/[.BA$2]&gt;0.3)+([.BA69]/[.BA$2]&gt;0.5)+([.BA69]/[.BA$2]&gt;0.8))))" office:value-type="string" office:string-value="" calcext:value-type="error">
            <text:p>#DIV/0 !</text:p>
          </table:table-cell>
          <table:table-cell table:style-name="ce90" table:formula="of:=IF(['1 Notes AMC'.$D29]=&quot;ABS&quot;;&quot;A&quot;;IF([.BB69]=&quot;E&quot;;&quot;E&quot;;IF([.$D69];1+([.BB69]/[.BB$22]&gt;0.3)+([.BB69]/[.BB$22]&gt;0.5)+([.BB69]/[.BB$22]&gt;0.8);1+([.BB69]/[.BB$2]&gt;0.3)+([.BB69]/[.BB$2]&gt;0.5)+([.BB69]/[.BB$2]&gt;0.8))))" office:value-type="string" office:string-value="" calcext:value-type="error">
            <text:p>#DIV/0 !</text:p>
          </table:table-cell>
          <table:table-cell table:style-name="ce90" table:formula="of:=IF(['1 Notes AMC'.$D29]=&quot;ABS&quot;;&quot;A&quot;;IF([.BC69]=&quot;E&quot;;&quot;E&quot;;IF([.$D69];1+([.BC69]/[.BC$22]&gt;0.3)+([.BC69]/[.BC$22]&gt;0.5)+([.BC69]/[.BC$22]&gt;0.8);1+([.BC69]/[.BC$2]&gt;0.3)+([.BC69]/[.BC$2]&gt;0.5)+([.BC69]/[.BC$2]&gt;0.8))))" office:value-type="string" office:string-value="" calcext:value-type="error">
            <text:p>#DIV/0 !</text:p>
          </table:table-cell>
          <table:table-cell table:style-name="ce90" table:formula="of:=IF(['1 Notes AMC'.$D29]=&quot;ABS&quot;;&quot;A&quot;;IF([.BD69]=&quot;E&quot;;&quot;E&quot;;IF([.$D69];1+([.BD69]/[.BD$22]&gt;0.3)+([.BD69]/[.BD$22]&gt;0.5)+([.BD69]/[.BD$22]&gt;0.8);1+([.BD69]/[.BD$2]&gt;0.3)+([.BD69]/[.BD$2]&gt;0.5)+([.BD69]/[.BD$2]&gt;0.8))))" office:value-type="string" office:string-value="" calcext:value-type="error">
            <text:p>#DIV/0 !</text:p>
          </table:table-cell>
          <table:table-cell table:style-name="ce90" table:formula="of:=IF(['1 Notes AMC'.$D29]=&quot;ABS&quot;;&quot;A&quot;;IF([.BE69]=&quot;E&quot;;&quot;E&quot;;IF([.$D69];1+([.BE69]/[.BE$22]&gt;0.3)+([.BE69]/[.BE$22]&gt;0.5)+([.BE69]/[.BE$22]&gt;0.8);1+([.BE69]/[.BE$2]&gt;0.3)+([.BE69]/[.BE$2]&gt;0.5)+([.BE69]/[.BE$2]&gt;0.8))))" office:value-type="string" office:string-value="" calcext:value-type="error">
            <text:p>#DIV/0 !</text:p>
          </table:table-cell>
          <table:table-cell table:style-name="ce90" table:formula="of:=IF(['1 Notes AMC'.$D29]=&quot;ABS&quot;;&quot;A&quot;;IF([.BF69]=&quot;E&quot;;&quot;E&quot;;IF([.$D69];1+([.BF69]/[.BF$22]&gt;0.3)+([.BF69]/[.BF$22]&gt;0.5)+([.BF69]/[.BF$22]&gt;0.8);1+([.BF69]/[.BF$2]&gt;0.3)+([.BF69]/[.BF$2]&gt;0.5)+([.BF69]/[.BF$2]&gt;0.8))))" office:value-type="string" office:string-value="" calcext:value-type="error">
            <text:p>#DIV/0 !</text:p>
          </table:table-cell>
        </table:table-row>
        <table:table-row table:style-name="ro11">
          <table:table-cell table:style-name="ce52" table:formula="of:=['1 Notes AMC'.A30]" office:value-type="float" office:value="0" calcext:value-type="float">
            <text:p>0</text:p>
          </table:table-cell>
          <table:table-cell table:style-name="ce52" table:formula="of:=['1 Notes AMC'.B30]" office:value-type="string" office:string-value="ELE27" calcext:value-type="string">
            <text:p>ELE27</text:p>
          </table:table-cell>
          <table:table-cell table:style-name="ce52" table:formula="of:=['1 Notes AMC'.C30]" office:value-type="string" office:string-value="Eleve 27" calcext:value-type="string">
            <text:p>Eleve 27</text:p>
          </table:table-cell>
          <table:table-cell table:style-name="ce61" table:formula="of:=IF(RIGHT([.C70];1)=&quot;#&quot;;1)" office:value-type="boolean" office:boolean-value="false" calcext:value-type="boolean">
            <text:p>FAUX</text:p>
          </table:table-cell>
          <table:table-cell table:style-name="ce78" table:formula="of:=['1 Notes AMC'.D30]" office:value-type="float" office:value="0" calcext:value-type="float">
            <text:p>0,0</text:p>
          </table:table-cell>
          <table:table-cell table:style-name="ce78" table:formula="of:=['1 Notes AMC'.E30]" office:value-type="float" office:value="0" calcext:value-type="float">
            <text:p>0,0</text:p>
          </table:table-cell>
          <table:table-cell table:style-name="ce78"/>
          <table:table-cell table:style-name="ce82" table:formula="of:=['1 Notes AMC'.G30]" office:value-type="float" office:value="0" calcext:value-type="float">
            <text:p>0</text:p>
          </table:table-cell>
          <table:table-cell table:style-name="ce82" table:formula="of:=['1 Notes AMC'.H30]" office:value-type="float" office:value="0" calcext:value-type="float">
            <text:p>0</text:p>
          </table:table-cell>
          <table:table-cell table:style-name="ce82" table:formula="of:=['1 Notes AMC'.I30]" office:value-type="float" office:value="0" calcext:value-type="float">
            <text:p>0</text:p>
          </table:table-cell>
          <table:table-cell table:style-name="ce82" table:formula="of:=['1 Notes AMC'.J30]" office:value-type="float" office:value="0" calcext:value-type="float">
            <text:p>0</text:p>
          </table:table-cell>
          <table:table-cell table:style-name="ce82" table:formula="of:=['1 Notes AMC'.K30]" office:value-type="float" office:value="0" calcext:value-type="float">
            <text:p>0</text:p>
          </table:table-cell>
          <table:table-cell table:style-name="ce82" table:formula="of:=['1 Notes AMC'.L30]" office:value-type="float" office:value="0" calcext:value-type="float">
            <text:p>0</text:p>
          </table:table-cell>
          <table:table-cell table:style-name="ce82" table:formula="of:=['1 Notes AMC'.M30]" office:value-type="float" office:value="0" calcext:value-type="float">
            <text:p>0</text:p>
          </table:table-cell>
          <table:table-cell table:style-name="ce82" table:formula="of:=['1 Notes AMC'.N30]" office:value-type="float" office:value="0" calcext:value-type="float">
            <text:p>0</text:p>
          </table:table-cell>
          <table:table-cell table:style-name="ce82" table:formula="of:=['1 Notes AMC'.O30]" office:value-type="float" office:value="0" calcext:value-type="float">
            <text:p>0</text:p>
          </table:table-cell>
          <table:table-cell table:style-name="ce82" table:formula="of:=['1 Notes AMC'.P30]" office:value-type="float" office:value="0" calcext:value-type="float">
            <text:p>0</text:p>
          </table:table-cell>
          <table:table-cell table:style-name="ce82" table:formula="of:=['1 Notes AMC'.Q30]" office:value-type="float" office:value="0" calcext:value-type="float">
            <text:p>0</text:p>
          </table:table-cell>
          <table:table-cell table:style-name="ce82" table:formula="of:=['1 Notes AMC'.R30]" office:value-type="float" office:value="0" calcext:value-type="float">
            <text:p>0</text:p>
          </table:table-cell>
          <table:table-cell table:style-name="ce82" table:formula="of:=['1 Notes AMC'.S30]" office:value-type="float" office:value="0" calcext:value-type="float">
            <text:p>0</text:p>
          </table:table-cell>
          <table:table-cell table:style-name="ce82" table:formula="of:=['1 Notes AMC'.T30]" office:value-type="float" office:value="0" calcext:value-type="float">
            <text:p>0</text:p>
          </table:table-cell>
          <table:table-cell table:style-name="ce82" table:formula="of:=['1 Notes AMC'.U30]" office:value-type="float" office:value="0" calcext:value-type="float">
            <text:p>0</text:p>
          </table:table-cell>
          <table:table-cell table:style-name="ce82" table:formula="of:=['1 Notes AMC'.V30]" office:value-type="float" office:value="0" calcext:value-type="float">
            <text:p>0</text:p>
          </table:table-cell>
          <table:table-cell table:style-name="ce82" table:formula="of:=['1 Notes AMC'.W30]" office:value-type="float" office:value="0" calcext:value-type="float">
            <text:p>0</text:p>
          </table:table-cell>
          <table:table-cell table:style-name="ce82" table:formula="of:=['1 Notes AMC'.X30]" office:value-type="float" office:value="0" calcext:value-type="float">
            <text:p>0</text:p>
          </table:table-cell>
          <table:table-cell table:style-name="ce82" table:formula="of:=['1 Notes AMC'.Y30]" office:value-type="float" office:value="0" calcext:value-type="float">
            <text:p>0</text:p>
          </table:table-cell>
          <table:table-cell table:style-name="ce82" table:formula="of:=['1 Notes AMC'.Z30]" office:value-type="float" office:value="0" calcext:value-type="float">
            <text:p>0</text:p>
          </table:table-cell>
          <table:table-cell table:style-name="ce82" table:formula="of:=['1 Notes AMC'.AA30]" office:value-type="float" office:value="0" calcext:value-type="float">
            <text:p>0</text:p>
          </table:table-cell>
          <table:table-cell table:style-name="ce82" table:formula="of:=['1 Notes AMC'.AB30]" office:value-type="float" office:value="0" calcext:value-type="float">
            <text:p>0</text:p>
          </table:table-cell>
          <table:table-cell table:style-name="ce82" table:formula="of:=['1 Notes AMC'.AC30]" office:value-type="float" office:value="0" calcext:value-type="float">
            <text:p>0</text:p>
          </table:table-cell>
          <table:table-cell table:style-name="ce82" table:formula="of:=['1 Notes AMC'.AD30]" office:value-type="float" office:value="0" calcext:value-type="float">
            <text:p>0</text:p>
          </table:table-cell>
          <table:table-cell table:style-name="ce82" table:formula="of:=['1 Notes AMC'.AE30]" office:value-type="float" office:value="0" calcext:value-type="float">
            <text:p>0</text:p>
          </table:table-cell>
          <table:table-cell table:style-name="ce82" table:formula="of:=['1 Notes AMC'.AF30]" office:value-type="float" office:value="0" calcext:value-type="float">
            <text:p>0</text:p>
          </table:table-cell>
          <table:table-cell table:style-name="ce82" table:formula="of:=['1 Notes AMC'.AG30]" office:value-type="float" office:value="0" calcext:value-type="float">
            <text:p>0</text:p>
          </table:table-cell>
          <table:table-cell table:style-name="ce82" table:formula="of:=['1 Notes AMC'.AH30]" office:value-type="float" office:value="0" calcext:value-type="float">
            <text:p>0</text:p>
          </table:table-cell>
          <table:table-cell table:style-name="ce82" table:formula="of:=['1 Notes AMC'.AI30]" office:value-type="float" office:value="0" calcext:value-type="float">
            <text:p>0</text:p>
          </table:table-cell>
          <table:table-cell table:style-name="ce82" table:formula="of:=['1 Notes AMC'.AJ30]" office:value-type="float" office:value="0" calcext:value-type="float">
            <text:p>0</text:p>
          </table:table-cell>
          <table:table-cell table:style-name="ce86" table:formula="of:=['1 Notes AMC'.AK30]" office:value-type="string" office:string-value="ELE27" calcext:value-type="string">
            <text:p>ELE27</text:p>
          </table:table-cell>
          <table:table-cell table:style-name="ce80" table:formula="of:=IF([.$D70];       IF(([.$F$24]=&quot;E&quot;)*(SUMPRODUCT([.$H$24:.$AK$24];[.$H70:.$AK70])=0);&quot;E&quot;;SUMPRODUCT([.$H$24:.$AK$24];[.$H70:.$AK70]))         ;        IF(([.$F$4]=&quot;E&quot;)*(SUMPRODUCT([.$H$4:.$AK$4];[.$H70:.$AK70]) =0);&quot;E&quot;;  SUMPRODUCT([.$H$4:.$AK$4];[.$H70:.$AK70])         )        )" office:value-type="float" office:value="0" calcext:value-type="float">
            <text:p>0</text:p>
          </table:table-cell>
          <table:table-cell table:style-name="ce80" table:formula="of:=IF([.$D70];    IF(([.$F$25]=&quot;E&quot;)*( SUMPRODUCT([.$H$25:.$AK$25];[.$H70:.$AK70])=0);&quot;E&quot;;SUMPRODUCT([.$H$25:.$AK$25];[.$H70:.$AK70]))     ;      IF(([.$F$5]=&quot;E&quot;)*(SUMPRODUCT([.$H$5:.$AK$5];[.$H70:.$AK70])=0);&quot;E&quot;;SUMPRODUCT([.$H$5:.$AK$5];[.$H70:.$AK70])))" office:value-type="float" office:value="0" calcext:value-type="float">
            <text:p>0</text:p>
          </table:table-cell>
          <table:table-cell table:style-name="ce80" table:formula="of:=IF([.$D70];    IF(([.$F$26]=&quot;E&quot;)*( SUMPRODUCT([.$H$26:.$AK$26];[.$H70:.$AK70])=0);&quot;E&quot;;SUMPRODUCT([.$H$26:.$AK$26];[.$H70:.$AK70]))     ;      IF(([.$F$6]=&quot;E&quot;)*(SUMPRODUCT([.$H$6:.$AK$6];[.$H70:.$AK70])=0);&quot;E&quot;;SUMPRODUCT([.$H$6:.$AK$6];[.$H70:.$AK70])))" office:value-type="float" office:value="0" calcext:value-type="float">
            <text:p>0</text:p>
          </table:table-cell>
          <table:table-cell table:style-name="ce80" table:formula="of:=IF([.$D70];    IF(([.$F$27]=&quot;E&quot;)*( SUMPRODUCT([.$H$27:.$AK$27];[.$H70:.$AK70])=0);&quot;E&quot;;SUMPRODUCT([.$H$27:.$AK$27];[.$H70:.$AK70]))     ;      IF(([.$F$7]=&quot;E&quot;)*(SUMPRODUCT([.$H$7:.$AK$7];[.$H70:.$AK70])=0);&quot;E&quot;;SUMPRODUCT([.$H$7:.$AK$7];[.$H70:.$AK70])))" office:value-type="float" office:value="0" calcext:value-type="float">
            <text:p>0</text:p>
          </table:table-cell>
          <table:table-cell table:style-name="ce80" table:formula="of:=IF([.$D70];    IF(([.$F$28]=&quot;E&quot;)*(SUMPRODUCT([.$H$28:.$AK$28];[.$H70:.$AK70])=0);&quot;E&quot;;SUMPRODUCT([.$H$28:.$AK$28];[.$H70:.$AK70]))     ;      IF(([.$F$8]=&quot;E&quot;)*(SUMPRODUCT([.$H$8:.$AK$8];[.$H70:.$AK70])=0);&quot;E&quot;;SUMPRODUCT([.$H$8:.$AK$8];[.$H70:.$AK70])))" office:value-type="float" office:value="0" calcext:value-type="float">
            <text:p>0</text:p>
          </table:table-cell>
          <table:table-cell table:style-name="ce80" table:formula="of:=IF([.$D70];    IF(([.$F$29]=&quot;E&quot;)*( SUMPRODUCT([.$H$29:.$AK$29];[.$H70:.$AK70])=0);&quot;E&quot;;SUMPRODUCT([.$H$29:.$AK$29];[.$H70:.$AK70]))     ;      IF(([.$F$9]=&quot;E&quot;)*(SUMPRODUCT([.$H$9:.$AK$9];[.$H70:.$AK70])=0);&quot;E&quot;;SUMPRODUCT([.$H$9:.$AK$9];[.$H70:.$AK70])))" office:value-type="float" office:value="0" calcext:value-type="float">
            <text:p>0</text:p>
          </table:table-cell>
          <table:table-cell table:style-name="ce80" table:formula="of:=IF([.$D70];    IF(([.$F$30]=&quot;E&quot;)*( SUMPRODUCT([.$H$30:.$AK$30];[.$H70:.$AK70])=0);&quot;E&quot;;SUMPRODUCT([.$H$30:.$AK$30];[.$H70:.$AK70]))     ;      IF(([.$F$10]=&quot;E&quot;)*(SUMPRODUCT([.$H$10:.$AK$10];[.$H70:.$AK70])=0);&quot;E&quot;;SUMPRODUCT([.$H$10:.$AK$10];[.$H70:.$AK70])))" office:value-type="float" office:value="0" calcext:value-type="float">
            <text:p>0</text:p>
          </table:table-cell>
          <table:table-cell table:style-name="ce80" table:formula="of:=IF([.$D70];    IF(([.$F$31]=&quot;E&quot;)*( SUMPRODUCT([.$H$31:.$AK$31];[.$H70:.$AK70])=0);&quot;E&quot;;SUMPRODUCT([.$H$31:.$AK$31];[.$H70:.$AK70]))     ;      IF(([.$F$11]=&quot;E&quot;)*(SUMPRODUCT([.$H$11:.$AK$11];[.$H70:.$AK70])=0);&quot;E&quot;;SUMPRODUCT([.$H$11:.$AK$11];[.$H70:.$AK70])))" office:value-type="float" office:value="0" calcext:value-type="float">
            <text:p>0</text:p>
          </table:table-cell>
          <table:table-cell table:style-name="ce80" table:formula="of:=IF([.$D70];    IF(([.$F$32]=&quot;E&quot;)*( SUMPRODUCT([.$H$32:.$AK$32];[.$H70:.$AK70])=0);&quot;E&quot;;SUMPRODUCT([.$H$32:.$AK$32];[.$H70:.$AK70]))     ;      IF(([.$F$12]=&quot;E&quot;)*(SUMPRODUCT([.$H$12:.$AK$12];[.$H70:.$AK70])=0);&quot;E&quot;;SUMPRODUCT([.$H$12:.$AK$12];[.$H70:.$AK70])))" office:value-type="float" office:value="0" calcext:value-type="float">
            <text:p>0</text:p>
          </table:table-cell>
          <table:table-cell table:style-name="ce80" table:formula="of:=IF([.$D70];    IF(([.$F$33]=&quot;E&quot;)*( SUMPRODUCT([.$H$33:.$AK$33];[.$H70:.$AK70])=0);&quot;E&quot;;SUMPRODUCT([.$H$33:.$AK$33];[.$H70:.$AK70]))     ;      IF(([.$F$13]=&quot;E&quot;)*(SUMPRODUCT([.$H$13:.$AK$13];[.$H70:.$AK70])=0);&quot;E&quot;;SUMPRODUCT([.$H$13:.$AK$13];[.$H70:.$AK70])))" office:value-type="float" office:value="0" calcext:value-type="float">
            <text:p>0</text:p>
          </table:table-cell>
          <table:table-cell table:style-name="ce80" table:formula="of:=IF([.$D70];    IF(([.$F$34]=&quot;E&quot;)*( SUMPRODUCT([.$H$34:.$AK$34];[.$H70:.$AK70])=0);&quot;E&quot;;SUMPRODUCT([.$H$34:.$AK$34];[.$H70:.$AK70]))     ;      IF(([.$F$14]=&quot;E&quot;)*(SUMPRODUCT([.$H$14:.$AK$14];[.$H70:.$AK70])=0);&quot;E&quot;;SUMPRODUCT([.$H$14:.$AK$14];[.$H70:.$AK70])))" office:value-type="float" office:value="0" calcext:value-type="float">
            <text:p>0</text:p>
          </table:table-cell>
          <table:table-cell table:style-name="ce80" table:formula="of:=IF([.$D70];    IF(([.$F$35]=&quot;E&quot;)*( SUMPRODUCT([.$H$35:.$AK$35];[.$H70:.$AK70])=0);&quot;E&quot;;SUMPRODUCT([.$H$35:.$AK$35];[.$H70:.$AK70]))     ;      IF(([.$F$15]=&quot;E&quot;)*(SUMPRODUCT([.$H$15:.$AK$15];[.$H70:.$AK70])=0);&quot;E&quot;;SUMPRODUCT([.$H$15:.$AK$15];[.$H70:.$AK70])))" office:value-type="float" office:value="0" calcext:value-type="float">
            <text:p>0</text:p>
          </table:table-cell>
          <table:table-cell table:style-name="ce80" table:formula="of:=IF([.$D70];    IF(([.$F$36]=&quot;E&quot;)*( SUMPRODUCT([.$H$36:.$AK$36];[.$H70:.$AK70])=0);&quot;E&quot;;SUMPRODUCT([.$H$36:.$AK$36];[.$H70:.$AK70]))     ;      IF(([.$F$16]=&quot;E&quot;)*(SUMPRODUCT([.$H$16:.$AK$16];[.$H70:.$AK70])=0);&quot;E&quot;;SUMPRODUCT([.$H$16:.$AK$16];[.$H70:.$AK70])))" office:value-type="float" office:value="0" calcext:value-type="float">
            <text:p>0</text:p>
          </table:table-cell>
          <table:table-cell table:style-name="ce80" table:formula="of:=IF([.$D70];    IF(([.$F$37]=&quot;E&quot;)*( SUMPRODUCT([.$H$37:.$AK$37];[.$H70:.$AK70])=0);&quot;E&quot;;SUMPRODUCT([.$H$37:.$AK$37];[.$H70:.$AK70]))     ;      IF(([.$F$17]=&quot;E&quot;)*(SUMPRODUCT([.$H$17:.$AK$17];[.$H70:.$AK70])=0);&quot;E&quot;;SUMPRODUCT([.$H$17:.$AK$17];[.$H70:.$AK70])))" office:value-type="float" office:value="0" calcext:value-type="float">
            <text:p>0</text:p>
          </table:table-cell>
          <table:table-cell table:style-name="ce80" table:formula="of:=IF([.$D70];    IF(([.$F$38]=&quot;E&quot;)*( SUMPRODUCT([.$H$38:.$AK$38];[.$H70:.$AK70])=0);&quot;E&quot;;SUMPRODUCT([.$H$38:.$AK$38];[.$H70:.$AK70]))     ;      IF(([.$F$18]=&quot;E&quot;)*(SUMPRODUCT([.$H$18:.$AK$18];[.$H70:.$AK70])=0);&quot;E&quot;;SUMPRODUCT([.$H$18:.$AK$18];[.$H70:.$AK70])))" office:value-type="float" office:value="0" calcext:value-type="float">
            <text:p>0</text:p>
          </table:table-cell>
          <table:table-cell table:style-name="ce80" table:formula="of:=IF([.$D70];    IF(([.$F$39]=&quot;E&quot;)*( SUMPRODUCT([.$H$39:.$AK$39];[.$H70:.$AK70])=0);&quot;E&quot;;SUMPRODUCT([.$H$39:.$AK$39];[.$H70:.$AK70]))     ;      IF(([.$F$19]=&quot;E&quot;)*(SUMPRODUCT([.$H$19:.$AK$19];[.$H70:.$AK70])=0);&quot;E&quot;;SUMPRODUCT([.$H$19:.$AK$19];[.$H70:.$AK70])))" office:value-type="float" office:value="0" calcext:value-type="float">
            <text:p>0</text:p>
          </table:table-cell>
          <table:table-cell table:style-name="ce80" table:formula="of:=IF([.$D70];    IF(([.$F$40]=&quot;E&quot;)*( SUMPRODUCT([.$H$40:.$AK$40];[.$H70:.$AK70])=0);&quot;E&quot;;SUMPRODUCT([.$H$40:.$AK$40];[.$H70:.$AK70]))     ;      IF(([.$F$20]=&quot;E&quot;)*(SUMPRODUCT([.$H$20:.$AK$20];[.$H70:.$AK70])=0);&quot;E&quot;;SUMPRODUCT([.$H$20:.$AK$20];[.$H70:.$AK70])))" office:value-type="float" office:value="0" calcext:value-type="float">
            <text:p>0</text:p>
          </table:table-cell>
          <table:table-cell table:style-name="ce80" table:formula="of:=IF([.$D70];    IF(([.$F$41]=&quot;E&quot;)*( SUMPRODUCT([.$H$41:.$AK$41];[.$H70:.$AK70])=0);&quot;E&quot;;SUMPRODUCT([.$H$41:.$AK$41];[.$H70:.$AK70]))     ;      IF(([.$F$21]=&quot;E&quot;)*(SUMPRODUCT([.$H$21:.$AK$21];[.$H70:.$AK70])=0);&quot;E&quot;;SUMPRODUCT([.$H$21:.$AK$21];[.$H70:.$AK70])))" office:value-type="float" office:value="0" calcext:value-type="float">
            <text:p>0</text:p>
          </table:table-cell>
          <table:table-cell table:style-name="ce80" table:formula="of:=IF([.$D70];    IF(([.$F$42]=&quot;E&quot;)*( SUMPRODUCT([.$H$42:.$AK$42];[.$H70:.$AK70])=0);&quot;E&quot;;SUMPRODUCT([.$H$42:.$AK$42];[.$H70:.$AK70]))     ;      IF(([.$F$22]=&quot;E&quot;)*(SUMPRODUCT([.$H$22:.$AK$22];[.$H70:.$AK70])=0);&quot;E&quot;;SUMPRODUCT([.$H$22:.$AK$22];[.$H70:.$AK70])))" office:value-type="float" office:value="0" calcext:value-type="float">
            <text:p>0</text:p>
          </table:table-cell>
          <table:table-cell table:style-name="ce80" table:formula="of:=IF([.$D70];    IF(([.$F$43]=&quot;E&quot;)*( SUMPRODUCT([.$H$43:.$AK$43];[.$H70:.$AK70])=0);&quot;E&quot;;SUMPRODUCT([.$H$43:.$AK$43];[.$H70:.$AK70]))     ;      IF(([.$F$23]=&quot;E&quot;)*(SUMPRODUCT([.$H$23:.$AK$23];[.$H70:.$AK70])=0);&quot;E&quot;;SUMPRODUCT([.$H$23:.$AK$23];[.$H70:.$AK70])))" office:value-type="float" office:value="0" calcext:value-type="float">
            <text:p>0</text:p>
          </table:table-cell>
          <table:table-cell table:style-name="ce97"/>
          <table:table-cell table:style-name="ce90" table:formula="of:=IF(['1 Notes AMC'.$D30]=&quot;ABS&quot;;&quot;A&quot;;IF([.AM70]=&quot;E&quot;;&quot;E&quot;;MAX(1;4-([.AM70]-TRUNC([.AM70];2))*10000)))" office:value-type="float" office:value="4" calcext:value-type="float">
            <text:p>4</text:p>
          </table:table-cell>
          <table:table-cell table:style-name="ce90" table:formula="of:=IF(['1 Notes AMC'.$D30]=&quot;ABS&quot;;&quot;A&quot;;IF([.AN70]=&quot;E&quot;;&quot;E&quot;;IF([.$D70];1+([.AN70]/[.AN$22]&gt;0.3)+([.AN70]/[.AN$22]&gt;0.5)+([.AN70]/[.AN$22]&gt;0.8);1+([.AN70]/[.AN$2]&gt;0.3)+([.AN70]/[.AN$2]&gt;0.5)+([.AN70]/[.AN$2]&gt;0.8))))" office:value-type="string" office:string-value="" calcext:value-type="error">
            <text:p>#DIV/0 !</text:p>
          </table:table-cell>
          <table:table-cell table:style-name="ce90" table:formula="of:=IF(['1 Notes AMC'.$D30]=&quot;ABS&quot;;&quot;A&quot;;IF([.AO70]=&quot;E&quot;;&quot;E&quot;;IF([.$D70];1+([.AO70]/[.AO$22]&gt;0.3)+([.AO70]/[.AO$22]&gt;0.5)+([.AO70]/[.AO$22]&gt;0.8);1+([.AO70]/[.AO$2]&gt;0.3)+([.AO70]/[.AO$2]&gt;0.5)+([.AO70]/[.AO$2]&gt;0.8))))" office:value-type="string" office:string-value="" calcext:value-type="error">
            <text:p>#DIV/0 !</text:p>
          </table:table-cell>
          <table:table-cell table:style-name="ce90" table:formula="of:=IF(['1 Notes AMC'.$D30]=&quot;ABS&quot;;&quot;A&quot;;IF([.AP70]=&quot;E&quot;;&quot;E&quot;;IF([.$D70];1+([.AP70]/[.AP$22]&gt;0.3)+([.AP70]/[.AP$22]&gt;0.5)+([.AP70]/[.AP$22]&gt;0.8);1+([.AP70]/[.AP$2]&gt;0.3)+([.AP70]/[.AP$2]&gt;0.5)+([.AP70]/[.AP$2]&gt;0.8))))" office:value-type="string" office:string-value="" calcext:value-type="error">
            <text:p>#DIV/0 !</text:p>
          </table:table-cell>
          <table:table-cell table:style-name="ce90" table:formula="of:=IF(['1 Notes AMC'.$D30]=&quot;ABS&quot;;&quot;A&quot;;IF([.AQ70]=&quot;E&quot;;&quot;E&quot;;IF([.$D70];1+([.AQ70]/[.AQ$22]&gt;0.3)+([.AQ70]/[.AQ$22]&gt;0.5)+([.AQ70]/[.AQ$22]&gt;0.8);1+([.AQ70]/[.AQ$2]&gt;0.3)+([.AQ70]/[.AQ$2]&gt;0.5)+([.AQ70]/[.AQ$2]&gt;0.8))))" office:value-type="string" office:string-value="" calcext:value-type="error">
            <text:p>#DIV/0 !</text:p>
          </table:table-cell>
          <table:table-cell table:style-name="ce90" table:formula="of:=IF(['1 Notes AMC'.$D30]=&quot;ABS&quot;;&quot;A&quot;;IF([.AR70]=&quot;E&quot;;&quot;E&quot;;IF([.$D70];1+([.AR70]/[.AR$22]&gt;0.3)+([.AR70]/[.AR$22]&gt;0.5)+([.AR70]/[.AR$22]&gt;0.8);1+([.AR70]/[.AR$2]&gt;0.3)+([.AR70]/[.AR$2]&gt;0.5)+([.AR70]/[.AR$2]&gt;0.8))))" office:value-type="string" office:string-value="" calcext:value-type="error">
            <text:p>#DIV/0 !</text:p>
          </table:table-cell>
          <table:table-cell table:style-name="ce90" table:formula="of:=IF(['1 Notes AMC'.$D30]=&quot;ABS&quot;;&quot;A&quot;;IF([.AS70]=&quot;E&quot;;&quot;E&quot;;IF([.$D70];1+([.AS70]/[.AS$22]&gt;0.3)+([.AS70]/[.AS$22]&gt;0.5)+([.AS70]/[.AS$22]&gt;0.8);1+([.AS70]/[.AS$2]&gt;0.3)+([.AS70]/[.AS$2]&gt;0.5)+([.AS70]/[.AS$2]&gt;0.8))))" office:value-type="string" office:string-value="" calcext:value-type="error">
            <text:p>#DIV/0 !</text:p>
          </table:table-cell>
          <table:table-cell table:style-name="ce90" table:formula="of:=IF(['1 Notes AMC'.$D30]=&quot;ABS&quot;;&quot;A&quot;;IF([.AT70]=&quot;E&quot;;&quot;E&quot;;IF([.$D70];1+([.AT70]/[.AT$22]&gt;0.3)+([.AT70]/[.AT$22]&gt;0.5)+([.AT70]/[.AT$22]&gt;0.8);1+([.AT70]/[.AT$2]&gt;0.3)+([.AT70]/[.AT$2]&gt;0.5)+([.AT70]/[.AT$2]&gt;0.8))))" office:value-type="string" office:string-value="" calcext:value-type="error">
            <text:p>#DIV/0 !</text:p>
          </table:table-cell>
          <table:table-cell table:style-name="ce90" table:formula="of:=IF(['1 Notes AMC'.$D30]=&quot;ABS&quot;;&quot;A&quot;;IF([.AU70]=&quot;E&quot;;&quot;E&quot;;IF([.$D70];1+([.AU70]/[.AU$22]&gt;0.3)+([.AU70]/[.AU$22]&gt;0.5)+([.AU70]/[.AU$22]&gt;0.8);1+([.AU70]/[.AU$2]&gt;0.3)+([.AU70]/[.AU$2]&gt;0.5)+([.AU70]/[.AU$2]&gt;0.8))))" office:value-type="string" office:string-value="" calcext:value-type="error">
            <text:p>#DIV/0 !</text:p>
          </table:table-cell>
          <table:table-cell table:style-name="ce90" table:formula="of:=IF(['1 Notes AMC'.$D30]=&quot;ABS&quot;;&quot;A&quot;;IF([.AV70]=&quot;E&quot;;&quot;E&quot;;IF([.$D70];1+([.AV70]/[.AV$22]&gt;0.3)+([.AV70]/[.AV$22]&gt;0.5)+([.AV70]/[.AV$22]&gt;0.8);1+([.AV70]/[.AV$2]&gt;0.3)+([.AV70]/[.AV$2]&gt;0.5)+([.AV70]/[.AV$2]&gt;0.8))))" office:value-type="string" office:string-value="" calcext:value-type="error">
            <text:p>#DIV/0 !</text:p>
          </table:table-cell>
          <table:table-cell table:style-name="ce90" table:formula="of:=IF(['1 Notes AMC'.$D30]=&quot;ABS&quot;;&quot;A&quot;;IF([.AW70]=&quot;E&quot;;&quot;E&quot;;IF([.$D70];1+([.AW70]/[.AW$22]&gt;0.3)+([.AW70]/[.AW$22]&gt;0.5)+([.AW70]/[.AW$22]&gt;0.8);1+([.AW70]/[.AW$2]&gt;0.3)+([.AW70]/[.AW$2]&gt;0.5)+([.AW70]/[.AW$2]&gt;0.8))))" office:value-type="string" office:string-value="" calcext:value-type="error">
            <text:p>#DIV/0 !</text:p>
          </table:table-cell>
          <table:table-cell table:style-name="ce90" table:formula="of:=IF(['1 Notes AMC'.$D30]=&quot;ABS&quot;;&quot;A&quot;;IF([.AX70]=&quot;E&quot;;&quot;E&quot;;IF([.$D70];1+([.AX70]/[.AX$22]&gt;0.3)+([.AX70]/[.AX$22]&gt;0.5)+([.AX70]/[.AX$22]&gt;0.8);1+([.AX70]/[.AX$2]&gt;0.3)+([.AX70]/[.AX$2]&gt;0.5)+([.AX70]/[.AX$2]&gt;0.8))))" office:value-type="string" office:string-value="" calcext:value-type="error">
            <text:p>#DIV/0 !</text:p>
          </table:table-cell>
          <table:table-cell table:style-name="ce90" table:formula="of:=IF(['1 Notes AMC'.$D30]=&quot;ABS&quot;;&quot;A&quot;;IF([.AY70]=&quot;E&quot;;&quot;E&quot;;IF([.$D70];1+([.AY70]/[.AY$22]&gt;0.3)+([.AY70]/[.AY$22]&gt;0.5)+([.AY70]/[.AY$22]&gt;0.8);1+([.AY70]/[.AY$2]&gt;0.3)+([.AY70]/[.AY$2]&gt;0.5)+([.AY70]/[.AY$2]&gt;0.8))))" office:value-type="string" office:string-value="" calcext:value-type="error">
            <text:p>#DIV/0 !</text:p>
          </table:table-cell>
          <table:table-cell table:style-name="ce90" table:formula="of:=IF(['1 Notes AMC'.$D30]=&quot;ABS&quot;;&quot;A&quot;;IF([.AZ70]=&quot;E&quot;;&quot;E&quot;;IF([.$D70];1+([.AZ70]/[.AZ$22]&gt;0.3)+([.AZ70]/[.AZ$22]&gt;0.5)+([.AZ70]/[.AZ$22]&gt;0.8);1+([.AZ70]/[.AZ$2]&gt;0.3)+([.AZ70]/[.AZ$2]&gt;0.5)+([.AZ70]/[.AZ$2]&gt;0.8))))" office:value-type="string" office:string-value="" calcext:value-type="error">
            <text:p>#DIV/0 !</text:p>
          </table:table-cell>
          <table:table-cell table:style-name="ce90" table:formula="of:=IF(['1 Notes AMC'.$D30]=&quot;ABS&quot;;&quot;A&quot;;IF([.BA70]=&quot;E&quot;;&quot;E&quot;;IF([.$D70];1+([.BA70]/[.BA$22]&gt;0.3)+([.BA70]/[.BA$22]&gt;0.5)+([.BA70]/[.BA$22]&gt;0.8);1+([.BA70]/[.BA$2]&gt;0.3)+([.BA70]/[.BA$2]&gt;0.5)+([.BA70]/[.BA$2]&gt;0.8))))" office:value-type="string" office:string-value="" calcext:value-type="error">
            <text:p>#DIV/0 !</text:p>
          </table:table-cell>
          <table:table-cell table:style-name="ce90" table:formula="of:=IF(['1 Notes AMC'.$D30]=&quot;ABS&quot;;&quot;A&quot;;IF([.BB70]=&quot;E&quot;;&quot;E&quot;;IF([.$D70];1+([.BB70]/[.BB$22]&gt;0.3)+([.BB70]/[.BB$22]&gt;0.5)+([.BB70]/[.BB$22]&gt;0.8);1+([.BB70]/[.BB$2]&gt;0.3)+([.BB70]/[.BB$2]&gt;0.5)+([.BB70]/[.BB$2]&gt;0.8))))" office:value-type="string" office:string-value="" calcext:value-type="error">
            <text:p>#DIV/0 !</text:p>
          </table:table-cell>
          <table:table-cell table:style-name="ce90" table:formula="of:=IF(['1 Notes AMC'.$D30]=&quot;ABS&quot;;&quot;A&quot;;IF([.BC70]=&quot;E&quot;;&quot;E&quot;;IF([.$D70];1+([.BC70]/[.BC$22]&gt;0.3)+([.BC70]/[.BC$22]&gt;0.5)+([.BC70]/[.BC$22]&gt;0.8);1+([.BC70]/[.BC$2]&gt;0.3)+([.BC70]/[.BC$2]&gt;0.5)+([.BC70]/[.BC$2]&gt;0.8))))" office:value-type="string" office:string-value="" calcext:value-type="error">
            <text:p>#DIV/0 !</text:p>
          </table:table-cell>
          <table:table-cell table:style-name="ce90" table:formula="of:=IF(['1 Notes AMC'.$D30]=&quot;ABS&quot;;&quot;A&quot;;IF([.BD70]=&quot;E&quot;;&quot;E&quot;;IF([.$D70];1+([.BD70]/[.BD$22]&gt;0.3)+([.BD70]/[.BD$22]&gt;0.5)+([.BD70]/[.BD$22]&gt;0.8);1+([.BD70]/[.BD$2]&gt;0.3)+([.BD70]/[.BD$2]&gt;0.5)+([.BD70]/[.BD$2]&gt;0.8))))" office:value-type="string" office:string-value="" calcext:value-type="error">
            <text:p>#DIV/0 !</text:p>
          </table:table-cell>
          <table:table-cell table:style-name="ce90" table:formula="of:=IF(['1 Notes AMC'.$D30]=&quot;ABS&quot;;&quot;A&quot;;IF([.BE70]=&quot;E&quot;;&quot;E&quot;;IF([.$D70];1+([.BE70]/[.BE$22]&gt;0.3)+([.BE70]/[.BE$22]&gt;0.5)+([.BE70]/[.BE$22]&gt;0.8);1+([.BE70]/[.BE$2]&gt;0.3)+([.BE70]/[.BE$2]&gt;0.5)+([.BE70]/[.BE$2]&gt;0.8))))" office:value-type="string" office:string-value="" calcext:value-type="error">
            <text:p>#DIV/0 !</text:p>
          </table:table-cell>
          <table:table-cell table:style-name="ce90" table:formula="of:=IF(['1 Notes AMC'.$D30]=&quot;ABS&quot;;&quot;A&quot;;IF([.BF70]=&quot;E&quot;;&quot;E&quot;;IF([.$D70];1+([.BF70]/[.BF$22]&gt;0.3)+([.BF70]/[.BF$22]&gt;0.5)+([.BF70]/[.BF$22]&gt;0.8);1+([.BF70]/[.BF$2]&gt;0.3)+([.BF70]/[.BF$2]&gt;0.5)+([.BF70]/[.BF$2]&gt;0.8))))" office:value-type="string" office:string-value="" calcext:value-type="error">
            <text:p>#DIV/0 !</text:p>
          </table:table-cell>
        </table:table-row>
        <table:table-row table:style-name="ro11">
          <table:table-cell table:style-name="ce52" table:formula="of:=['1 Notes AMC'.A31]" office:value-type="float" office:value="0" calcext:value-type="float">
            <text:p>0</text:p>
          </table:table-cell>
          <table:table-cell table:style-name="ce52" table:formula="of:=['1 Notes AMC'.B31]" office:value-type="string" office:string-value="ELE28" calcext:value-type="string">
            <text:p>ELE28</text:p>
          </table:table-cell>
          <table:table-cell table:style-name="ce52" table:formula="of:=['1 Notes AMC'.C31]" office:value-type="string" office:string-value="Eleve 28" calcext:value-type="string">
            <text:p>Eleve 28</text:p>
          </table:table-cell>
          <table:table-cell table:style-name="ce61" table:formula="of:=IF(RIGHT([.C71];1)=&quot;#&quot;;1)" office:value-type="boolean" office:boolean-value="false" calcext:value-type="boolean">
            <text:p>FAUX</text:p>
          </table:table-cell>
          <table:table-cell table:style-name="ce78" table:formula="of:=['1 Notes AMC'.D31]" office:value-type="float" office:value="0" calcext:value-type="float">
            <text:p>0,0</text:p>
          </table:table-cell>
          <table:table-cell table:style-name="ce78" table:formula="of:=['1 Notes AMC'.E31]" office:value-type="float" office:value="0" calcext:value-type="float">
            <text:p>0,0</text:p>
          </table:table-cell>
          <table:table-cell table:style-name="ce78"/>
          <table:table-cell table:style-name="ce82" table:formula="of:=['1 Notes AMC'.G31]" office:value-type="float" office:value="0" calcext:value-type="float">
            <text:p>0</text:p>
          </table:table-cell>
          <table:table-cell table:style-name="ce82" table:formula="of:=['1 Notes AMC'.H31]" office:value-type="float" office:value="0" calcext:value-type="float">
            <text:p>0</text:p>
          </table:table-cell>
          <table:table-cell table:style-name="ce82" table:formula="of:=['1 Notes AMC'.I31]" office:value-type="float" office:value="0" calcext:value-type="float">
            <text:p>0</text:p>
          </table:table-cell>
          <table:table-cell table:style-name="ce82" table:formula="of:=['1 Notes AMC'.J31]" office:value-type="float" office:value="0" calcext:value-type="float">
            <text:p>0</text:p>
          </table:table-cell>
          <table:table-cell table:style-name="ce82" table:formula="of:=['1 Notes AMC'.K31]" office:value-type="float" office:value="0" calcext:value-type="float">
            <text:p>0</text:p>
          </table:table-cell>
          <table:table-cell table:style-name="ce82" table:formula="of:=['1 Notes AMC'.L31]" office:value-type="float" office:value="0" calcext:value-type="float">
            <text:p>0</text:p>
          </table:table-cell>
          <table:table-cell table:style-name="ce82" table:formula="of:=['1 Notes AMC'.M31]" office:value-type="float" office:value="0" calcext:value-type="float">
            <text:p>0</text:p>
          </table:table-cell>
          <table:table-cell table:style-name="ce82" table:formula="of:=['1 Notes AMC'.N31]" office:value-type="float" office:value="0" calcext:value-type="float">
            <text:p>0</text:p>
          </table:table-cell>
          <table:table-cell table:style-name="ce82" table:formula="of:=['1 Notes AMC'.O31]" office:value-type="float" office:value="0" calcext:value-type="float">
            <text:p>0</text:p>
          </table:table-cell>
          <table:table-cell table:style-name="ce82" table:formula="of:=['1 Notes AMC'.P31]" office:value-type="float" office:value="0" calcext:value-type="float">
            <text:p>0</text:p>
          </table:table-cell>
          <table:table-cell table:style-name="ce82" table:formula="of:=['1 Notes AMC'.Q31]" office:value-type="float" office:value="0" calcext:value-type="float">
            <text:p>0</text:p>
          </table:table-cell>
          <table:table-cell table:style-name="ce82" table:formula="of:=['1 Notes AMC'.R31]" office:value-type="float" office:value="0" calcext:value-type="float">
            <text:p>0</text:p>
          </table:table-cell>
          <table:table-cell table:style-name="ce82" table:formula="of:=['1 Notes AMC'.S31]" office:value-type="float" office:value="0" calcext:value-type="float">
            <text:p>0</text:p>
          </table:table-cell>
          <table:table-cell table:style-name="ce82" table:formula="of:=['1 Notes AMC'.T31]" office:value-type="float" office:value="0" calcext:value-type="float">
            <text:p>0</text:p>
          </table:table-cell>
          <table:table-cell table:style-name="ce82" table:formula="of:=['1 Notes AMC'.U31]" office:value-type="float" office:value="0" calcext:value-type="float">
            <text:p>0</text:p>
          </table:table-cell>
          <table:table-cell table:style-name="ce82" table:formula="of:=['1 Notes AMC'.V31]" office:value-type="float" office:value="0" calcext:value-type="float">
            <text:p>0</text:p>
          </table:table-cell>
          <table:table-cell table:style-name="ce82" table:formula="of:=['1 Notes AMC'.W31]" office:value-type="float" office:value="0" calcext:value-type="float">
            <text:p>0</text:p>
          </table:table-cell>
          <table:table-cell table:style-name="ce82" table:formula="of:=['1 Notes AMC'.X31]" office:value-type="float" office:value="0" calcext:value-type="float">
            <text:p>0</text:p>
          </table:table-cell>
          <table:table-cell table:style-name="ce82" table:formula="of:=['1 Notes AMC'.Y31]" office:value-type="float" office:value="0" calcext:value-type="float">
            <text:p>0</text:p>
          </table:table-cell>
          <table:table-cell table:style-name="ce82" table:formula="of:=['1 Notes AMC'.Z31]" office:value-type="float" office:value="0" calcext:value-type="float">
            <text:p>0</text:p>
          </table:table-cell>
          <table:table-cell table:style-name="ce82" table:formula="of:=['1 Notes AMC'.AA31]" office:value-type="float" office:value="0" calcext:value-type="float">
            <text:p>0</text:p>
          </table:table-cell>
          <table:table-cell table:style-name="ce82" table:formula="of:=['1 Notes AMC'.AB31]" office:value-type="float" office:value="0" calcext:value-type="float">
            <text:p>0</text:p>
          </table:table-cell>
          <table:table-cell table:style-name="ce82" table:formula="of:=['1 Notes AMC'.AC31]" office:value-type="float" office:value="0" calcext:value-type="float">
            <text:p>0</text:p>
          </table:table-cell>
          <table:table-cell table:style-name="ce82" table:formula="of:=['1 Notes AMC'.AD31]" office:value-type="float" office:value="0" calcext:value-type="float">
            <text:p>0</text:p>
          </table:table-cell>
          <table:table-cell table:style-name="ce82" table:formula="of:=['1 Notes AMC'.AE31]" office:value-type="float" office:value="0" calcext:value-type="float">
            <text:p>0</text:p>
          </table:table-cell>
          <table:table-cell table:style-name="ce82" table:formula="of:=['1 Notes AMC'.AF31]" office:value-type="float" office:value="0" calcext:value-type="float">
            <text:p>0</text:p>
          </table:table-cell>
          <table:table-cell table:style-name="ce82" table:formula="of:=['1 Notes AMC'.AG31]" office:value-type="float" office:value="0" calcext:value-type="float">
            <text:p>0</text:p>
          </table:table-cell>
          <table:table-cell table:style-name="ce82" table:formula="of:=['1 Notes AMC'.AH31]" office:value-type="float" office:value="0" calcext:value-type="float">
            <text:p>0</text:p>
          </table:table-cell>
          <table:table-cell table:style-name="ce82" table:formula="of:=['1 Notes AMC'.AI31]" office:value-type="float" office:value="0" calcext:value-type="float">
            <text:p>0</text:p>
          </table:table-cell>
          <table:table-cell table:style-name="ce82" table:formula="of:=['1 Notes AMC'.AJ31]" office:value-type="float" office:value="0" calcext:value-type="float">
            <text:p>0</text:p>
          </table:table-cell>
          <table:table-cell table:style-name="ce86" table:formula="of:=['1 Notes AMC'.AK31]" office:value-type="string" office:string-value="ELE28" calcext:value-type="string">
            <text:p>ELE28</text:p>
          </table:table-cell>
          <table:table-cell table:style-name="ce80" table:formula="of:=IF([.$D71];       IF(([.$F$24]=&quot;E&quot;)*(SUMPRODUCT([.$H$24:.$AK$24];[.$H71:.$AK71])=0);&quot;E&quot;;SUMPRODUCT([.$H$24:.$AK$24];[.$H71:.$AK71]))         ;        IF(([.$F$4]=&quot;E&quot;)*(SUMPRODUCT([.$H$4:.$AK$4];[.$H71:.$AK71]) =0);&quot;E&quot;;  SUMPRODUCT([.$H$4:.$AK$4];[.$H71:.$AK71])         )        )" office:value-type="float" office:value="0" calcext:value-type="float">
            <text:p>0</text:p>
          </table:table-cell>
          <table:table-cell table:style-name="ce80" table:formula="of:=IF([.$D71];    IF(([.$F$25]=&quot;E&quot;)*( SUMPRODUCT([.$H$25:.$AK$25];[.$H71:.$AK71])=0);&quot;E&quot;;SUMPRODUCT([.$H$25:.$AK$25];[.$H71:.$AK71]))     ;      IF(([.$F$5]=&quot;E&quot;)*(SUMPRODUCT([.$H$5:.$AK$5];[.$H71:.$AK71])=0);&quot;E&quot;;SUMPRODUCT([.$H$5:.$AK$5];[.$H71:.$AK71])))" office:value-type="float" office:value="0" calcext:value-type="float">
            <text:p>0</text:p>
          </table:table-cell>
          <table:table-cell table:style-name="ce80" table:formula="of:=IF([.$D71];    IF(([.$F$26]=&quot;E&quot;)*( SUMPRODUCT([.$H$26:.$AK$26];[.$H71:.$AK71])=0);&quot;E&quot;;SUMPRODUCT([.$H$26:.$AK$26];[.$H71:.$AK71]))     ;      IF(([.$F$6]=&quot;E&quot;)*(SUMPRODUCT([.$H$6:.$AK$6];[.$H71:.$AK71])=0);&quot;E&quot;;SUMPRODUCT([.$H$6:.$AK$6];[.$H71:.$AK71])))" office:value-type="float" office:value="0" calcext:value-type="float">
            <text:p>0</text:p>
          </table:table-cell>
          <table:table-cell table:style-name="ce80" table:formula="of:=IF([.$D71];    IF(([.$F$27]=&quot;E&quot;)*( SUMPRODUCT([.$H$27:.$AK$27];[.$H71:.$AK71])=0);&quot;E&quot;;SUMPRODUCT([.$H$27:.$AK$27];[.$H71:.$AK71]))     ;      IF(([.$F$7]=&quot;E&quot;)*(SUMPRODUCT([.$H$7:.$AK$7];[.$H71:.$AK71])=0);&quot;E&quot;;SUMPRODUCT([.$H$7:.$AK$7];[.$H71:.$AK71])))" office:value-type="float" office:value="0" calcext:value-type="float">
            <text:p>0</text:p>
          </table:table-cell>
          <table:table-cell table:style-name="ce80" table:formula="of:=IF([.$D71];    IF(([.$F$28]=&quot;E&quot;)*(SUMPRODUCT([.$H$28:.$AK$28];[.$H71:.$AK71])=0);&quot;E&quot;;SUMPRODUCT([.$H$28:.$AK$28];[.$H71:.$AK71]))     ;      IF(([.$F$8]=&quot;E&quot;)*(SUMPRODUCT([.$H$8:.$AK$8];[.$H71:.$AK71])=0);&quot;E&quot;;SUMPRODUCT([.$H$8:.$AK$8];[.$H71:.$AK71])))" office:value-type="float" office:value="0" calcext:value-type="float">
            <text:p>0</text:p>
          </table:table-cell>
          <table:table-cell table:style-name="ce80" table:formula="of:=IF([.$D71];    IF(([.$F$29]=&quot;E&quot;)*( SUMPRODUCT([.$H$29:.$AK$29];[.$H71:.$AK71])=0);&quot;E&quot;;SUMPRODUCT([.$H$29:.$AK$29];[.$H71:.$AK71]))     ;      IF(([.$F$9]=&quot;E&quot;)*(SUMPRODUCT([.$H$9:.$AK$9];[.$H71:.$AK71])=0);&quot;E&quot;;SUMPRODUCT([.$H$9:.$AK$9];[.$H71:.$AK71])))" office:value-type="float" office:value="0" calcext:value-type="float">
            <text:p>0</text:p>
          </table:table-cell>
          <table:table-cell table:style-name="ce80" table:formula="of:=IF([.$D71];    IF(([.$F$30]=&quot;E&quot;)*( SUMPRODUCT([.$H$30:.$AK$30];[.$H71:.$AK71])=0);&quot;E&quot;;SUMPRODUCT([.$H$30:.$AK$30];[.$H71:.$AK71]))     ;      IF(([.$F$10]=&quot;E&quot;)*(SUMPRODUCT([.$H$10:.$AK$10];[.$H71:.$AK71])=0);&quot;E&quot;;SUMPRODUCT([.$H$10:.$AK$10];[.$H71:.$AK71])))" office:value-type="float" office:value="0" calcext:value-type="float">
            <text:p>0</text:p>
          </table:table-cell>
          <table:table-cell table:style-name="ce80" table:formula="of:=IF([.$D71];    IF(([.$F$31]=&quot;E&quot;)*( SUMPRODUCT([.$H$31:.$AK$31];[.$H71:.$AK71])=0);&quot;E&quot;;SUMPRODUCT([.$H$31:.$AK$31];[.$H71:.$AK71]))     ;      IF(([.$F$11]=&quot;E&quot;)*(SUMPRODUCT([.$H$11:.$AK$11];[.$H71:.$AK71])=0);&quot;E&quot;;SUMPRODUCT([.$H$11:.$AK$11];[.$H71:.$AK71])))" office:value-type="float" office:value="0" calcext:value-type="float">
            <text:p>0</text:p>
          </table:table-cell>
          <table:table-cell table:style-name="ce80" table:formula="of:=IF([.$D71];    IF(([.$F$32]=&quot;E&quot;)*( SUMPRODUCT([.$H$32:.$AK$32];[.$H71:.$AK71])=0);&quot;E&quot;;SUMPRODUCT([.$H$32:.$AK$32];[.$H71:.$AK71]))     ;      IF(([.$F$12]=&quot;E&quot;)*(SUMPRODUCT([.$H$12:.$AK$12];[.$H71:.$AK71])=0);&quot;E&quot;;SUMPRODUCT([.$H$12:.$AK$12];[.$H71:.$AK71])))" office:value-type="float" office:value="0" calcext:value-type="float">
            <text:p>0</text:p>
          </table:table-cell>
          <table:table-cell table:style-name="ce80" table:formula="of:=IF([.$D71];    IF(([.$F$33]=&quot;E&quot;)*( SUMPRODUCT([.$H$33:.$AK$33];[.$H71:.$AK71])=0);&quot;E&quot;;SUMPRODUCT([.$H$33:.$AK$33];[.$H71:.$AK71]))     ;      IF(([.$F$13]=&quot;E&quot;)*(SUMPRODUCT([.$H$13:.$AK$13];[.$H71:.$AK71])=0);&quot;E&quot;;SUMPRODUCT([.$H$13:.$AK$13];[.$H71:.$AK71])))" office:value-type="float" office:value="0" calcext:value-type="float">
            <text:p>0</text:p>
          </table:table-cell>
          <table:table-cell table:style-name="ce80" table:formula="of:=IF([.$D71];    IF(([.$F$34]=&quot;E&quot;)*( SUMPRODUCT([.$H$34:.$AK$34];[.$H71:.$AK71])=0);&quot;E&quot;;SUMPRODUCT([.$H$34:.$AK$34];[.$H71:.$AK71]))     ;      IF(([.$F$14]=&quot;E&quot;)*(SUMPRODUCT([.$H$14:.$AK$14];[.$H71:.$AK71])=0);&quot;E&quot;;SUMPRODUCT([.$H$14:.$AK$14];[.$H71:.$AK71])))" office:value-type="float" office:value="0" calcext:value-type="float">
            <text:p>0</text:p>
          </table:table-cell>
          <table:table-cell table:style-name="ce80" table:formula="of:=IF([.$D71];    IF(([.$F$35]=&quot;E&quot;)*( SUMPRODUCT([.$H$35:.$AK$35];[.$H71:.$AK71])=0);&quot;E&quot;;SUMPRODUCT([.$H$35:.$AK$35];[.$H71:.$AK71]))     ;      IF(([.$F$15]=&quot;E&quot;)*(SUMPRODUCT([.$H$15:.$AK$15];[.$H71:.$AK71])=0);&quot;E&quot;;SUMPRODUCT([.$H$15:.$AK$15];[.$H71:.$AK71])))" office:value-type="float" office:value="0" calcext:value-type="float">
            <text:p>0</text:p>
          </table:table-cell>
          <table:table-cell table:style-name="ce80" table:formula="of:=IF([.$D71];    IF(([.$F$36]=&quot;E&quot;)*( SUMPRODUCT([.$H$36:.$AK$36];[.$H71:.$AK71])=0);&quot;E&quot;;SUMPRODUCT([.$H$36:.$AK$36];[.$H71:.$AK71]))     ;      IF(([.$F$16]=&quot;E&quot;)*(SUMPRODUCT([.$H$16:.$AK$16];[.$H71:.$AK71])=0);&quot;E&quot;;SUMPRODUCT([.$H$16:.$AK$16];[.$H71:.$AK71])))" office:value-type="float" office:value="0" calcext:value-type="float">
            <text:p>0</text:p>
          </table:table-cell>
          <table:table-cell table:style-name="ce80" table:formula="of:=IF([.$D71];    IF(([.$F$37]=&quot;E&quot;)*( SUMPRODUCT([.$H$37:.$AK$37];[.$H71:.$AK71])=0);&quot;E&quot;;SUMPRODUCT([.$H$37:.$AK$37];[.$H71:.$AK71]))     ;      IF(([.$F$17]=&quot;E&quot;)*(SUMPRODUCT([.$H$17:.$AK$17];[.$H71:.$AK71])=0);&quot;E&quot;;SUMPRODUCT([.$H$17:.$AK$17];[.$H71:.$AK71])))" office:value-type="float" office:value="0" calcext:value-type="float">
            <text:p>0</text:p>
          </table:table-cell>
          <table:table-cell table:style-name="ce80" table:formula="of:=IF([.$D71];    IF(([.$F$38]=&quot;E&quot;)*( SUMPRODUCT([.$H$38:.$AK$38];[.$H71:.$AK71])=0);&quot;E&quot;;SUMPRODUCT([.$H$38:.$AK$38];[.$H71:.$AK71]))     ;      IF(([.$F$18]=&quot;E&quot;)*(SUMPRODUCT([.$H$18:.$AK$18];[.$H71:.$AK71])=0);&quot;E&quot;;SUMPRODUCT([.$H$18:.$AK$18];[.$H71:.$AK71])))" office:value-type="float" office:value="0" calcext:value-type="float">
            <text:p>0</text:p>
          </table:table-cell>
          <table:table-cell table:style-name="ce80" table:formula="of:=IF([.$D71];    IF(([.$F$39]=&quot;E&quot;)*( SUMPRODUCT([.$H$39:.$AK$39];[.$H71:.$AK71])=0);&quot;E&quot;;SUMPRODUCT([.$H$39:.$AK$39];[.$H71:.$AK71]))     ;      IF(([.$F$19]=&quot;E&quot;)*(SUMPRODUCT([.$H$19:.$AK$19];[.$H71:.$AK71])=0);&quot;E&quot;;SUMPRODUCT([.$H$19:.$AK$19];[.$H71:.$AK71])))" office:value-type="float" office:value="0" calcext:value-type="float">
            <text:p>0</text:p>
          </table:table-cell>
          <table:table-cell table:style-name="ce80" table:formula="of:=IF([.$D71];    IF(([.$F$40]=&quot;E&quot;)*( SUMPRODUCT([.$H$40:.$AK$40];[.$H71:.$AK71])=0);&quot;E&quot;;SUMPRODUCT([.$H$40:.$AK$40];[.$H71:.$AK71]))     ;      IF(([.$F$20]=&quot;E&quot;)*(SUMPRODUCT([.$H$20:.$AK$20];[.$H71:.$AK71])=0);&quot;E&quot;;SUMPRODUCT([.$H$20:.$AK$20];[.$H71:.$AK71])))" office:value-type="float" office:value="0" calcext:value-type="float">
            <text:p>0</text:p>
          </table:table-cell>
          <table:table-cell table:style-name="ce80" table:formula="of:=IF([.$D71];    IF(([.$F$41]=&quot;E&quot;)*( SUMPRODUCT([.$H$41:.$AK$41];[.$H71:.$AK71])=0);&quot;E&quot;;SUMPRODUCT([.$H$41:.$AK$41];[.$H71:.$AK71]))     ;      IF(([.$F$21]=&quot;E&quot;)*(SUMPRODUCT([.$H$21:.$AK$21];[.$H71:.$AK71])=0);&quot;E&quot;;SUMPRODUCT([.$H$21:.$AK$21];[.$H71:.$AK71])))" office:value-type="float" office:value="0" calcext:value-type="float">
            <text:p>0</text:p>
          </table:table-cell>
          <table:table-cell table:style-name="ce80" table:formula="of:=IF([.$D71];    IF(([.$F$42]=&quot;E&quot;)*( SUMPRODUCT([.$H$42:.$AK$42];[.$H71:.$AK71])=0);&quot;E&quot;;SUMPRODUCT([.$H$42:.$AK$42];[.$H71:.$AK71]))     ;      IF(([.$F$22]=&quot;E&quot;)*(SUMPRODUCT([.$H$22:.$AK$22];[.$H71:.$AK71])=0);&quot;E&quot;;SUMPRODUCT([.$H$22:.$AK$22];[.$H71:.$AK71])))" office:value-type="float" office:value="0" calcext:value-type="float">
            <text:p>0</text:p>
          </table:table-cell>
          <table:table-cell table:style-name="ce80" table:formula="of:=IF([.$D71];    IF(([.$F$43]=&quot;E&quot;)*( SUMPRODUCT([.$H$43:.$AK$43];[.$H71:.$AK71])=0);&quot;E&quot;;SUMPRODUCT([.$H$43:.$AK$43];[.$H71:.$AK71]))     ;      IF(([.$F$23]=&quot;E&quot;)*(SUMPRODUCT([.$H$23:.$AK$23];[.$H71:.$AK71])=0);&quot;E&quot;;SUMPRODUCT([.$H$23:.$AK$23];[.$H71:.$AK71])))" office:value-type="float" office:value="0" calcext:value-type="float">
            <text:p>0</text:p>
          </table:table-cell>
          <table:table-cell table:style-name="ce97"/>
          <table:table-cell table:style-name="ce90" table:formula="of:=IF(['1 Notes AMC'.$D31]=&quot;ABS&quot;;&quot;A&quot;;IF([.AM71]=&quot;E&quot;;&quot;E&quot;;MAX(1;4-([.AM71]-TRUNC([.AM71];2))*10000)))" office:value-type="float" office:value="4" calcext:value-type="float">
            <text:p>4</text:p>
          </table:table-cell>
          <table:table-cell table:style-name="ce90" table:formula="of:=IF(['1 Notes AMC'.$D31]=&quot;ABS&quot;;&quot;A&quot;;IF([.AN71]=&quot;E&quot;;&quot;E&quot;;IF([.$D71];1+([.AN71]/[.AN$22]&gt;0.3)+([.AN71]/[.AN$22]&gt;0.5)+([.AN71]/[.AN$22]&gt;0.8);1+([.AN71]/[.AN$2]&gt;0.3)+([.AN71]/[.AN$2]&gt;0.5)+([.AN71]/[.AN$2]&gt;0.8))))" office:value-type="string" office:string-value="" calcext:value-type="error">
            <text:p>#DIV/0 !</text:p>
          </table:table-cell>
          <table:table-cell table:style-name="ce90" table:formula="of:=IF(['1 Notes AMC'.$D31]=&quot;ABS&quot;;&quot;A&quot;;IF([.AO71]=&quot;E&quot;;&quot;E&quot;;IF([.$D71];1+([.AO71]/[.AO$22]&gt;0.3)+([.AO71]/[.AO$22]&gt;0.5)+([.AO71]/[.AO$22]&gt;0.8);1+([.AO71]/[.AO$2]&gt;0.3)+([.AO71]/[.AO$2]&gt;0.5)+([.AO71]/[.AO$2]&gt;0.8))))" office:value-type="string" office:string-value="" calcext:value-type="error">
            <text:p>#DIV/0 !</text:p>
          </table:table-cell>
          <table:table-cell table:style-name="ce90" table:formula="of:=IF(['1 Notes AMC'.$D31]=&quot;ABS&quot;;&quot;A&quot;;IF([.AP71]=&quot;E&quot;;&quot;E&quot;;IF([.$D71];1+([.AP71]/[.AP$22]&gt;0.3)+([.AP71]/[.AP$22]&gt;0.5)+([.AP71]/[.AP$22]&gt;0.8);1+([.AP71]/[.AP$2]&gt;0.3)+([.AP71]/[.AP$2]&gt;0.5)+([.AP71]/[.AP$2]&gt;0.8))))" office:value-type="string" office:string-value="" calcext:value-type="error">
            <text:p>#DIV/0 !</text:p>
          </table:table-cell>
          <table:table-cell table:style-name="ce90" table:formula="of:=IF(['1 Notes AMC'.$D31]=&quot;ABS&quot;;&quot;A&quot;;IF([.AQ71]=&quot;E&quot;;&quot;E&quot;;IF([.$D71];1+([.AQ71]/[.AQ$22]&gt;0.3)+([.AQ71]/[.AQ$22]&gt;0.5)+([.AQ71]/[.AQ$22]&gt;0.8);1+([.AQ71]/[.AQ$2]&gt;0.3)+([.AQ71]/[.AQ$2]&gt;0.5)+([.AQ71]/[.AQ$2]&gt;0.8))))" office:value-type="string" office:string-value="" calcext:value-type="error">
            <text:p>#DIV/0 !</text:p>
          </table:table-cell>
          <table:table-cell table:style-name="ce90" table:formula="of:=IF(['1 Notes AMC'.$D31]=&quot;ABS&quot;;&quot;A&quot;;IF([.AR71]=&quot;E&quot;;&quot;E&quot;;IF([.$D71];1+([.AR71]/[.AR$22]&gt;0.3)+([.AR71]/[.AR$22]&gt;0.5)+([.AR71]/[.AR$22]&gt;0.8);1+([.AR71]/[.AR$2]&gt;0.3)+([.AR71]/[.AR$2]&gt;0.5)+([.AR71]/[.AR$2]&gt;0.8))))" office:value-type="string" office:string-value="" calcext:value-type="error">
            <text:p>#DIV/0 !</text:p>
          </table:table-cell>
          <table:table-cell table:style-name="ce90" table:formula="of:=IF(['1 Notes AMC'.$D31]=&quot;ABS&quot;;&quot;A&quot;;IF([.AS71]=&quot;E&quot;;&quot;E&quot;;IF([.$D71];1+([.AS71]/[.AS$22]&gt;0.3)+([.AS71]/[.AS$22]&gt;0.5)+([.AS71]/[.AS$22]&gt;0.8);1+([.AS71]/[.AS$2]&gt;0.3)+([.AS71]/[.AS$2]&gt;0.5)+([.AS71]/[.AS$2]&gt;0.8))))" office:value-type="string" office:string-value="" calcext:value-type="error">
            <text:p>#DIV/0 !</text:p>
          </table:table-cell>
          <table:table-cell table:style-name="ce90" table:formula="of:=IF(['1 Notes AMC'.$D31]=&quot;ABS&quot;;&quot;A&quot;;IF([.AT71]=&quot;E&quot;;&quot;E&quot;;IF([.$D71];1+([.AT71]/[.AT$22]&gt;0.3)+([.AT71]/[.AT$22]&gt;0.5)+([.AT71]/[.AT$22]&gt;0.8);1+([.AT71]/[.AT$2]&gt;0.3)+([.AT71]/[.AT$2]&gt;0.5)+([.AT71]/[.AT$2]&gt;0.8))))" office:value-type="string" office:string-value="" calcext:value-type="error">
            <text:p>#DIV/0 !</text:p>
          </table:table-cell>
          <table:table-cell table:style-name="ce90" table:formula="of:=IF(['1 Notes AMC'.$D31]=&quot;ABS&quot;;&quot;A&quot;;IF([.AU71]=&quot;E&quot;;&quot;E&quot;;IF([.$D71];1+([.AU71]/[.AU$22]&gt;0.3)+([.AU71]/[.AU$22]&gt;0.5)+([.AU71]/[.AU$22]&gt;0.8);1+([.AU71]/[.AU$2]&gt;0.3)+([.AU71]/[.AU$2]&gt;0.5)+([.AU71]/[.AU$2]&gt;0.8))))" office:value-type="string" office:string-value="" calcext:value-type="error">
            <text:p>#DIV/0 !</text:p>
          </table:table-cell>
          <table:table-cell table:style-name="ce90" table:formula="of:=IF(['1 Notes AMC'.$D31]=&quot;ABS&quot;;&quot;A&quot;;IF([.AV71]=&quot;E&quot;;&quot;E&quot;;IF([.$D71];1+([.AV71]/[.AV$22]&gt;0.3)+([.AV71]/[.AV$22]&gt;0.5)+([.AV71]/[.AV$22]&gt;0.8);1+([.AV71]/[.AV$2]&gt;0.3)+([.AV71]/[.AV$2]&gt;0.5)+([.AV71]/[.AV$2]&gt;0.8))))" office:value-type="string" office:string-value="" calcext:value-type="error">
            <text:p>#DIV/0 !</text:p>
          </table:table-cell>
          <table:table-cell table:style-name="ce90" table:formula="of:=IF(['1 Notes AMC'.$D31]=&quot;ABS&quot;;&quot;A&quot;;IF([.AW71]=&quot;E&quot;;&quot;E&quot;;IF([.$D71];1+([.AW71]/[.AW$22]&gt;0.3)+([.AW71]/[.AW$22]&gt;0.5)+([.AW71]/[.AW$22]&gt;0.8);1+([.AW71]/[.AW$2]&gt;0.3)+([.AW71]/[.AW$2]&gt;0.5)+([.AW71]/[.AW$2]&gt;0.8))))" office:value-type="string" office:string-value="" calcext:value-type="error">
            <text:p>#DIV/0 !</text:p>
          </table:table-cell>
          <table:table-cell table:style-name="ce90" table:formula="of:=IF(['1 Notes AMC'.$D31]=&quot;ABS&quot;;&quot;A&quot;;IF([.AX71]=&quot;E&quot;;&quot;E&quot;;IF([.$D71];1+([.AX71]/[.AX$22]&gt;0.3)+([.AX71]/[.AX$22]&gt;0.5)+([.AX71]/[.AX$22]&gt;0.8);1+([.AX71]/[.AX$2]&gt;0.3)+([.AX71]/[.AX$2]&gt;0.5)+([.AX71]/[.AX$2]&gt;0.8))))" office:value-type="string" office:string-value="" calcext:value-type="error">
            <text:p>#DIV/0 !</text:p>
          </table:table-cell>
          <table:table-cell table:style-name="ce90" table:formula="of:=IF(['1 Notes AMC'.$D31]=&quot;ABS&quot;;&quot;A&quot;;IF([.AY71]=&quot;E&quot;;&quot;E&quot;;IF([.$D71];1+([.AY71]/[.AY$22]&gt;0.3)+([.AY71]/[.AY$22]&gt;0.5)+([.AY71]/[.AY$22]&gt;0.8);1+([.AY71]/[.AY$2]&gt;0.3)+([.AY71]/[.AY$2]&gt;0.5)+([.AY71]/[.AY$2]&gt;0.8))))" office:value-type="string" office:string-value="" calcext:value-type="error">
            <text:p>#DIV/0 !</text:p>
          </table:table-cell>
          <table:table-cell table:style-name="ce90" table:formula="of:=IF(['1 Notes AMC'.$D31]=&quot;ABS&quot;;&quot;A&quot;;IF([.AZ71]=&quot;E&quot;;&quot;E&quot;;IF([.$D71];1+([.AZ71]/[.AZ$22]&gt;0.3)+([.AZ71]/[.AZ$22]&gt;0.5)+([.AZ71]/[.AZ$22]&gt;0.8);1+([.AZ71]/[.AZ$2]&gt;0.3)+([.AZ71]/[.AZ$2]&gt;0.5)+([.AZ71]/[.AZ$2]&gt;0.8))))" office:value-type="string" office:string-value="" calcext:value-type="error">
            <text:p>#DIV/0 !</text:p>
          </table:table-cell>
          <table:table-cell table:style-name="ce90" table:formula="of:=IF(['1 Notes AMC'.$D31]=&quot;ABS&quot;;&quot;A&quot;;IF([.BA71]=&quot;E&quot;;&quot;E&quot;;IF([.$D71];1+([.BA71]/[.BA$22]&gt;0.3)+([.BA71]/[.BA$22]&gt;0.5)+([.BA71]/[.BA$22]&gt;0.8);1+([.BA71]/[.BA$2]&gt;0.3)+([.BA71]/[.BA$2]&gt;0.5)+([.BA71]/[.BA$2]&gt;0.8))))" office:value-type="string" office:string-value="" calcext:value-type="error">
            <text:p>#DIV/0 !</text:p>
          </table:table-cell>
          <table:table-cell table:style-name="ce90" table:formula="of:=IF(['1 Notes AMC'.$D31]=&quot;ABS&quot;;&quot;A&quot;;IF([.BB71]=&quot;E&quot;;&quot;E&quot;;IF([.$D71];1+([.BB71]/[.BB$22]&gt;0.3)+([.BB71]/[.BB$22]&gt;0.5)+([.BB71]/[.BB$22]&gt;0.8);1+([.BB71]/[.BB$2]&gt;0.3)+([.BB71]/[.BB$2]&gt;0.5)+([.BB71]/[.BB$2]&gt;0.8))))" office:value-type="string" office:string-value="" calcext:value-type="error">
            <text:p>#DIV/0 !</text:p>
          </table:table-cell>
          <table:table-cell table:style-name="ce90" table:formula="of:=IF(['1 Notes AMC'.$D31]=&quot;ABS&quot;;&quot;A&quot;;IF([.BC71]=&quot;E&quot;;&quot;E&quot;;IF([.$D71];1+([.BC71]/[.BC$22]&gt;0.3)+([.BC71]/[.BC$22]&gt;0.5)+([.BC71]/[.BC$22]&gt;0.8);1+([.BC71]/[.BC$2]&gt;0.3)+([.BC71]/[.BC$2]&gt;0.5)+([.BC71]/[.BC$2]&gt;0.8))))" office:value-type="string" office:string-value="" calcext:value-type="error">
            <text:p>#DIV/0 !</text:p>
          </table:table-cell>
          <table:table-cell table:style-name="ce90" table:formula="of:=IF(['1 Notes AMC'.$D31]=&quot;ABS&quot;;&quot;A&quot;;IF([.BD71]=&quot;E&quot;;&quot;E&quot;;IF([.$D71];1+([.BD71]/[.BD$22]&gt;0.3)+([.BD71]/[.BD$22]&gt;0.5)+([.BD71]/[.BD$22]&gt;0.8);1+([.BD71]/[.BD$2]&gt;0.3)+([.BD71]/[.BD$2]&gt;0.5)+([.BD71]/[.BD$2]&gt;0.8))))" office:value-type="string" office:string-value="" calcext:value-type="error">
            <text:p>#DIV/0 !</text:p>
          </table:table-cell>
          <table:table-cell table:style-name="ce90" table:formula="of:=IF(['1 Notes AMC'.$D31]=&quot;ABS&quot;;&quot;A&quot;;IF([.BE71]=&quot;E&quot;;&quot;E&quot;;IF([.$D71];1+([.BE71]/[.BE$22]&gt;0.3)+([.BE71]/[.BE$22]&gt;0.5)+([.BE71]/[.BE$22]&gt;0.8);1+([.BE71]/[.BE$2]&gt;0.3)+([.BE71]/[.BE$2]&gt;0.5)+([.BE71]/[.BE$2]&gt;0.8))))" office:value-type="string" office:string-value="" calcext:value-type="error">
            <text:p>#DIV/0 !</text:p>
          </table:table-cell>
          <table:table-cell table:style-name="ce90" table:formula="of:=IF(['1 Notes AMC'.$D31]=&quot;ABS&quot;;&quot;A&quot;;IF([.BF71]=&quot;E&quot;;&quot;E&quot;;IF([.$D71];1+([.BF71]/[.BF$22]&gt;0.3)+([.BF71]/[.BF$22]&gt;0.5)+([.BF71]/[.BF$22]&gt;0.8);1+([.BF71]/[.BF$2]&gt;0.3)+([.BF71]/[.BF$2]&gt;0.5)+([.BF71]/[.BF$2]&gt;0.8))))" office:value-type="string" office:string-value="" calcext:value-type="error">
            <text:p>#DIV/0 !</text:p>
          </table:table-cell>
        </table:table-row>
        <table:table-row table:style-name="ro11">
          <table:table-cell table:style-name="ce52" table:formula="of:=['1 Notes AMC'.A32]" office:value-type="float" office:value="0" calcext:value-type="float">
            <text:p>0</text:p>
          </table:table-cell>
          <table:table-cell table:style-name="ce52" table:formula="of:=['1 Notes AMC'.B32]" office:value-type="string" office:string-value="ELE29" calcext:value-type="string">
            <text:p>ELE29</text:p>
          </table:table-cell>
          <table:table-cell table:style-name="ce52" table:formula="of:=['1 Notes AMC'.C32]" office:value-type="string" office:string-value="Eleve 29" calcext:value-type="string">
            <text:p>Eleve 29</text:p>
          </table:table-cell>
          <table:table-cell table:style-name="ce61" table:formula="of:=IF(RIGHT([.C72];1)=&quot;#&quot;;1)" office:value-type="boolean" office:boolean-value="false" calcext:value-type="boolean">
            <text:p>FAUX</text:p>
          </table:table-cell>
          <table:table-cell table:style-name="ce78" table:formula="of:=['1 Notes AMC'.D32]" office:value-type="float" office:value="0" calcext:value-type="float">
            <text:p>0,0</text:p>
          </table:table-cell>
          <table:table-cell table:style-name="ce78" table:formula="of:=['1 Notes AMC'.E32]" office:value-type="float" office:value="0" calcext:value-type="float">
            <text:p>0,0</text:p>
          </table:table-cell>
          <table:table-cell table:style-name="ce78"/>
          <table:table-cell table:style-name="ce82" table:formula="of:=['1 Notes AMC'.G32]" office:value-type="float" office:value="0" calcext:value-type="float">
            <text:p>0</text:p>
          </table:table-cell>
          <table:table-cell table:style-name="ce82" table:formula="of:=['1 Notes AMC'.H32]" office:value-type="float" office:value="0" calcext:value-type="float">
            <text:p>0</text:p>
          </table:table-cell>
          <table:table-cell table:style-name="ce82" table:formula="of:=['1 Notes AMC'.I32]" office:value-type="float" office:value="0" calcext:value-type="float">
            <text:p>0</text:p>
          </table:table-cell>
          <table:table-cell table:style-name="ce82" table:formula="of:=['1 Notes AMC'.J32]" office:value-type="float" office:value="0" calcext:value-type="float">
            <text:p>0</text:p>
          </table:table-cell>
          <table:table-cell table:style-name="ce82" table:formula="of:=['1 Notes AMC'.K32]" office:value-type="float" office:value="0" calcext:value-type="float">
            <text:p>0</text:p>
          </table:table-cell>
          <table:table-cell table:style-name="ce82" table:formula="of:=['1 Notes AMC'.L32]" office:value-type="float" office:value="0" calcext:value-type="float">
            <text:p>0</text:p>
          </table:table-cell>
          <table:table-cell table:style-name="ce82" table:formula="of:=['1 Notes AMC'.M32]" office:value-type="float" office:value="0" calcext:value-type="float">
            <text:p>0</text:p>
          </table:table-cell>
          <table:table-cell table:style-name="ce82" table:formula="of:=['1 Notes AMC'.N32]" office:value-type="float" office:value="0" calcext:value-type="float">
            <text:p>0</text:p>
          </table:table-cell>
          <table:table-cell table:style-name="ce82" table:formula="of:=['1 Notes AMC'.O32]" office:value-type="float" office:value="0" calcext:value-type="float">
            <text:p>0</text:p>
          </table:table-cell>
          <table:table-cell table:style-name="ce82" table:formula="of:=['1 Notes AMC'.P32]" office:value-type="float" office:value="0" calcext:value-type="float">
            <text:p>0</text:p>
          </table:table-cell>
          <table:table-cell table:style-name="ce82" table:formula="of:=['1 Notes AMC'.Q32]" office:value-type="float" office:value="0" calcext:value-type="float">
            <text:p>0</text:p>
          </table:table-cell>
          <table:table-cell table:style-name="ce82" table:formula="of:=['1 Notes AMC'.R32]" office:value-type="float" office:value="0" calcext:value-type="float">
            <text:p>0</text:p>
          </table:table-cell>
          <table:table-cell table:style-name="ce82" table:formula="of:=['1 Notes AMC'.S32]" office:value-type="float" office:value="0" calcext:value-type="float">
            <text:p>0</text:p>
          </table:table-cell>
          <table:table-cell table:style-name="ce82" table:formula="of:=['1 Notes AMC'.T32]" office:value-type="float" office:value="0" calcext:value-type="float">
            <text:p>0</text:p>
          </table:table-cell>
          <table:table-cell table:style-name="ce82" table:formula="of:=['1 Notes AMC'.U32]" office:value-type="float" office:value="0" calcext:value-type="float">
            <text:p>0</text:p>
          </table:table-cell>
          <table:table-cell table:style-name="ce82" table:formula="of:=['1 Notes AMC'.V32]" office:value-type="float" office:value="0" calcext:value-type="float">
            <text:p>0</text:p>
          </table:table-cell>
          <table:table-cell table:style-name="ce82" table:formula="of:=['1 Notes AMC'.W32]" office:value-type="float" office:value="0" calcext:value-type="float">
            <text:p>0</text:p>
          </table:table-cell>
          <table:table-cell table:style-name="ce82" table:formula="of:=['1 Notes AMC'.X32]" office:value-type="float" office:value="0" calcext:value-type="float">
            <text:p>0</text:p>
          </table:table-cell>
          <table:table-cell table:style-name="ce82" table:formula="of:=['1 Notes AMC'.Y32]" office:value-type="float" office:value="0" calcext:value-type="float">
            <text:p>0</text:p>
          </table:table-cell>
          <table:table-cell table:style-name="ce82" table:formula="of:=['1 Notes AMC'.Z32]" office:value-type="float" office:value="0" calcext:value-type="float">
            <text:p>0</text:p>
          </table:table-cell>
          <table:table-cell table:style-name="ce82" table:formula="of:=['1 Notes AMC'.AA32]" office:value-type="float" office:value="0" calcext:value-type="float">
            <text:p>0</text:p>
          </table:table-cell>
          <table:table-cell table:style-name="ce82" table:formula="of:=['1 Notes AMC'.AB32]" office:value-type="float" office:value="0" calcext:value-type="float">
            <text:p>0</text:p>
          </table:table-cell>
          <table:table-cell table:style-name="ce82" table:formula="of:=['1 Notes AMC'.AC32]" office:value-type="float" office:value="0" calcext:value-type="float">
            <text:p>0</text:p>
          </table:table-cell>
          <table:table-cell table:style-name="ce82" table:formula="of:=['1 Notes AMC'.AD32]" office:value-type="float" office:value="0" calcext:value-type="float">
            <text:p>0</text:p>
          </table:table-cell>
          <table:table-cell table:style-name="ce82" table:formula="of:=['1 Notes AMC'.AE32]" office:value-type="float" office:value="0" calcext:value-type="float">
            <text:p>0</text:p>
          </table:table-cell>
          <table:table-cell table:style-name="ce82" table:formula="of:=['1 Notes AMC'.AF32]" office:value-type="float" office:value="0" calcext:value-type="float">
            <text:p>0</text:p>
          </table:table-cell>
          <table:table-cell table:style-name="ce82" table:formula="of:=['1 Notes AMC'.AG32]" office:value-type="float" office:value="0" calcext:value-type="float">
            <text:p>0</text:p>
          </table:table-cell>
          <table:table-cell table:style-name="ce82" table:formula="of:=['1 Notes AMC'.AH32]" office:value-type="float" office:value="0" calcext:value-type="float">
            <text:p>0</text:p>
          </table:table-cell>
          <table:table-cell table:style-name="ce82" table:formula="of:=['1 Notes AMC'.AI32]" office:value-type="float" office:value="0" calcext:value-type="float">
            <text:p>0</text:p>
          </table:table-cell>
          <table:table-cell table:style-name="ce82" table:formula="of:=['1 Notes AMC'.AJ32]" office:value-type="float" office:value="0" calcext:value-type="float">
            <text:p>0</text:p>
          </table:table-cell>
          <table:table-cell table:style-name="ce86" table:formula="of:=['1 Notes AMC'.AK32]" office:value-type="string" office:string-value="ELE29" calcext:value-type="string">
            <text:p>ELE29</text:p>
          </table:table-cell>
          <table:table-cell table:style-name="ce80" table:formula="of:=IF([.$D72];       IF(([.$F$24]=&quot;E&quot;)*(SUMPRODUCT([.$H$24:.$AK$24];[.$H72:.$AK72])=0);&quot;E&quot;;SUMPRODUCT([.$H$24:.$AK$24];[.$H72:.$AK72]))         ;        IF(([.$F$4]=&quot;E&quot;)*(SUMPRODUCT([.$H$4:.$AK$4];[.$H72:.$AK72]) =0);&quot;E&quot;;  SUMPRODUCT([.$H$4:.$AK$4];[.$H72:.$AK72])         )        )" office:value-type="float" office:value="0" calcext:value-type="float">
            <text:p>0</text:p>
          </table:table-cell>
          <table:table-cell table:style-name="ce80" table:formula="of:=IF([.$D72];    IF(([.$F$25]=&quot;E&quot;)*( SUMPRODUCT([.$H$25:.$AK$25];[.$H72:.$AK72])=0);&quot;E&quot;;SUMPRODUCT([.$H$25:.$AK$25];[.$H72:.$AK72]))     ;      IF(([.$F$5]=&quot;E&quot;)*(SUMPRODUCT([.$H$5:.$AK$5];[.$H72:.$AK72])=0);&quot;E&quot;;SUMPRODUCT([.$H$5:.$AK$5];[.$H72:.$AK72])))" office:value-type="float" office:value="0" calcext:value-type="float">
            <text:p>0</text:p>
          </table:table-cell>
          <table:table-cell table:style-name="ce80" table:formula="of:=IF([.$D72];    IF(([.$F$26]=&quot;E&quot;)*( SUMPRODUCT([.$H$26:.$AK$26];[.$H72:.$AK72])=0);&quot;E&quot;;SUMPRODUCT([.$H$26:.$AK$26];[.$H72:.$AK72]))     ;      IF(([.$F$6]=&quot;E&quot;)*(SUMPRODUCT([.$H$6:.$AK$6];[.$H72:.$AK72])=0);&quot;E&quot;;SUMPRODUCT([.$H$6:.$AK$6];[.$H72:.$AK72])))" office:value-type="float" office:value="0" calcext:value-type="float">
            <text:p>0</text:p>
          </table:table-cell>
          <table:table-cell table:style-name="ce80" table:formula="of:=IF([.$D72];    IF(([.$F$27]=&quot;E&quot;)*( SUMPRODUCT([.$H$27:.$AK$27];[.$H72:.$AK72])=0);&quot;E&quot;;SUMPRODUCT([.$H$27:.$AK$27];[.$H72:.$AK72]))     ;      IF(([.$F$7]=&quot;E&quot;)*(SUMPRODUCT([.$H$7:.$AK$7];[.$H72:.$AK72])=0);&quot;E&quot;;SUMPRODUCT([.$H$7:.$AK$7];[.$H72:.$AK72])))" office:value-type="float" office:value="0" calcext:value-type="float">
            <text:p>0</text:p>
          </table:table-cell>
          <table:table-cell table:style-name="ce80" table:formula="of:=IF([.$D72];    IF(([.$F$28]=&quot;E&quot;)*(SUMPRODUCT([.$H$28:.$AK$28];[.$H72:.$AK72])=0);&quot;E&quot;;SUMPRODUCT([.$H$28:.$AK$28];[.$H72:.$AK72]))     ;      IF(([.$F$8]=&quot;E&quot;)*(SUMPRODUCT([.$H$8:.$AK$8];[.$H72:.$AK72])=0);&quot;E&quot;;SUMPRODUCT([.$H$8:.$AK$8];[.$H72:.$AK72])))" office:value-type="float" office:value="0" calcext:value-type="float">
            <text:p>0</text:p>
          </table:table-cell>
          <table:table-cell table:style-name="ce80" table:formula="of:=IF([.$D72];    IF(([.$F$29]=&quot;E&quot;)*( SUMPRODUCT([.$H$29:.$AK$29];[.$H72:.$AK72])=0);&quot;E&quot;;SUMPRODUCT([.$H$29:.$AK$29];[.$H72:.$AK72]))     ;      IF(([.$F$9]=&quot;E&quot;)*(SUMPRODUCT([.$H$9:.$AK$9];[.$H72:.$AK72])=0);&quot;E&quot;;SUMPRODUCT([.$H$9:.$AK$9];[.$H72:.$AK72])))" office:value-type="float" office:value="0" calcext:value-type="float">
            <text:p>0</text:p>
          </table:table-cell>
          <table:table-cell table:style-name="ce80" table:formula="of:=IF([.$D72];    IF(([.$F$30]=&quot;E&quot;)*( SUMPRODUCT([.$H$30:.$AK$30];[.$H72:.$AK72])=0);&quot;E&quot;;SUMPRODUCT([.$H$30:.$AK$30];[.$H72:.$AK72]))     ;      IF(([.$F$10]=&quot;E&quot;)*(SUMPRODUCT([.$H$10:.$AK$10];[.$H72:.$AK72])=0);&quot;E&quot;;SUMPRODUCT([.$H$10:.$AK$10];[.$H72:.$AK72])))" office:value-type="float" office:value="0" calcext:value-type="float">
            <text:p>0</text:p>
          </table:table-cell>
          <table:table-cell table:style-name="ce80" table:formula="of:=IF([.$D72];    IF(([.$F$31]=&quot;E&quot;)*( SUMPRODUCT([.$H$31:.$AK$31];[.$H72:.$AK72])=0);&quot;E&quot;;SUMPRODUCT([.$H$31:.$AK$31];[.$H72:.$AK72]))     ;      IF(([.$F$11]=&quot;E&quot;)*(SUMPRODUCT([.$H$11:.$AK$11];[.$H72:.$AK72])=0);&quot;E&quot;;SUMPRODUCT([.$H$11:.$AK$11];[.$H72:.$AK72])))" office:value-type="float" office:value="0" calcext:value-type="float">
            <text:p>0</text:p>
          </table:table-cell>
          <table:table-cell table:style-name="ce80" table:formula="of:=IF([.$D72];    IF(([.$F$32]=&quot;E&quot;)*( SUMPRODUCT([.$H$32:.$AK$32];[.$H72:.$AK72])=0);&quot;E&quot;;SUMPRODUCT([.$H$32:.$AK$32];[.$H72:.$AK72]))     ;      IF(([.$F$12]=&quot;E&quot;)*(SUMPRODUCT([.$H$12:.$AK$12];[.$H72:.$AK72])=0);&quot;E&quot;;SUMPRODUCT([.$H$12:.$AK$12];[.$H72:.$AK72])))" office:value-type="float" office:value="0" calcext:value-type="float">
            <text:p>0</text:p>
          </table:table-cell>
          <table:table-cell table:style-name="ce80" table:formula="of:=IF([.$D72];    IF(([.$F$33]=&quot;E&quot;)*( SUMPRODUCT([.$H$33:.$AK$33];[.$H72:.$AK72])=0);&quot;E&quot;;SUMPRODUCT([.$H$33:.$AK$33];[.$H72:.$AK72]))     ;      IF(([.$F$13]=&quot;E&quot;)*(SUMPRODUCT([.$H$13:.$AK$13];[.$H72:.$AK72])=0);&quot;E&quot;;SUMPRODUCT([.$H$13:.$AK$13];[.$H72:.$AK72])))" office:value-type="float" office:value="0" calcext:value-type="float">
            <text:p>0</text:p>
          </table:table-cell>
          <table:table-cell table:style-name="ce80" table:formula="of:=IF([.$D72];    IF(([.$F$34]=&quot;E&quot;)*( SUMPRODUCT([.$H$34:.$AK$34];[.$H72:.$AK72])=0);&quot;E&quot;;SUMPRODUCT([.$H$34:.$AK$34];[.$H72:.$AK72]))     ;      IF(([.$F$14]=&quot;E&quot;)*(SUMPRODUCT([.$H$14:.$AK$14];[.$H72:.$AK72])=0);&quot;E&quot;;SUMPRODUCT([.$H$14:.$AK$14];[.$H72:.$AK72])))" office:value-type="float" office:value="0" calcext:value-type="float">
            <text:p>0</text:p>
          </table:table-cell>
          <table:table-cell table:style-name="ce80" table:formula="of:=IF([.$D72];    IF(([.$F$35]=&quot;E&quot;)*( SUMPRODUCT([.$H$35:.$AK$35];[.$H72:.$AK72])=0);&quot;E&quot;;SUMPRODUCT([.$H$35:.$AK$35];[.$H72:.$AK72]))     ;      IF(([.$F$15]=&quot;E&quot;)*(SUMPRODUCT([.$H$15:.$AK$15];[.$H72:.$AK72])=0);&quot;E&quot;;SUMPRODUCT([.$H$15:.$AK$15];[.$H72:.$AK72])))" office:value-type="float" office:value="0" calcext:value-type="float">
            <text:p>0</text:p>
          </table:table-cell>
          <table:table-cell table:style-name="ce80" table:formula="of:=IF([.$D72];    IF(([.$F$36]=&quot;E&quot;)*( SUMPRODUCT([.$H$36:.$AK$36];[.$H72:.$AK72])=0);&quot;E&quot;;SUMPRODUCT([.$H$36:.$AK$36];[.$H72:.$AK72]))     ;      IF(([.$F$16]=&quot;E&quot;)*(SUMPRODUCT([.$H$16:.$AK$16];[.$H72:.$AK72])=0);&quot;E&quot;;SUMPRODUCT([.$H$16:.$AK$16];[.$H72:.$AK72])))" office:value-type="float" office:value="0" calcext:value-type="float">
            <text:p>0</text:p>
          </table:table-cell>
          <table:table-cell table:style-name="ce80" table:formula="of:=IF([.$D72];    IF(([.$F$37]=&quot;E&quot;)*( SUMPRODUCT([.$H$37:.$AK$37];[.$H72:.$AK72])=0);&quot;E&quot;;SUMPRODUCT([.$H$37:.$AK$37];[.$H72:.$AK72]))     ;      IF(([.$F$17]=&quot;E&quot;)*(SUMPRODUCT([.$H$17:.$AK$17];[.$H72:.$AK72])=0);&quot;E&quot;;SUMPRODUCT([.$H$17:.$AK$17];[.$H72:.$AK72])))" office:value-type="float" office:value="0" calcext:value-type="float">
            <text:p>0</text:p>
          </table:table-cell>
          <table:table-cell table:style-name="ce80" table:formula="of:=IF([.$D72];    IF(([.$F$38]=&quot;E&quot;)*( SUMPRODUCT([.$H$38:.$AK$38];[.$H72:.$AK72])=0);&quot;E&quot;;SUMPRODUCT([.$H$38:.$AK$38];[.$H72:.$AK72]))     ;      IF(([.$F$18]=&quot;E&quot;)*(SUMPRODUCT([.$H$18:.$AK$18];[.$H72:.$AK72])=0);&quot;E&quot;;SUMPRODUCT([.$H$18:.$AK$18];[.$H72:.$AK72])))" office:value-type="float" office:value="0" calcext:value-type="float">
            <text:p>0</text:p>
          </table:table-cell>
          <table:table-cell table:style-name="ce80" table:formula="of:=IF([.$D72];    IF(([.$F$39]=&quot;E&quot;)*( SUMPRODUCT([.$H$39:.$AK$39];[.$H72:.$AK72])=0);&quot;E&quot;;SUMPRODUCT([.$H$39:.$AK$39];[.$H72:.$AK72]))     ;      IF(([.$F$19]=&quot;E&quot;)*(SUMPRODUCT([.$H$19:.$AK$19];[.$H72:.$AK72])=0);&quot;E&quot;;SUMPRODUCT([.$H$19:.$AK$19];[.$H72:.$AK72])))" office:value-type="float" office:value="0" calcext:value-type="float">
            <text:p>0</text:p>
          </table:table-cell>
          <table:table-cell table:style-name="ce80" table:formula="of:=IF([.$D72];    IF(([.$F$40]=&quot;E&quot;)*( SUMPRODUCT([.$H$40:.$AK$40];[.$H72:.$AK72])=0);&quot;E&quot;;SUMPRODUCT([.$H$40:.$AK$40];[.$H72:.$AK72]))     ;      IF(([.$F$20]=&quot;E&quot;)*(SUMPRODUCT([.$H$20:.$AK$20];[.$H72:.$AK72])=0);&quot;E&quot;;SUMPRODUCT([.$H$20:.$AK$20];[.$H72:.$AK72])))" office:value-type="float" office:value="0" calcext:value-type="float">
            <text:p>0</text:p>
          </table:table-cell>
          <table:table-cell table:style-name="ce80" table:formula="of:=IF([.$D72];    IF(([.$F$41]=&quot;E&quot;)*( SUMPRODUCT([.$H$41:.$AK$41];[.$H72:.$AK72])=0);&quot;E&quot;;SUMPRODUCT([.$H$41:.$AK$41];[.$H72:.$AK72]))     ;      IF(([.$F$21]=&quot;E&quot;)*(SUMPRODUCT([.$H$21:.$AK$21];[.$H72:.$AK72])=0);&quot;E&quot;;SUMPRODUCT([.$H$21:.$AK$21];[.$H72:.$AK72])))" office:value-type="float" office:value="0" calcext:value-type="float">
            <text:p>0</text:p>
          </table:table-cell>
          <table:table-cell table:style-name="ce80" table:formula="of:=IF([.$D72];    IF(([.$F$42]=&quot;E&quot;)*( SUMPRODUCT([.$H$42:.$AK$42];[.$H72:.$AK72])=0);&quot;E&quot;;SUMPRODUCT([.$H$42:.$AK$42];[.$H72:.$AK72]))     ;      IF(([.$F$22]=&quot;E&quot;)*(SUMPRODUCT([.$H$22:.$AK$22];[.$H72:.$AK72])=0);&quot;E&quot;;SUMPRODUCT([.$H$22:.$AK$22];[.$H72:.$AK72])))" office:value-type="float" office:value="0" calcext:value-type="float">
            <text:p>0</text:p>
          </table:table-cell>
          <table:table-cell table:style-name="ce80" table:formula="of:=IF([.$D72];    IF(([.$F$43]=&quot;E&quot;)*( SUMPRODUCT([.$H$43:.$AK$43];[.$H72:.$AK72])=0);&quot;E&quot;;SUMPRODUCT([.$H$43:.$AK$43];[.$H72:.$AK72]))     ;      IF(([.$F$23]=&quot;E&quot;)*(SUMPRODUCT([.$H$23:.$AK$23];[.$H72:.$AK72])=0);&quot;E&quot;;SUMPRODUCT([.$H$23:.$AK$23];[.$H72:.$AK72])))" office:value-type="float" office:value="0" calcext:value-type="float">
            <text:p>0</text:p>
          </table:table-cell>
          <table:table-cell table:style-name="ce97"/>
          <table:table-cell table:style-name="ce90" table:formula="of:=IF(['1 Notes AMC'.$D32]=&quot;ABS&quot;;&quot;A&quot;;IF([.AM72]=&quot;E&quot;;&quot;E&quot;;MAX(1;4-([.AM72]-TRUNC([.AM72];2))*10000)))" office:value-type="float" office:value="4" calcext:value-type="float">
            <text:p>4</text:p>
          </table:table-cell>
          <table:table-cell table:style-name="ce90" table:formula="of:=IF(['1 Notes AMC'.$D32]=&quot;ABS&quot;;&quot;A&quot;;IF([.AN72]=&quot;E&quot;;&quot;E&quot;;IF([.$D72];1+([.AN72]/[.AN$22]&gt;0.3)+([.AN72]/[.AN$22]&gt;0.5)+([.AN72]/[.AN$22]&gt;0.8);1+([.AN72]/[.AN$2]&gt;0.3)+([.AN72]/[.AN$2]&gt;0.5)+([.AN72]/[.AN$2]&gt;0.8))))" office:value-type="string" office:string-value="" calcext:value-type="error">
            <text:p>#DIV/0 !</text:p>
          </table:table-cell>
          <table:table-cell table:style-name="ce90" table:formula="of:=IF(['1 Notes AMC'.$D32]=&quot;ABS&quot;;&quot;A&quot;;IF([.AO72]=&quot;E&quot;;&quot;E&quot;;IF([.$D72];1+([.AO72]/[.AO$22]&gt;0.3)+([.AO72]/[.AO$22]&gt;0.5)+([.AO72]/[.AO$22]&gt;0.8);1+([.AO72]/[.AO$2]&gt;0.3)+([.AO72]/[.AO$2]&gt;0.5)+([.AO72]/[.AO$2]&gt;0.8))))" office:value-type="string" office:string-value="" calcext:value-type="error">
            <text:p>#DIV/0 !</text:p>
          </table:table-cell>
          <table:table-cell table:style-name="ce90" table:formula="of:=IF(['1 Notes AMC'.$D32]=&quot;ABS&quot;;&quot;A&quot;;IF([.AP72]=&quot;E&quot;;&quot;E&quot;;IF([.$D72];1+([.AP72]/[.AP$22]&gt;0.3)+([.AP72]/[.AP$22]&gt;0.5)+([.AP72]/[.AP$22]&gt;0.8);1+([.AP72]/[.AP$2]&gt;0.3)+([.AP72]/[.AP$2]&gt;0.5)+([.AP72]/[.AP$2]&gt;0.8))))" office:value-type="string" office:string-value="" calcext:value-type="error">
            <text:p>#DIV/0 !</text:p>
          </table:table-cell>
          <table:table-cell table:style-name="ce90" table:formula="of:=IF(['1 Notes AMC'.$D32]=&quot;ABS&quot;;&quot;A&quot;;IF([.AQ72]=&quot;E&quot;;&quot;E&quot;;IF([.$D72];1+([.AQ72]/[.AQ$22]&gt;0.3)+([.AQ72]/[.AQ$22]&gt;0.5)+([.AQ72]/[.AQ$22]&gt;0.8);1+([.AQ72]/[.AQ$2]&gt;0.3)+([.AQ72]/[.AQ$2]&gt;0.5)+([.AQ72]/[.AQ$2]&gt;0.8))))" office:value-type="string" office:string-value="" calcext:value-type="error">
            <text:p>#DIV/0 !</text:p>
          </table:table-cell>
          <table:table-cell table:style-name="ce90" table:formula="of:=IF(['1 Notes AMC'.$D32]=&quot;ABS&quot;;&quot;A&quot;;IF([.AR72]=&quot;E&quot;;&quot;E&quot;;IF([.$D72];1+([.AR72]/[.AR$22]&gt;0.3)+([.AR72]/[.AR$22]&gt;0.5)+([.AR72]/[.AR$22]&gt;0.8);1+([.AR72]/[.AR$2]&gt;0.3)+([.AR72]/[.AR$2]&gt;0.5)+([.AR72]/[.AR$2]&gt;0.8))))" office:value-type="string" office:string-value="" calcext:value-type="error">
            <text:p>#DIV/0 !</text:p>
          </table:table-cell>
          <table:table-cell table:style-name="ce90" table:formula="of:=IF(['1 Notes AMC'.$D32]=&quot;ABS&quot;;&quot;A&quot;;IF([.AS72]=&quot;E&quot;;&quot;E&quot;;IF([.$D72];1+([.AS72]/[.AS$22]&gt;0.3)+([.AS72]/[.AS$22]&gt;0.5)+([.AS72]/[.AS$22]&gt;0.8);1+([.AS72]/[.AS$2]&gt;0.3)+([.AS72]/[.AS$2]&gt;0.5)+([.AS72]/[.AS$2]&gt;0.8))))" office:value-type="string" office:string-value="" calcext:value-type="error">
            <text:p>#DIV/0 !</text:p>
          </table:table-cell>
          <table:table-cell table:style-name="ce90" table:formula="of:=IF(['1 Notes AMC'.$D32]=&quot;ABS&quot;;&quot;A&quot;;IF([.AT72]=&quot;E&quot;;&quot;E&quot;;IF([.$D72];1+([.AT72]/[.AT$22]&gt;0.3)+([.AT72]/[.AT$22]&gt;0.5)+([.AT72]/[.AT$22]&gt;0.8);1+([.AT72]/[.AT$2]&gt;0.3)+([.AT72]/[.AT$2]&gt;0.5)+([.AT72]/[.AT$2]&gt;0.8))))" office:value-type="string" office:string-value="" calcext:value-type="error">
            <text:p>#DIV/0 !</text:p>
          </table:table-cell>
          <table:table-cell table:style-name="ce90" table:formula="of:=IF(['1 Notes AMC'.$D32]=&quot;ABS&quot;;&quot;A&quot;;IF([.AU72]=&quot;E&quot;;&quot;E&quot;;IF([.$D72];1+([.AU72]/[.AU$22]&gt;0.3)+([.AU72]/[.AU$22]&gt;0.5)+([.AU72]/[.AU$22]&gt;0.8);1+([.AU72]/[.AU$2]&gt;0.3)+([.AU72]/[.AU$2]&gt;0.5)+([.AU72]/[.AU$2]&gt;0.8))))" office:value-type="string" office:string-value="" calcext:value-type="error">
            <text:p>#DIV/0 !</text:p>
          </table:table-cell>
          <table:table-cell table:style-name="ce90" table:formula="of:=IF(['1 Notes AMC'.$D32]=&quot;ABS&quot;;&quot;A&quot;;IF([.AV72]=&quot;E&quot;;&quot;E&quot;;IF([.$D72];1+([.AV72]/[.AV$22]&gt;0.3)+([.AV72]/[.AV$22]&gt;0.5)+([.AV72]/[.AV$22]&gt;0.8);1+([.AV72]/[.AV$2]&gt;0.3)+([.AV72]/[.AV$2]&gt;0.5)+([.AV72]/[.AV$2]&gt;0.8))))" office:value-type="string" office:string-value="" calcext:value-type="error">
            <text:p>#DIV/0 !</text:p>
          </table:table-cell>
          <table:table-cell table:style-name="ce90" table:formula="of:=IF(['1 Notes AMC'.$D32]=&quot;ABS&quot;;&quot;A&quot;;IF([.AW72]=&quot;E&quot;;&quot;E&quot;;IF([.$D72];1+([.AW72]/[.AW$22]&gt;0.3)+([.AW72]/[.AW$22]&gt;0.5)+([.AW72]/[.AW$22]&gt;0.8);1+([.AW72]/[.AW$2]&gt;0.3)+([.AW72]/[.AW$2]&gt;0.5)+([.AW72]/[.AW$2]&gt;0.8))))" office:value-type="string" office:string-value="" calcext:value-type="error">
            <text:p>#DIV/0 !</text:p>
          </table:table-cell>
          <table:table-cell table:style-name="ce90" table:formula="of:=IF(['1 Notes AMC'.$D32]=&quot;ABS&quot;;&quot;A&quot;;IF([.AX72]=&quot;E&quot;;&quot;E&quot;;IF([.$D72];1+([.AX72]/[.AX$22]&gt;0.3)+([.AX72]/[.AX$22]&gt;0.5)+([.AX72]/[.AX$22]&gt;0.8);1+([.AX72]/[.AX$2]&gt;0.3)+([.AX72]/[.AX$2]&gt;0.5)+([.AX72]/[.AX$2]&gt;0.8))))" office:value-type="string" office:string-value="" calcext:value-type="error">
            <text:p>#DIV/0 !</text:p>
          </table:table-cell>
          <table:table-cell table:style-name="ce90" table:formula="of:=IF(['1 Notes AMC'.$D32]=&quot;ABS&quot;;&quot;A&quot;;IF([.AY72]=&quot;E&quot;;&quot;E&quot;;IF([.$D72];1+([.AY72]/[.AY$22]&gt;0.3)+([.AY72]/[.AY$22]&gt;0.5)+([.AY72]/[.AY$22]&gt;0.8);1+([.AY72]/[.AY$2]&gt;0.3)+([.AY72]/[.AY$2]&gt;0.5)+([.AY72]/[.AY$2]&gt;0.8))))" office:value-type="string" office:string-value="" calcext:value-type="error">
            <text:p>#DIV/0 !</text:p>
          </table:table-cell>
          <table:table-cell table:style-name="ce90" table:formula="of:=IF(['1 Notes AMC'.$D32]=&quot;ABS&quot;;&quot;A&quot;;IF([.AZ72]=&quot;E&quot;;&quot;E&quot;;IF([.$D72];1+([.AZ72]/[.AZ$22]&gt;0.3)+([.AZ72]/[.AZ$22]&gt;0.5)+([.AZ72]/[.AZ$22]&gt;0.8);1+([.AZ72]/[.AZ$2]&gt;0.3)+([.AZ72]/[.AZ$2]&gt;0.5)+([.AZ72]/[.AZ$2]&gt;0.8))))" office:value-type="string" office:string-value="" calcext:value-type="error">
            <text:p>#DIV/0 !</text:p>
          </table:table-cell>
          <table:table-cell table:style-name="ce90" table:formula="of:=IF(['1 Notes AMC'.$D32]=&quot;ABS&quot;;&quot;A&quot;;IF([.BA72]=&quot;E&quot;;&quot;E&quot;;IF([.$D72];1+([.BA72]/[.BA$22]&gt;0.3)+([.BA72]/[.BA$22]&gt;0.5)+([.BA72]/[.BA$22]&gt;0.8);1+([.BA72]/[.BA$2]&gt;0.3)+([.BA72]/[.BA$2]&gt;0.5)+([.BA72]/[.BA$2]&gt;0.8))))" office:value-type="string" office:string-value="" calcext:value-type="error">
            <text:p>#DIV/0 !</text:p>
          </table:table-cell>
          <table:table-cell table:style-name="ce90" table:formula="of:=IF(['1 Notes AMC'.$D32]=&quot;ABS&quot;;&quot;A&quot;;IF([.BB72]=&quot;E&quot;;&quot;E&quot;;IF([.$D72];1+([.BB72]/[.BB$22]&gt;0.3)+([.BB72]/[.BB$22]&gt;0.5)+([.BB72]/[.BB$22]&gt;0.8);1+([.BB72]/[.BB$2]&gt;0.3)+([.BB72]/[.BB$2]&gt;0.5)+([.BB72]/[.BB$2]&gt;0.8))))" office:value-type="string" office:string-value="" calcext:value-type="error">
            <text:p>#DIV/0 !</text:p>
          </table:table-cell>
          <table:table-cell table:style-name="ce90" table:formula="of:=IF(['1 Notes AMC'.$D32]=&quot;ABS&quot;;&quot;A&quot;;IF([.BC72]=&quot;E&quot;;&quot;E&quot;;IF([.$D72];1+([.BC72]/[.BC$22]&gt;0.3)+([.BC72]/[.BC$22]&gt;0.5)+([.BC72]/[.BC$22]&gt;0.8);1+([.BC72]/[.BC$2]&gt;0.3)+([.BC72]/[.BC$2]&gt;0.5)+([.BC72]/[.BC$2]&gt;0.8))))" office:value-type="string" office:string-value="" calcext:value-type="error">
            <text:p>#DIV/0 !</text:p>
          </table:table-cell>
          <table:table-cell table:style-name="ce90" table:formula="of:=IF(['1 Notes AMC'.$D32]=&quot;ABS&quot;;&quot;A&quot;;IF([.BD72]=&quot;E&quot;;&quot;E&quot;;IF([.$D72];1+([.BD72]/[.BD$22]&gt;0.3)+([.BD72]/[.BD$22]&gt;0.5)+([.BD72]/[.BD$22]&gt;0.8);1+([.BD72]/[.BD$2]&gt;0.3)+([.BD72]/[.BD$2]&gt;0.5)+([.BD72]/[.BD$2]&gt;0.8))))" office:value-type="string" office:string-value="" calcext:value-type="error">
            <text:p>#DIV/0 !</text:p>
          </table:table-cell>
          <table:table-cell table:style-name="ce90" table:formula="of:=IF(['1 Notes AMC'.$D32]=&quot;ABS&quot;;&quot;A&quot;;IF([.BE72]=&quot;E&quot;;&quot;E&quot;;IF([.$D72];1+([.BE72]/[.BE$22]&gt;0.3)+([.BE72]/[.BE$22]&gt;0.5)+([.BE72]/[.BE$22]&gt;0.8);1+([.BE72]/[.BE$2]&gt;0.3)+([.BE72]/[.BE$2]&gt;0.5)+([.BE72]/[.BE$2]&gt;0.8))))" office:value-type="string" office:string-value="" calcext:value-type="error">
            <text:p>#DIV/0 !</text:p>
          </table:table-cell>
          <table:table-cell table:style-name="ce90" table:formula="of:=IF(['1 Notes AMC'.$D32]=&quot;ABS&quot;;&quot;A&quot;;IF([.BF72]=&quot;E&quot;;&quot;E&quot;;IF([.$D72];1+([.BF72]/[.BF$22]&gt;0.3)+([.BF72]/[.BF$22]&gt;0.5)+([.BF72]/[.BF$22]&gt;0.8);1+([.BF72]/[.BF$2]&gt;0.3)+([.BF72]/[.BF$2]&gt;0.5)+([.BF72]/[.BF$2]&gt;0.8))))" office:value-type="string" office:string-value="" calcext:value-type="error">
            <text:p>#DIV/0 !</text:p>
          </table:table-cell>
        </table:table-row>
        <table:table-row table:style-name="ro11">
          <table:table-cell table:style-name="ce52" table:formula="of:=['1 Notes AMC'.A33]" office:value-type="float" office:value="0" calcext:value-type="float">
            <text:p>0</text:p>
          </table:table-cell>
          <table:table-cell table:style-name="ce52" table:formula="of:=['1 Notes AMC'.B33]" office:value-type="string" office:string-value="ELE30" calcext:value-type="string">
            <text:p>ELE30</text:p>
          </table:table-cell>
          <table:table-cell table:style-name="ce52" table:formula="of:=['1 Notes AMC'.C33]" office:value-type="string" office:string-value="Eleve 30" calcext:value-type="string">
            <text:p>Eleve 30</text:p>
          </table:table-cell>
          <table:table-cell table:style-name="ce61" table:formula="of:=IF(RIGHT([.C73];1)=&quot;#&quot;;1)" office:value-type="boolean" office:boolean-value="false" calcext:value-type="boolean">
            <text:p>FAUX</text:p>
          </table:table-cell>
          <table:table-cell table:style-name="ce78" table:formula="of:=['1 Notes AMC'.D33]" office:value-type="float" office:value="0" calcext:value-type="float">
            <text:p>0,0</text:p>
          </table:table-cell>
          <table:table-cell table:style-name="ce78" table:formula="of:=['1 Notes AMC'.E33]" office:value-type="float" office:value="0" calcext:value-type="float">
            <text:p>0,0</text:p>
          </table:table-cell>
          <table:table-cell table:style-name="ce78"/>
          <table:table-cell table:style-name="ce82" table:formula="of:=['1 Notes AMC'.G33]" office:value-type="float" office:value="0" calcext:value-type="float">
            <text:p>0</text:p>
          </table:table-cell>
          <table:table-cell table:style-name="ce82" table:formula="of:=['1 Notes AMC'.H33]" office:value-type="float" office:value="0" calcext:value-type="float">
            <text:p>0</text:p>
          </table:table-cell>
          <table:table-cell table:style-name="ce82" table:formula="of:=['1 Notes AMC'.I33]" office:value-type="float" office:value="0" calcext:value-type="float">
            <text:p>0</text:p>
          </table:table-cell>
          <table:table-cell table:style-name="ce82" table:formula="of:=['1 Notes AMC'.J33]" office:value-type="float" office:value="0" calcext:value-type="float">
            <text:p>0</text:p>
          </table:table-cell>
          <table:table-cell table:style-name="ce82" table:formula="of:=['1 Notes AMC'.K33]" office:value-type="float" office:value="0" calcext:value-type="float">
            <text:p>0</text:p>
          </table:table-cell>
          <table:table-cell table:style-name="ce82" table:formula="of:=['1 Notes AMC'.L33]" office:value-type="float" office:value="0" calcext:value-type="float">
            <text:p>0</text:p>
          </table:table-cell>
          <table:table-cell table:style-name="ce82" table:formula="of:=['1 Notes AMC'.M33]" office:value-type="float" office:value="0" calcext:value-type="float">
            <text:p>0</text:p>
          </table:table-cell>
          <table:table-cell table:style-name="ce82" table:formula="of:=['1 Notes AMC'.N33]" office:value-type="float" office:value="0" calcext:value-type="float">
            <text:p>0</text:p>
          </table:table-cell>
          <table:table-cell table:style-name="ce82" table:formula="of:=['1 Notes AMC'.O33]" office:value-type="float" office:value="0" calcext:value-type="float">
            <text:p>0</text:p>
          </table:table-cell>
          <table:table-cell table:style-name="ce82" table:formula="of:=['1 Notes AMC'.P33]" office:value-type="float" office:value="0" calcext:value-type="float">
            <text:p>0</text:p>
          </table:table-cell>
          <table:table-cell table:style-name="ce82" table:formula="of:=['1 Notes AMC'.Q33]" office:value-type="float" office:value="0" calcext:value-type="float">
            <text:p>0</text:p>
          </table:table-cell>
          <table:table-cell table:style-name="ce82" table:formula="of:=['1 Notes AMC'.R33]" office:value-type="float" office:value="0" calcext:value-type="float">
            <text:p>0</text:p>
          </table:table-cell>
          <table:table-cell table:style-name="ce82" table:formula="of:=['1 Notes AMC'.S33]" office:value-type="float" office:value="0" calcext:value-type="float">
            <text:p>0</text:p>
          </table:table-cell>
          <table:table-cell table:style-name="ce82" table:formula="of:=['1 Notes AMC'.T33]" office:value-type="float" office:value="0" calcext:value-type="float">
            <text:p>0</text:p>
          </table:table-cell>
          <table:table-cell table:style-name="ce82" table:formula="of:=['1 Notes AMC'.U33]" office:value-type="float" office:value="0" calcext:value-type="float">
            <text:p>0</text:p>
          </table:table-cell>
          <table:table-cell table:style-name="ce82" table:formula="of:=['1 Notes AMC'.V33]" office:value-type="float" office:value="0" calcext:value-type="float">
            <text:p>0</text:p>
          </table:table-cell>
          <table:table-cell table:style-name="ce82" table:formula="of:=['1 Notes AMC'.W33]" office:value-type="float" office:value="0" calcext:value-type="float">
            <text:p>0</text:p>
          </table:table-cell>
          <table:table-cell table:style-name="ce82" table:formula="of:=['1 Notes AMC'.X33]" office:value-type="float" office:value="0" calcext:value-type="float">
            <text:p>0</text:p>
          </table:table-cell>
          <table:table-cell table:style-name="ce82" table:formula="of:=['1 Notes AMC'.Y33]" office:value-type="float" office:value="0" calcext:value-type="float">
            <text:p>0</text:p>
          </table:table-cell>
          <table:table-cell table:style-name="ce82" table:formula="of:=['1 Notes AMC'.Z33]" office:value-type="float" office:value="0" calcext:value-type="float">
            <text:p>0</text:p>
          </table:table-cell>
          <table:table-cell table:style-name="ce82" table:formula="of:=['1 Notes AMC'.AA33]" office:value-type="float" office:value="0" calcext:value-type="float">
            <text:p>0</text:p>
          </table:table-cell>
          <table:table-cell table:style-name="ce82" table:formula="of:=['1 Notes AMC'.AB33]" office:value-type="float" office:value="0" calcext:value-type="float">
            <text:p>0</text:p>
          </table:table-cell>
          <table:table-cell table:style-name="ce82" table:formula="of:=['1 Notes AMC'.AC33]" office:value-type="float" office:value="0" calcext:value-type="float">
            <text:p>0</text:p>
          </table:table-cell>
          <table:table-cell table:style-name="ce82" table:formula="of:=['1 Notes AMC'.AD33]" office:value-type="float" office:value="0" calcext:value-type="float">
            <text:p>0</text:p>
          </table:table-cell>
          <table:table-cell table:style-name="ce82" table:formula="of:=['1 Notes AMC'.AE33]" office:value-type="float" office:value="0" calcext:value-type="float">
            <text:p>0</text:p>
          </table:table-cell>
          <table:table-cell table:style-name="ce82" table:formula="of:=['1 Notes AMC'.AF33]" office:value-type="float" office:value="0" calcext:value-type="float">
            <text:p>0</text:p>
          </table:table-cell>
          <table:table-cell table:style-name="ce82" table:formula="of:=['1 Notes AMC'.AG33]" office:value-type="float" office:value="0" calcext:value-type="float">
            <text:p>0</text:p>
          </table:table-cell>
          <table:table-cell table:style-name="ce82" table:formula="of:=['1 Notes AMC'.AH33]" office:value-type="float" office:value="0" calcext:value-type="float">
            <text:p>0</text:p>
          </table:table-cell>
          <table:table-cell table:style-name="ce82" table:formula="of:=['1 Notes AMC'.AI33]" office:value-type="float" office:value="0" calcext:value-type="float">
            <text:p>0</text:p>
          </table:table-cell>
          <table:table-cell table:style-name="ce82" table:formula="of:=['1 Notes AMC'.AJ33]" office:value-type="float" office:value="0" calcext:value-type="float">
            <text:p>0</text:p>
          </table:table-cell>
          <table:table-cell table:style-name="ce86" table:formula="of:=['1 Notes AMC'.AK33]" office:value-type="string" office:string-value="ELE30" calcext:value-type="string">
            <text:p>ELE30</text:p>
          </table:table-cell>
          <table:table-cell table:style-name="ce80" table:formula="of:=IF([.$D73];       IF(([.$F$24]=&quot;E&quot;)*(SUMPRODUCT([.$H$24:.$AK$24];[.$H73:.$AK73])=0);&quot;E&quot;;SUMPRODUCT([.$H$24:.$AK$24];[.$H73:.$AK73]))         ;        IF(([.$F$4]=&quot;E&quot;)*(SUMPRODUCT([.$H$4:.$AK$4];[.$H73:.$AK73]) =0);&quot;E&quot;;  SUMPRODUCT([.$H$4:.$AK$4];[.$H73:.$AK73])         )        )" office:value-type="float" office:value="0" calcext:value-type="float">
            <text:p>0</text:p>
          </table:table-cell>
          <table:table-cell table:style-name="ce80" table:formula="of:=IF([.$D73];    IF(([.$F$25]=&quot;E&quot;)*( SUMPRODUCT([.$H$25:.$AK$25];[.$H73:.$AK73])=0);&quot;E&quot;;SUMPRODUCT([.$H$25:.$AK$25];[.$H73:.$AK73]))     ;      IF(([.$F$5]=&quot;E&quot;)*(SUMPRODUCT([.$H$5:.$AK$5];[.$H73:.$AK73])=0);&quot;E&quot;;SUMPRODUCT([.$H$5:.$AK$5];[.$H73:.$AK73])))" office:value-type="float" office:value="0" calcext:value-type="float">
            <text:p>0</text:p>
          </table:table-cell>
          <table:table-cell table:style-name="ce80" table:formula="of:=IF([.$D73];    IF(([.$F$26]=&quot;E&quot;)*( SUMPRODUCT([.$H$26:.$AK$26];[.$H73:.$AK73])=0);&quot;E&quot;;SUMPRODUCT([.$H$26:.$AK$26];[.$H73:.$AK73]))     ;      IF(([.$F$6]=&quot;E&quot;)*(SUMPRODUCT([.$H$6:.$AK$6];[.$H73:.$AK73])=0);&quot;E&quot;;SUMPRODUCT([.$H$6:.$AK$6];[.$H73:.$AK73])))" office:value-type="float" office:value="0" calcext:value-type="float">
            <text:p>0</text:p>
          </table:table-cell>
          <table:table-cell table:style-name="ce80" table:formula="of:=IF([.$D73];    IF(([.$F$27]=&quot;E&quot;)*( SUMPRODUCT([.$H$27:.$AK$27];[.$H73:.$AK73])=0);&quot;E&quot;;SUMPRODUCT([.$H$27:.$AK$27];[.$H73:.$AK73]))     ;      IF(([.$F$7]=&quot;E&quot;)*(SUMPRODUCT([.$H$7:.$AK$7];[.$H73:.$AK73])=0);&quot;E&quot;;SUMPRODUCT([.$H$7:.$AK$7];[.$H73:.$AK73])))" office:value-type="float" office:value="0" calcext:value-type="float">
            <text:p>0</text:p>
          </table:table-cell>
          <table:table-cell table:style-name="ce80" table:formula="of:=IF([.$D73];    IF(([.$F$28]=&quot;E&quot;)*(SUMPRODUCT([.$H$28:.$AK$28];[.$H73:.$AK73])=0);&quot;E&quot;;SUMPRODUCT([.$H$28:.$AK$28];[.$H73:.$AK73]))     ;      IF(([.$F$8]=&quot;E&quot;)*(SUMPRODUCT([.$H$8:.$AK$8];[.$H73:.$AK73])=0);&quot;E&quot;;SUMPRODUCT([.$H$8:.$AK$8];[.$H73:.$AK73])))" office:value-type="float" office:value="0" calcext:value-type="float">
            <text:p>0</text:p>
          </table:table-cell>
          <table:table-cell table:style-name="ce80" table:formula="of:=IF([.$D73];    IF(([.$F$29]=&quot;E&quot;)*( SUMPRODUCT([.$H$29:.$AK$29];[.$H73:.$AK73])=0);&quot;E&quot;;SUMPRODUCT([.$H$29:.$AK$29];[.$H73:.$AK73]))     ;      IF(([.$F$9]=&quot;E&quot;)*(SUMPRODUCT([.$H$9:.$AK$9];[.$H73:.$AK73])=0);&quot;E&quot;;SUMPRODUCT([.$H$9:.$AK$9];[.$H73:.$AK73])))" office:value-type="float" office:value="0" calcext:value-type="float">
            <text:p>0</text:p>
          </table:table-cell>
          <table:table-cell table:style-name="ce80" table:formula="of:=IF([.$D73];    IF(([.$F$30]=&quot;E&quot;)*( SUMPRODUCT([.$H$30:.$AK$30];[.$H73:.$AK73])=0);&quot;E&quot;;SUMPRODUCT([.$H$30:.$AK$30];[.$H73:.$AK73]))     ;      IF(([.$F$10]=&quot;E&quot;)*(SUMPRODUCT([.$H$10:.$AK$10];[.$H73:.$AK73])=0);&quot;E&quot;;SUMPRODUCT([.$H$10:.$AK$10];[.$H73:.$AK73])))" office:value-type="float" office:value="0" calcext:value-type="float">
            <text:p>0</text:p>
          </table:table-cell>
          <table:table-cell table:style-name="ce80" table:formula="of:=IF([.$D73];    IF(([.$F$31]=&quot;E&quot;)*( SUMPRODUCT([.$H$31:.$AK$31];[.$H73:.$AK73])=0);&quot;E&quot;;SUMPRODUCT([.$H$31:.$AK$31];[.$H73:.$AK73]))     ;      IF(([.$F$11]=&quot;E&quot;)*(SUMPRODUCT([.$H$11:.$AK$11];[.$H73:.$AK73])=0);&quot;E&quot;;SUMPRODUCT([.$H$11:.$AK$11];[.$H73:.$AK73])))" office:value-type="float" office:value="0" calcext:value-type="float">
            <text:p>0</text:p>
          </table:table-cell>
          <table:table-cell table:style-name="ce80" table:formula="of:=IF([.$D73];    IF(([.$F$32]=&quot;E&quot;)*( SUMPRODUCT([.$H$32:.$AK$32];[.$H73:.$AK73])=0);&quot;E&quot;;SUMPRODUCT([.$H$32:.$AK$32];[.$H73:.$AK73]))     ;      IF(([.$F$12]=&quot;E&quot;)*(SUMPRODUCT([.$H$12:.$AK$12];[.$H73:.$AK73])=0);&quot;E&quot;;SUMPRODUCT([.$H$12:.$AK$12];[.$H73:.$AK73])))" office:value-type="float" office:value="0" calcext:value-type="float">
            <text:p>0</text:p>
          </table:table-cell>
          <table:table-cell table:style-name="ce80" table:formula="of:=IF([.$D73];    IF(([.$F$33]=&quot;E&quot;)*( SUMPRODUCT([.$H$33:.$AK$33];[.$H73:.$AK73])=0);&quot;E&quot;;SUMPRODUCT([.$H$33:.$AK$33];[.$H73:.$AK73]))     ;      IF(([.$F$13]=&quot;E&quot;)*(SUMPRODUCT([.$H$13:.$AK$13];[.$H73:.$AK73])=0);&quot;E&quot;;SUMPRODUCT([.$H$13:.$AK$13];[.$H73:.$AK73])))" office:value-type="float" office:value="0" calcext:value-type="float">
            <text:p>0</text:p>
          </table:table-cell>
          <table:table-cell table:style-name="ce80" table:formula="of:=IF([.$D73];    IF(([.$F$34]=&quot;E&quot;)*( SUMPRODUCT([.$H$34:.$AK$34];[.$H73:.$AK73])=0);&quot;E&quot;;SUMPRODUCT([.$H$34:.$AK$34];[.$H73:.$AK73]))     ;      IF(([.$F$14]=&quot;E&quot;)*(SUMPRODUCT([.$H$14:.$AK$14];[.$H73:.$AK73])=0);&quot;E&quot;;SUMPRODUCT([.$H$14:.$AK$14];[.$H73:.$AK73])))" office:value-type="float" office:value="0" calcext:value-type="float">
            <text:p>0</text:p>
          </table:table-cell>
          <table:table-cell table:style-name="ce80" table:formula="of:=IF([.$D73];    IF(([.$F$35]=&quot;E&quot;)*( SUMPRODUCT([.$H$35:.$AK$35];[.$H73:.$AK73])=0);&quot;E&quot;;SUMPRODUCT([.$H$35:.$AK$35];[.$H73:.$AK73]))     ;      IF(([.$F$15]=&quot;E&quot;)*(SUMPRODUCT([.$H$15:.$AK$15];[.$H73:.$AK73])=0);&quot;E&quot;;SUMPRODUCT([.$H$15:.$AK$15];[.$H73:.$AK73])))" office:value-type="float" office:value="0" calcext:value-type="float">
            <text:p>0</text:p>
          </table:table-cell>
          <table:table-cell table:style-name="ce80" table:formula="of:=IF([.$D73];    IF(([.$F$36]=&quot;E&quot;)*( SUMPRODUCT([.$H$36:.$AK$36];[.$H73:.$AK73])=0);&quot;E&quot;;SUMPRODUCT([.$H$36:.$AK$36];[.$H73:.$AK73]))     ;      IF(([.$F$16]=&quot;E&quot;)*(SUMPRODUCT([.$H$16:.$AK$16];[.$H73:.$AK73])=0);&quot;E&quot;;SUMPRODUCT([.$H$16:.$AK$16];[.$H73:.$AK73])))" office:value-type="float" office:value="0" calcext:value-type="float">
            <text:p>0</text:p>
          </table:table-cell>
          <table:table-cell table:style-name="ce80" table:formula="of:=IF([.$D73];    IF(([.$F$37]=&quot;E&quot;)*( SUMPRODUCT([.$H$37:.$AK$37];[.$H73:.$AK73])=0);&quot;E&quot;;SUMPRODUCT([.$H$37:.$AK$37];[.$H73:.$AK73]))     ;      IF(([.$F$17]=&quot;E&quot;)*(SUMPRODUCT([.$H$17:.$AK$17];[.$H73:.$AK73])=0);&quot;E&quot;;SUMPRODUCT([.$H$17:.$AK$17];[.$H73:.$AK73])))" office:value-type="float" office:value="0" calcext:value-type="float">
            <text:p>0</text:p>
          </table:table-cell>
          <table:table-cell table:style-name="ce80" table:formula="of:=IF([.$D73];    IF(([.$F$38]=&quot;E&quot;)*( SUMPRODUCT([.$H$38:.$AK$38];[.$H73:.$AK73])=0);&quot;E&quot;;SUMPRODUCT([.$H$38:.$AK$38];[.$H73:.$AK73]))     ;      IF(([.$F$18]=&quot;E&quot;)*(SUMPRODUCT([.$H$18:.$AK$18];[.$H73:.$AK73])=0);&quot;E&quot;;SUMPRODUCT([.$H$18:.$AK$18];[.$H73:.$AK73])))" office:value-type="float" office:value="0" calcext:value-type="float">
            <text:p>0</text:p>
          </table:table-cell>
          <table:table-cell table:style-name="ce80" table:formula="of:=IF([.$D73];    IF(([.$F$39]=&quot;E&quot;)*( SUMPRODUCT([.$H$39:.$AK$39];[.$H73:.$AK73])=0);&quot;E&quot;;SUMPRODUCT([.$H$39:.$AK$39];[.$H73:.$AK73]))     ;      IF(([.$F$19]=&quot;E&quot;)*(SUMPRODUCT([.$H$19:.$AK$19];[.$H73:.$AK73])=0);&quot;E&quot;;SUMPRODUCT([.$H$19:.$AK$19];[.$H73:.$AK73])))" office:value-type="float" office:value="0" calcext:value-type="float">
            <text:p>0</text:p>
          </table:table-cell>
          <table:table-cell table:style-name="ce80" table:formula="of:=IF([.$D73];    IF(([.$F$40]=&quot;E&quot;)*( SUMPRODUCT([.$H$40:.$AK$40];[.$H73:.$AK73])=0);&quot;E&quot;;SUMPRODUCT([.$H$40:.$AK$40];[.$H73:.$AK73]))     ;      IF(([.$F$20]=&quot;E&quot;)*(SUMPRODUCT([.$H$20:.$AK$20];[.$H73:.$AK73])=0);&quot;E&quot;;SUMPRODUCT([.$H$20:.$AK$20];[.$H73:.$AK73])))" office:value-type="float" office:value="0" calcext:value-type="float">
            <text:p>0</text:p>
          </table:table-cell>
          <table:table-cell table:style-name="ce80" table:formula="of:=IF([.$D73];    IF(([.$F$41]=&quot;E&quot;)*( SUMPRODUCT([.$H$41:.$AK$41];[.$H73:.$AK73])=0);&quot;E&quot;;SUMPRODUCT([.$H$41:.$AK$41];[.$H73:.$AK73]))     ;      IF(([.$F$21]=&quot;E&quot;)*(SUMPRODUCT([.$H$21:.$AK$21];[.$H73:.$AK73])=0);&quot;E&quot;;SUMPRODUCT([.$H$21:.$AK$21];[.$H73:.$AK73])))" office:value-type="float" office:value="0" calcext:value-type="float">
            <text:p>0</text:p>
          </table:table-cell>
          <table:table-cell table:style-name="ce80" table:formula="of:=IF([.$D73];    IF(([.$F$42]=&quot;E&quot;)*( SUMPRODUCT([.$H$42:.$AK$42];[.$H73:.$AK73])=0);&quot;E&quot;;SUMPRODUCT([.$H$42:.$AK$42];[.$H73:.$AK73]))     ;      IF(([.$F$22]=&quot;E&quot;)*(SUMPRODUCT([.$H$22:.$AK$22];[.$H73:.$AK73])=0);&quot;E&quot;;SUMPRODUCT([.$H$22:.$AK$22];[.$H73:.$AK73])))" office:value-type="float" office:value="0" calcext:value-type="float">
            <text:p>0</text:p>
          </table:table-cell>
          <table:table-cell table:style-name="ce80" table:formula="of:=IF([.$D73];    IF(([.$F$43]=&quot;E&quot;)*( SUMPRODUCT([.$H$43:.$AK$43];[.$H73:.$AK73])=0);&quot;E&quot;;SUMPRODUCT([.$H$43:.$AK$43];[.$H73:.$AK73]))     ;      IF(([.$F$23]=&quot;E&quot;)*(SUMPRODUCT([.$H$23:.$AK$23];[.$H73:.$AK73])=0);&quot;E&quot;;SUMPRODUCT([.$H$23:.$AK$23];[.$H73:.$AK73])))" office:value-type="float" office:value="0" calcext:value-type="float">
            <text:p>0</text:p>
          </table:table-cell>
          <table:table-cell table:style-name="ce97"/>
          <table:table-cell table:style-name="ce90" table:formula="of:=IF(['1 Notes AMC'.$D33]=&quot;ABS&quot;;&quot;A&quot;;IF([.AM73]=&quot;E&quot;;&quot;E&quot;;MAX(1;4-([.AM73]-TRUNC([.AM73];2))*10000)))" office:value-type="float" office:value="4" calcext:value-type="float">
            <text:p>4</text:p>
          </table:table-cell>
          <table:table-cell table:style-name="ce90" table:formula="of:=IF(['1 Notes AMC'.$D33]=&quot;ABS&quot;;&quot;A&quot;;IF([.AN73]=&quot;E&quot;;&quot;E&quot;;IF([.$D73];1+([.AN73]/[.AN$22]&gt;0.3)+([.AN73]/[.AN$22]&gt;0.5)+([.AN73]/[.AN$22]&gt;0.8);1+([.AN73]/[.AN$2]&gt;0.3)+([.AN73]/[.AN$2]&gt;0.5)+([.AN73]/[.AN$2]&gt;0.8))))" office:value-type="string" office:string-value="" calcext:value-type="error">
            <text:p>#DIV/0 !</text:p>
          </table:table-cell>
          <table:table-cell table:style-name="ce90" table:formula="of:=IF(['1 Notes AMC'.$D33]=&quot;ABS&quot;;&quot;A&quot;;IF([.AO73]=&quot;E&quot;;&quot;E&quot;;IF([.$D73];1+([.AO73]/[.AO$22]&gt;0.3)+([.AO73]/[.AO$22]&gt;0.5)+([.AO73]/[.AO$22]&gt;0.8);1+([.AO73]/[.AO$2]&gt;0.3)+([.AO73]/[.AO$2]&gt;0.5)+([.AO73]/[.AO$2]&gt;0.8))))" office:value-type="string" office:string-value="" calcext:value-type="error">
            <text:p>#DIV/0 !</text:p>
          </table:table-cell>
          <table:table-cell table:style-name="ce90" table:formula="of:=IF(['1 Notes AMC'.$D33]=&quot;ABS&quot;;&quot;A&quot;;IF([.AP73]=&quot;E&quot;;&quot;E&quot;;IF([.$D73];1+([.AP73]/[.AP$22]&gt;0.3)+([.AP73]/[.AP$22]&gt;0.5)+([.AP73]/[.AP$22]&gt;0.8);1+([.AP73]/[.AP$2]&gt;0.3)+([.AP73]/[.AP$2]&gt;0.5)+([.AP73]/[.AP$2]&gt;0.8))))" office:value-type="string" office:string-value="" calcext:value-type="error">
            <text:p>#DIV/0 !</text:p>
          </table:table-cell>
          <table:table-cell table:style-name="ce90" table:formula="of:=IF(['1 Notes AMC'.$D33]=&quot;ABS&quot;;&quot;A&quot;;IF([.AQ73]=&quot;E&quot;;&quot;E&quot;;IF([.$D73];1+([.AQ73]/[.AQ$22]&gt;0.3)+([.AQ73]/[.AQ$22]&gt;0.5)+([.AQ73]/[.AQ$22]&gt;0.8);1+([.AQ73]/[.AQ$2]&gt;0.3)+([.AQ73]/[.AQ$2]&gt;0.5)+([.AQ73]/[.AQ$2]&gt;0.8))))" office:value-type="string" office:string-value="" calcext:value-type="error">
            <text:p>#DIV/0 !</text:p>
          </table:table-cell>
          <table:table-cell table:style-name="ce90" table:formula="of:=IF(['1 Notes AMC'.$D33]=&quot;ABS&quot;;&quot;A&quot;;IF([.AR73]=&quot;E&quot;;&quot;E&quot;;IF([.$D73];1+([.AR73]/[.AR$22]&gt;0.3)+([.AR73]/[.AR$22]&gt;0.5)+([.AR73]/[.AR$22]&gt;0.8);1+([.AR73]/[.AR$2]&gt;0.3)+([.AR73]/[.AR$2]&gt;0.5)+([.AR73]/[.AR$2]&gt;0.8))))" office:value-type="string" office:string-value="" calcext:value-type="error">
            <text:p>#DIV/0 !</text:p>
          </table:table-cell>
          <table:table-cell table:style-name="ce90" table:formula="of:=IF(['1 Notes AMC'.$D33]=&quot;ABS&quot;;&quot;A&quot;;IF([.AS73]=&quot;E&quot;;&quot;E&quot;;IF([.$D73];1+([.AS73]/[.AS$22]&gt;0.3)+([.AS73]/[.AS$22]&gt;0.5)+([.AS73]/[.AS$22]&gt;0.8);1+([.AS73]/[.AS$2]&gt;0.3)+([.AS73]/[.AS$2]&gt;0.5)+([.AS73]/[.AS$2]&gt;0.8))))" office:value-type="string" office:string-value="" calcext:value-type="error">
            <text:p>#DIV/0 !</text:p>
          </table:table-cell>
          <table:table-cell table:style-name="ce90" table:formula="of:=IF(['1 Notes AMC'.$D33]=&quot;ABS&quot;;&quot;A&quot;;IF([.AT73]=&quot;E&quot;;&quot;E&quot;;IF([.$D73];1+([.AT73]/[.AT$22]&gt;0.3)+([.AT73]/[.AT$22]&gt;0.5)+([.AT73]/[.AT$22]&gt;0.8);1+([.AT73]/[.AT$2]&gt;0.3)+([.AT73]/[.AT$2]&gt;0.5)+([.AT73]/[.AT$2]&gt;0.8))))" office:value-type="string" office:string-value="" calcext:value-type="error">
            <text:p>#DIV/0 !</text:p>
          </table:table-cell>
          <table:table-cell table:style-name="ce90" table:formula="of:=IF(['1 Notes AMC'.$D33]=&quot;ABS&quot;;&quot;A&quot;;IF([.AU73]=&quot;E&quot;;&quot;E&quot;;IF([.$D73];1+([.AU73]/[.AU$22]&gt;0.3)+([.AU73]/[.AU$22]&gt;0.5)+([.AU73]/[.AU$22]&gt;0.8);1+([.AU73]/[.AU$2]&gt;0.3)+([.AU73]/[.AU$2]&gt;0.5)+([.AU73]/[.AU$2]&gt;0.8))))" office:value-type="string" office:string-value="" calcext:value-type="error">
            <text:p>#DIV/0 !</text:p>
          </table:table-cell>
          <table:table-cell table:style-name="ce90" table:formula="of:=IF(['1 Notes AMC'.$D33]=&quot;ABS&quot;;&quot;A&quot;;IF([.AV73]=&quot;E&quot;;&quot;E&quot;;IF([.$D73];1+([.AV73]/[.AV$22]&gt;0.3)+([.AV73]/[.AV$22]&gt;0.5)+([.AV73]/[.AV$22]&gt;0.8);1+([.AV73]/[.AV$2]&gt;0.3)+([.AV73]/[.AV$2]&gt;0.5)+([.AV73]/[.AV$2]&gt;0.8))))" office:value-type="string" office:string-value="" calcext:value-type="error">
            <text:p>#DIV/0 !</text:p>
          </table:table-cell>
          <table:table-cell table:style-name="ce90" table:formula="of:=IF(['1 Notes AMC'.$D33]=&quot;ABS&quot;;&quot;A&quot;;IF([.AW73]=&quot;E&quot;;&quot;E&quot;;IF([.$D73];1+([.AW73]/[.AW$22]&gt;0.3)+([.AW73]/[.AW$22]&gt;0.5)+([.AW73]/[.AW$22]&gt;0.8);1+([.AW73]/[.AW$2]&gt;0.3)+([.AW73]/[.AW$2]&gt;0.5)+([.AW73]/[.AW$2]&gt;0.8))))" office:value-type="string" office:string-value="" calcext:value-type="error">
            <text:p>#DIV/0 !</text:p>
          </table:table-cell>
          <table:table-cell table:style-name="ce90" table:formula="of:=IF(['1 Notes AMC'.$D33]=&quot;ABS&quot;;&quot;A&quot;;IF([.AX73]=&quot;E&quot;;&quot;E&quot;;IF([.$D73];1+([.AX73]/[.AX$22]&gt;0.3)+([.AX73]/[.AX$22]&gt;0.5)+([.AX73]/[.AX$22]&gt;0.8);1+([.AX73]/[.AX$2]&gt;0.3)+([.AX73]/[.AX$2]&gt;0.5)+([.AX73]/[.AX$2]&gt;0.8))))" office:value-type="string" office:string-value="" calcext:value-type="error">
            <text:p>#DIV/0 !</text:p>
          </table:table-cell>
          <table:table-cell table:style-name="ce90" table:formula="of:=IF(['1 Notes AMC'.$D33]=&quot;ABS&quot;;&quot;A&quot;;IF([.AY73]=&quot;E&quot;;&quot;E&quot;;IF([.$D73];1+([.AY73]/[.AY$22]&gt;0.3)+([.AY73]/[.AY$22]&gt;0.5)+([.AY73]/[.AY$22]&gt;0.8);1+([.AY73]/[.AY$2]&gt;0.3)+([.AY73]/[.AY$2]&gt;0.5)+([.AY73]/[.AY$2]&gt;0.8))))" office:value-type="string" office:string-value="" calcext:value-type="error">
            <text:p>#DIV/0 !</text:p>
          </table:table-cell>
          <table:table-cell table:style-name="ce90" table:formula="of:=IF(['1 Notes AMC'.$D33]=&quot;ABS&quot;;&quot;A&quot;;IF([.AZ73]=&quot;E&quot;;&quot;E&quot;;IF([.$D73];1+([.AZ73]/[.AZ$22]&gt;0.3)+([.AZ73]/[.AZ$22]&gt;0.5)+([.AZ73]/[.AZ$22]&gt;0.8);1+([.AZ73]/[.AZ$2]&gt;0.3)+([.AZ73]/[.AZ$2]&gt;0.5)+([.AZ73]/[.AZ$2]&gt;0.8))))" office:value-type="string" office:string-value="" calcext:value-type="error">
            <text:p>#DIV/0 !</text:p>
          </table:table-cell>
          <table:table-cell table:style-name="ce90" table:formula="of:=IF(['1 Notes AMC'.$D33]=&quot;ABS&quot;;&quot;A&quot;;IF([.BA73]=&quot;E&quot;;&quot;E&quot;;IF([.$D73];1+([.BA73]/[.BA$22]&gt;0.3)+([.BA73]/[.BA$22]&gt;0.5)+([.BA73]/[.BA$22]&gt;0.8);1+([.BA73]/[.BA$2]&gt;0.3)+([.BA73]/[.BA$2]&gt;0.5)+([.BA73]/[.BA$2]&gt;0.8))))" office:value-type="string" office:string-value="" calcext:value-type="error">
            <text:p>#DIV/0 !</text:p>
          </table:table-cell>
          <table:table-cell table:style-name="ce90" table:formula="of:=IF(['1 Notes AMC'.$D33]=&quot;ABS&quot;;&quot;A&quot;;IF([.BB73]=&quot;E&quot;;&quot;E&quot;;IF([.$D73];1+([.BB73]/[.BB$22]&gt;0.3)+([.BB73]/[.BB$22]&gt;0.5)+([.BB73]/[.BB$22]&gt;0.8);1+([.BB73]/[.BB$2]&gt;0.3)+([.BB73]/[.BB$2]&gt;0.5)+([.BB73]/[.BB$2]&gt;0.8))))" office:value-type="string" office:string-value="" calcext:value-type="error">
            <text:p>#DIV/0 !</text:p>
          </table:table-cell>
          <table:table-cell table:style-name="ce90" table:formula="of:=IF(['1 Notes AMC'.$D33]=&quot;ABS&quot;;&quot;A&quot;;IF([.BC73]=&quot;E&quot;;&quot;E&quot;;IF([.$D73];1+([.BC73]/[.BC$22]&gt;0.3)+([.BC73]/[.BC$22]&gt;0.5)+([.BC73]/[.BC$22]&gt;0.8);1+([.BC73]/[.BC$2]&gt;0.3)+([.BC73]/[.BC$2]&gt;0.5)+([.BC73]/[.BC$2]&gt;0.8))))" office:value-type="string" office:string-value="" calcext:value-type="error">
            <text:p>#DIV/0 !</text:p>
          </table:table-cell>
          <table:table-cell table:style-name="ce90" table:formula="of:=IF(['1 Notes AMC'.$D33]=&quot;ABS&quot;;&quot;A&quot;;IF([.BD73]=&quot;E&quot;;&quot;E&quot;;IF([.$D73];1+([.BD73]/[.BD$22]&gt;0.3)+([.BD73]/[.BD$22]&gt;0.5)+([.BD73]/[.BD$22]&gt;0.8);1+([.BD73]/[.BD$2]&gt;0.3)+([.BD73]/[.BD$2]&gt;0.5)+([.BD73]/[.BD$2]&gt;0.8))))" office:value-type="string" office:string-value="" calcext:value-type="error">
            <text:p>#DIV/0 !</text:p>
          </table:table-cell>
          <table:table-cell table:style-name="ce90" table:formula="of:=IF(['1 Notes AMC'.$D33]=&quot;ABS&quot;;&quot;A&quot;;IF([.BE73]=&quot;E&quot;;&quot;E&quot;;IF([.$D73];1+([.BE73]/[.BE$22]&gt;0.3)+([.BE73]/[.BE$22]&gt;0.5)+([.BE73]/[.BE$22]&gt;0.8);1+([.BE73]/[.BE$2]&gt;0.3)+([.BE73]/[.BE$2]&gt;0.5)+([.BE73]/[.BE$2]&gt;0.8))))" office:value-type="string" office:string-value="" calcext:value-type="error">
            <text:p>#DIV/0 !</text:p>
          </table:table-cell>
          <table:table-cell table:style-name="ce90" table:formula="of:=IF(['1 Notes AMC'.$D33]=&quot;ABS&quot;;&quot;A&quot;;IF([.BF73]=&quot;E&quot;;&quot;E&quot;;IF([.$D73];1+([.BF73]/[.BF$22]&gt;0.3)+([.BF73]/[.BF$22]&gt;0.5)+([.BF73]/[.BF$22]&gt;0.8);1+([.BF73]/[.BF$2]&gt;0.3)+([.BF73]/[.BF$2]&gt;0.5)+([.BF73]/[.BF$2]&gt;0.8))))" office:value-type="string" office:string-value="" calcext:value-type="error">
            <text:p>#DIV/0 !</text:p>
          </table:table-cell>
        </table:table-row>
        <table:table-row table:style-name="ro11">
          <table:table-cell table:style-name="ce52" table:formula="of:=['1 Notes AMC'.A34]" office:value-type="float" office:value="0" calcext:value-type="float">
            <text:p>0</text:p>
          </table:table-cell>
          <table:table-cell table:style-name="ce52" table:formula="of:=['1 Notes AMC'.B34]" office:value-type="string" office:string-value="ELE31" calcext:value-type="string">
            <text:p>ELE31</text:p>
          </table:table-cell>
          <table:table-cell table:style-name="ce52" table:formula="of:=['1 Notes AMC'.C34]" office:value-type="string" office:string-value="Eleve 31" calcext:value-type="string">
            <text:p>Eleve 31</text:p>
          </table:table-cell>
          <table:table-cell table:style-name="ce61" table:formula="of:=IF(RIGHT([.C74];1)=&quot;#&quot;;1)" office:value-type="boolean" office:boolean-value="false" calcext:value-type="boolean">
            <text:p>FAUX</text:p>
          </table:table-cell>
          <table:table-cell table:style-name="ce78" table:formula="of:=['1 Notes AMC'.D34]" office:value-type="float" office:value="0" calcext:value-type="float">
            <text:p>0,0</text:p>
          </table:table-cell>
          <table:table-cell table:style-name="ce78" table:formula="of:=['1 Notes AMC'.E34]" office:value-type="float" office:value="0" calcext:value-type="float">
            <text:p>0,0</text:p>
          </table:table-cell>
          <table:table-cell table:style-name="ce78"/>
          <table:table-cell table:style-name="ce82" table:formula="of:=['1 Notes AMC'.G34]" office:value-type="float" office:value="0" calcext:value-type="float">
            <text:p>0</text:p>
          </table:table-cell>
          <table:table-cell table:style-name="ce82" table:formula="of:=['1 Notes AMC'.H34]" office:value-type="float" office:value="0" calcext:value-type="float">
            <text:p>0</text:p>
          </table:table-cell>
          <table:table-cell table:style-name="ce82" table:formula="of:=['1 Notes AMC'.I34]" office:value-type="float" office:value="0" calcext:value-type="float">
            <text:p>0</text:p>
          </table:table-cell>
          <table:table-cell table:style-name="ce82" table:formula="of:=['1 Notes AMC'.J34]" office:value-type="float" office:value="0" calcext:value-type="float">
            <text:p>0</text:p>
          </table:table-cell>
          <table:table-cell table:style-name="ce82" table:formula="of:=['1 Notes AMC'.K34]" office:value-type="float" office:value="0" calcext:value-type="float">
            <text:p>0</text:p>
          </table:table-cell>
          <table:table-cell table:style-name="ce82" table:formula="of:=['1 Notes AMC'.L34]" office:value-type="float" office:value="0" calcext:value-type="float">
            <text:p>0</text:p>
          </table:table-cell>
          <table:table-cell table:style-name="ce82" table:formula="of:=['1 Notes AMC'.M34]" office:value-type="float" office:value="0" calcext:value-type="float">
            <text:p>0</text:p>
          </table:table-cell>
          <table:table-cell table:style-name="ce82" table:formula="of:=['1 Notes AMC'.N34]" office:value-type="float" office:value="0" calcext:value-type="float">
            <text:p>0</text:p>
          </table:table-cell>
          <table:table-cell table:style-name="ce82" table:formula="of:=['1 Notes AMC'.O34]" office:value-type="float" office:value="0" calcext:value-type="float">
            <text:p>0</text:p>
          </table:table-cell>
          <table:table-cell table:style-name="ce82" table:formula="of:=['1 Notes AMC'.P34]" office:value-type="float" office:value="0" calcext:value-type="float">
            <text:p>0</text:p>
          </table:table-cell>
          <table:table-cell table:style-name="ce82" table:formula="of:=['1 Notes AMC'.Q34]" office:value-type="float" office:value="0" calcext:value-type="float">
            <text:p>0</text:p>
          </table:table-cell>
          <table:table-cell table:style-name="ce82" table:formula="of:=['1 Notes AMC'.R34]" office:value-type="float" office:value="0" calcext:value-type="float">
            <text:p>0</text:p>
          </table:table-cell>
          <table:table-cell table:style-name="ce82" table:formula="of:=['1 Notes AMC'.S34]" office:value-type="float" office:value="0" calcext:value-type="float">
            <text:p>0</text:p>
          </table:table-cell>
          <table:table-cell table:style-name="ce82" table:formula="of:=['1 Notes AMC'.T34]" office:value-type="float" office:value="0" calcext:value-type="float">
            <text:p>0</text:p>
          </table:table-cell>
          <table:table-cell table:style-name="ce82" table:formula="of:=['1 Notes AMC'.U34]" office:value-type="float" office:value="0" calcext:value-type="float">
            <text:p>0</text:p>
          </table:table-cell>
          <table:table-cell table:style-name="ce82" table:formula="of:=['1 Notes AMC'.V34]" office:value-type="float" office:value="0" calcext:value-type="float">
            <text:p>0</text:p>
          </table:table-cell>
          <table:table-cell table:style-name="ce82" table:formula="of:=['1 Notes AMC'.W34]" office:value-type="float" office:value="0" calcext:value-type="float">
            <text:p>0</text:p>
          </table:table-cell>
          <table:table-cell table:style-name="ce82" table:formula="of:=['1 Notes AMC'.X34]" office:value-type="float" office:value="0" calcext:value-type="float">
            <text:p>0</text:p>
          </table:table-cell>
          <table:table-cell table:style-name="ce82" table:formula="of:=['1 Notes AMC'.Y34]" office:value-type="float" office:value="0" calcext:value-type="float">
            <text:p>0</text:p>
          </table:table-cell>
          <table:table-cell table:style-name="ce82" table:formula="of:=['1 Notes AMC'.Z34]" office:value-type="float" office:value="0" calcext:value-type="float">
            <text:p>0</text:p>
          </table:table-cell>
          <table:table-cell table:style-name="ce82" table:formula="of:=['1 Notes AMC'.AA34]" office:value-type="float" office:value="0" calcext:value-type="float">
            <text:p>0</text:p>
          </table:table-cell>
          <table:table-cell table:style-name="ce82" table:formula="of:=['1 Notes AMC'.AB34]" office:value-type="float" office:value="0" calcext:value-type="float">
            <text:p>0</text:p>
          </table:table-cell>
          <table:table-cell table:style-name="ce82" table:formula="of:=['1 Notes AMC'.AC34]" office:value-type="float" office:value="0" calcext:value-type="float">
            <text:p>0</text:p>
          </table:table-cell>
          <table:table-cell table:style-name="ce82" table:formula="of:=['1 Notes AMC'.AD34]" office:value-type="float" office:value="0" calcext:value-type="float">
            <text:p>0</text:p>
          </table:table-cell>
          <table:table-cell table:style-name="ce82" table:formula="of:=['1 Notes AMC'.AE34]" office:value-type="float" office:value="0" calcext:value-type="float">
            <text:p>0</text:p>
          </table:table-cell>
          <table:table-cell table:style-name="ce82" table:formula="of:=['1 Notes AMC'.AF34]" office:value-type="float" office:value="0" calcext:value-type="float">
            <text:p>0</text:p>
          </table:table-cell>
          <table:table-cell table:style-name="ce82" table:formula="of:=['1 Notes AMC'.AG34]" office:value-type="float" office:value="0" calcext:value-type="float">
            <text:p>0</text:p>
          </table:table-cell>
          <table:table-cell table:style-name="ce82" table:formula="of:=['1 Notes AMC'.AH34]" office:value-type="float" office:value="0" calcext:value-type="float">
            <text:p>0</text:p>
          </table:table-cell>
          <table:table-cell table:style-name="ce82" table:formula="of:=['1 Notes AMC'.AI34]" office:value-type="float" office:value="0" calcext:value-type="float">
            <text:p>0</text:p>
          </table:table-cell>
          <table:table-cell table:style-name="ce82" table:formula="of:=['1 Notes AMC'.AJ34]" office:value-type="float" office:value="0" calcext:value-type="float">
            <text:p>0</text:p>
          </table:table-cell>
          <table:table-cell table:style-name="ce86" table:formula="of:=['1 Notes AMC'.AK34]" office:value-type="string" office:string-value="ELE31" calcext:value-type="string">
            <text:p>ELE31</text:p>
          </table:table-cell>
          <table:table-cell table:style-name="ce80" table:formula="of:=IF([.$D74];       IF(([.$F$24]=&quot;E&quot;)*(SUMPRODUCT([.$H$24:.$AK$24];[.$H74:.$AK74])=0);&quot;E&quot;;SUMPRODUCT([.$H$24:.$AK$24];[.$H74:.$AK74]))         ;        IF(([.$F$4]=&quot;E&quot;)*(SUMPRODUCT([.$H$4:.$AK$4];[.$H74:.$AK74]) =0);&quot;E&quot;;  SUMPRODUCT([.$H$4:.$AK$4];[.$H74:.$AK74])         )        )" office:value-type="float" office:value="0" calcext:value-type="float">
            <text:p>0</text:p>
          </table:table-cell>
          <table:table-cell table:style-name="ce80" table:formula="of:=IF([.$D74];    IF(([.$F$25]=&quot;E&quot;)*( SUMPRODUCT([.$H$25:.$AK$25];[.$H74:.$AK74])=0);&quot;E&quot;;SUMPRODUCT([.$H$25:.$AK$25];[.$H74:.$AK74]))     ;      IF(([.$F$5]=&quot;E&quot;)*(SUMPRODUCT([.$H$5:.$AK$5];[.$H74:.$AK74])=0);&quot;E&quot;;SUMPRODUCT([.$H$5:.$AK$5];[.$H74:.$AK74])))" office:value-type="float" office:value="0" calcext:value-type="float">
            <text:p>0</text:p>
          </table:table-cell>
          <table:table-cell table:style-name="ce80" table:formula="of:=IF([.$D74];    IF(([.$F$26]=&quot;E&quot;)*( SUMPRODUCT([.$H$26:.$AK$26];[.$H74:.$AK74])=0);&quot;E&quot;;SUMPRODUCT([.$H$26:.$AK$26];[.$H74:.$AK74]))     ;      IF(([.$F$6]=&quot;E&quot;)*(SUMPRODUCT([.$H$6:.$AK$6];[.$H74:.$AK74])=0);&quot;E&quot;;SUMPRODUCT([.$H$6:.$AK$6];[.$H74:.$AK74])))" office:value-type="float" office:value="0" calcext:value-type="float">
            <text:p>0</text:p>
          </table:table-cell>
          <table:table-cell table:style-name="ce80" table:formula="of:=IF([.$D74];    IF(([.$F$27]=&quot;E&quot;)*( SUMPRODUCT([.$H$27:.$AK$27];[.$H74:.$AK74])=0);&quot;E&quot;;SUMPRODUCT([.$H$27:.$AK$27];[.$H74:.$AK74]))     ;      IF(([.$F$7]=&quot;E&quot;)*(SUMPRODUCT([.$H$7:.$AK$7];[.$H74:.$AK74])=0);&quot;E&quot;;SUMPRODUCT([.$H$7:.$AK$7];[.$H74:.$AK74])))" office:value-type="float" office:value="0" calcext:value-type="float">
            <text:p>0</text:p>
          </table:table-cell>
          <table:table-cell table:style-name="ce80" table:formula="of:=IF([.$D74];    IF(([.$F$28]=&quot;E&quot;)*(SUMPRODUCT([.$H$28:.$AK$28];[.$H74:.$AK74])=0);&quot;E&quot;;SUMPRODUCT([.$H$28:.$AK$28];[.$H74:.$AK74]))     ;      IF(([.$F$8]=&quot;E&quot;)*(SUMPRODUCT([.$H$8:.$AK$8];[.$H74:.$AK74])=0);&quot;E&quot;;SUMPRODUCT([.$H$8:.$AK$8];[.$H74:.$AK74])))" office:value-type="float" office:value="0" calcext:value-type="float">
            <text:p>0</text:p>
          </table:table-cell>
          <table:table-cell table:style-name="ce80" table:formula="of:=IF([.$D74];    IF(([.$F$29]=&quot;E&quot;)*( SUMPRODUCT([.$H$29:.$AK$29];[.$H74:.$AK74])=0);&quot;E&quot;;SUMPRODUCT([.$H$29:.$AK$29];[.$H74:.$AK74]))     ;      IF(([.$F$9]=&quot;E&quot;)*(SUMPRODUCT([.$H$9:.$AK$9];[.$H74:.$AK74])=0);&quot;E&quot;;SUMPRODUCT([.$H$9:.$AK$9];[.$H74:.$AK74])))" office:value-type="float" office:value="0" calcext:value-type="float">
            <text:p>0</text:p>
          </table:table-cell>
          <table:table-cell table:style-name="ce80" table:formula="of:=IF([.$D74];    IF(([.$F$30]=&quot;E&quot;)*( SUMPRODUCT([.$H$30:.$AK$30];[.$H74:.$AK74])=0);&quot;E&quot;;SUMPRODUCT([.$H$30:.$AK$30];[.$H74:.$AK74]))     ;      IF(([.$F$10]=&quot;E&quot;)*(SUMPRODUCT([.$H$10:.$AK$10];[.$H74:.$AK74])=0);&quot;E&quot;;SUMPRODUCT([.$H$10:.$AK$10];[.$H74:.$AK74])))" office:value-type="float" office:value="0" calcext:value-type="float">
            <text:p>0</text:p>
          </table:table-cell>
          <table:table-cell table:style-name="ce80" table:formula="of:=IF([.$D74];    IF(([.$F$31]=&quot;E&quot;)*( SUMPRODUCT([.$H$31:.$AK$31];[.$H74:.$AK74])=0);&quot;E&quot;;SUMPRODUCT([.$H$31:.$AK$31];[.$H74:.$AK74]))     ;      IF(([.$F$11]=&quot;E&quot;)*(SUMPRODUCT([.$H$11:.$AK$11];[.$H74:.$AK74])=0);&quot;E&quot;;SUMPRODUCT([.$H$11:.$AK$11];[.$H74:.$AK74])))" office:value-type="float" office:value="0" calcext:value-type="float">
            <text:p>0</text:p>
          </table:table-cell>
          <table:table-cell table:style-name="ce80" table:formula="of:=IF([.$D74];    IF(([.$F$32]=&quot;E&quot;)*( SUMPRODUCT([.$H$32:.$AK$32];[.$H74:.$AK74])=0);&quot;E&quot;;SUMPRODUCT([.$H$32:.$AK$32];[.$H74:.$AK74]))     ;      IF(([.$F$12]=&quot;E&quot;)*(SUMPRODUCT([.$H$12:.$AK$12];[.$H74:.$AK74])=0);&quot;E&quot;;SUMPRODUCT([.$H$12:.$AK$12];[.$H74:.$AK74])))" office:value-type="float" office:value="0" calcext:value-type="float">
            <text:p>0</text:p>
          </table:table-cell>
          <table:table-cell table:style-name="ce80" table:formula="of:=IF([.$D74];    IF(([.$F$33]=&quot;E&quot;)*( SUMPRODUCT([.$H$33:.$AK$33];[.$H74:.$AK74])=0);&quot;E&quot;;SUMPRODUCT([.$H$33:.$AK$33];[.$H74:.$AK74]))     ;      IF(([.$F$13]=&quot;E&quot;)*(SUMPRODUCT([.$H$13:.$AK$13];[.$H74:.$AK74])=0);&quot;E&quot;;SUMPRODUCT([.$H$13:.$AK$13];[.$H74:.$AK74])))" office:value-type="float" office:value="0" calcext:value-type="float">
            <text:p>0</text:p>
          </table:table-cell>
          <table:table-cell table:style-name="ce80" table:formula="of:=IF([.$D74];    IF(([.$F$34]=&quot;E&quot;)*( SUMPRODUCT([.$H$34:.$AK$34];[.$H74:.$AK74])=0);&quot;E&quot;;SUMPRODUCT([.$H$34:.$AK$34];[.$H74:.$AK74]))     ;      IF(([.$F$14]=&quot;E&quot;)*(SUMPRODUCT([.$H$14:.$AK$14];[.$H74:.$AK74])=0);&quot;E&quot;;SUMPRODUCT([.$H$14:.$AK$14];[.$H74:.$AK74])))" office:value-type="float" office:value="0" calcext:value-type="float">
            <text:p>0</text:p>
          </table:table-cell>
          <table:table-cell table:style-name="ce80" table:formula="of:=IF([.$D74];    IF(([.$F$35]=&quot;E&quot;)*( SUMPRODUCT([.$H$35:.$AK$35];[.$H74:.$AK74])=0);&quot;E&quot;;SUMPRODUCT([.$H$35:.$AK$35];[.$H74:.$AK74]))     ;      IF(([.$F$15]=&quot;E&quot;)*(SUMPRODUCT([.$H$15:.$AK$15];[.$H74:.$AK74])=0);&quot;E&quot;;SUMPRODUCT([.$H$15:.$AK$15];[.$H74:.$AK74])))" office:value-type="float" office:value="0" calcext:value-type="float">
            <text:p>0</text:p>
          </table:table-cell>
          <table:table-cell table:style-name="ce80" table:formula="of:=IF([.$D74];    IF(([.$F$36]=&quot;E&quot;)*( SUMPRODUCT([.$H$36:.$AK$36];[.$H74:.$AK74])=0);&quot;E&quot;;SUMPRODUCT([.$H$36:.$AK$36];[.$H74:.$AK74]))     ;      IF(([.$F$16]=&quot;E&quot;)*(SUMPRODUCT([.$H$16:.$AK$16];[.$H74:.$AK74])=0);&quot;E&quot;;SUMPRODUCT([.$H$16:.$AK$16];[.$H74:.$AK74])))" office:value-type="float" office:value="0" calcext:value-type="float">
            <text:p>0</text:p>
          </table:table-cell>
          <table:table-cell table:style-name="ce80" table:formula="of:=IF([.$D74];    IF(([.$F$37]=&quot;E&quot;)*( SUMPRODUCT([.$H$37:.$AK$37];[.$H74:.$AK74])=0);&quot;E&quot;;SUMPRODUCT([.$H$37:.$AK$37];[.$H74:.$AK74]))     ;      IF(([.$F$17]=&quot;E&quot;)*(SUMPRODUCT([.$H$17:.$AK$17];[.$H74:.$AK74])=0);&quot;E&quot;;SUMPRODUCT([.$H$17:.$AK$17];[.$H74:.$AK74])))" office:value-type="float" office:value="0" calcext:value-type="float">
            <text:p>0</text:p>
          </table:table-cell>
          <table:table-cell table:style-name="ce80" table:formula="of:=IF([.$D74];    IF(([.$F$38]=&quot;E&quot;)*( SUMPRODUCT([.$H$38:.$AK$38];[.$H74:.$AK74])=0);&quot;E&quot;;SUMPRODUCT([.$H$38:.$AK$38];[.$H74:.$AK74]))     ;      IF(([.$F$18]=&quot;E&quot;)*(SUMPRODUCT([.$H$18:.$AK$18];[.$H74:.$AK74])=0);&quot;E&quot;;SUMPRODUCT([.$H$18:.$AK$18];[.$H74:.$AK74])))" office:value-type="float" office:value="0" calcext:value-type="float">
            <text:p>0</text:p>
          </table:table-cell>
          <table:table-cell table:style-name="ce80" table:formula="of:=IF([.$D74];    IF(([.$F$39]=&quot;E&quot;)*( SUMPRODUCT([.$H$39:.$AK$39];[.$H74:.$AK74])=0);&quot;E&quot;;SUMPRODUCT([.$H$39:.$AK$39];[.$H74:.$AK74]))     ;      IF(([.$F$19]=&quot;E&quot;)*(SUMPRODUCT([.$H$19:.$AK$19];[.$H74:.$AK74])=0);&quot;E&quot;;SUMPRODUCT([.$H$19:.$AK$19];[.$H74:.$AK74])))" office:value-type="float" office:value="0" calcext:value-type="float">
            <text:p>0</text:p>
          </table:table-cell>
          <table:table-cell table:style-name="ce80" table:formula="of:=IF([.$D74];    IF(([.$F$40]=&quot;E&quot;)*( SUMPRODUCT([.$H$40:.$AK$40];[.$H74:.$AK74])=0);&quot;E&quot;;SUMPRODUCT([.$H$40:.$AK$40];[.$H74:.$AK74]))     ;      IF(([.$F$20]=&quot;E&quot;)*(SUMPRODUCT([.$H$20:.$AK$20];[.$H74:.$AK74])=0);&quot;E&quot;;SUMPRODUCT([.$H$20:.$AK$20];[.$H74:.$AK74])))" office:value-type="float" office:value="0" calcext:value-type="float">
            <text:p>0</text:p>
          </table:table-cell>
          <table:table-cell table:style-name="ce80" table:formula="of:=IF([.$D74];    IF(([.$F$41]=&quot;E&quot;)*( SUMPRODUCT([.$H$41:.$AK$41];[.$H74:.$AK74])=0);&quot;E&quot;;SUMPRODUCT([.$H$41:.$AK$41];[.$H74:.$AK74]))     ;      IF(([.$F$21]=&quot;E&quot;)*(SUMPRODUCT([.$H$21:.$AK$21];[.$H74:.$AK74])=0);&quot;E&quot;;SUMPRODUCT([.$H$21:.$AK$21];[.$H74:.$AK74])))" office:value-type="float" office:value="0" calcext:value-type="float">
            <text:p>0</text:p>
          </table:table-cell>
          <table:table-cell table:style-name="ce80" table:formula="of:=IF([.$D74];    IF(([.$F$42]=&quot;E&quot;)*( SUMPRODUCT([.$H$42:.$AK$42];[.$H74:.$AK74])=0);&quot;E&quot;;SUMPRODUCT([.$H$42:.$AK$42];[.$H74:.$AK74]))     ;      IF(([.$F$22]=&quot;E&quot;)*(SUMPRODUCT([.$H$22:.$AK$22];[.$H74:.$AK74])=0);&quot;E&quot;;SUMPRODUCT([.$H$22:.$AK$22];[.$H74:.$AK74])))" office:value-type="float" office:value="0" calcext:value-type="float">
            <text:p>0</text:p>
          </table:table-cell>
          <table:table-cell table:style-name="ce80" table:formula="of:=IF([.$D74];    IF(([.$F$43]=&quot;E&quot;)*( SUMPRODUCT([.$H$43:.$AK$43];[.$H74:.$AK74])=0);&quot;E&quot;;SUMPRODUCT([.$H$43:.$AK$43];[.$H74:.$AK74]))     ;      IF(([.$F$23]=&quot;E&quot;)*(SUMPRODUCT([.$H$23:.$AK$23];[.$H74:.$AK74])=0);&quot;E&quot;;SUMPRODUCT([.$H$23:.$AK$23];[.$H74:.$AK74])))" office:value-type="float" office:value="0" calcext:value-type="float">
            <text:p>0</text:p>
          </table:table-cell>
          <table:table-cell table:style-name="ce97"/>
          <table:table-cell table:style-name="ce90" table:formula="of:=IF(['1 Notes AMC'.$D34]=&quot;ABS&quot;;&quot;A&quot;;IF([.AM74]=&quot;E&quot;;&quot;E&quot;;MAX(1;4-([.AM74]-TRUNC([.AM74];2))*10000)))" office:value-type="float" office:value="4" calcext:value-type="float">
            <text:p>4</text:p>
          </table:table-cell>
          <table:table-cell table:style-name="ce90" table:formula="of:=IF(['1 Notes AMC'.$D34]=&quot;ABS&quot;;&quot;A&quot;;IF([.AN74]=&quot;E&quot;;&quot;E&quot;;IF([.$D74];1+([.AN74]/[.AN$22]&gt;0.3)+([.AN74]/[.AN$22]&gt;0.5)+([.AN74]/[.AN$22]&gt;0.8);1+([.AN74]/[.AN$2]&gt;0.3)+([.AN74]/[.AN$2]&gt;0.5)+([.AN74]/[.AN$2]&gt;0.8))))" office:value-type="string" office:string-value="" calcext:value-type="error">
            <text:p>#DIV/0 !</text:p>
          </table:table-cell>
          <table:table-cell table:style-name="ce90" table:formula="of:=IF(['1 Notes AMC'.$D34]=&quot;ABS&quot;;&quot;A&quot;;IF([.AO74]=&quot;E&quot;;&quot;E&quot;;IF([.$D74];1+([.AO74]/[.AO$22]&gt;0.3)+([.AO74]/[.AO$22]&gt;0.5)+([.AO74]/[.AO$22]&gt;0.8);1+([.AO74]/[.AO$2]&gt;0.3)+([.AO74]/[.AO$2]&gt;0.5)+([.AO74]/[.AO$2]&gt;0.8))))" office:value-type="string" office:string-value="" calcext:value-type="error">
            <text:p>#DIV/0 !</text:p>
          </table:table-cell>
          <table:table-cell table:style-name="ce90" table:formula="of:=IF(['1 Notes AMC'.$D34]=&quot;ABS&quot;;&quot;A&quot;;IF([.AP74]=&quot;E&quot;;&quot;E&quot;;IF([.$D74];1+([.AP74]/[.AP$22]&gt;0.3)+([.AP74]/[.AP$22]&gt;0.5)+([.AP74]/[.AP$22]&gt;0.8);1+([.AP74]/[.AP$2]&gt;0.3)+([.AP74]/[.AP$2]&gt;0.5)+([.AP74]/[.AP$2]&gt;0.8))))" office:value-type="string" office:string-value="" calcext:value-type="error">
            <text:p>#DIV/0 !</text:p>
          </table:table-cell>
          <table:table-cell table:style-name="ce90" table:formula="of:=IF(['1 Notes AMC'.$D34]=&quot;ABS&quot;;&quot;A&quot;;IF([.AQ74]=&quot;E&quot;;&quot;E&quot;;IF([.$D74];1+([.AQ74]/[.AQ$22]&gt;0.3)+([.AQ74]/[.AQ$22]&gt;0.5)+([.AQ74]/[.AQ$22]&gt;0.8);1+([.AQ74]/[.AQ$2]&gt;0.3)+([.AQ74]/[.AQ$2]&gt;0.5)+([.AQ74]/[.AQ$2]&gt;0.8))))" office:value-type="string" office:string-value="" calcext:value-type="error">
            <text:p>#DIV/0 !</text:p>
          </table:table-cell>
          <table:table-cell table:style-name="ce90" table:formula="of:=IF(['1 Notes AMC'.$D34]=&quot;ABS&quot;;&quot;A&quot;;IF([.AR74]=&quot;E&quot;;&quot;E&quot;;IF([.$D74];1+([.AR74]/[.AR$22]&gt;0.3)+([.AR74]/[.AR$22]&gt;0.5)+([.AR74]/[.AR$22]&gt;0.8);1+([.AR74]/[.AR$2]&gt;0.3)+([.AR74]/[.AR$2]&gt;0.5)+([.AR74]/[.AR$2]&gt;0.8))))" office:value-type="string" office:string-value="" calcext:value-type="error">
            <text:p>#DIV/0 !</text:p>
          </table:table-cell>
          <table:table-cell table:style-name="ce90" table:formula="of:=IF(['1 Notes AMC'.$D34]=&quot;ABS&quot;;&quot;A&quot;;IF([.AS74]=&quot;E&quot;;&quot;E&quot;;IF([.$D74];1+([.AS74]/[.AS$22]&gt;0.3)+([.AS74]/[.AS$22]&gt;0.5)+([.AS74]/[.AS$22]&gt;0.8);1+([.AS74]/[.AS$2]&gt;0.3)+([.AS74]/[.AS$2]&gt;0.5)+([.AS74]/[.AS$2]&gt;0.8))))" office:value-type="string" office:string-value="" calcext:value-type="error">
            <text:p>#DIV/0 !</text:p>
          </table:table-cell>
          <table:table-cell table:style-name="ce90" table:formula="of:=IF(['1 Notes AMC'.$D34]=&quot;ABS&quot;;&quot;A&quot;;IF([.AT74]=&quot;E&quot;;&quot;E&quot;;IF([.$D74];1+([.AT74]/[.AT$22]&gt;0.3)+([.AT74]/[.AT$22]&gt;0.5)+([.AT74]/[.AT$22]&gt;0.8);1+([.AT74]/[.AT$2]&gt;0.3)+([.AT74]/[.AT$2]&gt;0.5)+([.AT74]/[.AT$2]&gt;0.8))))" office:value-type="string" office:string-value="" calcext:value-type="error">
            <text:p>#DIV/0 !</text:p>
          </table:table-cell>
          <table:table-cell table:style-name="ce90" table:formula="of:=IF(['1 Notes AMC'.$D34]=&quot;ABS&quot;;&quot;A&quot;;IF([.AU74]=&quot;E&quot;;&quot;E&quot;;IF([.$D74];1+([.AU74]/[.AU$22]&gt;0.3)+([.AU74]/[.AU$22]&gt;0.5)+([.AU74]/[.AU$22]&gt;0.8);1+([.AU74]/[.AU$2]&gt;0.3)+([.AU74]/[.AU$2]&gt;0.5)+([.AU74]/[.AU$2]&gt;0.8))))" office:value-type="string" office:string-value="" calcext:value-type="error">
            <text:p>#DIV/0 !</text:p>
          </table:table-cell>
          <table:table-cell table:style-name="ce90" table:formula="of:=IF(['1 Notes AMC'.$D34]=&quot;ABS&quot;;&quot;A&quot;;IF([.AV74]=&quot;E&quot;;&quot;E&quot;;IF([.$D74];1+([.AV74]/[.AV$22]&gt;0.3)+([.AV74]/[.AV$22]&gt;0.5)+([.AV74]/[.AV$22]&gt;0.8);1+([.AV74]/[.AV$2]&gt;0.3)+([.AV74]/[.AV$2]&gt;0.5)+([.AV74]/[.AV$2]&gt;0.8))))" office:value-type="string" office:string-value="" calcext:value-type="error">
            <text:p>#DIV/0 !</text:p>
          </table:table-cell>
          <table:table-cell table:style-name="ce90" table:formula="of:=IF(['1 Notes AMC'.$D34]=&quot;ABS&quot;;&quot;A&quot;;IF([.AW74]=&quot;E&quot;;&quot;E&quot;;IF([.$D74];1+([.AW74]/[.AW$22]&gt;0.3)+([.AW74]/[.AW$22]&gt;0.5)+([.AW74]/[.AW$22]&gt;0.8);1+([.AW74]/[.AW$2]&gt;0.3)+([.AW74]/[.AW$2]&gt;0.5)+([.AW74]/[.AW$2]&gt;0.8))))" office:value-type="string" office:string-value="" calcext:value-type="error">
            <text:p>#DIV/0 !</text:p>
          </table:table-cell>
          <table:table-cell table:style-name="ce90" table:formula="of:=IF(['1 Notes AMC'.$D34]=&quot;ABS&quot;;&quot;A&quot;;IF([.AX74]=&quot;E&quot;;&quot;E&quot;;IF([.$D74];1+([.AX74]/[.AX$22]&gt;0.3)+([.AX74]/[.AX$22]&gt;0.5)+([.AX74]/[.AX$22]&gt;0.8);1+([.AX74]/[.AX$2]&gt;0.3)+([.AX74]/[.AX$2]&gt;0.5)+([.AX74]/[.AX$2]&gt;0.8))))" office:value-type="string" office:string-value="" calcext:value-type="error">
            <text:p>#DIV/0 !</text:p>
          </table:table-cell>
          <table:table-cell table:style-name="ce90" table:formula="of:=IF(['1 Notes AMC'.$D34]=&quot;ABS&quot;;&quot;A&quot;;IF([.AY74]=&quot;E&quot;;&quot;E&quot;;IF([.$D74];1+([.AY74]/[.AY$22]&gt;0.3)+([.AY74]/[.AY$22]&gt;0.5)+([.AY74]/[.AY$22]&gt;0.8);1+([.AY74]/[.AY$2]&gt;0.3)+([.AY74]/[.AY$2]&gt;0.5)+([.AY74]/[.AY$2]&gt;0.8))))" office:value-type="string" office:string-value="" calcext:value-type="error">
            <text:p>#DIV/0 !</text:p>
          </table:table-cell>
          <table:table-cell table:style-name="ce90" table:formula="of:=IF(['1 Notes AMC'.$D34]=&quot;ABS&quot;;&quot;A&quot;;IF([.AZ74]=&quot;E&quot;;&quot;E&quot;;IF([.$D74];1+([.AZ74]/[.AZ$22]&gt;0.3)+([.AZ74]/[.AZ$22]&gt;0.5)+([.AZ74]/[.AZ$22]&gt;0.8);1+([.AZ74]/[.AZ$2]&gt;0.3)+([.AZ74]/[.AZ$2]&gt;0.5)+([.AZ74]/[.AZ$2]&gt;0.8))))" office:value-type="string" office:string-value="" calcext:value-type="error">
            <text:p>#DIV/0 !</text:p>
          </table:table-cell>
          <table:table-cell table:style-name="ce90" table:formula="of:=IF(['1 Notes AMC'.$D34]=&quot;ABS&quot;;&quot;A&quot;;IF([.BA74]=&quot;E&quot;;&quot;E&quot;;IF([.$D74];1+([.BA74]/[.BA$22]&gt;0.3)+([.BA74]/[.BA$22]&gt;0.5)+([.BA74]/[.BA$22]&gt;0.8);1+([.BA74]/[.BA$2]&gt;0.3)+([.BA74]/[.BA$2]&gt;0.5)+([.BA74]/[.BA$2]&gt;0.8))))" office:value-type="string" office:string-value="" calcext:value-type="error">
            <text:p>#DIV/0 !</text:p>
          </table:table-cell>
          <table:table-cell table:style-name="ce90" table:formula="of:=IF(['1 Notes AMC'.$D34]=&quot;ABS&quot;;&quot;A&quot;;IF([.BB74]=&quot;E&quot;;&quot;E&quot;;IF([.$D74];1+([.BB74]/[.BB$22]&gt;0.3)+([.BB74]/[.BB$22]&gt;0.5)+([.BB74]/[.BB$22]&gt;0.8);1+([.BB74]/[.BB$2]&gt;0.3)+([.BB74]/[.BB$2]&gt;0.5)+([.BB74]/[.BB$2]&gt;0.8))))" office:value-type="string" office:string-value="" calcext:value-type="error">
            <text:p>#DIV/0 !</text:p>
          </table:table-cell>
          <table:table-cell table:style-name="ce90" table:formula="of:=IF(['1 Notes AMC'.$D34]=&quot;ABS&quot;;&quot;A&quot;;IF([.BC74]=&quot;E&quot;;&quot;E&quot;;IF([.$D74];1+([.BC74]/[.BC$22]&gt;0.3)+([.BC74]/[.BC$22]&gt;0.5)+([.BC74]/[.BC$22]&gt;0.8);1+([.BC74]/[.BC$2]&gt;0.3)+([.BC74]/[.BC$2]&gt;0.5)+([.BC74]/[.BC$2]&gt;0.8))))" office:value-type="string" office:string-value="" calcext:value-type="error">
            <text:p>#DIV/0 !</text:p>
          </table:table-cell>
          <table:table-cell table:style-name="ce90" table:formula="of:=IF(['1 Notes AMC'.$D34]=&quot;ABS&quot;;&quot;A&quot;;IF([.BD74]=&quot;E&quot;;&quot;E&quot;;IF([.$D74];1+([.BD74]/[.BD$22]&gt;0.3)+([.BD74]/[.BD$22]&gt;0.5)+([.BD74]/[.BD$22]&gt;0.8);1+([.BD74]/[.BD$2]&gt;0.3)+([.BD74]/[.BD$2]&gt;0.5)+([.BD74]/[.BD$2]&gt;0.8))))" office:value-type="string" office:string-value="" calcext:value-type="error">
            <text:p>#DIV/0 !</text:p>
          </table:table-cell>
          <table:table-cell table:style-name="ce90" table:formula="of:=IF(['1 Notes AMC'.$D34]=&quot;ABS&quot;;&quot;A&quot;;IF([.BE74]=&quot;E&quot;;&quot;E&quot;;IF([.$D74];1+([.BE74]/[.BE$22]&gt;0.3)+([.BE74]/[.BE$22]&gt;0.5)+([.BE74]/[.BE$22]&gt;0.8);1+([.BE74]/[.BE$2]&gt;0.3)+([.BE74]/[.BE$2]&gt;0.5)+([.BE74]/[.BE$2]&gt;0.8))))" office:value-type="string" office:string-value="" calcext:value-type="error">
            <text:p>#DIV/0 !</text:p>
          </table:table-cell>
          <table:table-cell table:style-name="ce90" table:formula="of:=IF(['1 Notes AMC'.$D34]=&quot;ABS&quot;;&quot;A&quot;;IF([.BF74]=&quot;E&quot;;&quot;E&quot;;IF([.$D74];1+([.BF74]/[.BF$22]&gt;0.3)+([.BF74]/[.BF$22]&gt;0.5)+([.BF74]/[.BF$22]&gt;0.8);1+([.BF74]/[.BF$2]&gt;0.3)+([.BF74]/[.BF$2]&gt;0.5)+([.BF74]/[.BF$2]&gt;0.8))))" office:value-type="string" office:string-value="" calcext:value-type="error">
            <text:p>#DIV/0 !</text:p>
          </table:table-cell>
        </table:table-row>
        <table:table-row table:style-name="ro11">
          <table:table-cell table:style-name="ce52" table:formula="of:=['1 Notes AMC'.A35]" office:value-type="float" office:value="0" calcext:value-type="float">
            <text:p>0</text:p>
          </table:table-cell>
          <table:table-cell table:style-name="ce52" table:formula="of:=['1 Notes AMC'.B35]" office:value-type="string" office:string-value="ELE32" calcext:value-type="string">
            <text:p>ELE32</text:p>
          </table:table-cell>
          <table:table-cell table:style-name="ce52" table:formula="of:=['1 Notes AMC'.C35]" office:value-type="string" office:string-value="Eleve 32" calcext:value-type="string">
            <text:p>Eleve 32</text:p>
          </table:table-cell>
          <table:table-cell table:style-name="ce61" table:formula="of:=IF(RIGHT([.C75];1)=&quot;#&quot;;1)" office:value-type="boolean" office:boolean-value="false" calcext:value-type="boolean">
            <text:p>FAUX</text:p>
          </table:table-cell>
          <table:table-cell table:style-name="ce78" table:formula="of:=['1 Notes AMC'.D35]" office:value-type="float" office:value="0" calcext:value-type="float">
            <text:p>0,0</text:p>
          </table:table-cell>
          <table:table-cell table:style-name="ce78" table:formula="of:=['1 Notes AMC'.E35]" office:value-type="float" office:value="0" calcext:value-type="float">
            <text:p>0,0</text:p>
          </table:table-cell>
          <table:table-cell table:style-name="ce78"/>
          <table:table-cell table:style-name="ce82" table:formula="of:=['1 Notes AMC'.G35]" office:value-type="float" office:value="0" calcext:value-type="float">
            <text:p>0</text:p>
          </table:table-cell>
          <table:table-cell table:style-name="ce82" table:formula="of:=['1 Notes AMC'.H35]" office:value-type="float" office:value="0" calcext:value-type="float">
            <text:p>0</text:p>
          </table:table-cell>
          <table:table-cell table:style-name="ce82" table:formula="of:=['1 Notes AMC'.I35]" office:value-type="float" office:value="0" calcext:value-type="float">
            <text:p>0</text:p>
          </table:table-cell>
          <table:table-cell table:style-name="ce82" table:formula="of:=['1 Notes AMC'.J35]" office:value-type="float" office:value="0" calcext:value-type="float">
            <text:p>0</text:p>
          </table:table-cell>
          <table:table-cell table:style-name="ce82" table:formula="of:=['1 Notes AMC'.K35]" office:value-type="float" office:value="0" calcext:value-type="float">
            <text:p>0</text:p>
          </table:table-cell>
          <table:table-cell table:style-name="ce82" table:formula="of:=['1 Notes AMC'.L35]" office:value-type="float" office:value="0" calcext:value-type="float">
            <text:p>0</text:p>
          </table:table-cell>
          <table:table-cell table:style-name="ce82" table:formula="of:=['1 Notes AMC'.M35]" office:value-type="float" office:value="0" calcext:value-type="float">
            <text:p>0</text:p>
          </table:table-cell>
          <table:table-cell table:style-name="ce82" table:formula="of:=['1 Notes AMC'.N35]" office:value-type="float" office:value="0" calcext:value-type="float">
            <text:p>0</text:p>
          </table:table-cell>
          <table:table-cell table:style-name="ce82" table:formula="of:=['1 Notes AMC'.O35]" office:value-type="float" office:value="0" calcext:value-type="float">
            <text:p>0</text:p>
          </table:table-cell>
          <table:table-cell table:style-name="ce82" table:formula="of:=['1 Notes AMC'.P35]" office:value-type="float" office:value="0" calcext:value-type="float">
            <text:p>0</text:p>
          </table:table-cell>
          <table:table-cell table:style-name="ce82" table:formula="of:=['1 Notes AMC'.Q35]" office:value-type="float" office:value="0" calcext:value-type="float">
            <text:p>0</text:p>
          </table:table-cell>
          <table:table-cell table:style-name="ce82" table:formula="of:=['1 Notes AMC'.R35]" office:value-type="float" office:value="0" calcext:value-type="float">
            <text:p>0</text:p>
          </table:table-cell>
          <table:table-cell table:style-name="ce82" table:formula="of:=['1 Notes AMC'.S35]" office:value-type="float" office:value="0" calcext:value-type="float">
            <text:p>0</text:p>
          </table:table-cell>
          <table:table-cell table:style-name="ce82" table:formula="of:=['1 Notes AMC'.T35]" office:value-type="float" office:value="0" calcext:value-type="float">
            <text:p>0</text:p>
          </table:table-cell>
          <table:table-cell table:style-name="ce82" table:formula="of:=['1 Notes AMC'.U35]" office:value-type="float" office:value="0" calcext:value-type="float">
            <text:p>0</text:p>
          </table:table-cell>
          <table:table-cell table:style-name="ce82" table:formula="of:=['1 Notes AMC'.V35]" office:value-type="float" office:value="0" calcext:value-type="float">
            <text:p>0</text:p>
          </table:table-cell>
          <table:table-cell table:style-name="ce82" table:formula="of:=['1 Notes AMC'.W35]" office:value-type="float" office:value="0" calcext:value-type="float">
            <text:p>0</text:p>
          </table:table-cell>
          <table:table-cell table:style-name="ce82" table:formula="of:=['1 Notes AMC'.X35]" office:value-type="float" office:value="0" calcext:value-type="float">
            <text:p>0</text:p>
          </table:table-cell>
          <table:table-cell table:style-name="ce82" table:formula="of:=['1 Notes AMC'.Y35]" office:value-type="float" office:value="0" calcext:value-type="float">
            <text:p>0</text:p>
          </table:table-cell>
          <table:table-cell table:style-name="ce82" table:formula="of:=['1 Notes AMC'.Z35]" office:value-type="float" office:value="0" calcext:value-type="float">
            <text:p>0</text:p>
          </table:table-cell>
          <table:table-cell table:style-name="ce82" table:formula="of:=['1 Notes AMC'.AA35]" office:value-type="float" office:value="0" calcext:value-type="float">
            <text:p>0</text:p>
          </table:table-cell>
          <table:table-cell table:style-name="ce82" table:formula="of:=['1 Notes AMC'.AB35]" office:value-type="float" office:value="0" calcext:value-type="float">
            <text:p>0</text:p>
          </table:table-cell>
          <table:table-cell table:style-name="ce82" table:formula="of:=['1 Notes AMC'.AC35]" office:value-type="float" office:value="0" calcext:value-type="float">
            <text:p>0</text:p>
          </table:table-cell>
          <table:table-cell table:style-name="ce82" table:formula="of:=['1 Notes AMC'.AD35]" office:value-type="float" office:value="0" calcext:value-type="float">
            <text:p>0</text:p>
          </table:table-cell>
          <table:table-cell table:style-name="ce82" table:formula="of:=['1 Notes AMC'.AE35]" office:value-type="float" office:value="0" calcext:value-type="float">
            <text:p>0</text:p>
          </table:table-cell>
          <table:table-cell table:style-name="ce82" table:formula="of:=['1 Notes AMC'.AF35]" office:value-type="float" office:value="0" calcext:value-type="float">
            <text:p>0</text:p>
          </table:table-cell>
          <table:table-cell table:style-name="ce82" table:formula="of:=['1 Notes AMC'.AG35]" office:value-type="float" office:value="0" calcext:value-type="float">
            <text:p>0</text:p>
          </table:table-cell>
          <table:table-cell table:style-name="ce82" table:formula="of:=['1 Notes AMC'.AH35]" office:value-type="float" office:value="0" calcext:value-type="float">
            <text:p>0</text:p>
          </table:table-cell>
          <table:table-cell table:style-name="ce82" table:formula="of:=['1 Notes AMC'.AI35]" office:value-type="float" office:value="0" calcext:value-type="float">
            <text:p>0</text:p>
          </table:table-cell>
          <table:table-cell table:style-name="ce82" table:formula="of:=['1 Notes AMC'.AJ35]" office:value-type="float" office:value="0" calcext:value-type="float">
            <text:p>0</text:p>
          </table:table-cell>
          <table:table-cell table:style-name="ce86" table:formula="of:=['1 Notes AMC'.AK35]" office:value-type="string" office:string-value="ELE32" calcext:value-type="string">
            <text:p>ELE32</text:p>
          </table:table-cell>
          <table:table-cell table:style-name="ce80" table:formula="of:=IF([.$D75];       IF(([.$F$24]=&quot;E&quot;)*(SUMPRODUCT([.$H$24:.$AK$24];[.$H75:.$AK75])=0);&quot;E&quot;;SUMPRODUCT([.$H$24:.$AK$24];[.$H75:.$AK75]))         ;        IF(([.$F$4]=&quot;E&quot;)*(SUMPRODUCT([.$H$4:.$AK$4];[.$H75:.$AK75]) =0);&quot;E&quot;;  SUMPRODUCT([.$H$4:.$AK$4];[.$H75:.$AK75])         )        )" office:value-type="float" office:value="0" calcext:value-type="float">
            <text:p>0</text:p>
          </table:table-cell>
          <table:table-cell table:style-name="ce80" table:formula="of:=IF([.$D75];    IF(([.$F$25]=&quot;E&quot;)*( SUMPRODUCT([.$H$25:.$AK$25];[.$H75:.$AK75])=0);&quot;E&quot;;SUMPRODUCT([.$H$25:.$AK$25];[.$H75:.$AK75]))     ;      IF(([.$F$5]=&quot;E&quot;)*(SUMPRODUCT([.$H$5:.$AK$5];[.$H75:.$AK75])=0);&quot;E&quot;;SUMPRODUCT([.$H$5:.$AK$5];[.$H75:.$AK75])))" office:value-type="float" office:value="0" calcext:value-type="float">
            <text:p>0</text:p>
          </table:table-cell>
          <table:table-cell table:style-name="ce80" table:formula="of:=IF([.$D75];    IF(([.$F$26]=&quot;E&quot;)*( SUMPRODUCT([.$H$26:.$AK$26];[.$H75:.$AK75])=0);&quot;E&quot;;SUMPRODUCT([.$H$26:.$AK$26];[.$H75:.$AK75]))     ;      IF(([.$F$6]=&quot;E&quot;)*(SUMPRODUCT([.$H$6:.$AK$6];[.$H75:.$AK75])=0);&quot;E&quot;;SUMPRODUCT([.$H$6:.$AK$6];[.$H75:.$AK75])))" office:value-type="float" office:value="0" calcext:value-type="float">
            <text:p>0</text:p>
          </table:table-cell>
          <table:table-cell table:style-name="ce80" table:formula="of:=IF([.$D75];    IF(([.$F$27]=&quot;E&quot;)*( SUMPRODUCT([.$H$27:.$AK$27];[.$H75:.$AK75])=0);&quot;E&quot;;SUMPRODUCT([.$H$27:.$AK$27];[.$H75:.$AK75]))     ;      IF(([.$F$7]=&quot;E&quot;)*(SUMPRODUCT([.$H$7:.$AK$7];[.$H75:.$AK75])=0);&quot;E&quot;;SUMPRODUCT([.$H$7:.$AK$7];[.$H75:.$AK75])))" office:value-type="float" office:value="0" calcext:value-type="float">
            <text:p>0</text:p>
          </table:table-cell>
          <table:table-cell table:style-name="ce80" table:formula="of:=IF([.$D75];    IF(([.$F$28]=&quot;E&quot;)*(SUMPRODUCT([.$H$28:.$AK$28];[.$H75:.$AK75])=0);&quot;E&quot;;SUMPRODUCT([.$H$28:.$AK$28];[.$H75:.$AK75]))     ;      IF(([.$F$8]=&quot;E&quot;)*(SUMPRODUCT([.$H$8:.$AK$8];[.$H75:.$AK75])=0);&quot;E&quot;;SUMPRODUCT([.$H$8:.$AK$8];[.$H75:.$AK75])))" office:value-type="float" office:value="0" calcext:value-type="float">
            <text:p>0</text:p>
          </table:table-cell>
          <table:table-cell table:style-name="ce80" table:formula="of:=IF([.$D75];    IF(([.$F$29]=&quot;E&quot;)*( SUMPRODUCT([.$H$29:.$AK$29];[.$H75:.$AK75])=0);&quot;E&quot;;SUMPRODUCT([.$H$29:.$AK$29];[.$H75:.$AK75]))     ;      IF(([.$F$9]=&quot;E&quot;)*(SUMPRODUCT([.$H$9:.$AK$9];[.$H75:.$AK75])=0);&quot;E&quot;;SUMPRODUCT([.$H$9:.$AK$9];[.$H75:.$AK75])))" office:value-type="float" office:value="0" calcext:value-type="float">
            <text:p>0</text:p>
          </table:table-cell>
          <table:table-cell table:style-name="ce80" table:formula="of:=IF([.$D75];    IF(([.$F$30]=&quot;E&quot;)*( SUMPRODUCT([.$H$30:.$AK$30];[.$H75:.$AK75])=0);&quot;E&quot;;SUMPRODUCT([.$H$30:.$AK$30];[.$H75:.$AK75]))     ;      IF(([.$F$10]=&quot;E&quot;)*(SUMPRODUCT([.$H$10:.$AK$10];[.$H75:.$AK75])=0);&quot;E&quot;;SUMPRODUCT([.$H$10:.$AK$10];[.$H75:.$AK75])))" office:value-type="float" office:value="0" calcext:value-type="float">
            <text:p>0</text:p>
          </table:table-cell>
          <table:table-cell table:style-name="ce80" table:formula="of:=IF([.$D75];    IF(([.$F$31]=&quot;E&quot;)*( SUMPRODUCT([.$H$31:.$AK$31];[.$H75:.$AK75])=0);&quot;E&quot;;SUMPRODUCT([.$H$31:.$AK$31];[.$H75:.$AK75]))     ;      IF(([.$F$11]=&quot;E&quot;)*(SUMPRODUCT([.$H$11:.$AK$11];[.$H75:.$AK75])=0);&quot;E&quot;;SUMPRODUCT([.$H$11:.$AK$11];[.$H75:.$AK75])))" office:value-type="float" office:value="0" calcext:value-type="float">
            <text:p>0</text:p>
          </table:table-cell>
          <table:table-cell table:style-name="ce80" table:formula="of:=IF([.$D75];    IF(([.$F$32]=&quot;E&quot;)*( SUMPRODUCT([.$H$32:.$AK$32];[.$H75:.$AK75])=0);&quot;E&quot;;SUMPRODUCT([.$H$32:.$AK$32];[.$H75:.$AK75]))     ;      IF(([.$F$12]=&quot;E&quot;)*(SUMPRODUCT([.$H$12:.$AK$12];[.$H75:.$AK75])=0);&quot;E&quot;;SUMPRODUCT([.$H$12:.$AK$12];[.$H75:.$AK75])))" office:value-type="float" office:value="0" calcext:value-type="float">
            <text:p>0</text:p>
          </table:table-cell>
          <table:table-cell table:style-name="ce80" table:formula="of:=IF([.$D75];    IF(([.$F$33]=&quot;E&quot;)*( SUMPRODUCT([.$H$33:.$AK$33];[.$H75:.$AK75])=0);&quot;E&quot;;SUMPRODUCT([.$H$33:.$AK$33];[.$H75:.$AK75]))     ;      IF(([.$F$13]=&quot;E&quot;)*(SUMPRODUCT([.$H$13:.$AK$13];[.$H75:.$AK75])=0);&quot;E&quot;;SUMPRODUCT([.$H$13:.$AK$13];[.$H75:.$AK75])))" office:value-type="float" office:value="0" calcext:value-type="float">
            <text:p>0</text:p>
          </table:table-cell>
          <table:table-cell table:style-name="ce80" table:formula="of:=IF([.$D75];    IF(([.$F$34]=&quot;E&quot;)*( SUMPRODUCT([.$H$34:.$AK$34];[.$H75:.$AK75])=0);&quot;E&quot;;SUMPRODUCT([.$H$34:.$AK$34];[.$H75:.$AK75]))     ;      IF(([.$F$14]=&quot;E&quot;)*(SUMPRODUCT([.$H$14:.$AK$14];[.$H75:.$AK75])=0);&quot;E&quot;;SUMPRODUCT([.$H$14:.$AK$14];[.$H75:.$AK75])))" office:value-type="float" office:value="0" calcext:value-type="float">
            <text:p>0</text:p>
          </table:table-cell>
          <table:table-cell table:style-name="ce80" table:formula="of:=IF([.$D75];    IF(([.$F$35]=&quot;E&quot;)*( SUMPRODUCT([.$H$35:.$AK$35];[.$H75:.$AK75])=0);&quot;E&quot;;SUMPRODUCT([.$H$35:.$AK$35];[.$H75:.$AK75]))     ;      IF(([.$F$15]=&quot;E&quot;)*(SUMPRODUCT([.$H$15:.$AK$15];[.$H75:.$AK75])=0);&quot;E&quot;;SUMPRODUCT([.$H$15:.$AK$15];[.$H75:.$AK75])))" office:value-type="float" office:value="0" calcext:value-type="float">
            <text:p>0</text:p>
          </table:table-cell>
          <table:table-cell table:style-name="ce80" table:formula="of:=IF([.$D75];    IF(([.$F$36]=&quot;E&quot;)*( SUMPRODUCT([.$H$36:.$AK$36];[.$H75:.$AK75])=0);&quot;E&quot;;SUMPRODUCT([.$H$36:.$AK$36];[.$H75:.$AK75]))     ;      IF(([.$F$16]=&quot;E&quot;)*(SUMPRODUCT([.$H$16:.$AK$16];[.$H75:.$AK75])=0);&quot;E&quot;;SUMPRODUCT([.$H$16:.$AK$16];[.$H75:.$AK75])))" office:value-type="float" office:value="0" calcext:value-type="float">
            <text:p>0</text:p>
          </table:table-cell>
          <table:table-cell table:style-name="ce80" table:formula="of:=IF([.$D75];    IF(([.$F$37]=&quot;E&quot;)*( SUMPRODUCT([.$H$37:.$AK$37];[.$H75:.$AK75])=0);&quot;E&quot;;SUMPRODUCT([.$H$37:.$AK$37];[.$H75:.$AK75]))     ;      IF(([.$F$17]=&quot;E&quot;)*(SUMPRODUCT([.$H$17:.$AK$17];[.$H75:.$AK75])=0);&quot;E&quot;;SUMPRODUCT([.$H$17:.$AK$17];[.$H75:.$AK75])))" office:value-type="float" office:value="0" calcext:value-type="float">
            <text:p>0</text:p>
          </table:table-cell>
          <table:table-cell table:style-name="ce80" table:formula="of:=IF([.$D75];    IF(([.$F$38]=&quot;E&quot;)*( SUMPRODUCT([.$H$38:.$AK$38];[.$H75:.$AK75])=0);&quot;E&quot;;SUMPRODUCT([.$H$38:.$AK$38];[.$H75:.$AK75]))     ;      IF(([.$F$18]=&quot;E&quot;)*(SUMPRODUCT([.$H$18:.$AK$18];[.$H75:.$AK75])=0);&quot;E&quot;;SUMPRODUCT([.$H$18:.$AK$18];[.$H75:.$AK75])))" office:value-type="float" office:value="0" calcext:value-type="float">
            <text:p>0</text:p>
          </table:table-cell>
          <table:table-cell table:style-name="ce80" table:formula="of:=IF([.$D75];    IF(([.$F$39]=&quot;E&quot;)*( SUMPRODUCT([.$H$39:.$AK$39];[.$H75:.$AK75])=0);&quot;E&quot;;SUMPRODUCT([.$H$39:.$AK$39];[.$H75:.$AK75]))     ;      IF(([.$F$19]=&quot;E&quot;)*(SUMPRODUCT([.$H$19:.$AK$19];[.$H75:.$AK75])=0);&quot;E&quot;;SUMPRODUCT([.$H$19:.$AK$19];[.$H75:.$AK75])))" office:value-type="float" office:value="0" calcext:value-type="float">
            <text:p>0</text:p>
          </table:table-cell>
          <table:table-cell table:style-name="ce80" table:formula="of:=IF([.$D75];    IF(([.$F$40]=&quot;E&quot;)*( SUMPRODUCT([.$H$40:.$AK$40];[.$H75:.$AK75])=0);&quot;E&quot;;SUMPRODUCT([.$H$40:.$AK$40];[.$H75:.$AK75]))     ;      IF(([.$F$20]=&quot;E&quot;)*(SUMPRODUCT([.$H$20:.$AK$20];[.$H75:.$AK75])=0);&quot;E&quot;;SUMPRODUCT([.$H$20:.$AK$20];[.$H75:.$AK75])))" office:value-type="float" office:value="0" calcext:value-type="float">
            <text:p>0</text:p>
          </table:table-cell>
          <table:table-cell table:style-name="ce80" table:formula="of:=IF([.$D75];    IF(([.$F$41]=&quot;E&quot;)*( SUMPRODUCT([.$H$41:.$AK$41];[.$H75:.$AK75])=0);&quot;E&quot;;SUMPRODUCT([.$H$41:.$AK$41];[.$H75:.$AK75]))     ;      IF(([.$F$21]=&quot;E&quot;)*(SUMPRODUCT([.$H$21:.$AK$21];[.$H75:.$AK75])=0);&quot;E&quot;;SUMPRODUCT([.$H$21:.$AK$21];[.$H75:.$AK75])))" office:value-type="float" office:value="0" calcext:value-type="float">
            <text:p>0</text:p>
          </table:table-cell>
          <table:table-cell table:style-name="ce80" table:formula="of:=IF([.$D75];    IF(([.$F$42]=&quot;E&quot;)*( SUMPRODUCT([.$H$42:.$AK$42];[.$H75:.$AK75])=0);&quot;E&quot;;SUMPRODUCT([.$H$42:.$AK$42];[.$H75:.$AK75]))     ;      IF(([.$F$22]=&quot;E&quot;)*(SUMPRODUCT([.$H$22:.$AK$22];[.$H75:.$AK75])=0);&quot;E&quot;;SUMPRODUCT([.$H$22:.$AK$22];[.$H75:.$AK75])))" office:value-type="float" office:value="0" calcext:value-type="float">
            <text:p>0</text:p>
          </table:table-cell>
          <table:table-cell table:style-name="ce80" table:formula="of:=IF([.$D75];    IF(([.$F$43]=&quot;E&quot;)*( SUMPRODUCT([.$H$43:.$AK$43];[.$H75:.$AK75])=0);&quot;E&quot;;SUMPRODUCT([.$H$43:.$AK$43];[.$H75:.$AK75]))     ;      IF(([.$F$23]=&quot;E&quot;)*(SUMPRODUCT([.$H$23:.$AK$23];[.$H75:.$AK75])=0);&quot;E&quot;;SUMPRODUCT([.$H$23:.$AK$23];[.$H75:.$AK75])))" office:value-type="float" office:value="0" calcext:value-type="float">
            <text:p>0</text:p>
          </table:table-cell>
          <table:table-cell/>
          <table:table-cell table:style-name="ce90" table:formula="of:=IF(['1 Notes AMC'.$D35]=&quot;ABS&quot;;&quot;A&quot;;IF([.AM75]=&quot;E&quot;;&quot;E&quot;;MAX(1;4-([.AM75]-TRUNC([.AM75];2))*10000)))" office:value-type="float" office:value="4" calcext:value-type="float">
            <text:p>4</text:p>
          </table:table-cell>
          <table:table-cell table:style-name="ce90" table:formula="of:=IF(['1 Notes AMC'.$D35]=&quot;ABS&quot;;&quot;A&quot;;IF([.AN75]=&quot;E&quot;;&quot;E&quot;;IF([.$D75];1+([.AN75]/[.AN$22]&gt;0.3)+([.AN75]/[.AN$22]&gt;0.5)+([.AN75]/[.AN$22]&gt;0.8);1+([.AN75]/[.AN$2]&gt;0.3)+([.AN75]/[.AN$2]&gt;0.5)+([.AN75]/[.AN$2]&gt;0.8))))" office:value-type="string" office:string-value="" calcext:value-type="error">
            <text:p>#DIV/0 !</text:p>
          </table:table-cell>
          <table:table-cell table:style-name="ce90" table:formula="of:=IF(['1 Notes AMC'.$D35]=&quot;ABS&quot;;&quot;A&quot;;IF([.AO75]=&quot;E&quot;;&quot;E&quot;;IF([.$D75];1+([.AO75]/[.AO$22]&gt;0.3)+([.AO75]/[.AO$22]&gt;0.5)+([.AO75]/[.AO$22]&gt;0.8);1+([.AO75]/[.AO$2]&gt;0.3)+([.AO75]/[.AO$2]&gt;0.5)+([.AO75]/[.AO$2]&gt;0.8))))" office:value-type="string" office:string-value="" calcext:value-type="error">
            <text:p>#DIV/0 !</text:p>
          </table:table-cell>
          <table:table-cell table:style-name="ce90" table:formula="of:=IF(['1 Notes AMC'.$D35]=&quot;ABS&quot;;&quot;A&quot;;IF([.AP75]=&quot;E&quot;;&quot;E&quot;;IF([.$D75];1+([.AP75]/[.AP$22]&gt;0.3)+([.AP75]/[.AP$22]&gt;0.5)+([.AP75]/[.AP$22]&gt;0.8);1+([.AP75]/[.AP$2]&gt;0.3)+([.AP75]/[.AP$2]&gt;0.5)+([.AP75]/[.AP$2]&gt;0.8))))" office:value-type="string" office:string-value="" calcext:value-type="error">
            <text:p>#DIV/0 !</text:p>
          </table:table-cell>
          <table:table-cell table:style-name="ce90" table:formula="of:=IF(['1 Notes AMC'.$D35]=&quot;ABS&quot;;&quot;A&quot;;IF([.AQ75]=&quot;E&quot;;&quot;E&quot;;IF([.$D75];1+([.AQ75]/[.AQ$22]&gt;0.3)+([.AQ75]/[.AQ$22]&gt;0.5)+([.AQ75]/[.AQ$22]&gt;0.8);1+([.AQ75]/[.AQ$2]&gt;0.3)+([.AQ75]/[.AQ$2]&gt;0.5)+([.AQ75]/[.AQ$2]&gt;0.8))))" office:value-type="string" office:string-value="" calcext:value-type="error">
            <text:p>#DIV/0 !</text:p>
          </table:table-cell>
          <table:table-cell table:style-name="ce90" table:formula="of:=IF(['1 Notes AMC'.$D35]=&quot;ABS&quot;;&quot;A&quot;;IF([.AR75]=&quot;E&quot;;&quot;E&quot;;IF([.$D75];1+([.AR75]/[.AR$22]&gt;0.3)+([.AR75]/[.AR$22]&gt;0.5)+([.AR75]/[.AR$22]&gt;0.8);1+([.AR75]/[.AR$2]&gt;0.3)+([.AR75]/[.AR$2]&gt;0.5)+([.AR75]/[.AR$2]&gt;0.8))))" office:value-type="string" office:string-value="" calcext:value-type="error">
            <text:p>#DIV/0 !</text:p>
          </table:table-cell>
          <table:table-cell table:style-name="ce90" table:formula="of:=IF(['1 Notes AMC'.$D35]=&quot;ABS&quot;;&quot;A&quot;;IF([.AS75]=&quot;E&quot;;&quot;E&quot;;IF([.$D75];1+([.AS75]/[.AS$22]&gt;0.3)+([.AS75]/[.AS$22]&gt;0.5)+([.AS75]/[.AS$22]&gt;0.8);1+([.AS75]/[.AS$2]&gt;0.3)+([.AS75]/[.AS$2]&gt;0.5)+([.AS75]/[.AS$2]&gt;0.8))))" office:value-type="string" office:string-value="" calcext:value-type="error">
            <text:p>#DIV/0 !</text:p>
          </table:table-cell>
          <table:table-cell table:style-name="ce90" table:formula="of:=IF(['1 Notes AMC'.$D35]=&quot;ABS&quot;;&quot;A&quot;;IF([.AT75]=&quot;E&quot;;&quot;E&quot;;IF([.$D75];1+([.AT75]/[.AT$22]&gt;0.3)+([.AT75]/[.AT$22]&gt;0.5)+([.AT75]/[.AT$22]&gt;0.8);1+([.AT75]/[.AT$2]&gt;0.3)+([.AT75]/[.AT$2]&gt;0.5)+([.AT75]/[.AT$2]&gt;0.8))))" office:value-type="string" office:string-value="" calcext:value-type="error">
            <text:p>#DIV/0 !</text:p>
          </table:table-cell>
          <table:table-cell table:style-name="ce90" table:formula="of:=IF(['1 Notes AMC'.$D35]=&quot;ABS&quot;;&quot;A&quot;;IF([.AU75]=&quot;E&quot;;&quot;E&quot;;IF([.$D75];1+([.AU75]/[.AU$22]&gt;0.3)+([.AU75]/[.AU$22]&gt;0.5)+([.AU75]/[.AU$22]&gt;0.8);1+([.AU75]/[.AU$2]&gt;0.3)+([.AU75]/[.AU$2]&gt;0.5)+([.AU75]/[.AU$2]&gt;0.8))))" office:value-type="string" office:string-value="" calcext:value-type="error">
            <text:p>#DIV/0 !</text:p>
          </table:table-cell>
          <table:table-cell table:style-name="ce90" table:formula="of:=IF(['1 Notes AMC'.$D35]=&quot;ABS&quot;;&quot;A&quot;;IF([.AV75]=&quot;E&quot;;&quot;E&quot;;IF([.$D75];1+([.AV75]/[.AV$22]&gt;0.3)+([.AV75]/[.AV$22]&gt;0.5)+([.AV75]/[.AV$22]&gt;0.8);1+([.AV75]/[.AV$2]&gt;0.3)+([.AV75]/[.AV$2]&gt;0.5)+([.AV75]/[.AV$2]&gt;0.8))))" office:value-type="string" office:string-value="" calcext:value-type="error">
            <text:p>#DIV/0 !</text:p>
          </table:table-cell>
          <table:table-cell table:style-name="ce90" table:formula="of:=IF(['1 Notes AMC'.$D35]=&quot;ABS&quot;;&quot;A&quot;;IF([.AW75]=&quot;E&quot;;&quot;E&quot;;IF([.$D75];1+([.AW75]/[.AW$22]&gt;0.3)+([.AW75]/[.AW$22]&gt;0.5)+([.AW75]/[.AW$22]&gt;0.8);1+([.AW75]/[.AW$2]&gt;0.3)+([.AW75]/[.AW$2]&gt;0.5)+([.AW75]/[.AW$2]&gt;0.8))))" office:value-type="string" office:string-value="" calcext:value-type="error">
            <text:p>#DIV/0 !</text:p>
          </table:table-cell>
          <table:table-cell table:style-name="ce90" table:formula="of:=IF(['1 Notes AMC'.$D35]=&quot;ABS&quot;;&quot;A&quot;;IF([.AX75]=&quot;E&quot;;&quot;E&quot;;IF([.$D75];1+([.AX75]/[.AX$22]&gt;0.3)+([.AX75]/[.AX$22]&gt;0.5)+([.AX75]/[.AX$22]&gt;0.8);1+([.AX75]/[.AX$2]&gt;0.3)+([.AX75]/[.AX$2]&gt;0.5)+([.AX75]/[.AX$2]&gt;0.8))))" office:value-type="string" office:string-value="" calcext:value-type="error">
            <text:p>#DIV/0 !</text:p>
          </table:table-cell>
          <table:table-cell table:style-name="ce90" table:formula="of:=IF(['1 Notes AMC'.$D35]=&quot;ABS&quot;;&quot;A&quot;;IF([.AY75]=&quot;E&quot;;&quot;E&quot;;IF([.$D75];1+([.AY75]/[.AY$22]&gt;0.3)+([.AY75]/[.AY$22]&gt;0.5)+([.AY75]/[.AY$22]&gt;0.8);1+([.AY75]/[.AY$2]&gt;0.3)+([.AY75]/[.AY$2]&gt;0.5)+([.AY75]/[.AY$2]&gt;0.8))))" office:value-type="string" office:string-value="" calcext:value-type="error">
            <text:p>#DIV/0 !</text:p>
          </table:table-cell>
          <table:table-cell table:style-name="ce90" table:formula="of:=IF(['1 Notes AMC'.$D35]=&quot;ABS&quot;;&quot;A&quot;;IF([.AZ75]=&quot;E&quot;;&quot;E&quot;;IF([.$D75];1+([.AZ75]/[.AZ$22]&gt;0.3)+([.AZ75]/[.AZ$22]&gt;0.5)+([.AZ75]/[.AZ$22]&gt;0.8);1+([.AZ75]/[.AZ$2]&gt;0.3)+([.AZ75]/[.AZ$2]&gt;0.5)+([.AZ75]/[.AZ$2]&gt;0.8))))" office:value-type="string" office:string-value="" calcext:value-type="error">
            <text:p>#DIV/0 !</text:p>
          </table:table-cell>
          <table:table-cell table:style-name="ce90" table:formula="of:=IF(['1 Notes AMC'.$D35]=&quot;ABS&quot;;&quot;A&quot;;IF([.BA75]=&quot;E&quot;;&quot;E&quot;;IF([.$D75];1+([.BA75]/[.BA$22]&gt;0.3)+([.BA75]/[.BA$22]&gt;0.5)+([.BA75]/[.BA$22]&gt;0.8);1+([.BA75]/[.BA$2]&gt;0.3)+([.BA75]/[.BA$2]&gt;0.5)+([.BA75]/[.BA$2]&gt;0.8))))" office:value-type="string" office:string-value="" calcext:value-type="error">
            <text:p>#DIV/0 !</text:p>
          </table:table-cell>
          <table:table-cell table:style-name="ce90" table:formula="of:=IF(['1 Notes AMC'.$D35]=&quot;ABS&quot;;&quot;A&quot;;IF([.BB75]=&quot;E&quot;;&quot;E&quot;;IF([.$D75];1+([.BB75]/[.BB$22]&gt;0.3)+([.BB75]/[.BB$22]&gt;0.5)+([.BB75]/[.BB$22]&gt;0.8);1+([.BB75]/[.BB$2]&gt;0.3)+([.BB75]/[.BB$2]&gt;0.5)+([.BB75]/[.BB$2]&gt;0.8))))" office:value-type="string" office:string-value="" calcext:value-type="error">
            <text:p>#DIV/0 !</text:p>
          </table:table-cell>
          <table:table-cell table:style-name="ce90" table:formula="of:=IF(['1 Notes AMC'.$D35]=&quot;ABS&quot;;&quot;A&quot;;IF([.BC75]=&quot;E&quot;;&quot;E&quot;;IF([.$D75];1+([.BC75]/[.BC$22]&gt;0.3)+([.BC75]/[.BC$22]&gt;0.5)+([.BC75]/[.BC$22]&gt;0.8);1+([.BC75]/[.BC$2]&gt;0.3)+([.BC75]/[.BC$2]&gt;0.5)+([.BC75]/[.BC$2]&gt;0.8))))" office:value-type="string" office:string-value="" calcext:value-type="error">
            <text:p>#DIV/0 !</text:p>
          </table:table-cell>
          <table:table-cell table:style-name="ce90" table:formula="of:=IF(['1 Notes AMC'.$D35]=&quot;ABS&quot;;&quot;A&quot;;IF([.BD75]=&quot;E&quot;;&quot;E&quot;;IF([.$D75];1+([.BD75]/[.BD$22]&gt;0.3)+([.BD75]/[.BD$22]&gt;0.5)+([.BD75]/[.BD$22]&gt;0.8);1+([.BD75]/[.BD$2]&gt;0.3)+([.BD75]/[.BD$2]&gt;0.5)+([.BD75]/[.BD$2]&gt;0.8))))" office:value-type="string" office:string-value="" calcext:value-type="error">
            <text:p>#DIV/0 !</text:p>
          </table:table-cell>
          <table:table-cell table:style-name="ce90" table:formula="of:=IF(['1 Notes AMC'.$D35]=&quot;ABS&quot;;&quot;A&quot;;IF([.BE75]=&quot;E&quot;;&quot;E&quot;;IF([.$D75];1+([.BE75]/[.BE$22]&gt;0.3)+([.BE75]/[.BE$22]&gt;0.5)+([.BE75]/[.BE$22]&gt;0.8);1+([.BE75]/[.BE$2]&gt;0.3)+([.BE75]/[.BE$2]&gt;0.5)+([.BE75]/[.BE$2]&gt;0.8))))" office:value-type="string" office:string-value="" calcext:value-type="error">
            <text:p>#DIV/0 !</text:p>
          </table:table-cell>
          <table:table-cell table:style-name="ce90" table:formula="of:=IF(['1 Notes AMC'.$D35]=&quot;ABS&quot;;&quot;A&quot;;IF([.BF75]=&quot;E&quot;;&quot;E&quot;;IF([.$D75];1+([.BF75]/[.BF$22]&gt;0.3)+([.BF75]/[.BF$22]&gt;0.5)+([.BF75]/[.BF$22]&gt;0.8);1+([.BF75]/[.BF$2]&gt;0.3)+([.BF75]/[.BF$2]&gt;0.5)+([.BF75]/[.BF$2]&gt;0.8))))" office:value-type="string" office:string-value="" calcext:value-type="error">
            <text:p>#DIV/0 !</text:p>
          </table:table-cell>
        </table:table-row>
        <table:table-row table:style-name="ro11">
          <table:table-cell table:style-name="ce52" table:formula="of:=['1 Notes AMC'.A36]" office:value-type="float" office:value="0" calcext:value-type="float">
            <text:p>0</text:p>
          </table:table-cell>
          <table:table-cell table:style-name="ce52" table:formula="of:=['1 Notes AMC'.B36]" office:value-type="string" office:string-value="ELE33" calcext:value-type="string">
            <text:p>ELE33</text:p>
          </table:table-cell>
          <table:table-cell table:style-name="ce52" table:formula="of:=['1 Notes AMC'.C36]" office:value-type="string" office:string-value="Eleve 33" calcext:value-type="string">
            <text:p>Eleve 33</text:p>
          </table:table-cell>
          <table:table-cell table:style-name="ce61" table:formula="of:=IF(RIGHT([.C76];1)=&quot;#&quot;;1)" office:value-type="boolean" office:boolean-value="false" calcext:value-type="boolean">
            <text:p>FAUX</text:p>
          </table:table-cell>
          <table:table-cell table:style-name="ce78" table:formula="of:=['1 Notes AMC'.D36]" office:value-type="float" office:value="0" calcext:value-type="float">
            <text:p>0,0</text:p>
          </table:table-cell>
          <table:table-cell table:style-name="ce78" table:formula="of:=['1 Notes AMC'.E36]" office:value-type="float" office:value="0" calcext:value-type="float">
            <text:p>0,0</text:p>
          </table:table-cell>
          <table:table-cell table:style-name="ce78"/>
          <table:table-cell table:style-name="ce82" table:formula="of:=['1 Notes AMC'.G36]" office:value-type="float" office:value="0" calcext:value-type="float">
            <text:p>0</text:p>
          </table:table-cell>
          <table:table-cell table:style-name="ce82" table:formula="of:=['1 Notes AMC'.H36]" office:value-type="float" office:value="0" calcext:value-type="float">
            <text:p>0</text:p>
          </table:table-cell>
          <table:table-cell table:style-name="ce82" table:formula="of:=['1 Notes AMC'.I36]" office:value-type="float" office:value="0" calcext:value-type="float">
            <text:p>0</text:p>
          </table:table-cell>
          <table:table-cell table:style-name="ce82" table:formula="of:=['1 Notes AMC'.J36]" office:value-type="float" office:value="0" calcext:value-type="float">
            <text:p>0</text:p>
          </table:table-cell>
          <table:table-cell table:style-name="ce82" table:formula="of:=['1 Notes AMC'.K36]" office:value-type="float" office:value="0" calcext:value-type="float">
            <text:p>0</text:p>
          </table:table-cell>
          <table:table-cell table:style-name="ce82" table:formula="of:=['1 Notes AMC'.L36]" office:value-type="float" office:value="0" calcext:value-type="float">
            <text:p>0</text:p>
          </table:table-cell>
          <table:table-cell table:style-name="ce82" table:formula="of:=['1 Notes AMC'.M36]" office:value-type="float" office:value="0" calcext:value-type="float">
            <text:p>0</text:p>
          </table:table-cell>
          <table:table-cell table:style-name="ce82" table:formula="of:=['1 Notes AMC'.N36]" office:value-type="float" office:value="0" calcext:value-type="float">
            <text:p>0</text:p>
          </table:table-cell>
          <table:table-cell table:style-name="ce82" table:formula="of:=['1 Notes AMC'.O36]" office:value-type="float" office:value="0" calcext:value-type="float">
            <text:p>0</text:p>
          </table:table-cell>
          <table:table-cell table:style-name="ce82" table:formula="of:=['1 Notes AMC'.P36]" office:value-type="float" office:value="0" calcext:value-type="float">
            <text:p>0</text:p>
          </table:table-cell>
          <table:table-cell table:style-name="ce82" table:formula="of:=['1 Notes AMC'.Q36]" office:value-type="float" office:value="0" calcext:value-type="float">
            <text:p>0</text:p>
          </table:table-cell>
          <table:table-cell table:style-name="ce82" table:formula="of:=['1 Notes AMC'.R36]" office:value-type="float" office:value="0" calcext:value-type="float">
            <text:p>0</text:p>
          </table:table-cell>
          <table:table-cell table:style-name="ce82" table:formula="of:=['1 Notes AMC'.S36]" office:value-type="float" office:value="0" calcext:value-type="float">
            <text:p>0</text:p>
          </table:table-cell>
          <table:table-cell table:style-name="ce82" table:formula="of:=['1 Notes AMC'.T36]" office:value-type="float" office:value="0" calcext:value-type="float">
            <text:p>0</text:p>
          </table:table-cell>
          <table:table-cell table:style-name="ce82" table:formula="of:=['1 Notes AMC'.U36]" office:value-type="float" office:value="0" calcext:value-type="float">
            <text:p>0</text:p>
          </table:table-cell>
          <table:table-cell table:style-name="ce82" table:formula="of:=['1 Notes AMC'.V36]" office:value-type="float" office:value="0" calcext:value-type="float">
            <text:p>0</text:p>
          </table:table-cell>
          <table:table-cell table:style-name="ce82" table:formula="of:=['1 Notes AMC'.W36]" office:value-type="float" office:value="0" calcext:value-type="float">
            <text:p>0</text:p>
          </table:table-cell>
          <table:table-cell table:style-name="ce82" table:formula="of:=['1 Notes AMC'.X36]" office:value-type="float" office:value="0" calcext:value-type="float">
            <text:p>0</text:p>
          </table:table-cell>
          <table:table-cell table:style-name="ce82" table:formula="of:=['1 Notes AMC'.Y36]" office:value-type="float" office:value="0" calcext:value-type="float">
            <text:p>0</text:p>
          </table:table-cell>
          <table:table-cell table:style-name="ce82" table:formula="of:=['1 Notes AMC'.Z36]" office:value-type="float" office:value="0" calcext:value-type="float">
            <text:p>0</text:p>
          </table:table-cell>
          <table:table-cell table:style-name="ce82" table:formula="of:=['1 Notes AMC'.AA36]" office:value-type="float" office:value="0" calcext:value-type="float">
            <text:p>0</text:p>
          </table:table-cell>
          <table:table-cell table:style-name="ce82" table:formula="of:=['1 Notes AMC'.AB36]" office:value-type="float" office:value="0" calcext:value-type="float">
            <text:p>0</text:p>
          </table:table-cell>
          <table:table-cell table:style-name="ce82" table:formula="of:=['1 Notes AMC'.AC36]" office:value-type="float" office:value="0" calcext:value-type="float">
            <text:p>0</text:p>
          </table:table-cell>
          <table:table-cell table:style-name="ce82" table:formula="of:=['1 Notes AMC'.AD36]" office:value-type="float" office:value="0" calcext:value-type="float">
            <text:p>0</text:p>
          </table:table-cell>
          <table:table-cell table:style-name="ce82" table:formula="of:=['1 Notes AMC'.AE36]" office:value-type="float" office:value="0" calcext:value-type="float">
            <text:p>0</text:p>
          </table:table-cell>
          <table:table-cell table:style-name="ce82" table:formula="of:=['1 Notes AMC'.AF36]" office:value-type="float" office:value="0" calcext:value-type="float">
            <text:p>0</text:p>
          </table:table-cell>
          <table:table-cell table:style-name="ce82" table:formula="of:=['1 Notes AMC'.AG36]" office:value-type="float" office:value="0" calcext:value-type="float">
            <text:p>0</text:p>
          </table:table-cell>
          <table:table-cell table:style-name="ce82" table:formula="of:=['1 Notes AMC'.AH36]" office:value-type="float" office:value="0" calcext:value-type="float">
            <text:p>0</text:p>
          </table:table-cell>
          <table:table-cell table:style-name="ce82" table:formula="of:=['1 Notes AMC'.AI36]" office:value-type="float" office:value="0" calcext:value-type="float">
            <text:p>0</text:p>
          </table:table-cell>
          <table:table-cell table:style-name="ce82" table:formula="of:=['1 Notes AMC'.AJ36]" office:value-type="float" office:value="0" calcext:value-type="float">
            <text:p>0</text:p>
          </table:table-cell>
          <table:table-cell table:style-name="ce86" table:formula="of:=['1 Notes AMC'.AK36]" office:value-type="string" office:string-value="ELE33" calcext:value-type="string">
            <text:p>ELE33</text:p>
          </table:table-cell>
          <table:table-cell table:style-name="ce80" table:formula="of:=IF([.$D76];       IF(([.$F$24]=&quot;E&quot;)*(SUMPRODUCT([.$H$24:.$AK$24];[.$H76:.$AK76])=0);&quot;E&quot;;SUMPRODUCT([.$H$24:.$AK$24];[.$H76:.$AK76]))         ;        IF(([.$F$4]=&quot;E&quot;)*(SUMPRODUCT([.$H$4:.$AK$4];[.$H76:.$AK76]) =0);&quot;E&quot;;  SUMPRODUCT([.$H$4:.$AK$4];[.$H76:.$AK76])         )        )" office:value-type="float" office:value="0" calcext:value-type="float">
            <text:p>0</text:p>
          </table:table-cell>
          <table:table-cell table:style-name="ce80" table:formula="of:=IF([.$D76];    IF(([.$F$25]=&quot;E&quot;)*( SUMPRODUCT([.$H$25:.$AK$25];[.$H76:.$AK76])=0);&quot;E&quot;;SUMPRODUCT([.$H$25:.$AK$25];[.$H76:.$AK76]))     ;      IF(([.$F$5]=&quot;E&quot;)*(SUMPRODUCT([.$H$5:.$AK$5];[.$H76:.$AK76])=0);&quot;E&quot;;SUMPRODUCT([.$H$5:.$AK$5];[.$H76:.$AK76])))" office:value-type="float" office:value="0" calcext:value-type="float">
            <text:p>0</text:p>
          </table:table-cell>
          <table:table-cell table:style-name="ce80" table:formula="of:=IF([.$D76];    IF(([.$F$26]=&quot;E&quot;)*( SUMPRODUCT([.$H$26:.$AK$26];[.$H76:.$AK76])=0);&quot;E&quot;;SUMPRODUCT([.$H$26:.$AK$26];[.$H76:.$AK76]))     ;      IF(([.$F$6]=&quot;E&quot;)*(SUMPRODUCT([.$H$6:.$AK$6];[.$H76:.$AK76])=0);&quot;E&quot;;SUMPRODUCT([.$H$6:.$AK$6];[.$H76:.$AK76])))" office:value-type="float" office:value="0" calcext:value-type="float">
            <text:p>0</text:p>
          </table:table-cell>
          <table:table-cell table:style-name="ce80" table:formula="of:=IF([.$D76];    IF(([.$F$27]=&quot;E&quot;)*( SUMPRODUCT([.$H$27:.$AK$27];[.$H76:.$AK76])=0);&quot;E&quot;;SUMPRODUCT([.$H$27:.$AK$27];[.$H76:.$AK76]))     ;      IF(([.$F$7]=&quot;E&quot;)*(SUMPRODUCT([.$H$7:.$AK$7];[.$H76:.$AK76])=0);&quot;E&quot;;SUMPRODUCT([.$H$7:.$AK$7];[.$H76:.$AK76])))" office:value-type="float" office:value="0" calcext:value-type="float">
            <text:p>0</text:p>
          </table:table-cell>
          <table:table-cell table:style-name="ce80" table:formula="of:=IF([.$D76];    IF(([.$F$28]=&quot;E&quot;)*(SUMPRODUCT([.$H$28:.$AK$28];[.$H76:.$AK76])=0);&quot;E&quot;;SUMPRODUCT([.$H$28:.$AK$28];[.$H76:.$AK76]))     ;      IF(([.$F$8]=&quot;E&quot;)*(SUMPRODUCT([.$H$8:.$AK$8];[.$H76:.$AK76])=0);&quot;E&quot;;SUMPRODUCT([.$H$8:.$AK$8];[.$H76:.$AK76])))" office:value-type="float" office:value="0" calcext:value-type="float">
            <text:p>0</text:p>
          </table:table-cell>
          <table:table-cell table:style-name="ce80" table:formula="of:=IF([.$D76];    IF(([.$F$29]=&quot;E&quot;)*( SUMPRODUCT([.$H$29:.$AK$29];[.$H76:.$AK76])=0);&quot;E&quot;;SUMPRODUCT([.$H$29:.$AK$29];[.$H76:.$AK76]))     ;      IF(([.$F$9]=&quot;E&quot;)*(SUMPRODUCT([.$H$9:.$AK$9];[.$H76:.$AK76])=0);&quot;E&quot;;SUMPRODUCT([.$H$9:.$AK$9];[.$H76:.$AK76])))" office:value-type="float" office:value="0" calcext:value-type="float">
            <text:p>0</text:p>
          </table:table-cell>
          <table:table-cell table:style-name="ce80" table:formula="of:=IF([.$D76];    IF(([.$F$30]=&quot;E&quot;)*( SUMPRODUCT([.$H$30:.$AK$30];[.$H76:.$AK76])=0);&quot;E&quot;;SUMPRODUCT([.$H$30:.$AK$30];[.$H76:.$AK76]))     ;      IF(([.$F$10]=&quot;E&quot;)*(SUMPRODUCT([.$H$10:.$AK$10];[.$H76:.$AK76])=0);&quot;E&quot;;SUMPRODUCT([.$H$10:.$AK$10];[.$H76:.$AK76])))" office:value-type="float" office:value="0" calcext:value-type="float">
            <text:p>0</text:p>
          </table:table-cell>
          <table:table-cell table:style-name="ce80" table:formula="of:=IF([.$D76];    IF(([.$F$31]=&quot;E&quot;)*( SUMPRODUCT([.$H$31:.$AK$31];[.$H76:.$AK76])=0);&quot;E&quot;;SUMPRODUCT([.$H$31:.$AK$31];[.$H76:.$AK76]))     ;      IF(([.$F$11]=&quot;E&quot;)*(SUMPRODUCT([.$H$11:.$AK$11];[.$H76:.$AK76])=0);&quot;E&quot;;SUMPRODUCT([.$H$11:.$AK$11];[.$H76:.$AK76])))" office:value-type="float" office:value="0" calcext:value-type="float">
            <text:p>0</text:p>
          </table:table-cell>
          <table:table-cell table:style-name="ce80" table:formula="of:=IF([.$D76];    IF(([.$F$32]=&quot;E&quot;)*( SUMPRODUCT([.$H$32:.$AK$32];[.$H76:.$AK76])=0);&quot;E&quot;;SUMPRODUCT([.$H$32:.$AK$32];[.$H76:.$AK76]))     ;      IF(([.$F$12]=&quot;E&quot;)*(SUMPRODUCT([.$H$12:.$AK$12];[.$H76:.$AK76])=0);&quot;E&quot;;SUMPRODUCT([.$H$12:.$AK$12];[.$H76:.$AK76])))" office:value-type="float" office:value="0" calcext:value-type="float">
            <text:p>0</text:p>
          </table:table-cell>
          <table:table-cell table:style-name="ce80" table:formula="of:=IF([.$D76];    IF(([.$F$33]=&quot;E&quot;)*( SUMPRODUCT([.$H$33:.$AK$33];[.$H76:.$AK76])=0);&quot;E&quot;;SUMPRODUCT([.$H$33:.$AK$33];[.$H76:.$AK76]))     ;      IF(([.$F$13]=&quot;E&quot;)*(SUMPRODUCT([.$H$13:.$AK$13];[.$H76:.$AK76])=0);&quot;E&quot;;SUMPRODUCT([.$H$13:.$AK$13];[.$H76:.$AK76])))" office:value-type="float" office:value="0" calcext:value-type="float">
            <text:p>0</text:p>
          </table:table-cell>
          <table:table-cell table:style-name="ce80" table:formula="of:=IF([.$D76];    IF(([.$F$34]=&quot;E&quot;)*( SUMPRODUCT([.$H$34:.$AK$34];[.$H76:.$AK76])=0);&quot;E&quot;;SUMPRODUCT([.$H$34:.$AK$34];[.$H76:.$AK76]))     ;      IF(([.$F$14]=&quot;E&quot;)*(SUMPRODUCT([.$H$14:.$AK$14];[.$H76:.$AK76])=0);&quot;E&quot;;SUMPRODUCT([.$H$14:.$AK$14];[.$H76:.$AK76])))" office:value-type="float" office:value="0" calcext:value-type="float">
            <text:p>0</text:p>
          </table:table-cell>
          <table:table-cell table:style-name="ce80" table:formula="of:=IF([.$D76];    IF(([.$F$35]=&quot;E&quot;)*( SUMPRODUCT([.$H$35:.$AK$35];[.$H76:.$AK76])=0);&quot;E&quot;;SUMPRODUCT([.$H$35:.$AK$35];[.$H76:.$AK76]))     ;      IF(([.$F$15]=&quot;E&quot;)*(SUMPRODUCT([.$H$15:.$AK$15];[.$H76:.$AK76])=0);&quot;E&quot;;SUMPRODUCT([.$H$15:.$AK$15];[.$H76:.$AK76])))" office:value-type="float" office:value="0" calcext:value-type="float">
            <text:p>0</text:p>
          </table:table-cell>
          <table:table-cell table:style-name="ce80" table:formula="of:=IF([.$D76];    IF(([.$F$36]=&quot;E&quot;)*( SUMPRODUCT([.$H$36:.$AK$36];[.$H76:.$AK76])=0);&quot;E&quot;;SUMPRODUCT([.$H$36:.$AK$36];[.$H76:.$AK76]))     ;      IF(([.$F$16]=&quot;E&quot;)*(SUMPRODUCT([.$H$16:.$AK$16];[.$H76:.$AK76])=0);&quot;E&quot;;SUMPRODUCT([.$H$16:.$AK$16];[.$H76:.$AK76])))" office:value-type="float" office:value="0" calcext:value-type="float">
            <text:p>0</text:p>
          </table:table-cell>
          <table:table-cell table:style-name="ce80" table:formula="of:=IF([.$D76];    IF(([.$F$37]=&quot;E&quot;)*( SUMPRODUCT([.$H$37:.$AK$37];[.$H76:.$AK76])=0);&quot;E&quot;;SUMPRODUCT([.$H$37:.$AK$37];[.$H76:.$AK76]))     ;      IF(([.$F$17]=&quot;E&quot;)*(SUMPRODUCT([.$H$17:.$AK$17];[.$H76:.$AK76])=0);&quot;E&quot;;SUMPRODUCT([.$H$17:.$AK$17];[.$H76:.$AK76])))" office:value-type="float" office:value="0" calcext:value-type="float">
            <text:p>0</text:p>
          </table:table-cell>
          <table:table-cell table:style-name="ce80" table:formula="of:=IF([.$D76];    IF(([.$F$38]=&quot;E&quot;)*( SUMPRODUCT([.$H$38:.$AK$38];[.$H76:.$AK76])=0);&quot;E&quot;;SUMPRODUCT([.$H$38:.$AK$38];[.$H76:.$AK76]))     ;      IF(([.$F$18]=&quot;E&quot;)*(SUMPRODUCT([.$H$18:.$AK$18];[.$H76:.$AK76])=0);&quot;E&quot;;SUMPRODUCT([.$H$18:.$AK$18];[.$H76:.$AK76])))" office:value-type="float" office:value="0" calcext:value-type="float">
            <text:p>0</text:p>
          </table:table-cell>
          <table:table-cell table:style-name="ce80" table:formula="of:=IF([.$D76];    IF(([.$F$39]=&quot;E&quot;)*( SUMPRODUCT([.$H$39:.$AK$39];[.$H76:.$AK76])=0);&quot;E&quot;;SUMPRODUCT([.$H$39:.$AK$39];[.$H76:.$AK76]))     ;      IF(([.$F$19]=&quot;E&quot;)*(SUMPRODUCT([.$H$19:.$AK$19];[.$H76:.$AK76])=0);&quot;E&quot;;SUMPRODUCT([.$H$19:.$AK$19];[.$H76:.$AK76])))" office:value-type="float" office:value="0" calcext:value-type="float">
            <text:p>0</text:p>
          </table:table-cell>
          <table:table-cell table:style-name="ce80" table:formula="of:=IF([.$D76];    IF(([.$F$40]=&quot;E&quot;)*( SUMPRODUCT([.$H$40:.$AK$40];[.$H76:.$AK76])=0);&quot;E&quot;;SUMPRODUCT([.$H$40:.$AK$40];[.$H76:.$AK76]))     ;      IF(([.$F$20]=&quot;E&quot;)*(SUMPRODUCT([.$H$20:.$AK$20];[.$H76:.$AK76])=0);&quot;E&quot;;SUMPRODUCT([.$H$20:.$AK$20];[.$H76:.$AK76])))" office:value-type="float" office:value="0" calcext:value-type="float">
            <text:p>0</text:p>
          </table:table-cell>
          <table:table-cell table:style-name="ce80" table:formula="of:=IF([.$D76];    IF(([.$F$41]=&quot;E&quot;)*( SUMPRODUCT([.$H$41:.$AK$41];[.$H76:.$AK76])=0);&quot;E&quot;;SUMPRODUCT([.$H$41:.$AK$41];[.$H76:.$AK76]))     ;      IF(([.$F$21]=&quot;E&quot;)*(SUMPRODUCT([.$H$21:.$AK$21];[.$H76:.$AK76])=0);&quot;E&quot;;SUMPRODUCT([.$H$21:.$AK$21];[.$H76:.$AK76])))" office:value-type="float" office:value="0" calcext:value-type="float">
            <text:p>0</text:p>
          </table:table-cell>
          <table:table-cell table:style-name="ce80" table:formula="of:=IF([.$D76];    IF(([.$F$42]=&quot;E&quot;)*( SUMPRODUCT([.$H$42:.$AK$42];[.$H76:.$AK76])=0);&quot;E&quot;;SUMPRODUCT([.$H$42:.$AK$42];[.$H76:.$AK76]))     ;      IF(([.$F$22]=&quot;E&quot;)*(SUMPRODUCT([.$H$22:.$AK$22];[.$H76:.$AK76])=0);&quot;E&quot;;SUMPRODUCT([.$H$22:.$AK$22];[.$H76:.$AK76])))" office:value-type="float" office:value="0" calcext:value-type="float">
            <text:p>0</text:p>
          </table:table-cell>
          <table:table-cell table:style-name="ce80" table:formula="of:=IF([.$D76];    IF(([.$F$43]=&quot;E&quot;)*( SUMPRODUCT([.$H$43:.$AK$43];[.$H76:.$AK76])=0);&quot;E&quot;;SUMPRODUCT([.$H$43:.$AK$43];[.$H76:.$AK76]))     ;      IF(([.$F$23]=&quot;E&quot;)*(SUMPRODUCT([.$H$23:.$AK$23];[.$H76:.$AK76])=0);&quot;E&quot;;SUMPRODUCT([.$H$23:.$AK$23];[.$H76:.$AK76])))" office:value-type="float" office:value="0" calcext:value-type="float">
            <text:p>0</text:p>
          </table:table-cell>
          <table:table-cell/>
          <table:table-cell table:style-name="ce90" table:formula="of:=IF(['1 Notes AMC'.$D36]=&quot;ABS&quot;;&quot;A&quot;;IF([.AM76]=&quot;E&quot;;&quot;E&quot;;MAX(1;4-([.AM76]-TRUNC([.AM76];2))*10000)))" office:value-type="float" office:value="4" calcext:value-type="float">
            <text:p>4</text:p>
          </table:table-cell>
          <table:table-cell table:style-name="ce90" table:formula="of:=IF(['1 Notes AMC'.$D36]=&quot;ABS&quot;;&quot;A&quot;;IF([.AN76]=&quot;E&quot;;&quot;E&quot;;IF([.$D76];1+([.AN76]/[.AN$22]&gt;0.3)+([.AN76]/[.AN$22]&gt;0.5)+([.AN76]/[.AN$22]&gt;0.8);1+([.AN76]/[.AN$2]&gt;0.3)+([.AN76]/[.AN$2]&gt;0.5)+([.AN76]/[.AN$2]&gt;0.8))))" office:value-type="string" office:string-value="" calcext:value-type="error">
            <text:p>#DIV/0 !</text:p>
          </table:table-cell>
          <table:table-cell table:style-name="ce90" table:formula="of:=IF(['1 Notes AMC'.$D36]=&quot;ABS&quot;;&quot;A&quot;;IF([.AO76]=&quot;E&quot;;&quot;E&quot;;IF([.$D76];1+([.AO76]/[.AO$22]&gt;0.3)+([.AO76]/[.AO$22]&gt;0.5)+([.AO76]/[.AO$22]&gt;0.8);1+([.AO76]/[.AO$2]&gt;0.3)+([.AO76]/[.AO$2]&gt;0.5)+([.AO76]/[.AO$2]&gt;0.8))))" office:value-type="string" office:string-value="" calcext:value-type="error">
            <text:p>#DIV/0 !</text:p>
          </table:table-cell>
          <table:table-cell table:style-name="ce90" table:formula="of:=IF(['1 Notes AMC'.$D36]=&quot;ABS&quot;;&quot;A&quot;;IF([.AP76]=&quot;E&quot;;&quot;E&quot;;IF([.$D76];1+([.AP76]/[.AP$22]&gt;0.3)+([.AP76]/[.AP$22]&gt;0.5)+([.AP76]/[.AP$22]&gt;0.8);1+([.AP76]/[.AP$2]&gt;0.3)+([.AP76]/[.AP$2]&gt;0.5)+([.AP76]/[.AP$2]&gt;0.8))))" office:value-type="string" office:string-value="" calcext:value-type="error">
            <text:p>#DIV/0 !</text:p>
          </table:table-cell>
          <table:table-cell table:style-name="ce90" table:formula="of:=IF(['1 Notes AMC'.$D36]=&quot;ABS&quot;;&quot;A&quot;;IF([.AQ76]=&quot;E&quot;;&quot;E&quot;;IF([.$D76];1+([.AQ76]/[.AQ$22]&gt;0.3)+([.AQ76]/[.AQ$22]&gt;0.5)+([.AQ76]/[.AQ$22]&gt;0.8);1+([.AQ76]/[.AQ$2]&gt;0.3)+([.AQ76]/[.AQ$2]&gt;0.5)+([.AQ76]/[.AQ$2]&gt;0.8))))" office:value-type="string" office:string-value="" calcext:value-type="error">
            <text:p>#DIV/0 !</text:p>
          </table:table-cell>
          <table:table-cell table:style-name="ce90" table:formula="of:=IF(['1 Notes AMC'.$D36]=&quot;ABS&quot;;&quot;A&quot;;IF([.AR76]=&quot;E&quot;;&quot;E&quot;;IF([.$D76];1+([.AR76]/[.AR$22]&gt;0.3)+([.AR76]/[.AR$22]&gt;0.5)+([.AR76]/[.AR$22]&gt;0.8);1+([.AR76]/[.AR$2]&gt;0.3)+([.AR76]/[.AR$2]&gt;0.5)+([.AR76]/[.AR$2]&gt;0.8))))" office:value-type="string" office:string-value="" calcext:value-type="error">
            <text:p>#DIV/0 !</text:p>
          </table:table-cell>
          <table:table-cell table:style-name="ce90" table:formula="of:=IF(['1 Notes AMC'.$D36]=&quot;ABS&quot;;&quot;A&quot;;IF([.AS76]=&quot;E&quot;;&quot;E&quot;;IF([.$D76];1+([.AS76]/[.AS$22]&gt;0.3)+([.AS76]/[.AS$22]&gt;0.5)+([.AS76]/[.AS$22]&gt;0.8);1+([.AS76]/[.AS$2]&gt;0.3)+([.AS76]/[.AS$2]&gt;0.5)+([.AS76]/[.AS$2]&gt;0.8))))" office:value-type="string" office:string-value="" calcext:value-type="error">
            <text:p>#DIV/0 !</text:p>
          </table:table-cell>
          <table:table-cell table:style-name="ce90" table:formula="of:=IF(['1 Notes AMC'.$D36]=&quot;ABS&quot;;&quot;A&quot;;IF([.AT76]=&quot;E&quot;;&quot;E&quot;;IF([.$D76];1+([.AT76]/[.AT$22]&gt;0.3)+([.AT76]/[.AT$22]&gt;0.5)+([.AT76]/[.AT$22]&gt;0.8);1+([.AT76]/[.AT$2]&gt;0.3)+([.AT76]/[.AT$2]&gt;0.5)+([.AT76]/[.AT$2]&gt;0.8))))" office:value-type="string" office:string-value="" calcext:value-type="error">
            <text:p>#DIV/0 !</text:p>
          </table:table-cell>
          <table:table-cell table:style-name="ce90" table:formula="of:=IF(['1 Notes AMC'.$D36]=&quot;ABS&quot;;&quot;A&quot;;IF([.AU76]=&quot;E&quot;;&quot;E&quot;;IF([.$D76];1+([.AU76]/[.AU$22]&gt;0.3)+([.AU76]/[.AU$22]&gt;0.5)+([.AU76]/[.AU$22]&gt;0.8);1+([.AU76]/[.AU$2]&gt;0.3)+([.AU76]/[.AU$2]&gt;0.5)+([.AU76]/[.AU$2]&gt;0.8))))" office:value-type="string" office:string-value="" calcext:value-type="error">
            <text:p>#DIV/0 !</text:p>
          </table:table-cell>
          <table:table-cell table:style-name="ce90" table:formula="of:=IF(['1 Notes AMC'.$D36]=&quot;ABS&quot;;&quot;A&quot;;IF([.AV76]=&quot;E&quot;;&quot;E&quot;;IF([.$D76];1+([.AV76]/[.AV$22]&gt;0.3)+([.AV76]/[.AV$22]&gt;0.5)+([.AV76]/[.AV$22]&gt;0.8);1+([.AV76]/[.AV$2]&gt;0.3)+([.AV76]/[.AV$2]&gt;0.5)+([.AV76]/[.AV$2]&gt;0.8))))" office:value-type="string" office:string-value="" calcext:value-type="error">
            <text:p>#DIV/0 !</text:p>
          </table:table-cell>
          <table:table-cell table:style-name="ce90" table:formula="of:=IF(['1 Notes AMC'.$D36]=&quot;ABS&quot;;&quot;A&quot;;IF([.AW76]=&quot;E&quot;;&quot;E&quot;;IF([.$D76];1+([.AW76]/[.AW$22]&gt;0.3)+([.AW76]/[.AW$22]&gt;0.5)+([.AW76]/[.AW$22]&gt;0.8);1+([.AW76]/[.AW$2]&gt;0.3)+([.AW76]/[.AW$2]&gt;0.5)+([.AW76]/[.AW$2]&gt;0.8))))" office:value-type="string" office:string-value="" calcext:value-type="error">
            <text:p>#DIV/0 !</text:p>
          </table:table-cell>
          <table:table-cell table:style-name="ce90" table:formula="of:=IF(['1 Notes AMC'.$D36]=&quot;ABS&quot;;&quot;A&quot;;IF([.AX76]=&quot;E&quot;;&quot;E&quot;;IF([.$D76];1+([.AX76]/[.AX$22]&gt;0.3)+([.AX76]/[.AX$22]&gt;0.5)+([.AX76]/[.AX$22]&gt;0.8);1+([.AX76]/[.AX$2]&gt;0.3)+([.AX76]/[.AX$2]&gt;0.5)+([.AX76]/[.AX$2]&gt;0.8))))" office:value-type="string" office:string-value="" calcext:value-type="error">
            <text:p>#DIV/0 !</text:p>
          </table:table-cell>
          <table:table-cell table:style-name="ce90" table:formula="of:=IF(['1 Notes AMC'.$D36]=&quot;ABS&quot;;&quot;A&quot;;IF([.AY76]=&quot;E&quot;;&quot;E&quot;;IF([.$D76];1+([.AY76]/[.AY$22]&gt;0.3)+([.AY76]/[.AY$22]&gt;0.5)+([.AY76]/[.AY$22]&gt;0.8);1+([.AY76]/[.AY$2]&gt;0.3)+([.AY76]/[.AY$2]&gt;0.5)+([.AY76]/[.AY$2]&gt;0.8))))" office:value-type="string" office:string-value="" calcext:value-type="error">
            <text:p>#DIV/0 !</text:p>
          </table:table-cell>
          <table:table-cell table:style-name="ce90" table:formula="of:=IF(['1 Notes AMC'.$D36]=&quot;ABS&quot;;&quot;A&quot;;IF([.AZ76]=&quot;E&quot;;&quot;E&quot;;IF([.$D76];1+([.AZ76]/[.AZ$22]&gt;0.3)+([.AZ76]/[.AZ$22]&gt;0.5)+([.AZ76]/[.AZ$22]&gt;0.8);1+([.AZ76]/[.AZ$2]&gt;0.3)+([.AZ76]/[.AZ$2]&gt;0.5)+([.AZ76]/[.AZ$2]&gt;0.8))))" office:value-type="string" office:string-value="" calcext:value-type="error">
            <text:p>#DIV/0 !</text:p>
          </table:table-cell>
          <table:table-cell table:style-name="ce90" table:formula="of:=IF(['1 Notes AMC'.$D36]=&quot;ABS&quot;;&quot;A&quot;;IF([.BA76]=&quot;E&quot;;&quot;E&quot;;IF([.$D76];1+([.BA76]/[.BA$22]&gt;0.3)+([.BA76]/[.BA$22]&gt;0.5)+([.BA76]/[.BA$22]&gt;0.8);1+([.BA76]/[.BA$2]&gt;0.3)+([.BA76]/[.BA$2]&gt;0.5)+([.BA76]/[.BA$2]&gt;0.8))))" office:value-type="string" office:string-value="" calcext:value-type="error">
            <text:p>#DIV/0 !</text:p>
          </table:table-cell>
          <table:table-cell table:style-name="ce90" table:formula="of:=IF(['1 Notes AMC'.$D36]=&quot;ABS&quot;;&quot;A&quot;;IF([.BB76]=&quot;E&quot;;&quot;E&quot;;IF([.$D76];1+([.BB76]/[.BB$22]&gt;0.3)+([.BB76]/[.BB$22]&gt;0.5)+([.BB76]/[.BB$22]&gt;0.8);1+([.BB76]/[.BB$2]&gt;0.3)+([.BB76]/[.BB$2]&gt;0.5)+([.BB76]/[.BB$2]&gt;0.8))))" office:value-type="string" office:string-value="" calcext:value-type="error">
            <text:p>#DIV/0 !</text:p>
          </table:table-cell>
          <table:table-cell table:style-name="ce90" table:formula="of:=IF(['1 Notes AMC'.$D36]=&quot;ABS&quot;;&quot;A&quot;;IF([.BC76]=&quot;E&quot;;&quot;E&quot;;IF([.$D76];1+([.BC76]/[.BC$22]&gt;0.3)+([.BC76]/[.BC$22]&gt;0.5)+([.BC76]/[.BC$22]&gt;0.8);1+([.BC76]/[.BC$2]&gt;0.3)+([.BC76]/[.BC$2]&gt;0.5)+([.BC76]/[.BC$2]&gt;0.8))))" office:value-type="string" office:string-value="" calcext:value-type="error">
            <text:p>#DIV/0 !</text:p>
          </table:table-cell>
          <table:table-cell table:style-name="ce90" table:formula="of:=IF(['1 Notes AMC'.$D36]=&quot;ABS&quot;;&quot;A&quot;;IF([.BD76]=&quot;E&quot;;&quot;E&quot;;IF([.$D76];1+([.BD76]/[.BD$22]&gt;0.3)+([.BD76]/[.BD$22]&gt;0.5)+([.BD76]/[.BD$22]&gt;0.8);1+([.BD76]/[.BD$2]&gt;0.3)+([.BD76]/[.BD$2]&gt;0.5)+([.BD76]/[.BD$2]&gt;0.8))))" office:value-type="string" office:string-value="" calcext:value-type="error">
            <text:p>#DIV/0 !</text:p>
          </table:table-cell>
          <table:table-cell table:style-name="ce90" table:formula="of:=IF(['1 Notes AMC'.$D36]=&quot;ABS&quot;;&quot;A&quot;;IF([.BE76]=&quot;E&quot;;&quot;E&quot;;IF([.$D76];1+([.BE76]/[.BE$22]&gt;0.3)+([.BE76]/[.BE$22]&gt;0.5)+([.BE76]/[.BE$22]&gt;0.8);1+([.BE76]/[.BE$2]&gt;0.3)+([.BE76]/[.BE$2]&gt;0.5)+([.BE76]/[.BE$2]&gt;0.8))))" office:value-type="string" office:string-value="" calcext:value-type="error">
            <text:p>#DIV/0 !</text:p>
          </table:table-cell>
          <table:table-cell table:style-name="ce90" table:formula="of:=IF(['1 Notes AMC'.$D36]=&quot;ABS&quot;;&quot;A&quot;;IF([.BF76]=&quot;E&quot;;&quot;E&quot;;IF([.$D76];1+([.BF76]/[.BF$22]&gt;0.3)+([.BF76]/[.BF$22]&gt;0.5)+([.BF76]/[.BF$22]&gt;0.8);1+([.BF76]/[.BF$2]&gt;0.3)+([.BF76]/[.BF$2]&gt;0.5)+([.BF76]/[.BF$2]&gt;0.8))))" office:value-type="string" office:string-value="" calcext:value-type="error">
            <text:p>#DIV/0 !</text:p>
          </table:table-cell>
        </table:table-row>
        <table:table-row table:style-name="ro11">
          <table:table-cell table:style-name="ce52" table:formula="of:=['1 Notes AMC'.A37]" office:value-type="float" office:value="0" calcext:value-type="float">
            <text:p>0</text:p>
          </table:table-cell>
          <table:table-cell table:style-name="ce52" table:formula="of:=['1 Notes AMC'.B37]" office:value-type="string" office:string-value="ELE34" calcext:value-type="string">
            <text:p>ELE34</text:p>
          </table:table-cell>
          <table:table-cell table:style-name="ce52" table:formula="of:=['1 Notes AMC'.C37]" office:value-type="string" office:string-value="Eleve 34" calcext:value-type="string">
            <text:p>Eleve 34</text:p>
          </table:table-cell>
          <table:table-cell table:style-name="ce61" table:formula="of:=IF(RIGHT([.C77];1)=&quot;#&quot;;1)" office:value-type="boolean" office:boolean-value="false" calcext:value-type="boolean">
            <text:p>FAUX</text:p>
          </table:table-cell>
          <table:table-cell table:style-name="ce78" table:formula="of:=['1 Notes AMC'.D37]" office:value-type="float" office:value="0" calcext:value-type="float">
            <text:p>0,0</text:p>
          </table:table-cell>
          <table:table-cell table:style-name="ce78" table:formula="of:=['1 Notes AMC'.E37]" office:value-type="float" office:value="0" calcext:value-type="float">
            <text:p>0,0</text:p>
          </table:table-cell>
          <table:table-cell table:style-name="ce78"/>
          <table:table-cell table:style-name="ce82" table:formula="of:=['1 Notes AMC'.G37]" office:value-type="float" office:value="0" calcext:value-type="float">
            <text:p>0</text:p>
          </table:table-cell>
          <table:table-cell table:style-name="ce82" table:formula="of:=['1 Notes AMC'.H37]" office:value-type="float" office:value="0" calcext:value-type="float">
            <text:p>0</text:p>
          </table:table-cell>
          <table:table-cell table:style-name="ce82" table:formula="of:=['1 Notes AMC'.I37]" office:value-type="float" office:value="0" calcext:value-type="float">
            <text:p>0</text:p>
          </table:table-cell>
          <table:table-cell table:style-name="ce82" table:formula="of:=['1 Notes AMC'.J37]" office:value-type="float" office:value="0" calcext:value-type="float">
            <text:p>0</text:p>
          </table:table-cell>
          <table:table-cell table:style-name="ce82" table:formula="of:=['1 Notes AMC'.K37]" office:value-type="float" office:value="0" calcext:value-type="float">
            <text:p>0</text:p>
          </table:table-cell>
          <table:table-cell table:style-name="ce82" table:formula="of:=['1 Notes AMC'.L37]" office:value-type="float" office:value="0" calcext:value-type="float">
            <text:p>0</text:p>
          </table:table-cell>
          <table:table-cell table:style-name="ce82" table:formula="of:=['1 Notes AMC'.M37]" office:value-type="float" office:value="0" calcext:value-type="float">
            <text:p>0</text:p>
          </table:table-cell>
          <table:table-cell table:style-name="ce82" table:formula="of:=['1 Notes AMC'.N37]" office:value-type="float" office:value="0" calcext:value-type="float">
            <text:p>0</text:p>
          </table:table-cell>
          <table:table-cell table:style-name="ce82" table:formula="of:=['1 Notes AMC'.O37]" office:value-type="float" office:value="0" calcext:value-type="float">
            <text:p>0</text:p>
          </table:table-cell>
          <table:table-cell table:style-name="ce82" table:formula="of:=['1 Notes AMC'.P37]" office:value-type="float" office:value="0" calcext:value-type="float">
            <text:p>0</text:p>
          </table:table-cell>
          <table:table-cell table:style-name="ce82" table:formula="of:=['1 Notes AMC'.Q37]" office:value-type="float" office:value="0" calcext:value-type="float">
            <text:p>0</text:p>
          </table:table-cell>
          <table:table-cell table:style-name="ce82" table:formula="of:=['1 Notes AMC'.R37]" office:value-type="float" office:value="0" calcext:value-type="float">
            <text:p>0</text:p>
          </table:table-cell>
          <table:table-cell table:style-name="ce82" table:formula="of:=['1 Notes AMC'.S37]" office:value-type="float" office:value="0" calcext:value-type="float">
            <text:p>0</text:p>
          </table:table-cell>
          <table:table-cell table:style-name="ce82" table:formula="of:=['1 Notes AMC'.T37]" office:value-type="float" office:value="0" calcext:value-type="float">
            <text:p>0</text:p>
          </table:table-cell>
          <table:table-cell table:style-name="ce82" table:formula="of:=['1 Notes AMC'.U37]" office:value-type="float" office:value="0" calcext:value-type="float">
            <text:p>0</text:p>
          </table:table-cell>
          <table:table-cell table:style-name="ce82" table:formula="of:=['1 Notes AMC'.V37]" office:value-type="float" office:value="0" calcext:value-type="float">
            <text:p>0</text:p>
          </table:table-cell>
          <table:table-cell table:style-name="ce82" table:formula="of:=['1 Notes AMC'.W37]" office:value-type="float" office:value="0" calcext:value-type="float">
            <text:p>0</text:p>
          </table:table-cell>
          <table:table-cell table:style-name="ce82" table:formula="of:=['1 Notes AMC'.X37]" office:value-type="float" office:value="0" calcext:value-type="float">
            <text:p>0</text:p>
          </table:table-cell>
          <table:table-cell table:style-name="ce82" table:formula="of:=['1 Notes AMC'.Y37]" office:value-type="float" office:value="0" calcext:value-type="float">
            <text:p>0</text:p>
          </table:table-cell>
          <table:table-cell table:style-name="ce82" table:formula="of:=['1 Notes AMC'.Z37]" office:value-type="float" office:value="0" calcext:value-type="float">
            <text:p>0</text:p>
          </table:table-cell>
          <table:table-cell table:style-name="ce82" table:formula="of:=['1 Notes AMC'.AA37]" office:value-type="float" office:value="0" calcext:value-type="float">
            <text:p>0</text:p>
          </table:table-cell>
          <table:table-cell table:style-name="ce82" table:formula="of:=['1 Notes AMC'.AB37]" office:value-type="float" office:value="0" calcext:value-type="float">
            <text:p>0</text:p>
          </table:table-cell>
          <table:table-cell table:style-name="ce82" table:formula="of:=['1 Notes AMC'.AC37]" office:value-type="float" office:value="0" calcext:value-type="float">
            <text:p>0</text:p>
          </table:table-cell>
          <table:table-cell table:style-name="ce82" table:formula="of:=['1 Notes AMC'.AD37]" office:value-type="float" office:value="0" calcext:value-type="float">
            <text:p>0</text:p>
          </table:table-cell>
          <table:table-cell table:style-name="ce82" table:formula="of:=['1 Notes AMC'.AE37]" office:value-type="float" office:value="0" calcext:value-type="float">
            <text:p>0</text:p>
          </table:table-cell>
          <table:table-cell table:style-name="ce82" table:formula="of:=['1 Notes AMC'.AF37]" office:value-type="float" office:value="0" calcext:value-type="float">
            <text:p>0</text:p>
          </table:table-cell>
          <table:table-cell table:style-name="ce82" table:formula="of:=['1 Notes AMC'.AG37]" office:value-type="float" office:value="0" calcext:value-type="float">
            <text:p>0</text:p>
          </table:table-cell>
          <table:table-cell table:style-name="ce82" table:formula="of:=['1 Notes AMC'.AH37]" office:value-type="float" office:value="0" calcext:value-type="float">
            <text:p>0</text:p>
          </table:table-cell>
          <table:table-cell table:style-name="ce82" table:formula="of:=['1 Notes AMC'.AI37]" office:value-type="float" office:value="0" calcext:value-type="float">
            <text:p>0</text:p>
          </table:table-cell>
          <table:table-cell table:style-name="ce82" table:formula="of:=['1 Notes AMC'.AJ37]" office:value-type="float" office:value="0" calcext:value-type="float">
            <text:p>0</text:p>
          </table:table-cell>
          <table:table-cell table:style-name="ce86" table:formula="of:=['1 Notes AMC'.AK37]" office:value-type="string" office:string-value="ELE34" calcext:value-type="string">
            <text:p>ELE34</text:p>
          </table:table-cell>
          <table:table-cell table:style-name="ce80" table:formula="of:=IF([.$D77];       IF(([.$F$24]=&quot;E&quot;)*(SUMPRODUCT([.$H$24:.$AK$24];[.$H77:.$AK77])=0);&quot;E&quot;;SUMPRODUCT([.$H$24:.$AK$24];[.$H77:.$AK77]))         ;        IF(([.$F$4]=&quot;E&quot;)*(SUMPRODUCT([.$H$4:.$AK$4];[.$H77:.$AK77]) =0);&quot;E&quot;;  SUMPRODUCT([.$H$4:.$AK$4];[.$H77:.$AK77])         )        )" office:value-type="float" office:value="0" calcext:value-type="float">
            <text:p>0</text:p>
          </table:table-cell>
          <table:table-cell table:style-name="ce80" table:formula="of:=IF([.$D77];    IF(([.$F$25]=&quot;E&quot;)*( SUMPRODUCT([.$H$25:.$AK$25];[.$H77:.$AK77])=0);&quot;E&quot;;SUMPRODUCT([.$H$25:.$AK$25];[.$H77:.$AK77]))     ;      IF(([.$F$5]=&quot;E&quot;)*(SUMPRODUCT([.$H$5:.$AK$5];[.$H77:.$AK77])=0);&quot;E&quot;;SUMPRODUCT([.$H$5:.$AK$5];[.$H77:.$AK77])))" office:value-type="float" office:value="0" calcext:value-type="float">
            <text:p>0</text:p>
          </table:table-cell>
          <table:table-cell table:style-name="ce80" table:formula="of:=IF([.$D77];    IF(([.$F$26]=&quot;E&quot;)*( SUMPRODUCT([.$H$26:.$AK$26];[.$H77:.$AK77])=0);&quot;E&quot;;SUMPRODUCT([.$H$26:.$AK$26];[.$H77:.$AK77]))     ;      IF(([.$F$6]=&quot;E&quot;)*(SUMPRODUCT([.$H$6:.$AK$6];[.$H77:.$AK77])=0);&quot;E&quot;;SUMPRODUCT([.$H$6:.$AK$6];[.$H77:.$AK77])))" office:value-type="float" office:value="0" calcext:value-type="float">
            <text:p>0</text:p>
          </table:table-cell>
          <table:table-cell table:style-name="ce80" table:formula="of:=IF([.$D77];    IF(([.$F$27]=&quot;E&quot;)*( SUMPRODUCT([.$H$27:.$AK$27];[.$H77:.$AK77])=0);&quot;E&quot;;SUMPRODUCT([.$H$27:.$AK$27];[.$H77:.$AK77]))     ;      IF(([.$F$7]=&quot;E&quot;)*(SUMPRODUCT([.$H$7:.$AK$7];[.$H77:.$AK77])=0);&quot;E&quot;;SUMPRODUCT([.$H$7:.$AK$7];[.$H77:.$AK77])))" office:value-type="float" office:value="0" calcext:value-type="float">
            <text:p>0</text:p>
          </table:table-cell>
          <table:table-cell table:style-name="ce80" table:formula="of:=IF([.$D77];    IF(([.$F$28]=&quot;E&quot;)*(SUMPRODUCT([.$H$28:.$AK$28];[.$H77:.$AK77])=0);&quot;E&quot;;SUMPRODUCT([.$H$28:.$AK$28];[.$H77:.$AK77]))     ;      IF(([.$F$8]=&quot;E&quot;)*(SUMPRODUCT([.$H$8:.$AK$8];[.$H77:.$AK77])=0);&quot;E&quot;;SUMPRODUCT([.$H$8:.$AK$8];[.$H77:.$AK77])))" office:value-type="float" office:value="0" calcext:value-type="float">
            <text:p>0</text:p>
          </table:table-cell>
          <table:table-cell table:style-name="ce80" table:formula="of:=IF([.$D77];    IF(([.$F$29]=&quot;E&quot;)*( SUMPRODUCT([.$H$29:.$AK$29];[.$H77:.$AK77])=0);&quot;E&quot;;SUMPRODUCT([.$H$29:.$AK$29];[.$H77:.$AK77]))     ;      IF(([.$F$9]=&quot;E&quot;)*(SUMPRODUCT([.$H$9:.$AK$9];[.$H77:.$AK77])=0);&quot;E&quot;;SUMPRODUCT([.$H$9:.$AK$9];[.$H77:.$AK77])))" office:value-type="float" office:value="0" calcext:value-type="float">
            <text:p>0</text:p>
          </table:table-cell>
          <table:table-cell table:style-name="ce80" table:formula="of:=IF([.$D77];    IF(([.$F$30]=&quot;E&quot;)*( SUMPRODUCT([.$H$30:.$AK$30];[.$H77:.$AK77])=0);&quot;E&quot;;SUMPRODUCT([.$H$30:.$AK$30];[.$H77:.$AK77]))     ;      IF(([.$F$10]=&quot;E&quot;)*(SUMPRODUCT([.$H$10:.$AK$10];[.$H77:.$AK77])=0);&quot;E&quot;;SUMPRODUCT([.$H$10:.$AK$10];[.$H77:.$AK77])))" office:value-type="float" office:value="0" calcext:value-type="float">
            <text:p>0</text:p>
          </table:table-cell>
          <table:table-cell table:style-name="ce80" table:formula="of:=IF([.$D77];    IF(([.$F$31]=&quot;E&quot;)*( SUMPRODUCT([.$H$31:.$AK$31];[.$H77:.$AK77])=0);&quot;E&quot;;SUMPRODUCT([.$H$31:.$AK$31];[.$H77:.$AK77]))     ;      IF(([.$F$11]=&quot;E&quot;)*(SUMPRODUCT([.$H$11:.$AK$11];[.$H77:.$AK77])=0);&quot;E&quot;;SUMPRODUCT([.$H$11:.$AK$11];[.$H77:.$AK77])))" office:value-type="float" office:value="0" calcext:value-type="float">
            <text:p>0</text:p>
          </table:table-cell>
          <table:table-cell table:style-name="ce80" table:formula="of:=IF([.$D77];    IF(([.$F$32]=&quot;E&quot;)*( SUMPRODUCT([.$H$32:.$AK$32];[.$H77:.$AK77])=0);&quot;E&quot;;SUMPRODUCT([.$H$32:.$AK$32];[.$H77:.$AK77]))     ;      IF(([.$F$12]=&quot;E&quot;)*(SUMPRODUCT([.$H$12:.$AK$12];[.$H77:.$AK77])=0);&quot;E&quot;;SUMPRODUCT([.$H$12:.$AK$12];[.$H77:.$AK77])))" office:value-type="float" office:value="0" calcext:value-type="float">
            <text:p>0</text:p>
          </table:table-cell>
          <table:table-cell table:style-name="ce80" table:formula="of:=IF([.$D77];    IF(([.$F$33]=&quot;E&quot;)*( SUMPRODUCT([.$H$33:.$AK$33];[.$H77:.$AK77])=0);&quot;E&quot;;SUMPRODUCT([.$H$33:.$AK$33];[.$H77:.$AK77]))     ;      IF(([.$F$13]=&quot;E&quot;)*(SUMPRODUCT([.$H$13:.$AK$13];[.$H77:.$AK77])=0);&quot;E&quot;;SUMPRODUCT([.$H$13:.$AK$13];[.$H77:.$AK77])))" office:value-type="float" office:value="0" calcext:value-type="float">
            <text:p>0</text:p>
          </table:table-cell>
          <table:table-cell table:style-name="ce80" table:formula="of:=IF([.$D77];    IF(([.$F$34]=&quot;E&quot;)*( SUMPRODUCT([.$H$34:.$AK$34];[.$H77:.$AK77])=0);&quot;E&quot;;SUMPRODUCT([.$H$34:.$AK$34];[.$H77:.$AK77]))     ;      IF(([.$F$14]=&quot;E&quot;)*(SUMPRODUCT([.$H$14:.$AK$14];[.$H77:.$AK77])=0);&quot;E&quot;;SUMPRODUCT([.$H$14:.$AK$14];[.$H77:.$AK77])))" office:value-type="float" office:value="0" calcext:value-type="float">
            <text:p>0</text:p>
          </table:table-cell>
          <table:table-cell table:style-name="ce80" table:formula="of:=IF([.$D77];    IF(([.$F$35]=&quot;E&quot;)*( SUMPRODUCT([.$H$35:.$AK$35];[.$H77:.$AK77])=0);&quot;E&quot;;SUMPRODUCT([.$H$35:.$AK$35];[.$H77:.$AK77]))     ;      IF(([.$F$15]=&quot;E&quot;)*(SUMPRODUCT([.$H$15:.$AK$15];[.$H77:.$AK77])=0);&quot;E&quot;;SUMPRODUCT([.$H$15:.$AK$15];[.$H77:.$AK77])))" office:value-type="float" office:value="0" calcext:value-type="float">
            <text:p>0</text:p>
          </table:table-cell>
          <table:table-cell table:style-name="ce80" table:formula="of:=IF([.$D77];    IF(([.$F$36]=&quot;E&quot;)*( SUMPRODUCT([.$H$36:.$AK$36];[.$H77:.$AK77])=0);&quot;E&quot;;SUMPRODUCT([.$H$36:.$AK$36];[.$H77:.$AK77]))     ;      IF(([.$F$16]=&quot;E&quot;)*(SUMPRODUCT([.$H$16:.$AK$16];[.$H77:.$AK77])=0);&quot;E&quot;;SUMPRODUCT([.$H$16:.$AK$16];[.$H77:.$AK77])))" office:value-type="float" office:value="0" calcext:value-type="float">
            <text:p>0</text:p>
          </table:table-cell>
          <table:table-cell table:style-name="ce80" table:formula="of:=IF([.$D77];    IF(([.$F$37]=&quot;E&quot;)*( SUMPRODUCT([.$H$37:.$AK$37];[.$H77:.$AK77])=0);&quot;E&quot;;SUMPRODUCT([.$H$37:.$AK$37];[.$H77:.$AK77]))     ;      IF(([.$F$17]=&quot;E&quot;)*(SUMPRODUCT([.$H$17:.$AK$17];[.$H77:.$AK77])=0);&quot;E&quot;;SUMPRODUCT([.$H$17:.$AK$17];[.$H77:.$AK77])))" office:value-type="float" office:value="0" calcext:value-type="float">
            <text:p>0</text:p>
          </table:table-cell>
          <table:table-cell table:style-name="ce80" table:formula="of:=IF([.$D77];    IF(([.$F$38]=&quot;E&quot;)*( SUMPRODUCT([.$H$38:.$AK$38];[.$H77:.$AK77])=0);&quot;E&quot;;SUMPRODUCT([.$H$38:.$AK$38];[.$H77:.$AK77]))     ;      IF(([.$F$18]=&quot;E&quot;)*(SUMPRODUCT([.$H$18:.$AK$18];[.$H77:.$AK77])=0);&quot;E&quot;;SUMPRODUCT([.$H$18:.$AK$18];[.$H77:.$AK77])))" office:value-type="float" office:value="0" calcext:value-type="float">
            <text:p>0</text:p>
          </table:table-cell>
          <table:table-cell table:style-name="ce80" table:formula="of:=IF([.$D77];    IF(([.$F$39]=&quot;E&quot;)*( SUMPRODUCT([.$H$39:.$AK$39];[.$H77:.$AK77])=0);&quot;E&quot;;SUMPRODUCT([.$H$39:.$AK$39];[.$H77:.$AK77]))     ;      IF(([.$F$19]=&quot;E&quot;)*(SUMPRODUCT([.$H$19:.$AK$19];[.$H77:.$AK77])=0);&quot;E&quot;;SUMPRODUCT([.$H$19:.$AK$19];[.$H77:.$AK77])))" office:value-type="float" office:value="0" calcext:value-type="float">
            <text:p>0</text:p>
          </table:table-cell>
          <table:table-cell table:style-name="ce80" table:formula="of:=IF([.$D77];    IF(([.$F$40]=&quot;E&quot;)*( SUMPRODUCT([.$H$40:.$AK$40];[.$H77:.$AK77])=0);&quot;E&quot;;SUMPRODUCT([.$H$40:.$AK$40];[.$H77:.$AK77]))     ;      IF(([.$F$20]=&quot;E&quot;)*(SUMPRODUCT([.$H$20:.$AK$20];[.$H77:.$AK77])=0);&quot;E&quot;;SUMPRODUCT([.$H$20:.$AK$20];[.$H77:.$AK77])))" office:value-type="float" office:value="0" calcext:value-type="float">
            <text:p>0</text:p>
          </table:table-cell>
          <table:table-cell table:style-name="ce80" table:formula="of:=IF([.$D77];    IF(([.$F$41]=&quot;E&quot;)*( SUMPRODUCT([.$H$41:.$AK$41];[.$H77:.$AK77])=0);&quot;E&quot;;SUMPRODUCT([.$H$41:.$AK$41];[.$H77:.$AK77]))     ;      IF(([.$F$21]=&quot;E&quot;)*(SUMPRODUCT([.$H$21:.$AK$21];[.$H77:.$AK77])=0);&quot;E&quot;;SUMPRODUCT([.$H$21:.$AK$21];[.$H77:.$AK77])))" office:value-type="float" office:value="0" calcext:value-type="float">
            <text:p>0</text:p>
          </table:table-cell>
          <table:table-cell table:style-name="ce80" table:formula="of:=IF([.$D77];    IF(([.$F$42]=&quot;E&quot;)*( SUMPRODUCT([.$H$42:.$AK$42];[.$H77:.$AK77])=0);&quot;E&quot;;SUMPRODUCT([.$H$42:.$AK$42];[.$H77:.$AK77]))     ;      IF(([.$F$22]=&quot;E&quot;)*(SUMPRODUCT([.$H$22:.$AK$22];[.$H77:.$AK77])=0);&quot;E&quot;;SUMPRODUCT([.$H$22:.$AK$22];[.$H77:.$AK77])))" office:value-type="float" office:value="0" calcext:value-type="float">
            <text:p>0</text:p>
          </table:table-cell>
          <table:table-cell table:style-name="ce80" table:formula="of:=IF([.$D77];    IF(([.$F$43]=&quot;E&quot;)*( SUMPRODUCT([.$H$43:.$AK$43];[.$H77:.$AK77])=0);&quot;E&quot;;SUMPRODUCT([.$H$43:.$AK$43];[.$H77:.$AK77]))     ;      IF(([.$F$23]=&quot;E&quot;)*(SUMPRODUCT([.$H$23:.$AK$23];[.$H77:.$AK77])=0);&quot;E&quot;;SUMPRODUCT([.$H$23:.$AK$23];[.$H77:.$AK77])))" office:value-type="float" office:value="0" calcext:value-type="float">
            <text:p>0</text:p>
          </table:table-cell>
          <table:table-cell/>
          <table:table-cell table:style-name="ce90" table:formula="of:=IF(['1 Notes AMC'.$D37]=&quot;ABS&quot;;&quot;A&quot;;IF([.AM77]=&quot;E&quot;;&quot;E&quot;;MAX(1;4-([.AM77]-TRUNC([.AM77];2))*10000)))" office:value-type="float" office:value="4" calcext:value-type="float">
            <text:p>4</text:p>
          </table:table-cell>
          <table:table-cell table:style-name="ce90" table:formula="of:=IF(['1 Notes AMC'.$D37]=&quot;ABS&quot;;&quot;A&quot;;IF([.AN77]=&quot;E&quot;;&quot;E&quot;;IF([.$D77];1+([.AN77]/[.AN$22]&gt;0.3)+([.AN77]/[.AN$22]&gt;0.5)+([.AN77]/[.AN$22]&gt;0.8);1+([.AN77]/[.AN$2]&gt;0.3)+([.AN77]/[.AN$2]&gt;0.5)+([.AN77]/[.AN$2]&gt;0.8))))" office:value-type="string" office:string-value="" calcext:value-type="error">
            <text:p>#DIV/0 !</text:p>
          </table:table-cell>
          <table:table-cell table:style-name="ce90" table:formula="of:=IF(['1 Notes AMC'.$D37]=&quot;ABS&quot;;&quot;A&quot;;IF([.AO77]=&quot;E&quot;;&quot;E&quot;;IF([.$D77];1+([.AO77]/[.AO$22]&gt;0.3)+([.AO77]/[.AO$22]&gt;0.5)+([.AO77]/[.AO$22]&gt;0.8);1+([.AO77]/[.AO$2]&gt;0.3)+([.AO77]/[.AO$2]&gt;0.5)+([.AO77]/[.AO$2]&gt;0.8))))" office:value-type="string" office:string-value="" calcext:value-type="error">
            <text:p>#DIV/0 !</text:p>
          </table:table-cell>
          <table:table-cell table:style-name="ce90" table:formula="of:=IF(['1 Notes AMC'.$D37]=&quot;ABS&quot;;&quot;A&quot;;IF([.AP77]=&quot;E&quot;;&quot;E&quot;;IF([.$D77];1+([.AP77]/[.AP$22]&gt;0.3)+([.AP77]/[.AP$22]&gt;0.5)+([.AP77]/[.AP$22]&gt;0.8);1+([.AP77]/[.AP$2]&gt;0.3)+([.AP77]/[.AP$2]&gt;0.5)+([.AP77]/[.AP$2]&gt;0.8))))" office:value-type="string" office:string-value="" calcext:value-type="error">
            <text:p>#DIV/0 !</text:p>
          </table:table-cell>
          <table:table-cell table:style-name="ce90" table:formula="of:=IF(['1 Notes AMC'.$D37]=&quot;ABS&quot;;&quot;A&quot;;IF([.AQ77]=&quot;E&quot;;&quot;E&quot;;IF([.$D77];1+([.AQ77]/[.AQ$22]&gt;0.3)+([.AQ77]/[.AQ$22]&gt;0.5)+([.AQ77]/[.AQ$22]&gt;0.8);1+([.AQ77]/[.AQ$2]&gt;0.3)+([.AQ77]/[.AQ$2]&gt;0.5)+([.AQ77]/[.AQ$2]&gt;0.8))))" office:value-type="string" office:string-value="" calcext:value-type="error">
            <text:p>#DIV/0 !</text:p>
          </table:table-cell>
          <table:table-cell table:style-name="ce90" table:formula="of:=IF(['1 Notes AMC'.$D37]=&quot;ABS&quot;;&quot;A&quot;;IF([.AR77]=&quot;E&quot;;&quot;E&quot;;IF([.$D77];1+([.AR77]/[.AR$22]&gt;0.3)+([.AR77]/[.AR$22]&gt;0.5)+([.AR77]/[.AR$22]&gt;0.8);1+([.AR77]/[.AR$2]&gt;0.3)+([.AR77]/[.AR$2]&gt;0.5)+([.AR77]/[.AR$2]&gt;0.8))))" office:value-type="string" office:string-value="" calcext:value-type="error">
            <text:p>#DIV/0 !</text:p>
          </table:table-cell>
          <table:table-cell table:style-name="ce90" table:formula="of:=IF(['1 Notes AMC'.$D37]=&quot;ABS&quot;;&quot;A&quot;;IF([.AS77]=&quot;E&quot;;&quot;E&quot;;IF([.$D77];1+([.AS77]/[.AS$22]&gt;0.3)+([.AS77]/[.AS$22]&gt;0.5)+([.AS77]/[.AS$22]&gt;0.8);1+([.AS77]/[.AS$2]&gt;0.3)+([.AS77]/[.AS$2]&gt;0.5)+([.AS77]/[.AS$2]&gt;0.8))))" office:value-type="string" office:string-value="" calcext:value-type="error">
            <text:p>#DIV/0 !</text:p>
          </table:table-cell>
          <table:table-cell table:style-name="ce90" table:formula="of:=IF(['1 Notes AMC'.$D37]=&quot;ABS&quot;;&quot;A&quot;;IF([.AT77]=&quot;E&quot;;&quot;E&quot;;IF([.$D77];1+([.AT77]/[.AT$22]&gt;0.3)+([.AT77]/[.AT$22]&gt;0.5)+([.AT77]/[.AT$22]&gt;0.8);1+([.AT77]/[.AT$2]&gt;0.3)+([.AT77]/[.AT$2]&gt;0.5)+([.AT77]/[.AT$2]&gt;0.8))))" office:value-type="string" office:string-value="" calcext:value-type="error">
            <text:p>#DIV/0 !</text:p>
          </table:table-cell>
          <table:table-cell table:style-name="ce90" table:formula="of:=IF(['1 Notes AMC'.$D37]=&quot;ABS&quot;;&quot;A&quot;;IF([.AU77]=&quot;E&quot;;&quot;E&quot;;IF([.$D77];1+([.AU77]/[.AU$22]&gt;0.3)+([.AU77]/[.AU$22]&gt;0.5)+([.AU77]/[.AU$22]&gt;0.8);1+([.AU77]/[.AU$2]&gt;0.3)+([.AU77]/[.AU$2]&gt;0.5)+([.AU77]/[.AU$2]&gt;0.8))))" office:value-type="string" office:string-value="" calcext:value-type="error">
            <text:p>#DIV/0 !</text:p>
          </table:table-cell>
          <table:table-cell table:style-name="ce90" table:formula="of:=IF(['1 Notes AMC'.$D37]=&quot;ABS&quot;;&quot;A&quot;;IF([.AV77]=&quot;E&quot;;&quot;E&quot;;IF([.$D77];1+([.AV77]/[.AV$22]&gt;0.3)+([.AV77]/[.AV$22]&gt;0.5)+([.AV77]/[.AV$22]&gt;0.8);1+([.AV77]/[.AV$2]&gt;0.3)+([.AV77]/[.AV$2]&gt;0.5)+([.AV77]/[.AV$2]&gt;0.8))))" office:value-type="string" office:string-value="" calcext:value-type="error">
            <text:p>#DIV/0 !</text:p>
          </table:table-cell>
          <table:table-cell table:style-name="ce90" table:formula="of:=IF(['1 Notes AMC'.$D37]=&quot;ABS&quot;;&quot;A&quot;;IF([.AW77]=&quot;E&quot;;&quot;E&quot;;IF([.$D77];1+([.AW77]/[.AW$22]&gt;0.3)+([.AW77]/[.AW$22]&gt;0.5)+([.AW77]/[.AW$22]&gt;0.8);1+([.AW77]/[.AW$2]&gt;0.3)+([.AW77]/[.AW$2]&gt;0.5)+([.AW77]/[.AW$2]&gt;0.8))))" office:value-type="string" office:string-value="" calcext:value-type="error">
            <text:p>#DIV/0 !</text:p>
          </table:table-cell>
          <table:table-cell table:style-name="ce90" table:formula="of:=IF(['1 Notes AMC'.$D37]=&quot;ABS&quot;;&quot;A&quot;;IF([.AX77]=&quot;E&quot;;&quot;E&quot;;IF([.$D77];1+([.AX77]/[.AX$22]&gt;0.3)+([.AX77]/[.AX$22]&gt;0.5)+([.AX77]/[.AX$22]&gt;0.8);1+([.AX77]/[.AX$2]&gt;0.3)+([.AX77]/[.AX$2]&gt;0.5)+([.AX77]/[.AX$2]&gt;0.8))))" office:value-type="string" office:string-value="" calcext:value-type="error">
            <text:p>#DIV/0 !</text:p>
          </table:table-cell>
          <table:table-cell table:style-name="ce90" table:formula="of:=IF(['1 Notes AMC'.$D37]=&quot;ABS&quot;;&quot;A&quot;;IF([.AY77]=&quot;E&quot;;&quot;E&quot;;IF([.$D77];1+([.AY77]/[.AY$22]&gt;0.3)+([.AY77]/[.AY$22]&gt;0.5)+([.AY77]/[.AY$22]&gt;0.8);1+([.AY77]/[.AY$2]&gt;0.3)+([.AY77]/[.AY$2]&gt;0.5)+([.AY77]/[.AY$2]&gt;0.8))))" office:value-type="string" office:string-value="" calcext:value-type="error">
            <text:p>#DIV/0 !</text:p>
          </table:table-cell>
          <table:table-cell table:style-name="ce90" table:formula="of:=IF(['1 Notes AMC'.$D37]=&quot;ABS&quot;;&quot;A&quot;;IF([.AZ77]=&quot;E&quot;;&quot;E&quot;;IF([.$D77];1+([.AZ77]/[.AZ$22]&gt;0.3)+([.AZ77]/[.AZ$22]&gt;0.5)+([.AZ77]/[.AZ$22]&gt;0.8);1+([.AZ77]/[.AZ$2]&gt;0.3)+([.AZ77]/[.AZ$2]&gt;0.5)+([.AZ77]/[.AZ$2]&gt;0.8))))" office:value-type="string" office:string-value="" calcext:value-type="error">
            <text:p>#DIV/0 !</text:p>
          </table:table-cell>
          <table:table-cell table:style-name="ce90" table:formula="of:=IF(['1 Notes AMC'.$D37]=&quot;ABS&quot;;&quot;A&quot;;IF([.BA77]=&quot;E&quot;;&quot;E&quot;;IF([.$D77];1+([.BA77]/[.BA$22]&gt;0.3)+([.BA77]/[.BA$22]&gt;0.5)+([.BA77]/[.BA$22]&gt;0.8);1+([.BA77]/[.BA$2]&gt;0.3)+([.BA77]/[.BA$2]&gt;0.5)+([.BA77]/[.BA$2]&gt;0.8))))" office:value-type="string" office:string-value="" calcext:value-type="error">
            <text:p>#DIV/0 !</text:p>
          </table:table-cell>
          <table:table-cell table:style-name="ce90" table:formula="of:=IF(['1 Notes AMC'.$D37]=&quot;ABS&quot;;&quot;A&quot;;IF([.BB77]=&quot;E&quot;;&quot;E&quot;;IF([.$D77];1+([.BB77]/[.BB$22]&gt;0.3)+([.BB77]/[.BB$22]&gt;0.5)+([.BB77]/[.BB$22]&gt;0.8);1+([.BB77]/[.BB$2]&gt;0.3)+([.BB77]/[.BB$2]&gt;0.5)+([.BB77]/[.BB$2]&gt;0.8))))" office:value-type="string" office:string-value="" calcext:value-type="error">
            <text:p>#DIV/0 !</text:p>
          </table:table-cell>
          <table:table-cell table:style-name="ce90" table:formula="of:=IF(['1 Notes AMC'.$D37]=&quot;ABS&quot;;&quot;A&quot;;IF([.BC77]=&quot;E&quot;;&quot;E&quot;;IF([.$D77];1+([.BC77]/[.BC$22]&gt;0.3)+([.BC77]/[.BC$22]&gt;0.5)+([.BC77]/[.BC$22]&gt;0.8);1+([.BC77]/[.BC$2]&gt;0.3)+([.BC77]/[.BC$2]&gt;0.5)+([.BC77]/[.BC$2]&gt;0.8))))" office:value-type="string" office:string-value="" calcext:value-type="error">
            <text:p>#DIV/0 !</text:p>
          </table:table-cell>
          <table:table-cell table:style-name="ce90" table:formula="of:=IF(['1 Notes AMC'.$D37]=&quot;ABS&quot;;&quot;A&quot;;IF([.BD77]=&quot;E&quot;;&quot;E&quot;;IF([.$D77];1+([.BD77]/[.BD$22]&gt;0.3)+([.BD77]/[.BD$22]&gt;0.5)+([.BD77]/[.BD$22]&gt;0.8);1+([.BD77]/[.BD$2]&gt;0.3)+([.BD77]/[.BD$2]&gt;0.5)+([.BD77]/[.BD$2]&gt;0.8))))" office:value-type="string" office:string-value="" calcext:value-type="error">
            <text:p>#DIV/0 !</text:p>
          </table:table-cell>
          <table:table-cell table:style-name="ce90" table:formula="of:=IF(['1 Notes AMC'.$D37]=&quot;ABS&quot;;&quot;A&quot;;IF([.BE77]=&quot;E&quot;;&quot;E&quot;;IF([.$D77];1+([.BE77]/[.BE$22]&gt;0.3)+([.BE77]/[.BE$22]&gt;0.5)+([.BE77]/[.BE$22]&gt;0.8);1+([.BE77]/[.BE$2]&gt;0.3)+([.BE77]/[.BE$2]&gt;0.5)+([.BE77]/[.BE$2]&gt;0.8))))" office:value-type="string" office:string-value="" calcext:value-type="error">
            <text:p>#DIV/0 !</text:p>
          </table:table-cell>
          <table:table-cell table:style-name="ce90" table:formula="of:=IF(['1 Notes AMC'.$D37]=&quot;ABS&quot;;&quot;A&quot;;IF([.BF77]=&quot;E&quot;;&quot;E&quot;;IF([.$D77];1+([.BF77]/[.BF$22]&gt;0.3)+([.BF77]/[.BF$22]&gt;0.5)+([.BF77]/[.BF$22]&gt;0.8);1+([.BF77]/[.BF$2]&gt;0.3)+([.BF77]/[.BF$2]&gt;0.5)+([.BF77]/[.BF$2]&gt;0.8))))" office:value-type="string" office:string-value="" calcext:value-type="error">
            <text:p>#DIV/0 !</text:p>
          </table:table-cell>
        </table:table-row>
        <table:table-row table:style-name="ro11">
          <table:table-cell table:style-name="ce52" table:formula="of:=['1 Notes AMC'.A38]" office:value-type="float" office:value="0" calcext:value-type="float">
            <text:p>0</text:p>
          </table:table-cell>
          <table:table-cell table:style-name="ce52" table:formula="of:=['1 Notes AMC'.B38]" office:value-type="string" office:string-value="ELE35" calcext:value-type="string">
            <text:p>ELE35</text:p>
          </table:table-cell>
          <table:table-cell table:style-name="ce52" table:formula="of:=['1 Notes AMC'.C38]" office:value-type="string" office:string-value="Eleve 35" calcext:value-type="string">
            <text:p>Eleve 35</text:p>
          </table:table-cell>
          <table:table-cell table:style-name="ce61" table:formula="of:=IF(RIGHT([.C78];1)=&quot;#&quot;;1)" office:value-type="boolean" office:boolean-value="false" calcext:value-type="boolean">
            <text:p>FAUX</text:p>
          </table:table-cell>
          <table:table-cell table:style-name="ce78" table:formula="of:=['1 Notes AMC'.D38]" office:value-type="float" office:value="0" calcext:value-type="float">
            <text:p>0,0</text:p>
          </table:table-cell>
          <table:table-cell table:style-name="ce78" table:formula="of:=['1 Notes AMC'.E38]" office:value-type="float" office:value="0" calcext:value-type="float">
            <text:p>0,0</text:p>
          </table:table-cell>
          <table:table-cell table:style-name="ce78"/>
          <table:table-cell table:style-name="ce82" table:formula="of:=['1 Notes AMC'.G38]" office:value-type="float" office:value="0" calcext:value-type="float">
            <text:p>0</text:p>
          </table:table-cell>
          <table:table-cell table:style-name="ce82" table:formula="of:=['1 Notes AMC'.H38]" office:value-type="float" office:value="0" calcext:value-type="float">
            <text:p>0</text:p>
          </table:table-cell>
          <table:table-cell table:style-name="ce82" table:formula="of:=['1 Notes AMC'.I38]" office:value-type="float" office:value="0" calcext:value-type="float">
            <text:p>0</text:p>
          </table:table-cell>
          <table:table-cell table:style-name="ce82" table:formula="of:=['1 Notes AMC'.J38]" office:value-type="float" office:value="0" calcext:value-type="float">
            <text:p>0</text:p>
          </table:table-cell>
          <table:table-cell table:style-name="ce82" table:formula="of:=['1 Notes AMC'.K38]" office:value-type="float" office:value="0" calcext:value-type="float">
            <text:p>0</text:p>
          </table:table-cell>
          <table:table-cell table:style-name="ce82" table:formula="of:=['1 Notes AMC'.L38]" office:value-type="float" office:value="0" calcext:value-type="float">
            <text:p>0</text:p>
          </table:table-cell>
          <table:table-cell table:style-name="ce82" table:formula="of:=['1 Notes AMC'.M38]" office:value-type="float" office:value="0" calcext:value-type="float">
            <text:p>0</text:p>
          </table:table-cell>
          <table:table-cell table:style-name="ce82" table:formula="of:=['1 Notes AMC'.N38]" office:value-type="float" office:value="0" calcext:value-type="float">
            <text:p>0</text:p>
          </table:table-cell>
          <table:table-cell table:style-name="ce82" table:formula="of:=['1 Notes AMC'.O38]" office:value-type="float" office:value="0" calcext:value-type="float">
            <text:p>0</text:p>
          </table:table-cell>
          <table:table-cell table:style-name="ce82" table:formula="of:=['1 Notes AMC'.P38]" office:value-type="float" office:value="0" calcext:value-type="float">
            <text:p>0</text:p>
          </table:table-cell>
          <table:table-cell table:style-name="ce82" table:formula="of:=['1 Notes AMC'.Q38]" office:value-type="float" office:value="0" calcext:value-type="float">
            <text:p>0</text:p>
          </table:table-cell>
          <table:table-cell table:style-name="ce82" table:formula="of:=['1 Notes AMC'.R38]" office:value-type="float" office:value="0" calcext:value-type="float">
            <text:p>0</text:p>
          </table:table-cell>
          <table:table-cell table:style-name="ce82" table:formula="of:=['1 Notes AMC'.S38]" office:value-type="float" office:value="0" calcext:value-type="float">
            <text:p>0</text:p>
          </table:table-cell>
          <table:table-cell table:style-name="ce82" table:formula="of:=['1 Notes AMC'.T38]" office:value-type="float" office:value="0" calcext:value-type="float">
            <text:p>0</text:p>
          </table:table-cell>
          <table:table-cell table:style-name="ce82" table:formula="of:=['1 Notes AMC'.U38]" office:value-type="float" office:value="0" calcext:value-type="float">
            <text:p>0</text:p>
          </table:table-cell>
          <table:table-cell table:style-name="ce82" table:formula="of:=['1 Notes AMC'.V38]" office:value-type="float" office:value="0" calcext:value-type="float">
            <text:p>0</text:p>
          </table:table-cell>
          <table:table-cell table:style-name="ce82" table:formula="of:=['1 Notes AMC'.W38]" office:value-type="float" office:value="0" calcext:value-type="float">
            <text:p>0</text:p>
          </table:table-cell>
          <table:table-cell table:style-name="ce82" table:formula="of:=['1 Notes AMC'.X38]" office:value-type="float" office:value="0" calcext:value-type="float">
            <text:p>0</text:p>
          </table:table-cell>
          <table:table-cell table:style-name="ce82" table:formula="of:=['1 Notes AMC'.Y38]" office:value-type="float" office:value="0" calcext:value-type="float">
            <text:p>0</text:p>
          </table:table-cell>
          <table:table-cell table:style-name="ce82" table:formula="of:=['1 Notes AMC'.Z38]" office:value-type="float" office:value="0" calcext:value-type="float">
            <text:p>0</text:p>
          </table:table-cell>
          <table:table-cell table:style-name="ce82" table:formula="of:=['1 Notes AMC'.AA38]" office:value-type="float" office:value="0" calcext:value-type="float">
            <text:p>0</text:p>
          </table:table-cell>
          <table:table-cell table:style-name="ce82" table:formula="of:=['1 Notes AMC'.AB38]" office:value-type="float" office:value="0" calcext:value-type="float">
            <text:p>0</text:p>
          </table:table-cell>
          <table:table-cell table:style-name="ce82" table:formula="of:=['1 Notes AMC'.AC38]" office:value-type="float" office:value="0" calcext:value-type="float">
            <text:p>0</text:p>
          </table:table-cell>
          <table:table-cell table:style-name="ce82" table:formula="of:=['1 Notes AMC'.AD38]" office:value-type="float" office:value="0" calcext:value-type="float">
            <text:p>0</text:p>
          </table:table-cell>
          <table:table-cell table:style-name="ce82" table:formula="of:=['1 Notes AMC'.AE38]" office:value-type="float" office:value="0" calcext:value-type="float">
            <text:p>0</text:p>
          </table:table-cell>
          <table:table-cell table:style-name="ce82" table:formula="of:=['1 Notes AMC'.AF38]" office:value-type="float" office:value="0" calcext:value-type="float">
            <text:p>0</text:p>
          </table:table-cell>
          <table:table-cell table:style-name="ce82" table:formula="of:=['1 Notes AMC'.AG38]" office:value-type="float" office:value="0" calcext:value-type="float">
            <text:p>0</text:p>
          </table:table-cell>
          <table:table-cell table:style-name="ce82" table:formula="of:=['1 Notes AMC'.AH38]" office:value-type="float" office:value="0" calcext:value-type="float">
            <text:p>0</text:p>
          </table:table-cell>
          <table:table-cell table:style-name="ce82" table:formula="of:=['1 Notes AMC'.AI38]" office:value-type="float" office:value="0" calcext:value-type="float">
            <text:p>0</text:p>
          </table:table-cell>
          <table:table-cell table:style-name="ce82" table:formula="of:=['1 Notes AMC'.AJ38]" office:value-type="float" office:value="0" calcext:value-type="float">
            <text:p>0</text:p>
          </table:table-cell>
          <table:table-cell table:style-name="ce86" table:formula="of:=['1 Notes AMC'.AK38]" office:value-type="string" office:string-value="ELE35" calcext:value-type="string">
            <text:p>ELE35</text:p>
          </table:table-cell>
          <table:table-cell table:style-name="ce80" table:formula="of:=IF([.$D78];       IF(([.$F$24]=&quot;E&quot;)*(SUMPRODUCT([.$H$24:.$AK$24];[.$H78:.$AK78])=0);&quot;E&quot;;SUMPRODUCT([.$H$24:.$AK$24];[.$H78:.$AK78]))         ;        IF(([.$F$4]=&quot;E&quot;)*(SUMPRODUCT([.$H$4:.$AK$4];[.$H78:.$AK78]) =0);&quot;E&quot;;  SUMPRODUCT([.$H$4:.$AK$4];[.$H78:.$AK78])         )        )" office:value-type="float" office:value="0" calcext:value-type="float">
            <text:p>0</text:p>
          </table:table-cell>
          <table:table-cell table:style-name="ce80" table:formula="of:=IF([.$D78];    IF(([.$F$25]=&quot;E&quot;)*( SUMPRODUCT([.$H$25:.$AK$25];[.$H78:.$AK78])=0);&quot;E&quot;;SUMPRODUCT([.$H$25:.$AK$25];[.$H78:.$AK78]))     ;      IF(([.$F$5]=&quot;E&quot;)*(SUMPRODUCT([.$H$5:.$AK$5];[.$H78:.$AK78])=0);&quot;E&quot;;SUMPRODUCT([.$H$5:.$AK$5];[.$H78:.$AK78])))" office:value-type="float" office:value="0" calcext:value-type="float">
            <text:p>0</text:p>
          </table:table-cell>
          <table:table-cell table:style-name="ce80" table:formula="of:=IF([.$D78];    IF(([.$F$26]=&quot;E&quot;)*( SUMPRODUCT([.$H$26:.$AK$26];[.$H78:.$AK78])=0);&quot;E&quot;;SUMPRODUCT([.$H$26:.$AK$26];[.$H78:.$AK78]))     ;      IF(([.$F$6]=&quot;E&quot;)*(SUMPRODUCT([.$H$6:.$AK$6];[.$H78:.$AK78])=0);&quot;E&quot;;SUMPRODUCT([.$H$6:.$AK$6];[.$H78:.$AK78])))" office:value-type="float" office:value="0" calcext:value-type="float">
            <text:p>0</text:p>
          </table:table-cell>
          <table:table-cell table:style-name="ce80" table:formula="of:=IF([.$D78];    IF(([.$F$27]=&quot;E&quot;)*( SUMPRODUCT([.$H$27:.$AK$27];[.$H78:.$AK78])=0);&quot;E&quot;;SUMPRODUCT([.$H$27:.$AK$27];[.$H78:.$AK78]))     ;      IF(([.$F$7]=&quot;E&quot;)*(SUMPRODUCT([.$H$7:.$AK$7];[.$H78:.$AK78])=0);&quot;E&quot;;SUMPRODUCT([.$H$7:.$AK$7];[.$H78:.$AK78])))" office:value-type="float" office:value="0" calcext:value-type="float">
            <text:p>0</text:p>
          </table:table-cell>
          <table:table-cell table:style-name="ce80" table:formula="of:=IF([.$D78];    IF(([.$F$28]=&quot;E&quot;)*(SUMPRODUCT([.$H$28:.$AK$28];[.$H78:.$AK78])=0);&quot;E&quot;;SUMPRODUCT([.$H$28:.$AK$28];[.$H78:.$AK78]))     ;      IF(([.$F$8]=&quot;E&quot;)*(SUMPRODUCT([.$H$8:.$AK$8];[.$H78:.$AK78])=0);&quot;E&quot;;SUMPRODUCT([.$H$8:.$AK$8];[.$H78:.$AK78])))" office:value-type="float" office:value="0" calcext:value-type="float">
            <text:p>0</text:p>
          </table:table-cell>
          <table:table-cell table:style-name="ce80" table:formula="of:=IF([.$D78];    IF(([.$F$29]=&quot;E&quot;)*( SUMPRODUCT([.$H$29:.$AK$29];[.$H78:.$AK78])=0);&quot;E&quot;;SUMPRODUCT([.$H$29:.$AK$29];[.$H78:.$AK78]))     ;      IF(([.$F$9]=&quot;E&quot;)*(SUMPRODUCT([.$H$9:.$AK$9];[.$H78:.$AK78])=0);&quot;E&quot;;SUMPRODUCT([.$H$9:.$AK$9];[.$H78:.$AK78])))" office:value-type="float" office:value="0" calcext:value-type="float">
            <text:p>0</text:p>
          </table:table-cell>
          <table:table-cell table:style-name="ce80" table:formula="of:=IF([.$D78];    IF(([.$F$30]=&quot;E&quot;)*( SUMPRODUCT([.$H$30:.$AK$30];[.$H78:.$AK78])=0);&quot;E&quot;;SUMPRODUCT([.$H$30:.$AK$30];[.$H78:.$AK78]))     ;      IF(([.$F$10]=&quot;E&quot;)*(SUMPRODUCT([.$H$10:.$AK$10];[.$H78:.$AK78])=0);&quot;E&quot;;SUMPRODUCT([.$H$10:.$AK$10];[.$H78:.$AK78])))" office:value-type="float" office:value="0" calcext:value-type="float">
            <text:p>0</text:p>
          </table:table-cell>
          <table:table-cell table:style-name="ce80" table:formula="of:=IF([.$D78];    IF(([.$F$31]=&quot;E&quot;)*( SUMPRODUCT([.$H$31:.$AK$31];[.$H78:.$AK78])=0);&quot;E&quot;;SUMPRODUCT([.$H$31:.$AK$31];[.$H78:.$AK78]))     ;      IF(([.$F$11]=&quot;E&quot;)*(SUMPRODUCT([.$H$11:.$AK$11];[.$H78:.$AK78])=0);&quot;E&quot;;SUMPRODUCT([.$H$11:.$AK$11];[.$H78:.$AK78])))" office:value-type="float" office:value="0" calcext:value-type="float">
            <text:p>0</text:p>
          </table:table-cell>
          <table:table-cell table:style-name="ce80" table:formula="of:=IF([.$D78];    IF(([.$F$32]=&quot;E&quot;)*( SUMPRODUCT([.$H$32:.$AK$32];[.$H78:.$AK78])=0);&quot;E&quot;;SUMPRODUCT([.$H$32:.$AK$32];[.$H78:.$AK78]))     ;      IF(([.$F$12]=&quot;E&quot;)*(SUMPRODUCT([.$H$12:.$AK$12];[.$H78:.$AK78])=0);&quot;E&quot;;SUMPRODUCT([.$H$12:.$AK$12];[.$H78:.$AK78])))" office:value-type="float" office:value="0" calcext:value-type="float">
            <text:p>0</text:p>
          </table:table-cell>
          <table:table-cell table:style-name="ce80" table:formula="of:=IF([.$D78];    IF(([.$F$33]=&quot;E&quot;)*( SUMPRODUCT([.$H$33:.$AK$33];[.$H78:.$AK78])=0);&quot;E&quot;;SUMPRODUCT([.$H$33:.$AK$33];[.$H78:.$AK78]))     ;      IF(([.$F$13]=&quot;E&quot;)*(SUMPRODUCT([.$H$13:.$AK$13];[.$H78:.$AK78])=0);&quot;E&quot;;SUMPRODUCT([.$H$13:.$AK$13];[.$H78:.$AK78])))" office:value-type="float" office:value="0" calcext:value-type="float">
            <text:p>0</text:p>
          </table:table-cell>
          <table:table-cell table:style-name="ce80" table:formula="of:=IF([.$D78];    IF(([.$F$34]=&quot;E&quot;)*( SUMPRODUCT([.$H$34:.$AK$34];[.$H78:.$AK78])=0);&quot;E&quot;;SUMPRODUCT([.$H$34:.$AK$34];[.$H78:.$AK78]))     ;      IF(([.$F$14]=&quot;E&quot;)*(SUMPRODUCT([.$H$14:.$AK$14];[.$H78:.$AK78])=0);&quot;E&quot;;SUMPRODUCT([.$H$14:.$AK$14];[.$H78:.$AK78])))" office:value-type="float" office:value="0" calcext:value-type="float">
            <text:p>0</text:p>
          </table:table-cell>
          <table:table-cell table:style-name="ce80" table:formula="of:=IF([.$D78];    IF(([.$F$35]=&quot;E&quot;)*( SUMPRODUCT([.$H$35:.$AK$35];[.$H78:.$AK78])=0);&quot;E&quot;;SUMPRODUCT([.$H$35:.$AK$35];[.$H78:.$AK78]))     ;      IF(([.$F$15]=&quot;E&quot;)*(SUMPRODUCT([.$H$15:.$AK$15];[.$H78:.$AK78])=0);&quot;E&quot;;SUMPRODUCT([.$H$15:.$AK$15];[.$H78:.$AK78])))" office:value-type="float" office:value="0" calcext:value-type="float">
            <text:p>0</text:p>
          </table:table-cell>
          <table:table-cell table:style-name="ce80" table:formula="of:=IF([.$D78];    IF(([.$F$36]=&quot;E&quot;)*( SUMPRODUCT([.$H$36:.$AK$36];[.$H78:.$AK78])=0);&quot;E&quot;;SUMPRODUCT([.$H$36:.$AK$36];[.$H78:.$AK78]))     ;      IF(([.$F$16]=&quot;E&quot;)*(SUMPRODUCT([.$H$16:.$AK$16];[.$H78:.$AK78])=0);&quot;E&quot;;SUMPRODUCT([.$H$16:.$AK$16];[.$H78:.$AK78])))" office:value-type="float" office:value="0" calcext:value-type="float">
            <text:p>0</text:p>
          </table:table-cell>
          <table:table-cell table:style-name="ce80" table:formula="of:=IF([.$D78];    IF(([.$F$37]=&quot;E&quot;)*( SUMPRODUCT([.$H$37:.$AK$37];[.$H78:.$AK78])=0);&quot;E&quot;;SUMPRODUCT([.$H$37:.$AK$37];[.$H78:.$AK78]))     ;      IF(([.$F$17]=&quot;E&quot;)*(SUMPRODUCT([.$H$17:.$AK$17];[.$H78:.$AK78])=0);&quot;E&quot;;SUMPRODUCT([.$H$17:.$AK$17];[.$H78:.$AK78])))" office:value-type="float" office:value="0" calcext:value-type="float">
            <text:p>0</text:p>
          </table:table-cell>
          <table:table-cell table:style-name="ce80" table:formula="of:=IF([.$D78];    IF(([.$F$38]=&quot;E&quot;)*( SUMPRODUCT([.$H$38:.$AK$38];[.$H78:.$AK78])=0);&quot;E&quot;;SUMPRODUCT([.$H$38:.$AK$38];[.$H78:.$AK78]))     ;      IF(([.$F$18]=&quot;E&quot;)*(SUMPRODUCT([.$H$18:.$AK$18];[.$H78:.$AK78])=0);&quot;E&quot;;SUMPRODUCT([.$H$18:.$AK$18];[.$H78:.$AK78])))" office:value-type="float" office:value="0" calcext:value-type="float">
            <text:p>0</text:p>
          </table:table-cell>
          <table:table-cell table:style-name="ce80" table:formula="of:=IF([.$D78];    IF(([.$F$39]=&quot;E&quot;)*( SUMPRODUCT([.$H$39:.$AK$39];[.$H78:.$AK78])=0);&quot;E&quot;;SUMPRODUCT([.$H$39:.$AK$39];[.$H78:.$AK78]))     ;      IF(([.$F$19]=&quot;E&quot;)*(SUMPRODUCT([.$H$19:.$AK$19];[.$H78:.$AK78])=0);&quot;E&quot;;SUMPRODUCT([.$H$19:.$AK$19];[.$H78:.$AK78])))" office:value-type="float" office:value="0" calcext:value-type="float">
            <text:p>0</text:p>
          </table:table-cell>
          <table:table-cell table:style-name="ce80" table:formula="of:=IF([.$D78];    IF(([.$F$40]=&quot;E&quot;)*( SUMPRODUCT([.$H$40:.$AK$40];[.$H78:.$AK78])=0);&quot;E&quot;;SUMPRODUCT([.$H$40:.$AK$40];[.$H78:.$AK78]))     ;      IF(([.$F$20]=&quot;E&quot;)*(SUMPRODUCT([.$H$20:.$AK$20];[.$H78:.$AK78])=0);&quot;E&quot;;SUMPRODUCT([.$H$20:.$AK$20];[.$H78:.$AK78])))" office:value-type="float" office:value="0" calcext:value-type="float">
            <text:p>0</text:p>
          </table:table-cell>
          <table:table-cell table:style-name="ce80" table:formula="of:=IF([.$D78];    IF(([.$F$41]=&quot;E&quot;)*( SUMPRODUCT([.$H$41:.$AK$41];[.$H78:.$AK78])=0);&quot;E&quot;;SUMPRODUCT([.$H$41:.$AK$41];[.$H78:.$AK78]))     ;      IF(([.$F$21]=&quot;E&quot;)*(SUMPRODUCT([.$H$21:.$AK$21];[.$H78:.$AK78])=0);&quot;E&quot;;SUMPRODUCT([.$H$21:.$AK$21];[.$H78:.$AK78])))" office:value-type="float" office:value="0" calcext:value-type="float">
            <text:p>0</text:p>
          </table:table-cell>
          <table:table-cell table:style-name="ce80" table:formula="of:=IF([.$D78];    IF(([.$F$42]=&quot;E&quot;)*( SUMPRODUCT([.$H$42:.$AK$42];[.$H78:.$AK78])=0);&quot;E&quot;;SUMPRODUCT([.$H$42:.$AK$42];[.$H78:.$AK78]))     ;      IF(([.$F$22]=&quot;E&quot;)*(SUMPRODUCT([.$H$22:.$AK$22];[.$H78:.$AK78])=0);&quot;E&quot;;SUMPRODUCT([.$H$22:.$AK$22];[.$H78:.$AK78])))" office:value-type="float" office:value="0" calcext:value-type="float">
            <text:p>0</text:p>
          </table:table-cell>
          <table:table-cell table:style-name="ce80" table:formula="of:=IF([.$D78];    IF(([.$F$43]=&quot;E&quot;)*( SUMPRODUCT([.$H$43:.$AK$43];[.$H78:.$AK78])=0);&quot;E&quot;;SUMPRODUCT([.$H$43:.$AK$43];[.$H78:.$AK78]))     ;      IF(([.$F$23]=&quot;E&quot;)*(SUMPRODUCT([.$H$23:.$AK$23];[.$H78:.$AK78])=0);&quot;E&quot;;SUMPRODUCT([.$H$23:.$AK$23];[.$H78:.$AK78])))" office:value-type="float" office:value="0" calcext:value-type="float">
            <text:p>0</text:p>
          </table:table-cell>
          <table:table-cell/>
          <table:table-cell table:style-name="ce90" table:formula="of:=IF(['1 Notes AMC'.$D38]=&quot;ABS&quot;;&quot;A&quot;;IF([.AM78]=&quot;E&quot;;&quot;E&quot;;MAX(1;4-([.AM78]-TRUNC([.AM78];2))*10000)))" office:value-type="float" office:value="4" calcext:value-type="float">
            <text:p>4</text:p>
          </table:table-cell>
          <table:table-cell table:style-name="ce90" table:formula="of:=IF(['1 Notes AMC'.$D38]=&quot;ABS&quot;;&quot;A&quot;;IF([.AN78]=&quot;E&quot;;&quot;E&quot;;IF([.$D78];1+([.AN78]/[.AN$22]&gt;0.3)+([.AN78]/[.AN$22]&gt;0.5)+([.AN78]/[.AN$22]&gt;0.8);1+([.AN78]/[.AN$2]&gt;0.3)+([.AN78]/[.AN$2]&gt;0.5)+([.AN78]/[.AN$2]&gt;0.8))))" office:value-type="string" office:string-value="" calcext:value-type="error">
            <text:p>#DIV/0 !</text:p>
          </table:table-cell>
          <table:table-cell table:style-name="ce90" table:formula="of:=IF(['1 Notes AMC'.$D38]=&quot;ABS&quot;;&quot;A&quot;;IF([.AO78]=&quot;E&quot;;&quot;E&quot;;IF([.$D78];1+([.AO78]/[.AO$22]&gt;0.3)+([.AO78]/[.AO$22]&gt;0.5)+([.AO78]/[.AO$22]&gt;0.8);1+([.AO78]/[.AO$2]&gt;0.3)+([.AO78]/[.AO$2]&gt;0.5)+([.AO78]/[.AO$2]&gt;0.8))))" office:value-type="string" office:string-value="" calcext:value-type="error">
            <text:p>#DIV/0 !</text:p>
          </table:table-cell>
          <table:table-cell table:style-name="ce90" table:formula="of:=IF(['1 Notes AMC'.$D38]=&quot;ABS&quot;;&quot;A&quot;;IF([.AP78]=&quot;E&quot;;&quot;E&quot;;IF([.$D78];1+([.AP78]/[.AP$22]&gt;0.3)+([.AP78]/[.AP$22]&gt;0.5)+([.AP78]/[.AP$22]&gt;0.8);1+([.AP78]/[.AP$2]&gt;0.3)+([.AP78]/[.AP$2]&gt;0.5)+([.AP78]/[.AP$2]&gt;0.8))))" office:value-type="string" office:string-value="" calcext:value-type="error">
            <text:p>#DIV/0 !</text:p>
          </table:table-cell>
          <table:table-cell table:style-name="ce90" table:formula="of:=IF(['1 Notes AMC'.$D38]=&quot;ABS&quot;;&quot;A&quot;;IF([.AQ78]=&quot;E&quot;;&quot;E&quot;;IF([.$D78];1+([.AQ78]/[.AQ$22]&gt;0.3)+([.AQ78]/[.AQ$22]&gt;0.5)+([.AQ78]/[.AQ$22]&gt;0.8);1+([.AQ78]/[.AQ$2]&gt;0.3)+([.AQ78]/[.AQ$2]&gt;0.5)+([.AQ78]/[.AQ$2]&gt;0.8))))" office:value-type="string" office:string-value="" calcext:value-type="error">
            <text:p>#DIV/0 !</text:p>
          </table:table-cell>
          <table:table-cell table:style-name="ce90" table:formula="of:=IF(['1 Notes AMC'.$D38]=&quot;ABS&quot;;&quot;A&quot;;IF([.AR78]=&quot;E&quot;;&quot;E&quot;;IF([.$D78];1+([.AR78]/[.AR$22]&gt;0.3)+([.AR78]/[.AR$22]&gt;0.5)+([.AR78]/[.AR$22]&gt;0.8);1+([.AR78]/[.AR$2]&gt;0.3)+([.AR78]/[.AR$2]&gt;0.5)+([.AR78]/[.AR$2]&gt;0.8))))" office:value-type="string" office:string-value="" calcext:value-type="error">
            <text:p>#DIV/0 !</text:p>
          </table:table-cell>
          <table:table-cell table:style-name="ce90" table:formula="of:=IF(['1 Notes AMC'.$D38]=&quot;ABS&quot;;&quot;A&quot;;IF([.AS78]=&quot;E&quot;;&quot;E&quot;;IF([.$D78];1+([.AS78]/[.AS$22]&gt;0.3)+([.AS78]/[.AS$22]&gt;0.5)+([.AS78]/[.AS$22]&gt;0.8);1+([.AS78]/[.AS$2]&gt;0.3)+([.AS78]/[.AS$2]&gt;0.5)+([.AS78]/[.AS$2]&gt;0.8))))" office:value-type="string" office:string-value="" calcext:value-type="error">
            <text:p>#DIV/0 !</text:p>
          </table:table-cell>
          <table:table-cell table:style-name="ce90" table:formula="of:=IF(['1 Notes AMC'.$D38]=&quot;ABS&quot;;&quot;A&quot;;IF([.AT78]=&quot;E&quot;;&quot;E&quot;;IF([.$D78];1+([.AT78]/[.AT$22]&gt;0.3)+([.AT78]/[.AT$22]&gt;0.5)+([.AT78]/[.AT$22]&gt;0.8);1+([.AT78]/[.AT$2]&gt;0.3)+([.AT78]/[.AT$2]&gt;0.5)+([.AT78]/[.AT$2]&gt;0.8))))" office:value-type="string" office:string-value="" calcext:value-type="error">
            <text:p>#DIV/0 !</text:p>
          </table:table-cell>
          <table:table-cell table:style-name="ce90" table:formula="of:=IF(['1 Notes AMC'.$D38]=&quot;ABS&quot;;&quot;A&quot;;IF([.AU78]=&quot;E&quot;;&quot;E&quot;;IF([.$D78];1+([.AU78]/[.AU$22]&gt;0.3)+([.AU78]/[.AU$22]&gt;0.5)+([.AU78]/[.AU$22]&gt;0.8);1+([.AU78]/[.AU$2]&gt;0.3)+([.AU78]/[.AU$2]&gt;0.5)+([.AU78]/[.AU$2]&gt;0.8))))" office:value-type="string" office:string-value="" calcext:value-type="error">
            <text:p>#DIV/0 !</text:p>
          </table:table-cell>
          <table:table-cell table:style-name="ce90" table:formula="of:=IF(['1 Notes AMC'.$D38]=&quot;ABS&quot;;&quot;A&quot;;IF([.AV78]=&quot;E&quot;;&quot;E&quot;;IF([.$D78];1+([.AV78]/[.AV$22]&gt;0.3)+([.AV78]/[.AV$22]&gt;0.5)+([.AV78]/[.AV$22]&gt;0.8);1+([.AV78]/[.AV$2]&gt;0.3)+([.AV78]/[.AV$2]&gt;0.5)+([.AV78]/[.AV$2]&gt;0.8))))" office:value-type="string" office:string-value="" calcext:value-type="error">
            <text:p>#DIV/0 !</text:p>
          </table:table-cell>
          <table:table-cell table:style-name="ce90" table:formula="of:=IF(['1 Notes AMC'.$D38]=&quot;ABS&quot;;&quot;A&quot;;IF([.AW78]=&quot;E&quot;;&quot;E&quot;;IF([.$D78];1+([.AW78]/[.AW$22]&gt;0.3)+([.AW78]/[.AW$22]&gt;0.5)+([.AW78]/[.AW$22]&gt;0.8);1+([.AW78]/[.AW$2]&gt;0.3)+([.AW78]/[.AW$2]&gt;0.5)+([.AW78]/[.AW$2]&gt;0.8))))" office:value-type="string" office:string-value="" calcext:value-type="error">
            <text:p>#DIV/0 !</text:p>
          </table:table-cell>
          <table:table-cell table:style-name="ce90" table:formula="of:=IF(['1 Notes AMC'.$D38]=&quot;ABS&quot;;&quot;A&quot;;IF([.AX78]=&quot;E&quot;;&quot;E&quot;;IF([.$D78];1+([.AX78]/[.AX$22]&gt;0.3)+([.AX78]/[.AX$22]&gt;0.5)+([.AX78]/[.AX$22]&gt;0.8);1+([.AX78]/[.AX$2]&gt;0.3)+([.AX78]/[.AX$2]&gt;0.5)+([.AX78]/[.AX$2]&gt;0.8))))" office:value-type="string" office:string-value="" calcext:value-type="error">
            <text:p>#DIV/0 !</text:p>
          </table:table-cell>
          <table:table-cell table:style-name="ce90" table:formula="of:=IF(['1 Notes AMC'.$D38]=&quot;ABS&quot;;&quot;A&quot;;IF([.AY78]=&quot;E&quot;;&quot;E&quot;;IF([.$D78];1+([.AY78]/[.AY$22]&gt;0.3)+([.AY78]/[.AY$22]&gt;0.5)+([.AY78]/[.AY$22]&gt;0.8);1+([.AY78]/[.AY$2]&gt;0.3)+([.AY78]/[.AY$2]&gt;0.5)+([.AY78]/[.AY$2]&gt;0.8))))" office:value-type="string" office:string-value="" calcext:value-type="error">
            <text:p>#DIV/0 !</text:p>
          </table:table-cell>
          <table:table-cell table:style-name="ce90" table:formula="of:=IF(['1 Notes AMC'.$D38]=&quot;ABS&quot;;&quot;A&quot;;IF([.AZ78]=&quot;E&quot;;&quot;E&quot;;IF([.$D78];1+([.AZ78]/[.AZ$22]&gt;0.3)+([.AZ78]/[.AZ$22]&gt;0.5)+([.AZ78]/[.AZ$22]&gt;0.8);1+([.AZ78]/[.AZ$2]&gt;0.3)+([.AZ78]/[.AZ$2]&gt;0.5)+([.AZ78]/[.AZ$2]&gt;0.8))))" office:value-type="string" office:string-value="" calcext:value-type="error">
            <text:p>#DIV/0 !</text:p>
          </table:table-cell>
          <table:table-cell table:style-name="ce90" table:formula="of:=IF(['1 Notes AMC'.$D38]=&quot;ABS&quot;;&quot;A&quot;;IF([.BA78]=&quot;E&quot;;&quot;E&quot;;IF([.$D78];1+([.BA78]/[.BA$22]&gt;0.3)+([.BA78]/[.BA$22]&gt;0.5)+([.BA78]/[.BA$22]&gt;0.8);1+([.BA78]/[.BA$2]&gt;0.3)+([.BA78]/[.BA$2]&gt;0.5)+([.BA78]/[.BA$2]&gt;0.8))))" office:value-type="string" office:string-value="" calcext:value-type="error">
            <text:p>#DIV/0 !</text:p>
          </table:table-cell>
          <table:table-cell table:style-name="ce90" table:formula="of:=IF(['1 Notes AMC'.$D38]=&quot;ABS&quot;;&quot;A&quot;;IF([.BB78]=&quot;E&quot;;&quot;E&quot;;IF([.$D78];1+([.BB78]/[.BB$22]&gt;0.3)+([.BB78]/[.BB$22]&gt;0.5)+([.BB78]/[.BB$22]&gt;0.8);1+([.BB78]/[.BB$2]&gt;0.3)+([.BB78]/[.BB$2]&gt;0.5)+([.BB78]/[.BB$2]&gt;0.8))))" office:value-type="string" office:string-value="" calcext:value-type="error">
            <text:p>#DIV/0 !</text:p>
          </table:table-cell>
          <table:table-cell table:style-name="ce90" table:formula="of:=IF(['1 Notes AMC'.$D38]=&quot;ABS&quot;;&quot;A&quot;;IF([.BC78]=&quot;E&quot;;&quot;E&quot;;IF([.$D78];1+([.BC78]/[.BC$22]&gt;0.3)+([.BC78]/[.BC$22]&gt;0.5)+([.BC78]/[.BC$22]&gt;0.8);1+([.BC78]/[.BC$2]&gt;0.3)+([.BC78]/[.BC$2]&gt;0.5)+([.BC78]/[.BC$2]&gt;0.8))))" office:value-type="string" office:string-value="" calcext:value-type="error">
            <text:p>#DIV/0 !</text:p>
          </table:table-cell>
          <table:table-cell table:style-name="ce90" table:formula="of:=IF(['1 Notes AMC'.$D38]=&quot;ABS&quot;;&quot;A&quot;;IF([.BD78]=&quot;E&quot;;&quot;E&quot;;IF([.$D78];1+([.BD78]/[.BD$22]&gt;0.3)+([.BD78]/[.BD$22]&gt;0.5)+([.BD78]/[.BD$22]&gt;0.8);1+([.BD78]/[.BD$2]&gt;0.3)+([.BD78]/[.BD$2]&gt;0.5)+([.BD78]/[.BD$2]&gt;0.8))))" office:value-type="string" office:string-value="" calcext:value-type="error">
            <text:p>#DIV/0 !</text:p>
          </table:table-cell>
          <table:table-cell table:style-name="ce90" table:formula="of:=IF(['1 Notes AMC'.$D38]=&quot;ABS&quot;;&quot;A&quot;;IF([.BE78]=&quot;E&quot;;&quot;E&quot;;IF([.$D78];1+([.BE78]/[.BE$22]&gt;0.3)+([.BE78]/[.BE$22]&gt;0.5)+([.BE78]/[.BE$22]&gt;0.8);1+([.BE78]/[.BE$2]&gt;0.3)+([.BE78]/[.BE$2]&gt;0.5)+([.BE78]/[.BE$2]&gt;0.8))))" office:value-type="string" office:string-value="" calcext:value-type="error">
            <text:p>#DIV/0 !</text:p>
          </table:table-cell>
          <table:table-cell table:style-name="ce90" table:formula="of:=IF(['1 Notes AMC'.$D38]=&quot;ABS&quot;;&quot;A&quot;;IF([.BF78]=&quot;E&quot;;&quot;E&quot;;IF([.$D78];1+([.BF78]/[.BF$22]&gt;0.3)+([.BF78]/[.BF$22]&gt;0.5)+([.BF78]/[.BF$22]&gt;0.8);1+([.BF78]/[.BF$2]&gt;0.3)+([.BF78]/[.BF$2]&gt;0.5)+([.BF78]/[.BF$2]&gt;0.8))))" office:value-type="string" office:string-value="" calcext:value-type="error">
            <text:p>#DIV/0 !</text:p>
          </table:table-cell>
        </table:table-row>
        <table:table-row table:style-name="ro11">
          <table:table-cell table:style-name="ce52" table:formula="of:=['1 Notes AMC'.A39]" office:value-type="float" office:value="0" calcext:value-type="float">
            <text:p>0</text:p>
          </table:table-cell>
          <table:table-cell table:style-name="ce52" table:formula="of:=['1 Notes AMC'.B39]" office:value-type="string" office:string-value="ELE36" calcext:value-type="string">
            <text:p>ELE36</text:p>
          </table:table-cell>
          <table:table-cell table:style-name="ce52" table:formula="of:=['1 Notes AMC'.C39]" office:value-type="string" office:string-value="Eleve 36" calcext:value-type="string">
            <text:p>Eleve 36</text:p>
          </table:table-cell>
          <table:table-cell table:style-name="ce61" table:formula="of:=IF(RIGHT([.C79];1)=&quot;#&quot;;1)" office:value-type="boolean" office:boolean-value="false" calcext:value-type="boolean">
            <text:p>FAUX</text:p>
          </table:table-cell>
          <table:table-cell table:style-name="ce78" table:formula="of:=['1 Notes AMC'.D39]" office:value-type="float" office:value="0" calcext:value-type="float">
            <text:p>0,0</text:p>
          </table:table-cell>
          <table:table-cell table:style-name="ce78" table:formula="of:=['1 Notes AMC'.E39]" office:value-type="float" office:value="0" calcext:value-type="float">
            <text:p>0,0</text:p>
          </table:table-cell>
          <table:table-cell table:style-name="ce78"/>
          <table:table-cell table:style-name="ce82" table:formula="of:=['1 Notes AMC'.G39]" office:value-type="float" office:value="0" calcext:value-type="float">
            <text:p>0</text:p>
          </table:table-cell>
          <table:table-cell table:style-name="ce82" table:formula="of:=['1 Notes AMC'.H39]" office:value-type="float" office:value="0" calcext:value-type="float">
            <text:p>0</text:p>
          </table:table-cell>
          <table:table-cell table:style-name="ce82" table:formula="of:=['1 Notes AMC'.I39]" office:value-type="float" office:value="0" calcext:value-type="float">
            <text:p>0</text:p>
          </table:table-cell>
          <table:table-cell table:style-name="ce82" table:formula="of:=['1 Notes AMC'.J39]" office:value-type="float" office:value="0" calcext:value-type="float">
            <text:p>0</text:p>
          </table:table-cell>
          <table:table-cell table:style-name="ce82" table:formula="of:=['1 Notes AMC'.K39]" office:value-type="float" office:value="0" calcext:value-type="float">
            <text:p>0</text:p>
          </table:table-cell>
          <table:table-cell table:style-name="ce82" table:formula="of:=['1 Notes AMC'.L39]" office:value-type="float" office:value="0" calcext:value-type="float">
            <text:p>0</text:p>
          </table:table-cell>
          <table:table-cell table:style-name="ce82" table:formula="of:=['1 Notes AMC'.M39]" office:value-type="float" office:value="0" calcext:value-type="float">
            <text:p>0</text:p>
          </table:table-cell>
          <table:table-cell table:style-name="ce82" table:formula="of:=['1 Notes AMC'.N39]" office:value-type="float" office:value="0" calcext:value-type="float">
            <text:p>0</text:p>
          </table:table-cell>
          <table:table-cell table:style-name="ce82" table:formula="of:=['1 Notes AMC'.O39]" office:value-type="float" office:value="0" calcext:value-type="float">
            <text:p>0</text:p>
          </table:table-cell>
          <table:table-cell table:style-name="ce82" table:formula="of:=['1 Notes AMC'.P39]" office:value-type="float" office:value="0" calcext:value-type="float">
            <text:p>0</text:p>
          </table:table-cell>
          <table:table-cell table:style-name="ce82" table:formula="of:=['1 Notes AMC'.Q39]" office:value-type="float" office:value="0" calcext:value-type="float">
            <text:p>0</text:p>
          </table:table-cell>
          <table:table-cell table:style-name="ce82" table:formula="of:=['1 Notes AMC'.R39]" office:value-type="float" office:value="0" calcext:value-type="float">
            <text:p>0</text:p>
          </table:table-cell>
          <table:table-cell table:style-name="ce82" table:formula="of:=['1 Notes AMC'.S39]" office:value-type="float" office:value="0" calcext:value-type="float">
            <text:p>0</text:p>
          </table:table-cell>
          <table:table-cell table:style-name="ce82" table:formula="of:=['1 Notes AMC'.T39]" office:value-type="float" office:value="0" calcext:value-type="float">
            <text:p>0</text:p>
          </table:table-cell>
          <table:table-cell table:style-name="ce82" table:formula="of:=['1 Notes AMC'.U39]" office:value-type="float" office:value="0" calcext:value-type="float">
            <text:p>0</text:p>
          </table:table-cell>
          <table:table-cell table:style-name="ce82" table:formula="of:=['1 Notes AMC'.V39]" office:value-type="float" office:value="0" calcext:value-type="float">
            <text:p>0</text:p>
          </table:table-cell>
          <table:table-cell table:style-name="ce82" table:formula="of:=['1 Notes AMC'.W39]" office:value-type="float" office:value="0" calcext:value-type="float">
            <text:p>0</text:p>
          </table:table-cell>
          <table:table-cell table:style-name="ce82" table:formula="of:=['1 Notes AMC'.X39]" office:value-type="float" office:value="0" calcext:value-type="float">
            <text:p>0</text:p>
          </table:table-cell>
          <table:table-cell table:style-name="ce82" table:formula="of:=['1 Notes AMC'.Y39]" office:value-type="float" office:value="0" calcext:value-type="float">
            <text:p>0</text:p>
          </table:table-cell>
          <table:table-cell table:style-name="ce82" table:formula="of:=['1 Notes AMC'.Z39]" office:value-type="float" office:value="0" calcext:value-type="float">
            <text:p>0</text:p>
          </table:table-cell>
          <table:table-cell table:style-name="ce82" table:formula="of:=['1 Notes AMC'.AA39]" office:value-type="float" office:value="0" calcext:value-type="float">
            <text:p>0</text:p>
          </table:table-cell>
          <table:table-cell table:style-name="ce82" table:formula="of:=['1 Notes AMC'.AB39]" office:value-type="float" office:value="0" calcext:value-type="float">
            <text:p>0</text:p>
          </table:table-cell>
          <table:table-cell table:style-name="ce82" table:formula="of:=['1 Notes AMC'.AC39]" office:value-type="float" office:value="0" calcext:value-type="float">
            <text:p>0</text:p>
          </table:table-cell>
          <table:table-cell table:style-name="ce82" table:formula="of:=['1 Notes AMC'.AD39]" office:value-type="float" office:value="0" calcext:value-type="float">
            <text:p>0</text:p>
          </table:table-cell>
          <table:table-cell table:style-name="ce82" table:formula="of:=['1 Notes AMC'.AE39]" office:value-type="float" office:value="0" calcext:value-type="float">
            <text:p>0</text:p>
          </table:table-cell>
          <table:table-cell table:style-name="ce82" table:formula="of:=['1 Notes AMC'.AF39]" office:value-type="float" office:value="0" calcext:value-type="float">
            <text:p>0</text:p>
          </table:table-cell>
          <table:table-cell table:style-name="ce82" table:formula="of:=['1 Notes AMC'.AG39]" office:value-type="float" office:value="0" calcext:value-type="float">
            <text:p>0</text:p>
          </table:table-cell>
          <table:table-cell table:style-name="ce82" table:formula="of:=['1 Notes AMC'.AH39]" office:value-type="float" office:value="0" calcext:value-type="float">
            <text:p>0</text:p>
          </table:table-cell>
          <table:table-cell table:style-name="ce82" table:formula="of:=['1 Notes AMC'.AI39]" office:value-type="float" office:value="0" calcext:value-type="float">
            <text:p>0</text:p>
          </table:table-cell>
          <table:table-cell table:style-name="ce82" table:formula="of:=['1 Notes AMC'.AJ39]" office:value-type="float" office:value="0" calcext:value-type="float">
            <text:p>0</text:p>
          </table:table-cell>
          <table:table-cell table:style-name="ce86" table:formula="of:=['1 Notes AMC'.AK39]" office:value-type="string" office:string-value="ELE36" calcext:value-type="string">
            <text:p>ELE36</text:p>
          </table:table-cell>
          <table:table-cell table:style-name="ce80" table:formula="of:=IF([.$D79];       IF(([.$F$24]=&quot;E&quot;)*(SUMPRODUCT([.$H$24:.$AK$24];[.$H79:.$AK79])=0);&quot;E&quot;;SUMPRODUCT([.$H$24:.$AK$24];[.$H79:.$AK79]))         ;        IF(([.$F$4]=&quot;E&quot;)*(SUMPRODUCT([.$H$4:.$AK$4];[.$H79:.$AK79]) =0);&quot;E&quot;;  SUMPRODUCT([.$H$4:.$AK$4];[.$H79:.$AK79])         )        )" office:value-type="float" office:value="0" calcext:value-type="float">
            <text:p>0</text:p>
          </table:table-cell>
          <table:table-cell table:style-name="ce80" table:formula="of:=IF([.$D79];    IF(([.$F$25]=&quot;E&quot;)*( SUMPRODUCT([.$H$25:.$AK$25];[.$H79:.$AK79])=0);&quot;E&quot;;SUMPRODUCT([.$H$25:.$AK$25];[.$H79:.$AK79]))     ;      IF(([.$F$5]=&quot;E&quot;)*(SUMPRODUCT([.$H$5:.$AK$5];[.$H79:.$AK79])=0);&quot;E&quot;;SUMPRODUCT([.$H$5:.$AK$5];[.$H79:.$AK79])))" office:value-type="float" office:value="0" calcext:value-type="float">
            <text:p>0</text:p>
          </table:table-cell>
          <table:table-cell table:style-name="ce80" table:formula="of:=IF([.$D79];    IF(([.$F$26]=&quot;E&quot;)*( SUMPRODUCT([.$H$26:.$AK$26];[.$H79:.$AK79])=0);&quot;E&quot;;SUMPRODUCT([.$H$26:.$AK$26];[.$H79:.$AK79]))     ;      IF(([.$F$6]=&quot;E&quot;)*(SUMPRODUCT([.$H$6:.$AK$6];[.$H79:.$AK79])=0);&quot;E&quot;;SUMPRODUCT([.$H$6:.$AK$6];[.$H79:.$AK79])))" office:value-type="float" office:value="0" calcext:value-type="float">
            <text:p>0</text:p>
          </table:table-cell>
          <table:table-cell table:style-name="ce80" table:formula="of:=IF([.$D79];    IF(([.$F$27]=&quot;E&quot;)*( SUMPRODUCT([.$H$27:.$AK$27];[.$H79:.$AK79])=0);&quot;E&quot;;SUMPRODUCT([.$H$27:.$AK$27];[.$H79:.$AK79]))     ;      IF(([.$F$7]=&quot;E&quot;)*(SUMPRODUCT([.$H$7:.$AK$7];[.$H79:.$AK79])=0);&quot;E&quot;;SUMPRODUCT([.$H$7:.$AK$7];[.$H79:.$AK79])))" office:value-type="float" office:value="0" calcext:value-type="float">
            <text:p>0</text:p>
          </table:table-cell>
          <table:table-cell table:style-name="ce80" table:formula="of:=IF([.$D79];    IF(([.$F$28]=&quot;E&quot;)*(SUMPRODUCT([.$H$28:.$AK$28];[.$H79:.$AK79])=0);&quot;E&quot;;SUMPRODUCT([.$H$28:.$AK$28];[.$H79:.$AK79]))     ;      IF(([.$F$8]=&quot;E&quot;)*(SUMPRODUCT([.$H$8:.$AK$8];[.$H79:.$AK79])=0);&quot;E&quot;;SUMPRODUCT([.$H$8:.$AK$8];[.$H79:.$AK79])))" office:value-type="float" office:value="0" calcext:value-type="float">
            <text:p>0</text:p>
          </table:table-cell>
          <table:table-cell table:style-name="ce80" table:formula="of:=IF([.$D79];    IF(([.$F$29]=&quot;E&quot;)*( SUMPRODUCT([.$H$29:.$AK$29];[.$H79:.$AK79])=0);&quot;E&quot;;SUMPRODUCT([.$H$29:.$AK$29];[.$H79:.$AK79]))     ;      IF(([.$F$9]=&quot;E&quot;)*(SUMPRODUCT([.$H$9:.$AK$9];[.$H79:.$AK79])=0);&quot;E&quot;;SUMPRODUCT([.$H$9:.$AK$9];[.$H79:.$AK79])))" office:value-type="float" office:value="0" calcext:value-type="float">
            <text:p>0</text:p>
          </table:table-cell>
          <table:table-cell table:style-name="ce80" table:formula="of:=IF([.$D79];    IF(([.$F$30]=&quot;E&quot;)*( SUMPRODUCT([.$H$30:.$AK$30];[.$H79:.$AK79])=0);&quot;E&quot;;SUMPRODUCT([.$H$30:.$AK$30];[.$H79:.$AK79]))     ;      IF(([.$F$10]=&quot;E&quot;)*(SUMPRODUCT([.$H$10:.$AK$10];[.$H79:.$AK79])=0);&quot;E&quot;;SUMPRODUCT([.$H$10:.$AK$10];[.$H79:.$AK79])))" office:value-type="float" office:value="0" calcext:value-type="float">
            <text:p>0</text:p>
          </table:table-cell>
          <table:table-cell table:style-name="ce80" table:formula="of:=IF([.$D79];    IF(([.$F$31]=&quot;E&quot;)*( SUMPRODUCT([.$H$31:.$AK$31];[.$H79:.$AK79])=0);&quot;E&quot;;SUMPRODUCT([.$H$31:.$AK$31];[.$H79:.$AK79]))     ;      IF(([.$F$11]=&quot;E&quot;)*(SUMPRODUCT([.$H$11:.$AK$11];[.$H79:.$AK79])=0);&quot;E&quot;;SUMPRODUCT([.$H$11:.$AK$11];[.$H79:.$AK79])))" office:value-type="float" office:value="0" calcext:value-type="float">
            <text:p>0</text:p>
          </table:table-cell>
          <table:table-cell table:style-name="ce80" table:formula="of:=IF([.$D79];    IF(([.$F$32]=&quot;E&quot;)*( SUMPRODUCT([.$H$32:.$AK$32];[.$H79:.$AK79])=0);&quot;E&quot;;SUMPRODUCT([.$H$32:.$AK$32];[.$H79:.$AK79]))     ;      IF(([.$F$12]=&quot;E&quot;)*(SUMPRODUCT([.$H$12:.$AK$12];[.$H79:.$AK79])=0);&quot;E&quot;;SUMPRODUCT([.$H$12:.$AK$12];[.$H79:.$AK79])))" office:value-type="float" office:value="0" calcext:value-type="float">
            <text:p>0</text:p>
          </table:table-cell>
          <table:table-cell table:style-name="ce80" table:formula="of:=IF([.$D79];    IF(([.$F$33]=&quot;E&quot;)*( SUMPRODUCT([.$H$33:.$AK$33];[.$H79:.$AK79])=0);&quot;E&quot;;SUMPRODUCT([.$H$33:.$AK$33];[.$H79:.$AK79]))     ;      IF(([.$F$13]=&quot;E&quot;)*(SUMPRODUCT([.$H$13:.$AK$13];[.$H79:.$AK79])=0);&quot;E&quot;;SUMPRODUCT([.$H$13:.$AK$13];[.$H79:.$AK79])))" office:value-type="float" office:value="0" calcext:value-type="float">
            <text:p>0</text:p>
          </table:table-cell>
          <table:table-cell table:style-name="ce80" table:formula="of:=IF([.$D79];    IF(([.$F$34]=&quot;E&quot;)*( SUMPRODUCT([.$H$34:.$AK$34];[.$H79:.$AK79])=0);&quot;E&quot;;SUMPRODUCT([.$H$34:.$AK$34];[.$H79:.$AK79]))     ;      IF(([.$F$14]=&quot;E&quot;)*(SUMPRODUCT([.$H$14:.$AK$14];[.$H79:.$AK79])=0);&quot;E&quot;;SUMPRODUCT([.$H$14:.$AK$14];[.$H79:.$AK79])))" office:value-type="float" office:value="0" calcext:value-type="float">
            <text:p>0</text:p>
          </table:table-cell>
          <table:table-cell table:style-name="ce80" table:formula="of:=IF([.$D79];    IF(([.$F$35]=&quot;E&quot;)*( SUMPRODUCT([.$H$35:.$AK$35];[.$H79:.$AK79])=0);&quot;E&quot;;SUMPRODUCT([.$H$35:.$AK$35];[.$H79:.$AK79]))     ;      IF(([.$F$15]=&quot;E&quot;)*(SUMPRODUCT([.$H$15:.$AK$15];[.$H79:.$AK79])=0);&quot;E&quot;;SUMPRODUCT([.$H$15:.$AK$15];[.$H79:.$AK79])))" office:value-type="float" office:value="0" calcext:value-type="float">
            <text:p>0</text:p>
          </table:table-cell>
          <table:table-cell table:style-name="ce80" table:formula="of:=IF([.$D79];    IF(([.$F$36]=&quot;E&quot;)*( SUMPRODUCT([.$H$36:.$AK$36];[.$H79:.$AK79])=0);&quot;E&quot;;SUMPRODUCT([.$H$36:.$AK$36];[.$H79:.$AK79]))     ;      IF(([.$F$16]=&quot;E&quot;)*(SUMPRODUCT([.$H$16:.$AK$16];[.$H79:.$AK79])=0);&quot;E&quot;;SUMPRODUCT([.$H$16:.$AK$16];[.$H79:.$AK79])))" office:value-type="float" office:value="0" calcext:value-type="float">
            <text:p>0</text:p>
          </table:table-cell>
          <table:table-cell table:style-name="ce80" table:formula="of:=IF([.$D79];    IF(([.$F$37]=&quot;E&quot;)*( SUMPRODUCT([.$H$37:.$AK$37];[.$H79:.$AK79])=0);&quot;E&quot;;SUMPRODUCT([.$H$37:.$AK$37];[.$H79:.$AK79]))     ;      IF(([.$F$17]=&quot;E&quot;)*(SUMPRODUCT([.$H$17:.$AK$17];[.$H79:.$AK79])=0);&quot;E&quot;;SUMPRODUCT([.$H$17:.$AK$17];[.$H79:.$AK79])))" office:value-type="float" office:value="0" calcext:value-type="float">
            <text:p>0</text:p>
          </table:table-cell>
          <table:table-cell table:style-name="ce80" table:formula="of:=IF([.$D79];    IF(([.$F$38]=&quot;E&quot;)*( SUMPRODUCT([.$H$38:.$AK$38];[.$H79:.$AK79])=0);&quot;E&quot;;SUMPRODUCT([.$H$38:.$AK$38];[.$H79:.$AK79]))     ;      IF(([.$F$18]=&quot;E&quot;)*(SUMPRODUCT([.$H$18:.$AK$18];[.$H79:.$AK79])=0);&quot;E&quot;;SUMPRODUCT([.$H$18:.$AK$18];[.$H79:.$AK79])))" office:value-type="float" office:value="0" calcext:value-type="float">
            <text:p>0</text:p>
          </table:table-cell>
          <table:table-cell table:style-name="ce80" table:formula="of:=IF([.$D79];    IF(([.$F$39]=&quot;E&quot;)*( SUMPRODUCT([.$H$39:.$AK$39];[.$H79:.$AK79])=0);&quot;E&quot;;SUMPRODUCT([.$H$39:.$AK$39];[.$H79:.$AK79]))     ;      IF(([.$F$19]=&quot;E&quot;)*(SUMPRODUCT([.$H$19:.$AK$19];[.$H79:.$AK79])=0);&quot;E&quot;;SUMPRODUCT([.$H$19:.$AK$19];[.$H79:.$AK79])))" office:value-type="float" office:value="0" calcext:value-type="float">
            <text:p>0</text:p>
          </table:table-cell>
          <table:table-cell table:style-name="ce80" table:formula="of:=IF([.$D79];    IF(([.$F$40]=&quot;E&quot;)*( SUMPRODUCT([.$H$40:.$AK$40];[.$H79:.$AK79])=0);&quot;E&quot;;SUMPRODUCT([.$H$40:.$AK$40];[.$H79:.$AK79]))     ;      IF(([.$F$20]=&quot;E&quot;)*(SUMPRODUCT([.$H$20:.$AK$20];[.$H79:.$AK79])=0);&quot;E&quot;;SUMPRODUCT([.$H$20:.$AK$20];[.$H79:.$AK79])))" office:value-type="float" office:value="0" calcext:value-type="float">
            <text:p>0</text:p>
          </table:table-cell>
          <table:table-cell table:style-name="ce80" table:formula="of:=IF([.$D79];    IF(([.$F$41]=&quot;E&quot;)*( SUMPRODUCT([.$H$41:.$AK$41];[.$H79:.$AK79])=0);&quot;E&quot;;SUMPRODUCT([.$H$41:.$AK$41];[.$H79:.$AK79]))     ;      IF(([.$F$21]=&quot;E&quot;)*(SUMPRODUCT([.$H$21:.$AK$21];[.$H79:.$AK79])=0);&quot;E&quot;;SUMPRODUCT([.$H$21:.$AK$21];[.$H79:.$AK79])))" office:value-type="float" office:value="0" calcext:value-type="float">
            <text:p>0</text:p>
          </table:table-cell>
          <table:table-cell table:style-name="ce80" table:formula="of:=IF([.$D79];    IF(([.$F$42]=&quot;E&quot;)*( SUMPRODUCT([.$H$42:.$AK$42];[.$H79:.$AK79])=0);&quot;E&quot;;SUMPRODUCT([.$H$42:.$AK$42];[.$H79:.$AK79]))     ;      IF(([.$F$22]=&quot;E&quot;)*(SUMPRODUCT([.$H$22:.$AK$22];[.$H79:.$AK79])=0);&quot;E&quot;;SUMPRODUCT([.$H$22:.$AK$22];[.$H79:.$AK79])))" office:value-type="float" office:value="0" calcext:value-type="float">
            <text:p>0</text:p>
          </table:table-cell>
          <table:table-cell table:style-name="ce80" table:formula="of:=IF([.$D79];    IF(([.$F$43]=&quot;E&quot;)*( SUMPRODUCT([.$H$43:.$AK$43];[.$H79:.$AK79])=0);&quot;E&quot;;SUMPRODUCT([.$H$43:.$AK$43];[.$H79:.$AK79]))     ;      IF(([.$F$23]=&quot;E&quot;)*(SUMPRODUCT([.$H$23:.$AK$23];[.$H79:.$AK79])=0);&quot;E&quot;;SUMPRODUCT([.$H$23:.$AK$23];[.$H79:.$AK79])))" office:value-type="float" office:value="0" calcext:value-type="float">
            <text:p>0</text:p>
          </table:table-cell>
          <table:table-cell/>
          <table:table-cell table:style-name="ce90" table:formula="of:=IF(['1 Notes AMC'.$D39]=&quot;ABS&quot;;&quot;A&quot;;IF([.AM79]=&quot;E&quot;;&quot;E&quot;;MAX(1;4-([.AM79]-TRUNC([.AM79];2))*10000)))" office:value-type="float" office:value="4" calcext:value-type="float">
            <text:p>4</text:p>
          </table:table-cell>
          <table:table-cell table:style-name="ce90" table:formula="of:=IF(['1 Notes AMC'.$D39]=&quot;ABS&quot;;&quot;A&quot;;IF([.AN79]=&quot;E&quot;;&quot;E&quot;;IF([.$D79];1+([.AN79]/[.AN$22]&gt;0.3)+([.AN79]/[.AN$22]&gt;0.5)+([.AN79]/[.AN$22]&gt;0.8);1+([.AN79]/[.AN$2]&gt;0.3)+([.AN79]/[.AN$2]&gt;0.5)+([.AN79]/[.AN$2]&gt;0.8))))" office:value-type="string" office:string-value="" calcext:value-type="error">
            <text:p>#DIV/0 !</text:p>
          </table:table-cell>
          <table:table-cell table:style-name="ce90" table:formula="of:=IF(['1 Notes AMC'.$D39]=&quot;ABS&quot;;&quot;A&quot;;IF([.AO79]=&quot;E&quot;;&quot;E&quot;;IF([.$D79];1+([.AO79]/[.AO$22]&gt;0.3)+([.AO79]/[.AO$22]&gt;0.5)+([.AO79]/[.AO$22]&gt;0.8);1+([.AO79]/[.AO$2]&gt;0.3)+([.AO79]/[.AO$2]&gt;0.5)+([.AO79]/[.AO$2]&gt;0.8))))" office:value-type="string" office:string-value="" calcext:value-type="error">
            <text:p>#DIV/0 !</text:p>
          </table:table-cell>
          <table:table-cell table:style-name="ce90" table:formula="of:=IF(['1 Notes AMC'.$D39]=&quot;ABS&quot;;&quot;A&quot;;IF([.AP79]=&quot;E&quot;;&quot;E&quot;;IF([.$D79];1+([.AP79]/[.AP$22]&gt;0.3)+([.AP79]/[.AP$22]&gt;0.5)+([.AP79]/[.AP$22]&gt;0.8);1+([.AP79]/[.AP$2]&gt;0.3)+([.AP79]/[.AP$2]&gt;0.5)+([.AP79]/[.AP$2]&gt;0.8))))" office:value-type="string" office:string-value="" calcext:value-type="error">
            <text:p>#DIV/0 !</text:p>
          </table:table-cell>
          <table:table-cell table:style-name="ce90" table:formula="of:=IF(['1 Notes AMC'.$D39]=&quot;ABS&quot;;&quot;A&quot;;IF([.AQ79]=&quot;E&quot;;&quot;E&quot;;IF([.$D79];1+([.AQ79]/[.AQ$22]&gt;0.3)+([.AQ79]/[.AQ$22]&gt;0.5)+([.AQ79]/[.AQ$22]&gt;0.8);1+([.AQ79]/[.AQ$2]&gt;0.3)+([.AQ79]/[.AQ$2]&gt;0.5)+([.AQ79]/[.AQ$2]&gt;0.8))))" office:value-type="string" office:string-value="" calcext:value-type="error">
            <text:p>#DIV/0 !</text:p>
          </table:table-cell>
          <table:table-cell table:style-name="ce90" table:formula="of:=IF(['1 Notes AMC'.$D39]=&quot;ABS&quot;;&quot;A&quot;;IF([.AR79]=&quot;E&quot;;&quot;E&quot;;IF([.$D79];1+([.AR79]/[.AR$22]&gt;0.3)+([.AR79]/[.AR$22]&gt;0.5)+([.AR79]/[.AR$22]&gt;0.8);1+([.AR79]/[.AR$2]&gt;0.3)+([.AR79]/[.AR$2]&gt;0.5)+([.AR79]/[.AR$2]&gt;0.8))))" office:value-type="string" office:string-value="" calcext:value-type="error">
            <text:p>#DIV/0 !</text:p>
          </table:table-cell>
          <table:table-cell table:style-name="ce90" table:formula="of:=IF(['1 Notes AMC'.$D39]=&quot;ABS&quot;;&quot;A&quot;;IF([.AS79]=&quot;E&quot;;&quot;E&quot;;IF([.$D79];1+([.AS79]/[.AS$22]&gt;0.3)+([.AS79]/[.AS$22]&gt;0.5)+([.AS79]/[.AS$22]&gt;0.8);1+([.AS79]/[.AS$2]&gt;0.3)+([.AS79]/[.AS$2]&gt;0.5)+([.AS79]/[.AS$2]&gt;0.8))))" office:value-type="string" office:string-value="" calcext:value-type="error">
            <text:p>#DIV/0 !</text:p>
          </table:table-cell>
          <table:table-cell table:style-name="ce90" table:formula="of:=IF(['1 Notes AMC'.$D39]=&quot;ABS&quot;;&quot;A&quot;;IF([.AT79]=&quot;E&quot;;&quot;E&quot;;IF([.$D79];1+([.AT79]/[.AT$22]&gt;0.3)+([.AT79]/[.AT$22]&gt;0.5)+([.AT79]/[.AT$22]&gt;0.8);1+([.AT79]/[.AT$2]&gt;0.3)+([.AT79]/[.AT$2]&gt;0.5)+([.AT79]/[.AT$2]&gt;0.8))))" office:value-type="string" office:string-value="" calcext:value-type="error">
            <text:p>#DIV/0 !</text:p>
          </table:table-cell>
          <table:table-cell table:style-name="ce90" table:formula="of:=IF(['1 Notes AMC'.$D39]=&quot;ABS&quot;;&quot;A&quot;;IF([.AU79]=&quot;E&quot;;&quot;E&quot;;IF([.$D79];1+([.AU79]/[.AU$22]&gt;0.3)+([.AU79]/[.AU$22]&gt;0.5)+([.AU79]/[.AU$22]&gt;0.8);1+([.AU79]/[.AU$2]&gt;0.3)+([.AU79]/[.AU$2]&gt;0.5)+([.AU79]/[.AU$2]&gt;0.8))))" office:value-type="string" office:string-value="" calcext:value-type="error">
            <text:p>#DIV/0 !</text:p>
          </table:table-cell>
          <table:table-cell table:style-name="ce90" table:formula="of:=IF(['1 Notes AMC'.$D39]=&quot;ABS&quot;;&quot;A&quot;;IF([.AV79]=&quot;E&quot;;&quot;E&quot;;IF([.$D79];1+([.AV79]/[.AV$22]&gt;0.3)+([.AV79]/[.AV$22]&gt;0.5)+([.AV79]/[.AV$22]&gt;0.8);1+([.AV79]/[.AV$2]&gt;0.3)+([.AV79]/[.AV$2]&gt;0.5)+([.AV79]/[.AV$2]&gt;0.8))))" office:value-type="string" office:string-value="" calcext:value-type="error">
            <text:p>#DIV/0 !</text:p>
          </table:table-cell>
          <table:table-cell table:style-name="ce90" table:formula="of:=IF(['1 Notes AMC'.$D39]=&quot;ABS&quot;;&quot;A&quot;;IF([.AW79]=&quot;E&quot;;&quot;E&quot;;IF([.$D79];1+([.AW79]/[.AW$22]&gt;0.3)+([.AW79]/[.AW$22]&gt;0.5)+([.AW79]/[.AW$22]&gt;0.8);1+([.AW79]/[.AW$2]&gt;0.3)+([.AW79]/[.AW$2]&gt;0.5)+([.AW79]/[.AW$2]&gt;0.8))))" office:value-type="string" office:string-value="" calcext:value-type="error">
            <text:p>#DIV/0 !</text:p>
          </table:table-cell>
          <table:table-cell table:style-name="ce90" table:formula="of:=IF(['1 Notes AMC'.$D39]=&quot;ABS&quot;;&quot;A&quot;;IF([.AX79]=&quot;E&quot;;&quot;E&quot;;IF([.$D79];1+([.AX79]/[.AX$22]&gt;0.3)+([.AX79]/[.AX$22]&gt;0.5)+([.AX79]/[.AX$22]&gt;0.8);1+([.AX79]/[.AX$2]&gt;0.3)+([.AX79]/[.AX$2]&gt;0.5)+([.AX79]/[.AX$2]&gt;0.8))))" office:value-type="string" office:string-value="" calcext:value-type="error">
            <text:p>#DIV/0 !</text:p>
          </table:table-cell>
          <table:table-cell table:style-name="ce90" table:formula="of:=IF(['1 Notes AMC'.$D39]=&quot;ABS&quot;;&quot;A&quot;;IF([.AY79]=&quot;E&quot;;&quot;E&quot;;IF([.$D79];1+([.AY79]/[.AY$22]&gt;0.3)+([.AY79]/[.AY$22]&gt;0.5)+([.AY79]/[.AY$22]&gt;0.8);1+([.AY79]/[.AY$2]&gt;0.3)+([.AY79]/[.AY$2]&gt;0.5)+([.AY79]/[.AY$2]&gt;0.8))))" office:value-type="string" office:string-value="" calcext:value-type="error">
            <text:p>#DIV/0 !</text:p>
          </table:table-cell>
          <table:table-cell table:style-name="ce90" table:formula="of:=IF(['1 Notes AMC'.$D39]=&quot;ABS&quot;;&quot;A&quot;;IF([.AZ79]=&quot;E&quot;;&quot;E&quot;;IF([.$D79];1+([.AZ79]/[.AZ$22]&gt;0.3)+([.AZ79]/[.AZ$22]&gt;0.5)+([.AZ79]/[.AZ$22]&gt;0.8);1+([.AZ79]/[.AZ$2]&gt;0.3)+([.AZ79]/[.AZ$2]&gt;0.5)+([.AZ79]/[.AZ$2]&gt;0.8))))" office:value-type="string" office:string-value="" calcext:value-type="error">
            <text:p>#DIV/0 !</text:p>
          </table:table-cell>
          <table:table-cell table:style-name="ce90" table:formula="of:=IF(['1 Notes AMC'.$D39]=&quot;ABS&quot;;&quot;A&quot;;IF([.BA79]=&quot;E&quot;;&quot;E&quot;;IF([.$D79];1+([.BA79]/[.BA$22]&gt;0.3)+([.BA79]/[.BA$22]&gt;0.5)+([.BA79]/[.BA$22]&gt;0.8);1+([.BA79]/[.BA$2]&gt;0.3)+([.BA79]/[.BA$2]&gt;0.5)+([.BA79]/[.BA$2]&gt;0.8))))" office:value-type="string" office:string-value="" calcext:value-type="error">
            <text:p>#DIV/0 !</text:p>
          </table:table-cell>
          <table:table-cell table:style-name="ce90" table:formula="of:=IF(['1 Notes AMC'.$D39]=&quot;ABS&quot;;&quot;A&quot;;IF([.BB79]=&quot;E&quot;;&quot;E&quot;;IF([.$D79];1+([.BB79]/[.BB$22]&gt;0.3)+([.BB79]/[.BB$22]&gt;0.5)+([.BB79]/[.BB$22]&gt;0.8);1+([.BB79]/[.BB$2]&gt;0.3)+([.BB79]/[.BB$2]&gt;0.5)+([.BB79]/[.BB$2]&gt;0.8))))" office:value-type="string" office:string-value="" calcext:value-type="error">
            <text:p>#DIV/0 !</text:p>
          </table:table-cell>
          <table:table-cell table:style-name="ce90" table:formula="of:=IF(['1 Notes AMC'.$D39]=&quot;ABS&quot;;&quot;A&quot;;IF([.BC79]=&quot;E&quot;;&quot;E&quot;;IF([.$D79];1+([.BC79]/[.BC$22]&gt;0.3)+([.BC79]/[.BC$22]&gt;0.5)+([.BC79]/[.BC$22]&gt;0.8);1+([.BC79]/[.BC$2]&gt;0.3)+([.BC79]/[.BC$2]&gt;0.5)+([.BC79]/[.BC$2]&gt;0.8))))" office:value-type="string" office:string-value="" calcext:value-type="error">
            <text:p>#DIV/0 !</text:p>
          </table:table-cell>
          <table:table-cell table:style-name="ce90" table:formula="of:=IF(['1 Notes AMC'.$D39]=&quot;ABS&quot;;&quot;A&quot;;IF([.BD79]=&quot;E&quot;;&quot;E&quot;;IF([.$D79];1+([.BD79]/[.BD$22]&gt;0.3)+([.BD79]/[.BD$22]&gt;0.5)+([.BD79]/[.BD$22]&gt;0.8);1+([.BD79]/[.BD$2]&gt;0.3)+([.BD79]/[.BD$2]&gt;0.5)+([.BD79]/[.BD$2]&gt;0.8))))" office:value-type="string" office:string-value="" calcext:value-type="error">
            <text:p>#DIV/0 !</text:p>
          </table:table-cell>
          <table:table-cell table:style-name="ce90" table:formula="of:=IF(['1 Notes AMC'.$D39]=&quot;ABS&quot;;&quot;A&quot;;IF([.BE79]=&quot;E&quot;;&quot;E&quot;;IF([.$D79];1+([.BE79]/[.BE$22]&gt;0.3)+([.BE79]/[.BE$22]&gt;0.5)+([.BE79]/[.BE$22]&gt;0.8);1+([.BE79]/[.BE$2]&gt;0.3)+([.BE79]/[.BE$2]&gt;0.5)+([.BE79]/[.BE$2]&gt;0.8))))" office:value-type="string" office:string-value="" calcext:value-type="error">
            <text:p>#DIV/0 !</text:p>
          </table:table-cell>
          <table:table-cell table:style-name="ce90" table:formula="of:=IF(['1 Notes AMC'.$D39]=&quot;ABS&quot;;&quot;A&quot;;IF([.BF79]=&quot;E&quot;;&quot;E&quot;;IF([.$D79];1+([.BF79]/[.BF$22]&gt;0.3)+([.BF79]/[.BF$22]&gt;0.5)+([.BF79]/[.BF$22]&gt;0.8);1+([.BF79]/[.BF$2]&gt;0.3)+([.BF79]/[.BF$2]&gt;0.5)+([.BF79]/[.BF$2]&gt;0.8))))" office:value-type="string" office:string-value="" calcext:value-type="error">
            <text:p>#DIV/0 !</text:p>
          </table:table-cell>
        </table:table-row>
        <table:table-row table:style-name="ro11">
          <table:table-cell table:style-name="ce52" table:formula="of:=['1 Notes AMC'.A40]" office:value-type="float" office:value="0" calcext:value-type="float">
            <text:p>0</text:p>
          </table:table-cell>
          <table:table-cell table:style-name="ce52" table:formula="of:=['1 Notes AMC'.B40]" office:value-type="string" office:string-value="ELE37" calcext:value-type="string">
            <text:p>ELE37</text:p>
          </table:table-cell>
          <table:table-cell table:style-name="ce52" table:formula="of:=['1 Notes AMC'.C40]" office:value-type="string" office:string-value="Eleve 37" calcext:value-type="string">
            <text:p>Eleve 37</text:p>
          </table:table-cell>
          <table:table-cell table:style-name="ce61" table:formula="of:=IF(RIGHT([.C80];1)=&quot;#&quot;;1)" office:value-type="boolean" office:boolean-value="false" calcext:value-type="boolean">
            <text:p>FAUX</text:p>
          </table:table-cell>
          <table:table-cell table:style-name="ce78" table:formula="of:=['1 Notes AMC'.D40]" office:value-type="float" office:value="0" calcext:value-type="float">
            <text:p>0,0</text:p>
          </table:table-cell>
          <table:table-cell table:style-name="ce78" table:formula="of:=['1 Notes AMC'.E40]" office:value-type="float" office:value="0" calcext:value-type="float">
            <text:p>0,0</text:p>
          </table:table-cell>
          <table:table-cell table:style-name="ce78"/>
          <table:table-cell table:style-name="ce82" table:formula="of:=['1 Notes AMC'.G40]" office:value-type="float" office:value="0" calcext:value-type="float">
            <text:p>0</text:p>
          </table:table-cell>
          <table:table-cell table:style-name="ce82" table:formula="of:=['1 Notes AMC'.H40]" office:value-type="float" office:value="0" calcext:value-type="float">
            <text:p>0</text:p>
          </table:table-cell>
          <table:table-cell table:style-name="ce82" table:formula="of:=['1 Notes AMC'.I40]" office:value-type="float" office:value="0" calcext:value-type="float">
            <text:p>0</text:p>
          </table:table-cell>
          <table:table-cell table:style-name="ce82" table:formula="of:=['1 Notes AMC'.J40]" office:value-type="float" office:value="0" calcext:value-type="float">
            <text:p>0</text:p>
          </table:table-cell>
          <table:table-cell table:style-name="ce82" table:formula="of:=['1 Notes AMC'.K40]" office:value-type="float" office:value="0" calcext:value-type="float">
            <text:p>0</text:p>
          </table:table-cell>
          <table:table-cell table:style-name="ce82" table:formula="of:=['1 Notes AMC'.L40]" office:value-type="float" office:value="0" calcext:value-type="float">
            <text:p>0</text:p>
          </table:table-cell>
          <table:table-cell table:style-name="ce82" table:formula="of:=['1 Notes AMC'.M40]" office:value-type="float" office:value="0" calcext:value-type="float">
            <text:p>0</text:p>
          </table:table-cell>
          <table:table-cell table:style-name="ce82" table:formula="of:=['1 Notes AMC'.N40]" office:value-type="float" office:value="0" calcext:value-type="float">
            <text:p>0</text:p>
          </table:table-cell>
          <table:table-cell table:style-name="ce82" table:formula="of:=['1 Notes AMC'.O40]" office:value-type="float" office:value="0" calcext:value-type="float">
            <text:p>0</text:p>
          </table:table-cell>
          <table:table-cell table:style-name="ce82" table:formula="of:=['1 Notes AMC'.P40]" office:value-type="float" office:value="0" calcext:value-type="float">
            <text:p>0</text:p>
          </table:table-cell>
          <table:table-cell table:style-name="ce82" table:formula="of:=['1 Notes AMC'.Q40]" office:value-type="float" office:value="0" calcext:value-type="float">
            <text:p>0</text:p>
          </table:table-cell>
          <table:table-cell table:style-name="ce82" table:formula="of:=['1 Notes AMC'.R40]" office:value-type="float" office:value="0" calcext:value-type="float">
            <text:p>0</text:p>
          </table:table-cell>
          <table:table-cell table:style-name="ce82" table:formula="of:=['1 Notes AMC'.S40]" office:value-type="float" office:value="0" calcext:value-type="float">
            <text:p>0</text:p>
          </table:table-cell>
          <table:table-cell table:style-name="ce82" table:formula="of:=['1 Notes AMC'.T40]" office:value-type="float" office:value="0" calcext:value-type="float">
            <text:p>0</text:p>
          </table:table-cell>
          <table:table-cell table:style-name="ce82" table:formula="of:=['1 Notes AMC'.U40]" office:value-type="float" office:value="0" calcext:value-type="float">
            <text:p>0</text:p>
          </table:table-cell>
          <table:table-cell table:style-name="ce82" table:formula="of:=['1 Notes AMC'.V40]" office:value-type="float" office:value="0" calcext:value-type="float">
            <text:p>0</text:p>
          </table:table-cell>
          <table:table-cell table:style-name="ce82" table:formula="of:=['1 Notes AMC'.W40]" office:value-type="float" office:value="0" calcext:value-type="float">
            <text:p>0</text:p>
          </table:table-cell>
          <table:table-cell table:style-name="ce82" table:formula="of:=['1 Notes AMC'.X40]" office:value-type="float" office:value="0" calcext:value-type="float">
            <text:p>0</text:p>
          </table:table-cell>
          <table:table-cell table:style-name="ce82" table:formula="of:=['1 Notes AMC'.Y40]" office:value-type="float" office:value="0" calcext:value-type="float">
            <text:p>0</text:p>
          </table:table-cell>
          <table:table-cell table:style-name="ce82" table:formula="of:=['1 Notes AMC'.Z40]" office:value-type="float" office:value="0" calcext:value-type="float">
            <text:p>0</text:p>
          </table:table-cell>
          <table:table-cell table:style-name="ce82" table:formula="of:=['1 Notes AMC'.AA40]" office:value-type="float" office:value="0" calcext:value-type="float">
            <text:p>0</text:p>
          </table:table-cell>
          <table:table-cell table:style-name="ce82" table:formula="of:=['1 Notes AMC'.AB40]" office:value-type="float" office:value="0" calcext:value-type="float">
            <text:p>0</text:p>
          </table:table-cell>
          <table:table-cell table:style-name="ce82" table:formula="of:=['1 Notes AMC'.AC40]" office:value-type="float" office:value="0" calcext:value-type="float">
            <text:p>0</text:p>
          </table:table-cell>
          <table:table-cell table:style-name="ce82" table:formula="of:=['1 Notes AMC'.AD40]" office:value-type="float" office:value="0" calcext:value-type="float">
            <text:p>0</text:p>
          </table:table-cell>
          <table:table-cell table:style-name="ce82" table:formula="of:=['1 Notes AMC'.AE40]" office:value-type="float" office:value="0" calcext:value-type="float">
            <text:p>0</text:p>
          </table:table-cell>
          <table:table-cell table:style-name="ce82" table:formula="of:=['1 Notes AMC'.AF40]" office:value-type="float" office:value="0" calcext:value-type="float">
            <text:p>0</text:p>
          </table:table-cell>
          <table:table-cell table:style-name="ce82" table:formula="of:=['1 Notes AMC'.AG40]" office:value-type="float" office:value="0" calcext:value-type="float">
            <text:p>0</text:p>
          </table:table-cell>
          <table:table-cell table:style-name="ce82" table:formula="of:=['1 Notes AMC'.AH40]" office:value-type="float" office:value="0" calcext:value-type="float">
            <text:p>0</text:p>
          </table:table-cell>
          <table:table-cell table:style-name="ce82" table:formula="of:=['1 Notes AMC'.AI40]" office:value-type="float" office:value="0" calcext:value-type="float">
            <text:p>0</text:p>
          </table:table-cell>
          <table:table-cell table:style-name="ce82" table:formula="of:=['1 Notes AMC'.AJ40]" office:value-type="float" office:value="0" calcext:value-type="float">
            <text:p>0</text:p>
          </table:table-cell>
          <table:table-cell table:style-name="ce86" table:formula="of:=['1 Notes AMC'.AK40]" office:value-type="string" office:string-value="ELE37" calcext:value-type="string">
            <text:p>ELE37</text:p>
          </table:table-cell>
          <table:table-cell table:style-name="ce80" table:formula="of:=IF([.$D80];       IF(([.$F$24]=&quot;E&quot;)*(SUMPRODUCT([.$H$24:.$AK$24];[.$H80:.$AK80])=0);&quot;E&quot;;SUMPRODUCT([.$H$24:.$AK$24];[.$H80:.$AK80]))         ;        IF(([.$F$4]=&quot;E&quot;)*(SUMPRODUCT([.$H$4:.$AK$4];[.$H80:.$AK80]) =0);&quot;E&quot;;  SUMPRODUCT([.$H$4:.$AK$4];[.$H80:.$AK80])         )        )" office:value-type="float" office:value="0" calcext:value-type="float">
            <text:p>0</text:p>
          </table:table-cell>
          <table:table-cell table:style-name="ce80" table:formula="of:=IF([.$D80];    IF(([.$F$25]=&quot;E&quot;)*( SUMPRODUCT([.$H$25:.$AK$25];[.$H80:.$AK80])=0);&quot;E&quot;;SUMPRODUCT([.$H$25:.$AK$25];[.$H80:.$AK80]))     ;      IF(([.$F$5]=&quot;E&quot;)*(SUMPRODUCT([.$H$5:.$AK$5];[.$H80:.$AK80])=0);&quot;E&quot;;SUMPRODUCT([.$H$5:.$AK$5];[.$H80:.$AK80])))" office:value-type="float" office:value="0" calcext:value-type="float">
            <text:p>0</text:p>
          </table:table-cell>
          <table:table-cell table:style-name="ce80" table:formula="of:=IF([.$D80];    IF(([.$F$26]=&quot;E&quot;)*( SUMPRODUCT([.$H$26:.$AK$26];[.$H80:.$AK80])=0);&quot;E&quot;;SUMPRODUCT([.$H$26:.$AK$26];[.$H80:.$AK80]))     ;      IF(([.$F$6]=&quot;E&quot;)*(SUMPRODUCT([.$H$6:.$AK$6];[.$H80:.$AK80])=0);&quot;E&quot;;SUMPRODUCT([.$H$6:.$AK$6];[.$H80:.$AK80])))" office:value-type="float" office:value="0" calcext:value-type="float">
            <text:p>0</text:p>
          </table:table-cell>
          <table:table-cell table:style-name="ce80" table:formula="of:=IF([.$D80];    IF(([.$F$27]=&quot;E&quot;)*( SUMPRODUCT([.$H$27:.$AK$27];[.$H80:.$AK80])=0);&quot;E&quot;;SUMPRODUCT([.$H$27:.$AK$27];[.$H80:.$AK80]))     ;      IF(([.$F$7]=&quot;E&quot;)*(SUMPRODUCT([.$H$7:.$AK$7];[.$H80:.$AK80])=0);&quot;E&quot;;SUMPRODUCT([.$H$7:.$AK$7];[.$H80:.$AK80])))" office:value-type="float" office:value="0" calcext:value-type="float">
            <text:p>0</text:p>
          </table:table-cell>
          <table:table-cell table:style-name="ce80" table:formula="of:=IF([.$D80];    IF(([.$F$28]=&quot;E&quot;)*(SUMPRODUCT([.$H$28:.$AK$28];[.$H80:.$AK80])=0);&quot;E&quot;;SUMPRODUCT([.$H$28:.$AK$28];[.$H80:.$AK80]))     ;      IF(([.$F$8]=&quot;E&quot;)*(SUMPRODUCT([.$H$8:.$AK$8];[.$H80:.$AK80])=0);&quot;E&quot;;SUMPRODUCT([.$H$8:.$AK$8];[.$H80:.$AK80])))" office:value-type="float" office:value="0" calcext:value-type="float">
            <text:p>0</text:p>
          </table:table-cell>
          <table:table-cell table:style-name="ce80" table:formula="of:=IF([.$D80];    IF(([.$F$29]=&quot;E&quot;)*( SUMPRODUCT([.$H$29:.$AK$29];[.$H80:.$AK80])=0);&quot;E&quot;;SUMPRODUCT([.$H$29:.$AK$29];[.$H80:.$AK80]))     ;      IF(([.$F$9]=&quot;E&quot;)*(SUMPRODUCT([.$H$9:.$AK$9];[.$H80:.$AK80])=0);&quot;E&quot;;SUMPRODUCT([.$H$9:.$AK$9];[.$H80:.$AK80])))" office:value-type="float" office:value="0" calcext:value-type="float">
            <text:p>0</text:p>
          </table:table-cell>
          <table:table-cell table:style-name="ce80" table:formula="of:=IF([.$D80];    IF(([.$F$30]=&quot;E&quot;)*( SUMPRODUCT([.$H$30:.$AK$30];[.$H80:.$AK80])=0);&quot;E&quot;;SUMPRODUCT([.$H$30:.$AK$30];[.$H80:.$AK80]))     ;      IF(([.$F$10]=&quot;E&quot;)*(SUMPRODUCT([.$H$10:.$AK$10];[.$H80:.$AK80])=0);&quot;E&quot;;SUMPRODUCT([.$H$10:.$AK$10];[.$H80:.$AK80])))" office:value-type="float" office:value="0" calcext:value-type="float">
            <text:p>0</text:p>
          </table:table-cell>
          <table:table-cell table:style-name="ce80" table:formula="of:=IF([.$D80];    IF(([.$F$31]=&quot;E&quot;)*( SUMPRODUCT([.$H$31:.$AK$31];[.$H80:.$AK80])=0);&quot;E&quot;;SUMPRODUCT([.$H$31:.$AK$31];[.$H80:.$AK80]))     ;      IF(([.$F$11]=&quot;E&quot;)*(SUMPRODUCT([.$H$11:.$AK$11];[.$H80:.$AK80])=0);&quot;E&quot;;SUMPRODUCT([.$H$11:.$AK$11];[.$H80:.$AK80])))" office:value-type="float" office:value="0" calcext:value-type="float">
            <text:p>0</text:p>
          </table:table-cell>
          <table:table-cell table:style-name="ce80" table:formula="of:=IF([.$D80];    IF(([.$F$32]=&quot;E&quot;)*( SUMPRODUCT([.$H$32:.$AK$32];[.$H80:.$AK80])=0);&quot;E&quot;;SUMPRODUCT([.$H$32:.$AK$32];[.$H80:.$AK80]))     ;      IF(([.$F$12]=&quot;E&quot;)*(SUMPRODUCT([.$H$12:.$AK$12];[.$H80:.$AK80])=0);&quot;E&quot;;SUMPRODUCT([.$H$12:.$AK$12];[.$H80:.$AK80])))" office:value-type="float" office:value="0" calcext:value-type="float">
            <text:p>0</text:p>
          </table:table-cell>
          <table:table-cell table:style-name="ce80" table:formula="of:=IF([.$D80];    IF(([.$F$33]=&quot;E&quot;)*( SUMPRODUCT([.$H$33:.$AK$33];[.$H80:.$AK80])=0);&quot;E&quot;;SUMPRODUCT([.$H$33:.$AK$33];[.$H80:.$AK80]))     ;      IF(([.$F$13]=&quot;E&quot;)*(SUMPRODUCT([.$H$13:.$AK$13];[.$H80:.$AK80])=0);&quot;E&quot;;SUMPRODUCT([.$H$13:.$AK$13];[.$H80:.$AK80])))" office:value-type="float" office:value="0" calcext:value-type="float">
            <text:p>0</text:p>
          </table:table-cell>
          <table:table-cell table:style-name="ce80" table:formula="of:=IF([.$D80];    IF(([.$F$34]=&quot;E&quot;)*( SUMPRODUCT([.$H$34:.$AK$34];[.$H80:.$AK80])=0);&quot;E&quot;;SUMPRODUCT([.$H$34:.$AK$34];[.$H80:.$AK80]))     ;      IF(([.$F$14]=&quot;E&quot;)*(SUMPRODUCT([.$H$14:.$AK$14];[.$H80:.$AK80])=0);&quot;E&quot;;SUMPRODUCT([.$H$14:.$AK$14];[.$H80:.$AK80])))" office:value-type="float" office:value="0" calcext:value-type="float">
            <text:p>0</text:p>
          </table:table-cell>
          <table:table-cell table:style-name="ce80" table:formula="of:=IF([.$D80];    IF(([.$F$35]=&quot;E&quot;)*( SUMPRODUCT([.$H$35:.$AK$35];[.$H80:.$AK80])=0);&quot;E&quot;;SUMPRODUCT([.$H$35:.$AK$35];[.$H80:.$AK80]))     ;      IF(([.$F$15]=&quot;E&quot;)*(SUMPRODUCT([.$H$15:.$AK$15];[.$H80:.$AK80])=0);&quot;E&quot;;SUMPRODUCT([.$H$15:.$AK$15];[.$H80:.$AK80])))" office:value-type="float" office:value="0" calcext:value-type="float">
            <text:p>0</text:p>
          </table:table-cell>
          <table:table-cell table:style-name="ce80" table:formula="of:=IF([.$D80];    IF(([.$F$36]=&quot;E&quot;)*( SUMPRODUCT([.$H$36:.$AK$36];[.$H80:.$AK80])=0);&quot;E&quot;;SUMPRODUCT([.$H$36:.$AK$36];[.$H80:.$AK80]))     ;      IF(([.$F$16]=&quot;E&quot;)*(SUMPRODUCT([.$H$16:.$AK$16];[.$H80:.$AK80])=0);&quot;E&quot;;SUMPRODUCT([.$H$16:.$AK$16];[.$H80:.$AK80])))" office:value-type="float" office:value="0" calcext:value-type="float">
            <text:p>0</text:p>
          </table:table-cell>
          <table:table-cell table:style-name="ce80" table:formula="of:=IF([.$D80];    IF(([.$F$37]=&quot;E&quot;)*( SUMPRODUCT([.$H$37:.$AK$37];[.$H80:.$AK80])=0);&quot;E&quot;;SUMPRODUCT([.$H$37:.$AK$37];[.$H80:.$AK80]))     ;      IF(([.$F$17]=&quot;E&quot;)*(SUMPRODUCT([.$H$17:.$AK$17];[.$H80:.$AK80])=0);&quot;E&quot;;SUMPRODUCT([.$H$17:.$AK$17];[.$H80:.$AK80])))" office:value-type="float" office:value="0" calcext:value-type="float">
            <text:p>0</text:p>
          </table:table-cell>
          <table:table-cell table:style-name="ce80" table:formula="of:=IF([.$D80];    IF(([.$F$38]=&quot;E&quot;)*( SUMPRODUCT([.$H$38:.$AK$38];[.$H80:.$AK80])=0);&quot;E&quot;;SUMPRODUCT([.$H$38:.$AK$38];[.$H80:.$AK80]))     ;      IF(([.$F$18]=&quot;E&quot;)*(SUMPRODUCT([.$H$18:.$AK$18];[.$H80:.$AK80])=0);&quot;E&quot;;SUMPRODUCT([.$H$18:.$AK$18];[.$H80:.$AK80])))" office:value-type="float" office:value="0" calcext:value-type="float">
            <text:p>0</text:p>
          </table:table-cell>
          <table:table-cell table:style-name="ce80" table:formula="of:=IF([.$D80];    IF(([.$F$39]=&quot;E&quot;)*( SUMPRODUCT([.$H$39:.$AK$39];[.$H80:.$AK80])=0);&quot;E&quot;;SUMPRODUCT([.$H$39:.$AK$39];[.$H80:.$AK80]))     ;      IF(([.$F$19]=&quot;E&quot;)*(SUMPRODUCT([.$H$19:.$AK$19];[.$H80:.$AK80])=0);&quot;E&quot;;SUMPRODUCT([.$H$19:.$AK$19];[.$H80:.$AK80])))" office:value-type="float" office:value="0" calcext:value-type="float">
            <text:p>0</text:p>
          </table:table-cell>
          <table:table-cell table:style-name="ce80" table:formula="of:=IF([.$D80];    IF(([.$F$40]=&quot;E&quot;)*( SUMPRODUCT([.$H$40:.$AK$40];[.$H80:.$AK80])=0);&quot;E&quot;;SUMPRODUCT([.$H$40:.$AK$40];[.$H80:.$AK80]))     ;      IF(([.$F$20]=&quot;E&quot;)*(SUMPRODUCT([.$H$20:.$AK$20];[.$H80:.$AK80])=0);&quot;E&quot;;SUMPRODUCT([.$H$20:.$AK$20];[.$H80:.$AK80])))" office:value-type="float" office:value="0" calcext:value-type="float">
            <text:p>0</text:p>
          </table:table-cell>
          <table:table-cell table:style-name="ce80" table:formula="of:=IF([.$D80];    IF(([.$F$41]=&quot;E&quot;)*( SUMPRODUCT([.$H$41:.$AK$41];[.$H80:.$AK80])=0);&quot;E&quot;;SUMPRODUCT([.$H$41:.$AK$41];[.$H80:.$AK80]))     ;      IF(([.$F$21]=&quot;E&quot;)*(SUMPRODUCT([.$H$21:.$AK$21];[.$H80:.$AK80])=0);&quot;E&quot;;SUMPRODUCT([.$H$21:.$AK$21];[.$H80:.$AK80])))" office:value-type="float" office:value="0" calcext:value-type="float">
            <text:p>0</text:p>
          </table:table-cell>
          <table:table-cell table:style-name="ce80" table:formula="of:=IF([.$D80];    IF(([.$F$42]=&quot;E&quot;)*( SUMPRODUCT([.$H$42:.$AK$42];[.$H80:.$AK80])=0);&quot;E&quot;;SUMPRODUCT([.$H$42:.$AK$42];[.$H80:.$AK80]))     ;      IF(([.$F$22]=&quot;E&quot;)*(SUMPRODUCT([.$H$22:.$AK$22];[.$H80:.$AK80])=0);&quot;E&quot;;SUMPRODUCT([.$H$22:.$AK$22];[.$H80:.$AK80])))" office:value-type="float" office:value="0" calcext:value-type="float">
            <text:p>0</text:p>
          </table:table-cell>
          <table:table-cell table:style-name="ce80" table:formula="of:=IF([.$D80];    IF(([.$F$43]=&quot;E&quot;)*( SUMPRODUCT([.$H$43:.$AK$43];[.$H80:.$AK80])=0);&quot;E&quot;;SUMPRODUCT([.$H$43:.$AK$43];[.$H80:.$AK80]))     ;      IF(([.$F$23]=&quot;E&quot;)*(SUMPRODUCT([.$H$23:.$AK$23];[.$H80:.$AK80])=0);&quot;E&quot;;SUMPRODUCT([.$H$23:.$AK$23];[.$H80:.$AK80])))" office:value-type="float" office:value="0" calcext:value-type="float">
            <text:p>0</text:p>
          </table:table-cell>
          <table:table-cell/>
          <table:table-cell table:style-name="ce90" table:formula="of:=IF(['1 Notes AMC'.$D40]=&quot;ABS&quot;;&quot;A&quot;;IF([.AM80]=&quot;E&quot;;&quot;E&quot;;MAX(1;4-([.AM80]-TRUNC([.AM80];2))*10000)))" office:value-type="float" office:value="4" calcext:value-type="float">
            <text:p>4</text:p>
          </table:table-cell>
          <table:table-cell table:style-name="ce90" table:formula="of:=IF(['1 Notes AMC'.$D40]=&quot;ABS&quot;;&quot;A&quot;;IF([.AN80]=&quot;E&quot;;&quot;E&quot;;IF([.$D80];1+([.AN80]/[.AN$22]&gt;0.3)+([.AN80]/[.AN$22]&gt;0.5)+([.AN80]/[.AN$22]&gt;0.8);1+([.AN80]/[.AN$2]&gt;0.3)+([.AN80]/[.AN$2]&gt;0.5)+([.AN80]/[.AN$2]&gt;0.8))))" office:value-type="string" office:string-value="" calcext:value-type="error">
            <text:p>#DIV/0 !</text:p>
          </table:table-cell>
          <table:table-cell table:style-name="ce90" table:formula="of:=IF(['1 Notes AMC'.$D40]=&quot;ABS&quot;;&quot;A&quot;;IF([.AO80]=&quot;E&quot;;&quot;E&quot;;IF([.$D80];1+([.AO80]/[.AO$22]&gt;0.3)+([.AO80]/[.AO$22]&gt;0.5)+([.AO80]/[.AO$22]&gt;0.8);1+([.AO80]/[.AO$2]&gt;0.3)+([.AO80]/[.AO$2]&gt;0.5)+([.AO80]/[.AO$2]&gt;0.8))))" office:value-type="string" office:string-value="" calcext:value-type="error">
            <text:p>#DIV/0 !</text:p>
          </table:table-cell>
          <table:table-cell table:style-name="ce90" table:formula="of:=IF(['1 Notes AMC'.$D40]=&quot;ABS&quot;;&quot;A&quot;;IF([.AP80]=&quot;E&quot;;&quot;E&quot;;IF([.$D80];1+([.AP80]/[.AP$22]&gt;0.3)+([.AP80]/[.AP$22]&gt;0.5)+([.AP80]/[.AP$22]&gt;0.8);1+([.AP80]/[.AP$2]&gt;0.3)+([.AP80]/[.AP$2]&gt;0.5)+([.AP80]/[.AP$2]&gt;0.8))))" office:value-type="string" office:string-value="" calcext:value-type="error">
            <text:p>#DIV/0 !</text:p>
          </table:table-cell>
          <table:table-cell table:style-name="ce90" table:formula="of:=IF(['1 Notes AMC'.$D40]=&quot;ABS&quot;;&quot;A&quot;;IF([.AQ80]=&quot;E&quot;;&quot;E&quot;;IF([.$D80];1+([.AQ80]/[.AQ$22]&gt;0.3)+([.AQ80]/[.AQ$22]&gt;0.5)+([.AQ80]/[.AQ$22]&gt;0.8);1+([.AQ80]/[.AQ$2]&gt;0.3)+([.AQ80]/[.AQ$2]&gt;0.5)+([.AQ80]/[.AQ$2]&gt;0.8))))" office:value-type="string" office:string-value="" calcext:value-type="error">
            <text:p>#DIV/0 !</text:p>
          </table:table-cell>
          <table:table-cell table:style-name="ce90" table:formula="of:=IF(['1 Notes AMC'.$D40]=&quot;ABS&quot;;&quot;A&quot;;IF([.AR80]=&quot;E&quot;;&quot;E&quot;;IF([.$D80];1+([.AR80]/[.AR$22]&gt;0.3)+([.AR80]/[.AR$22]&gt;0.5)+([.AR80]/[.AR$22]&gt;0.8);1+([.AR80]/[.AR$2]&gt;0.3)+([.AR80]/[.AR$2]&gt;0.5)+([.AR80]/[.AR$2]&gt;0.8))))" office:value-type="string" office:string-value="" calcext:value-type="error">
            <text:p>#DIV/0 !</text:p>
          </table:table-cell>
          <table:table-cell table:style-name="ce90" table:formula="of:=IF(['1 Notes AMC'.$D40]=&quot;ABS&quot;;&quot;A&quot;;IF([.AS80]=&quot;E&quot;;&quot;E&quot;;IF([.$D80];1+([.AS80]/[.AS$22]&gt;0.3)+([.AS80]/[.AS$22]&gt;0.5)+([.AS80]/[.AS$22]&gt;0.8);1+([.AS80]/[.AS$2]&gt;0.3)+([.AS80]/[.AS$2]&gt;0.5)+([.AS80]/[.AS$2]&gt;0.8))))" office:value-type="string" office:string-value="" calcext:value-type="error">
            <text:p>#DIV/0 !</text:p>
          </table:table-cell>
          <table:table-cell table:style-name="ce90" table:formula="of:=IF(['1 Notes AMC'.$D40]=&quot;ABS&quot;;&quot;A&quot;;IF([.AT80]=&quot;E&quot;;&quot;E&quot;;IF([.$D80];1+([.AT80]/[.AT$22]&gt;0.3)+([.AT80]/[.AT$22]&gt;0.5)+([.AT80]/[.AT$22]&gt;0.8);1+([.AT80]/[.AT$2]&gt;0.3)+([.AT80]/[.AT$2]&gt;0.5)+([.AT80]/[.AT$2]&gt;0.8))))" office:value-type="string" office:string-value="" calcext:value-type="error">
            <text:p>#DIV/0 !</text:p>
          </table:table-cell>
          <table:table-cell table:style-name="ce90" table:formula="of:=IF(['1 Notes AMC'.$D40]=&quot;ABS&quot;;&quot;A&quot;;IF([.AU80]=&quot;E&quot;;&quot;E&quot;;IF([.$D80];1+([.AU80]/[.AU$22]&gt;0.3)+([.AU80]/[.AU$22]&gt;0.5)+([.AU80]/[.AU$22]&gt;0.8);1+([.AU80]/[.AU$2]&gt;0.3)+([.AU80]/[.AU$2]&gt;0.5)+([.AU80]/[.AU$2]&gt;0.8))))" office:value-type="string" office:string-value="" calcext:value-type="error">
            <text:p>#DIV/0 !</text:p>
          </table:table-cell>
          <table:table-cell table:style-name="ce90" table:formula="of:=IF(['1 Notes AMC'.$D40]=&quot;ABS&quot;;&quot;A&quot;;IF([.AV80]=&quot;E&quot;;&quot;E&quot;;IF([.$D80];1+([.AV80]/[.AV$22]&gt;0.3)+([.AV80]/[.AV$22]&gt;0.5)+([.AV80]/[.AV$22]&gt;0.8);1+([.AV80]/[.AV$2]&gt;0.3)+([.AV80]/[.AV$2]&gt;0.5)+([.AV80]/[.AV$2]&gt;0.8))))" office:value-type="string" office:string-value="" calcext:value-type="error">
            <text:p>#DIV/0 !</text:p>
          </table:table-cell>
          <table:table-cell table:style-name="ce90" table:formula="of:=IF(['1 Notes AMC'.$D40]=&quot;ABS&quot;;&quot;A&quot;;IF([.AW80]=&quot;E&quot;;&quot;E&quot;;IF([.$D80];1+([.AW80]/[.AW$22]&gt;0.3)+([.AW80]/[.AW$22]&gt;0.5)+([.AW80]/[.AW$22]&gt;0.8);1+([.AW80]/[.AW$2]&gt;0.3)+([.AW80]/[.AW$2]&gt;0.5)+([.AW80]/[.AW$2]&gt;0.8))))" office:value-type="string" office:string-value="" calcext:value-type="error">
            <text:p>#DIV/0 !</text:p>
          </table:table-cell>
          <table:table-cell table:style-name="ce90" table:formula="of:=IF(['1 Notes AMC'.$D40]=&quot;ABS&quot;;&quot;A&quot;;IF([.AX80]=&quot;E&quot;;&quot;E&quot;;IF([.$D80];1+([.AX80]/[.AX$22]&gt;0.3)+([.AX80]/[.AX$22]&gt;0.5)+([.AX80]/[.AX$22]&gt;0.8);1+([.AX80]/[.AX$2]&gt;0.3)+([.AX80]/[.AX$2]&gt;0.5)+([.AX80]/[.AX$2]&gt;0.8))))" office:value-type="string" office:string-value="" calcext:value-type="error">
            <text:p>#DIV/0 !</text:p>
          </table:table-cell>
          <table:table-cell table:style-name="ce90" table:formula="of:=IF(['1 Notes AMC'.$D40]=&quot;ABS&quot;;&quot;A&quot;;IF([.AY80]=&quot;E&quot;;&quot;E&quot;;IF([.$D80];1+([.AY80]/[.AY$22]&gt;0.3)+([.AY80]/[.AY$22]&gt;0.5)+([.AY80]/[.AY$22]&gt;0.8);1+([.AY80]/[.AY$2]&gt;0.3)+([.AY80]/[.AY$2]&gt;0.5)+([.AY80]/[.AY$2]&gt;0.8))))" office:value-type="string" office:string-value="" calcext:value-type="error">
            <text:p>#DIV/0 !</text:p>
          </table:table-cell>
          <table:table-cell table:style-name="ce90" table:formula="of:=IF(['1 Notes AMC'.$D40]=&quot;ABS&quot;;&quot;A&quot;;IF([.AZ80]=&quot;E&quot;;&quot;E&quot;;IF([.$D80];1+([.AZ80]/[.AZ$22]&gt;0.3)+([.AZ80]/[.AZ$22]&gt;0.5)+([.AZ80]/[.AZ$22]&gt;0.8);1+([.AZ80]/[.AZ$2]&gt;0.3)+([.AZ80]/[.AZ$2]&gt;0.5)+([.AZ80]/[.AZ$2]&gt;0.8))))" office:value-type="string" office:string-value="" calcext:value-type="error">
            <text:p>#DIV/0 !</text:p>
          </table:table-cell>
          <table:table-cell table:style-name="ce90" table:formula="of:=IF(['1 Notes AMC'.$D40]=&quot;ABS&quot;;&quot;A&quot;;IF([.BA80]=&quot;E&quot;;&quot;E&quot;;IF([.$D80];1+([.BA80]/[.BA$22]&gt;0.3)+([.BA80]/[.BA$22]&gt;0.5)+([.BA80]/[.BA$22]&gt;0.8);1+([.BA80]/[.BA$2]&gt;0.3)+([.BA80]/[.BA$2]&gt;0.5)+([.BA80]/[.BA$2]&gt;0.8))))" office:value-type="string" office:string-value="" calcext:value-type="error">
            <text:p>#DIV/0 !</text:p>
          </table:table-cell>
          <table:table-cell table:style-name="ce90" table:formula="of:=IF(['1 Notes AMC'.$D40]=&quot;ABS&quot;;&quot;A&quot;;IF([.BB80]=&quot;E&quot;;&quot;E&quot;;IF([.$D80];1+([.BB80]/[.BB$22]&gt;0.3)+([.BB80]/[.BB$22]&gt;0.5)+([.BB80]/[.BB$22]&gt;0.8);1+([.BB80]/[.BB$2]&gt;0.3)+([.BB80]/[.BB$2]&gt;0.5)+([.BB80]/[.BB$2]&gt;0.8))))" office:value-type="string" office:string-value="" calcext:value-type="error">
            <text:p>#DIV/0 !</text:p>
          </table:table-cell>
          <table:table-cell table:style-name="ce90" table:formula="of:=IF(['1 Notes AMC'.$D40]=&quot;ABS&quot;;&quot;A&quot;;IF([.BC80]=&quot;E&quot;;&quot;E&quot;;IF([.$D80];1+([.BC80]/[.BC$22]&gt;0.3)+([.BC80]/[.BC$22]&gt;0.5)+([.BC80]/[.BC$22]&gt;0.8);1+([.BC80]/[.BC$2]&gt;0.3)+([.BC80]/[.BC$2]&gt;0.5)+([.BC80]/[.BC$2]&gt;0.8))))" office:value-type="string" office:string-value="" calcext:value-type="error">
            <text:p>#DIV/0 !</text:p>
          </table:table-cell>
          <table:table-cell table:style-name="ce90" table:formula="of:=IF(['1 Notes AMC'.$D40]=&quot;ABS&quot;;&quot;A&quot;;IF([.BD80]=&quot;E&quot;;&quot;E&quot;;IF([.$D80];1+([.BD80]/[.BD$22]&gt;0.3)+([.BD80]/[.BD$22]&gt;0.5)+([.BD80]/[.BD$22]&gt;0.8);1+([.BD80]/[.BD$2]&gt;0.3)+([.BD80]/[.BD$2]&gt;0.5)+([.BD80]/[.BD$2]&gt;0.8))))" office:value-type="string" office:string-value="" calcext:value-type="error">
            <text:p>#DIV/0 !</text:p>
          </table:table-cell>
          <table:table-cell table:style-name="ce90" table:formula="of:=IF(['1 Notes AMC'.$D40]=&quot;ABS&quot;;&quot;A&quot;;IF([.BE80]=&quot;E&quot;;&quot;E&quot;;IF([.$D80];1+([.BE80]/[.BE$22]&gt;0.3)+([.BE80]/[.BE$22]&gt;0.5)+([.BE80]/[.BE$22]&gt;0.8);1+([.BE80]/[.BE$2]&gt;0.3)+([.BE80]/[.BE$2]&gt;0.5)+([.BE80]/[.BE$2]&gt;0.8))))" office:value-type="string" office:string-value="" calcext:value-type="error">
            <text:p>#DIV/0 !</text:p>
          </table:table-cell>
          <table:table-cell table:style-name="ce90" table:formula="of:=IF(['1 Notes AMC'.$D40]=&quot;ABS&quot;;&quot;A&quot;;IF([.BF80]=&quot;E&quot;;&quot;E&quot;;IF([.$D80];1+([.BF80]/[.BF$22]&gt;0.3)+([.BF80]/[.BF$22]&gt;0.5)+([.BF80]/[.BF$22]&gt;0.8);1+([.BF80]/[.BF$2]&gt;0.3)+([.BF80]/[.BF$2]&gt;0.5)+([.BF80]/[.BF$2]&gt;0.8))))" office:value-type="string" office:string-value="" calcext:value-type="error">
            <text:p>#DIV/0 !</text:p>
          </table:table-cell>
        </table:table-row>
        <table:table-row table:style-name="ro11">
          <table:table-cell table:style-name="ce52" table:formula="of:=['1 Notes AMC'.A41]" office:value-type="float" office:value="0" calcext:value-type="float">
            <text:p>0</text:p>
          </table:table-cell>
          <table:table-cell table:style-name="ce52" table:formula="of:=['1 Notes AMC'.B41]" office:value-type="string" office:string-value="ELE38" calcext:value-type="string">
            <text:p>ELE38</text:p>
          </table:table-cell>
          <table:table-cell table:style-name="ce52" table:formula="of:=['1 Notes AMC'.C41]" office:value-type="string" office:string-value="Eleve 38" calcext:value-type="string">
            <text:p>Eleve 38</text:p>
          </table:table-cell>
          <table:table-cell table:style-name="ce61" table:formula="of:=IF(RIGHT([.C81];1)=&quot;#&quot;;1)" office:value-type="boolean" office:boolean-value="false" calcext:value-type="boolean">
            <text:p>FAUX</text:p>
          </table:table-cell>
          <table:table-cell table:style-name="ce78" table:formula="of:=['1 Notes AMC'.D41]" office:value-type="float" office:value="0" calcext:value-type="float">
            <text:p>0,0</text:p>
          </table:table-cell>
          <table:table-cell table:style-name="ce78" table:formula="of:=['1 Notes AMC'.E41]" office:value-type="float" office:value="0" calcext:value-type="float">
            <text:p>0,0</text:p>
          </table:table-cell>
          <table:table-cell table:style-name="ce78"/>
          <table:table-cell table:style-name="ce82" table:formula="of:=['1 Notes AMC'.G41]" office:value-type="float" office:value="0" calcext:value-type="float">
            <text:p>0</text:p>
          </table:table-cell>
          <table:table-cell table:style-name="ce82" table:formula="of:=['1 Notes AMC'.H41]" office:value-type="float" office:value="0" calcext:value-type="float">
            <text:p>0</text:p>
          </table:table-cell>
          <table:table-cell table:style-name="ce82" table:formula="of:=['1 Notes AMC'.I41]" office:value-type="float" office:value="0" calcext:value-type="float">
            <text:p>0</text:p>
          </table:table-cell>
          <table:table-cell table:style-name="ce82" table:formula="of:=['1 Notes AMC'.J41]" office:value-type="float" office:value="0" calcext:value-type="float">
            <text:p>0</text:p>
          </table:table-cell>
          <table:table-cell table:style-name="ce82" table:formula="of:=['1 Notes AMC'.K41]" office:value-type="float" office:value="0" calcext:value-type="float">
            <text:p>0</text:p>
          </table:table-cell>
          <table:table-cell table:style-name="ce82" table:formula="of:=['1 Notes AMC'.L41]" office:value-type="float" office:value="0" calcext:value-type="float">
            <text:p>0</text:p>
          </table:table-cell>
          <table:table-cell table:style-name="ce82" table:formula="of:=['1 Notes AMC'.M41]" office:value-type="float" office:value="0" calcext:value-type="float">
            <text:p>0</text:p>
          </table:table-cell>
          <table:table-cell table:style-name="ce82" table:formula="of:=['1 Notes AMC'.N41]" office:value-type="float" office:value="0" calcext:value-type="float">
            <text:p>0</text:p>
          </table:table-cell>
          <table:table-cell table:style-name="ce82" table:formula="of:=['1 Notes AMC'.O41]" office:value-type="float" office:value="0" calcext:value-type="float">
            <text:p>0</text:p>
          </table:table-cell>
          <table:table-cell table:style-name="ce82" table:formula="of:=['1 Notes AMC'.P41]" office:value-type="float" office:value="0" calcext:value-type="float">
            <text:p>0</text:p>
          </table:table-cell>
          <table:table-cell table:style-name="ce82" table:formula="of:=['1 Notes AMC'.Q41]" office:value-type="float" office:value="0" calcext:value-type="float">
            <text:p>0</text:p>
          </table:table-cell>
          <table:table-cell table:style-name="ce82" table:formula="of:=['1 Notes AMC'.R41]" office:value-type="float" office:value="0" calcext:value-type="float">
            <text:p>0</text:p>
          </table:table-cell>
          <table:table-cell table:style-name="ce82" table:formula="of:=['1 Notes AMC'.S41]" office:value-type="float" office:value="0" calcext:value-type="float">
            <text:p>0</text:p>
          </table:table-cell>
          <table:table-cell table:style-name="ce82" table:formula="of:=['1 Notes AMC'.T41]" office:value-type="float" office:value="0" calcext:value-type="float">
            <text:p>0</text:p>
          </table:table-cell>
          <table:table-cell table:style-name="ce82" table:formula="of:=['1 Notes AMC'.U41]" office:value-type="float" office:value="0" calcext:value-type="float">
            <text:p>0</text:p>
          </table:table-cell>
          <table:table-cell table:style-name="ce82" table:formula="of:=['1 Notes AMC'.V41]" office:value-type="float" office:value="0" calcext:value-type="float">
            <text:p>0</text:p>
          </table:table-cell>
          <table:table-cell table:style-name="ce82" table:formula="of:=['1 Notes AMC'.W41]" office:value-type="float" office:value="0" calcext:value-type="float">
            <text:p>0</text:p>
          </table:table-cell>
          <table:table-cell table:style-name="ce82" table:formula="of:=['1 Notes AMC'.X41]" office:value-type="float" office:value="0" calcext:value-type="float">
            <text:p>0</text:p>
          </table:table-cell>
          <table:table-cell table:style-name="ce82" table:formula="of:=['1 Notes AMC'.Y41]" office:value-type="float" office:value="0" calcext:value-type="float">
            <text:p>0</text:p>
          </table:table-cell>
          <table:table-cell table:style-name="ce82" table:formula="of:=['1 Notes AMC'.Z41]" office:value-type="float" office:value="0" calcext:value-type="float">
            <text:p>0</text:p>
          </table:table-cell>
          <table:table-cell table:style-name="ce82" table:formula="of:=['1 Notes AMC'.AA41]" office:value-type="float" office:value="0" calcext:value-type="float">
            <text:p>0</text:p>
          </table:table-cell>
          <table:table-cell table:style-name="ce82" table:formula="of:=['1 Notes AMC'.AB41]" office:value-type="float" office:value="0" calcext:value-type="float">
            <text:p>0</text:p>
          </table:table-cell>
          <table:table-cell table:style-name="ce82" table:formula="of:=['1 Notes AMC'.AC41]" office:value-type="float" office:value="0" calcext:value-type="float">
            <text:p>0</text:p>
          </table:table-cell>
          <table:table-cell table:style-name="ce82" table:formula="of:=['1 Notes AMC'.AD41]" office:value-type="float" office:value="0" calcext:value-type="float">
            <text:p>0</text:p>
          </table:table-cell>
          <table:table-cell table:style-name="ce82" table:formula="of:=['1 Notes AMC'.AE41]" office:value-type="float" office:value="0" calcext:value-type="float">
            <text:p>0</text:p>
          </table:table-cell>
          <table:table-cell table:style-name="ce82" table:formula="of:=['1 Notes AMC'.AF41]" office:value-type="float" office:value="0" calcext:value-type="float">
            <text:p>0</text:p>
          </table:table-cell>
          <table:table-cell table:style-name="ce82" table:formula="of:=['1 Notes AMC'.AG41]" office:value-type="float" office:value="0" calcext:value-type="float">
            <text:p>0</text:p>
          </table:table-cell>
          <table:table-cell table:style-name="ce82" table:formula="of:=['1 Notes AMC'.AH41]" office:value-type="float" office:value="0" calcext:value-type="float">
            <text:p>0</text:p>
          </table:table-cell>
          <table:table-cell table:style-name="ce82" table:formula="of:=['1 Notes AMC'.AI41]" office:value-type="float" office:value="0" calcext:value-type="float">
            <text:p>0</text:p>
          </table:table-cell>
          <table:table-cell table:style-name="ce82" table:formula="of:=['1 Notes AMC'.AJ41]" office:value-type="float" office:value="0" calcext:value-type="float">
            <text:p>0</text:p>
          </table:table-cell>
          <table:table-cell table:style-name="ce86" table:formula="of:=['1 Notes AMC'.AK41]" office:value-type="string" office:string-value="ELE38" calcext:value-type="string">
            <text:p>ELE38</text:p>
          </table:table-cell>
          <table:table-cell table:style-name="ce80" table:formula="of:=IF([.$D81];       IF(([.$F$24]=&quot;E&quot;)*(SUMPRODUCT([.$H$24:.$AK$24];[.$H81:.$AK81])=0);&quot;E&quot;;SUMPRODUCT([.$H$24:.$AK$24];[.$H81:.$AK81]))         ;        IF(([.$F$4]=&quot;E&quot;)*(SUMPRODUCT([.$H$4:.$AK$4];[.$H81:.$AK81]) =0);&quot;E&quot;;  SUMPRODUCT([.$H$4:.$AK$4];[.$H81:.$AK81])         )        )" office:value-type="float" office:value="0" calcext:value-type="float">
            <text:p>0</text:p>
          </table:table-cell>
          <table:table-cell table:style-name="ce80" table:formula="of:=IF([.$D81];    IF(([.$F$25]=&quot;E&quot;)*( SUMPRODUCT([.$H$25:.$AK$25];[.$H81:.$AK81])=0);&quot;E&quot;;SUMPRODUCT([.$H$25:.$AK$25];[.$H81:.$AK81]))     ;      IF(([.$F$5]=&quot;E&quot;)*(SUMPRODUCT([.$H$5:.$AK$5];[.$H81:.$AK81])=0);&quot;E&quot;;SUMPRODUCT([.$H$5:.$AK$5];[.$H81:.$AK81])))" office:value-type="float" office:value="0" calcext:value-type="float">
            <text:p>0</text:p>
          </table:table-cell>
          <table:table-cell table:style-name="ce80" table:formula="of:=IF([.$D81];    IF(([.$F$26]=&quot;E&quot;)*( SUMPRODUCT([.$H$26:.$AK$26];[.$H81:.$AK81])=0);&quot;E&quot;;SUMPRODUCT([.$H$26:.$AK$26];[.$H81:.$AK81]))     ;      IF(([.$F$6]=&quot;E&quot;)*(SUMPRODUCT([.$H$6:.$AK$6];[.$H81:.$AK81])=0);&quot;E&quot;;SUMPRODUCT([.$H$6:.$AK$6];[.$H81:.$AK81])))" office:value-type="float" office:value="0" calcext:value-type="float">
            <text:p>0</text:p>
          </table:table-cell>
          <table:table-cell table:style-name="ce80" table:formula="of:=IF([.$D81];    IF(([.$F$27]=&quot;E&quot;)*( SUMPRODUCT([.$H$27:.$AK$27];[.$H81:.$AK81])=0);&quot;E&quot;;SUMPRODUCT([.$H$27:.$AK$27];[.$H81:.$AK81]))     ;      IF(([.$F$7]=&quot;E&quot;)*(SUMPRODUCT([.$H$7:.$AK$7];[.$H81:.$AK81])=0);&quot;E&quot;;SUMPRODUCT([.$H$7:.$AK$7];[.$H81:.$AK81])))" office:value-type="float" office:value="0" calcext:value-type="float">
            <text:p>0</text:p>
          </table:table-cell>
          <table:table-cell table:style-name="ce80" table:formula="of:=IF([.$D81];    IF(([.$F$28]=&quot;E&quot;)*(SUMPRODUCT([.$H$28:.$AK$28];[.$H81:.$AK81])=0);&quot;E&quot;;SUMPRODUCT([.$H$28:.$AK$28];[.$H81:.$AK81]))     ;      IF(([.$F$8]=&quot;E&quot;)*(SUMPRODUCT([.$H$8:.$AK$8];[.$H81:.$AK81])=0);&quot;E&quot;;SUMPRODUCT([.$H$8:.$AK$8];[.$H81:.$AK81])))" office:value-type="float" office:value="0" calcext:value-type="float">
            <text:p>0</text:p>
          </table:table-cell>
          <table:table-cell table:style-name="ce80" table:formula="of:=IF([.$D81];    IF(([.$F$29]=&quot;E&quot;)*( SUMPRODUCT([.$H$29:.$AK$29];[.$H81:.$AK81])=0);&quot;E&quot;;SUMPRODUCT([.$H$29:.$AK$29];[.$H81:.$AK81]))     ;      IF(([.$F$9]=&quot;E&quot;)*(SUMPRODUCT([.$H$9:.$AK$9];[.$H81:.$AK81])=0);&quot;E&quot;;SUMPRODUCT([.$H$9:.$AK$9];[.$H81:.$AK81])))" office:value-type="float" office:value="0" calcext:value-type="float">
            <text:p>0</text:p>
          </table:table-cell>
          <table:table-cell table:style-name="ce80" table:formula="of:=IF([.$D81];    IF(([.$F$30]=&quot;E&quot;)*( SUMPRODUCT([.$H$30:.$AK$30];[.$H81:.$AK81])=0);&quot;E&quot;;SUMPRODUCT([.$H$30:.$AK$30];[.$H81:.$AK81]))     ;      IF(([.$F$10]=&quot;E&quot;)*(SUMPRODUCT([.$H$10:.$AK$10];[.$H81:.$AK81])=0);&quot;E&quot;;SUMPRODUCT([.$H$10:.$AK$10];[.$H81:.$AK81])))" office:value-type="float" office:value="0" calcext:value-type="float">
            <text:p>0</text:p>
          </table:table-cell>
          <table:table-cell table:style-name="ce80" table:formula="of:=IF([.$D81];    IF(([.$F$31]=&quot;E&quot;)*( SUMPRODUCT([.$H$31:.$AK$31];[.$H81:.$AK81])=0);&quot;E&quot;;SUMPRODUCT([.$H$31:.$AK$31];[.$H81:.$AK81]))     ;      IF(([.$F$11]=&quot;E&quot;)*(SUMPRODUCT([.$H$11:.$AK$11];[.$H81:.$AK81])=0);&quot;E&quot;;SUMPRODUCT([.$H$11:.$AK$11];[.$H81:.$AK81])))" office:value-type="float" office:value="0" calcext:value-type="float">
            <text:p>0</text:p>
          </table:table-cell>
          <table:table-cell table:style-name="ce80" table:formula="of:=IF([.$D81];    IF(([.$F$32]=&quot;E&quot;)*( SUMPRODUCT([.$H$32:.$AK$32];[.$H81:.$AK81])=0);&quot;E&quot;;SUMPRODUCT([.$H$32:.$AK$32];[.$H81:.$AK81]))     ;      IF(([.$F$12]=&quot;E&quot;)*(SUMPRODUCT([.$H$12:.$AK$12];[.$H81:.$AK81])=0);&quot;E&quot;;SUMPRODUCT([.$H$12:.$AK$12];[.$H81:.$AK81])))" office:value-type="float" office:value="0" calcext:value-type="float">
            <text:p>0</text:p>
          </table:table-cell>
          <table:table-cell table:style-name="ce80" table:formula="of:=IF([.$D81];    IF(([.$F$33]=&quot;E&quot;)*( SUMPRODUCT([.$H$33:.$AK$33];[.$H81:.$AK81])=0);&quot;E&quot;;SUMPRODUCT([.$H$33:.$AK$33];[.$H81:.$AK81]))     ;      IF(([.$F$13]=&quot;E&quot;)*(SUMPRODUCT([.$H$13:.$AK$13];[.$H81:.$AK81])=0);&quot;E&quot;;SUMPRODUCT([.$H$13:.$AK$13];[.$H81:.$AK81])))" office:value-type="float" office:value="0" calcext:value-type="float">
            <text:p>0</text:p>
          </table:table-cell>
          <table:table-cell table:style-name="ce80" table:formula="of:=IF([.$D81];    IF(([.$F$34]=&quot;E&quot;)*( SUMPRODUCT([.$H$34:.$AK$34];[.$H81:.$AK81])=0);&quot;E&quot;;SUMPRODUCT([.$H$34:.$AK$34];[.$H81:.$AK81]))     ;      IF(([.$F$14]=&quot;E&quot;)*(SUMPRODUCT([.$H$14:.$AK$14];[.$H81:.$AK81])=0);&quot;E&quot;;SUMPRODUCT([.$H$14:.$AK$14];[.$H81:.$AK81])))" office:value-type="float" office:value="0" calcext:value-type="float">
            <text:p>0</text:p>
          </table:table-cell>
          <table:table-cell table:style-name="ce80" table:formula="of:=IF([.$D81];    IF(([.$F$35]=&quot;E&quot;)*( SUMPRODUCT([.$H$35:.$AK$35];[.$H81:.$AK81])=0);&quot;E&quot;;SUMPRODUCT([.$H$35:.$AK$35];[.$H81:.$AK81]))     ;      IF(([.$F$15]=&quot;E&quot;)*(SUMPRODUCT([.$H$15:.$AK$15];[.$H81:.$AK81])=0);&quot;E&quot;;SUMPRODUCT([.$H$15:.$AK$15];[.$H81:.$AK81])))" office:value-type="float" office:value="0" calcext:value-type="float">
            <text:p>0</text:p>
          </table:table-cell>
          <table:table-cell table:style-name="ce80" table:formula="of:=IF([.$D81];    IF(([.$F$36]=&quot;E&quot;)*( SUMPRODUCT([.$H$36:.$AK$36];[.$H81:.$AK81])=0);&quot;E&quot;;SUMPRODUCT([.$H$36:.$AK$36];[.$H81:.$AK81]))     ;      IF(([.$F$16]=&quot;E&quot;)*(SUMPRODUCT([.$H$16:.$AK$16];[.$H81:.$AK81])=0);&quot;E&quot;;SUMPRODUCT([.$H$16:.$AK$16];[.$H81:.$AK81])))" office:value-type="float" office:value="0" calcext:value-type="float">
            <text:p>0</text:p>
          </table:table-cell>
          <table:table-cell table:style-name="ce80" table:formula="of:=IF([.$D81];    IF(([.$F$37]=&quot;E&quot;)*( SUMPRODUCT([.$H$37:.$AK$37];[.$H81:.$AK81])=0);&quot;E&quot;;SUMPRODUCT([.$H$37:.$AK$37];[.$H81:.$AK81]))     ;      IF(([.$F$17]=&quot;E&quot;)*(SUMPRODUCT([.$H$17:.$AK$17];[.$H81:.$AK81])=0);&quot;E&quot;;SUMPRODUCT([.$H$17:.$AK$17];[.$H81:.$AK81])))" office:value-type="float" office:value="0" calcext:value-type="float">
            <text:p>0</text:p>
          </table:table-cell>
          <table:table-cell table:style-name="ce80" table:formula="of:=IF([.$D81];    IF(([.$F$38]=&quot;E&quot;)*( SUMPRODUCT([.$H$38:.$AK$38];[.$H81:.$AK81])=0);&quot;E&quot;;SUMPRODUCT([.$H$38:.$AK$38];[.$H81:.$AK81]))     ;      IF(([.$F$18]=&quot;E&quot;)*(SUMPRODUCT([.$H$18:.$AK$18];[.$H81:.$AK81])=0);&quot;E&quot;;SUMPRODUCT([.$H$18:.$AK$18];[.$H81:.$AK81])))" office:value-type="float" office:value="0" calcext:value-type="float">
            <text:p>0</text:p>
          </table:table-cell>
          <table:table-cell table:style-name="ce80" table:formula="of:=IF([.$D81];    IF(([.$F$39]=&quot;E&quot;)*( SUMPRODUCT([.$H$39:.$AK$39];[.$H81:.$AK81])=0);&quot;E&quot;;SUMPRODUCT([.$H$39:.$AK$39];[.$H81:.$AK81]))     ;      IF(([.$F$19]=&quot;E&quot;)*(SUMPRODUCT([.$H$19:.$AK$19];[.$H81:.$AK81])=0);&quot;E&quot;;SUMPRODUCT([.$H$19:.$AK$19];[.$H81:.$AK81])))" office:value-type="float" office:value="0" calcext:value-type="float">
            <text:p>0</text:p>
          </table:table-cell>
          <table:table-cell table:style-name="ce80" table:formula="of:=IF([.$D81];    IF(([.$F$40]=&quot;E&quot;)*( SUMPRODUCT([.$H$40:.$AK$40];[.$H81:.$AK81])=0);&quot;E&quot;;SUMPRODUCT([.$H$40:.$AK$40];[.$H81:.$AK81]))     ;      IF(([.$F$20]=&quot;E&quot;)*(SUMPRODUCT([.$H$20:.$AK$20];[.$H81:.$AK81])=0);&quot;E&quot;;SUMPRODUCT([.$H$20:.$AK$20];[.$H81:.$AK81])))" office:value-type="float" office:value="0" calcext:value-type="float">
            <text:p>0</text:p>
          </table:table-cell>
          <table:table-cell table:style-name="ce80" table:formula="of:=IF([.$D81];    IF(([.$F$41]=&quot;E&quot;)*( SUMPRODUCT([.$H$41:.$AK$41];[.$H81:.$AK81])=0);&quot;E&quot;;SUMPRODUCT([.$H$41:.$AK$41];[.$H81:.$AK81]))     ;      IF(([.$F$21]=&quot;E&quot;)*(SUMPRODUCT([.$H$21:.$AK$21];[.$H81:.$AK81])=0);&quot;E&quot;;SUMPRODUCT([.$H$21:.$AK$21];[.$H81:.$AK81])))" office:value-type="float" office:value="0" calcext:value-type="float">
            <text:p>0</text:p>
          </table:table-cell>
          <table:table-cell table:style-name="ce80" table:formula="of:=IF([.$D81];    IF(([.$F$42]=&quot;E&quot;)*( SUMPRODUCT([.$H$42:.$AK$42];[.$H81:.$AK81])=0);&quot;E&quot;;SUMPRODUCT([.$H$42:.$AK$42];[.$H81:.$AK81]))     ;      IF(([.$F$22]=&quot;E&quot;)*(SUMPRODUCT([.$H$22:.$AK$22];[.$H81:.$AK81])=0);&quot;E&quot;;SUMPRODUCT([.$H$22:.$AK$22];[.$H81:.$AK81])))" office:value-type="float" office:value="0" calcext:value-type="float">
            <text:p>0</text:p>
          </table:table-cell>
          <table:table-cell table:style-name="ce80" table:formula="of:=IF([.$D81];    IF(([.$F$43]=&quot;E&quot;)*( SUMPRODUCT([.$H$43:.$AK$43];[.$H81:.$AK81])=0);&quot;E&quot;;SUMPRODUCT([.$H$43:.$AK$43];[.$H81:.$AK81]))     ;      IF(([.$F$23]=&quot;E&quot;)*(SUMPRODUCT([.$H$23:.$AK$23];[.$H81:.$AK81])=0);&quot;E&quot;;SUMPRODUCT([.$H$23:.$AK$23];[.$H81:.$AK81])))" office:value-type="float" office:value="0" calcext:value-type="float">
            <text:p>0</text:p>
          </table:table-cell>
          <table:table-cell/>
          <table:table-cell table:style-name="ce90" table:formula="of:=IF(['1 Notes AMC'.$D41]=&quot;ABS&quot;;&quot;A&quot;;IF([.AM81]=&quot;E&quot;;&quot;E&quot;;MAX(1;4-([.AM81]-TRUNC([.AM81];2))*10000)))" office:value-type="float" office:value="4" calcext:value-type="float">
            <text:p>4</text:p>
          </table:table-cell>
          <table:table-cell table:style-name="ce90" table:formula="of:=IF(['1 Notes AMC'.$D41]=&quot;ABS&quot;;&quot;A&quot;;IF([.AN81]=&quot;E&quot;;&quot;E&quot;;IF([.$D81];1+([.AN81]/[.AN$22]&gt;0.3)+([.AN81]/[.AN$22]&gt;0.5)+([.AN81]/[.AN$22]&gt;0.8);1+([.AN81]/[.AN$2]&gt;0.3)+([.AN81]/[.AN$2]&gt;0.5)+([.AN81]/[.AN$2]&gt;0.8))))" office:value-type="string" office:string-value="" calcext:value-type="error">
            <text:p>#DIV/0 !</text:p>
          </table:table-cell>
          <table:table-cell table:style-name="ce90" table:formula="of:=IF(['1 Notes AMC'.$D41]=&quot;ABS&quot;;&quot;A&quot;;IF([.AO81]=&quot;E&quot;;&quot;E&quot;;IF([.$D81];1+([.AO81]/[.AO$22]&gt;0.3)+([.AO81]/[.AO$22]&gt;0.5)+([.AO81]/[.AO$22]&gt;0.8);1+([.AO81]/[.AO$2]&gt;0.3)+([.AO81]/[.AO$2]&gt;0.5)+([.AO81]/[.AO$2]&gt;0.8))))" office:value-type="string" office:string-value="" calcext:value-type="error">
            <text:p>#DIV/0 !</text:p>
          </table:table-cell>
          <table:table-cell table:style-name="ce90" table:formula="of:=IF(['1 Notes AMC'.$D41]=&quot;ABS&quot;;&quot;A&quot;;IF([.AP81]=&quot;E&quot;;&quot;E&quot;;IF([.$D81];1+([.AP81]/[.AP$22]&gt;0.3)+([.AP81]/[.AP$22]&gt;0.5)+([.AP81]/[.AP$22]&gt;0.8);1+([.AP81]/[.AP$2]&gt;0.3)+([.AP81]/[.AP$2]&gt;0.5)+([.AP81]/[.AP$2]&gt;0.8))))" office:value-type="string" office:string-value="" calcext:value-type="error">
            <text:p>#DIV/0 !</text:p>
          </table:table-cell>
          <table:table-cell table:style-name="ce90" table:formula="of:=IF(['1 Notes AMC'.$D41]=&quot;ABS&quot;;&quot;A&quot;;IF([.AQ81]=&quot;E&quot;;&quot;E&quot;;IF([.$D81];1+([.AQ81]/[.AQ$22]&gt;0.3)+([.AQ81]/[.AQ$22]&gt;0.5)+([.AQ81]/[.AQ$22]&gt;0.8);1+([.AQ81]/[.AQ$2]&gt;0.3)+([.AQ81]/[.AQ$2]&gt;0.5)+([.AQ81]/[.AQ$2]&gt;0.8))))" office:value-type="string" office:string-value="" calcext:value-type="error">
            <text:p>#DIV/0 !</text:p>
          </table:table-cell>
          <table:table-cell table:style-name="ce90" table:formula="of:=IF(['1 Notes AMC'.$D41]=&quot;ABS&quot;;&quot;A&quot;;IF([.AR81]=&quot;E&quot;;&quot;E&quot;;IF([.$D81];1+([.AR81]/[.AR$22]&gt;0.3)+([.AR81]/[.AR$22]&gt;0.5)+([.AR81]/[.AR$22]&gt;0.8);1+([.AR81]/[.AR$2]&gt;0.3)+([.AR81]/[.AR$2]&gt;0.5)+([.AR81]/[.AR$2]&gt;0.8))))" office:value-type="string" office:string-value="" calcext:value-type="error">
            <text:p>#DIV/0 !</text:p>
          </table:table-cell>
          <table:table-cell table:style-name="ce90" table:formula="of:=IF(['1 Notes AMC'.$D41]=&quot;ABS&quot;;&quot;A&quot;;IF([.AS81]=&quot;E&quot;;&quot;E&quot;;IF([.$D81];1+([.AS81]/[.AS$22]&gt;0.3)+([.AS81]/[.AS$22]&gt;0.5)+([.AS81]/[.AS$22]&gt;0.8);1+([.AS81]/[.AS$2]&gt;0.3)+([.AS81]/[.AS$2]&gt;0.5)+([.AS81]/[.AS$2]&gt;0.8))))" office:value-type="string" office:string-value="" calcext:value-type="error">
            <text:p>#DIV/0 !</text:p>
          </table:table-cell>
          <table:table-cell table:style-name="ce90" table:formula="of:=IF(['1 Notes AMC'.$D41]=&quot;ABS&quot;;&quot;A&quot;;IF([.AT81]=&quot;E&quot;;&quot;E&quot;;IF([.$D81];1+([.AT81]/[.AT$22]&gt;0.3)+([.AT81]/[.AT$22]&gt;0.5)+([.AT81]/[.AT$22]&gt;0.8);1+([.AT81]/[.AT$2]&gt;0.3)+([.AT81]/[.AT$2]&gt;0.5)+([.AT81]/[.AT$2]&gt;0.8))))" office:value-type="string" office:string-value="" calcext:value-type="error">
            <text:p>#DIV/0 !</text:p>
          </table:table-cell>
          <table:table-cell table:style-name="ce90" table:formula="of:=IF(['1 Notes AMC'.$D41]=&quot;ABS&quot;;&quot;A&quot;;IF([.AU81]=&quot;E&quot;;&quot;E&quot;;IF([.$D81];1+([.AU81]/[.AU$22]&gt;0.3)+([.AU81]/[.AU$22]&gt;0.5)+([.AU81]/[.AU$22]&gt;0.8);1+([.AU81]/[.AU$2]&gt;0.3)+([.AU81]/[.AU$2]&gt;0.5)+([.AU81]/[.AU$2]&gt;0.8))))" office:value-type="string" office:string-value="" calcext:value-type="error">
            <text:p>#DIV/0 !</text:p>
          </table:table-cell>
          <table:table-cell table:style-name="ce90" table:formula="of:=IF(['1 Notes AMC'.$D41]=&quot;ABS&quot;;&quot;A&quot;;IF([.AV81]=&quot;E&quot;;&quot;E&quot;;IF([.$D81];1+([.AV81]/[.AV$22]&gt;0.3)+([.AV81]/[.AV$22]&gt;0.5)+([.AV81]/[.AV$22]&gt;0.8);1+([.AV81]/[.AV$2]&gt;0.3)+([.AV81]/[.AV$2]&gt;0.5)+([.AV81]/[.AV$2]&gt;0.8))))" office:value-type="string" office:string-value="" calcext:value-type="error">
            <text:p>#DIV/0 !</text:p>
          </table:table-cell>
          <table:table-cell table:style-name="ce90" table:formula="of:=IF(['1 Notes AMC'.$D41]=&quot;ABS&quot;;&quot;A&quot;;IF([.AW81]=&quot;E&quot;;&quot;E&quot;;IF([.$D81];1+([.AW81]/[.AW$22]&gt;0.3)+([.AW81]/[.AW$22]&gt;0.5)+([.AW81]/[.AW$22]&gt;0.8);1+([.AW81]/[.AW$2]&gt;0.3)+([.AW81]/[.AW$2]&gt;0.5)+([.AW81]/[.AW$2]&gt;0.8))))" office:value-type="string" office:string-value="" calcext:value-type="error">
            <text:p>#DIV/0 !</text:p>
          </table:table-cell>
          <table:table-cell table:style-name="ce90" table:formula="of:=IF(['1 Notes AMC'.$D41]=&quot;ABS&quot;;&quot;A&quot;;IF([.AX81]=&quot;E&quot;;&quot;E&quot;;IF([.$D81];1+([.AX81]/[.AX$22]&gt;0.3)+([.AX81]/[.AX$22]&gt;0.5)+([.AX81]/[.AX$22]&gt;0.8);1+([.AX81]/[.AX$2]&gt;0.3)+([.AX81]/[.AX$2]&gt;0.5)+([.AX81]/[.AX$2]&gt;0.8))))" office:value-type="string" office:string-value="" calcext:value-type="error">
            <text:p>#DIV/0 !</text:p>
          </table:table-cell>
          <table:table-cell table:style-name="ce90" table:formula="of:=IF(['1 Notes AMC'.$D41]=&quot;ABS&quot;;&quot;A&quot;;IF([.AY81]=&quot;E&quot;;&quot;E&quot;;IF([.$D81];1+([.AY81]/[.AY$22]&gt;0.3)+([.AY81]/[.AY$22]&gt;0.5)+([.AY81]/[.AY$22]&gt;0.8);1+([.AY81]/[.AY$2]&gt;0.3)+([.AY81]/[.AY$2]&gt;0.5)+([.AY81]/[.AY$2]&gt;0.8))))" office:value-type="string" office:string-value="" calcext:value-type="error">
            <text:p>#DIV/0 !</text:p>
          </table:table-cell>
          <table:table-cell table:style-name="ce90" table:formula="of:=IF(['1 Notes AMC'.$D41]=&quot;ABS&quot;;&quot;A&quot;;IF([.AZ81]=&quot;E&quot;;&quot;E&quot;;IF([.$D81];1+([.AZ81]/[.AZ$22]&gt;0.3)+([.AZ81]/[.AZ$22]&gt;0.5)+([.AZ81]/[.AZ$22]&gt;0.8);1+([.AZ81]/[.AZ$2]&gt;0.3)+([.AZ81]/[.AZ$2]&gt;0.5)+([.AZ81]/[.AZ$2]&gt;0.8))))" office:value-type="string" office:string-value="" calcext:value-type="error">
            <text:p>#DIV/0 !</text:p>
          </table:table-cell>
          <table:table-cell table:style-name="ce90" table:formula="of:=IF(['1 Notes AMC'.$D41]=&quot;ABS&quot;;&quot;A&quot;;IF([.BA81]=&quot;E&quot;;&quot;E&quot;;IF([.$D81];1+([.BA81]/[.BA$22]&gt;0.3)+([.BA81]/[.BA$22]&gt;0.5)+([.BA81]/[.BA$22]&gt;0.8);1+([.BA81]/[.BA$2]&gt;0.3)+([.BA81]/[.BA$2]&gt;0.5)+([.BA81]/[.BA$2]&gt;0.8))))" office:value-type="string" office:string-value="" calcext:value-type="error">
            <text:p>#DIV/0 !</text:p>
          </table:table-cell>
          <table:table-cell table:style-name="ce90" table:formula="of:=IF(['1 Notes AMC'.$D41]=&quot;ABS&quot;;&quot;A&quot;;IF([.BB81]=&quot;E&quot;;&quot;E&quot;;IF([.$D81];1+([.BB81]/[.BB$22]&gt;0.3)+([.BB81]/[.BB$22]&gt;0.5)+([.BB81]/[.BB$22]&gt;0.8);1+([.BB81]/[.BB$2]&gt;0.3)+([.BB81]/[.BB$2]&gt;0.5)+([.BB81]/[.BB$2]&gt;0.8))))" office:value-type="string" office:string-value="" calcext:value-type="error">
            <text:p>#DIV/0 !</text:p>
          </table:table-cell>
          <table:table-cell table:style-name="ce90" table:formula="of:=IF(['1 Notes AMC'.$D41]=&quot;ABS&quot;;&quot;A&quot;;IF([.BC81]=&quot;E&quot;;&quot;E&quot;;IF([.$D81];1+([.BC81]/[.BC$22]&gt;0.3)+([.BC81]/[.BC$22]&gt;0.5)+([.BC81]/[.BC$22]&gt;0.8);1+([.BC81]/[.BC$2]&gt;0.3)+([.BC81]/[.BC$2]&gt;0.5)+([.BC81]/[.BC$2]&gt;0.8))))" office:value-type="string" office:string-value="" calcext:value-type="error">
            <text:p>#DIV/0 !</text:p>
          </table:table-cell>
          <table:table-cell table:style-name="ce90" table:formula="of:=IF(['1 Notes AMC'.$D41]=&quot;ABS&quot;;&quot;A&quot;;IF([.BD81]=&quot;E&quot;;&quot;E&quot;;IF([.$D81];1+([.BD81]/[.BD$22]&gt;0.3)+([.BD81]/[.BD$22]&gt;0.5)+([.BD81]/[.BD$22]&gt;0.8);1+([.BD81]/[.BD$2]&gt;0.3)+([.BD81]/[.BD$2]&gt;0.5)+([.BD81]/[.BD$2]&gt;0.8))))" office:value-type="string" office:string-value="" calcext:value-type="error">
            <text:p>#DIV/0 !</text:p>
          </table:table-cell>
          <table:table-cell table:style-name="ce90" table:formula="of:=IF(['1 Notes AMC'.$D41]=&quot;ABS&quot;;&quot;A&quot;;IF([.BE81]=&quot;E&quot;;&quot;E&quot;;IF([.$D81];1+([.BE81]/[.BE$22]&gt;0.3)+([.BE81]/[.BE$22]&gt;0.5)+([.BE81]/[.BE$22]&gt;0.8);1+([.BE81]/[.BE$2]&gt;0.3)+([.BE81]/[.BE$2]&gt;0.5)+([.BE81]/[.BE$2]&gt;0.8))))" office:value-type="string" office:string-value="" calcext:value-type="error">
            <text:p>#DIV/0 !</text:p>
          </table:table-cell>
          <table:table-cell table:style-name="ce90" table:formula="of:=IF(['1 Notes AMC'.$D41]=&quot;ABS&quot;;&quot;A&quot;;IF([.BF81]=&quot;E&quot;;&quot;E&quot;;IF([.$D81];1+([.BF81]/[.BF$22]&gt;0.3)+([.BF81]/[.BF$22]&gt;0.5)+([.BF81]/[.BF$22]&gt;0.8);1+([.BF81]/[.BF$2]&gt;0.3)+([.BF81]/[.BF$2]&gt;0.5)+([.BF81]/[.BF$2]&gt;0.8))))" office:value-type="string" office:string-value="" calcext:value-type="error">
            <text:p>#DIV/0 !</text:p>
          </table:table-cell>
        </table:table-row>
        <table:table-row table:style-name="ro11">
          <table:table-cell table:style-name="ce52" table:formula="of:=['1 Notes AMC'.A42]" office:value-type="float" office:value="0" calcext:value-type="float">
            <text:p>0</text:p>
          </table:table-cell>
          <table:table-cell table:style-name="ce52" table:formula="of:=['1 Notes AMC'.B42]" office:value-type="string" office:string-value="ELE39" calcext:value-type="string">
            <text:p>ELE39</text:p>
          </table:table-cell>
          <table:table-cell table:style-name="ce52" table:formula="of:=['1 Notes AMC'.C42]" office:value-type="string" office:string-value="Eleve 39" calcext:value-type="string">
            <text:p>Eleve 39</text:p>
          </table:table-cell>
          <table:table-cell table:style-name="ce61" table:formula="of:=IF(RIGHT([.C82];1)=&quot;#&quot;;1)" office:value-type="boolean" office:boolean-value="false" calcext:value-type="boolean">
            <text:p>FAUX</text:p>
          </table:table-cell>
          <table:table-cell table:style-name="ce78" table:formula="of:=['1 Notes AMC'.D42]" office:value-type="float" office:value="0" calcext:value-type="float">
            <text:p>0,0</text:p>
          </table:table-cell>
          <table:table-cell table:style-name="ce78" table:formula="of:=['1 Notes AMC'.E42]" office:value-type="float" office:value="0" calcext:value-type="float">
            <text:p>0,0</text:p>
          </table:table-cell>
          <table:table-cell table:style-name="ce78"/>
          <table:table-cell table:style-name="ce82" table:formula="of:=['1 Notes AMC'.G42]" office:value-type="float" office:value="0" calcext:value-type="float">
            <text:p>0</text:p>
          </table:table-cell>
          <table:table-cell table:style-name="ce82" table:formula="of:=['1 Notes AMC'.H42]" office:value-type="float" office:value="0" calcext:value-type="float">
            <text:p>0</text:p>
          </table:table-cell>
          <table:table-cell table:style-name="ce82" table:formula="of:=['1 Notes AMC'.I42]" office:value-type="float" office:value="0" calcext:value-type="float">
            <text:p>0</text:p>
          </table:table-cell>
          <table:table-cell table:style-name="ce82" table:formula="of:=['1 Notes AMC'.J42]" office:value-type="float" office:value="0" calcext:value-type="float">
            <text:p>0</text:p>
          </table:table-cell>
          <table:table-cell table:style-name="ce82" table:formula="of:=['1 Notes AMC'.K42]" office:value-type="float" office:value="0" calcext:value-type="float">
            <text:p>0</text:p>
          </table:table-cell>
          <table:table-cell table:style-name="ce82" table:formula="of:=['1 Notes AMC'.L42]" office:value-type="float" office:value="0" calcext:value-type="float">
            <text:p>0</text:p>
          </table:table-cell>
          <table:table-cell table:style-name="ce82" table:formula="of:=['1 Notes AMC'.M42]" office:value-type="float" office:value="0" calcext:value-type="float">
            <text:p>0</text:p>
          </table:table-cell>
          <table:table-cell table:style-name="ce82" table:formula="of:=['1 Notes AMC'.N42]" office:value-type="float" office:value="0" calcext:value-type="float">
            <text:p>0</text:p>
          </table:table-cell>
          <table:table-cell table:style-name="ce82" table:formula="of:=['1 Notes AMC'.O42]" office:value-type="float" office:value="0" calcext:value-type="float">
            <text:p>0</text:p>
          </table:table-cell>
          <table:table-cell table:style-name="ce82" table:formula="of:=['1 Notes AMC'.P42]" office:value-type="float" office:value="0" calcext:value-type="float">
            <text:p>0</text:p>
          </table:table-cell>
          <table:table-cell table:style-name="ce82" table:formula="of:=['1 Notes AMC'.Q42]" office:value-type="float" office:value="0" calcext:value-type="float">
            <text:p>0</text:p>
          </table:table-cell>
          <table:table-cell table:style-name="ce82" table:formula="of:=['1 Notes AMC'.R42]" office:value-type="float" office:value="0" calcext:value-type="float">
            <text:p>0</text:p>
          </table:table-cell>
          <table:table-cell table:style-name="ce82" table:formula="of:=['1 Notes AMC'.S42]" office:value-type="float" office:value="0" calcext:value-type="float">
            <text:p>0</text:p>
          </table:table-cell>
          <table:table-cell table:style-name="ce82" table:formula="of:=['1 Notes AMC'.T42]" office:value-type="float" office:value="0" calcext:value-type="float">
            <text:p>0</text:p>
          </table:table-cell>
          <table:table-cell table:style-name="ce82" table:formula="of:=['1 Notes AMC'.U42]" office:value-type="float" office:value="0" calcext:value-type="float">
            <text:p>0</text:p>
          </table:table-cell>
          <table:table-cell table:style-name="ce82" table:formula="of:=['1 Notes AMC'.V42]" office:value-type="float" office:value="0" calcext:value-type="float">
            <text:p>0</text:p>
          </table:table-cell>
          <table:table-cell table:style-name="ce82" table:formula="of:=['1 Notes AMC'.W42]" office:value-type="float" office:value="0" calcext:value-type="float">
            <text:p>0</text:p>
          </table:table-cell>
          <table:table-cell table:style-name="ce82" table:formula="of:=['1 Notes AMC'.X42]" office:value-type="float" office:value="0" calcext:value-type="float">
            <text:p>0</text:p>
          </table:table-cell>
          <table:table-cell table:style-name="ce82" table:formula="of:=['1 Notes AMC'.Y42]" office:value-type="float" office:value="0" calcext:value-type="float">
            <text:p>0</text:p>
          </table:table-cell>
          <table:table-cell table:style-name="ce82" table:formula="of:=['1 Notes AMC'.Z42]" office:value-type="float" office:value="0" calcext:value-type="float">
            <text:p>0</text:p>
          </table:table-cell>
          <table:table-cell table:style-name="ce82" table:formula="of:=['1 Notes AMC'.AA42]" office:value-type="float" office:value="0" calcext:value-type="float">
            <text:p>0</text:p>
          </table:table-cell>
          <table:table-cell table:style-name="ce82" table:formula="of:=['1 Notes AMC'.AB42]" office:value-type="float" office:value="0" calcext:value-type="float">
            <text:p>0</text:p>
          </table:table-cell>
          <table:table-cell table:style-name="ce82" table:formula="of:=['1 Notes AMC'.AC42]" office:value-type="float" office:value="0" calcext:value-type="float">
            <text:p>0</text:p>
          </table:table-cell>
          <table:table-cell table:style-name="ce82" table:formula="of:=['1 Notes AMC'.AD42]" office:value-type="float" office:value="0" calcext:value-type="float">
            <text:p>0</text:p>
          </table:table-cell>
          <table:table-cell table:style-name="ce82" table:formula="of:=['1 Notes AMC'.AE42]" office:value-type="float" office:value="0" calcext:value-type="float">
            <text:p>0</text:p>
          </table:table-cell>
          <table:table-cell table:style-name="ce82" table:formula="of:=['1 Notes AMC'.AF42]" office:value-type="float" office:value="0" calcext:value-type="float">
            <text:p>0</text:p>
          </table:table-cell>
          <table:table-cell table:style-name="ce82" table:formula="of:=['1 Notes AMC'.AG42]" office:value-type="float" office:value="0" calcext:value-type="float">
            <text:p>0</text:p>
          </table:table-cell>
          <table:table-cell table:style-name="ce82" table:formula="of:=['1 Notes AMC'.AH42]" office:value-type="float" office:value="0" calcext:value-type="float">
            <text:p>0</text:p>
          </table:table-cell>
          <table:table-cell table:style-name="ce82" table:formula="of:=['1 Notes AMC'.AI42]" office:value-type="float" office:value="0" calcext:value-type="float">
            <text:p>0</text:p>
          </table:table-cell>
          <table:table-cell table:style-name="ce82" table:formula="of:=['1 Notes AMC'.AJ42]" office:value-type="float" office:value="0" calcext:value-type="float">
            <text:p>0</text:p>
          </table:table-cell>
          <table:table-cell table:style-name="ce86" table:formula="of:=['1 Notes AMC'.AK42]" office:value-type="string" office:string-value="ELE39" calcext:value-type="string">
            <text:p>ELE39</text:p>
          </table:table-cell>
          <table:table-cell table:style-name="ce80" table:formula="of:=IF([.$D82];       IF(([.$F$24]=&quot;E&quot;)*(SUMPRODUCT([.$H$24:.$AK$24];[.$H82:.$AK82])=0);&quot;E&quot;;SUMPRODUCT([.$H$24:.$AK$24];[.$H82:.$AK82]))         ;        IF(([.$F$4]=&quot;E&quot;)*(SUMPRODUCT([.$H$4:.$AK$4];[.$H82:.$AK82]) =0);&quot;E&quot;;  SUMPRODUCT([.$H$4:.$AK$4];[.$H82:.$AK82])         )        )" office:value-type="float" office:value="0" calcext:value-type="float">
            <text:p>0</text:p>
          </table:table-cell>
          <table:table-cell table:style-name="ce80" table:formula="of:=IF([.$D82];    IF(([.$F$25]=&quot;E&quot;)*( SUMPRODUCT([.$H$25:.$AK$25];[.$H82:.$AK82])=0);&quot;E&quot;;SUMPRODUCT([.$H$25:.$AK$25];[.$H82:.$AK82]))     ;      IF(([.$F$5]=&quot;E&quot;)*(SUMPRODUCT([.$H$5:.$AK$5];[.$H82:.$AK82])=0);&quot;E&quot;;SUMPRODUCT([.$H$5:.$AK$5];[.$H82:.$AK82])))" office:value-type="float" office:value="0" calcext:value-type="float">
            <text:p>0</text:p>
          </table:table-cell>
          <table:table-cell table:style-name="ce80" table:formula="of:=IF([.$D82];    IF(([.$F$26]=&quot;E&quot;)*( SUMPRODUCT([.$H$26:.$AK$26];[.$H82:.$AK82])=0);&quot;E&quot;;SUMPRODUCT([.$H$26:.$AK$26];[.$H82:.$AK82]))     ;      IF(([.$F$6]=&quot;E&quot;)*(SUMPRODUCT([.$H$6:.$AK$6];[.$H82:.$AK82])=0);&quot;E&quot;;SUMPRODUCT([.$H$6:.$AK$6];[.$H82:.$AK82])))" office:value-type="float" office:value="0" calcext:value-type="float">
            <text:p>0</text:p>
          </table:table-cell>
          <table:table-cell table:style-name="ce80" table:formula="of:=IF([.$D82];    IF(([.$F$27]=&quot;E&quot;)*( SUMPRODUCT([.$H$27:.$AK$27];[.$H82:.$AK82])=0);&quot;E&quot;;SUMPRODUCT([.$H$27:.$AK$27];[.$H82:.$AK82]))     ;      IF(([.$F$7]=&quot;E&quot;)*(SUMPRODUCT([.$H$7:.$AK$7];[.$H82:.$AK82])=0);&quot;E&quot;;SUMPRODUCT([.$H$7:.$AK$7];[.$H82:.$AK82])))" office:value-type="float" office:value="0" calcext:value-type="float">
            <text:p>0</text:p>
          </table:table-cell>
          <table:table-cell table:style-name="ce80" table:formula="of:=IF([.$D82];    IF(([.$F$28]=&quot;E&quot;)*(SUMPRODUCT([.$H$28:.$AK$28];[.$H82:.$AK82])=0);&quot;E&quot;;SUMPRODUCT([.$H$28:.$AK$28];[.$H82:.$AK82]))     ;      IF(([.$F$8]=&quot;E&quot;)*(SUMPRODUCT([.$H$8:.$AK$8];[.$H82:.$AK82])=0);&quot;E&quot;;SUMPRODUCT([.$H$8:.$AK$8];[.$H82:.$AK82])))" office:value-type="float" office:value="0" calcext:value-type="float">
            <text:p>0</text:p>
          </table:table-cell>
          <table:table-cell table:style-name="ce80" table:formula="of:=IF([.$D82];    IF(([.$F$29]=&quot;E&quot;)*( SUMPRODUCT([.$H$29:.$AK$29];[.$H82:.$AK82])=0);&quot;E&quot;;SUMPRODUCT([.$H$29:.$AK$29];[.$H82:.$AK82]))     ;      IF(([.$F$9]=&quot;E&quot;)*(SUMPRODUCT([.$H$9:.$AK$9];[.$H82:.$AK82])=0);&quot;E&quot;;SUMPRODUCT([.$H$9:.$AK$9];[.$H82:.$AK82])))" office:value-type="float" office:value="0" calcext:value-type="float">
            <text:p>0</text:p>
          </table:table-cell>
          <table:table-cell table:style-name="ce80" table:formula="of:=IF([.$D82];    IF(([.$F$30]=&quot;E&quot;)*( SUMPRODUCT([.$H$30:.$AK$30];[.$H82:.$AK82])=0);&quot;E&quot;;SUMPRODUCT([.$H$30:.$AK$30];[.$H82:.$AK82]))     ;      IF(([.$F$10]=&quot;E&quot;)*(SUMPRODUCT([.$H$10:.$AK$10];[.$H82:.$AK82])=0);&quot;E&quot;;SUMPRODUCT([.$H$10:.$AK$10];[.$H82:.$AK82])))" office:value-type="float" office:value="0" calcext:value-type="float">
            <text:p>0</text:p>
          </table:table-cell>
          <table:table-cell table:style-name="ce80" table:formula="of:=IF([.$D82];    IF(([.$F$31]=&quot;E&quot;)*( SUMPRODUCT([.$H$31:.$AK$31];[.$H82:.$AK82])=0);&quot;E&quot;;SUMPRODUCT([.$H$31:.$AK$31];[.$H82:.$AK82]))     ;      IF(([.$F$11]=&quot;E&quot;)*(SUMPRODUCT([.$H$11:.$AK$11];[.$H82:.$AK82])=0);&quot;E&quot;;SUMPRODUCT([.$H$11:.$AK$11];[.$H82:.$AK82])))" office:value-type="float" office:value="0" calcext:value-type="float">
            <text:p>0</text:p>
          </table:table-cell>
          <table:table-cell table:style-name="ce80" table:formula="of:=IF([.$D82];    IF(([.$F$32]=&quot;E&quot;)*( SUMPRODUCT([.$H$32:.$AK$32];[.$H82:.$AK82])=0);&quot;E&quot;;SUMPRODUCT([.$H$32:.$AK$32];[.$H82:.$AK82]))     ;      IF(([.$F$12]=&quot;E&quot;)*(SUMPRODUCT([.$H$12:.$AK$12];[.$H82:.$AK82])=0);&quot;E&quot;;SUMPRODUCT([.$H$12:.$AK$12];[.$H82:.$AK82])))" office:value-type="float" office:value="0" calcext:value-type="float">
            <text:p>0</text:p>
          </table:table-cell>
          <table:table-cell table:style-name="ce80" table:formula="of:=IF([.$D82];    IF(([.$F$33]=&quot;E&quot;)*( SUMPRODUCT([.$H$33:.$AK$33];[.$H82:.$AK82])=0);&quot;E&quot;;SUMPRODUCT([.$H$33:.$AK$33];[.$H82:.$AK82]))     ;      IF(([.$F$13]=&quot;E&quot;)*(SUMPRODUCT([.$H$13:.$AK$13];[.$H82:.$AK82])=0);&quot;E&quot;;SUMPRODUCT([.$H$13:.$AK$13];[.$H82:.$AK82])))" office:value-type="float" office:value="0" calcext:value-type="float">
            <text:p>0</text:p>
          </table:table-cell>
          <table:table-cell table:style-name="ce80" table:formula="of:=IF([.$D82];    IF(([.$F$34]=&quot;E&quot;)*( SUMPRODUCT([.$H$34:.$AK$34];[.$H82:.$AK82])=0);&quot;E&quot;;SUMPRODUCT([.$H$34:.$AK$34];[.$H82:.$AK82]))     ;      IF(([.$F$14]=&quot;E&quot;)*(SUMPRODUCT([.$H$14:.$AK$14];[.$H82:.$AK82])=0);&quot;E&quot;;SUMPRODUCT([.$H$14:.$AK$14];[.$H82:.$AK82])))" office:value-type="float" office:value="0" calcext:value-type="float">
            <text:p>0</text:p>
          </table:table-cell>
          <table:table-cell table:style-name="ce80" table:formula="of:=IF([.$D82];    IF(([.$F$35]=&quot;E&quot;)*( SUMPRODUCT([.$H$35:.$AK$35];[.$H82:.$AK82])=0);&quot;E&quot;;SUMPRODUCT([.$H$35:.$AK$35];[.$H82:.$AK82]))     ;      IF(([.$F$15]=&quot;E&quot;)*(SUMPRODUCT([.$H$15:.$AK$15];[.$H82:.$AK82])=0);&quot;E&quot;;SUMPRODUCT([.$H$15:.$AK$15];[.$H82:.$AK82])))" office:value-type="float" office:value="0" calcext:value-type="float">
            <text:p>0</text:p>
          </table:table-cell>
          <table:table-cell table:style-name="ce80" table:formula="of:=IF([.$D82];    IF(([.$F$36]=&quot;E&quot;)*( SUMPRODUCT([.$H$36:.$AK$36];[.$H82:.$AK82])=0);&quot;E&quot;;SUMPRODUCT([.$H$36:.$AK$36];[.$H82:.$AK82]))     ;      IF(([.$F$16]=&quot;E&quot;)*(SUMPRODUCT([.$H$16:.$AK$16];[.$H82:.$AK82])=0);&quot;E&quot;;SUMPRODUCT([.$H$16:.$AK$16];[.$H82:.$AK82])))" office:value-type="float" office:value="0" calcext:value-type="float">
            <text:p>0</text:p>
          </table:table-cell>
          <table:table-cell table:style-name="ce80" table:formula="of:=IF([.$D82];    IF(([.$F$37]=&quot;E&quot;)*( SUMPRODUCT([.$H$37:.$AK$37];[.$H82:.$AK82])=0);&quot;E&quot;;SUMPRODUCT([.$H$37:.$AK$37];[.$H82:.$AK82]))     ;      IF(([.$F$17]=&quot;E&quot;)*(SUMPRODUCT([.$H$17:.$AK$17];[.$H82:.$AK82])=0);&quot;E&quot;;SUMPRODUCT([.$H$17:.$AK$17];[.$H82:.$AK82])))" office:value-type="float" office:value="0" calcext:value-type="float">
            <text:p>0</text:p>
          </table:table-cell>
          <table:table-cell table:style-name="ce80" table:formula="of:=IF([.$D82];    IF(([.$F$38]=&quot;E&quot;)*( SUMPRODUCT([.$H$38:.$AK$38];[.$H82:.$AK82])=0);&quot;E&quot;;SUMPRODUCT([.$H$38:.$AK$38];[.$H82:.$AK82]))     ;      IF(([.$F$18]=&quot;E&quot;)*(SUMPRODUCT([.$H$18:.$AK$18];[.$H82:.$AK82])=0);&quot;E&quot;;SUMPRODUCT([.$H$18:.$AK$18];[.$H82:.$AK82])))" office:value-type="float" office:value="0" calcext:value-type="float">
            <text:p>0</text:p>
          </table:table-cell>
          <table:table-cell table:style-name="ce80" table:formula="of:=IF([.$D82];    IF(([.$F$39]=&quot;E&quot;)*( SUMPRODUCT([.$H$39:.$AK$39];[.$H82:.$AK82])=0);&quot;E&quot;;SUMPRODUCT([.$H$39:.$AK$39];[.$H82:.$AK82]))     ;      IF(([.$F$19]=&quot;E&quot;)*(SUMPRODUCT([.$H$19:.$AK$19];[.$H82:.$AK82])=0);&quot;E&quot;;SUMPRODUCT([.$H$19:.$AK$19];[.$H82:.$AK82])))" office:value-type="float" office:value="0" calcext:value-type="float">
            <text:p>0</text:p>
          </table:table-cell>
          <table:table-cell table:style-name="ce80" table:formula="of:=IF([.$D82];    IF(([.$F$40]=&quot;E&quot;)*( SUMPRODUCT([.$H$40:.$AK$40];[.$H82:.$AK82])=0);&quot;E&quot;;SUMPRODUCT([.$H$40:.$AK$40];[.$H82:.$AK82]))     ;      IF(([.$F$20]=&quot;E&quot;)*(SUMPRODUCT([.$H$20:.$AK$20];[.$H82:.$AK82])=0);&quot;E&quot;;SUMPRODUCT([.$H$20:.$AK$20];[.$H82:.$AK82])))" office:value-type="float" office:value="0" calcext:value-type="float">
            <text:p>0</text:p>
          </table:table-cell>
          <table:table-cell table:style-name="ce80" table:formula="of:=IF([.$D82];    IF(([.$F$41]=&quot;E&quot;)*( SUMPRODUCT([.$H$41:.$AK$41];[.$H82:.$AK82])=0);&quot;E&quot;;SUMPRODUCT([.$H$41:.$AK$41];[.$H82:.$AK82]))     ;      IF(([.$F$21]=&quot;E&quot;)*(SUMPRODUCT([.$H$21:.$AK$21];[.$H82:.$AK82])=0);&quot;E&quot;;SUMPRODUCT([.$H$21:.$AK$21];[.$H82:.$AK82])))" office:value-type="float" office:value="0" calcext:value-type="float">
            <text:p>0</text:p>
          </table:table-cell>
          <table:table-cell table:style-name="ce80" table:formula="of:=IF([.$D82];    IF(([.$F$42]=&quot;E&quot;)*( SUMPRODUCT([.$H$42:.$AK$42];[.$H82:.$AK82])=0);&quot;E&quot;;SUMPRODUCT([.$H$42:.$AK$42];[.$H82:.$AK82]))     ;      IF(([.$F$22]=&quot;E&quot;)*(SUMPRODUCT([.$H$22:.$AK$22];[.$H82:.$AK82])=0);&quot;E&quot;;SUMPRODUCT([.$H$22:.$AK$22];[.$H82:.$AK82])))" office:value-type="float" office:value="0" calcext:value-type="float">
            <text:p>0</text:p>
          </table:table-cell>
          <table:table-cell table:style-name="ce80" table:formula="of:=IF([.$D82];    IF(([.$F$43]=&quot;E&quot;)*( SUMPRODUCT([.$H$43:.$AK$43];[.$H82:.$AK82])=0);&quot;E&quot;;SUMPRODUCT([.$H$43:.$AK$43];[.$H82:.$AK82]))     ;      IF(([.$F$23]=&quot;E&quot;)*(SUMPRODUCT([.$H$23:.$AK$23];[.$H82:.$AK82])=0);&quot;E&quot;;SUMPRODUCT([.$H$23:.$AK$23];[.$H82:.$AK82])))" office:value-type="float" office:value="0" calcext:value-type="float">
            <text:p>0</text:p>
          </table:table-cell>
          <table:table-cell/>
          <table:table-cell table:style-name="ce90" table:formula="of:=IF(['1 Notes AMC'.$D42]=&quot;ABS&quot;;&quot;A&quot;;IF([.AM82]=&quot;E&quot;;&quot;E&quot;;MAX(1;4-([.AM82]-TRUNC([.AM82];2))*10000)))" office:value-type="float" office:value="4" calcext:value-type="float">
            <text:p>4</text:p>
          </table:table-cell>
          <table:table-cell table:style-name="ce90" table:formula="of:=IF(['1 Notes AMC'.$D42]=&quot;ABS&quot;;&quot;A&quot;;IF([.AN82]=&quot;E&quot;;&quot;E&quot;;IF([.$D82];1+([.AN82]/[.AN$22]&gt;0.3)+([.AN82]/[.AN$22]&gt;0.5)+([.AN82]/[.AN$22]&gt;0.8);1+([.AN82]/[.AN$2]&gt;0.3)+([.AN82]/[.AN$2]&gt;0.5)+([.AN82]/[.AN$2]&gt;0.8))))" office:value-type="string" office:string-value="" calcext:value-type="error">
            <text:p>#DIV/0 !</text:p>
          </table:table-cell>
          <table:table-cell table:style-name="ce90" table:formula="of:=IF(['1 Notes AMC'.$D42]=&quot;ABS&quot;;&quot;A&quot;;IF([.AO82]=&quot;E&quot;;&quot;E&quot;;IF([.$D82];1+([.AO82]/[.AO$22]&gt;0.3)+([.AO82]/[.AO$22]&gt;0.5)+([.AO82]/[.AO$22]&gt;0.8);1+([.AO82]/[.AO$2]&gt;0.3)+([.AO82]/[.AO$2]&gt;0.5)+([.AO82]/[.AO$2]&gt;0.8))))" office:value-type="string" office:string-value="" calcext:value-type="error">
            <text:p>#DIV/0 !</text:p>
          </table:table-cell>
          <table:table-cell table:style-name="ce90" table:formula="of:=IF(['1 Notes AMC'.$D42]=&quot;ABS&quot;;&quot;A&quot;;IF([.AP82]=&quot;E&quot;;&quot;E&quot;;IF([.$D82];1+([.AP82]/[.AP$22]&gt;0.3)+([.AP82]/[.AP$22]&gt;0.5)+([.AP82]/[.AP$22]&gt;0.8);1+([.AP82]/[.AP$2]&gt;0.3)+([.AP82]/[.AP$2]&gt;0.5)+([.AP82]/[.AP$2]&gt;0.8))))" office:value-type="string" office:string-value="" calcext:value-type="error">
            <text:p>#DIV/0 !</text:p>
          </table:table-cell>
          <table:table-cell table:style-name="ce90" table:formula="of:=IF(['1 Notes AMC'.$D42]=&quot;ABS&quot;;&quot;A&quot;;IF([.AQ82]=&quot;E&quot;;&quot;E&quot;;IF([.$D82];1+([.AQ82]/[.AQ$22]&gt;0.3)+([.AQ82]/[.AQ$22]&gt;0.5)+([.AQ82]/[.AQ$22]&gt;0.8);1+([.AQ82]/[.AQ$2]&gt;0.3)+([.AQ82]/[.AQ$2]&gt;0.5)+([.AQ82]/[.AQ$2]&gt;0.8))))" office:value-type="string" office:string-value="" calcext:value-type="error">
            <text:p>#DIV/0 !</text:p>
          </table:table-cell>
          <table:table-cell table:style-name="ce90" table:formula="of:=IF(['1 Notes AMC'.$D42]=&quot;ABS&quot;;&quot;A&quot;;IF([.AR82]=&quot;E&quot;;&quot;E&quot;;IF([.$D82];1+([.AR82]/[.AR$22]&gt;0.3)+([.AR82]/[.AR$22]&gt;0.5)+([.AR82]/[.AR$22]&gt;0.8);1+([.AR82]/[.AR$2]&gt;0.3)+([.AR82]/[.AR$2]&gt;0.5)+([.AR82]/[.AR$2]&gt;0.8))))" office:value-type="string" office:string-value="" calcext:value-type="error">
            <text:p>#DIV/0 !</text:p>
          </table:table-cell>
          <table:table-cell table:style-name="ce90" table:formula="of:=IF(['1 Notes AMC'.$D42]=&quot;ABS&quot;;&quot;A&quot;;IF([.AS82]=&quot;E&quot;;&quot;E&quot;;IF([.$D82];1+([.AS82]/[.AS$22]&gt;0.3)+([.AS82]/[.AS$22]&gt;0.5)+([.AS82]/[.AS$22]&gt;0.8);1+([.AS82]/[.AS$2]&gt;0.3)+([.AS82]/[.AS$2]&gt;0.5)+([.AS82]/[.AS$2]&gt;0.8))))" office:value-type="string" office:string-value="" calcext:value-type="error">
            <text:p>#DIV/0 !</text:p>
          </table:table-cell>
          <table:table-cell table:style-name="ce90" table:formula="of:=IF(['1 Notes AMC'.$D42]=&quot;ABS&quot;;&quot;A&quot;;IF([.AT82]=&quot;E&quot;;&quot;E&quot;;IF([.$D82];1+([.AT82]/[.AT$22]&gt;0.3)+([.AT82]/[.AT$22]&gt;0.5)+([.AT82]/[.AT$22]&gt;0.8);1+([.AT82]/[.AT$2]&gt;0.3)+([.AT82]/[.AT$2]&gt;0.5)+([.AT82]/[.AT$2]&gt;0.8))))" office:value-type="string" office:string-value="" calcext:value-type="error">
            <text:p>#DIV/0 !</text:p>
          </table:table-cell>
          <table:table-cell table:style-name="ce90" table:formula="of:=IF(['1 Notes AMC'.$D42]=&quot;ABS&quot;;&quot;A&quot;;IF([.AU82]=&quot;E&quot;;&quot;E&quot;;IF([.$D82];1+([.AU82]/[.AU$22]&gt;0.3)+([.AU82]/[.AU$22]&gt;0.5)+([.AU82]/[.AU$22]&gt;0.8);1+([.AU82]/[.AU$2]&gt;0.3)+([.AU82]/[.AU$2]&gt;0.5)+([.AU82]/[.AU$2]&gt;0.8))))" office:value-type="string" office:string-value="" calcext:value-type="error">
            <text:p>#DIV/0 !</text:p>
          </table:table-cell>
          <table:table-cell table:style-name="ce90" table:formula="of:=IF(['1 Notes AMC'.$D42]=&quot;ABS&quot;;&quot;A&quot;;IF([.AV82]=&quot;E&quot;;&quot;E&quot;;IF([.$D82];1+([.AV82]/[.AV$22]&gt;0.3)+([.AV82]/[.AV$22]&gt;0.5)+([.AV82]/[.AV$22]&gt;0.8);1+([.AV82]/[.AV$2]&gt;0.3)+([.AV82]/[.AV$2]&gt;0.5)+([.AV82]/[.AV$2]&gt;0.8))))" office:value-type="string" office:string-value="" calcext:value-type="error">
            <text:p>#DIV/0 !</text:p>
          </table:table-cell>
          <table:table-cell table:style-name="ce90" table:formula="of:=IF(['1 Notes AMC'.$D42]=&quot;ABS&quot;;&quot;A&quot;;IF([.AW82]=&quot;E&quot;;&quot;E&quot;;IF([.$D82];1+([.AW82]/[.AW$22]&gt;0.3)+([.AW82]/[.AW$22]&gt;0.5)+([.AW82]/[.AW$22]&gt;0.8);1+([.AW82]/[.AW$2]&gt;0.3)+([.AW82]/[.AW$2]&gt;0.5)+([.AW82]/[.AW$2]&gt;0.8))))" office:value-type="string" office:string-value="" calcext:value-type="error">
            <text:p>#DIV/0 !</text:p>
          </table:table-cell>
          <table:table-cell table:style-name="ce90" table:formula="of:=IF(['1 Notes AMC'.$D42]=&quot;ABS&quot;;&quot;A&quot;;IF([.AX82]=&quot;E&quot;;&quot;E&quot;;IF([.$D82];1+([.AX82]/[.AX$22]&gt;0.3)+([.AX82]/[.AX$22]&gt;0.5)+([.AX82]/[.AX$22]&gt;0.8);1+([.AX82]/[.AX$2]&gt;0.3)+([.AX82]/[.AX$2]&gt;0.5)+([.AX82]/[.AX$2]&gt;0.8))))" office:value-type="string" office:string-value="" calcext:value-type="error">
            <text:p>#DIV/0 !</text:p>
          </table:table-cell>
          <table:table-cell table:style-name="ce90" table:formula="of:=IF(['1 Notes AMC'.$D42]=&quot;ABS&quot;;&quot;A&quot;;IF([.AY82]=&quot;E&quot;;&quot;E&quot;;IF([.$D82];1+([.AY82]/[.AY$22]&gt;0.3)+([.AY82]/[.AY$22]&gt;0.5)+([.AY82]/[.AY$22]&gt;0.8);1+([.AY82]/[.AY$2]&gt;0.3)+([.AY82]/[.AY$2]&gt;0.5)+([.AY82]/[.AY$2]&gt;0.8))))" office:value-type="string" office:string-value="" calcext:value-type="error">
            <text:p>#DIV/0 !</text:p>
          </table:table-cell>
          <table:table-cell table:style-name="ce90" table:formula="of:=IF(['1 Notes AMC'.$D42]=&quot;ABS&quot;;&quot;A&quot;;IF([.AZ82]=&quot;E&quot;;&quot;E&quot;;IF([.$D82];1+([.AZ82]/[.AZ$22]&gt;0.3)+([.AZ82]/[.AZ$22]&gt;0.5)+([.AZ82]/[.AZ$22]&gt;0.8);1+([.AZ82]/[.AZ$2]&gt;0.3)+([.AZ82]/[.AZ$2]&gt;0.5)+([.AZ82]/[.AZ$2]&gt;0.8))))" office:value-type="string" office:string-value="" calcext:value-type="error">
            <text:p>#DIV/0 !</text:p>
          </table:table-cell>
          <table:table-cell table:style-name="ce90" table:formula="of:=IF(['1 Notes AMC'.$D42]=&quot;ABS&quot;;&quot;A&quot;;IF([.BA82]=&quot;E&quot;;&quot;E&quot;;IF([.$D82];1+([.BA82]/[.BA$22]&gt;0.3)+([.BA82]/[.BA$22]&gt;0.5)+([.BA82]/[.BA$22]&gt;0.8);1+([.BA82]/[.BA$2]&gt;0.3)+([.BA82]/[.BA$2]&gt;0.5)+([.BA82]/[.BA$2]&gt;0.8))))" office:value-type="string" office:string-value="" calcext:value-type="error">
            <text:p>#DIV/0 !</text:p>
          </table:table-cell>
          <table:table-cell table:style-name="ce90" table:formula="of:=IF(['1 Notes AMC'.$D42]=&quot;ABS&quot;;&quot;A&quot;;IF([.BB82]=&quot;E&quot;;&quot;E&quot;;IF([.$D82];1+([.BB82]/[.BB$22]&gt;0.3)+([.BB82]/[.BB$22]&gt;0.5)+([.BB82]/[.BB$22]&gt;0.8);1+([.BB82]/[.BB$2]&gt;0.3)+([.BB82]/[.BB$2]&gt;0.5)+([.BB82]/[.BB$2]&gt;0.8))))" office:value-type="string" office:string-value="" calcext:value-type="error">
            <text:p>#DIV/0 !</text:p>
          </table:table-cell>
          <table:table-cell table:style-name="ce90" table:formula="of:=IF(['1 Notes AMC'.$D42]=&quot;ABS&quot;;&quot;A&quot;;IF([.BC82]=&quot;E&quot;;&quot;E&quot;;IF([.$D82];1+([.BC82]/[.BC$22]&gt;0.3)+([.BC82]/[.BC$22]&gt;0.5)+([.BC82]/[.BC$22]&gt;0.8);1+([.BC82]/[.BC$2]&gt;0.3)+([.BC82]/[.BC$2]&gt;0.5)+([.BC82]/[.BC$2]&gt;0.8))))" office:value-type="string" office:string-value="" calcext:value-type="error">
            <text:p>#DIV/0 !</text:p>
          </table:table-cell>
          <table:table-cell table:style-name="ce90" table:formula="of:=IF(['1 Notes AMC'.$D42]=&quot;ABS&quot;;&quot;A&quot;;IF([.BD82]=&quot;E&quot;;&quot;E&quot;;IF([.$D82];1+([.BD82]/[.BD$22]&gt;0.3)+([.BD82]/[.BD$22]&gt;0.5)+([.BD82]/[.BD$22]&gt;0.8);1+([.BD82]/[.BD$2]&gt;0.3)+([.BD82]/[.BD$2]&gt;0.5)+([.BD82]/[.BD$2]&gt;0.8))))" office:value-type="string" office:string-value="" calcext:value-type="error">
            <text:p>#DIV/0 !</text:p>
          </table:table-cell>
          <table:table-cell table:style-name="ce90" table:formula="of:=IF(['1 Notes AMC'.$D42]=&quot;ABS&quot;;&quot;A&quot;;IF([.BE82]=&quot;E&quot;;&quot;E&quot;;IF([.$D82];1+([.BE82]/[.BE$22]&gt;0.3)+([.BE82]/[.BE$22]&gt;0.5)+([.BE82]/[.BE$22]&gt;0.8);1+([.BE82]/[.BE$2]&gt;0.3)+([.BE82]/[.BE$2]&gt;0.5)+([.BE82]/[.BE$2]&gt;0.8))))" office:value-type="string" office:string-value="" calcext:value-type="error">
            <text:p>#DIV/0 !</text:p>
          </table:table-cell>
          <table:table-cell table:style-name="ce90" table:formula="of:=IF(['1 Notes AMC'.$D42]=&quot;ABS&quot;;&quot;A&quot;;IF([.BF82]=&quot;E&quot;;&quot;E&quot;;IF([.$D82];1+([.BF82]/[.BF$22]&gt;0.3)+([.BF82]/[.BF$22]&gt;0.5)+([.BF82]/[.BF$22]&gt;0.8);1+([.BF82]/[.BF$2]&gt;0.3)+([.BF82]/[.BF$2]&gt;0.5)+([.BF82]/[.BF$2]&gt;0.8))))" office:value-type="string" office:string-value="" calcext:value-type="error">
            <text:p>#DIV/0 !</text:p>
          </table:table-cell>
        </table:table-row>
        <table:table-row table:style-name="ro11">
          <table:table-cell table:style-name="ce52" table:formula="of:=['1 Notes AMC'.A43]" office:value-type="float" office:value="0" calcext:value-type="float">
            <text:p>0</text:p>
          </table:table-cell>
          <table:table-cell table:style-name="ce52" table:formula="of:=['1 Notes AMC'.B43]" office:value-type="string" office:string-value="ELE40" calcext:value-type="string">
            <text:p>ELE40</text:p>
          </table:table-cell>
          <table:table-cell table:style-name="ce52" table:formula="of:=['1 Notes AMC'.C43]" office:value-type="string" office:string-value="Eleve 40" calcext:value-type="string">
            <text:p>Eleve 40</text:p>
          </table:table-cell>
          <table:table-cell table:style-name="ce61" table:formula="of:=IF(RIGHT([.C83];1)=&quot;#&quot;;1)" office:value-type="boolean" office:boolean-value="false" calcext:value-type="boolean">
            <text:p>FAUX</text:p>
          </table:table-cell>
          <table:table-cell table:style-name="ce78" table:formula="of:=['1 Notes AMC'.D43]" office:value-type="float" office:value="0" calcext:value-type="float">
            <text:p>0,0</text:p>
          </table:table-cell>
          <table:table-cell table:style-name="ce78" table:formula="of:=['1 Notes AMC'.E43]" office:value-type="float" office:value="0" calcext:value-type="float">
            <text:p>0,0</text:p>
          </table:table-cell>
          <table:table-cell table:style-name="ce78"/>
          <table:table-cell table:style-name="ce82" table:formula="of:=['1 Notes AMC'.G43]" office:value-type="float" office:value="0" calcext:value-type="float">
            <text:p>0</text:p>
          </table:table-cell>
          <table:table-cell table:style-name="ce82" table:formula="of:=['1 Notes AMC'.H43]" office:value-type="float" office:value="0" calcext:value-type="float">
            <text:p>0</text:p>
          </table:table-cell>
          <table:table-cell table:style-name="ce82" table:formula="of:=['1 Notes AMC'.I43]" office:value-type="float" office:value="0" calcext:value-type="float">
            <text:p>0</text:p>
          </table:table-cell>
          <table:table-cell table:style-name="ce82" table:formula="of:=['1 Notes AMC'.J43]" office:value-type="float" office:value="0" calcext:value-type="float">
            <text:p>0</text:p>
          </table:table-cell>
          <table:table-cell table:style-name="ce82" table:formula="of:=['1 Notes AMC'.K43]" office:value-type="float" office:value="0" calcext:value-type="float">
            <text:p>0</text:p>
          </table:table-cell>
          <table:table-cell table:style-name="ce82" table:formula="of:=['1 Notes AMC'.L43]" office:value-type="float" office:value="0" calcext:value-type="float">
            <text:p>0</text:p>
          </table:table-cell>
          <table:table-cell table:style-name="ce82" table:formula="of:=['1 Notes AMC'.M43]" office:value-type="float" office:value="0" calcext:value-type="float">
            <text:p>0</text:p>
          </table:table-cell>
          <table:table-cell table:style-name="ce82" table:formula="of:=['1 Notes AMC'.N43]" office:value-type="float" office:value="0" calcext:value-type="float">
            <text:p>0</text:p>
          </table:table-cell>
          <table:table-cell table:style-name="ce82" table:formula="of:=['1 Notes AMC'.O43]" office:value-type="float" office:value="0" calcext:value-type="float">
            <text:p>0</text:p>
          </table:table-cell>
          <table:table-cell table:style-name="ce82" table:formula="of:=['1 Notes AMC'.P43]" office:value-type="float" office:value="0" calcext:value-type="float">
            <text:p>0</text:p>
          </table:table-cell>
          <table:table-cell table:style-name="ce82" table:formula="of:=['1 Notes AMC'.Q43]" office:value-type="float" office:value="0" calcext:value-type="float">
            <text:p>0</text:p>
          </table:table-cell>
          <table:table-cell table:style-name="ce82" table:formula="of:=['1 Notes AMC'.R43]" office:value-type="float" office:value="0" calcext:value-type="float">
            <text:p>0</text:p>
          </table:table-cell>
          <table:table-cell table:style-name="ce82" table:formula="of:=['1 Notes AMC'.S43]" office:value-type="float" office:value="0" calcext:value-type="float">
            <text:p>0</text:p>
          </table:table-cell>
          <table:table-cell table:style-name="ce82" table:formula="of:=['1 Notes AMC'.T43]" office:value-type="float" office:value="0" calcext:value-type="float">
            <text:p>0</text:p>
          </table:table-cell>
          <table:table-cell table:style-name="ce82" table:formula="of:=['1 Notes AMC'.U43]" office:value-type="float" office:value="0" calcext:value-type="float">
            <text:p>0</text:p>
          </table:table-cell>
          <table:table-cell table:style-name="ce82" table:formula="of:=['1 Notes AMC'.V43]" office:value-type="float" office:value="0" calcext:value-type="float">
            <text:p>0</text:p>
          </table:table-cell>
          <table:table-cell table:style-name="ce82" table:formula="of:=['1 Notes AMC'.W43]" office:value-type="float" office:value="0" calcext:value-type="float">
            <text:p>0</text:p>
          </table:table-cell>
          <table:table-cell table:style-name="ce82" table:formula="of:=['1 Notes AMC'.X43]" office:value-type="float" office:value="0" calcext:value-type="float">
            <text:p>0</text:p>
          </table:table-cell>
          <table:table-cell table:style-name="ce82" table:formula="of:=['1 Notes AMC'.Y43]" office:value-type="float" office:value="0" calcext:value-type="float">
            <text:p>0</text:p>
          </table:table-cell>
          <table:table-cell table:style-name="ce82" table:formula="of:=['1 Notes AMC'.Z43]" office:value-type="float" office:value="0" calcext:value-type="float">
            <text:p>0</text:p>
          </table:table-cell>
          <table:table-cell table:style-name="ce82" table:formula="of:=['1 Notes AMC'.AA43]" office:value-type="float" office:value="0" calcext:value-type="float">
            <text:p>0</text:p>
          </table:table-cell>
          <table:table-cell table:style-name="ce82" table:formula="of:=['1 Notes AMC'.AB43]" office:value-type="float" office:value="0" calcext:value-type="float">
            <text:p>0</text:p>
          </table:table-cell>
          <table:table-cell table:style-name="ce82" table:formula="of:=['1 Notes AMC'.AC43]" office:value-type="float" office:value="0" calcext:value-type="float">
            <text:p>0</text:p>
          </table:table-cell>
          <table:table-cell table:style-name="ce82" table:formula="of:=['1 Notes AMC'.AD43]" office:value-type="float" office:value="0" calcext:value-type="float">
            <text:p>0</text:p>
          </table:table-cell>
          <table:table-cell table:style-name="ce82" table:formula="of:=['1 Notes AMC'.AE43]" office:value-type="float" office:value="0" calcext:value-type="float">
            <text:p>0</text:p>
          </table:table-cell>
          <table:table-cell table:style-name="ce82" table:formula="of:=['1 Notes AMC'.AF43]" office:value-type="float" office:value="0" calcext:value-type="float">
            <text:p>0</text:p>
          </table:table-cell>
          <table:table-cell table:style-name="ce82" table:formula="of:=['1 Notes AMC'.AG43]" office:value-type="float" office:value="0" calcext:value-type="float">
            <text:p>0</text:p>
          </table:table-cell>
          <table:table-cell table:style-name="ce82" table:formula="of:=['1 Notes AMC'.AH43]" office:value-type="float" office:value="0" calcext:value-type="float">
            <text:p>0</text:p>
          </table:table-cell>
          <table:table-cell table:style-name="ce82" table:formula="of:=['1 Notes AMC'.AI43]" office:value-type="float" office:value="0" calcext:value-type="float">
            <text:p>0</text:p>
          </table:table-cell>
          <table:table-cell table:style-name="ce82" table:formula="of:=['1 Notes AMC'.AJ43]" office:value-type="float" office:value="0" calcext:value-type="float">
            <text:p>0</text:p>
          </table:table-cell>
          <table:table-cell table:style-name="ce86" table:formula="of:=['1 Notes AMC'.AK43]" office:value-type="string" office:string-value="ELE40" calcext:value-type="string">
            <text:p>ELE40</text:p>
          </table:table-cell>
          <table:table-cell table:style-name="ce80" table:formula="of:=IF([.$D83];       IF(([.$F$24]=&quot;E&quot;)*(SUMPRODUCT([.$H$24:.$AK$24];[.$H83:.$AK83])=0);&quot;E&quot;;SUMPRODUCT([.$H$24:.$AK$24];[.$H83:.$AK83]))         ;        IF(([.$F$4]=&quot;E&quot;)*(SUMPRODUCT([.$H$4:.$AK$4];[.$H83:.$AK83]) =0);&quot;E&quot;;  SUMPRODUCT([.$H$4:.$AK$4];[.$H83:.$AK83])         )        )" office:value-type="float" office:value="0" calcext:value-type="float">
            <text:p>0</text:p>
          </table:table-cell>
          <table:table-cell table:style-name="ce80" table:formula="of:=IF([.$D83];    IF(([.$F$25]=&quot;E&quot;)*( SUMPRODUCT([.$H$25:.$AK$25];[.$H83:.$AK83])=0);&quot;E&quot;;SUMPRODUCT([.$H$25:.$AK$25];[.$H83:.$AK83]))     ;      IF(([.$F$5]=&quot;E&quot;)*(SUMPRODUCT([.$H$5:.$AK$5];[.$H83:.$AK83])=0);&quot;E&quot;;SUMPRODUCT([.$H$5:.$AK$5];[.$H83:.$AK83])))" office:value-type="float" office:value="0" calcext:value-type="float">
            <text:p>0</text:p>
          </table:table-cell>
          <table:table-cell table:style-name="ce80" table:formula="of:=IF([.$D83];    IF(([.$F$26]=&quot;E&quot;)*( SUMPRODUCT([.$H$26:.$AK$26];[.$H83:.$AK83])=0);&quot;E&quot;;SUMPRODUCT([.$H$26:.$AK$26];[.$H83:.$AK83]))     ;      IF(([.$F$6]=&quot;E&quot;)*(SUMPRODUCT([.$H$6:.$AK$6];[.$H83:.$AK83])=0);&quot;E&quot;;SUMPRODUCT([.$H$6:.$AK$6];[.$H83:.$AK83])))" office:value-type="float" office:value="0" calcext:value-type="float">
            <text:p>0</text:p>
          </table:table-cell>
          <table:table-cell table:style-name="ce80" table:formula="of:=IF([.$D83];    IF(([.$F$27]=&quot;E&quot;)*( SUMPRODUCT([.$H$27:.$AK$27];[.$H83:.$AK83])=0);&quot;E&quot;;SUMPRODUCT([.$H$27:.$AK$27];[.$H83:.$AK83]))     ;      IF(([.$F$7]=&quot;E&quot;)*(SUMPRODUCT([.$H$7:.$AK$7];[.$H83:.$AK83])=0);&quot;E&quot;;SUMPRODUCT([.$H$7:.$AK$7];[.$H83:.$AK83])))" office:value-type="float" office:value="0" calcext:value-type="float">
            <text:p>0</text:p>
          </table:table-cell>
          <table:table-cell table:style-name="ce80" table:formula="of:=IF([.$D83];    IF(([.$F$28]=&quot;E&quot;)*(SUMPRODUCT([.$H$28:.$AK$28];[.$H83:.$AK83])=0);&quot;E&quot;;SUMPRODUCT([.$H$28:.$AK$28];[.$H83:.$AK83]))     ;      IF(([.$F$8]=&quot;E&quot;)*(SUMPRODUCT([.$H$8:.$AK$8];[.$H83:.$AK83])=0);&quot;E&quot;;SUMPRODUCT([.$H$8:.$AK$8];[.$H83:.$AK83])))" office:value-type="float" office:value="0" calcext:value-type="float">
            <text:p>0</text:p>
          </table:table-cell>
          <table:table-cell table:style-name="ce80" table:formula="of:=IF([.$D83];    IF(([.$F$29]=&quot;E&quot;)*( SUMPRODUCT([.$H$29:.$AK$29];[.$H83:.$AK83])=0);&quot;E&quot;;SUMPRODUCT([.$H$29:.$AK$29];[.$H83:.$AK83]))     ;      IF(([.$F$9]=&quot;E&quot;)*(SUMPRODUCT([.$H$9:.$AK$9];[.$H83:.$AK83])=0);&quot;E&quot;;SUMPRODUCT([.$H$9:.$AK$9];[.$H83:.$AK83])))" office:value-type="float" office:value="0" calcext:value-type="float">
            <text:p>0</text:p>
          </table:table-cell>
          <table:table-cell table:style-name="ce80" table:formula="of:=IF([.$D83];    IF(([.$F$30]=&quot;E&quot;)*( SUMPRODUCT([.$H$30:.$AK$30];[.$H83:.$AK83])=0);&quot;E&quot;;SUMPRODUCT([.$H$30:.$AK$30];[.$H83:.$AK83]))     ;      IF(([.$F$10]=&quot;E&quot;)*(SUMPRODUCT([.$H$10:.$AK$10];[.$H83:.$AK83])=0);&quot;E&quot;;SUMPRODUCT([.$H$10:.$AK$10];[.$H83:.$AK83])))" office:value-type="float" office:value="0" calcext:value-type="float">
            <text:p>0</text:p>
          </table:table-cell>
          <table:table-cell table:style-name="ce80" table:formula="of:=IF([.$D83];    IF(([.$F$31]=&quot;E&quot;)*( SUMPRODUCT([.$H$31:.$AK$31];[.$H83:.$AK83])=0);&quot;E&quot;;SUMPRODUCT([.$H$31:.$AK$31];[.$H83:.$AK83]))     ;      IF(([.$F$11]=&quot;E&quot;)*(SUMPRODUCT([.$H$11:.$AK$11];[.$H83:.$AK83])=0);&quot;E&quot;;SUMPRODUCT([.$H$11:.$AK$11];[.$H83:.$AK83])))" office:value-type="float" office:value="0" calcext:value-type="float">
            <text:p>0</text:p>
          </table:table-cell>
          <table:table-cell table:style-name="ce80" table:formula="of:=IF([.$D83];    IF(([.$F$32]=&quot;E&quot;)*( SUMPRODUCT([.$H$32:.$AK$32];[.$H83:.$AK83])=0);&quot;E&quot;;SUMPRODUCT([.$H$32:.$AK$32];[.$H83:.$AK83]))     ;      IF(([.$F$12]=&quot;E&quot;)*(SUMPRODUCT([.$H$12:.$AK$12];[.$H83:.$AK83])=0);&quot;E&quot;;SUMPRODUCT([.$H$12:.$AK$12];[.$H83:.$AK83])))" office:value-type="float" office:value="0" calcext:value-type="float">
            <text:p>0</text:p>
          </table:table-cell>
          <table:table-cell table:style-name="ce80" table:formula="of:=IF([.$D83];    IF(([.$F$33]=&quot;E&quot;)*( SUMPRODUCT([.$H$33:.$AK$33];[.$H83:.$AK83])=0);&quot;E&quot;;SUMPRODUCT([.$H$33:.$AK$33];[.$H83:.$AK83]))     ;      IF(([.$F$13]=&quot;E&quot;)*(SUMPRODUCT([.$H$13:.$AK$13];[.$H83:.$AK83])=0);&quot;E&quot;;SUMPRODUCT([.$H$13:.$AK$13];[.$H83:.$AK83])))" office:value-type="float" office:value="0" calcext:value-type="float">
            <text:p>0</text:p>
          </table:table-cell>
          <table:table-cell table:style-name="ce80" table:formula="of:=IF([.$D83];    IF(([.$F$34]=&quot;E&quot;)*( SUMPRODUCT([.$H$34:.$AK$34];[.$H83:.$AK83])=0);&quot;E&quot;;SUMPRODUCT([.$H$34:.$AK$34];[.$H83:.$AK83]))     ;      IF(([.$F$14]=&quot;E&quot;)*(SUMPRODUCT([.$H$14:.$AK$14];[.$H83:.$AK83])=0);&quot;E&quot;;SUMPRODUCT([.$H$14:.$AK$14];[.$H83:.$AK83])))" office:value-type="float" office:value="0" calcext:value-type="float">
            <text:p>0</text:p>
          </table:table-cell>
          <table:table-cell table:style-name="ce80" table:formula="of:=IF([.$D83];    IF(([.$F$35]=&quot;E&quot;)*( SUMPRODUCT([.$H$35:.$AK$35];[.$H83:.$AK83])=0);&quot;E&quot;;SUMPRODUCT([.$H$35:.$AK$35];[.$H83:.$AK83]))     ;      IF(([.$F$15]=&quot;E&quot;)*(SUMPRODUCT([.$H$15:.$AK$15];[.$H83:.$AK83])=0);&quot;E&quot;;SUMPRODUCT([.$H$15:.$AK$15];[.$H83:.$AK83])))" office:value-type="float" office:value="0" calcext:value-type="float">
            <text:p>0</text:p>
          </table:table-cell>
          <table:table-cell table:style-name="ce80" table:formula="of:=IF([.$D83];    IF(([.$F$36]=&quot;E&quot;)*( SUMPRODUCT([.$H$36:.$AK$36];[.$H83:.$AK83])=0);&quot;E&quot;;SUMPRODUCT([.$H$36:.$AK$36];[.$H83:.$AK83]))     ;      IF(([.$F$16]=&quot;E&quot;)*(SUMPRODUCT([.$H$16:.$AK$16];[.$H83:.$AK83])=0);&quot;E&quot;;SUMPRODUCT([.$H$16:.$AK$16];[.$H83:.$AK83])))" office:value-type="float" office:value="0" calcext:value-type="float">
            <text:p>0</text:p>
          </table:table-cell>
          <table:table-cell table:style-name="ce80" table:formula="of:=IF([.$D83];    IF(([.$F$37]=&quot;E&quot;)*( SUMPRODUCT([.$H$37:.$AK$37];[.$H83:.$AK83])=0);&quot;E&quot;;SUMPRODUCT([.$H$37:.$AK$37];[.$H83:.$AK83]))     ;      IF(([.$F$17]=&quot;E&quot;)*(SUMPRODUCT([.$H$17:.$AK$17];[.$H83:.$AK83])=0);&quot;E&quot;;SUMPRODUCT([.$H$17:.$AK$17];[.$H83:.$AK83])))" office:value-type="float" office:value="0" calcext:value-type="float">
            <text:p>0</text:p>
          </table:table-cell>
          <table:table-cell table:style-name="ce80" table:formula="of:=IF([.$D83];    IF(([.$F$38]=&quot;E&quot;)*( SUMPRODUCT([.$H$38:.$AK$38];[.$H83:.$AK83])=0);&quot;E&quot;;SUMPRODUCT([.$H$38:.$AK$38];[.$H83:.$AK83]))     ;      IF(([.$F$18]=&quot;E&quot;)*(SUMPRODUCT([.$H$18:.$AK$18];[.$H83:.$AK83])=0);&quot;E&quot;;SUMPRODUCT([.$H$18:.$AK$18];[.$H83:.$AK83])))" office:value-type="float" office:value="0" calcext:value-type="float">
            <text:p>0</text:p>
          </table:table-cell>
          <table:table-cell table:style-name="ce80" table:formula="of:=IF([.$D83];    IF(([.$F$39]=&quot;E&quot;)*( SUMPRODUCT([.$H$39:.$AK$39];[.$H83:.$AK83])=0);&quot;E&quot;;SUMPRODUCT([.$H$39:.$AK$39];[.$H83:.$AK83]))     ;      IF(([.$F$19]=&quot;E&quot;)*(SUMPRODUCT([.$H$19:.$AK$19];[.$H83:.$AK83])=0);&quot;E&quot;;SUMPRODUCT([.$H$19:.$AK$19];[.$H83:.$AK83])))" office:value-type="float" office:value="0" calcext:value-type="float">
            <text:p>0</text:p>
          </table:table-cell>
          <table:table-cell table:style-name="ce80" table:formula="of:=IF([.$D83];    IF(([.$F$40]=&quot;E&quot;)*( SUMPRODUCT([.$H$40:.$AK$40];[.$H83:.$AK83])=0);&quot;E&quot;;SUMPRODUCT([.$H$40:.$AK$40];[.$H83:.$AK83]))     ;      IF(([.$F$20]=&quot;E&quot;)*(SUMPRODUCT([.$H$20:.$AK$20];[.$H83:.$AK83])=0);&quot;E&quot;;SUMPRODUCT([.$H$20:.$AK$20];[.$H83:.$AK83])))" office:value-type="float" office:value="0" calcext:value-type="float">
            <text:p>0</text:p>
          </table:table-cell>
          <table:table-cell table:style-name="ce80" table:formula="of:=IF([.$D83];    IF(([.$F$41]=&quot;E&quot;)*( SUMPRODUCT([.$H$41:.$AK$41];[.$H83:.$AK83])=0);&quot;E&quot;;SUMPRODUCT([.$H$41:.$AK$41];[.$H83:.$AK83]))     ;      IF(([.$F$21]=&quot;E&quot;)*(SUMPRODUCT([.$H$21:.$AK$21];[.$H83:.$AK83])=0);&quot;E&quot;;SUMPRODUCT([.$H$21:.$AK$21];[.$H83:.$AK83])))" office:value-type="float" office:value="0" calcext:value-type="float">
            <text:p>0</text:p>
          </table:table-cell>
          <table:table-cell table:style-name="ce80" table:formula="of:=IF([.$D83];    IF(([.$F$42]=&quot;E&quot;)*( SUMPRODUCT([.$H$42:.$AK$42];[.$H83:.$AK83])=0);&quot;E&quot;;SUMPRODUCT([.$H$42:.$AK$42];[.$H83:.$AK83]))     ;      IF(([.$F$22]=&quot;E&quot;)*(SUMPRODUCT([.$H$22:.$AK$22];[.$H83:.$AK83])=0);&quot;E&quot;;SUMPRODUCT([.$H$22:.$AK$22];[.$H83:.$AK83])))" office:value-type="float" office:value="0" calcext:value-type="float">
            <text:p>0</text:p>
          </table:table-cell>
          <table:table-cell table:style-name="ce80" table:formula="of:=IF([.$D83];    IF(([.$F$43]=&quot;E&quot;)*( SUMPRODUCT([.$H$43:.$AK$43];[.$H83:.$AK83])=0);&quot;E&quot;;SUMPRODUCT([.$H$43:.$AK$43];[.$H83:.$AK83]))     ;      IF(([.$F$23]=&quot;E&quot;)*(SUMPRODUCT([.$H$23:.$AK$23];[.$H83:.$AK83])=0);&quot;E&quot;;SUMPRODUCT([.$H$23:.$AK$23];[.$H83:.$AK83])))" office:value-type="float" office:value="0" calcext:value-type="float">
            <text:p>0</text:p>
          </table:table-cell>
          <table:table-cell/>
          <table:table-cell table:style-name="ce90" table:formula="of:=IF(['1 Notes AMC'.$D43]=&quot;ABS&quot;;&quot;A&quot;;IF([.AM83]=&quot;E&quot;;&quot;E&quot;;MAX(1;4-([.AM83]-TRUNC([.AM83];2))*10000)))" office:value-type="float" office:value="4" calcext:value-type="float">
            <text:p>4</text:p>
          </table:table-cell>
          <table:table-cell table:style-name="ce90" table:formula="of:=IF(['1 Notes AMC'.$D43]=&quot;ABS&quot;;&quot;A&quot;;IF([.AN83]=&quot;E&quot;;&quot;E&quot;;IF([.$D83];1+([.AN83]/[.AN$22]&gt;0.3)+([.AN83]/[.AN$22]&gt;0.5)+([.AN83]/[.AN$22]&gt;0.8);1+([.AN83]/[.AN$2]&gt;0.3)+([.AN83]/[.AN$2]&gt;0.5)+([.AN83]/[.AN$2]&gt;0.8))))" office:value-type="string" office:string-value="" calcext:value-type="error">
            <text:p>#DIV/0 !</text:p>
          </table:table-cell>
          <table:table-cell table:style-name="ce90" table:formula="of:=IF(['1 Notes AMC'.$D43]=&quot;ABS&quot;;&quot;A&quot;;IF([.AO83]=&quot;E&quot;;&quot;E&quot;;IF([.$D83];1+([.AO83]/[.AO$22]&gt;0.3)+([.AO83]/[.AO$22]&gt;0.5)+([.AO83]/[.AO$22]&gt;0.8);1+([.AO83]/[.AO$2]&gt;0.3)+([.AO83]/[.AO$2]&gt;0.5)+([.AO83]/[.AO$2]&gt;0.8))))" office:value-type="string" office:string-value="" calcext:value-type="error">
            <text:p>#DIV/0 !</text:p>
          </table:table-cell>
          <table:table-cell table:style-name="ce90" table:formula="of:=IF(['1 Notes AMC'.$D43]=&quot;ABS&quot;;&quot;A&quot;;IF([.AP83]=&quot;E&quot;;&quot;E&quot;;IF([.$D83];1+([.AP83]/[.AP$22]&gt;0.3)+([.AP83]/[.AP$22]&gt;0.5)+([.AP83]/[.AP$22]&gt;0.8);1+([.AP83]/[.AP$2]&gt;0.3)+([.AP83]/[.AP$2]&gt;0.5)+([.AP83]/[.AP$2]&gt;0.8))))" office:value-type="string" office:string-value="" calcext:value-type="error">
            <text:p>#DIV/0 !</text:p>
          </table:table-cell>
          <table:table-cell table:style-name="ce90" table:formula="of:=IF(['1 Notes AMC'.$D43]=&quot;ABS&quot;;&quot;A&quot;;IF([.AQ83]=&quot;E&quot;;&quot;E&quot;;IF([.$D83];1+([.AQ83]/[.AQ$22]&gt;0.3)+([.AQ83]/[.AQ$22]&gt;0.5)+([.AQ83]/[.AQ$22]&gt;0.8);1+([.AQ83]/[.AQ$2]&gt;0.3)+([.AQ83]/[.AQ$2]&gt;0.5)+([.AQ83]/[.AQ$2]&gt;0.8))))" office:value-type="string" office:string-value="" calcext:value-type="error">
            <text:p>#DIV/0 !</text:p>
          </table:table-cell>
          <table:table-cell table:style-name="ce90" table:formula="of:=IF(['1 Notes AMC'.$D43]=&quot;ABS&quot;;&quot;A&quot;;IF([.AR83]=&quot;E&quot;;&quot;E&quot;;IF([.$D83];1+([.AR83]/[.AR$22]&gt;0.3)+([.AR83]/[.AR$22]&gt;0.5)+([.AR83]/[.AR$22]&gt;0.8);1+([.AR83]/[.AR$2]&gt;0.3)+([.AR83]/[.AR$2]&gt;0.5)+([.AR83]/[.AR$2]&gt;0.8))))" office:value-type="string" office:string-value="" calcext:value-type="error">
            <text:p>#DIV/0 !</text:p>
          </table:table-cell>
          <table:table-cell table:style-name="ce90" table:formula="of:=IF(['1 Notes AMC'.$D43]=&quot;ABS&quot;;&quot;A&quot;;IF([.AS83]=&quot;E&quot;;&quot;E&quot;;IF([.$D83];1+([.AS83]/[.AS$22]&gt;0.3)+([.AS83]/[.AS$22]&gt;0.5)+([.AS83]/[.AS$22]&gt;0.8);1+([.AS83]/[.AS$2]&gt;0.3)+([.AS83]/[.AS$2]&gt;0.5)+([.AS83]/[.AS$2]&gt;0.8))))" office:value-type="string" office:string-value="" calcext:value-type="error">
            <text:p>#DIV/0 !</text:p>
          </table:table-cell>
          <table:table-cell table:style-name="ce90" table:formula="of:=IF(['1 Notes AMC'.$D43]=&quot;ABS&quot;;&quot;A&quot;;IF([.AT83]=&quot;E&quot;;&quot;E&quot;;IF([.$D83];1+([.AT83]/[.AT$22]&gt;0.3)+([.AT83]/[.AT$22]&gt;0.5)+([.AT83]/[.AT$22]&gt;0.8);1+([.AT83]/[.AT$2]&gt;0.3)+([.AT83]/[.AT$2]&gt;0.5)+([.AT83]/[.AT$2]&gt;0.8))))" office:value-type="string" office:string-value="" calcext:value-type="error">
            <text:p>#DIV/0 !</text:p>
          </table:table-cell>
          <table:table-cell table:style-name="ce90" table:formula="of:=IF(['1 Notes AMC'.$D43]=&quot;ABS&quot;;&quot;A&quot;;IF([.AU83]=&quot;E&quot;;&quot;E&quot;;IF([.$D83];1+([.AU83]/[.AU$22]&gt;0.3)+([.AU83]/[.AU$22]&gt;0.5)+([.AU83]/[.AU$22]&gt;0.8);1+([.AU83]/[.AU$2]&gt;0.3)+([.AU83]/[.AU$2]&gt;0.5)+([.AU83]/[.AU$2]&gt;0.8))))" office:value-type="string" office:string-value="" calcext:value-type="error">
            <text:p>#DIV/0 !</text:p>
          </table:table-cell>
          <table:table-cell table:style-name="ce90" table:formula="of:=IF(['1 Notes AMC'.$D43]=&quot;ABS&quot;;&quot;A&quot;;IF([.AV83]=&quot;E&quot;;&quot;E&quot;;IF([.$D83];1+([.AV83]/[.AV$22]&gt;0.3)+([.AV83]/[.AV$22]&gt;0.5)+([.AV83]/[.AV$22]&gt;0.8);1+([.AV83]/[.AV$2]&gt;0.3)+([.AV83]/[.AV$2]&gt;0.5)+([.AV83]/[.AV$2]&gt;0.8))))" office:value-type="string" office:string-value="" calcext:value-type="error">
            <text:p>#DIV/0 !</text:p>
          </table:table-cell>
          <table:table-cell table:style-name="ce90" table:formula="of:=IF(['1 Notes AMC'.$D43]=&quot;ABS&quot;;&quot;A&quot;;IF([.AW83]=&quot;E&quot;;&quot;E&quot;;IF([.$D83];1+([.AW83]/[.AW$22]&gt;0.3)+([.AW83]/[.AW$22]&gt;0.5)+([.AW83]/[.AW$22]&gt;0.8);1+([.AW83]/[.AW$2]&gt;0.3)+([.AW83]/[.AW$2]&gt;0.5)+([.AW83]/[.AW$2]&gt;0.8))))" office:value-type="string" office:string-value="" calcext:value-type="error">
            <text:p>#DIV/0 !</text:p>
          </table:table-cell>
          <table:table-cell table:style-name="ce90" table:formula="of:=IF(['1 Notes AMC'.$D43]=&quot;ABS&quot;;&quot;A&quot;;IF([.AX83]=&quot;E&quot;;&quot;E&quot;;IF([.$D83];1+([.AX83]/[.AX$22]&gt;0.3)+([.AX83]/[.AX$22]&gt;0.5)+([.AX83]/[.AX$22]&gt;0.8);1+([.AX83]/[.AX$2]&gt;0.3)+([.AX83]/[.AX$2]&gt;0.5)+([.AX83]/[.AX$2]&gt;0.8))))" office:value-type="string" office:string-value="" calcext:value-type="error">
            <text:p>#DIV/0 !</text:p>
          </table:table-cell>
          <table:table-cell table:style-name="ce90" table:formula="of:=IF(['1 Notes AMC'.$D43]=&quot;ABS&quot;;&quot;A&quot;;IF([.AY83]=&quot;E&quot;;&quot;E&quot;;IF([.$D83];1+([.AY83]/[.AY$22]&gt;0.3)+([.AY83]/[.AY$22]&gt;0.5)+([.AY83]/[.AY$22]&gt;0.8);1+([.AY83]/[.AY$2]&gt;0.3)+([.AY83]/[.AY$2]&gt;0.5)+([.AY83]/[.AY$2]&gt;0.8))))" office:value-type="string" office:string-value="" calcext:value-type="error">
            <text:p>#DIV/0 !</text:p>
          </table:table-cell>
          <table:table-cell table:style-name="ce90" table:formula="of:=IF(['1 Notes AMC'.$D43]=&quot;ABS&quot;;&quot;A&quot;;IF([.AZ83]=&quot;E&quot;;&quot;E&quot;;IF([.$D83];1+([.AZ83]/[.AZ$22]&gt;0.3)+([.AZ83]/[.AZ$22]&gt;0.5)+([.AZ83]/[.AZ$22]&gt;0.8);1+([.AZ83]/[.AZ$2]&gt;0.3)+([.AZ83]/[.AZ$2]&gt;0.5)+([.AZ83]/[.AZ$2]&gt;0.8))))" office:value-type="string" office:string-value="" calcext:value-type="error">
            <text:p>#DIV/0 !</text:p>
          </table:table-cell>
          <table:table-cell table:style-name="ce90" table:formula="of:=IF(['1 Notes AMC'.$D43]=&quot;ABS&quot;;&quot;A&quot;;IF([.BA83]=&quot;E&quot;;&quot;E&quot;;IF([.$D83];1+([.BA83]/[.BA$22]&gt;0.3)+([.BA83]/[.BA$22]&gt;0.5)+([.BA83]/[.BA$22]&gt;0.8);1+([.BA83]/[.BA$2]&gt;0.3)+([.BA83]/[.BA$2]&gt;0.5)+([.BA83]/[.BA$2]&gt;0.8))))" office:value-type="string" office:string-value="" calcext:value-type="error">
            <text:p>#DIV/0 !</text:p>
          </table:table-cell>
          <table:table-cell table:style-name="ce90" table:formula="of:=IF(['1 Notes AMC'.$D43]=&quot;ABS&quot;;&quot;A&quot;;IF([.BB83]=&quot;E&quot;;&quot;E&quot;;IF([.$D83];1+([.BB83]/[.BB$22]&gt;0.3)+([.BB83]/[.BB$22]&gt;0.5)+([.BB83]/[.BB$22]&gt;0.8);1+([.BB83]/[.BB$2]&gt;0.3)+([.BB83]/[.BB$2]&gt;0.5)+([.BB83]/[.BB$2]&gt;0.8))))" office:value-type="string" office:string-value="" calcext:value-type="error">
            <text:p>#DIV/0 !</text:p>
          </table:table-cell>
          <table:table-cell table:style-name="ce90" table:formula="of:=IF(['1 Notes AMC'.$D43]=&quot;ABS&quot;;&quot;A&quot;;IF([.BC83]=&quot;E&quot;;&quot;E&quot;;IF([.$D83];1+([.BC83]/[.BC$22]&gt;0.3)+([.BC83]/[.BC$22]&gt;0.5)+([.BC83]/[.BC$22]&gt;0.8);1+([.BC83]/[.BC$2]&gt;0.3)+([.BC83]/[.BC$2]&gt;0.5)+([.BC83]/[.BC$2]&gt;0.8))))" office:value-type="string" office:string-value="" calcext:value-type="error">
            <text:p>#DIV/0 !</text:p>
          </table:table-cell>
          <table:table-cell table:style-name="ce90" table:formula="of:=IF(['1 Notes AMC'.$D43]=&quot;ABS&quot;;&quot;A&quot;;IF([.BD83]=&quot;E&quot;;&quot;E&quot;;IF([.$D83];1+([.BD83]/[.BD$22]&gt;0.3)+([.BD83]/[.BD$22]&gt;0.5)+([.BD83]/[.BD$22]&gt;0.8);1+([.BD83]/[.BD$2]&gt;0.3)+([.BD83]/[.BD$2]&gt;0.5)+([.BD83]/[.BD$2]&gt;0.8))))" office:value-type="string" office:string-value="" calcext:value-type="error">
            <text:p>#DIV/0 !</text:p>
          </table:table-cell>
          <table:table-cell table:style-name="ce90" table:formula="of:=IF(['1 Notes AMC'.$D43]=&quot;ABS&quot;;&quot;A&quot;;IF([.BE83]=&quot;E&quot;;&quot;E&quot;;IF([.$D83];1+([.BE83]/[.BE$22]&gt;0.3)+([.BE83]/[.BE$22]&gt;0.5)+([.BE83]/[.BE$22]&gt;0.8);1+([.BE83]/[.BE$2]&gt;0.3)+([.BE83]/[.BE$2]&gt;0.5)+([.BE83]/[.BE$2]&gt;0.8))))" office:value-type="string" office:string-value="" calcext:value-type="error">
            <text:p>#DIV/0 !</text:p>
          </table:table-cell>
          <table:table-cell table:style-name="ce90" table:formula="of:=IF(['1 Notes AMC'.$D43]=&quot;ABS&quot;;&quot;A&quot;;IF([.BF83]=&quot;E&quot;;&quot;E&quot;;IF([.$D83];1+([.BF83]/[.BF$22]&gt;0.3)+([.BF83]/[.BF$22]&gt;0.5)+([.BF83]/[.BF$22]&gt;0.8);1+([.BF83]/[.BF$2]&gt;0.3)+([.BF83]/[.BF$2]&gt;0.5)+([.BF83]/[.BF$2]&gt;0.8))))" office:value-type="string" office:string-value="" calcext:value-type="error">
            <text:p>#DIV/0 !</text:p>
          </table:table-cell>
        </table:table-row>
        <table:table-row table:style-name="ro11">
          <table:table-cell table:style-name="ce52" table:formula="of:=['1 Notes AMC'.A44]" office:value-type="float" office:value="0" calcext:value-type="float">
            <text:p>0</text:p>
          </table:table-cell>
          <table:table-cell table:style-name="ce52" table:formula="of:=['1 Notes AMC'.B44]" office:value-type="string" office:string-value="ELE41" calcext:value-type="string">
            <text:p>ELE41</text:p>
          </table:table-cell>
          <table:table-cell table:style-name="ce52" table:formula="of:=['1 Notes AMC'.C44]" office:value-type="string" office:string-value="Eleve 41" calcext:value-type="string">
            <text:p>Eleve 41</text:p>
          </table:table-cell>
          <table:table-cell table:style-name="ce61" table:formula="of:=IF(RIGHT([.C84];1)=&quot;#&quot;;1)" office:value-type="boolean" office:boolean-value="false" calcext:value-type="boolean">
            <text:p>FAUX</text:p>
          </table:table-cell>
          <table:table-cell table:style-name="ce78" table:formula="of:=['1 Notes AMC'.D44]" office:value-type="float" office:value="0" calcext:value-type="float">
            <text:p>0,0</text:p>
          </table:table-cell>
          <table:table-cell table:style-name="ce78" table:formula="of:=['1 Notes AMC'.E44]" office:value-type="float" office:value="0" calcext:value-type="float">
            <text:p>0,0</text:p>
          </table:table-cell>
          <table:table-cell table:style-name="ce78"/>
          <table:table-cell table:style-name="ce82" table:formula="of:=['1 Notes AMC'.G44]" office:value-type="float" office:value="0" calcext:value-type="float">
            <text:p>0</text:p>
          </table:table-cell>
          <table:table-cell table:style-name="ce82" table:formula="of:=['1 Notes AMC'.H44]" office:value-type="float" office:value="0" calcext:value-type="float">
            <text:p>0</text:p>
          </table:table-cell>
          <table:table-cell table:style-name="ce82" table:formula="of:=['1 Notes AMC'.I44]" office:value-type="float" office:value="0" calcext:value-type="float">
            <text:p>0</text:p>
          </table:table-cell>
          <table:table-cell table:style-name="ce82" table:formula="of:=['1 Notes AMC'.J44]" office:value-type="float" office:value="0" calcext:value-type="float">
            <text:p>0</text:p>
          </table:table-cell>
          <table:table-cell table:style-name="ce82" table:formula="of:=['1 Notes AMC'.K44]" office:value-type="float" office:value="0" calcext:value-type="float">
            <text:p>0</text:p>
          </table:table-cell>
          <table:table-cell table:style-name="ce82" table:formula="of:=['1 Notes AMC'.L44]" office:value-type="float" office:value="0" calcext:value-type="float">
            <text:p>0</text:p>
          </table:table-cell>
          <table:table-cell table:style-name="ce82" table:formula="of:=['1 Notes AMC'.M44]" office:value-type="float" office:value="0" calcext:value-type="float">
            <text:p>0</text:p>
          </table:table-cell>
          <table:table-cell table:style-name="ce82" table:formula="of:=['1 Notes AMC'.N44]" office:value-type="float" office:value="0" calcext:value-type="float">
            <text:p>0</text:p>
          </table:table-cell>
          <table:table-cell table:style-name="ce82" table:formula="of:=['1 Notes AMC'.O44]" office:value-type="float" office:value="0" calcext:value-type="float">
            <text:p>0</text:p>
          </table:table-cell>
          <table:table-cell table:style-name="ce82" table:formula="of:=['1 Notes AMC'.P44]" office:value-type="float" office:value="0" calcext:value-type="float">
            <text:p>0</text:p>
          </table:table-cell>
          <table:table-cell table:style-name="ce82" table:formula="of:=['1 Notes AMC'.Q44]" office:value-type="float" office:value="0" calcext:value-type="float">
            <text:p>0</text:p>
          </table:table-cell>
          <table:table-cell table:style-name="ce82" table:formula="of:=['1 Notes AMC'.R44]" office:value-type="float" office:value="0" calcext:value-type="float">
            <text:p>0</text:p>
          </table:table-cell>
          <table:table-cell table:style-name="ce82" table:formula="of:=['1 Notes AMC'.S44]" office:value-type="float" office:value="0" calcext:value-type="float">
            <text:p>0</text:p>
          </table:table-cell>
          <table:table-cell table:style-name="ce82" table:formula="of:=['1 Notes AMC'.T44]" office:value-type="float" office:value="0" calcext:value-type="float">
            <text:p>0</text:p>
          </table:table-cell>
          <table:table-cell table:style-name="ce82" table:formula="of:=['1 Notes AMC'.U44]" office:value-type="float" office:value="0" calcext:value-type="float">
            <text:p>0</text:p>
          </table:table-cell>
          <table:table-cell table:style-name="ce82" table:formula="of:=['1 Notes AMC'.V44]" office:value-type="float" office:value="0" calcext:value-type="float">
            <text:p>0</text:p>
          </table:table-cell>
          <table:table-cell table:style-name="ce82" table:formula="of:=['1 Notes AMC'.W44]" office:value-type="float" office:value="0" calcext:value-type="float">
            <text:p>0</text:p>
          </table:table-cell>
          <table:table-cell table:style-name="ce82" table:formula="of:=['1 Notes AMC'.X44]" office:value-type="float" office:value="0" calcext:value-type="float">
            <text:p>0</text:p>
          </table:table-cell>
          <table:table-cell table:style-name="ce82" table:formula="of:=['1 Notes AMC'.Y44]" office:value-type="float" office:value="0" calcext:value-type="float">
            <text:p>0</text:p>
          </table:table-cell>
          <table:table-cell table:style-name="ce82" table:formula="of:=['1 Notes AMC'.Z44]" office:value-type="float" office:value="0" calcext:value-type="float">
            <text:p>0</text:p>
          </table:table-cell>
          <table:table-cell table:style-name="ce82" table:formula="of:=['1 Notes AMC'.AA44]" office:value-type="float" office:value="0" calcext:value-type="float">
            <text:p>0</text:p>
          </table:table-cell>
          <table:table-cell table:style-name="ce82" table:formula="of:=['1 Notes AMC'.AB44]" office:value-type="float" office:value="0" calcext:value-type="float">
            <text:p>0</text:p>
          </table:table-cell>
          <table:table-cell table:style-name="ce82" table:formula="of:=['1 Notes AMC'.AC44]" office:value-type="float" office:value="0" calcext:value-type="float">
            <text:p>0</text:p>
          </table:table-cell>
          <table:table-cell table:style-name="ce82" table:formula="of:=['1 Notes AMC'.AD44]" office:value-type="float" office:value="0" calcext:value-type="float">
            <text:p>0</text:p>
          </table:table-cell>
          <table:table-cell table:style-name="ce82" table:formula="of:=['1 Notes AMC'.AE44]" office:value-type="float" office:value="0" calcext:value-type="float">
            <text:p>0</text:p>
          </table:table-cell>
          <table:table-cell table:style-name="ce82" table:formula="of:=['1 Notes AMC'.AF44]" office:value-type="float" office:value="0" calcext:value-type="float">
            <text:p>0</text:p>
          </table:table-cell>
          <table:table-cell table:style-name="ce82" table:formula="of:=['1 Notes AMC'.AG44]" office:value-type="float" office:value="0" calcext:value-type="float">
            <text:p>0</text:p>
          </table:table-cell>
          <table:table-cell table:style-name="ce82" table:formula="of:=['1 Notes AMC'.AH44]" office:value-type="float" office:value="0" calcext:value-type="float">
            <text:p>0</text:p>
          </table:table-cell>
          <table:table-cell table:style-name="ce82" table:formula="of:=['1 Notes AMC'.AI44]" office:value-type="float" office:value="0" calcext:value-type="float">
            <text:p>0</text:p>
          </table:table-cell>
          <table:table-cell table:style-name="ce82" table:formula="of:=['1 Notes AMC'.AJ44]" office:value-type="float" office:value="0" calcext:value-type="float">
            <text:p>0</text:p>
          </table:table-cell>
          <table:table-cell table:style-name="ce86" table:formula="of:=['1 Notes AMC'.AK44]" office:value-type="string" office:string-value="ELE41" calcext:value-type="string">
            <text:p>ELE41</text:p>
          </table:table-cell>
          <table:table-cell table:style-name="ce80" table:formula="of:=IF([.$D84];       IF(([.$F$24]=&quot;E&quot;)*(SUMPRODUCT([.$H$24:.$AK$24];[.$H84:.$AK84])=0);&quot;E&quot;;SUMPRODUCT([.$H$24:.$AK$24];[.$H84:.$AK84]))         ;        IF(([.$F$4]=&quot;E&quot;)*(SUMPRODUCT([.$H$4:.$AK$4];[.$H84:.$AK84]) =0);&quot;E&quot;;  SUMPRODUCT([.$H$4:.$AK$4];[.$H84:.$AK84])         )        )" office:value-type="float" office:value="0" calcext:value-type="float">
            <text:p>0</text:p>
          </table:table-cell>
          <table:table-cell table:style-name="ce80" table:formula="of:=IF([.$D84];    IF(([.$F$25]=&quot;E&quot;)*( SUMPRODUCT([.$H$25:.$AK$25];[.$H84:.$AK84])=0);&quot;E&quot;;SUMPRODUCT([.$H$25:.$AK$25];[.$H84:.$AK84]))     ;      IF(([.$F$5]=&quot;E&quot;)*(SUMPRODUCT([.$H$5:.$AK$5];[.$H84:.$AK84])=0);&quot;E&quot;;SUMPRODUCT([.$H$5:.$AK$5];[.$H84:.$AK84])))" office:value-type="float" office:value="0" calcext:value-type="float">
            <text:p>0</text:p>
          </table:table-cell>
          <table:table-cell table:style-name="ce80" table:formula="of:=IF([.$D84];    IF(([.$F$26]=&quot;E&quot;)*( SUMPRODUCT([.$H$26:.$AK$26];[.$H84:.$AK84])=0);&quot;E&quot;;SUMPRODUCT([.$H$26:.$AK$26];[.$H84:.$AK84]))     ;      IF(([.$F$6]=&quot;E&quot;)*(SUMPRODUCT([.$H$6:.$AK$6];[.$H84:.$AK84])=0);&quot;E&quot;;SUMPRODUCT([.$H$6:.$AK$6];[.$H84:.$AK84])))" office:value-type="float" office:value="0" calcext:value-type="float">
            <text:p>0</text:p>
          </table:table-cell>
          <table:table-cell table:style-name="ce80" table:formula="of:=IF([.$D84];    IF(([.$F$27]=&quot;E&quot;)*( SUMPRODUCT([.$H$27:.$AK$27];[.$H84:.$AK84])=0);&quot;E&quot;;SUMPRODUCT([.$H$27:.$AK$27];[.$H84:.$AK84]))     ;      IF(([.$F$7]=&quot;E&quot;)*(SUMPRODUCT([.$H$7:.$AK$7];[.$H84:.$AK84])=0);&quot;E&quot;;SUMPRODUCT([.$H$7:.$AK$7];[.$H84:.$AK84])))" office:value-type="float" office:value="0" calcext:value-type="float">
            <text:p>0</text:p>
          </table:table-cell>
          <table:table-cell table:style-name="ce80" table:formula="of:=IF([.$D84];    IF(([.$F$28]=&quot;E&quot;)*(SUMPRODUCT([.$H$28:.$AK$28];[.$H84:.$AK84])=0);&quot;E&quot;;SUMPRODUCT([.$H$28:.$AK$28];[.$H84:.$AK84]))     ;      IF(([.$F$8]=&quot;E&quot;)*(SUMPRODUCT([.$H$8:.$AK$8];[.$H84:.$AK84])=0);&quot;E&quot;;SUMPRODUCT([.$H$8:.$AK$8];[.$H84:.$AK84])))" office:value-type="float" office:value="0" calcext:value-type="float">
            <text:p>0</text:p>
          </table:table-cell>
          <table:table-cell table:style-name="ce80" table:formula="of:=IF([.$D84];    IF(([.$F$29]=&quot;E&quot;)*( SUMPRODUCT([.$H$29:.$AK$29];[.$H84:.$AK84])=0);&quot;E&quot;;SUMPRODUCT([.$H$29:.$AK$29];[.$H84:.$AK84]))     ;      IF(([.$F$9]=&quot;E&quot;)*(SUMPRODUCT([.$H$9:.$AK$9];[.$H84:.$AK84])=0);&quot;E&quot;;SUMPRODUCT([.$H$9:.$AK$9];[.$H84:.$AK84])))" office:value-type="float" office:value="0" calcext:value-type="float">
            <text:p>0</text:p>
          </table:table-cell>
          <table:table-cell table:style-name="ce80" table:formula="of:=IF([.$D84];    IF(([.$F$30]=&quot;E&quot;)*( SUMPRODUCT([.$H$30:.$AK$30];[.$H84:.$AK84])=0);&quot;E&quot;;SUMPRODUCT([.$H$30:.$AK$30];[.$H84:.$AK84]))     ;      IF(([.$F$10]=&quot;E&quot;)*(SUMPRODUCT([.$H$10:.$AK$10];[.$H84:.$AK84])=0);&quot;E&quot;;SUMPRODUCT([.$H$10:.$AK$10];[.$H84:.$AK84])))" office:value-type="float" office:value="0" calcext:value-type="float">
            <text:p>0</text:p>
          </table:table-cell>
          <table:table-cell table:style-name="ce80" table:formula="of:=IF([.$D84];    IF(([.$F$31]=&quot;E&quot;)*( SUMPRODUCT([.$H$31:.$AK$31];[.$H84:.$AK84])=0);&quot;E&quot;;SUMPRODUCT([.$H$31:.$AK$31];[.$H84:.$AK84]))     ;      IF(([.$F$11]=&quot;E&quot;)*(SUMPRODUCT([.$H$11:.$AK$11];[.$H84:.$AK84])=0);&quot;E&quot;;SUMPRODUCT([.$H$11:.$AK$11];[.$H84:.$AK84])))" office:value-type="float" office:value="0" calcext:value-type="float">
            <text:p>0</text:p>
          </table:table-cell>
          <table:table-cell table:style-name="ce80" table:formula="of:=IF([.$D84];    IF(([.$F$32]=&quot;E&quot;)*( SUMPRODUCT([.$H$32:.$AK$32];[.$H84:.$AK84])=0);&quot;E&quot;;SUMPRODUCT([.$H$32:.$AK$32];[.$H84:.$AK84]))     ;      IF(([.$F$12]=&quot;E&quot;)*(SUMPRODUCT([.$H$12:.$AK$12];[.$H84:.$AK84])=0);&quot;E&quot;;SUMPRODUCT([.$H$12:.$AK$12];[.$H84:.$AK84])))" office:value-type="float" office:value="0" calcext:value-type="float">
            <text:p>0</text:p>
          </table:table-cell>
          <table:table-cell table:style-name="ce80" table:formula="of:=IF([.$D84];    IF(([.$F$33]=&quot;E&quot;)*( SUMPRODUCT([.$H$33:.$AK$33];[.$H84:.$AK84])=0);&quot;E&quot;;SUMPRODUCT([.$H$33:.$AK$33];[.$H84:.$AK84]))     ;      IF(([.$F$13]=&quot;E&quot;)*(SUMPRODUCT([.$H$13:.$AK$13];[.$H84:.$AK84])=0);&quot;E&quot;;SUMPRODUCT([.$H$13:.$AK$13];[.$H84:.$AK84])))" office:value-type="float" office:value="0" calcext:value-type="float">
            <text:p>0</text:p>
          </table:table-cell>
          <table:table-cell table:style-name="ce80" table:formula="of:=IF([.$D84];    IF(([.$F$34]=&quot;E&quot;)*( SUMPRODUCT([.$H$34:.$AK$34];[.$H84:.$AK84])=0);&quot;E&quot;;SUMPRODUCT([.$H$34:.$AK$34];[.$H84:.$AK84]))     ;      IF(([.$F$14]=&quot;E&quot;)*(SUMPRODUCT([.$H$14:.$AK$14];[.$H84:.$AK84])=0);&quot;E&quot;;SUMPRODUCT([.$H$14:.$AK$14];[.$H84:.$AK84])))" office:value-type="float" office:value="0" calcext:value-type="float">
            <text:p>0</text:p>
          </table:table-cell>
          <table:table-cell table:style-name="ce80" table:formula="of:=IF([.$D84];    IF(([.$F$35]=&quot;E&quot;)*( SUMPRODUCT([.$H$35:.$AK$35];[.$H84:.$AK84])=0);&quot;E&quot;;SUMPRODUCT([.$H$35:.$AK$35];[.$H84:.$AK84]))     ;      IF(([.$F$15]=&quot;E&quot;)*(SUMPRODUCT([.$H$15:.$AK$15];[.$H84:.$AK84])=0);&quot;E&quot;;SUMPRODUCT([.$H$15:.$AK$15];[.$H84:.$AK84])))" office:value-type="float" office:value="0" calcext:value-type="float">
            <text:p>0</text:p>
          </table:table-cell>
          <table:table-cell table:style-name="ce80" table:formula="of:=IF([.$D84];    IF(([.$F$36]=&quot;E&quot;)*( SUMPRODUCT([.$H$36:.$AK$36];[.$H84:.$AK84])=0);&quot;E&quot;;SUMPRODUCT([.$H$36:.$AK$36];[.$H84:.$AK84]))     ;      IF(([.$F$16]=&quot;E&quot;)*(SUMPRODUCT([.$H$16:.$AK$16];[.$H84:.$AK84])=0);&quot;E&quot;;SUMPRODUCT([.$H$16:.$AK$16];[.$H84:.$AK84])))" office:value-type="float" office:value="0" calcext:value-type="float">
            <text:p>0</text:p>
          </table:table-cell>
          <table:table-cell table:style-name="ce80" table:formula="of:=IF([.$D84];    IF(([.$F$37]=&quot;E&quot;)*( SUMPRODUCT([.$H$37:.$AK$37];[.$H84:.$AK84])=0);&quot;E&quot;;SUMPRODUCT([.$H$37:.$AK$37];[.$H84:.$AK84]))     ;      IF(([.$F$17]=&quot;E&quot;)*(SUMPRODUCT([.$H$17:.$AK$17];[.$H84:.$AK84])=0);&quot;E&quot;;SUMPRODUCT([.$H$17:.$AK$17];[.$H84:.$AK84])))" office:value-type="float" office:value="0" calcext:value-type="float">
            <text:p>0</text:p>
          </table:table-cell>
          <table:table-cell table:style-name="ce80" table:formula="of:=IF([.$D84];    IF(([.$F$38]=&quot;E&quot;)*( SUMPRODUCT([.$H$38:.$AK$38];[.$H84:.$AK84])=0);&quot;E&quot;;SUMPRODUCT([.$H$38:.$AK$38];[.$H84:.$AK84]))     ;      IF(([.$F$18]=&quot;E&quot;)*(SUMPRODUCT([.$H$18:.$AK$18];[.$H84:.$AK84])=0);&quot;E&quot;;SUMPRODUCT([.$H$18:.$AK$18];[.$H84:.$AK84])))" office:value-type="float" office:value="0" calcext:value-type="float">
            <text:p>0</text:p>
          </table:table-cell>
          <table:table-cell table:style-name="ce80" table:formula="of:=IF([.$D84];    IF(([.$F$39]=&quot;E&quot;)*( SUMPRODUCT([.$H$39:.$AK$39];[.$H84:.$AK84])=0);&quot;E&quot;;SUMPRODUCT([.$H$39:.$AK$39];[.$H84:.$AK84]))     ;      IF(([.$F$19]=&quot;E&quot;)*(SUMPRODUCT([.$H$19:.$AK$19];[.$H84:.$AK84])=0);&quot;E&quot;;SUMPRODUCT([.$H$19:.$AK$19];[.$H84:.$AK84])))" office:value-type="float" office:value="0" calcext:value-type="float">
            <text:p>0</text:p>
          </table:table-cell>
          <table:table-cell table:style-name="ce80" table:formula="of:=IF([.$D84];    IF(([.$F$40]=&quot;E&quot;)*( SUMPRODUCT([.$H$40:.$AK$40];[.$H84:.$AK84])=0);&quot;E&quot;;SUMPRODUCT([.$H$40:.$AK$40];[.$H84:.$AK84]))     ;      IF(([.$F$20]=&quot;E&quot;)*(SUMPRODUCT([.$H$20:.$AK$20];[.$H84:.$AK84])=0);&quot;E&quot;;SUMPRODUCT([.$H$20:.$AK$20];[.$H84:.$AK84])))" office:value-type="float" office:value="0" calcext:value-type="float">
            <text:p>0</text:p>
          </table:table-cell>
          <table:table-cell table:style-name="ce80" table:formula="of:=IF([.$D84];    IF(([.$F$41]=&quot;E&quot;)*( SUMPRODUCT([.$H$41:.$AK$41];[.$H84:.$AK84])=0);&quot;E&quot;;SUMPRODUCT([.$H$41:.$AK$41];[.$H84:.$AK84]))     ;      IF(([.$F$21]=&quot;E&quot;)*(SUMPRODUCT([.$H$21:.$AK$21];[.$H84:.$AK84])=0);&quot;E&quot;;SUMPRODUCT([.$H$21:.$AK$21];[.$H84:.$AK84])))" office:value-type="float" office:value="0" calcext:value-type="float">
            <text:p>0</text:p>
          </table:table-cell>
          <table:table-cell table:style-name="ce80" table:formula="of:=IF([.$D84];    IF(([.$F$42]=&quot;E&quot;)*( SUMPRODUCT([.$H$42:.$AK$42];[.$H84:.$AK84])=0);&quot;E&quot;;SUMPRODUCT([.$H$42:.$AK$42];[.$H84:.$AK84]))     ;      IF(([.$F$22]=&quot;E&quot;)*(SUMPRODUCT([.$H$22:.$AK$22];[.$H84:.$AK84])=0);&quot;E&quot;;SUMPRODUCT([.$H$22:.$AK$22];[.$H84:.$AK84])))" office:value-type="float" office:value="0" calcext:value-type="float">
            <text:p>0</text:p>
          </table:table-cell>
          <table:table-cell table:style-name="ce80" table:formula="of:=IF([.$D84];    IF(([.$F$43]=&quot;E&quot;)*( SUMPRODUCT([.$H$43:.$AK$43];[.$H84:.$AK84])=0);&quot;E&quot;;SUMPRODUCT([.$H$43:.$AK$43];[.$H84:.$AK84]))     ;      IF(([.$F$23]=&quot;E&quot;)*(SUMPRODUCT([.$H$23:.$AK$23];[.$H84:.$AK84])=0);&quot;E&quot;;SUMPRODUCT([.$H$23:.$AK$23];[.$H84:.$AK84])))" office:value-type="float" office:value="0" calcext:value-type="float">
            <text:p>0</text:p>
          </table:table-cell>
          <table:table-cell/>
          <table:table-cell table:style-name="ce90" table:formula="of:=IF(['1 Notes AMC'.$D44]=&quot;ABS&quot;;&quot;A&quot;;IF([.AM84]=&quot;E&quot;;&quot;E&quot;;MAX(1;4-([.AM84]-TRUNC([.AM84];2))*10000)))" office:value-type="float" office:value="4" calcext:value-type="float">
            <text:p>4</text:p>
          </table:table-cell>
          <table:table-cell table:style-name="ce90" table:formula="of:=IF(['1 Notes AMC'.$D44]=&quot;ABS&quot;;&quot;A&quot;;IF([.AN84]=&quot;E&quot;;&quot;E&quot;;IF([.$D84];1+([.AN84]/[.AN$22]&gt;0.3)+([.AN84]/[.AN$22]&gt;0.5)+([.AN84]/[.AN$22]&gt;0.8);1+([.AN84]/[.AN$2]&gt;0.3)+([.AN84]/[.AN$2]&gt;0.5)+([.AN84]/[.AN$2]&gt;0.8))))" office:value-type="string" office:string-value="" calcext:value-type="error">
            <text:p>#DIV/0 !</text:p>
          </table:table-cell>
          <table:table-cell table:style-name="ce90" table:formula="of:=IF(['1 Notes AMC'.$D44]=&quot;ABS&quot;;&quot;A&quot;;IF([.AO84]=&quot;E&quot;;&quot;E&quot;;IF([.$D84];1+([.AO84]/[.AO$22]&gt;0.3)+([.AO84]/[.AO$22]&gt;0.5)+([.AO84]/[.AO$22]&gt;0.8);1+([.AO84]/[.AO$2]&gt;0.3)+([.AO84]/[.AO$2]&gt;0.5)+([.AO84]/[.AO$2]&gt;0.8))))" office:value-type="string" office:string-value="" calcext:value-type="error">
            <text:p>#DIV/0 !</text:p>
          </table:table-cell>
          <table:table-cell table:style-name="ce90" table:formula="of:=IF(['1 Notes AMC'.$D44]=&quot;ABS&quot;;&quot;A&quot;;IF([.AP84]=&quot;E&quot;;&quot;E&quot;;IF([.$D84];1+([.AP84]/[.AP$22]&gt;0.3)+([.AP84]/[.AP$22]&gt;0.5)+([.AP84]/[.AP$22]&gt;0.8);1+([.AP84]/[.AP$2]&gt;0.3)+([.AP84]/[.AP$2]&gt;0.5)+([.AP84]/[.AP$2]&gt;0.8))))" office:value-type="string" office:string-value="" calcext:value-type="error">
            <text:p>#DIV/0 !</text:p>
          </table:table-cell>
          <table:table-cell table:style-name="ce90" table:formula="of:=IF(['1 Notes AMC'.$D44]=&quot;ABS&quot;;&quot;A&quot;;IF([.AQ84]=&quot;E&quot;;&quot;E&quot;;IF([.$D84];1+([.AQ84]/[.AQ$22]&gt;0.3)+([.AQ84]/[.AQ$22]&gt;0.5)+([.AQ84]/[.AQ$22]&gt;0.8);1+([.AQ84]/[.AQ$2]&gt;0.3)+([.AQ84]/[.AQ$2]&gt;0.5)+([.AQ84]/[.AQ$2]&gt;0.8))))" office:value-type="string" office:string-value="" calcext:value-type="error">
            <text:p>#DIV/0 !</text:p>
          </table:table-cell>
          <table:table-cell table:style-name="ce90" table:formula="of:=IF(['1 Notes AMC'.$D44]=&quot;ABS&quot;;&quot;A&quot;;IF([.AR84]=&quot;E&quot;;&quot;E&quot;;IF([.$D84];1+([.AR84]/[.AR$22]&gt;0.3)+([.AR84]/[.AR$22]&gt;0.5)+([.AR84]/[.AR$22]&gt;0.8);1+([.AR84]/[.AR$2]&gt;0.3)+([.AR84]/[.AR$2]&gt;0.5)+([.AR84]/[.AR$2]&gt;0.8))))" office:value-type="string" office:string-value="" calcext:value-type="error">
            <text:p>#DIV/0 !</text:p>
          </table:table-cell>
          <table:table-cell table:style-name="ce90" table:formula="of:=IF(['1 Notes AMC'.$D44]=&quot;ABS&quot;;&quot;A&quot;;IF([.AS84]=&quot;E&quot;;&quot;E&quot;;IF([.$D84];1+([.AS84]/[.AS$22]&gt;0.3)+([.AS84]/[.AS$22]&gt;0.5)+([.AS84]/[.AS$22]&gt;0.8);1+([.AS84]/[.AS$2]&gt;0.3)+([.AS84]/[.AS$2]&gt;0.5)+([.AS84]/[.AS$2]&gt;0.8))))" office:value-type="string" office:string-value="" calcext:value-type="error">
            <text:p>#DIV/0 !</text:p>
          </table:table-cell>
          <table:table-cell table:style-name="ce90" table:formula="of:=IF(['1 Notes AMC'.$D44]=&quot;ABS&quot;;&quot;A&quot;;IF([.AT84]=&quot;E&quot;;&quot;E&quot;;IF([.$D84];1+([.AT84]/[.AT$22]&gt;0.3)+([.AT84]/[.AT$22]&gt;0.5)+([.AT84]/[.AT$22]&gt;0.8);1+([.AT84]/[.AT$2]&gt;0.3)+([.AT84]/[.AT$2]&gt;0.5)+([.AT84]/[.AT$2]&gt;0.8))))" office:value-type="string" office:string-value="" calcext:value-type="error">
            <text:p>#DIV/0 !</text:p>
          </table:table-cell>
          <table:table-cell table:style-name="ce90" table:formula="of:=IF(['1 Notes AMC'.$D44]=&quot;ABS&quot;;&quot;A&quot;;IF([.AU84]=&quot;E&quot;;&quot;E&quot;;IF([.$D84];1+([.AU84]/[.AU$22]&gt;0.3)+([.AU84]/[.AU$22]&gt;0.5)+([.AU84]/[.AU$22]&gt;0.8);1+([.AU84]/[.AU$2]&gt;0.3)+([.AU84]/[.AU$2]&gt;0.5)+([.AU84]/[.AU$2]&gt;0.8))))" office:value-type="string" office:string-value="" calcext:value-type="error">
            <text:p>#DIV/0 !</text:p>
          </table:table-cell>
          <table:table-cell table:style-name="ce90" table:formula="of:=IF(['1 Notes AMC'.$D44]=&quot;ABS&quot;;&quot;A&quot;;IF([.AV84]=&quot;E&quot;;&quot;E&quot;;IF([.$D84];1+([.AV84]/[.AV$22]&gt;0.3)+([.AV84]/[.AV$22]&gt;0.5)+([.AV84]/[.AV$22]&gt;0.8);1+([.AV84]/[.AV$2]&gt;0.3)+([.AV84]/[.AV$2]&gt;0.5)+([.AV84]/[.AV$2]&gt;0.8))))" office:value-type="string" office:string-value="" calcext:value-type="error">
            <text:p>#DIV/0 !</text:p>
          </table:table-cell>
          <table:table-cell table:style-name="ce90" table:formula="of:=IF(['1 Notes AMC'.$D44]=&quot;ABS&quot;;&quot;A&quot;;IF([.AW84]=&quot;E&quot;;&quot;E&quot;;IF([.$D84];1+([.AW84]/[.AW$22]&gt;0.3)+([.AW84]/[.AW$22]&gt;0.5)+([.AW84]/[.AW$22]&gt;0.8);1+([.AW84]/[.AW$2]&gt;0.3)+([.AW84]/[.AW$2]&gt;0.5)+([.AW84]/[.AW$2]&gt;0.8))))" office:value-type="string" office:string-value="" calcext:value-type="error">
            <text:p>#DIV/0 !</text:p>
          </table:table-cell>
          <table:table-cell table:style-name="ce90" table:formula="of:=IF(['1 Notes AMC'.$D44]=&quot;ABS&quot;;&quot;A&quot;;IF([.AX84]=&quot;E&quot;;&quot;E&quot;;IF([.$D84];1+([.AX84]/[.AX$22]&gt;0.3)+([.AX84]/[.AX$22]&gt;0.5)+([.AX84]/[.AX$22]&gt;0.8);1+([.AX84]/[.AX$2]&gt;0.3)+([.AX84]/[.AX$2]&gt;0.5)+([.AX84]/[.AX$2]&gt;0.8))))" office:value-type="string" office:string-value="" calcext:value-type="error">
            <text:p>#DIV/0 !</text:p>
          </table:table-cell>
          <table:table-cell table:style-name="ce90" table:formula="of:=IF(['1 Notes AMC'.$D44]=&quot;ABS&quot;;&quot;A&quot;;IF([.AY84]=&quot;E&quot;;&quot;E&quot;;IF([.$D84];1+([.AY84]/[.AY$22]&gt;0.3)+([.AY84]/[.AY$22]&gt;0.5)+([.AY84]/[.AY$22]&gt;0.8);1+([.AY84]/[.AY$2]&gt;0.3)+([.AY84]/[.AY$2]&gt;0.5)+([.AY84]/[.AY$2]&gt;0.8))))" office:value-type="string" office:string-value="" calcext:value-type="error">
            <text:p>#DIV/0 !</text:p>
          </table:table-cell>
          <table:table-cell table:style-name="ce90" table:formula="of:=IF(['1 Notes AMC'.$D44]=&quot;ABS&quot;;&quot;A&quot;;IF([.AZ84]=&quot;E&quot;;&quot;E&quot;;IF([.$D84];1+([.AZ84]/[.AZ$22]&gt;0.3)+([.AZ84]/[.AZ$22]&gt;0.5)+([.AZ84]/[.AZ$22]&gt;0.8);1+([.AZ84]/[.AZ$2]&gt;0.3)+([.AZ84]/[.AZ$2]&gt;0.5)+([.AZ84]/[.AZ$2]&gt;0.8))))" office:value-type="string" office:string-value="" calcext:value-type="error">
            <text:p>#DIV/0 !</text:p>
          </table:table-cell>
          <table:table-cell table:style-name="ce90" table:formula="of:=IF(['1 Notes AMC'.$D44]=&quot;ABS&quot;;&quot;A&quot;;IF([.BA84]=&quot;E&quot;;&quot;E&quot;;IF([.$D84];1+([.BA84]/[.BA$22]&gt;0.3)+([.BA84]/[.BA$22]&gt;0.5)+([.BA84]/[.BA$22]&gt;0.8);1+([.BA84]/[.BA$2]&gt;0.3)+([.BA84]/[.BA$2]&gt;0.5)+([.BA84]/[.BA$2]&gt;0.8))))" office:value-type="string" office:string-value="" calcext:value-type="error">
            <text:p>#DIV/0 !</text:p>
          </table:table-cell>
          <table:table-cell table:style-name="ce90" table:formula="of:=IF(['1 Notes AMC'.$D44]=&quot;ABS&quot;;&quot;A&quot;;IF([.BB84]=&quot;E&quot;;&quot;E&quot;;IF([.$D84];1+([.BB84]/[.BB$22]&gt;0.3)+([.BB84]/[.BB$22]&gt;0.5)+([.BB84]/[.BB$22]&gt;0.8);1+([.BB84]/[.BB$2]&gt;0.3)+([.BB84]/[.BB$2]&gt;0.5)+([.BB84]/[.BB$2]&gt;0.8))))" office:value-type="string" office:string-value="" calcext:value-type="error">
            <text:p>#DIV/0 !</text:p>
          </table:table-cell>
          <table:table-cell table:style-name="ce90" table:formula="of:=IF(['1 Notes AMC'.$D44]=&quot;ABS&quot;;&quot;A&quot;;IF([.BC84]=&quot;E&quot;;&quot;E&quot;;IF([.$D84];1+([.BC84]/[.BC$22]&gt;0.3)+([.BC84]/[.BC$22]&gt;0.5)+([.BC84]/[.BC$22]&gt;0.8);1+([.BC84]/[.BC$2]&gt;0.3)+([.BC84]/[.BC$2]&gt;0.5)+([.BC84]/[.BC$2]&gt;0.8))))" office:value-type="string" office:string-value="" calcext:value-type="error">
            <text:p>#DIV/0 !</text:p>
          </table:table-cell>
          <table:table-cell table:style-name="ce90" table:formula="of:=IF(['1 Notes AMC'.$D44]=&quot;ABS&quot;;&quot;A&quot;;IF([.BD84]=&quot;E&quot;;&quot;E&quot;;IF([.$D84];1+([.BD84]/[.BD$22]&gt;0.3)+([.BD84]/[.BD$22]&gt;0.5)+([.BD84]/[.BD$22]&gt;0.8);1+([.BD84]/[.BD$2]&gt;0.3)+([.BD84]/[.BD$2]&gt;0.5)+([.BD84]/[.BD$2]&gt;0.8))))" office:value-type="string" office:string-value="" calcext:value-type="error">
            <text:p>#DIV/0 !</text:p>
          </table:table-cell>
          <table:table-cell table:style-name="ce90" table:formula="of:=IF(['1 Notes AMC'.$D44]=&quot;ABS&quot;;&quot;A&quot;;IF([.BE84]=&quot;E&quot;;&quot;E&quot;;IF([.$D84];1+([.BE84]/[.BE$22]&gt;0.3)+([.BE84]/[.BE$22]&gt;0.5)+([.BE84]/[.BE$22]&gt;0.8);1+([.BE84]/[.BE$2]&gt;0.3)+([.BE84]/[.BE$2]&gt;0.5)+([.BE84]/[.BE$2]&gt;0.8))))" office:value-type="string" office:string-value="" calcext:value-type="error">
            <text:p>#DIV/0 !</text:p>
          </table:table-cell>
          <table:table-cell table:style-name="ce90" table:formula="of:=IF(['1 Notes AMC'.$D44]=&quot;ABS&quot;;&quot;A&quot;;IF([.BF84]=&quot;E&quot;;&quot;E&quot;;IF([.$D84];1+([.BF84]/[.BF$22]&gt;0.3)+([.BF84]/[.BF$22]&gt;0.5)+([.BF84]/[.BF$22]&gt;0.8);1+([.BF84]/[.BF$2]&gt;0.3)+([.BF84]/[.BF$2]&gt;0.5)+([.BF84]/[.BF$2]&gt;0.8))))" office:value-type="string" office:string-value="" calcext:value-type="error">
            <text:p>#DIV/0 !</text:p>
          </table:table-cell>
        </table:table-row>
        <table:table-row table:style-name="ro11">
          <table:table-cell table:style-name="ce52" table:formula="of:=['1 Notes AMC'.A45]" office:value-type="float" office:value="0" calcext:value-type="float">
            <text:p>0</text:p>
          </table:table-cell>
          <table:table-cell table:style-name="ce52" table:formula="of:=['1 Notes AMC'.B45]" office:value-type="string" office:string-value="ELE42" calcext:value-type="string">
            <text:p>ELE42</text:p>
          </table:table-cell>
          <table:table-cell table:style-name="ce52" table:formula="of:=['1 Notes AMC'.C45]" office:value-type="string" office:string-value="Eleve 42" calcext:value-type="string">
            <text:p>Eleve 42</text:p>
          </table:table-cell>
          <table:table-cell table:style-name="ce61" table:formula="of:=IF(RIGHT([.C85];1)=&quot;#&quot;;1)" office:value-type="boolean" office:boolean-value="false" calcext:value-type="boolean">
            <text:p>FAUX</text:p>
          </table:table-cell>
          <table:table-cell table:style-name="ce78" table:formula="of:=['1 Notes AMC'.D45]" office:value-type="float" office:value="0" calcext:value-type="float">
            <text:p>0,0</text:p>
          </table:table-cell>
          <table:table-cell table:style-name="ce78" table:formula="of:=['1 Notes AMC'.E45]" office:value-type="float" office:value="0" calcext:value-type="float">
            <text:p>0,0</text:p>
          </table:table-cell>
          <table:table-cell table:style-name="ce78"/>
          <table:table-cell table:style-name="ce82" table:formula="of:=['1 Notes AMC'.G45]" office:value-type="float" office:value="0" calcext:value-type="float">
            <text:p>0</text:p>
          </table:table-cell>
          <table:table-cell table:style-name="ce82" table:formula="of:=['1 Notes AMC'.H45]" office:value-type="float" office:value="0" calcext:value-type="float">
            <text:p>0</text:p>
          </table:table-cell>
          <table:table-cell table:style-name="ce82" table:formula="of:=['1 Notes AMC'.I45]" office:value-type="float" office:value="0" calcext:value-type="float">
            <text:p>0</text:p>
          </table:table-cell>
          <table:table-cell table:style-name="ce82" table:formula="of:=['1 Notes AMC'.J45]" office:value-type="float" office:value="0" calcext:value-type="float">
            <text:p>0</text:p>
          </table:table-cell>
          <table:table-cell table:style-name="ce82" table:formula="of:=['1 Notes AMC'.K45]" office:value-type="float" office:value="0" calcext:value-type="float">
            <text:p>0</text:p>
          </table:table-cell>
          <table:table-cell table:style-name="ce82" table:formula="of:=['1 Notes AMC'.L45]" office:value-type="float" office:value="0" calcext:value-type="float">
            <text:p>0</text:p>
          </table:table-cell>
          <table:table-cell table:style-name="ce82" table:formula="of:=['1 Notes AMC'.M45]" office:value-type="float" office:value="0" calcext:value-type="float">
            <text:p>0</text:p>
          </table:table-cell>
          <table:table-cell table:style-name="ce82" table:formula="of:=['1 Notes AMC'.N45]" office:value-type="float" office:value="0" calcext:value-type="float">
            <text:p>0</text:p>
          </table:table-cell>
          <table:table-cell table:style-name="ce82" table:formula="of:=['1 Notes AMC'.O45]" office:value-type="float" office:value="0" calcext:value-type="float">
            <text:p>0</text:p>
          </table:table-cell>
          <table:table-cell table:style-name="ce82" table:formula="of:=['1 Notes AMC'.P45]" office:value-type="float" office:value="0" calcext:value-type="float">
            <text:p>0</text:p>
          </table:table-cell>
          <table:table-cell table:style-name="ce82" table:formula="of:=['1 Notes AMC'.Q45]" office:value-type="float" office:value="0" calcext:value-type="float">
            <text:p>0</text:p>
          </table:table-cell>
          <table:table-cell table:style-name="ce82" table:formula="of:=['1 Notes AMC'.R45]" office:value-type="float" office:value="0" calcext:value-type="float">
            <text:p>0</text:p>
          </table:table-cell>
          <table:table-cell table:style-name="ce82" table:formula="of:=['1 Notes AMC'.S45]" office:value-type="float" office:value="0" calcext:value-type="float">
            <text:p>0</text:p>
          </table:table-cell>
          <table:table-cell table:style-name="ce82" table:formula="of:=['1 Notes AMC'.T45]" office:value-type="float" office:value="0" calcext:value-type="float">
            <text:p>0</text:p>
          </table:table-cell>
          <table:table-cell table:style-name="ce82" table:formula="of:=['1 Notes AMC'.U45]" office:value-type="float" office:value="0" calcext:value-type="float">
            <text:p>0</text:p>
          </table:table-cell>
          <table:table-cell table:style-name="ce82" table:formula="of:=['1 Notes AMC'.V45]" office:value-type="float" office:value="0" calcext:value-type="float">
            <text:p>0</text:p>
          </table:table-cell>
          <table:table-cell table:style-name="ce82" table:formula="of:=['1 Notes AMC'.W45]" office:value-type="float" office:value="0" calcext:value-type="float">
            <text:p>0</text:p>
          </table:table-cell>
          <table:table-cell table:style-name="ce82" table:formula="of:=['1 Notes AMC'.X45]" office:value-type="float" office:value="0" calcext:value-type="float">
            <text:p>0</text:p>
          </table:table-cell>
          <table:table-cell table:style-name="ce82" table:formula="of:=['1 Notes AMC'.Y45]" office:value-type="float" office:value="0" calcext:value-type="float">
            <text:p>0</text:p>
          </table:table-cell>
          <table:table-cell table:style-name="ce82" table:formula="of:=['1 Notes AMC'.Z45]" office:value-type="float" office:value="0" calcext:value-type="float">
            <text:p>0</text:p>
          </table:table-cell>
          <table:table-cell table:style-name="ce82" table:formula="of:=['1 Notes AMC'.AA45]" office:value-type="float" office:value="0" calcext:value-type="float">
            <text:p>0</text:p>
          </table:table-cell>
          <table:table-cell table:style-name="ce82" table:formula="of:=['1 Notes AMC'.AB45]" office:value-type="float" office:value="0" calcext:value-type="float">
            <text:p>0</text:p>
          </table:table-cell>
          <table:table-cell table:style-name="ce82" table:formula="of:=['1 Notes AMC'.AC45]" office:value-type="float" office:value="0" calcext:value-type="float">
            <text:p>0</text:p>
          </table:table-cell>
          <table:table-cell table:style-name="ce82" table:formula="of:=['1 Notes AMC'.AD45]" office:value-type="float" office:value="0" calcext:value-type="float">
            <text:p>0</text:p>
          </table:table-cell>
          <table:table-cell table:style-name="ce82" table:formula="of:=['1 Notes AMC'.AE45]" office:value-type="float" office:value="0" calcext:value-type="float">
            <text:p>0</text:p>
          </table:table-cell>
          <table:table-cell table:style-name="ce82" table:formula="of:=['1 Notes AMC'.AF45]" office:value-type="float" office:value="0" calcext:value-type="float">
            <text:p>0</text:p>
          </table:table-cell>
          <table:table-cell table:style-name="ce82" table:formula="of:=['1 Notes AMC'.AG45]" office:value-type="float" office:value="0" calcext:value-type="float">
            <text:p>0</text:p>
          </table:table-cell>
          <table:table-cell table:style-name="ce82" table:formula="of:=['1 Notes AMC'.AH45]" office:value-type="float" office:value="0" calcext:value-type="float">
            <text:p>0</text:p>
          </table:table-cell>
          <table:table-cell table:style-name="ce82" table:formula="of:=['1 Notes AMC'.AI45]" office:value-type="float" office:value="0" calcext:value-type="float">
            <text:p>0</text:p>
          </table:table-cell>
          <table:table-cell table:style-name="ce82" table:formula="of:=['1 Notes AMC'.AJ45]" office:value-type="float" office:value="0" calcext:value-type="float">
            <text:p>0</text:p>
          </table:table-cell>
          <table:table-cell table:style-name="ce86" table:formula="of:=['1 Notes AMC'.AK45]" office:value-type="string" office:string-value="ELE42" calcext:value-type="string">
            <text:p>ELE42</text:p>
          </table:table-cell>
          <table:table-cell table:style-name="ce80" table:formula="of:=IF([.$D85];       IF(([.$F$24]=&quot;E&quot;)*(SUMPRODUCT([.$H$24:.$AK$24];[.$H85:.$AK85])=0);&quot;E&quot;;SUMPRODUCT([.$H$24:.$AK$24];[.$H85:.$AK85]))         ;        IF(([.$F$4]=&quot;E&quot;)*(SUMPRODUCT([.$H$4:.$AK$4];[.$H85:.$AK85]) =0);&quot;E&quot;;  SUMPRODUCT([.$H$4:.$AK$4];[.$H85:.$AK85])         )        )" office:value-type="float" office:value="0" calcext:value-type="float">
            <text:p>0</text:p>
          </table:table-cell>
          <table:table-cell table:style-name="ce80" table:formula="of:=IF([.$D85];    IF(([.$F$25]=&quot;E&quot;)*( SUMPRODUCT([.$H$25:.$AK$25];[.$H85:.$AK85])=0);&quot;E&quot;;SUMPRODUCT([.$H$25:.$AK$25];[.$H85:.$AK85]))     ;      IF(([.$F$5]=&quot;E&quot;)*(SUMPRODUCT([.$H$5:.$AK$5];[.$H85:.$AK85])=0);&quot;E&quot;;SUMPRODUCT([.$H$5:.$AK$5];[.$H85:.$AK85])))" office:value-type="float" office:value="0" calcext:value-type="float">
            <text:p>0</text:p>
          </table:table-cell>
          <table:table-cell table:style-name="ce80" table:formula="of:=IF([.$D85];    IF(([.$F$26]=&quot;E&quot;)*( SUMPRODUCT([.$H$26:.$AK$26];[.$H85:.$AK85])=0);&quot;E&quot;;SUMPRODUCT([.$H$26:.$AK$26];[.$H85:.$AK85]))     ;      IF(([.$F$6]=&quot;E&quot;)*(SUMPRODUCT([.$H$6:.$AK$6];[.$H85:.$AK85])=0);&quot;E&quot;;SUMPRODUCT([.$H$6:.$AK$6];[.$H85:.$AK85])))" office:value-type="float" office:value="0" calcext:value-type="float">
            <text:p>0</text:p>
          </table:table-cell>
          <table:table-cell table:style-name="ce80" table:formula="of:=IF([.$D85];    IF(([.$F$27]=&quot;E&quot;)*( SUMPRODUCT([.$H$27:.$AK$27];[.$H85:.$AK85])=0);&quot;E&quot;;SUMPRODUCT([.$H$27:.$AK$27];[.$H85:.$AK85]))     ;      IF(([.$F$7]=&quot;E&quot;)*(SUMPRODUCT([.$H$7:.$AK$7];[.$H85:.$AK85])=0);&quot;E&quot;;SUMPRODUCT([.$H$7:.$AK$7];[.$H85:.$AK85])))" office:value-type="float" office:value="0" calcext:value-type="float">
            <text:p>0</text:p>
          </table:table-cell>
          <table:table-cell table:style-name="ce80" table:formula="of:=IF([.$D85];    IF(([.$F$28]=&quot;E&quot;)*(SUMPRODUCT([.$H$28:.$AK$28];[.$H85:.$AK85])=0);&quot;E&quot;;SUMPRODUCT([.$H$28:.$AK$28];[.$H85:.$AK85]))     ;      IF(([.$F$8]=&quot;E&quot;)*(SUMPRODUCT([.$H$8:.$AK$8];[.$H85:.$AK85])=0);&quot;E&quot;;SUMPRODUCT([.$H$8:.$AK$8];[.$H85:.$AK85])))" office:value-type="float" office:value="0" calcext:value-type="float">
            <text:p>0</text:p>
          </table:table-cell>
          <table:table-cell table:style-name="ce80" table:formula="of:=IF([.$D85];    IF(([.$F$29]=&quot;E&quot;)*( SUMPRODUCT([.$H$29:.$AK$29];[.$H85:.$AK85])=0);&quot;E&quot;;SUMPRODUCT([.$H$29:.$AK$29];[.$H85:.$AK85]))     ;      IF(([.$F$9]=&quot;E&quot;)*(SUMPRODUCT([.$H$9:.$AK$9];[.$H85:.$AK85])=0);&quot;E&quot;;SUMPRODUCT([.$H$9:.$AK$9];[.$H85:.$AK85])))" office:value-type="float" office:value="0" calcext:value-type="float">
            <text:p>0</text:p>
          </table:table-cell>
          <table:table-cell table:style-name="ce80" table:formula="of:=IF([.$D85];    IF(([.$F$30]=&quot;E&quot;)*( SUMPRODUCT([.$H$30:.$AK$30];[.$H85:.$AK85])=0);&quot;E&quot;;SUMPRODUCT([.$H$30:.$AK$30];[.$H85:.$AK85]))     ;      IF(([.$F$10]=&quot;E&quot;)*(SUMPRODUCT([.$H$10:.$AK$10];[.$H85:.$AK85])=0);&quot;E&quot;;SUMPRODUCT([.$H$10:.$AK$10];[.$H85:.$AK85])))" office:value-type="float" office:value="0" calcext:value-type="float">
            <text:p>0</text:p>
          </table:table-cell>
          <table:table-cell table:style-name="ce80" table:formula="of:=IF([.$D85];    IF(([.$F$31]=&quot;E&quot;)*( SUMPRODUCT([.$H$31:.$AK$31];[.$H85:.$AK85])=0);&quot;E&quot;;SUMPRODUCT([.$H$31:.$AK$31];[.$H85:.$AK85]))     ;      IF(([.$F$11]=&quot;E&quot;)*(SUMPRODUCT([.$H$11:.$AK$11];[.$H85:.$AK85])=0);&quot;E&quot;;SUMPRODUCT([.$H$11:.$AK$11];[.$H85:.$AK85])))" office:value-type="float" office:value="0" calcext:value-type="float">
            <text:p>0</text:p>
          </table:table-cell>
          <table:table-cell table:style-name="ce80" table:formula="of:=IF([.$D85];    IF(([.$F$32]=&quot;E&quot;)*( SUMPRODUCT([.$H$32:.$AK$32];[.$H85:.$AK85])=0);&quot;E&quot;;SUMPRODUCT([.$H$32:.$AK$32];[.$H85:.$AK85]))     ;      IF(([.$F$12]=&quot;E&quot;)*(SUMPRODUCT([.$H$12:.$AK$12];[.$H85:.$AK85])=0);&quot;E&quot;;SUMPRODUCT([.$H$12:.$AK$12];[.$H85:.$AK85])))" office:value-type="float" office:value="0" calcext:value-type="float">
            <text:p>0</text:p>
          </table:table-cell>
          <table:table-cell table:style-name="ce80" table:formula="of:=IF([.$D85];    IF(([.$F$33]=&quot;E&quot;)*( SUMPRODUCT([.$H$33:.$AK$33];[.$H85:.$AK85])=0);&quot;E&quot;;SUMPRODUCT([.$H$33:.$AK$33];[.$H85:.$AK85]))     ;      IF(([.$F$13]=&quot;E&quot;)*(SUMPRODUCT([.$H$13:.$AK$13];[.$H85:.$AK85])=0);&quot;E&quot;;SUMPRODUCT([.$H$13:.$AK$13];[.$H85:.$AK85])))" office:value-type="float" office:value="0" calcext:value-type="float">
            <text:p>0</text:p>
          </table:table-cell>
          <table:table-cell table:style-name="ce80" table:formula="of:=IF([.$D85];    IF(([.$F$34]=&quot;E&quot;)*( SUMPRODUCT([.$H$34:.$AK$34];[.$H85:.$AK85])=0);&quot;E&quot;;SUMPRODUCT([.$H$34:.$AK$34];[.$H85:.$AK85]))     ;      IF(([.$F$14]=&quot;E&quot;)*(SUMPRODUCT([.$H$14:.$AK$14];[.$H85:.$AK85])=0);&quot;E&quot;;SUMPRODUCT([.$H$14:.$AK$14];[.$H85:.$AK85])))" office:value-type="float" office:value="0" calcext:value-type="float">
            <text:p>0</text:p>
          </table:table-cell>
          <table:table-cell table:style-name="ce80" table:formula="of:=IF([.$D85];    IF(([.$F$35]=&quot;E&quot;)*( SUMPRODUCT([.$H$35:.$AK$35];[.$H85:.$AK85])=0);&quot;E&quot;;SUMPRODUCT([.$H$35:.$AK$35];[.$H85:.$AK85]))     ;      IF(([.$F$15]=&quot;E&quot;)*(SUMPRODUCT([.$H$15:.$AK$15];[.$H85:.$AK85])=0);&quot;E&quot;;SUMPRODUCT([.$H$15:.$AK$15];[.$H85:.$AK85])))" office:value-type="float" office:value="0" calcext:value-type="float">
            <text:p>0</text:p>
          </table:table-cell>
          <table:table-cell table:style-name="ce80" table:formula="of:=IF([.$D85];    IF(([.$F$36]=&quot;E&quot;)*( SUMPRODUCT([.$H$36:.$AK$36];[.$H85:.$AK85])=0);&quot;E&quot;;SUMPRODUCT([.$H$36:.$AK$36];[.$H85:.$AK85]))     ;      IF(([.$F$16]=&quot;E&quot;)*(SUMPRODUCT([.$H$16:.$AK$16];[.$H85:.$AK85])=0);&quot;E&quot;;SUMPRODUCT([.$H$16:.$AK$16];[.$H85:.$AK85])))" office:value-type="float" office:value="0" calcext:value-type="float">
            <text:p>0</text:p>
          </table:table-cell>
          <table:table-cell table:style-name="ce80" table:formula="of:=IF([.$D85];    IF(([.$F$37]=&quot;E&quot;)*( SUMPRODUCT([.$H$37:.$AK$37];[.$H85:.$AK85])=0);&quot;E&quot;;SUMPRODUCT([.$H$37:.$AK$37];[.$H85:.$AK85]))     ;      IF(([.$F$17]=&quot;E&quot;)*(SUMPRODUCT([.$H$17:.$AK$17];[.$H85:.$AK85])=0);&quot;E&quot;;SUMPRODUCT([.$H$17:.$AK$17];[.$H85:.$AK85])))" office:value-type="float" office:value="0" calcext:value-type="float">
            <text:p>0</text:p>
          </table:table-cell>
          <table:table-cell table:style-name="ce80" table:formula="of:=IF([.$D85];    IF(([.$F$38]=&quot;E&quot;)*( SUMPRODUCT([.$H$38:.$AK$38];[.$H85:.$AK85])=0);&quot;E&quot;;SUMPRODUCT([.$H$38:.$AK$38];[.$H85:.$AK85]))     ;      IF(([.$F$18]=&quot;E&quot;)*(SUMPRODUCT([.$H$18:.$AK$18];[.$H85:.$AK85])=0);&quot;E&quot;;SUMPRODUCT([.$H$18:.$AK$18];[.$H85:.$AK85])))" office:value-type="float" office:value="0" calcext:value-type="float">
            <text:p>0</text:p>
          </table:table-cell>
          <table:table-cell table:style-name="ce80" table:formula="of:=IF([.$D85];    IF(([.$F$39]=&quot;E&quot;)*( SUMPRODUCT([.$H$39:.$AK$39];[.$H85:.$AK85])=0);&quot;E&quot;;SUMPRODUCT([.$H$39:.$AK$39];[.$H85:.$AK85]))     ;      IF(([.$F$19]=&quot;E&quot;)*(SUMPRODUCT([.$H$19:.$AK$19];[.$H85:.$AK85])=0);&quot;E&quot;;SUMPRODUCT([.$H$19:.$AK$19];[.$H85:.$AK85])))" office:value-type="float" office:value="0" calcext:value-type="float">
            <text:p>0</text:p>
          </table:table-cell>
          <table:table-cell table:style-name="ce80" table:formula="of:=IF([.$D85];    IF(([.$F$40]=&quot;E&quot;)*( SUMPRODUCT([.$H$40:.$AK$40];[.$H85:.$AK85])=0);&quot;E&quot;;SUMPRODUCT([.$H$40:.$AK$40];[.$H85:.$AK85]))     ;      IF(([.$F$20]=&quot;E&quot;)*(SUMPRODUCT([.$H$20:.$AK$20];[.$H85:.$AK85])=0);&quot;E&quot;;SUMPRODUCT([.$H$20:.$AK$20];[.$H85:.$AK85])))" office:value-type="float" office:value="0" calcext:value-type="float">
            <text:p>0</text:p>
          </table:table-cell>
          <table:table-cell table:style-name="ce80" table:formula="of:=IF([.$D85];    IF(([.$F$41]=&quot;E&quot;)*( SUMPRODUCT([.$H$41:.$AK$41];[.$H85:.$AK85])=0);&quot;E&quot;;SUMPRODUCT([.$H$41:.$AK$41];[.$H85:.$AK85]))     ;      IF(([.$F$21]=&quot;E&quot;)*(SUMPRODUCT([.$H$21:.$AK$21];[.$H85:.$AK85])=0);&quot;E&quot;;SUMPRODUCT([.$H$21:.$AK$21];[.$H85:.$AK85])))" office:value-type="float" office:value="0" calcext:value-type="float">
            <text:p>0</text:p>
          </table:table-cell>
          <table:table-cell table:style-name="ce80" table:formula="of:=IF([.$D85];    IF(([.$F$42]=&quot;E&quot;)*( SUMPRODUCT([.$H$42:.$AK$42];[.$H85:.$AK85])=0);&quot;E&quot;;SUMPRODUCT([.$H$42:.$AK$42];[.$H85:.$AK85]))     ;      IF(([.$F$22]=&quot;E&quot;)*(SUMPRODUCT([.$H$22:.$AK$22];[.$H85:.$AK85])=0);&quot;E&quot;;SUMPRODUCT([.$H$22:.$AK$22];[.$H85:.$AK85])))" office:value-type="float" office:value="0" calcext:value-type="float">
            <text:p>0</text:p>
          </table:table-cell>
          <table:table-cell table:style-name="ce80" table:formula="of:=IF([.$D85];    IF(([.$F$43]=&quot;E&quot;)*( SUMPRODUCT([.$H$43:.$AK$43];[.$H85:.$AK85])=0);&quot;E&quot;;SUMPRODUCT([.$H$43:.$AK$43];[.$H85:.$AK85]))     ;      IF(([.$F$23]=&quot;E&quot;)*(SUMPRODUCT([.$H$23:.$AK$23];[.$H85:.$AK85])=0);&quot;E&quot;;SUMPRODUCT([.$H$23:.$AK$23];[.$H85:.$AK85])))" office:value-type="float" office:value="0" calcext:value-type="float">
            <text:p>0</text:p>
          </table:table-cell>
          <table:table-cell/>
          <table:table-cell table:style-name="ce90" table:formula="of:=IF(['1 Notes AMC'.$D45]=&quot;ABS&quot;;&quot;A&quot;;IF([.AM85]=&quot;E&quot;;&quot;E&quot;;MAX(1;4-([.AM85]-TRUNC([.AM85];2))*10000)))" office:value-type="float" office:value="4" calcext:value-type="float">
            <text:p>4</text:p>
          </table:table-cell>
          <table:table-cell table:style-name="ce90" table:formula="of:=IF(['1 Notes AMC'.$D45]=&quot;ABS&quot;;&quot;A&quot;;IF([.AN85]=&quot;E&quot;;&quot;E&quot;;IF([.$D85];1+([.AN85]/[.AN$22]&gt;0.3)+([.AN85]/[.AN$22]&gt;0.5)+([.AN85]/[.AN$22]&gt;0.8);1+([.AN85]/[.AN$2]&gt;0.3)+([.AN85]/[.AN$2]&gt;0.5)+([.AN85]/[.AN$2]&gt;0.8))))" office:value-type="string" office:string-value="" calcext:value-type="error">
            <text:p>#DIV/0 !</text:p>
          </table:table-cell>
          <table:table-cell table:style-name="ce90" table:formula="of:=IF(['1 Notes AMC'.$D45]=&quot;ABS&quot;;&quot;A&quot;;IF([.AO85]=&quot;E&quot;;&quot;E&quot;;IF([.$D85];1+([.AO85]/[.AO$22]&gt;0.3)+([.AO85]/[.AO$22]&gt;0.5)+([.AO85]/[.AO$22]&gt;0.8);1+([.AO85]/[.AO$2]&gt;0.3)+([.AO85]/[.AO$2]&gt;0.5)+([.AO85]/[.AO$2]&gt;0.8))))" office:value-type="string" office:string-value="" calcext:value-type="error">
            <text:p>#DIV/0 !</text:p>
          </table:table-cell>
          <table:table-cell table:style-name="ce90" table:formula="of:=IF(['1 Notes AMC'.$D45]=&quot;ABS&quot;;&quot;A&quot;;IF([.AP85]=&quot;E&quot;;&quot;E&quot;;IF([.$D85];1+([.AP85]/[.AP$22]&gt;0.3)+([.AP85]/[.AP$22]&gt;0.5)+([.AP85]/[.AP$22]&gt;0.8);1+([.AP85]/[.AP$2]&gt;0.3)+([.AP85]/[.AP$2]&gt;0.5)+([.AP85]/[.AP$2]&gt;0.8))))" office:value-type="string" office:string-value="" calcext:value-type="error">
            <text:p>#DIV/0 !</text:p>
          </table:table-cell>
          <table:table-cell table:style-name="ce90" table:formula="of:=IF(['1 Notes AMC'.$D45]=&quot;ABS&quot;;&quot;A&quot;;IF([.AQ85]=&quot;E&quot;;&quot;E&quot;;IF([.$D85];1+([.AQ85]/[.AQ$22]&gt;0.3)+([.AQ85]/[.AQ$22]&gt;0.5)+([.AQ85]/[.AQ$22]&gt;0.8);1+([.AQ85]/[.AQ$2]&gt;0.3)+([.AQ85]/[.AQ$2]&gt;0.5)+([.AQ85]/[.AQ$2]&gt;0.8))))" office:value-type="string" office:string-value="" calcext:value-type="error">
            <text:p>#DIV/0 !</text:p>
          </table:table-cell>
          <table:table-cell table:style-name="ce90" table:formula="of:=IF(['1 Notes AMC'.$D45]=&quot;ABS&quot;;&quot;A&quot;;IF([.AR85]=&quot;E&quot;;&quot;E&quot;;IF([.$D85];1+([.AR85]/[.AR$22]&gt;0.3)+([.AR85]/[.AR$22]&gt;0.5)+([.AR85]/[.AR$22]&gt;0.8);1+([.AR85]/[.AR$2]&gt;0.3)+([.AR85]/[.AR$2]&gt;0.5)+([.AR85]/[.AR$2]&gt;0.8))))" office:value-type="string" office:string-value="" calcext:value-type="error">
            <text:p>#DIV/0 !</text:p>
          </table:table-cell>
          <table:table-cell table:style-name="ce90" table:formula="of:=IF(['1 Notes AMC'.$D45]=&quot;ABS&quot;;&quot;A&quot;;IF([.AS85]=&quot;E&quot;;&quot;E&quot;;IF([.$D85];1+([.AS85]/[.AS$22]&gt;0.3)+([.AS85]/[.AS$22]&gt;0.5)+([.AS85]/[.AS$22]&gt;0.8);1+([.AS85]/[.AS$2]&gt;0.3)+([.AS85]/[.AS$2]&gt;0.5)+([.AS85]/[.AS$2]&gt;0.8))))" office:value-type="string" office:string-value="" calcext:value-type="error">
            <text:p>#DIV/0 !</text:p>
          </table:table-cell>
          <table:table-cell table:style-name="ce90" table:formula="of:=IF(['1 Notes AMC'.$D45]=&quot;ABS&quot;;&quot;A&quot;;IF([.AT85]=&quot;E&quot;;&quot;E&quot;;IF([.$D85];1+([.AT85]/[.AT$22]&gt;0.3)+([.AT85]/[.AT$22]&gt;0.5)+([.AT85]/[.AT$22]&gt;0.8);1+([.AT85]/[.AT$2]&gt;0.3)+([.AT85]/[.AT$2]&gt;0.5)+([.AT85]/[.AT$2]&gt;0.8))))" office:value-type="string" office:string-value="" calcext:value-type="error">
            <text:p>#DIV/0 !</text:p>
          </table:table-cell>
          <table:table-cell table:style-name="ce90" table:formula="of:=IF(['1 Notes AMC'.$D45]=&quot;ABS&quot;;&quot;A&quot;;IF([.AU85]=&quot;E&quot;;&quot;E&quot;;IF([.$D85];1+([.AU85]/[.AU$22]&gt;0.3)+([.AU85]/[.AU$22]&gt;0.5)+([.AU85]/[.AU$22]&gt;0.8);1+([.AU85]/[.AU$2]&gt;0.3)+([.AU85]/[.AU$2]&gt;0.5)+([.AU85]/[.AU$2]&gt;0.8))))" office:value-type="string" office:string-value="" calcext:value-type="error">
            <text:p>#DIV/0 !</text:p>
          </table:table-cell>
          <table:table-cell table:style-name="ce90" table:formula="of:=IF(['1 Notes AMC'.$D45]=&quot;ABS&quot;;&quot;A&quot;;IF([.AV85]=&quot;E&quot;;&quot;E&quot;;IF([.$D85];1+([.AV85]/[.AV$22]&gt;0.3)+([.AV85]/[.AV$22]&gt;0.5)+([.AV85]/[.AV$22]&gt;0.8);1+([.AV85]/[.AV$2]&gt;0.3)+([.AV85]/[.AV$2]&gt;0.5)+([.AV85]/[.AV$2]&gt;0.8))))" office:value-type="string" office:string-value="" calcext:value-type="error">
            <text:p>#DIV/0 !</text:p>
          </table:table-cell>
          <table:table-cell table:style-name="ce90" table:formula="of:=IF(['1 Notes AMC'.$D45]=&quot;ABS&quot;;&quot;A&quot;;IF([.AW85]=&quot;E&quot;;&quot;E&quot;;IF([.$D85];1+([.AW85]/[.AW$22]&gt;0.3)+([.AW85]/[.AW$22]&gt;0.5)+([.AW85]/[.AW$22]&gt;0.8);1+([.AW85]/[.AW$2]&gt;0.3)+([.AW85]/[.AW$2]&gt;0.5)+([.AW85]/[.AW$2]&gt;0.8))))" office:value-type="string" office:string-value="" calcext:value-type="error">
            <text:p>#DIV/0 !</text:p>
          </table:table-cell>
          <table:table-cell table:style-name="ce90" table:formula="of:=IF(['1 Notes AMC'.$D45]=&quot;ABS&quot;;&quot;A&quot;;IF([.AX85]=&quot;E&quot;;&quot;E&quot;;IF([.$D85];1+([.AX85]/[.AX$22]&gt;0.3)+([.AX85]/[.AX$22]&gt;0.5)+([.AX85]/[.AX$22]&gt;0.8);1+([.AX85]/[.AX$2]&gt;0.3)+([.AX85]/[.AX$2]&gt;0.5)+([.AX85]/[.AX$2]&gt;0.8))))" office:value-type="string" office:string-value="" calcext:value-type="error">
            <text:p>#DIV/0 !</text:p>
          </table:table-cell>
          <table:table-cell table:style-name="ce90" table:formula="of:=IF(['1 Notes AMC'.$D45]=&quot;ABS&quot;;&quot;A&quot;;IF([.AY85]=&quot;E&quot;;&quot;E&quot;;IF([.$D85];1+([.AY85]/[.AY$22]&gt;0.3)+([.AY85]/[.AY$22]&gt;0.5)+([.AY85]/[.AY$22]&gt;0.8);1+([.AY85]/[.AY$2]&gt;0.3)+([.AY85]/[.AY$2]&gt;0.5)+([.AY85]/[.AY$2]&gt;0.8))))" office:value-type="string" office:string-value="" calcext:value-type="error">
            <text:p>#DIV/0 !</text:p>
          </table:table-cell>
          <table:table-cell table:style-name="ce90" table:formula="of:=IF(['1 Notes AMC'.$D45]=&quot;ABS&quot;;&quot;A&quot;;IF([.AZ85]=&quot;E&quot;;&quot;E&quot;;IF([.$D85];1+([.AZ85]/[.AZ$22]&gt;0.3)+([.AZ85]/[.AZ$22]&gt;0.5)+([.AZ85]/[.AZ$22]&gt;0.8);1+([.AZ85]/[.AZ$2]&gt;0.3)+([.AZ85]/[.AZ$2]&gt;0.5)+([.AZ85]/[.AZ$2]&gt;0.8))))" office:value-type="string" office:string-value="" calcext:value-type="error">
            <text:p>#DIV/0 !</text:p>
          </table:table-cell>
          <table:table-cell table:style-name="ce90" table:formula="of:=IF(['1 Notes AMC'.$D45]=&quot;ABS&quot;;&quot;A&quot;;IF([.BA85]=&quot;E&quot;;&quot;E&quot;;IF([.$D85];1+([.BA85]/[.BA$22]&gt;0.3)+([.BA85]/[.BA$22]&gt;0.5)+([.BA85]/[.BA$22]&gt;0.8);1+([.BA85]/[.BA$2]&gt;0.3)+([.BA85]/[.BA$2]&gt;0.5)+([.BA85]/[.BA$2]&gt;0.8))))" office:value-type="string" office:string-value="" calcext:value-type="error">
            <text:p>#DIV/0 !</text:p>
          </table:table-cell>
          <table:table-cell table:style-name="ce90" table:formula="of:=IF(['1 Notes AMC'.$D45]=&quot;ABS&quot;;&quot;A&quot;;IF([.BB85]=&quot;E&quot;;&quot;E&quot;;IF([.$D85];1+([.BB85]/[.BB$22]&gt;0.3)+([.BB85]/[.BB$22]&gt;0.5)+([.BB85]/[.BB$22]&gt;0.8);1+([.BB85]/[.BB$2]&gt;0.3)+([.BB85]/[.BB$2]&gt;0.5)+([.BB85]/[.BB$2]&gt;0.8))))" office:value-type="string" office:string-value="" calcext:value-type="error">
            <text:p>#DIV/0 !</text:p>
          </table:table-cell>
          <table:table-cell table:style-name="ce90" table:formula="of:=IF(['1 Notes AMC'.$D45]=&quot;ABS&quot;;&quot;A&quot;;IF([.BC85]=&quot;E&quot;;&quot;E&quot;;IF([.$D85];1+([.BC85]/[.BC$22]&gt;0.3)+([.BC85]/[.BC$22]&gt;0.5)+([.BC85]/[.BC$22]&gt;0.8);1+([.BC85]/[.BC$2]&gt;0.3)+([.BC85]/[.BC$2]&gt;0.5)+([.BC85]/[.BC$2]&gt;0.8))))" office:value-type="string" office:string-value="" calcext:value-type="error">
            <text:p>#DIV/0 !</text:p>
          </table:table-cell>
          <table:table-cell table:style-name="ce90" table:formula="of:=IF(['1 Notes AMC'.$D45]=&quot;ABS&quot;;&quot;A&quot;;IF([.BD85]=&quot;E&quot;;&quot;E&quot;;IF([.$D85];1+([.BD85]/[.BD$22]&gt;0.3)+([.BD85]/[.BD$22]&gt;0.5)+([.BD85]/[.BD$22]&gt;0.8);1+([.BD85]/[.BD$2]&gt;0.3)+([.BD85]/[.BD$2]&gt;0.5)+([.BD85]/[.BD$2]&gt;0.8))))" office:value-type="string" office:string-value="" calcext:value-type="error">
            <text:p>#DIV/0 !</text:p>
          </table:table-cell>
          <table:table-cell table:style-name="ce90" table:formula="of:=IF(['1 Notes AMC'.$D45]=&quot;ABS&quot;;&quot;A&quot;;IF([.BE85]=&quot;E&quot;;&quot;E&quot;;IF([.$D85];1+([.BE85]/[.BE$22]&gt;0.3)+([.BE85]/[.BE$22]&gt;0.5)+([.BE85]/[.BE$22]&gt;0.8);1+([.BE85]/[.BE$2]&gt;0.3)+([.BE85]/[.BE$2]&gt;0.5)+([.BE85]/[.BE$2]&gt;0.8))))" office:value-type="string" office:string-value="" calcext:value-type="error">
            <text:p>#DIV/0 !</text:p>
          </table:table-cell>
          <table:table-cell table:style-name="ce90" table:formula="of:=IF(['1 Notes AMC'.$D45]=&quot;ABS&quot;;&quot;A&quot;;IF([.BF85]=&quot;E&quot;;&quot;E&quot;;IF([.$D85];1+([.BF85]/[.BF$22]&gt;0.3)+([.BF85]/[.BF$22]&gt;0.5)+([.BF85]/[.BF$22]&gt;0.8);1+([.BF85]/[.BF$2]&gt;0.3)+([.BF85]/[.BF$2]&gt;0.5)+([.BF85]/[.BF$2]&gt;0.8))))" office:value-type="string" office:string-value="" calcext:value-type="error">
            <text:p>#DIV/0 !</text:p>
          </table:table-cell>
        </table:table-row>
        <table:table-row table:style-name="ro11">
          <table:table-cell table:style-name="ce52" table:formula="of:=['1 Notes AMC'.A46]" office:value-type="float" office:value="0" calcext:value-type="float">
            <text:p>0</text:p>
          </table:table-cell>
          <table:table-cell table:style-name="ce52" table:formula="of:=['1 Notes AMC'.B46]" office:value-type="string" office:string-value="ELE43" calcext:value-type="string">
            <text:p>ELE43</text:p>
          </table:table-cell>
          <table:table-cell table:style-name="ce52" table:formula="of:=['1 Notes AMC'.C46]" office:value-type="string" office:string-value="Eleve 43" calcext:value-type="string">
            <text:p>Eleve 43</text:p>
          </table:table-cell>
          <table:table-cell table:style-name="ce61" table:formula="of:=IF(RIGHT([.C86];1)=&quot;#&quot;;1)" office:value-type="boolean" office:boolean-value="false" calcext:value-type="boolean">
            <text:p>FAUX</text:p>
          </table:table-cell>
          <table:table-cell table:style-name="ce78" table:formula="of:=['1 Notes AMC'.D46]" office:value-type="float" office:value="0" calcext:value-type="float">
            <text:p>0,0</text:p>
          </table:table-cell>
          <table:table-cell table:style-name="ce78" table:formula="of:=['1 Notes AMC'.E46]" office:value-type="float" office:value="0" calcext:value-type="float">
            <text:p>0,0</text:p>
          </table:table-cell>
          <table:table-cell table:style-name="ce78"/>
          <table:table-cell table:style-name="ce82" table:formula="of:=['1 Notes AMC'.G46]" office:value-type="float" office:value="0" calcext:value-type="float">
            <text:p>0</text:p>
          </table:table-cell>
          <table:table-cell table:style-name="ce82" table:formula="of:=['1 Notes AMC'.H46]" office:value-type="float" office:value="0" calcext:value-type="float">
            <text:p>0</text:p>
          </table:table-cell>
          <table:table-cell table:style-name="ce82" table:formula="of:=['1 Notes AMC'.I46]" office:value-type="float" office:value="0" calcext:value-type="float">
            <text:p>0</text:p>
          </table:table-cell>
          <table:table-cell table:style-name="ce82" table:formula="of:=['1 Notes AMC'.J46]" office:value-type="float" office:value="0" calcext:value-type="float">
            <text:p>0</text:p>
          </table:table-cell>
          <table:table-cell table:style-name="ce82" table:formula="of:=['1 Notes AMC'.K46]" office:value-type="float" office:value="0" calcext:value-type="float">
            <text:p>0</text:p>
          </table:table-cell>
          <table:table-cell table:style-name="ce82" table:formula="of:=['1 Notes AMC'.L46]" office:value-type="float" office:value="0" calcext:value-type="float">
            <text:p>0</text:p>
          </table:table-cell>
          <table:table-cell table:style-name="ce82" table:formula="of:=['1 Notes AMC'.M46]" office:value-type="float" office:value="0" calcext:value-type="float">
            <text:p>0</text:p>
          </table:table-cell>
          <table:table-cell table:style-name="ce82" table:formula="of:=['1 Notes AMC'.N46]" office:value-type="float" office:value="0" calcext:value-type="float">
            <text:p>0</text:p>
          </table:table-cell>
          <table:table-cell table:style-name="ce82" table:formula="of:=['1 Notes AMC'.O46]" office:value-type="float" office:value="0" calcext:value-type="float">
            <text:p>0</text:p>
          </table:table-cell>
          <table:table-cell table:style-name="ce82" table:formula="of:=['1 Notes AMC'.P46]" office:value-type="float" office:value="0" calcext:value-type="float">
            <text:p>0</text:p>
          </table:table-cell>
          <table:table-cell table:style-name="ce82" table:formula="of:=['1 Notes AMC'.Q46]" office:value-type="float" office:value="0" calcext:value-type="float">
            <text:p>0</text:p>
          </table:table-cell>
          <table:table-cell table:style-name="ce82" table:formula="of:=['1 Notes AMC'.R46]" office:value-type="float" office:value="0" calcext:value-type="float">
            <text:p>0</text:p>
          </table:table-cell>
          <table:table-cell table:style-name="ce82" table:formula="of:=['1 Notes AMC'.S46]" office:value-type="float" office:value="0" calcext:value-type="float">
            <text:p>0</text:p>
          </table:table-cell>
          <table:table-cell table:style-name="ce82" table:formula="of:=['1 Notes AMC'.T46]" office:value-type="float" office:value="0" calcext:value-type="float">
            <text:p>0</text:p>
          </table:table-cell>
          <table:table-cell table:style-name="ce82" table:formula="of:=['1 Notes AMC'.U46]" office:value-type="float" office:value="0" calcext:value-type="float">
            <text:p>0</text:p>
          </table:table-cell>
          <table:table-cell table:style-name="ce82" table:formula="of:=['1 Notes AMC'.V46]" office:value-type="float" office:value="0" calcext:value-type="float">
            <text:p>0</text:p>
          </table:table-cell>
          <table:table-cell table:style-name="ce82" table:formula="of:=['1 Notes AMC'.W46]" office:value-type="float" office:value="0" calcext:value-type="float">
            <text:p>0</text:p>
          </table:table-cell>
          <table:table-cell table:style-name="ce82" table:formula="of:=['1 Notes AMC'.X46]" office:value-type="float" office:value="0" calcext:value-type="float">
            <text:p>0</text:p>
          </table:table-cell>
          <table:table-cell table:style-name="ce82" table:formula="of:=['1 Notes AMC'.Y46]" office:value-type="float" office:value="0" calcext:value-type="float">
            <text:p>0</text:p>
          </table:table-cell>
          <table:table-cell table:style-name="ce82" table:formula="of:=['1 Notes AMC'.Z46]" office:value-type="float" office:value="0" calcext:value-type="float">
            <text:p>0</text:p>
          </table:table-cell>
          <table:table-cell table:style-name="ce82" table:formula="of:=['1 Notes AMC'.AA46]" office:value-type="float" office:value="0" calcext:value-type="float">
            <text:p>0</text:p>
          </table:table-cell>
          <table:table-cell table:style-name="ce82" table:formula="of:=['1 Notes AMC'.AB46]" office:value-type="float" office:value="0" calcext:value-type="float">
            <text:p>0</text:p>
          </table:table-cell>
          <table:table-cell table:style-name="ce82" table:formula="of:=['1 Notes AMC'.AC46]" office:value-type="float" office:value="0" calcext:value-type="float">
            <text:p>0</text:p>
          </table:table-cell>
          <table:table-cell table:style-name="ce82" table:formula="of:=['1 Notes AMC'.AD46]" office:value-type="float" office:value="0" calcext:value-type="float">
            <text:p>0</text:p>
          </table:table-cell>
          <table:table-cell table:style-name="ce82" table:formula="of:=['1 Notes AMC'.AE46]" office:value-type="float" office:value="0" calcext:value-type="float">
            <text:p>0</text:p>
          </table:table-cell>
          <table:table-cell table:style-name="ce82" table:formula="of:=['1 Notes AMC'.AF46]" office:value-type="float" office:value="0" calcext:value-type="float">
            <text:p>0</text:p>
          </table:table-cell>
          <table:table-cell table:style-name="ce82" table:formula="of:=['1 Notes AMC'.AG46]" office:value-type="float" office:value="0" calcext:value-type="float">
            <text:p>0</text:p>
          </table:table-cell>
          <table:table-cell table:style-name="ce82" table:formula="of:=['1 Notes AMC'.AH46]" office:value-type="float" office:value="0" calcext:value-type="float">
            <text:p>0</text:p>
          </table:table-cell>
          <table:table-cell table:style-name="ce82" table:formula="of:=['1 Notes AMC'.AI46]" office:value-type="float" office:value="0" calcext:value-type="float">
            <text:p>0</text:p>
          </table:table-cell>
          <table:table-cell table:style-name="ce82" table:formula="of:=['1 Notes AMC'.AJ46]" office:value-type="float" office:value="0" calcext:value-type="float">
            <text:p>0</text:p>
          </table:table-cell>
          <table:table-cell table:style-name="ce86" table:formula="of:=['1 Notes AMC'.AK46]" office:value-type="string" office:string-value="ELE43" calcext:value-type="string">
            <text:p>ELE43</text:p>
          </table:table-cell>
          <table:table-cell table:style-name="ce80" table:formula="of:=IF([.$D86];       IF(([.$F$24]=&quot;E&quot;)*(SUMPRODUCT([.$H$24:.$AK$24];[.$H86:.$AK86])=0);&quot;E&quot;;SUMPRODUCT([.$H$24:.$AK$24];[.$H86:.$AK86]))         ;        IF(([.$F$4]=&quot;E&quot;)*(SUMPRODUCT([.$H$4:.$AK$4];[.$H86:.$AK86]) =0);&quot;E&quot;;  SUMPRODUCT([.$H$4:.$AK$4];[.$H86:.$AK86])         )        )" office:value-type="float" office:value="0" calcext:value-type="float">
            <text:p>0</text:p>
          </table:table-cell>
          <table:table-cell table:style-name="ce80" table:formula="of:=IF([.$D86];    IF(([.$F$25]=&quot;E&quot;)*( SUMPRODUCT([.$H$25:.$AK$25];[.$H86:.$AK86])=0);&quot;E&quot;;SUMPRODUCT([.$H$25:.$AK$25];[.$H86:.$AK86]))     ;      IF(([.$F$5]=&quot;E&quot;)*(SUMPRODUCT([.$H$5:.$AK$5];[.$H86:.$AK86])=0);&quot;E&quot;;SUMPRODUCT([.$H$5:.$AK$5];[.$H86:.$AK86])))" office:value-type="float" office:value="0" calcext:value-type="float">
            <text:p>0</text:p>
          </table:table-cell>
          <table:table-cell table:style-name="ce80" table:formula="of:=IF([.$D86];    IF(([.$F$26]=&quot;E&quot;)*( SUMPRODUCT([.$H$26:.$AK$26];[.$H86:.$AK86])=0);&quot;E&quot;;SUMPRODUCT([.$H$26:.$AK$26];[.$H86:.$AK86]))     ;      IF(([.$F$6]=&quot;E&quot;)*(SUMPRODUCT([.$H$6:.$AK$6];[.$H86:.$AK86])=0);&quot;E&quot;;SUMPRODUCT([.$H$6:.$AK$6];[.$H86:.$AK86])))" office:value-type="float" office:value="0" calcext:value-type="float">
            <text:p>0</text:p>
          </table:table-cell>
          <table:table-cell table:style-name="ce80" table:formula="of:=IF([.$D86];    IF(([.$F$27]=&quot;E&quot;)*( SUMPRODUCT([.$H$27:.$AK$27];[.$H86:.$AK86])=0);&quot;E&quot;;SUMPRODUCT([.$H$27:.$AK$27];[.$H86:.$AK86]))     ;      IF(([.$F$7]=&quot;E&quot;)*(SUMPRODUCT([.$H$7:.$AK$7];[.$H86:.$AK86])=0);&quot;E&quot;;SUMPRODUCT([.$H$7:.$AK$7];[.$H86:.$AK86])))" office:value-type="float" office:value="0" calcext:value-type="float">
            <text:p>0</text:p>
          </table:table-cell>
          <table:table-cell table:style-name="ce80" table:formula="of:=IF([.$D86];    IF(([.$F$28]=&quot;E&quot;)*(SUMPRODUCT([.$H$28:.$AK$28];[.$H86:.$AK86])=0);&quot;E&quot;;SUMPRODUCT([.$H$28:.$AK$28];[.$H86:.$AK86]))     ;      IF(([.$F$8]=&quot;E&quot;)*(SUMPRODUCT([.$H$8:.$AK$8];[.$H86:.$AK86])=0);&quot;E&quot;;SUMPRODUCT([.$H$8:.$AK$8];[.$H86:.$AK86])))" office:value-type="float" office:value="0" calcext:value-type="float">
            <text:p>0</text:p>
          </table:table-cell>
          <table:table-cell table:style-name="ce80" table:formula="of:=IF([.$D86];    IF(([.$F$29]=&quot;E&quot;)*( SUMPRODUCT([.$H$29:.$AK$29];[.$H86:.$AK86])=0);&quot;E&quot;;SUMPRODUCT([.$H$29:.$AK$29];[.$H86:.$AK86]))     ;      IF(([.$F$9]=&quot;E&quot;)*(SUMPRODUCT([.$H$9:.$AK$9];[.$H86:.$AK86])=0);&quot;E&quot;;SUMPRODUCT([.$H$9:.$AK$9];[.$H86:.$AK86])))" office:value-type="float" office:value="0" calcext:value-type="float">
            <text:p>0</text:p>
          </table:table-cell>
          <table:table-cell table:style-name="ce80" table:formula="of:=IF([.$D86];    IF(([.$F$30]=&quot;E&quot;)*( SUMPRODUCT([.$H$30:.$AK$30];[.$H86:.$AK86])=0);&quot;E&quot;;SUMPRODUCT([.$H$30:.$AK$30];[.$H86:.$AK86]))     ;      IF(([.$F$10]=&quot;E&quot;)*(SUMPRODUCT([.$H$10:.$AK$10];[.$H86:.$AK86])=0);&quot;E&quot;;SUMPRODUCT([.$H$10:.$AK$10];[.$H86:.$AK86])))" office:value-type="float" office:value="0" calcext:value-type="float">
            <text:p>0</text:p>
          </table:table-cell>
          <table:table-cell table:style-name="ce80" table:formula="of:=IF([.$D86];    IF(([.$F$31]=&quot;E&quot;)*( SUMPRODUCT([.$H$31:.$AK$31];[.$H86:.$AK86])=0);&quot;E&quot;;SUMPRODUCT([.$H$31:.$AK$31];[.$H86:.$AK86]))     ;      IF(([.$F$11]=&quot;E&quot;)*(SUMPRODUCT([.$H$11:.$AK$11];[.$H86:.$AK86])=0);&quot;E&quot;;SUMPRODUCT([.$H$11:.$AK$11];[.$H86:.$AK86])))" office:value-type="float" office:value="0" calcext:value-type="float">
            <text:p>0</text:p>
          </table:table-cell>
          <table:table-cell table:style-name="ce80" table:formula="of:=IF([.$D86];    IF(([.$F$32]=&quot;E&quot;)*( SUMPRODUCT([.$H$32:.$AK$32];[.$H86:.$AK86])=0);&quot;E&quot;;SUMPRODUCT([.$H$32:.$AK$32];[.$H86:.$AK86]))     ;      IF(([.$F$12]=&quot;E&quot;)*(SUMPRODUCT([.$H$12:.$AK$12];[.$H86:.$AK86])=0);&quot;E&quot;;SUMPRODUCT([.$H$12:.$AK$12];[.$H86:.$AK86])))" office:value-type="float" office:value="0" calcext:value-type="float">
            <text:p>0</text:p>
          </table:table-cell>
          <table:table-cell table:style-name="ce80" table:formula="of:=IF([.$D86];    IF(([.$F$33]=&quot;E&quot;)*( SUMPRODUCT([.$H$33:.$AK$33];[.$H86:.$AK86])=0);&quot;E&quot;;SUMPRODUCT([.$H$33:.$AK$33];[.$H86:.$AK86]))     ;      IF(([.$F$13]=&quot;E&quot;)*(SUMPRODUCT([.$H$13:.$AK$13];[.$H86:.$AK86])=0);&quot;E&quot;;SUMPRODUCT([.$H$13:.$AK$13];[.$H86:.$AK86])))" office:value-type="float" office:value="0" calcext:value-type="float">
            <text:p>0</text:p>
          </table:table-cell>
          <table:table-cell table:style-name="ce80" table:formula="of:=IF([.$D86];    IF(([.$F$34]=&quot;E&quot;)*( SUMPRODUCT([.$H$34:.$AK$34];[.$H86:.$AK86])=0);&quot;E&quot;;SUMPRODUCT([.$H$34:.$AK$34];[.$H86:.$AK86]))     ;      IF(([.$F$14]=&quot;E&quot;)*(SUMPRODUCT([.$H$14:.$AK$14];[.$H86:.$AK86])=0);&quot;E&quot;;SUMPRODUCT([.$H$14:.$AK$14];[.$H86:.$AK86])))" office:value-type="float" office:value="0" calcext:value-type="float">
            <text:p>0</text:p>
          </table:table-cell>
          <table:table-cell table:style-name="ce80" table:formula="of:=IF([.$D86];    IF(([.$F$35]=&quot;E&quot;)*( SUMPRODUCT([.$H$35:.$AK$35];[.$H86:.$AK86])=0);&quot;E&quot;;SUMPRODUCT([.$H$35:.$AK$35];[.$H86:.$AK86]))     ;      IF(([.$F$15]=&quot;E&quot;)*(SUMPRODUCT([.$H$15:.$AK$15];[.$H86:.$AK86])=0);&quot;E&quot;;SUMPRODUCT([.$H$15:.$AK$15];[.$H86:.$AK86])))" office:value-type="float" office:value="0" calcext:value-type="float">
            <text:p>0</text:p>
          </table:table-cell>
          <table:table-cell table:style-name="ce80" table:formula="of:=IF([.$D86];    IF(([.$F$36]=&quot;E&quot;)*( SUMPRODUCT([.$H$36:.$AK$36];[.$H86:.$AK86])=0);&quot;E&quot;;SUMPRODUCT([.$H$36:.$AK$36];[.$H86:.$AK86]))     ;      IF(([.$F$16]=&quot;E&quot;)*(SUMPRODUCT([.$H$16:.$AK$16];[.$H86:.$AK86])=0);&quot;E&quot;;SUMPRODUCT([.$H$16:.$AK$16];[.$H86:.$AK86])))" office:value-type="float" office:value="0" calcext:value-type="float">
            <text:p>0</text:p>
          </table:table-cell>
          <table:table-cell table:style-name="ce80" table:formula="of:=IF([.$D86];    IF(([.$F$37]=&quot;E&quot;)*( SUMPRODUCT([.$H$37:.$AK$37];[.$H86:.$AK86])=0);&quot;E&quot;;SUMPRODUCT([.$H$37:.$AK$37];[.$H86:.$AK86]))     ;      IF(([.$F$17]=&quot;E&quot;)*(SUMPRODUCT([.$H$17:.$AK$17];[.$H86:.$AK86])=0);&quot;E&quot;;SUMPRODUCT([.$H$17:.$AK$17];[.$H86:.$AK86])))" office:value-type="float" office:value="0" calcext:value-type="float">
            <text:p>0</text:p>
          </table:table-cell>
          <table:table-cell table:style-name="ce80" table:formula="of:=IF([.$D86];    IF(([.$F$38]=&quot;E&quot;)*( SUMPRODUCT([.$H$38:.$AK$38];[.$H86:.$AK86])=0);&quot;E&quot;;SUMPRODUCT([.$H$38:.$AK$38];[.$H86:.$AK86]))     ;      IF(([.$F$18]=&quot;E&quot;)*(SUMPRODUCT([.$H$18:.$AK$18];[.$H86:.$AK86])=0);&quot;E&quot;;SUMPRODUCT([.$H$18:.$AK$18];[.$H86:.$AK86])))" office:value-type="float" office:value="0" calcext:value-type="float">
            <text:p>0</text:p>
          </table:table-cell>
          <table:table-cell table:style-name="ce80" table:formula="of:=IF([.$D86];    IF(([.$F$39]=&quot;E&quot;)*( SUMPRODUCT([.$H$39:.$AK$39];[.$H86:.$AK86])=0);&quot;E&quot;;SUMPRODUCT([.$H$39:.$AK$39];[.$H86:.$AK86]))     ;      IF(([.$F$19]=&quot;E&quot;)*(SUMPRODUCT([.$H$19:.$AK$19];[.$H86:.$AK86])=0);&quot;E&quot;;SUMPRODUCT([.$H$19:.$AK$19];[.$H86:.$AK86])))" office:value-type="float" office:value="0" calcext:value-type="float">
            <text:p>0</text:p>
          </table:table-cell>
          <table:table-cell table:style-name="ce80" table:formula="of:=IF([.$D86];    IF(([.$F$40]=&quot;E&quot;)*( SUMPRODUCT([.$H$40:.$AK$40];[.$H86:.$AK86])=0);&quot;E&quot;;SUMPRODUCT([.$H$40:.$AK$40];[.$H86:.$AK86]))     ;      IF(([.$F$20]=&quot;E&quot;)*(SUMPRODUCT([.$H$20:.$AK$20];[.$H86:.$AK86])=0);&quot;E&quot;;SUMPRODUCT([.$H$20:.$AK$20];[.$H86:.$AK86])))" office:value-type="float" office:value="0" calcext:value-type="float">
            <text:p>0</text:p>
          </table:table-cell>
          <table:table-cell table:style-name="ce80" table:formula="of:=IF([.$D86];    IF(([.$F$41]=&quot;E&quot;)*( SUMPRODUCT([.$H$41:.$AK$41];[.$H86:.$AK86])=0);&quot;E&quot;;SUMPRODUCT([.$H$41:.$AK$41];[.$H86:.$AK86]))     ;      IF(([.$F$21]=&quot;E&quot;)*(SUMPRODUCT([.$H$21:.$AK$21];[.$H86:.$AK86])=0);&quot;E&quot;;SUMPRODUCT([.$H$21:.$AK$21];[.$H86:.$AK86])))" office:value-type="float" office:value="0" calcext:value-type="float">
            <text:p>0</text:p>
          </table:table-cell>
          <table:table-cell table:style-name="ce80" table:formula="of:=IF([.$D86];    IF(([.$F$42]=&quot;E&quot;)*( SUMPRODUCT([.$H$42:.$AK$42];[.$H86:.$AK86])=0);&quot;E&quot;;SUMPRODUCT([.$H$42:.$AK$42];[.$H86:.$AK86]))     ;      IF(([.$F$22]=&quot;E&quot;)*(SUMPRODUCT([.$H$22:.$AK$22];[.$H86:.$AK86])=0);&quot;E&quot;;SUMPRODUCT([.$H$22:.$AK$22];[.$H86:.$AK86])))" office:value-type="float" office:value="0" calcext:value-type="float">
            <text:p>0</text:p>
          </table:table-cell>
          <table:table-cell table:style-name="ce80" table:formula="of:=IF([.$D86];    IF(([.$F$43]=&quot;E&quot;)*( SUMPRODUCT([.$H$43:.$AK$43];[.$H86:.$AK86])=0);&quot;E&quot;;SUMPRODUCT([.$H$43:.$AK$43];[.$H86:.$AK86]))     ;      IF(([.$F$23]=&quot;E&quot;)*(SUMPRODUCT([.$H$23:.$AK$23];[.$H86:.$AK86])=0);&quot;E&quot;;SUMPRODUCT([.$H$23:.$AK$23];[.$H86:.$AK86])))" office:value-type="float" office:value="0" calcext:value-type="float">
            <text:p>0</text:p>
          </table:table-cell>
          <table:table-cell/>
          <table:table-cell table:style-name="ce90" table:formula="of:=IF(['1 Notes AMC'.$D46]=&quot;ABS&quot;;&quot;A&quot;;IF([.AM86]=&quot;E&quot;;&quot;E&quot;;MAX(1;4-([.AM86]-TRUNC([.AM86];2))*10000)))" office:value-type="float" office:value="4" calcext:value-type="float">
            <text:p>4</text:p>
          </table:table-cell>
          <table:table-cell table:style-name="ce90" table:formula="of:=IF(['1 Notes AMC'.$D46]=&quot;ABS&quot;;&quot;A&quot;;IF([.AN86]=&quot;E&quot;;&quot;E&quot;;IF([.$D86];1+([.AN86]/[.AN$22]&gt;0.3)+([.AN86]/[.AN$22]&gt;0.5)+([.AN86]/[.AN$22]&gt;0.8);1+([.AN86]/[.AN$2]&gt;0.3)+([.AN86]/[.AN$2]&gt;0.5)+([.AN86]/[.AN$2]&gt;0.8))))" office:value-type="string" office:string-value="" calcext:value-type="error">
            <text:p>#DIV/0 !</text:p>
          </table:table-cell>
          <table:table-cell table:style-name="ce90" table:formula="of:=IF(['1 Notes AMC'.$D46]=&quot;ABS&quot;;&quot;A&quot;;IF([.AO86]=&quot;E&quot;;&quot;E&quot;;IF([.$D86];1+([.AO86]/[.AO$22]&gt;0.3)+([.AO86]/[.AO$22]&gt;0.5)+([.AO86]/[.AO$22]&gt;0.8);1+([.AO86]/[.AO$2]&gt;0.3)+([.AO86]/[.AO$2]&gt;0.5)+([.AO86]/[.AO$2]&gt;0.8))))" office:value-type="string" office:string-value="" calcext:value-type="error">
            <text:p>#DIV/0 !</text:p>
          </table:table-cell>
          <table:table-cell table:style-name="ce90" table:formula="of:=IF(['1 Notes AMC'.$D46]=&quot;ABS&quot;;&quot;A&quot;;IF([.AP86]=&quot;E&quot;;&quot;E&quot;;IF([.$D86];1+([.AP86]/[.AP$22]&gt;0.3)+([.AP86]/[.AP$22]&gt;0.5)+([.AP86]/[.AP$22]&gt;0.8);1+([.AP86]/[.AP$2]&gt;0.3)+([.AP86]/[.AP$2]&gt;0.5)+([.AP86]/[.AP$2]&gt;0.8))))" office:value-type="string" office:string-value="" calcext:value-type="error">
            <text:p>#DIV/0 !</text:p>
          </table:table-cell>
          <table:table-cell table:style-name="ce90" table:formula="of:=IF(['1 Notes AMC'.$D46]=&quot;ABS&quot;;&quot;A&quot;;IF([.AQ86]=&quot;E&quot;;&quot;E&quot;;IF([.$D86];1+([.AQ86]/[.AQ$22]&gt;0.3)+([.AQ86]/[.AQ$22]&gt;0.5)+([.AQ86]/[.AQ$22]&gt;0.8);1+([.AQ86]/[.AQ$2]&gt;0.3)+([.AQ86]/[.AQ$2]&gt;0.5)+([.AQ86]/[.AQ$2]&gt;0.8))))" office:value-type="string" office:string-value="" calcext:value-type="error">
            <text:p>#DIV/0 !</text:p>
          </table:table-cell>
          <table:table-cell table:style-name="ce90" table:formula="of:=IF(['1 Notes AMC'.$D46]=&quot;ABS&quot;;&quot;A&quot;;IF([.AR86]=&quot;E&quot;;&quot;E&quot;;IF([.$D86];1+([.AR86]/[.AR$22]&gt;0.3)+([.AR86]/[.AR$22]&gt;0.5)+([.AR86]/[.AR$22]&gt;0.8);1+([.AR86]/[.AR$2]&gt;0.3)+([.AR86]/[.AR$2]&gt;0.5)+([.AR86]/[.AR$2]&gt;0.8))))" office:value-type="string" office:string-value="" calcext:value-type="error">
            <text:p>#DIV/0 !</text:p>
          </table:table-cell>
          <table:table-cell table:style-name="ce90" table:formula="of:=IF(['1 Notes AMC'.$D46]=&quot;ABS&quot;;&quot;A&quot;;IF([.AS86]=&quot;E&quot;;&quot;E&quot;;IF([.$D86];1+([.AS86]/[.AS$22]&gt;0.3)+([.AS86]/[.AS$22]&gt;0.5)+([.AS86]/[.AS$22]&gt;0.8);1+([.AS86]/[.AS$2]&gt;0.3)+([.AS86]/[.AS$2]&gt;0.5)+([.AS86]/[.AS$2]&gt;0.8))))" office:value-type="string" office:string-value="" calcext:value-type="error">
            <text:p>#DIV/0 !</text:p>
          </table:table-cell>
          <table:table-cell table:style-name="ce90" table:formula="of:=IF(['1 Notes AMC'.$D46]=&quot;ABS&quot;;&quot;A&quot;;IF([.AT86]=&quot;E&quot;;&quot;E&quot;;IF([.$D86];1+([.AT86]/[.AT$22]&gt;0.3)+([.AT86]/[.AT$22]&gt;0.5)+([.AT86]/[.AT$22]&gt;0.8);1+([.AT86]/[.AT$2]&gt;0.3)+([.AT86]/[.AT$2]&gt;0.5)+([.AT86]/[.AT$2]&gt;0.8))))" office:value-type="string" office:string-value="" calcext:value-type="error">
            <text:p>#DIV/0 !</text:p>
          </table:table-cell>
          <table:table-cell table:style-name="ce90" table:formula="of:=IF(['1 Notes AMC'.$D46]=&quot;ABS&quot;;&quot;A&quot;;IF([.AU86]=&quot;E&quot;;&quot;E&quot;;IF([.$D86];1+([.AU86]/[.AU$22]&gt;0.3)+([.AU86]/[.AU$22]&gt;0.5)+([.AU86]/[.AU$22]&gt;0.8);1+([.AU86]/[.AU$2]&gt;0.3)+([.AU86]/[.AU$2]&gt;0.5)+([.AU86]/[.AU$2]&gt;0.8))))" office:value-type="string" office:string-value="" calcext:value-type="error">
            <text:p>#DIV/0 !</text:p>
          </table:table-cell>
          <table:table-cell table:style-name="ce90" table:formula="of:=IF(['1 Notes AMC'.$D46]=&quot;ABS&quot;;&quot;A&quot;;IF([.AV86]=&quot;E&quot;;&quot;E&quot;;IF([.$D86];1+([.AV86]/[.AV$22]&gt;0.3)+([.AV86]/[.AV$22]&gt;0.5)+([.AV86]/[.AV$22]&gt;0.8);1+([.AV86]/[.AV$2]&gt;0.3)+([.AV86]/[.AV$2]&gt;0.5)+([.AV86]/[.AV$2]&gt;0.8))))" office:value-type="string" office:string-value="" calcext:value-type="error">
            <text:p>#DIV/0 !</text:p>
          </table:table-cell>
          <table:table-cell table:style-name="ce90" table:formula="of:=IF(['1 Notes AMC'.$D46]=&quot;ABS&quot;;&quot;A&quot;;IF([.AW86]=&quot;E&quot;;&quot;E&quot;;IF([.$D86];1+([.AW86]/[.AW$22]&gt;0.3)+([.AW86]/[.AW$22]&gt;0.5)+([.AW86]/[.AW$22]&gt;0.8);1+([.AW86]/[.AW$2]&gt;0.3)+([.AW86]/[.AW$2]&gt;0.5)+([.AW86]/[.AW$2]&gt;0.8))))" office:value-type="string" office:string-value="" calcext:value-type="error">
            <text:p>#DIV/0 !</text:p>
          </table:table-cell>
          <table:table-cell table:style-name="ce90" table:formula="of:=IF(['1 Notes AMC'.$D46]=&quot;ABS&quot;;&quot;A&quot;;IF([.AX86]=&quot;E&quot;;&quot;E&quot;;IF([.$D86];1+([.AX86]/[.AX$22]&gt;0.3)+([.AX86]/[.AX$22]&gt;0.5)+([.AX86]/[.AX$22]&gt;0.8);1+([.AX86]/[.AX$2]&gt;0.3)+([.AX86]/[.AX$2]&gt;0.5)+([.AX86]/[.AX$2]&gt;0.8))))" office:value-type="string" office:string-value="" calcext:value-type="error">
            <text:p>#DIV/0 !</text:p>
          </table:table-cell>
          <table:table-cell table:style-name="ce90" table:formula="of:=IF(['1 Notes AMC'.$D46]=&quot;ABS&quot;;&quot;A&quot;;IF([.AY86]=&quot;E&quot;;&quot;E&quot;;IF([.$D86];1+([.AY86]/[.AY$22]&gt;0.3)+([.AY86]/[.AY$22]&gt;0.5)+([.AY86]/[.AY$22]&gt;0.8);1+([.AY86]/[.AY$2]&gt;0.3)+([.AY86]/[.AY$2]&gt;0.5)+([.AY86]/[.AY$2]&gt;0.8))))" office:value-type="string" office:string-value="" calcext:value-type="error">
            <text:p>#DIV/0 !</text:p>
          </table:table-cell>
          <table:table-cell table:style-name="ce90" table:formula="of:=IF(['1 Notes AMC'.$D46]=&quot;ABS&quot;;&quot;A&quot;;IF([.AZ86]=&quot;E&quot;;&quot;E&quot;;IF([.$D86];1+([.AZ86]/[.AZ$22]&gt;0.3)+([.AZ86]/[.AZ$22]&gt;0.5)+([.AZ86]/[.AZ$22]&gt;0.8);1+([.AZ86]/[.AZ$2]&gt;0.3)+([.AZ86]/[.AZ$2]&gt;0.5)+([.AZ86]/[.AZ$2]&gt;0.8))))" office:value-type="string" office:string-value="" calcext:value-type="error">
            <text:p>#DIV/0 !</text:p>
          </table:table-cell>
          <table:table-cell table:style-name="ce90" table:formula="of:=IF(['1 Notes AMC'.$D46]=&quot;ABS&quot;;&quot;A&quot;;IF([.BA86]=&quot;E&quot;;&quot;E&quot;;IF([.$D86];1+([.BA86]/[.BA$22]&gt;0.3)+([.BA86]/[.BA$22]&gt;0.5)+([.BA86]/[.BA$22]&gt;0.8);1+([.BA86]/[.BA$2]&gt;0.3)+([.BA86]/[.BA$2]&gt;0.5)+([.BA86]/[.BA$2]&gt;0.8))))" office:value-type="string" office:string-value="" calcext:value-type="error">
            <text:p>#DIV/0 !</text:p>
          </table:table-cell>
          <table:table-cell table:style-name="ce90" table:formula="of:=IF(['1 Notes AMC'.$D46]=&quot;ABS&quot;;&quot;A&quot;;IF([.BB86]=&quot;E&quot;;&quot;E&quot;;IF([.$D86];1+([.BB86]/[.BB$22]&gt;0.3)+([.BB86]/[.BB$22]&gt;0.5)+([.BB86]/[.BB$22]&gt;0.8);1+([.BB86]/[.BB$2]&gt;0.3)+([.BB86]/[.BB$2]&gt;0.5)+([.BB86]/[.BB$2]&gt;0.8))))" office:value-type="string" office:string-value="" calcext:value-type="error">
            <text:p>#DIV/0 !</text:p>
          </table:table-cell>
          <table:table-cell table:style-name="ce90" table:formula="of:=IF(['1 Notes AMC'.$D46]=&quot;ABS&quot;;&quot;A&quot;;IF([.BC86]=&quot;E&quot;;&quot;E&quot;;IF([.$D86];1+([.BC86]/[.BC$22]&gt;0.3)+([.BC86]/[.BC$22]&gt;0.5)+([.BC86]/[.BC$22]&gt;0.8);1+([.BC86]/[.BC$2]&gt;0.3)+([.BC86]/[.BC$2]&gt;0.5)+([.BC86]/[.BC$2]&gt;0.8))))" office:value-type="string" office:string-value="" calcext:value-type="error">
            <text:p>#DIV/0 !</text:p>
          </table:table-cell>
          <table:table-cell table:style-name="ce90" table:formula="of:=IF(['1 Notes AMC'.$D46]=&quot;ABS&quot;;&quot;A&quot;;IF([.BD86]=&quot;E&quot;;&quot;E&quot;;IF([.$D86];1+([.BD86]/[.BD$22]&gt;0.3)+([.BD86]/[.BD$22]&gt;0.5)+([.BD86]/[.BD$22]&gt;0.8);1+([.BD86]/[.BD$2]&gt;0.3)+([.BD86]/[.BD$2]&gt;0.5)+([.BD86]/[.BD$2]&gt;0.8))))" office:value-type="string" office:string-value="" calcext:value-type="error">
            <text:p>#DIV/0 !</text:p>
          </table:table-cell>
          <table:table-cell table:style-name="ce90" table:formula="of:=IF(['1 Notes AMC'.$D46]=&quot;ABS&quot;;&quot;A&quot;;IF([.BE86]=&quot;E&quot;;&quot;E&quot;;IF([.$D86];1+([.BE86]/[.BE$22]&gt;0.3)+([.BE86]/[.BE$22]&gt;0.5)+([.BE86]/[.BE$22]&gt;0.8);1+([.BE86]/[.BE$2]&gt;0.3)+([.BE86]/[.BE$2]&gt;0.5)+([.BE86]/[.BE$2]&gt;0.8))))" office:value-type="string" office:string-value="" calcext:value-type="error">
            <text:p>#DIV/0 !</text:p>
          </table:table-cell>
          <table:table-cell table:style-name="ce90" table:formula="of:=IF(['1 Notes AMC'.$D46]=&quot;ABS&quot;;&quot;A&quot;;IF([.BF86]=&quot;E&quot;;&quot;E&quot;;IF([.$D86];1+([.BF86]/[.BF$22]&gt;0.3)+([.BF86]/[.BF$22]&gt;0.5)+([.BF86]/[.BF$22]&gt;0.8);1+([.BF86]/[.BF$2]&gt;0.3)+([.BF86]/[.BF$2]&gt;0.5)+([.BF86]/[.BF$2]&gt;0.8))))" office:value-type="string" office:string-value="" calcext:value-type="error">
            <text:p>#DIV/0 !</text:p>
          </table:table-cell>
        </table:table-row>
        <table:table-row table:style-name="ro11">
          <table:table-cell table:style-name="ce52" table:formula="of:=['1 Notes AMC'.A47]" office:value-type="float" office:value="0" calcext:value-type="float">
            <text:p>0</text:p>
          </table:table-cell>
          <table:table-cell table:style-name="ce52" table:formula="of:=['1 Notes AMC'.B47]" office:value-type="string" office:string-value="ELE44" calcext:value-type="string">
            <text:p>ELE44</text:p>
          </table:table-cell>
          <table:table-cell table:style-name="ce52" table:formula="of:=['1 Notes AMC'.C47]" office:value-type="string" office:string-value="Eleve 44" calcext:value-type="string">
            <text:p>Eleve 44</text:p>
          </table:table-cell>
          <table:table-cell table:style-name="ce61" table:formula="of:=IF(RIGHT([.C87];1)=&quot;#&quot;;1)" office:value-type="boolean" office:boolean-value="false" calcext:value-type="boolean">
            <text:p>FAUX</text:p>
          </table:table-cell>
          <table:table-cell table:style-name="ce78" table:formula="of:=['1 Notes AMC'.D47]" office:value-type="float" office:value="0" calcext:value-type="float">
            <text:p>0,0</text:p>
          </table:table-cell>
          <table:table-cell table:style-name="ce78" table:formula="of:=['1 Notes AMC'.E47]" office:value-type="float" office:value="0" calcext:value-type="float">
            <text:p>0,0</text:p>
          </table:table-cell>
          <table:table-cell table:style-name="ce78"/>
          <table:table-cell table:style-name="ce82" table:formula="of:=['1 Notes AMC'.G47]" office:value-type="float" office:value="0" calcext:value-type="float">
            <text:p>0</text:p>
          </table:table-cell>
          <table:table-cell table:style-name="ce82" table:formula="of:=['1 Notes AMC'.H47]" office:value-type="float" office:value="0" calcext:value-type="float">
            <text:p>0</text:p>
          </table:table-cell>
          <table:table-cell table:style-name="ce82" table:formula="of:=['1 Notes AMC'.I47]" office:value-type="float" office:value="0" calcext:value-type="float">
            <text:p>0</text:p>
          </table:table-cell>
          <table:table-cell table:style-name="ce82" table:formula="of:=['1 Notes AMC'.J47]" office:value-type="float" office:value="0" calcext:value-type="float">
            <text:p>0</text:p>
          </table:table-cell>
          <table:table-cell table:style-name="ce82" table:formula="of:=['1 Notes AMC'.K47]" office:value-type="float" office:value="0" calcext:value-type="float">
            <text:p>0</text:p>
          </table:table-cell>
          <table:table-cell table:style-name="ce82" table:formula="of:=['1 Notes AMC'.L47]" office:value-type="float" office:value="0" calcext:value-type="float">
            <text:p>0</text:p>
          </table:table-cell>
          <table:table-cell table:style-name="ce82" table:formula="of:=['1 Notes AMC'.M47]" office:value-type="float" office:value="0" calcext:value-type="float">
            <text:p>0</text:p>
          </table:table-cell>
          <table:table-cell table:style-name="ce82" table:formula="of:=['1 Notes AMC'.N47]" office:value-type="float" office:value="0" calcext:value-type="float">
            <text:p>0</text:p>
          </table:table-cell>
          <table:table-cell table:style-name="ce82" table:formula="of:=['1 Notes AMC'.O47]" office:value-type="float" office:value="0" calcext:value-type="float">
            <text:p>0</text:p>
          </table:table-cell>
          <table:table-cell table:style-name="ce82" table:formula="of:=['1 Notes AMC'.P47]" office:value-type="float" office:value="0" calcext:value-type="float">
            <text:p>0</text:p>
          </table:table-cell>
          <table:table-cell table:style-name="ce82" table:formula="of:=['1 Notes AMC'.Q47]" office:value-type="float" office:value="0" calcext:value-type="float">
            <text:p>0</text:p>
          </table:table-cell>
          <table:table-cell table:style-name="ce82" table:formula="of:=['1 Notes AMC'.R47]" office:value-type="float" office:value="0" calcext:value-type="float">
            <text:p>0</text:p>
          </table:table-cell>
          <table:table-cell table:style-name="ce82" table:formula="of:=['1 Notes AMC'.S47]" office:value-type="float" office:value="0" calcext:value-type="float">
            <text:p>0</text:p>
          </table:table-cell>
          <table:table-cell table:style-name="ce82" table:formula="of:=['1 Notes AMC'.T47]" office:value-type="float" office:value="0" calcext:value-type="float">
            <text:p>0</text:p>
          </table:table-cell>
          <table:table-cell table:style-name="ce82" table:formula="of:=['1 Notes AMC'.U47]" office:value-type="float" office:value="0" calcext:value-type="float">
            <text:p>0</text:p>
          </table:table-cell>
          <table:table-cell table:style-name="ce82" table:formula="of:=['1 Notes AMC'.V47]" office:value-type="float" office:value="0" calcext:value-type="float">
            <text:p>0</text:p>
          </table:table-cell>
          <table:table-cell table:style-name="ce82" table:formula="of:=['1 Notes AMC'.W47]" office:value-type="float" office:value="0" calcext:value-type="float">
            <text:p>0</text:p>
          </table:table-cell>
          <table:table-cell table:style-name="ce82" table:formula="of:=['1 Notes AMC'.X47]" office:value-type="float" office:value="0" calcext:value-type="float">
            <text:p>0</text:p>
          </table:table-cell>
          <table:table-cell table:style-name="ce82" table:formula="of:=['1 Notes AMC'.Y47]" office:value-type="float" office:value="0" calcext:value-type="float">
            <text:p>0</text:p>
          </table:table-cell>
          <table:table-cell table:style-name="ce82" table:formula="of:=['1 Notes AMC'.Z47]" office:value-type="float" office:value="0" calcext:value-type="float">
            <text:p>0</text:p>
          </table:table-cell>
          <table:table-cell table:style-name="ce82" table:formula="of:=['1 Notes AMC'.AA47]" office:value-type="float" office:value="0" calcext:value-type="float">
            <text:p>0</text:p>
          </table:table-cell>
          <table:table-cell table:style-name="ce82" table:formula="of:=['1 Notes AMC'.AB47]" office:value-type="float" office:value="0" calcext:value-type="float">
            <text:p>0</text:p>
          </table:table-cell>
          <table:table-cell table:style-name="ce82" table:formula="of:=['1 Notes AMC'.AC47]" office:value-type="float" office:value="0" calcext:value-type="float">
            <text:p>0</text:p>
          </table:table-cell>
          <table:table-cell table:style-name="ce82" table:formula="of:=['1 Notes AMC'.AD47]" office:value-type="float" office:value="0" calcext:value-type="float">
            <text:p>0</text:p>
          </table:table-cell>
          <table:table-cell table:style-name="ce82" table:formula="of:=['1 Notes AMC'.AE47]" office:value-type="float" office:value="0" calcext:value-type="float">
            <text:p>0</text:p>
          </table:table-cell>
          <table:table-cell table:style-name="ce82" table:formula="of:=['1 Notes AMC'.AF47]" office:value-type="float" office:value="0" calcext:value-type="float">
            <text:p>0</text:p>
          </table:table-cell>
          <table:table-cell table:style-name="ce82" table:formula="of:=['1 Notes AMC'.AG47]" office:value-type="float" office:value="0" calcext:value-type="float">
            <text:p>0</text:p>
          </table:table-cell>
          <table:table-cell table:style-name="ce82" table:formula="of:=['1 Notes AMC'.AH47]" office:value-type="float" office:value="0" calcext:value-type="float">
            <text:p>0</text:p>
          </table:table-cell>
          <table:table-cell table:style-name="ce82" table:formula="of:=['1 Notes AMC'.AI47]" office:value-type="float" office:value="0" calcext:value-type="float">
            <text:p>0</text:p>
          </table:table-cell>
          <table:table-cell table:style-name="ce82" table:formula="of:=['1 Notes AMC'.AJ47]" office:value-type="float" office:value="0" calcext:value-type="float">
            <text:p>0</text:p>
          </table:table-cell>
          <table:table-cell table:style-name="ce86" table:formula="of:=['1 Notes AMC'.AK47]" office:value-type="string" office:string-value="ELE44" calcext:value-type="string">
            <text:p>ELE44</text:p>
          </table:table-cell>
          <table:table-cell table:style-name="ce80" table:formula="of:=IF([.$D87];       IF(([.$F$24]=&quot;E&quot;)*(SUMPRODUCT([.$H$24:.$AK$24];[.$H87:.$AK87])=0);&quot;E&quot;;SUMPRODUCT([.$H$24:.$AK$24];[.$H87:.$AK87]))         ;        IF(([.$F$4]=&quot;E&quot;)*(SUMPRODUCT([.$H$4:.$AK$4];[.$H87:.$AK87]) =0);&quot;E&quot;;  SUMPRODUCT([.$H$4:.$AK$4];[.$H87:.$AK87])         )        )" office:value-type="float" office:value="0" calcext:value-type="float">
            <text:p>0</text:p>
          </table:table-cell>
          <table:table-cell table:style-name="ce80" table:formula="of:=IF([.$D87];    IF(([.$F$25]=&quot;E&quot;)*( SUMPRODUCT([.$H$25:.$AK$25];[.$H87:.$AK87])=0);&quot;E&quot;;SUMPRODUCT([.$H$25:.$AK$25];[.$H87:.$AK87]))     ;      IF(([.$F$5]=&quot;E&quot;)*(SUMPRODUCT([.$H$5:.$AK$5];[.$H87:.$AK87])=0);&quot;E&quot;;SUMPRODUCT([.$H$5:.$AK$5];[.$H87:.$AK87])))" office:value-type="float" office:value="0" calcext:value-type="float">
            <text:p>0</text:p>
          </table:table-cell>
          <table:table-cell table:style-name="ce80" table:formula="of:=IF([.$D87];    IF(([.$F$26]=&quot;E&quot;)*( SUMPRODUCT([.$H$26:.$AK$26];[.$H87:.$AK87])=0);&quot;E&quot;;SUMPRODUCT([.$H$26:.$AK$26];[.$H87:.$AK87]))     ;      IF(([.$F$6]=&quot;E&quot;)*(SUMPRODUCT([.$H$6:.$AK$6];[.$H87:.$AK87])=0);&quot;E&quot;;SUMPRODUCT([.$H$6:.$AK$6];[.$H87:.$AK87])))" office:value-type="float" office:value="0" calcext:value-type="float">
            <text:p>0</text:p>
          </table:table-cell>
          <table:table-cell table:style-name="ce80" table:formula="of:=IF([.$D87];    IF(([.$F$27]=&quot;E&quot;)*( SUMPRODUCT([.$H$27:.$AK$27];[.$H87:.$AK87])=0);&quot;E&quot;;SUMPRODUCT([.$H$27:.$AK$27];[.$H87:.$AK87]))     ;      IF(([.$F$7]=&quot;E&quot;)*(SUMPRODUCT([.$H$7:.$AK$7];[.$H87:.$AK87])=0);&quot;E&quot;;SUMPRODUCT([.$H$7:.$AK$7];[.$H87:.$AK87])))" office:value-type="float" office:value="0" calcext:value-type="float">
            <text:p>0</text:p>
          </table:table-cell>
          <table:table-cell table:style-name="ce80" table:formula="of:=IF([.$D87];    IF(([.$F$28]=&quot;E&quot;)*(SUMPRODUCT([.$H$28:.$AK$28];[.$H87:.$AK87])=0);&quot;E&quot;;SUMPRODUCT([.$H$28:.$AK$28];[.$H87:.$AK87]))     ;      IF(([.$F$8]=&quot;E&quot;)*(SUMPRODUCT([.$H$8:.$AK$8];[.$H87:.$AK87])=0);&quot;E&quot;;SUMPRODUCT([.$H$8:.$AK$8];[.$H87:.$AK87])))" office:value-type="float" office:value="0" calcext:value-type="float">
            <text:p>0</text:p>
          </table:table-cell>
          <table:table-cell table:style-name="ce80" table:formula="of:=IF([.$D87];    IF(([.$F$29]=&quot;E&quot;)*( SUMPRODUCT([.$H$29:.$AK$29];[.$H87:.$AK87])=0);&quot;E&quot;;SUMPRODUCT([.$H$29:.$AK$29];[.$H87:.$AK87]))     ;      IF(([.$F$9]=&quot;E&quot;)*(SUMPRODUCT([.$H$9:.$AK$9];[.$H87:.$AK87])=0);&quot;E&quot;;SUMPRODUCT([.$H$9:.$AK$9];[.$H87:.$AK87])))" office:value-type="float" office:value="0" calcext:value-type="float">
            <text:p>0</text:p>
          </table:table-cell>
          <table:table-cell table:style-name="ce80" table:formula="of:=IF([.$D87];    IF(([.$F$30]=&quot;E&quot;)*( SUMPRODUCT([.$H$30:.$AK$30];[.$H87:.$AK87])=0);&quot;E&quot;;SUMPRODUCT([.$H$30:.$AK$30];[.$H87:.$AK87]))     ;      IF(([.$F$10]=&quot;E&quot;)*(SUMPRODUCT([.$H$10:.$AK$10];[.$H87:.$AK87])=0);&quot;E&quot;;SUMPRODUCT([.$H$10:.$AK$10];[.$H87:.$AK87])))" office:value-type="float" office:value="0" calcext:value-type="float">
            <text:p>0</text:p>
          </table:table-cell>
          <table:table-cell table:style-name="ce80" table:formula="of:=IF([.$D87];    IF(([.$F$31]=&quot;E&quot;)*( SUMPRODUCT([.$H$31:.$AK$31];[.$H87:.$AK87])=0);&quot;E&quot;;SUMPRODUCT([.$H$31:.$AK$31];[.$H87:.$AK87]))     ;      IF(([.$F$11]=&quot;E&quot;)*(SUMPRODUCT([.$H$11:.$AK$11];[.$H87:.$AK87])=0);&quot;E&quot;;SUMPRODUCT([.$H$11:.$AK$11];[.$H87:.$AK87])))" office:value-type="float" office:value="0" calcext:value-type="float">
            <text:p>0</text:p>
          </table:table-cell>
          <table:table-cell table:style-name="ce80" table:formula="of:=IF([.$D87];    IF(([.$F$32]=&quot;E&quot;)*( SUMPRODUCT([.$H$32:.$AK$32];[.$H87:.$AK87])=0);&quot;E&quot;;SUMPRODUCT([.$H$32:.$AK$32];[.$H87:.$AK87]))     ;      IF(([.$F$12]=&quot;E&quot;)*(SUMPRODUCT([.$H$12:.$AK$12];[.$H87:.$AK87])=0);&quot;E&quot;;SUMPRODUCT([.$H$12:.$AK$12];[.$H87:.$AK87])))" office:value-type="float" office:value="0" calcext:value-type="float">
            <text:p>0</text:p>
          </table:table-cell>
          <table:table-cell table:style-name="ce80" table:formula="of:=IF([.$D87];    IF(([.$F$33]=&quot;E&quot;)*( SUMPRODUCT([.$H$33:.$AK$33];[.$H87:.$AK87])=0);&quot;E&quot;;SUMPRODUCT([.$H$33:.$AK$33];[.$H87:.$AK87]))     ;      IF(([.$F$13]=&quot;E&quot;)*(SUMPRODUCT([.$H$13:.$AK$13];[.$H87:.$AK87])=0);&quot;E&quot;;SUMPRODUCT([.$H$13:.$AK$13];[.$H87:.$AK87])))" office:value-type="float" office:value="0" calcext:value-type="float">
            <text:p>0</text:p>
          </table:table-cell>
          <table:table-cell table:style-name="ce80" table:formula="of:=IF([.$D87];    IF(([.$F$34]=&quot;E&quot;)*( SUMPRODUCT([.$H$34:.$AK$34];[.$H87:.$AK87])=0);&quot;E&quot;;SUMPRODUCT([.$H$34:.$AK$34];[.$H87:.$AK87]))     ;      IF(([.$F$14]=&quot;E&quot;)*(SUMPRODUCT([.$H$14:.$AK$14];[.$H87:.$AK87])=0);&quot;E&quot;;SUMPRODUCT([.$H$14:.$AK$14];[.$H87:.$AK87])))" office:value-type="float" office:value="0" calcext:value-type="float">
            <text:p>0</text:p>
          </table:table-cell>
          <table:table-cell table:style-name="ce80" table:formula="of:=IF([.$D87];    IF(([.$F$35]=&quot;E&quot;)*( SUMPRODUCT([.$H$35:.$AK$35];[.$H87:.$AK87])=0);&quot;E&quot;;SUMPRODUCT([.$H$35:.$AK$35];[.$H87:.$AK87]))     ;      IF(([.$F$15]=&quot;E&quot;)*(SUMPRODUCT([.$H$15:.$AK$15];[.$H87:.$AK87])=0);&quot;E&quot;;SUMPRODUCT([.$H$15:.$AK$15];[.$H87:.$AK87])))" office:value-type="float" office:value="0" calcext:value-type="float">
            <text:p>0</text:p>
          </table:table-cell>
          <table:table-cell table:style-name="ce80" table:formula="of:=IF([.$D87];    IF(([.$F$36]=&quot;E&quot;)*( SUMPRODUCT([.$H$36:.$AK$36];[.$H87:.$AK87])=0);&quot;E&quot;;SUMPRODUCT([.$H$36:.$AK$36];[.$H87:.$AK87]))     ;      IF(([.$F$16]=&quot;E&quot;)*(SUMPRODUCT([.$H$16:.$AK$16];[.$H87:.$AK87])=0);&quot;E&quot;;SUMPRODUCT([.$H$16:.$AK$16];[.$H87:.$AK87])))" office:value-type="float" office:value="0" calcext:value-type="float">
            <text:p>0</text:p>
          </table:table-cell>
          <table:table-cell table:style-name="ce80" table:formula="of:=IF([.$D87];    IF(([.$F$37]=&quot;E&quot;)*( SUMPRODUCT([.$H$37:.$AK$37];[.$H87:.$AK87])=0);&quot;E&quot;;SUMPRODUCT([.$H$37:.$AK$37];[.$H87:.$AK87]))     ;      IF(([.$F$17]=&quot;E&quot;)*(SUMPRODUCT([.$H$17:.$AK$17];[.$H87:.$AK87])=0);&quot;E&quot;;SUMPRODUCT([.$H$17:.$AK$17];[.$H87:.$AK87])))" office:value-type="float" office:value="0" calcext:value-type="float">
            <text:p>0</text:p>
          </table:table-cell>
          <table:table-cell table:style-name="ce80" table:formula="of:=IF([.$D87];    IF(([.$F$38]=&quot;E&quot;)*( SUMPRODUCT([.$H$38:.$AK$38];[.$H87:.$AK87])=0);&quot;E&quot;;SUMPRODUCT([.$H$38:.$AK$38];[.$H87:.$AK87]))     ;      IF(([.$F$18]=&quot;E&quot;)*(SUMPRODUCT([.$H$18:.$AK$18];[.$H87:.$AK87])=0);&quot;E&quot;;SUMPRODUCT([.$H$18:.$AK$18];[.$H87:.$AK87])))" office:value-type="float" office:value="0" calcext:value-type="float">
            <text:p>0</text:p>
          </table:table-cell>
          <table:table-cell table:style-name="ce80" table:formula="of:=IF([.$D87];    IF(([.$F$39]=&quot;E&quot;)*( SUMPRODUCT([.$H$39:.$AK$39];[.$H87:.$AK87])=0);&quot;E&quot;;SUMPRODUCT([.$H$39:.$AK$39];[.$H87:.$AK87]))     ;      IF(([.$F$19]=&quot;E&quot;)*(SUMPRODUCT([.$H$19:.$AK$19];[.$H87:.$AK87])=0);&quot;E&quot;;SUMPRODUCT([.$H$19:.$AK$19];[.$H87:.$AK87])))" office:value-type="float" office:value="0" calcext:value-type="float">
            <text:p>0</text:p>
          </table:table-cell>
          <table:table-cell table:style-name="ce80" table:formula="of:=IF([.$D87];    IF(([.$F$40]=&quot;E&quot;)*( SUMPRODUCT([.$H$40:.$AK$40];[.$H87:.$AK87])=0);&quot;E&quot;;SUMPRODUCT([.$H$40:.$AK$40];[.$H87:.$AK87]))     ;      IF(([.$F$20]=&quot;E&quot;)*(SUMPRODUCT([.$H$20:.$AK$20];[.$H87:.$AK87])=0);&quot;E&quot;;SUMPRODUCT([.$H$20:.$AK$20];[.$H87:.$AK87])))" office:value-type="float" office:value="0" calcext:value-type="float">
            <text:p>0</text:p>
          </table:table-cell>
          <table:table-cell table:style-name="ce80" table:formula="of:=IF([.$D87];    IF(([.$F$41]=&quot;E&quot;)*( SUMPRODUCT([.$H$41:.$AK$41];[.$H87:.$AK87])=0);&quot;E&quot;;SUMPRODUCT([.$H$41:.$AK$41];[.$H87:.$AK87]))     ;      IF(([.$F$21]=&quot;E&quot;)*(SUMPRODUCT([.$H$21:.$AK$21];[.$H87:.$AK87])=0);&quot;E&quot;;SUMPRODUCT([.$H$21:.$AK$21];[.$H87:.$AK87])))" office:value-type="float" office:value="0" calcext:value-type="float">
            <text:p>0</text:p>
          </table:table-cell>
          <table:table-cell table:style-name="ce80" table:formula="of:=IF([.$D87];    IF(([.$F$42]=&quot;E&quot;)*( SUMPRODUCT([.$H$42:.$AK$42];[.$H87:.$AK87])=0);&quot;E&quot;;SUMPRODUCT([.$H$42:.$AK$42];[.$H87:.$AK87]))     ;      IF(([.$F$22]=&quot;E&quot;)*(SUMPRODUCT([.$H$22:.$AK$22];[.$H87:.$AK87])=0);&quot;E&quot;;SUMPRODUCT([.$H$22:.$AK$22];[.$H87:.$AK87])))" office:value-type="float" office:value="0" calcext:value-type="float">
            <text:p>0</text:p>
          </table:table-cell>
          <table:table-cell table:style-name="ce80" table:formula="of:=IF([.$D87];    IF(([.$F$43]=&quot;E&quot;)*( SUMPRODUCT([.$H$43:.$AK$43];[.$H87:.$AK87])=0);&quot;E&quot;;SUMPRODUCT([.$H$43:.$AK$43];[.$H87:.$AK87]))     ;      IF(([.$F$23]=&quot;E&quot;)*(SUMPRODUCT([.$H$23:.$AK$23];[.$H87:.$AK87])=0);&quot;E&quot;;SUMPRODUCT([.$H$23:.$AK$23];[.$H87:.$AK87])))" office:value-type="float" office:value="0" calcext:value-type="float">
            <text:p>0</text:p>
          </table:table-cell>
          <table:table-cell/>
          <table:table-cell table:style-name="ce90" table:formula="of:=IF(['1 Notes AMC'.$D47]=&quot;ABS&quot;;&quot;A&quot;;IF([.AM87]=&quot;E&quot;;&quot;E&quot;;MAX(1;4-([.AM87]-TRUNC([.AM87];2))*10000)))" office:value-type="float" office:value="4" calcext:value-type="float">
            <text:p>4</text:p>
          </table:table-cell>
          <table:table-cell table:style-name="ce90" table:formula="of:=IF(['1 Notes AMC'.$D47]=&quot;ABS&quot;;&quot;A&quot;;IF([.AN87]=&quot;E&quot;;&quot;E&quot;;IF([.$D87];1+([.AN87]/[.AN$22]&gt;0.3)+([.AN87]/[.AN$22]&gt;0.5)+([.AN87]/[.AN$22]&gt;0.8);1+([.AN87]/[.AN$2]&gt;0.3)+([.AN87]/[.AN$2]&gt;0.5)+([.AN87]/[.AN$2]&gt;0.8))))" office:value-type="string" office:string-value="" calcext:value-type="error">
            <text:p>#DIV/0 !</text:p>
          </table:table-cell>
          <table:table-cell table:style-name="ce90" table:formula="of:=IF(['1 Notes AMC'.$D47]=&quot;ABS&quot;;&quot;A&quot;;IF([.AO87]=&quot;E&quot;;&quot;E&quot;;IF([.$D87];1+([.AO87]/[.AO$22]&gt;0.3)+([.AO87]/[.AO$22]&gt;0.5)+([.AO87]/[.AO$22]&gt;0.8);1+([.AO87]/[.AO$2]&gt;0.3)+([.AO87]/[.AO$2]&gt;0.5)+([.AO87]/[.AO$2]&gt;0.8))))" office:value-type="string" office:string-value="" calcext:value-type="error">
            <text:p>#DIV/0 !</text:p>
          </table:table-cell>
          <table:table-cell table:style-name="ce90" table:formula="of:=IF(['1 Notes AMC'.$D47]=&quot;ABS&quot;;&quot;A&quot;;IF([.AP87]=&quot;E&quot;;&quot;E&quot;;IF([.$D87];1+([.AP87]/[.AP$22]&gt;0.3)+([.AP87]/[.AP$22]&gt;0.5)+([.AP87]/[.AP$22]&gt;0.8);1+([.AP87]/[.AP$2]&gt;0.3)+([.AP87]/[.AP$2]&gt;0.5)+([.AP87]/[.AP$2]&gt;0.8))))" office:value-type="string" office:string-value="" calcext:value-type="error">
            <text:p>#DIV/0 !</text:p>
          </table:table-cell>
          <table:table-cell table:style-name="ce90" table:formula="of:=IF(['1 Notes AMC'.$D47]=&quot;ABS&quot;;&quot;A&quot;;IF([.AQ87]=&quot;E&quot;;&quot;E&quot;;IF([.$D87];1+([.AQ87]/[.AQ$22]&gt;0.3)+([.AQ87]/[.AQ$22]&gt;0.5)+([.AQ87]/[.AQ$22]&gt;0.8);1+([.AQ87]/[.AQ$2]&gt;0.3)+([.AQ87]/[.AQ$2]&gt;0.5)+([.AQ87]/[.AQ$2]&gt;0.8))))" office:value-type="string" office:string-value="" calcext:value-type="error">
            <text:p>#DIV/0 !</text:p>
          </table:table-cell>
          <table:table-cell table:style-name="ce90" table:formula="of:=IF(['1 Notes AMC'.$D47]=&quot;ABS&quot;;&quot;A&quot;;IF([.AR87]=&quot;E&quot;;&quot;E&quot;;IF([.$D87];1+([.AR87]/[.AR$22]&gt;0.3)+([.AR87]/[.AR$22]&gt;0.5)+([.AR87]/[.AR$22]&gt;0.8);1+([.AR87]/[.AR$2]&gt;0.3)+([.AR87]/[.AR$2]&gt;0.5)+([.AR87]/[.AR$2]&gt;0.8))))" office:value-type="string" office:string-value="" calcext:value-type="error">
            <text:p>#DIV/0 !</text:p>
          </table:table-cell>
          <table:table-cell table:style-name="ce90" table:formula="of:=IF(['1 Notes AMC'.$D47]=&quot;ABS&quot;;&quot;A&quot;;IF([.AS87]=&quot;E&quot;;&quot;E&quot;;IF([.$D87];1+([.AS87]/[.AS$22]&gt;0.3)+([.AS87]/[.AS$22]&gt;0.5)+([.AS87]/[.AS$22]&gt;0.8);1+([.AS87]/[.AS$2]&gt;0.3)+([.AS87]/[.AS$2]&gt;0.5)+([.AS87]/[.AS$2]&gt;0.8))))" office:value-type="string" office:string-value="" calcext:value-type="error">
            <text:p>#DIV/0 !</text:p>
          </table:table-cell>
          <table:table-cell table:style-name="ce90" table:formula="of:=IF(['1 Notes AMC'.$D47]=&quot;ABS&quot;;&quot;A&quot;;IF([.AT87]=&quot;E&quot;;&quot;E&quot;;IF([.$D87];1+([.AT87]/[.AT$22]&gt;0.3)+([.AT87]/[.AT$22]&gt;0.5)+([.AT87]/[.AT$22]&gt;0.8);1+([.AT87]/[.AT$2]&gt;0.3)+([.AT87]/[.AT$2]&gt;0.5)+([.AT87]/[.AT$2]&gt;0.8))))" office:value-type="string" office:string-value="" calcext:value-type="error">
            <text:p>#DIV/0 !</text:p>
          </table:table-cell>
          <table:table-cell table:style-name="ce90" table:formula="of:=IF(['1 Notes AMC'.$D47]=&quot;ABS&quot;;&quot;A&quot;;IF([.AU87]=&quot;E&quot;;&quot;E&quot;;IF([.$D87];1+([.AU87]/[.AU$22]&gt;0.3)+([.AU87]/[.AU$22]&gt;0.5)+([.AU87]/[.AU$22]&gt;0.8);1+([.AU87]/[.AU$2]&gt;0.3)+([.AU87]/[.AU$2]&gt;0.5)+([.AU87]/[.AU$2]&gt;0.8))))" office:value-type="string" office:string-value="" calcext:value-type="error">
            <text:p>#DIV/0 !</text:p>
          </table:table-cell>
          <table:table-cell table:style-name="ce90" table:formula="of:=IF(['1 Notes AMC'.$D47]=&quot;ABS&quot;;&quot;A&quot;;IF([.AV87]=&quot;E&quot;;&quot;E&quot;;IF([.$D87];1+([.AV87]/[.AV$22]&gt;0.3)+([.AV87]/[.AV$22]&gt;0.5)+([.AV87]/[.AV$22]&gt;0.8);1+([.AV87]/[.AV$2]&gt;0.3)+([.AV87]/[.AV$2]&gt;0.5)+([.AV87]/[.AV$2]&gt;0.8))))" office:value-type="string" office:string-value="" calcext:value-type="error">
            <text:p>#DIV/0 !</text:p>
          </table:table-cell>
          <table:table-cell table:style-name="ce90" table:formula="of:=IF(['1 Notes AMC'.$D47]=&quot;ABS&quot;;&quot;A&quot;;IF([.AW87]=&quot;E&quot;;&quot;E&quot;;IF([.$D87];1+([.AW87]/[.AW$22]&gt;0.3)+([.AW87]/[.AW$22]&gt;0.5)+([.AW87]/[.AW$22]&gt;0.8);1+([.AW87]/[.AW$2]&gt;0.3)+([.AW87]/[.AW$2]&gt;0.5)+([.AW87]/[.AW$2]&gt;0.8))))" office:value-type="string" office:string-value="" calcext:value-type="error">
            <text:p>#DIV/0 !</text:p>
          </table:table-cell>
          <table:table-cell table:style-name="ce90" table:formula="of:=IF(['1 Notes AMC'.$D47]=&quot;ABS&quot;;&quot;A&quot;;IF([.AX87]=&quot;E&quot;;&quot;E&quot;;IF([.$D87];1+([.AX87]/[.AX$22]&gt;0.3)+([.AX87]/[.AX$22]&gt;0.5)+([.AX87]/[.AX$22]&gt;0.8);1+([.AX87]/[.AX$2]&gt;0.3)+([.AX87]/[.AX$2]&gt;0.5)+([.AX87]/[.AX$2]&gt;0.8))))" office:value-type="string" office:string-value="" calcext:value-type="error">
            <text:p>#DIV/0 !</text:p>
          </table:table-cell>
          <table:table-cell table:style-name="ce90" table:formula="of:=IF(['1 Notes AMC'.$D47]=&quot;ABS&quot;;&quot;A&quot;;IF([.AY87]=&quot;E&quot;;&quot;E&quot;;IF([.$D87];1+([.AY87]/[.AY$22]&gt;0.3)+([.AY87]/[.AY$22]&gt;0.5)+([.AY87]/[.AY$22]&gt;0.8);1+([.AY87]/[.AY$2]&gt;0.3)+([.AY87]/[.AY$2]&gt;0.5)+([.AY87]/[.AY$2]&gt;0.8))))" office:value-type="string" office:string-value="" calcext:value-type="error">
            <text:p>#DIV/0 !</text:p>
          </table:table-cell>
          <table:table-cell table:style-name="ce90" table:formula="of:=IF(['1 Notes AMC'.$D47]=&quot;ABS&quot;;&quot;A&quot;;IF([.AZ87]=&quot;E&quot;;&quot;E&quot;;IF([.$D87];1+([.AZ87]/[.AZ$22]&gt;0.3)+([.AZ87]/[.AZ$22]&gt;0.5)+([.AZ87]/[.AZ$22]&gt;0.8);1+([.AZ87]/[.AZ$2]&gt;0.3)+([.AZ87]/[.AZ$2]&gt;0.5)+([.AZ87]/[.AZ$2]&gt;0.8))))" office:value-type="string" office:string-value="" calcext:value-type="error">
            <text:p>#DIV/0 !</text:p>
          </table:table-cell>
          <table:table-cell table:style-name="ce90" table:formula="of:=IF(['1 Notes AMC'.$D47]=&quot;ABS&quot;;&quot;A&quot;;IF([.BA87]=&quot;E&quot;;&quot;E&quot;;IF([.$D87];1+([.BA87]/[.BA$22]&gt;0.3)+([.BA87]/[.BA$22]&gt;0.5)+([.BA87]/[.BA$22]&gt;0.8);1+([.BA87]/[.BA$2]&gt;0.3)+([.BA87]/[.BA$2]&gt;0.5)+([.BA87]/[.BA$2]&gt;0.8))))" office:value-type="string" office:string-value="" calcext:value-type="error">
            <text:p>#DIV/0 !</text:p>
          </table:table-cell>
          <table:table-cell table:style-name="ce90" table:formula="of:=IF(['1 Notes AMC'.$D47]=&quot;ABS&quot;;&quot;A&quot;;IF([.BB87]=&quot;E&quot;;&quot;E&quot;;IF([.$D87];1+([.BB87]/[.BB$22]&gt;0.3)+([.BB87]/[.BB$22]&gt;0.5)+([.BB87]/[.BB$22]&gt;0.8);1+([.BB87]/[.BB$2]&gt;0.3)+([.BB87]/[.BB$2]&gt;0.5)+([.BB87]/[.BB$2]&gt;0.8))))" office:value-type="string" office:string-value="" calcext:value-type="error">
            <text:p>#DIV/0 !</text:p>
          </table:table-cell>
          <table:table-cell table:style-name="ce90" table:formula="of:=IF(['1 Notes AMC'.$D47]=&quot;ABS&quot;;&quot;A&quot;;IF([.BC87]=&quot;E&quot;;&quot;E&quot;;IF([.$D87];1+([.BC87]/[.BC$22]&gt;0.3)+([.BC87]/[.BC$22]&gt;0.5)+([.BC87]/[.BC$22]&gt;0.8);1+([.BC87]/[.BC$2]&gt;0.3)+([.BC87]/[.BC$2]&gt;0.5)+([.BC87]/[.BC$2]&gt;0.8))))" office:value-type="string" office:string-value="" calcext:value-type="error">
            <text:p>#DIV/0 !</text:p>
          </table:table-cell>
          <table:table-cell table:style-name="ce90" table:formula="of:=IF(['1 Notes AMC'.$D47]=&quot;ABS&quot;;&quot;A&quot;;IF([.BD87]=&quot;E&quot;;&quot;E&quot;;IF([.$D87];1+([.BD87]/[.BD$22]&gt;0.3)+([.BD87]/[.BD$22]&gt;0.5)+([.BD87]/[.BD$22]&gt;0.8);1+([.BD87]/[.BD$2]&gt;0.3)+([.BD87]/[.BD$2]&gt;0.5)+([.BD87]/[.BD$2]&gt;0.8))))" office:value-type="string" office:string-value="" calcext:value-type="error">
            <text:p>#DIV/0 !</text:p>
          </table:table-cell>
          <table:table-cell table:style-name="ce90" table:formula="of:=IF(['1 Notes AMC'.$D47]=&quot;ABS&quot;;&quot;A&quot;;IF([.BE87]=&quot;E&quot;;&quot;E&quot;;IF([.$D87];1+([.BE87]/[.BE$22]&gt;0.3)+([.BE87]/[.BE$22]&gt;0.5)+([.BE87]/[.BE$22]&gt;0.8);1+([.BE87]/[.BE$2]&gt;0.3)+([.BE87]/[.BE$2]&gt;0.5)+([.BE87]/[.BE$2]&gt;0.8))))" office:value-type="string" office:string-value="" calcext:value-type="error">
            <text:p>#DIV/0 !</text:p>
          </table:table-cell>
          <table:table-cell table:style-name="ce90" table:formula="of:=IF(['1 Notes AMC'.$D47]=&quot;ABS&quot;;&quot;A&quot;;IF([.BF87]=&quot;E&quot;;&quot;E&quot;;IF([.$D87];1+([.BF87]/[.BF$22]&gt;0.3)+([.BF87]/[.BF$22]&gt;0.5)+([.BF87]/[.BF$22]&gt;0.8);1+([.BF87]/[.BF$2]&gt;0.3)+([.BF87]/[.BF$2]&gt;0.5)+([.BF87]/[.BF$2]&gt;0.8))))" office:value-type="string" office:string-value="" calcext:value-type="error">
            <text:p>#DIV/0 !</text:p>
          </table:table-cell>
        </table:table-row>
        <table:table-row table:style-name="ro11">
          <table:table-cell table:style-name="ce52" table:formula="of:=['1 Notes AMC'.A48]" office:value-type="float" office:value="0" calcext:value-type="float">
            <text:p>0</text:p>
          </table:table-cell>
          <table:table-cell table:style-name="ce52" table:formula="of:=['1 Notes AMC'.B48]" office:value-type="string" office:string-value="ELE45" calcext:value-type="string">
            <text:p>ELE45</text:p>
          </table:table-cell>
          <table:table-cell table:style-name="ce52" table:formula="of:=['1 Notes AMC'.C48]" office:value-type="string" office:string-value="Eleve 45" calcext:value-type="string">
            <text:p>Eleve 45</text:p>
          </table:table-cell>
          <table:table-cell table:style-name="ce61" table:formula="of:=IF(RIGHT([.C88];1)=&quot;#&quot;;1)" office:value-type="boolean" office:boolean-value="false" calcext:value-type="boolean">
            <text:p>FAUX</text:p>
          </table:table-cell>
          <table:table-cell table:style-name="ce78" table:formula="of:=['1 Notes AMC'.D48]" office:value-type="float" office:value="0" calcext:value-type="float">
            <text:p>0,0</text:p>
          </table:table-cell>
          <table:table-cell table:style-name="ce78" table:formula="of:=['1 Notes AMC'.E48]" office:value-type="float" office:value="0" calcext:value-type="float">
            <text:p>0,0</text:p>
          </table:table-cell>
          <table:table-cell table:style-name="ce78"/>
          <table:table-cell table:style-name="ce82" table:formula="of:=['1 Notes AMC'.G48]" office:value-type="float" office:value="0" calcext:value-type="float">
            <text:p>0</text:p>
          </table:table-cell>
          <table:table-cell table:style-name="ce82" table:formula="of:=['1 Notes AMC'.H48]" office:value-type="float" office:value="0" calcext:value-type="float">
            <text:p>0</text:p>
          </table:table-cell>
          <table:table-cell table:style-name="ce82" table:formula="of:=['1 Notes AMC'.I48]" office:value-type="float" office:value="0" calcext:value-type="float">
            <text:p>0</text:p>
          </table:table-cell>
          <table:table-cell table:style-name="ce82" table:formula="of:=['1 Notes AMC'.J48]" office:value-type="float" office:value="0" calcext:value-type="float">
            <text:p>0</text:p>
          </table:table-cell>
          <table:table-cell table:style-name="ce82" table:formula="of:=['1 Notes AMC'.K48]" office:value-type="float" office:value="0" calcext:value-type="float">
            <text:p>0</text:p>
          </table:table-cell>
          <table:table-cell table:style-name="ce82" table:formula="of:=['1 Notes AMC'.L48]" office:value-type="float" office:value="0" calcext:value-type="float">
            <text:p>0</text:p>
          </table:table-cell>
          <table:table-cell table:style-name="ce82" table:formula="of:=['1 Notes AMC'.M48]" office:value-type="float" office:value="0" calcext:value-type="float">
            <text:p>0</text:p>
          </table:table-cell>
          <table:table-cell table:style-name="ce82" table:formula="of:=['1 Notes AMC'.N48]" office:value-type="float" office:value="0" calcext:value-type="float">
            <text:p>0</text:p>
          </table:table-cell>
          <table:table-cell table:style-name="ce82" table:formula="of:=['1 Notes AMC'.O48]" office:value-type="float" office:value="0" calcext:value-type="float">
            <text:p>0</text:p>
          </table:table-cell>
          <table:table-cell table:style-name="ce82" table:formula="of:=['1 Notes AMC'.P48]" office:value-type="float" office:value="0" calcext:value-type="float">
            <text:p>0</text:p>
          </table:table-cell>
          <table:table-cell table:style-name="ce82" table:formula="of:=['1 Notes AMC'.Q48]" office:value-type="float" office:value="0" calcext:value-type="float">
            <text:p>0</text:p>
          </table:table-cell>
          <table:table-cell table:style-name="ce82" table:formula="of:=['1 Notes AMC'.R48]" office:value-type="float" office:value="0" calcext:value-type="float">
            <text:p>0</text:p>
          </table:table-cell>
          <table:table-cell table:style-name="ce82" table:formula="of:=['1 Notes AMC'.S48]" office:value-type="float" office:value="0" calcext:value-type="float">
            <text:p>0</text:p>
          </table:table-cell>
          <table:table-cell table:style-name="ce82" table:formula="of:=['1 Notes AMC'.T48]" office:value-type="float" office:value="0" calcext:value-type="float">
            <text:p>0</text:p>
          </table:table-cell>
          <table:table-cell table:style-name="ce82" table:formula="of:=['1 Notes AMC'.U48]" office:value-type="float" office:value="0" calcext:value-type="float">
            <text:p>0</text:p>
          </table:table-cell>
          <table:table-cell table:style-name="ce82" table:formula="of:=['1 Notes AMC'.V48]" office:value-type="float" office:value="0" calcext:value-type="float">
            <text:p>0</text:p>
          </table:table-cell>
          <table:table-cell table:style-name="ce82" table:formula="of:=['1 Notes AMC'.W48]" office:value-type="float" office:value="0" calcext:value-type="float">
            <text:p>0</text:p>
          </table:table-cell>
          <table:table-cell table:style-name="ce82" table:formula="of:=['1 Notes AMC'.X48]" office:value-type="float" office:value="0" calcext:value-type="float">
            <text:p>0</text:p>
          </table:table-cell>
          <table:table-cell table:style-name="ce82" table:formula="of:=['1 Notes AMC'.Y48]" office:value-type="float" office:value="0" calcext:value-type="float">
            <text:p>0</text:p>
          </table:table-cell>
          <table:table-cell table:style-name="ce82" table:formula="of:=['1 Notes AMC'.Z48]" office:value-type="float" office:value="0" calcext:value-type="float">
            <text:p>0</text:p>
          </table:table-cell>
          <table:table-cell table:style-name="ce82" table:formula="of:=['1 Notes AMC'.AA48]" office:value-type="float" office:value="0" calcext:value-type="float">
            <text:p>0</text:p>
          </table:table-cell>
          <table:table-cell table:style-name="ce82" table:formula="of:=['1 Notes AMC'.AB48]" office:value-type="float" office:value="0" calcext:value-type="float">
            <text:p>0</text:p>
          </table:table-cell>
          <table:table-cell table:style-name="ce82" table:formula="of:=['1 Notes AMC'.AC48]" office:value-type="float" office:value="0" calcext:value-type="float">
            <text:p>0</text:p>
          </table:table-cell>
          <table:table-cell table:style-name="ce82" table:formula="of:=['1 Notes AMC'.AD48]" office:value-type="float" office:value="0" calcext:value-type="float">
            <text:p>0</text:p>
          </table:table-cell>
          <table:table-cell table:style-name="ce82" table:formula="of:=['1 Notes AMC'.AE48]" office:value-type="float" office:value="0" calcext:value-type="float">
            <text:p>0</text:p>
          </table:table-cell>
          <table:table-cell table:style-name="ce82" table:formula="of:=['1 Notes AMC'.AF48]" office:value-type="float" office:value="0" calcext:value-type="float">
            <text:p>0</text:p>
          </table:table-cell>
          <table:table-cell table:style-name="ce82" table:formula="of:=['1 Notes AMC'.AG48]" office:value-type="float" office:value="0" calcext:value-type="float">
            <text:p>0</text:p>
          </table:table-cell>
          <table:table-cell table:style-name="ce82" table:formula="of:=['1 Notes AMC'.AH48]" office:value-type="float" office:value="0" calcext:value-type="float">
            <text:p>0</text:p>
          </table:table-cell>
          <table:table-cell table:style-name="ce82" table:formula="of:=['1 Notes AMC'.AI48]" office:value-type="float" office:value="0" calcext:value-type="float">
            <text:p>0</text:p>
          </table:table-cell>
          <table:table-cell table:style-name="ce82" table:formula="of:=['1 Notes AMC'.AJ48]" office:value-type="float" office:value="0" calcext:value-type="float">
            <text:p>0</text:p>
          </table:table-cell>
          <table:table-cell table:style-name="ce86" table:formula="of:=['1 Notes AMC'.AK48]" office:value-type="string" office:string-value="ELE45" calcext:value-type="string">
            <text:p>ELE45</text:p>
          </table:table-cell>
          <table:table-cell table:style-name="ce80" table:formula="of:=IF([.$D88];       IF(([.$F$24]=&quot;E&quot;)*(SUMPRODUCT([.$H$24:.$AK$24];[.$H88:.$AK88])=0);&quot;E&quot;;SUMPRODUCT([.$H$24:.$AK$24];[.$H88:.$AK88]))         ;        IF(([.$F$4]=&quot;E&quot;)*(SUMPRODUCT([.$H$4:.$AK$4];[.$H88:.$AK88]) =0);&quot;E&quot;;  SUMPRODUCT([.$H$4:.$AK$4];[.$H88:.$AK88])         )        )" office:value-type="float" office:value="0" calcext:value-type="float">
            <text:p>0</text:p>
          </table:table-cell>
          <table:table-cell table:style-name="ce80" table:formula="of:=IF([.$D88];    IF(([.$F$25]=&quot;E&quot;)*( SUMPRODUCT([.$H$25:.$AK$25];[.$H88:.$AK88])=0);&quot;E&quot;;SUMPRODUCT([.$H$25:.$AK$25];[.$H88:.$AK88]))     ;      IF(([.$F$5]=&quot;E&quot;)*(SUMPRODUCT([.$H$5:.$AK$5];[.$H88:.$AK88])=0);&quot;E&quot;;SUMPRODUCT([.$H$5:.$AK$5];[.$H88:.$AK88])))" office:value-type="float" office:value="0" calcext:value-type="float">
            <text:p>0</text:p>
          </table:table-cell>
          <table:table-cell table:style-name="ce80" table:formula="of:=IF([.$D88];    IF(([.$F$26]=&quot;E&quot;)*( SUMPRODUCT([.$H$26:.$AK$26];[.$H88:.$AK88])=0);&quot;E&quot;;SUMPRODUCT([.$H$26:.$AK$26];[.$H88:.$AK88]))     ;      IF(([.$F$6]=&quot;E&quot;)*(SUMPRODUCT([.$H$6:.$AK$6];[.$H88:.$AK88])=0);&quot;E&quot;;SUMPRODUCT([.$H$6:.$AK$6];[.$H88:.$AK88])))" office:value-type="float" office:value="0" calcext:value-type="float">
            <text:p>0</text:p>
          </table:table-cell>
          <table:table-cell table:style-name="ce80" table:formula="of:=IF([.$D88];    IF(([.$F$27]=&quot;E&quot;)*( SUMPRODUCT([.$H$27:.$AK$27];[.$H88:.$AK88])=0);&quot;E&quot;;SUMPRODUCT([.$H$27:.$AK$27];[.$H88:.$AK88]))     ;      IF(([.$F$7]=&quot;E&quot;)*(SUMPRODUCT([.$H$7:.$AK$7];[.$H88:.$AK88])=0);&quot;E&quot;;SUMPRODUCT([.$H$7:.$AK$7];[.$H88:.$AK88])))" office:value-type="float" office:value="0" calcext:value-type="float">
            <text:p>0</text:p>
          </table:table-cell>
          <table:table-cell table:style-name="ce80" table:formula="of:=IF([.$D88];    IF(([.$F$28]=&quot;E&quot;)*(SUMPRODUCT([.$H$28:.$AK$28];[.$H88:.$AK88])=0);&quot;E&quot;;SUMPRODUCT([.$H$28:.$AK$28];[.$H88:.$AK88]))     ;      IF(([.$F$8]=&quot;E&quot;)*(SUMPRODUCT([.$H$8:.$AK$8];[.$H88:.$AK88])=0);&quot;E&quot;;SUMPRODUCT([.$H$8:.$AK$8];[.$H88:.$AK88])))" office:value-type="float" office:value="0" calcext:value-type="float">
            <text:p>0</text:p>
          </table:table-cell>
          <table:table-cell table:style-name="ce80" table:formula="of:=IF([.$D88];    IF(([.$F$29]=&quot;E&quot;)*( SUMPRODUCT([.$H$29:.$AK$29];[.$H88:.$AK88])=0);&quot;E&quot;;SUMPRODUCT([.$H$29:.$AK$29];[.$H88:.$AK88]))     ;      IF(([.$F$9]=&quot;E&quot;)*(SUMPRODUCT([.$H$9:.$AK$9];[.$H88:.$AK88])=0);&quot;E&quot;;SUMPRODUCT([.$H$9:.$AK$9];[.$H88:.$AK88])))" office:value-type="float" office:value="0" calcext:value-type="float">
            <text:p>0</text:p>
          </table:table-cell>
          <table:table-cell table:style-name="ce80" table:formula="of:=IF([.$D88];    IF(([.$F$30]=&quot;E&quot;)*( SUMPRODUCT([.$H$30:.$AK$30];[.$H88:.$AK88])=0);&quot;E&quot;;SUMPRODUCT([.$H$30:.$AK$30];[.$H88:.$AK88]))     ;      IF(([.$F$10]=&quot;E&quot;)*(SUMPRODUCT([.$H$10:.$AK$10];[.$H88:.$AK88])=0);&quot;E&quot;;SUMPRODUCT([.$H$10:.$AK$10];[.$H88:.$AK88])))" office:value-type="float" office:value="0" calcext:value-type="float">
            <text:p>0</text:p>
          </table:table-cell>
          <table:table-cell table:style-name="ce80" table:formula="of:=IF([.$D88];    IF(([.$F$31]=&quot;E&quot;)*( SUMPRODUCT([.$H$31:.$AK$31];[.$H88:.$AK88])=0);&quot;E&quot;;SUMPRODUCT([.$H$31:.$AK$31];[.$H88:.$AK88]))     ;      IF(([.$F$11]=&quot;E&quot;)*(SUMPRODUCT([.$H$11:.$AK$11];[.$H88:.$AK88])=0);&quot;E&quot;;SUMPRODUCT([.$H$11:.$AK$11];[.$H88:.$AK88])))" office:value-type="float" office:value="0" calcext:value-type="float">
            <text:p>0</text:p>
          </table:table-cell>
          <table:table-cell table:style-name="ce80" table:formula="of:=IF([.$D88];    IF(([.$F$32]=&quot;E&quot;)*( SUMPRODUCT([.$H$32:.$AK$32];[.$H88:.$AK88])=0);&quot;E&quot;;SUMPRODUCT([.$H$32:.$AK$32];[.$H88:.$AK88]))     ;      IF(([.$F$12]=&quot;E&quot;)*(SUMPRODUCT([.$H$12:.$AK$12];[.$H88:.$AK88])=0);&quot;E&quot;;SUMPRODUCT([.$H$12:.$AK$12];[.$H88:.$AK88])))" office:value-type="float" office:value="0" calcext:value-type="float">
            <text:p>0</text:p>
          </table:table-cell>
          <table:table-cell table:style-name="ce80" table:formula="of:=IF([.$D88];    IF(([.$F$33]=&quot;E&quot;)*( SUMPRODUCT([.$H$33:.$AK$33];[.$H88:.$AK88])=0);&quot;E&quot;;SUMPRODUCT([.$H$33:.$AK$33];[.$H88:.$AK88]))     ;      IF(([.$F$13]=&quot;E&quot;)*(SUMPRODUCT([.$H$13:.$AK$13];[.$H88:.$AK88])=0);&quot;E&quot;;SUMPRODUCT([.$H$13:.$AK$13];[.$H88:.$AK88])))" office:value-type="float" office:value="0" calcext:value-type="float">
            <text:p>0</text:p>
          </table:table-cell>
          <table:table-cell table:style-name="ce80" table:formula="of:=IF([.$D88];    IF(([.$F$34]=&quot;E&quot;)*( SUMPRODUCT([.$H$34:.$AK$34];[.$H88:.$AK88])=0);&quot;E&quot;;SUMPRODUCT([.$H$34:.$AK$34];[.$H88:.$AK88]))     ;      IF(([.$F$14]=&quot;E&quot;)*(SUMPRODUCT([.$H$14:.$AK$14];[.$H88:.$AK88])=0);&quot;E&quot;;SUMPRODUCT([.$H$14:.$AK$14];[.$H88:.$AK88])))" office:value-type="float" office:value="0" calcext:value-type="float">
            <text:p>0</text:p>
          </table:table-cell>
          <table:table-cell table:style-name="ce80" table:formula="of:=IF([.$D88];    IF(([.$F$35]=&quot;E&quot;)*( SUMPRODUCT([.$H$35:.$AK$35];[.$H88:.$AK88])=0);&quot;E&quot;;SUMPRODUCT([.$H$35:.$AK$35];[.$H88:.$AK88]))     ;      IF(([.$F$15]=&quot;E&quot;)*(SUMPRODUCT([.$H$15:.$AK$15];[.$H88:.$AK88])=0);&quot;E&quot;;SUMPRODUCT([.$H$15:.$AK$15];[.$H88:.$AK88])))" office:value-type="float" office:value="0" calcext:value-type="float">
            <text:p>0</text:p>
          </table:table-cell>
          <table:table-cell table:style-name="ce80" table:formula="of:=IF([.$D88];    IF(([.$F$36]=&quot;E&quot;)*( SUMPRODUCT([.$H$36:.$AK$36];[.$H88:.$AK88])=0);&quot;E&quot;;SUMPRODUCT([.$H$36:.$AK$36];[.$H88:.$AK88]))     ;      IF(([.$F$16]=&quot;E&quot;)*(SUMPRODUCT([.$H$16:.$AK$16];[.$H88:.$AK88])=0);&quot;E&quot;;SUMPRODUCT([.$H$16:.$AK$16];[.$H88:.$AK88])))" office:value-type="float" office:value="0" calcext:value-type="float">
            <text:p>0</text:p>
          </table:table-cell>
          <table:table-cell table:style-name="ce80" table:formula="of:=IF([.$D88];    IF(([.$F$37]=&quot;E&quot;)*( SUMPRODUCT([.$H$37:.$AK$37];[.$H88:.$AK88])=0);&quot;E&quot;;SUMPRODUCT([.$H$37:.$AK$37];[.$H88:.$AK88]))     ;      IF(([.$F$17]=&quot;E&quot;)*(SUMPRODUCT([.$H$17:.$AK$17];[.$H88:.$AK88])=0);&quot;E&quot;;SUMPRODUCT([.$H$17:.$AK$17];[.$H88:.$AK88])))" office:value-type="float" office:value="0" calcext:value-type="float">
            <text:p>0</text:p>
          </table:table-cell>
          <table:table-cell table:style-name="ce80" table:formula="of:=IF([.$D88];    IF(([.$F$38]=&quot;E&quot;)*( SUMPRODUCT([.$H$38:.$AK$38];[.$H88:.$AK88])=0);&quot;E&quot;;SUMPRODUCT([.$H$38:.$AK$38];[.$H88:.$AK88]))     ;      IF(([.$F$18]=&quot;E&quot;)*(SUMPRODUCT([.$H$18:.$AK$18];[.$H88:.$AK88])=0);&quot;E&quot;;SUMPRODUCT([.$H$18:.$AK$18];[.$H88:.$AK88])))" office:value-type="float" office:value="0" calcext:value-type="float">
            <text:p>0</text:p>
          </table:table-cell>
          <table:table-cell table:style-name="ce80" table:formula="of:=IF([.$D88];    IF(([.$F$39]=&quot;E&quot;)*( SUMPRODUCT([.$H$39:.$AK$39];[.$H88:.$AK88])=0);&quot;E&quot;;SUMPRODUCT([.$H$39:.$AK$39];[.$H88:.$AK88]))     ;      IF(([.$F$19]=&quot;E&quot;)*(SUMPRODUCT([.$H$19:.$AK$19];[.$H88:.$AK88])=0);&quot;E&quot;;SUMPRODUCT([.$H$19:.$AK$19];[.$H88:.$AK88])))" office:value-type="float" office:value="0" calcext:value-type="float">
            <text:p>0</text:p>
          </table:table-cell>
          <table:table-cell table:style-name="ce80" table:formula="of:=IF([.$D88];    IF(([.$F$40]=&quot;E&quot;)*( SUMPRODUCT([.$H$40:.$AK$40];[.$H88:.$AK88])=0);&quot;E&quot;;SUMPRODUCT([.$H$40:.$AK$40];[.$H88:.$AK88]))     ;      IF(([.$F$20]=&quot;E&quot;)*(SUMPRODUCT([.$H$20:.$AK$20];[.$H88:.$AK88])=0);&quot;E&quot;;SUMPRODUCT([.$H$20:.$AK$20];[.$H88:.$AK88])))" office:value-type="float" office:value="0" calcext:value-type="float">
            <text:p>0</text:p>
          </table:table-cell>
          <table:table-cell table:style-name="ce80" table:formula="of:=IF([.$D88];    IF(([.$F$41]=&quot;E&quot;)*( SUMPRODUCT([.$H$41:.$AK$41];[.$H88:.$AK88])=0);&quot;E&quot;;SUMPRODUCT([.$H$41:.$AK$41];[.$H88:.$AK88]))     ;      IF(([.$F$21]=&quot;E&quot;)*(SUMPRODUCT([.$H$21:.$AK$21];[.$H88:.$AK88])=0);&quot;E&quot;;SUMPRODUCT([.$H$21:.$AK$21];[.$H88:.$AK88])))" office:value-type="float" office:value="0" calcext:value-type="float">
            <text:p>0</text:p>
          </table:table-cell>
          <table:table-cell table:style-name="ce80" table:formula="of:=IF([.$D88];    IF(([.$F$42]=&quot;E&quot;)*( SUMPRODUCT([.$H$42:.$AK$42];[.$H88:.$AK88])=0);&quot;E&quot;;SUMPRODUCT([.$H$42:.$AK$42];[.$H88:.$AK88]))     ;      IF(([.$F$22]=&quot;E&quot;)*(SUMPRODUCT([.$H$22:.$AK$22];[.$H88:.$AK88])=0);&quot;E&quot;;SUMPRODUCT([.$H$22:.$AK$22];[.$H88:.$AK88])))" office:value-type="float" office:value="0" calcext:value-type="float">
            <text:p>0</text:p>
          </table:table-cell>
          <table:table-cell table:style-name="ce80" table:formula="of:=IF([.$D88];    IF(([.$F$43]=&quot;E&quot;)*( SUMPRODUCT([.$H$43:.$AK$43];[.$H88:.$AK88])=0);&quot;E&quot;;SUMPRODUCT([.$H$43:.$AK$43];[.$H88:.$AK88]))     ;      IF(([.$F$23]=&quot;E&quot;)*(SUMPRODUCT([.$H$23:.$AK$23];[.$H88:.$AK88])=0);&quot;E&quot;;SUMPRODUCT([.$H$23:.$AK$23];[.$H88:.$AK88])))" office:value-type="float" office:value="0" calcext:value-type="float">
            <text:p>0</text:p>
          </table:table-cell>
          <table:table-cell/>
          <table:table-cell table:style-name="ce90" table:formula="of:=IF(['1 Notes AMC'.$D48]=&quot;ABS&quot;;&quot;A&quot;;IF([.AM88]=&quot;E&quot;;&quot;E&quot;;MAX(1;4-([.AM88]-TRUNC([.AM88];2))*10000)))" office:value-type="float" office:value="4" calcext:value-type="float">
            <text:p>4</text:p>
          </table:table-cell>
          <table:table-cell table:style-name="ce90" table:formula="of:=IF(['1 Notes AMC'.$D48]=&quot;ABS&quot;;&quot;A&quot;;IF([.AN88]=&quot;E&quot;;&quot;E&quot;;IF([.$D88];1+([.AN88]/[.AN$22]&gt;0.3)+([.AN88]/[.AN$22]&gt;0.5)+([.AN88]/[.AN$22]&gt;0.8);1+([.AN88]/[.AN$2]&gt;0.3)+([.AN88]/[.AN$2]&gt;0.5)+([.AN88]/[.AN$2]&gt;0.8))))" office:value-type="string" office:string-value="" calcext:value-type="error">
            <text:p>#DIV/0 !</text:p>
          </table:table-cell>
          <table:table-cell table:style-name="ce90" table:formula="of:=IF(['1 Notes AMC'.$D48]=&quot;ABS&quot;;&quot;A&quot;;IF([.AO88]=&quot;E&quot;;&quot;E&quot;;IF([.$D88];1+([.AO88]/[.AO$22]&gt;0.3)+([.AO88]/[.AO$22]&gt;0.5)+([.AO88]/[.AO$22]&gt;0.8);1+([.AO88]/[.AO$2]&gt;0.3)+([.AO88]/[.AO$2]&gt;0.5)+([.AO88]/[.AO$2]&gt;0.8))))" office:value-type="string" office:string-value="" calcext:value-type="error">
            <text:p>#DIV/0 !</text:p>
          </table:table-cell>
          <table:table-cell table:style-name="ce90" table:formula="of:=IF(['1 Notes AMC'.$D48]=&quot;ABS&quot;;&quot;A&quot;;IF([.AP88]=&quot;E&quot;;&quot;E&quot;;IF([.$D88];1+([.AP88]/[.AP$22]&gt;0.3)+([.AP88]/[.AP$22]&gt;0.5)+([.AP88]/[.AP$22]&gt;0.8);1+([.AP88]/[.AP$2]&gt;0.3)+([.AP88]/[.AP$2]&gt;0.5)+([.AP88]/[.AP$2]&gt;0.8))))" office:value-type="string" office:string-value="" calcext:value-type="error">
            <text:p>#DIV/0 !</text:p>
          </table:table-cell>
          <table:table-cell table:style-name="ce90" table:formula="of:=IF(['1 Notes AMC'.$D48]=&quot;ABS&quot;;&quot;A&quot;;IF([.AQ88]=&quot;E&quot;;&quot;E&quot;;IF([.$D88];1+([.AQ88]/[.AQ$22]&gt;0.3)+([.AQ88]/[.AQ$22]&gt;0.5)+([.AQ88]/[.AQ$22]&gt;0.8);1+([.AQ88]/[.AQ$2]&gt;0.3)+([.AQ88]/[.AQ$2]&gt;0.5)+([.AQ88]/[.AQ$2]&gt;0.8))))" office:value-type="string" office:string-value="" calcext:value-type="error">
            <text:p>#DIV/0 !</text:p>
          </table:table-cell>
          <table:table-cell table:style-name="ce90" table:formula="of:=IF(['1 Notes AMC'.$D48]=&quot;ABS&quot;;&quot;A&quot;;IF([.AR88]=&quot;E&quot;;&quot;E&quot;;IF([.$D88];1+([.AR88]/[.AR$22]&gt;0.3)+([.AR88]/[.AR$22]&gt;0.5)+([.AR88]/[.AR$22]&gt;0.8);1+([.AR88]/[.AR$2]&gt;0.3)+([.AR88]/[.AR$2]&gt;0.5)+([.AR88]/[.AR$2]&gt;0.8))))" office:value-type="string" office:string-value="" calcext:value-type="error">
            <text:p>#DIV/0 !</text:p>
          </table:table-cell>
          <table:table-cell table:style-name="ce90" table:formula="of:=IF(['1 Notes AMC'.$D48]=&quot;ABS&quot;;&quot;A&quot;;IF([.AS88]=&quot;E&quot;;&quot;E&quot;;IF([.$D88];1+([.AS88]/[.AS$22]&gt;0.3)+([.AS88]/[.AS$22]&gt;0.5)+([.AS88]/[.AS$22]&gt;0.8);1+([.AS88]/[.AS$2]&gt;0.3)+([.AS88]/[.AS$2]&gt;0.5)+([.AS88]/[.AS$2]&gt;0.8))))" office:value-type="string" office:string-value="" calcext:value-type="error">
            <text:p>#DIV/0 !</text:p>
          </table:table-cell>
          <table:table-cell table:style-name="ce90" table:formula="of:=IF(['1 Notes AMC'.$D48]=&quot;ABS&quot;;&quot;A&quot;;IF([.AT88]=&quot;E&quot;;&quot;E&quot;;IF([.$D88];1+([.AT88]/[.AT$22]&gt;0.3)+([.AT88]/[.AT$22]&gt;0.5)+([.AT88]/[.AT$22]&gt;0.8);1+([.AT88]/[.AT$2]&gt;0.3)+([.AT88]/[.AT$2]&gt;0.5)+([.AT88]/[.AT$2]&gt;0.8))))" office:value-type="string" office:string-value="" calcext:value-type="error">
            <text:p>#DIV/0 !</text:p>
          </table:table-cell>
          <table:table-cell table:style-name="ce90" table:formula="of:=IF(['1 Notes AMC'.$D48]=&quot;ABS&quot;;&quot;A&quot;;IF([.AU88]=&quot;E&quot;;&quot;E&quot;;IF([.$D88];1+([.AU88]/[.AU$22]&gt;0.3)+([.AU88]/[.AU$22]&gt;0.5)+([.AU88]/[.AU$22]&gt;0.8);1+([.AU88]/[.AU$2]&gt;0.3)+([.AU88]/[.AU$2]&gt;0.5)+([.AU88]/[.AU$2]&gt;0.8))))" office:value-type="string" office:string-value="" calcext:value-type="error">
            <text:p>#DIV/0 !</text:p>
          </table:table-cell>
          <table:table-cell table:style-name="ce90" table:formula="of:=IF(['1 Notes AMC'.$D48]=&quot;ABS&quot;;&quot;A&quot;;IF([.AV88]=&quot;E&quot;;&quot;E&quot;;IF([.$D88];1+([.AV88]/[.AV$22]&gt;0.3)+([.AV88]/[.AV$22]&gt;0.5)+([.AV88]/[.AV$22]&gt;0.8);1+([.AV88]/[.AV$2]&gt;0.3)+([.AV88]/[.AV$2]&gt;0.5)+([.AV88]/[.AV$2]&gt;0.8))))" office:value-type="string" office:string-value="" calcext:value-type="error">
            <text:p>#DIV/0 !</text:p>
          </table:table-cell>
          <table:table-cell table:style-name="ce90" table:formula="of:=IF(['1 Notes AMC'.$D48]=&quot;ABS&quot;;&quot;A&quot;;IF([.AW88]=&quot;E&quot;;&quot;E&quot;;IF([.$D88];1+([.AW88]/[.AW$22]&gt;0.3)+([.AW88]/[.AW$22]&gt;0.5)+([.AW88]/[.AW$22]&gt;0.8);1+([.AW88]/[.AW$2]&gt;0.3)+([.AW88]/[.AW$2]&gt;0.5)+([.AW88]/[.AW$2]&gt;0.8))))" office:value-type="string" office:string-value="" calcext:value-type="error">
            <text:p>#DIV/0 !</text:p>
          </table:table-cell>
          <table:table-cell table:style-name="ce90" table:formula="of:=IF(['1 Notes AMC'.$D48]=&quot;ABS&quot;;&quot;A&quot;;IF([.AX88]=&quot;E&quot;;&quot;E&quot;;IF([.$D88];1+([.AX88]/[.AX$22]&gt;0.3)+([.AX88]/[.AX$22]&gt;0.5)+([.AX88]/[.AX$22]&gt;0.8);1+([.AX88]/[.AX$2]&gt;0.3)+([.AX88]/[.AX$2]&gt;0.5)+([.AX88]/[.AX$2]&gt;0.8))))" office:value-type="string" office:string-value="" calcext:value-type="error">
            <text:p>#DIV/0 !</text:p>
          </table:table-cell>
          <table:table-cell table:style-name="ce90" table:formula="of:=IF(['1 Notes AMC'.$D48]=&quot;ABS&quot;;&quot;A&quot;;IF([.AY88]=&quot;E&quot;;&quot;E&quot;;IF([.$D88];1+([.AY88]/[.AY$22]&gt;0.3)+([.AY88]/[.AY$22]&gt;0.5)+([.AY88]/[.AY$22]&gt;0.8);1+([.AY88]/[.AY$2]&gt;0.3)+([.AY88]/[.AY$2]&gt;0.5)+([.AY88]/[.AY$2]&gt;0.8))))" office:value-type="string" office:string-value="" calcext:value-type="error">
            <text:p>#DIV/0 !</text:p>
          </table:table-cell>
          <table:table-cell table:style-name="ce90" table:formula="of:=IF(['1 Notes AMC'.$D48]=&quot;ABS&quot;;&quot;A&quot;;IF([.AZ88]=&quot;E&quot;;&quot;E&quot;;IF([.$D88];1+([.AZ88]/[.AZ$22]&gt;0.3)+([.AZ88]/[.AZ$22]&gt;0.5)+([.AZ88]/[.AZ$22]&gt;0.8);1+([.AZ88]/[.AZ$2]&gt;0.3)+([.AZ88]/[.AZ$2]&gt;0.5)+([.AZ88]/[.AZ$2]&gt;0.8))))" office:value-type="string" office:string-value="" calcext:value-type="error">
            <text:p>#DIV/0 !</text:p>
          </table:table-cell>
          <table:table-cell table:style-name="ce90" table:formula="of:=IF(['1 Notes AMC'.$D48]=&quot;ABS&quot;;&quot;A&quot;;IF([.BA88]=&quot;E&quot;;&quot;E&quot;;IF([.$D88];1+([.BA88]/[.BA$22]&gt;0.3)+([.BA88]/[.BA$22]&gt;0.5)+([.BA88]/[.BA$22]&gt;0.8);1+([.BA88]/[.BA$2]&gt;0.3)+([.BA88]/[.BA$2]&gt;0.5)+([.BA88]/[.BA$2]&gt;0.8))))" office:value-type="string" office:string-value="" calcext:value-type="error">
            <text:p>#DIV/0 !</text:p>
          </table:table-cell>
          <table:table-cell table:style-name="ce90" table:formula="of:=IF(['1 Notes AMC'.$D48]=&quot;ABS&quot;;&quot;A&quot;;IF([.BB88]=&quot;E&quot;;&quot;E&quot;;IF([.$D88];1+([.BB88]/[.BB$22]&gt;0.3)+([.BB88]/[.BB$22]&gt;0.5)+([.BB88]/[.BB$22]&gt;0.8);1+([.BB88]/[.BB$2]&gt;0.3)+([.BB88]/[.BB$2]&gt;0.5)+([.BB88]/[.BB$2]&gt;0.8))))" office:value-type="string" office:string-value="" calcext:value-type="error">
            <text:p>#DIV/0 !</text:p>
          </table:table-cell>
          <table:table-cell table:style-name="ce90" table:formula="of:=IF(['1 Notes AMC'.$D48]=&quot;ABS&quot;;&quot;A&quot;;IF([.BC88]=&quot;E&quot;;&quot;E&quot;;IF([.$D88];1+([.BC88]/[.BC$22]&gt;0.3)+([.BC88]/[.BC$22]&gt;0.5)+([.BC88]/[.BC$22]&gt;0.8);1+([.BC88]/[.BC$2]&gt;0.3)+([.BC88]/[.BC$2]&gt;0.5)+([.BC88]/[.BC$2]&gt;0.8))))" office:value-type="string" office:string-value="" calcext:value-type="error">
            <text:p>#DIV/0 !</text:p>
          </table:table-cell>
          <table:table-cell table:style-name="ce90" table:formula="of:=IF(['1 Notes AMC'.$D48]=&quot;ABS&quot;;&quot;A&quot;;IF([.BD88]=&quot;E&quot;;&quot;E&quot;;IF([.$D88];1+([.BD88]/[.BD$22]&gt;0.3)+([.BD88]/[.BD$22]&gt;0.5)+([.BD88]/[.BD$22]&gt;0.8);1+([.BD88]/[.BD$2]&gt;0.3)+([.BD88]/[.BD$2]&gt;0.5)+([.BD88]/[.BD$2]&gt;0.8))))" office:value-type="string" office:string-value="" calcext:value-type="error">
            <text:p>#DIV/0 !</text:p>
          </table:table-cell>
          <table:table-cell table:style-name="ce90" table:formula="of:=IF(['1 Notes AMC'.$D48]=&quot;ABS&quot;;&quot;A&quot;;IF([.BE88]=&quot;E&quot;;&quot;E&quot;;IF([.$D88];1+([.BE88]/[.BE$22]&gt;0.3)+([.BE88]/[.BE$22]&gt;0.5)+([.BE88]/[.BE$22]&gt;0.8);1+([.BE88]/[.BE$2]&gt;0.3)+([.BE88]/[.BE$2]&gt;0.5)+([.BE88]/[.BE$2]&gt;0.8))))" office:value-type="string" office:string-value="" calcext:value-type="error">
            <text:p>#DIV/0 !</text:p>
          </table:table-cell>
          <table:table-cell table:style-name="ce90" table:formula="of:=IF(['1 Notes AMC'.$D48]=&quot;ABS&quot;;&quot;A&quot;;IF([.BF88]=&quot;E&quot;;&quot;E&quot;;IF([.$D88];1+([.BF88]/[.BF$22]&gt;0.3)+([.BF88]/[.BF$22]&gt;0.5)+([.BF88]/[.BF$22]&gt;0.8);1+([.BF88]/[.BF$2]&gt;0.3)+([.BF88]/[.BF$2]&gt;0.5)+([.BF88]/[.BF$2]&gt;0.8))))" office:value-type="string" office:string-value="" calcext:value-type="error">
            <text:p>#DIV/0 !</text:p>
          </table:table-cell>
        </table:table-row>
        <table:table-row table:style-name="ro11">
          <table:table-cell table:style-name="ce52" table:formula="of:=['1 Notes AMC'.A49]" office:value-type="float" office:value="0" calcext:value-type="float">
            <text:p>0</text:p>
          </table:table-cell>
          <table:table-cell table:style-name="ce52" table:formula="of:=['1 Notes AMC'.B49]" office:value-type="string" office:string-value="ELE46" calcext:value-type="string">
            <text:p>ELE46</text:p>
          </table:table-cell>
          <table:table-cell table:style-name="ce52" table:formula="of:=['1 Notes AMC'.C49]" office:value-type="string" office:string-value="Eleve 46" calcext:value-type="string">
            <text:p>Eleve 46</text:p>
          </table:table-cell>
          <table:table-cell table:style-name="ce61" table:formula="of:=IF(RIGHT([.C89];1)=&quot;#&quot;;1)" office:value-type="boolean" office:boolean-value="false" calcext:value-type="boolean">
            <text:p>FAUX</text:p>
          </table:table-cell>
          <table:table-cell table:style-name="ce78" table:formula="of:=['1 Notes AMC'.D49]" office:value-type="float" office:value="0" calcext:value-type="float">
            <text:p>0,0</text:p>
          </table:table-cell>
          <table:table-cell table:style-name="ce78" table:formula="of:=['1 Notes AMC'.E49]" office:value-type="float" office:value="0" calcext:value-type="float">
            <text:p>0,0</text:p>
          </table:table-cell>
          <table:table-cell table:style-name="ce78"/>
          <table:table-cell table:style-name="ce82" table:formula="of:=['1 Notes AMC'.G49]" office:value-type="float" office:value="0" calcext:value-type="float">
            <text:p>0</text:p>
          </table:table-cell>
          <table:table-cell table:style-name="ce82" table:formula="of:=['1 Notes AMC'.H49]" office:value-type="float" office:value="0" calcext:value-type="float">
            <text:p>0</text:p>
          </table:table-cell>
          <table:table-cell table:style-name="ce82" table:formula="of:=['1 Notes AMC'.I49]" office:value-type="float" office:value="0" calcext:value-type="float">
            <text:p>0</text:p>
          </table:table-cell>
          <table:table-cell table:style-name="ce82" table:formula="of:=['1 Notes AMC'.J49]" office:value-type="float" office:value="0" calcext:value-type="float">
            <text:p>0</text:p>
          </table:table-cell>
          <table:table-cell table:style-name="ce82" table:formula="of:=['1 Notes AMC'.K49]" office:value-type="float" office:value="0" calcext:value-type="float">
            <text:p>0</text:p>
          </table:table-cell>
          <table:table-cell table:style-name="ce82" table:formula="of:=['1 Notes AMC'.L49]" office:value-type="float" office:value="0" calcext:value-type="float">
            <text:p>0</text:p>
          </table:table-cell>
          <table:table-cell table:style-name="ce82" table:formula="of:=['1 Notes AMC'.M49]" office:value-type="float" office:value="0" calcext:value-type="float">
            <text:p>0</text:p>
          </table:table-cell>
          <table:table-cell table:style-name="ce82" table:formula="of:=['1 Notes AMC'.N49]" office:value-type="float" office:value="0" calcext:value-type="float">
            <text:p>0</text:p>
          </table:table-cell>
          <table:table-cell table:style-name="ce82" table:formula="of:=['1 Notes AMC'.O49]" office:value-type="float" office:value="0" calcext:value-type="float">
            <text:p>0</text:p>
          </table:table-cell>
          <table:table-cell table:style-name="ce82" table:formula="of:=['1 Notes AMC'.P49]" office:value-type="float" office:value="0" calcext:value-type="float">
            <text:p>0</text:p>
          </table:table-cell>
          <table:table-cell table:style-name="ce82" table:formula="of:=['1 Notes AMC'.Q49]" office:value-type="float" office:value="0" calcext:value-type="float">
            <text:p>0</text:p>
          </table:table-cell>
          <table:table-cell table:style-name="ce82" table:formula="of:=['1 Notes AMC'.R49]" office:value-type="float" office:value="0" calcext:value-type="float">
            <text:p>0</text:p>
          </table:table-cell>
          <table:table-cell table:style-name="ce82" table:formula="of:=['1 Notes AMC'.S49]" office:value-type="float" office:value="0" calcext:value-type="float">
            <text:p>0</text:p>
          </table:table-cell>
          <table:table-cell table:style-name="ce82" table:formula="of:=['1 Notes AMC'.T49]" office:value-type="float" office:value="0" calcext:value-type="float">
            <text:p>0</text:p>
          </table:table-cell>
          <table:table-cell table:style-name="ce82" table:formula="of:=['1 Notes AMC'.U49]" office:value-type="float" office:value="0" calcext:value-type="float">
            <text:p>0</text:p>
          </table:table-cell>
          <table:table-cell table:style-name="ce82" table:formula="of:=['1 Notes AMC'.V49]" office:value-type="float" office:value="0" calcext:value-type="float">
            <text:p>0</text:p>
          </table:table-cell>
          <table:table-cell table:style-name="ce82" table:formula="of:=['1 Notes AMC'.W49]" office:value-type="float" office:value="0" calcext:value-type="float">
            <text:p>0</text:p>
          </table:table-cell>
          <table:table-cell table:style-name="ce82" table:formula="of:=['1 Notes AMC'.X49]" office:value-type="float" office:value="0" calcext:value-type="float">
            <text:p>0</text:p>
          </table:table-cell>
          <table:table-cell table:style-name="ce82" table:formula="of:=['1 Notes AMC'.Y49]" office:value-type="float" office:value="0" calcext:value-type="float">
            <text:p>0</text:p>
          </table:table-cell>
          <table:table-cell table:style-name="ce82" table:formula="of:=['1 Notes AMC'.Z49]" office:value-type="float" office:value="0" calcext:value-type="float">
            <text:p>0</text:p>
          </table:table-cell>
          <table:table-cell table:style-name="ce82" table:formula="of:=['1 Notes AMC'.AA49]" office:value-type="float" office:value="0" calcext:value-type="float">
            <text:p>0</text:p>
          </table:table-cell>
          <table:table-cell table:style-name="ce82" table:formula="of:=['1 Notes AMC'.AB49]" office:value-type="float" office:value="0" calcext:value-type="float">
            <text:p>0</text:p>
          </table:table-cell>
          <table:table-cell table:style-name="ce82" table:formula="of:=['1 Notes AMC'.AC49]" office:value-type="float" office:value="0" calcext:value-type="float">
            <text:p>0</text:p>
          </table:table-cell>
          <table:table-cell table:style-name="ce82" table:formula="of:=['1 Notes AMC'.AD49]" office:value-type="float" office:value="0" calcext:value-type="float">
            <text:p>0</text:p>
          </table:table-cell>
          <table:table-cell table:style-name="ce82" table:formula="of:=['1 Notes AMC'.AE49]" office:value-type="float" office:value="0" calcext:value-type="float">
            <text:p>0</text:p>
          </table:table-cell>
          <table:table-cell table:style-name="ce82" table:formula="of:=['1 Notes AMC'.AF49]" office:value-type="float" office:value="0" calcext:value-type="float">
            <text:p>0</text:p>
          </table:table-cell>
          <table:table-cell table:style-name="ce82" table:formula="of:=['1 Notes AMC'.AG49]" office:value-type="float" office:value="0" calcext:value-type="float">
            <text:p>0</text:p>
          </table:table-cell>
          <table:table-cell table:style-name="ce82" table:formula="of:=['1 Notes AMC'.AH49]" office:value-type="float" office:value="0" calcext:value-type="float">
            <text:p>0</text:p>
          </table:table-cell>
          <table:table-cell table:style-name="ce82" table:formula="of:=['1 Notes AMC'.AI49]" office:value-type="float" office:value="0" calcext:value-type="float">
            <text:p>0</text:p>
          </table:table-cell>
          <table:table-cell table:style-name="ce82" table:formula="of:=['1 Notes AMC'.AJ49]" office:value-type="float" office:value="0" calcext:value-type="float">
            <text:p>0</text:p>
          </table:table-cell>
          <table:table-cell table:style-name="ce86" table:formula="of:=['1 Notes AMC'.AK49]" office:value-type="string" office:string-value="ELE46" calcext:value-type="string">
            <text:p>ELE46</text:p>
          </table:table-cell>
          <table:table-cell table:style-name="ce80" table:formula="of:=IF([.$D89];       IF(([.$F$24]=&quot;E&quot;)*(SUMPRODUCT([.$H$24:.$AK$24];[.$H89:.$AK89])=0);&quot;E&quot;;SUMPRODUCT([.$H$24:.$AK$24];[.$H89:.$AK89]))         ;        IF(([.$F$4]=&quot;E&quot;)*(SUMPRODUCT([.$H$4:.$AK$4];[.$H89:.$AK89]) =0);&quot;E&quot;;  SUMPRODUCT([.$H$4:.$AK$4];[.$H89:.$AK89])         )        )" office:value-type="float" office:value="0" calcext:value-type="float">
            <text:p>0</text:p>
          </table:table-cell>
          <table:table-cell table:style-name="ce80" table:formula="of:=IF([.$D89];    IF(([.$F$25]=&quot;E&quot;)*( SUMPRODUCT([.$H$25:.$AK$25];[.$H89:.$AK89])=0);&quot;E&quot;;SUMPRODUCT([.$H$25:.$AK$25];[.$H89:.$AK89]))     ;      IF(([.$F$5]=&quot;E&quot;)*(SUMPRODUCT([.$H$5:.$AK$5];[.$H89:.$AK89])=0);&quot;E&quot;;SUMPRODUCT([.$H$5:.$AK$5];[.$H89:.$AK89])))" office:value-type="float" office:value="0" calcext:value-type="float">
            <text:p>0</text:p>
          </table:table-cell>
          <table:table-cell table:style-name="ce80" table:formula="of:=IF([.$D89];    IF(([.$F$26]=&quot;E&quot;)*( SUMPRODUCT([.$H$26:.$AK$26];[.$H89:.$AK89])=0);&quot;E&quot;;SUMPRODUCT([.$H$26:.$AK$26];[.$H89:.$AK89]))     ;      IF(([.$F$6]=&quot;E&quot;)*(SUMPRODUCT([.$H$6:.$AK$6];[.$H89:.$AK89])=0);&quot;E&quot;;SUMPRODUCT([.$H$6:.$AK$6];[.$H89:.$AK89])))" office:value-type="float" office:value="0" calcext:value-type="float">
            <text:p>0</text:p>
          </table:table-cell>
          <table:table-cell table:style-name="ce80" table:formula="of:=IF([.$D89];    IF(([.$F$27]=&quot;E&quot;)*( SUMPRODUCT([.$H$27:.$AK$27];[.$H89:.$AK89])=0);&quot;E&quot;;SUMPRODUCT([.$H$27:.$AK$27];[.$H89:.$AK89]))     ;      IF(([.$F$7]=&quot;E&quot;)*(SUMPRODUCT([.$H$7:.$AK$7];[.$H89:.$AK89])=0);&quot;E&quot;;SUMPRODUCT([.$H$7:.$AK$7];[.$H89:.$AK89])))" office:value-type="float" office:value="0" calcext:value-type="float">
            <text:p>0</text:p>
          </table:table-cell>
          <table:table-cell table:style-name="ce80" table:formula="of:=IF([.$D89];    IF(([.$F$28]=&quot;E&quot;)*(SUMPRODUCT([.$H$28:.$AK$28];[.$H89:.$AK89])=0);&quot;E&quot;;SUMPRODUCT([.$H$28:.$AK$28];[.$H89:.$AK89]))     ;      IF(([.$F$8]=&quot;E&quot;)*(SUMPRODUCT([.$H$8:.$AK$8];[.$H89:.$AK89])=0);&quot;E&quot;;SUMPRODUCT([.$H$8:.$AK$8];[.$H89:.$AK89])))" office:value-type="float" office:value="0" calcext:value-type="float">
            <text:p>0</text:p>
          </table:table-cell>
          <table:table-cell table:style-name="ce80" table:formula="of:=IF([.$D89];    IF(([.$F$29]=&quot;E&quot;)*( SUMPRODUCT([.$H$29:.$AK$29];[.$H89:.$AK89])=0);&quot;E&quot;;SUMPRODUCT([.$H$29:.$AK$29];[.$H89:.$AK89]))     ;      IF(([.$F$9]=&quot;E&quot;)*(SUMPRODUCT([.$H$9:.$AK$9];[.$H89:.$AK89])=0);&quot;E&quot;;SUMPRODUCT([.$H$9:.$AK$9];[.$H89:.$AK89])))" office:value-type="float" office:value="0" calcext:value-type="float">
            <text:p>0</text:p>
          </table:table-cell>
          <table:table-cell table:style-name="ce80" table:formula="of:=IF([.$D89];    IF(([.$F$30]=&quot;E&quot;)*( SUMPRODUCT([.$H$30:.$AK$30];[.$H89:.$AK89])=0);&quot;E&quot;;SUMPRODUCT([.$H$30:.$AK$30];[.$H89:.$AK89]))     ;      IF(([.$F$10]=&quot;E&quot;)*(SUMPRODUCT([.$H$10:.$AK$10];[.$H89:.$AK89])=0);&quot;E&quot;;SUMPRODUCT([.$H$10:.$AK$10];[.$H89:.$AK89])))" office:value-type="float" office:value="0" calcext:value-type="float">
            <text:p>0</text:p>
          </table:table-cell>
          <table:table-cell table:style-name="ce80" table:formula="of:=IF([.$D89];    IF(([.$F$31]=&quot;E&quot;)*( SUMPRODUCT([.$H$31:.$AK$31];[.$H89:.$AK89])=0);&quot;E&quot;;SUMPRODUCT([.$H$31:.$AK$31];[.$H89:.$AK89]))     ;      IF(([.$F$11]=&quot;E&quot;)*(SUMPRODUCT([.$H$11:.$AK$11];[.$H89:.$AK89])=0);&quot;E&quot;;SUMPRODUCT([.$H$11:.$AK$11];[.$H89:.$AK89])))" office:value-type="float" office:value="0" calcext:value-type="float">
            <text:p>0</text:p>
          </table:table-cell>
          <table:table-cell table:style-name="ce80" table:formula="of:=IF([.$D89];    IF(([.$F$32]=&quot;E&quot;)*( SUMPRODUCT([.$H$32:.$AK$32];[.$H89:.$AK89])=0);&quot;E&quot;;SUMPRODUCT([.$H$32:.$AK$32];[.$H89:.$AK89]))     ;      IF(([.$F$12]=&quot;E&quot;)*(SUMPRODUCT([.$H$12:.$AK$12];[.$H89:.$AK89])=0);&quot;E&quot;;SUMPRODUCT([.$H$12:.$AK$12];[.$H89:.$AK89])))" office:value-type="float" office:value="0" calcext:value-type="float">
            <text:p>0</text:p>
          </table:table-cell>
          <table:table-cell table:style-name="ce80" table:formula="of:=IF([.$D89];    IF(([.$F$33]=&quot;E&quot;)*( SUMPRODUCT([.$H$33:.$AK$33];[.$H89:.$AK89])=0);&quot;E&quot;;SUMPRODUCT([.$H$33:.$AK$33];[.$H89:.$AK89]))     ;      IF(([.$F$13]=&quot;E&quot;)*(SUMPRODUCT([.$H$13:.$AK$13];[.$H89:.$AK89])=0);&quot;E&quot;;SUMPRODUCT([.$H$13:.$AK$13];[.$H89:.$AK89])))" office:value-type="float" office:value="0" calcext:value-type="float">
            <text:p>0</text:p>
          </table:table-cell>
          <table:table-cell table:style-name="ce80" table:formula="of:=IF([.$D89];    IF(([.$F$34]=&quot;E&quot;)*( SUMPRODUCT([.$H$34:.$AK$34];[.$H89:.$AK89])=0);&quot;E&quot;;SUMPRODUCT([.$H$34:.$AK$34];[.$H89:.$AK89]))     ;      IF(([.$F$14]=&quot;E&quot;)*(SUMPRODUCT([.$H$14:.$AK$14];[.$H89:.$AK89])=0);&quot;E&quot;;SUMPRODUCT([.$H$14:.$AK$14];[.$H89:.$AK89])))" office:value-type="float" office:value="0" calcext:value-type="float">
            <text:p>0</text:p>
          </table:table-cell>
          <table:table-cell table:style-name="ce80" table:formula="of:=IF([.$D89];    IF(([.$F$35]=&quot;E&quot;)*( SUMPRODUCT([.$H$35:.$AK$35];[.$H89:.$AK89])=0);&quot;E&quot;;SUMPRODUCT([.$H$35:.$AK$35];[.$H89:.$AK89]))     ;      IF(([.$F$15]=&quot;E&quot;)*(SUMPRODUCT([.$H$15:.$AK$15];[.$H89:.$AK89])=0);&quot;E&quot;;SUMPRODUCT([.$H$15:.$AK$15];[.$H89:.$AK89])))" office:value-type="float" office:value="0" calcext:value-type="float">
            <text:p>0</text:p>
          </table:table-cell>
          <table:table-cell table:style-name="ce80" table:formula="of:=IF([.$D89];    IF(([.$F$36]=&quot;E&quot;)*( SUMPRODUCT([.$H$36:.$AK$36];[.$H89:.$AK89])=0);&quot;E&quot;;SUMPRODUCT([.$H$36:.$AK$36];[.$H89:.$AK89]))     ;      IF(([.$F$16]=&quot;E&quot;)*(SUMPRODUCT([.$H$16:.$AK$16];[.$H89:.$AK89])=0);&quot;E&quot;;SUMPRODUCT([.$H$16:.$AK$16];[.$H89:.$AK89])))" office:value-type="float" office:value="0" calcext:value-type="float">
            <text:p>0</text:p>
          </table:table-cell>
          <table:table-cell table:style-name="ce80" table:formula="of:=IF([.$D89];    IF(([.$F$37]=&quot;E&quot;)*( SUMPRODUCT([.$H$37:.$AK$37];[.$H89:.$AK89])=0);&quot;E&quot;;SUMPRODUCT([.$H$37:.$AK$37];[.$H89:.$AK89]))     ;      IF(([.$F$17]=&quot;E&quot;)*(SUMPRODUCT([.$H$17:.$AK$17];[.$H89:.$AK89])=0);&quot;E&quot;;SUMPRODUCT([.$H$17:.$AK$17];[.$H89:.$AK89])))" office:value-type="float" office:value="0" calcext:value-type="float">
            <text:p>0</text:p>
          </table:table-cell>
          <table:table-cell table:style-name="ce80" table:formula="of:=IF([.$D89];    IF(([.$F$38]=&quot;E&quot;)*( SUMPRODUCT([.$H$38:.$AK$38];[.$H89:.$AK89])=0);&quot;E&quot;;SUMPRODUCT([.$H$38:.$AK$38];[.$H89:.$AK89]))     ;      IF(([.$F$18]=&quot;E&quot;)*(SUMPRODUCT([.$H$18:.$AK$18];[.$H89:.$AK89])=0);&quot;E&quot;;SUMPRODUCT([.$H$18:.$AK$18];[.$H89:.$AK89])))" office:value-type="float" office:value="0" calcext:value-type="float">
            <text:p>0</text:p>
          </table:table-cell>
          <table:table-cell table:style-name="ce80" table:formula="of:=IF([.$D89];    IF(([.$F$39]=&quot;E&quot;)*( SUMPRODUCT([.$H$39:.$AK$39];[.$H89:.$AK89])=0);&quot;E&quot;;SUMPRODUCT([.$H$39:.$AK$39];[.$H89:.$AK89]))     ;      IF(([.$F$19]=&quot;E&quot;)*(SUMPRODUCT([.$H$19:.$AK$19];[.$H89:.$AK89])=0);&quot;E&quot;;SUMPRODUCT([.$H$19:.$AK$19];[.$H89:.$AK89])))" office:value-type="float" office:value="0" calcext:value-type="float">
            <text:p>0</text:p>
          </table:table-cell>
          <table:table-cell table:style-name="ce80" table:formula="of:=IF([.$D89];    IF(([.$F$40]=&quot;E&quot;)*( SUMPRODUCT([.$H$40:.$AK$40];[.$H89:.$AK89])=0);&quot;E&quot;;SUMPRODUCT([.$H$40:.$AK$40];[.$H89:.$AK89]))     ;      IF(([.$F$20]=&quot;E&quot;)*(SUMPRODUCT([.$H$20:.$AK$20];[.$H89:.$AK89])=0);&quot;E&quot;;SUMPRODUCT([.$H$20:.$AK$20];[.$H89:.$AK89])))" office:value-type="float" office:value="0" calcext:value-type="float">
            <text:p>0</text:p>
          </table:table-cell>
          <table:table-cell table:style-name="ce80" table:formula="of:=IF([.$D89];    IF(([.$F$41]=&quot;E&quot;)*( SUMPRODUCT([.$H$41:.$AK$41];[.$H89:.$AK89])=0);&quot;E&quot;;SUMPRODUCT([.$H$41:.$AK$41];[.$H89:.$AK89]))     ;      IF(([.$F$21]=&quot;E&quot;)*(SUMPRODUCT([.$H$21:.$AK$21];[.$H89:.$AK89])=0);&quot;E&quot;;SUMPRODUCT([.$H$21:.$AK$21];[.$H89:.$AK89])))" office:value-type="float" office:value="0" calcext:value-type="float">
            <text:p>0</text:p>
          </table:table-cell>
          <table:table-cell table:style-name="ce80" table:formula="of:=IF([.$D89];    IF(([.$F$42]=&quot;E&quot;)*( SUMPRODUCT([.$H$42:.$AK$42];[.$H89:.$AK89])=0);&quot;E&quot;;SUMPRODUCT([.$H$42:.$AK$42];[.$H89:.$AK89]))     ;      IF(([.$F$22]=&quot;E&quot;)*(SUMPRODUCT([.$H$22:.$AK$22];[.$H89:.$AK89])=0);&quot;E&quot;;SUMPRODUCT([.$H$22:.$AK$22];[.$H89:.$AK89])))" office:value-type="float" office:value="0" calcext:value-type="float">
            <text:p>0</text:p>
          </table:table-cell>
          <table:table-cell table:style-name="ce80" table:formula="of:=IF([.$D89];    IF(([.$F$43]=&quot;E&quot;)*( SUMPRODUCT([.$H$43:.$AK$43];[.$H89:.$AK89])=0);&quot;E&quot;;SUMPRODUCT([.$H$43:.$AK$43];[.$H89:.$AK89]))     ;      IF(([.$F$23]=&quot;E&quot;)*(SUMPRODUCT([.$H$23:.$AK$23];[.$H89:.$AK89])=0);&quot;E&quot;;SUMPRODUCT([.$H$23:.$AK$23];[.$H89:.$AK89])))" office:value-type="float" office:value="0" calcext:value-type="float">
            <text:p>0</text:p>
          </table:table-cell>
          <table:table-cell/>
          <table:table-cell table:style-name="ce90" table:formula="of:=IF(['1 Notes AMC'.$D49]=&quot;ABS&quot;;&quot;A&quot;;IF([.AM89]=&quot;E&quot;;&quot;E&quot;;MAX(1;4-([.AM89]-TRUNC([.AM89];2))*10000)))" office:value-type="float" office:value="4" calcext:value-type="float">
            <text:p>4</text:p>
          </table:table-cell>
          <table:table-cell table:style-name="ce90" table:formula="of:=IF(['1 Notes AMC'.$D49]=&quot;ABS&quot;;&quot;A&quot;;IF([.AN89]=&quot;E&quot;;&quot;E&quot;;IF([.$D89];1+([.AN89]/[.AN$22]&gt;0.3)+([.AN89]/[.AN$22]&gt;0.5)+([.AN89]/[.AN$22]&gt;0.8);1+([.AN89]/[.AN$2]&gt;0.3)+([.AN89]/[.AN$2]&gt;0.5)+([.AN89]/[.AN$2]&gt;0.8))))" office:value-type="string" office:string-value="" calcext:value-type="error">
            <text:p>#DIV/0 !</text:p>
          </table:table-cell>
          <table:table-cell table:style-name="ce90" table:formula="of:=IF(['1 Notes AMC'.$D49]=&quot;ABS&quot;;&quot;A&quot;;IF([.AO89]=&quot;E&quot;;&quot;E&quot;;IF([.$D89];1+([.AO89]/[.AO$22]&gt;0.3)+([.AO89]/[.AO$22]&gt;0.5)+([.AO89]/[.AO$22]&gt;0.8);1+([.AO89]/[.AO$2]&gt;0.3)+([.AO89]/[.AO$2]&gt;0.5)+([.AO89]/[.AO$2]&gt;0.8))))" office:value-type="string" office:string-value="" calcext:value-type="error">
            <text:p>#DIV/0 !</text:p>
          </table:table-cell>
          <table:table-cell table:style-name="ce90" table:formula="of:=IF(['1 Notes AMC'.$D49]=&quot;ABS&quot;;&quot;A&quot;;IF([.AP89]=&quot;E&quot;;&quot;E&quot;;IF([.$D89];1+([.AP89]/[.AP$22]&gt;0.3)+([.AP89]/[.AP$22]&gt;0.5)+([.AP89]/[.AP$22]&gt;0.8);1+([.AP89]/[.AP$2]&gt;0.3)+([.AP89]/[.AP$2]&gt;0.5)+([.AP89]/[.AP$2]&gt;0.8))))" office:value-type="string" office:string-value="" calcext:value-type="error">
            <text:p>#DIV/0 !</text:p>
          </table:table-cell>
          <table:table-cell table:style-name="ce90" table:formula="of:=IF(['1 Notes AMC'.$D49]=&quot;ABS&quot;;&quot;A&quot;;IF([.AQ89]=&quot;E&quot;;&quot;E&quot;;IF([.$D89];1+([.AQ89]/[.AQ$22]&gt;0.3)+([.AQ89]/[.AQ$22]&gt;0.5)+([.AQ89]/[.AQ$22]&gt;0.8);1+([.AQ89]/[.AQ$2]&gt;0.3)+([.AQ89]/[.AQ$2]&gt;0.5)+([.AQ89]/[.AQ$2]&gt;0.8))))" office:value-type="string" office:string-value="" calcext:value-type="error">
            <text:p>#DIV/0 !</text:p>
          </table:table-cell>
          <table:table-cell table:style-name="ce90" table:formula="of:=IF(['1 Notes AMC'.$D49]=&quot;ABS&quot;;&quot;A&quot;;IF([.AR89]=&quot;E&quot;;&quot;E&quot;;IF([.$D89];1+([.AR89]/[.AR$22]&gt;0.3)+([.AR89]/[.AR$22]&gt;0.5)+([.AR89]/[.AR$22]&gt;0.8);1+([.AR89]/[.AR$2]&gt;0.3)+([.AR89]/[.AR$2]&gt;0.5)+([.AR89]/[.AR$2]&gt;0.8))))" office:value-type="string" office:string-value="" calcext:value-type="error">
            <text:p>#DIV/0 !</text:p>
          </table:table-cell>
          <table:table-cell table:style-name="ce90" table:formula="of:=IF(['1 Notes AMC'.$D49]=&quot;ABS&quot;;&quot;A&quot;;IF([.AS89]=&quot;E&quot;;&quot;E&quot;;IF([.$D89];1+([.AS89]/[.AS$22]&gt;0.3)+([.AS89]/[.AS$22]&gt;0.5)+([.AS89]/[.AS$22]&gt;0.8);1+([.AS89]/[.AS$2]&gt;0.3)+([.AS89]/[.AS$2]&gt;0.5)+([.AS89]/[.AS$2]&gt;0.8))))" office:value-type="string" office:string-value="" calcext:value-type="error">
            <text:p>#DIV/0 !</text:p>
          </table:table-cell>
          <table:table-cell table:style-name="ce90" table:formula="of:=IF(['1 Notes AMC'.$D49]=&quot;ABS&quot;;&quot;A&quot;;IF([.AT89]=&quot;E&quot;;&quot;E&quot;;IF([.$D89];1+([.AT89]/[.AT$22]&gt;0.3)+([.AT89]/[.AT$22]&gt;0.5)+([.AT89]/[.AT$22]&gt;0.8);1+([.AT89]/[.AT$2]&gt;0.3)+([.AT89]/[.AT$2]&gt;0.5)+([.AT89]/[.AT$2]&gt;0.8))))" office:value-type="string" office:string-value="" calcext:value-type="error">
            <text:p>#DIV/0 !</text:p>
          </table:table-cell>
          <table:table-cell table:style-name="ce90" table:formula="of:=IF(['1 Notes AMC'.$D49]=&quot;ABS&quot;;&quot;A&quot;;IF([.AU89]=&quot;E&quot;;&quot;E&quot;;IF([.$D89];1+([.AU89]/[.AU$22]&gt;0.3)+([.AU89]/[.AU$22]&gt;0.5)+([.AU89]/[.AU$22]&gt;0.8);1+([.AU89]/[.AU$2]&gt;0.3)+([.AU89]/[.AU$2]&gt;0.5)+([.AU89]/[.AU$2]&gt;0.8))))" office:value-type="string" office:string-value="" calcext:value-type="error">
            <text:p>#DIV/0 !</text:p>
          </table:table-cell>
          <table:table-cell table:style-name="ce90" table:formula="of:=IF(['1 Notes AMC'.$D49]=&quot;ABS&quot;;&quot;A&quot;;IF([.AV89]=&quot;E&quot;;&quot;E&quot;;IF([.$D89];1+([.AV89]/[.AV$22]&gt;0.3)+([.AV89]/[.AV$22]&gt;0.5)+([.AV89]/[.AV$22]&gt;0.8);1+([.AV89]/[.AV$2]&gt;0.3)+([.AV89]/[.AV$2]&gt;0.5)+([.AV89]/[.AV$2]&gt;0.8))))" office:value-type="string" office:string-value="" calcext:value-type="error">
            <text:p>#DIV/0 !</text:p>
          </table:table-cell>
          <table:table-cell table:style-name="ce90" table:formula="of:=IF(['1 Notes AMC'.$D49]=&quot;ABS&quot;;&quot;A&quot;;IF([.AW89]=&quot;E&quot;;&quot;E&quot;;IF([.$D89];1+([.AW89]/[.AW$22]&gt;0.3)+([.AW89]/[.AW$22]&gt;0.5)+([.AW89]/[.AW$22]&gt;0.8);1+([.AW89]/[.AW$2]&gt;0.3)+([.AW89]/[.AW$2]&gt;0.5)+([.AW89]/[.AW$2]&gt;0.8))))" office:value-type="string" office:string-value="" calcext:value-type="error">
            <text:p>#DIV/0 !</text:p>
          </table:table-cell>
          <table:table-cell table:style-name="ce90" table:formula="of:=IF(['1 Notes AMC'.$D49]=&quot;ABS&quot;;&quot;A&quot;;IF([.AX89]=&quot;E&quot;;&quot;E&quot;;IF([.$D89];1+([.AX89]/[.AX$22]&gt;0.3)+([.AX89]/[.AX$22]&gt;0.5)+([.AX89]/[.AX$22]&gt;0.8);1+([.AX89]/[.AX$2]&gt;0.3)+([.AX89]/[.AX$2]&gt;0.5)+([.AX89]/[.AX$2]&gt;0.8))))" office:value-type="string" office:string-value="" calcext:value-type="error">
            <text:p>#DIV/0 !</text:p>
          </table:table-cell>
          <table:table-cell table:style-name="ce90" table:formula="of:=IF(['1 Notes AMC'.$D49]=&quot;ABS&quot;;&quot;A&quot;;IF([.AY89]=&quot;E&quot;;&quot;E&quot;;IF([.$D89];1+([.AY89]/[.AY$22]&gt;0.3)+([.AY89]/[.AY$22]&gt;0.5)+([.AY89]/[.AY$22]&gt;0.8);1+([.AY89]/[.AY$2]&gt;0.3)+([.AY89]/[.AY$2]&gt;0.5)+([.AY89]/[.AY$2]&gt;0.8))))" office:value-type="string" office:string-value="" calcext:value-type="error">
            <text:p>#DIV/0 !</text:p>
          </table:table-cell>
          <table:table-cell table:style-name="ce90" table:formula="of:=IF(['1 Notes AMC'.$D49]=&quot;ABS&quot;;&quot;A&quot;;IF([.AZ89]=&quot;E&quot;;&quot;E&quot;;IF([.$D89];1+([.AZ89]/[.AZ$22]&gt;0.3)+([.AZ89]/[.AZ$22]&gt;0.5)+([.AZ89]/[.AZ$22]&gt;0.8);1+([.AZ89]/[.AZ$2]&gt;0.3)+([.AZ89]/[.AZ$2]&gt;0.5)+([.AZ89]/[.AZ$2]&gt;0.8))))" office:value-type="string" office:string-value="" calcext:value-type="error">
            <text:p>#DIV/0 !</text:p>
          </table:table-cell>
          <table:table-cell table:style-name="ce90" table:formula="of:=IF(['1 Notes AMC'.$D49]=&quot;ABS&quot;;&quot;A&quot;;IF([.BA89]=&quot;E&quot;;&quot;E&quot;;IF([.$D89];1+([.BA89]/[.BA$22]&gt;0.3)+([.BA89]/[.BA$22]&gt;0.5)+([.BA89]/[.BA$22]&gt;0.8);1+([.BA89]/[.BA$2]&gt;0.3)+([.BA89]/[.BA$2]&gt;0.5)+([.BA89]/[.BA$2]&gt;0.8))))" office:value-type="string" office:string-value="" calcext:value-type="error">
            <text:p>#DIV/0 !</text:p>
          </table:table-cell>
          <table:table-cell table:style-name="ce90" table:formula="of:=IF(['1 Notes AMC'.$D49]=&quot;ABS&quot;;&quot;A&quot;;IF([.BB89]=&quot;E&quot;;&quot;E&quot;;IF([.$D89];1+([.BB89]/[.BB$22]&gt;0.3)+([.BB89]/[.BB$22]&gt;0.5)+([.BB89]/[.BB$22]&gt;0.8);1+([.BB89]/[.BB$2]&gt;0.3)+([.BB89]/[.BB$2]&gt;0.5)+([.BB89]/[.BB$2]&gt;0.8))))" office:value-type="string" office:string-value="" calcext:value-type="error">
            <text:p>#DIV/0 !</text:p>
          </table:table-cell>
          <table:table-cell table:style-name="ce90" table:formula="of:=IF(['1 Notes AMC'.$D49]=&quot;ABS&quot;;&quot;A&quot;;IF([.BC89]=&quot;E&quot;;&quot;E&quot;;IF([.$D89];1+([.BC89]/[.BC$22]&gt;0.3)+([.BC89]/[.BC$22]&gt;0.5)+([.BC89]/[.BC$22]&gt;0.8);1+([.BC89]/[.BC$2]&gt;0.3)+([.BC89]/[.BC$2]&gt;0.5)+([.BC89]/[.BC$2]&gt;0.8))))" office:value-type="string" office:string-value="" calcext:value-type="error">
            <text:p>#DIV/0 !</text:p>
          </table:table-cell>
          <table:table-cell table:style-name="ce90" table:formula="of:=IF(['1 Notes AMC'.$D49]=&quot;ABS&quot;;&quot;A&quot;;IF([.BD89]=&quot;E&quot;;&quot;E&quot;;IF([.$D89];1+([.BD89]/[.BD$22]&gt;0.3)+([.BD89]/[.BD$22]&gt;0.5)+([.BD89]/[.BD$22]&gt;0.8);1+([.BD89]/[.BD$2]&gt;0.3)+([.BD89]/[.BD$2]&gt;0.5)+([.BD89]/[.BD$2]&gt;0.8))))" office:value-type="string" office:string-value="" calcext:value-type="error">
            <text:p>#DIV/0 !</text:p>
          </table:table-cell>
          <table:table-cell table:style-name="ce90" table:formula="of:=IF(['1 Notes AMC'.$D49]=&quot;ABS&quot;;&quot;A&quot;;IF([.BE89]=&quot;E&quot;;&quot;E&quot;;IF([.$D89];1+([.BE89]/[.BE$22]&gt;0.3)+([.BE89]/[.BE$22]&gt;0.5)+([.BE89]/[.BE$22]&gt;0.8);1+([.BE89]/[.BE$2]&gt;0.3)+([.BE89]/[.BE$2]&gt;0.5)+([.BE89]/[.BE$2]&gt;0.8))))" office:value-type="string" office:string-value="" calcext:value-type="error">
            <text:p>#DIV/0 !</text:p>
          </table:table-cell>
          <table:table-cell table:style-name="ce90" table:formula="of:=IF(['1 Notes AMC'.$D49]=&quot;ABS&quot;;&quot;A&quot;;IF([.BF89]=&quot;E&quot;;&quot;E&quot;;IF([.$D89];1+([.BF89]/[.BF$22]&gt;0.3)+([.BF89]/[.BF$22]&gt;0.5)+([.BF89]/[.BF$22]&gt;0.8);1+([.BF89]/[.BF$2]&gt;0.3)+([.BF89]/[.BF$2]&gt;0.5)+([.BF89]/[.BF$2]&gt;0.8))))" office:value-type="string" office:string-value="" calcext:value-type="error">
            <text:p>#DIV/0 !</text:p>
          </table:table-cell>
        </table:table-row>
        <table:table-row table:style-name="ro11">
          <table:table-cell table:style-name="ce52" table:formula="of:=['1 Notes AMC'.A50]" office:value-type="float" office:value="0" calcext:value-type="float">
            <text:p>0</text:p>
          </table:table-cell>
          <table:table-cell table:style-name="ce52" table:formula="of:=['1 Notes AMC'.B50]" office:value-type="string" office:string-value="ELE47" calcext:value-type="string">
            <text:p>ELE47</text:p>
          </table:table-cell>
          <table:table-cell table:style-name="ce52" table:formula="of:=['1 Notes AMC'.C50]" office:value-type="string" office:string-value="Eleve 47" calcext:value-type="string">
            <text:p>Eleve 47</text:p>
          </table:table-cell>
          <table:table-cell table:style-name="ce61" table:formula="of:=IF(RIGHT([.C90];1)=&quot;#&quot;;1)" office:value-type="boolean" office:boolean-value="false" calcext:value-type="boolean">
            <text:p>FAUX</text:p>
          </table:table-cell>
          <table:table-cell table:style-name="ce78" table:formula="of:=['1 Notes AMC'.D50]" office:value-type="float" office:value="0" calcext:value-type="float">
            <text:p>0,0</text:p>
          </table:table-cell>
          <table:table-cell table:style-name="ce78" table:formula="of:=['1 Notes AMC'.E50]" office:value-type="float" office:value="0" calcext:value-type="float">
            <text:p>0,0</text:p>
          </table:table-cell>
          <table:table-cell table:style-name="ce78"/>
          <table:table-cell table:style-name="ce82" table:formula="of:=['1 Notes AMC'.G50]" office:value-type="float" office:value="0" calcext:value-type="float">
            <text:p>0</text:p>
          </table:table-cell>
          <table:table-cell table:style-name="ce82" table:formula="of:=['1 Notes AMC'.H50]" office:value-type="float" office:value="0" calcext:value-type="float">
            <text:p>0</text:p>
          </table:table-cell>
          <table:table-cell table:style-name="ce82" table:formula="of:=['1 Notes AMC'.I50]" office:value-type="float" office:value="0" calcext:value-type="float">
            <text:p>0</text:p>
          </table:table-cell>
          <table:table-cell table:style-name="ce82" table:formula="of:=['1 Notes AMC'.J50]" office:value-type="float" office:value="0" calcext:value-type="float">
            <text:p>0</text:p>
          </table:table-cell>
          <table:table-cell table:style-name="ce82" table:formula="of:=['1 Notes AMC'.K50]" office:value-type="float" office:value="0" calcext:value-type="float">
            <text:p>0</text:p>
          </table:table-cell>
          <table:table-cell table:style-name="ce82" table:formula="of:=['1 Notes AMC'.L50]" office:value-type="float" office:value="0" calcext:value-type="float">
            <text:p>0</text:p>
          </table:table-cell>
          <table:table-cell table:style-name="ce82" table:formula="of:=['1 Notes AMC'.M50]" office:value-type="float" office:value="0" calcext:value-type="float">
            <text:p>0</text:p>
          </table:table-cell>
          <table:table-cell table:style-name="ce82" table:formula="of:=['1 Notes AMC'.N50]" office:value-type="float" office:value="0" calcext:value-type="float">
            <text:p>0</text:p>
          </table:table-cell>
          <table:table-cell table:style-name="ce82" table:formula="of:=['1 Notes AMC'.O50]" office:value-type="float" office:value="0" calcext:value-type="float">
            <text:p>0</text:p>
          </table:table-cell>
          <table:table-cell table:style-name="ce82" table:formula="of:=['1 Notes AMC'.P50]" office:value-type="float" office:value="0" calcext:value-type="float">
            <text:p>0</text:p>
          </table:table-cell>
          <table:table-cell table:style-name="ce82" table:formula="of:=['1 Notes AMC'.Q50]" office:value-type="float" office:value="0" calcext:value-type="float">
            <text:p>0</text:p>
          </table:table-cell>
          <table:table-cell table:style-name="ce82" table:formula="of:=['1 Notes AMC'.R50]" office:value-type="float" office:value="0" calcext:value-type="float">
            <text:p>0</text:p>
          </table:table-cell>
          <table:table-cell table:style-name="ce82" table:formula="of:=['1 Notes AMC'.S50]" office:value-type="float" office:value="0" calcext:value-type="float">
            <text:p>0</text:p>
          </table:table-cell>
          <table:table-cell table:style-name="ce82" table:formula="of:=['1 Notes AMC'.T50]" office:value-type="float" office:value="0" calcext:value-type="float">
            <text:p>0</text:p>
          </table:table-cell>
          <table:table-cell table:style-name="ce82" table:formula="of:=['1 Notes AMC'.U50]" office:value-type="float" office:value="0" calcext:value-type="float">
            <text:p>0</text:p>
          </table:table-cell>
          <table:table-cell table:style-name="ce82" table:formula="of:=['1 Notes AMC'.V50]" office:value-type="float" office:value="0" calcext:value-type="float">
            <text:p>0</text:p>
          </table:table-cell>
          <table:table-cell table:style-name="ce82" table:formula="of:=['1 Notes AMC'.W50]" office:value-type="float" office:value="0" calcext:value-type="float">
            <text:p>0</text:p>
          </table:table-cell>
          <table:table-cell table:style-name="ce82" table:formula="of:=['1 Notes AMC'.X50]" office:value-type="float" office:value="0" calcext:value-type="float">
            <text:p>0</text:p>
          </table:table-cell>
          <table:table-cell table:style-name="ce82" table:formula="of:=['1 Notes AMC'.Y50]" office:value-type="float" office:value="0" calcext:value-type="float">
            <text:p>0</text:p>
          </table:table-cell>
          <table:table-cell table:style-name="ce82" table:formula="of:=['1 Notes AMC'.Z50]" office:value-type="float" office:value="0" calcext:value-type="float">
            <text:p>0</text:p>
          </table:table-cell>
          <table:table-cell table:style-name="ce82" table:formula="of:=['1 Notes AMC'.AA50]" office:value-type="float" office:value="0" calcext:value-type="float">
            <text:p>0</text:p>
          </table:table-cell>
          <table:table-cell table:style-name="ce82" table:formula="of:=['1 Notes AMC'.AB50]" office:value-type="float" office:value="0" calcext:value-type="float">
            <text:p>0</text:p>
          </table:table-cell>
          <table:table-cell table:style-name="ce82" table:formula="of:=['1 Notes AMC'.AC50]" office:value-type="float" office:value="0" calcext:value-type="float">
            <text:p>0</text:p>
          </table:table-cell>
          <table:table-cell table:style-name="ce82" table:formula="of:=['1 Notes AMC'.AD50]" office:value-type="float" office:value="0" calcext:value-type="float">
            <text:p>0</text:p>
          </table:table-cell>
          <table:table-cell table:style-name="ce82" table:formula="of:=['1 Notes AMC'.AE50]" office:value-type="float" office:value="0" calcext:value-type="float">
            <text:p>0</text:p>
          </table:table-cell>
          <table:table-cell table:style-name="ce82" table:formula="of:=['1 Notes AMC'.AF50]" office:value-type="float" office:value="0" calcext:value-type="float">
            <text:p>0</text:p>
          </table:table-cell>
          <table:table-cell table:style-name="ce82" table:formula="of:=['1 Notes AMC'.AG50]" office:value-type="float" office:value="0" calcext:value-type="float">
            <text:p>0</text:p>
          </table:table-cell>
          <table:table-cell table:style-name="ce82" table:formula="of:=['1 Notes AMC'.AH50]" office:value-type="float" office:value="0" calcext:value-type="float">
            <text:p>0</text:p>
          </table:table-cell>
          <table:table-cell table:style-name="ce82" table:formula="of:=['1 Notes AMC'.AI50]" office:value-type="float" office:value="0" calcext:value-type="float">
            <text:p>0</text:p>
          </table:table-cell>
          <table:table-cell table:style-name="ce82" table:formula="of:=['1 Notes AMC'.AJ50]" office:value-type="float" office:value="0" calcext:value-type="float">
            <text:p>0</text:p>
          </table:table-cell>
          <table:table-cell table:style-name="ce86" table:formula="of:=['1 Notes AMC'.AK50]" office:value-type="string" office:string-value="ELE47" calcext:value-type="string">
            <text:p>ELE47</text:p>
          </table:table-cell>
          <table:table-cell table:style-name="ce80" table:formula="of:=IF([.$D90];       IF(([.$F$24]=&quot;E&quot;)*(SUMPRODUCT([.$H$24:.$AK$24];[.$H90:.$AK90])=0);&quot;E&quot;;SUMPRODUCT([.$H$24:.$AK$24];[.$H90:.$AK90]))         ;        IF(([.$F$4]=&quot;E&quot;)*(SUMPRODUCT([.$H$4:.$AK$4];[.$H90:.$AK90]) =0);&quot;E&quot;;  SUMPRODUCT([.$H$4:.$AK$4];[.$H90:.$AK90])         )        )" office:value-type="float" office:value="0" calcext:value-type="float">
            <text:p>0</text:p>
          </table:table-cell>
          <table:table-cell table:style-name="ce80" table:formula="of:=IF([.$D90];    IF(([.$F$25]=&quot;E&quot;)*( SUMPRODUCT([.$H$25:.$AK$25];[.$H90:.$AK90])=0);&quot;E&quot;;SUMPRODUCT([.$H$25:.$AK$25];[.$H90:.$AK90]))     ;      IF(([.$F$5]=&quot;E&quot;)*(SUMPRODUCT([.$H$5:.$AK$5];[.$H90:.$AK90])=0);&quot;E&quot;;SUMPRODUCT([.$H$5:.$AK$5];[.$H90:.$AK90])))" office:value-type="float" office:value="0" calcext:value-type="float">
            <text:p>0</text:p>
          </table:table-cell>
          <table:table-cell table:style-name="ce80" table:formula="of:=IF([.$D90];    IF(([.$F$26]=&quot;E&quot;)*( SUMPRODUCT([.$H$26:.$AK$26];[.$H90:.$AK90])=0);&quot;E&quot;;SUMPRODUCT([.$H$26:.$AK$26];[.$H90:.$AK90]))     ;      IF(([.$F$6]=&quot;E&quot;)*(SUMPRODUCT([.$H$6:.$AK$6];[.$H90:.$AK90])=0);&quot;E&quot;;SUMPRODUCT([.$H$6:.$AK$6];[.$H90:.$AK90])))" office:value-type="float" office:value="0" calcext:value-type="float">
            <text:p>0</text:p>
          </table:table-cell>
          <table:table-cell table:style-name="ce80" table:formula="of:=IF([.$D90];    IF(([.$F$27]=&quot;E&quot;)*( SUMPRODUCT([.$H$27:.$AK$27];[.$H90:.$AK90])=0);&quot;E&quot;;SUMPRODUCT([.$H$27:.$AK$27];[.$H90:.$AK90]))     ;      IF(([.$F$7]=&quot;E&quot;)*(SUMPRODUCT([.$H$7:.$AK$7];[.$H90:.$AK90])=0);&quot;E&quot;;SUMPRODUCT([.$H$7:.$AK$7];[.$H90:.$AK90])))" office:value-type="float" office:value="0" calcext:value-type="float">
            <text:p>0</text:p>
          </table:table-cell>
          <table:table-cell table:style-name="ce80" table:formula="of:=IF([.$D90];    IF(([.$F$28]=&quot;E&quot;)*(SUMPRODUCT([.$H$28:.$AK$28];[.$H90:.$AK90])=0);&quot;E&quot;;SUMPRODUCT([.$H$28:.$AK$28];[.$H90:.$AK90]))     ;      IF(([.$F$8]=&quot;E&quot;)*(SUMPRODUCT([.$H$8:.$AK$8];[.$H90:.$AK90])=0);&quot;E&quot;;SUMPRODUCT([.$H$8:.$AK$8];[.$H90:.$AK90])))" office:value-type="float" office:value="0" calcext:value-type="float">
            <text:p>0</text:p>
          </table:table-cell>
          <table:table-cell table:style-name="ce80" table:formula="of:=IF([.$D90];    IF(([.$F$29]=&quot;E&quot;)*( SUMPRODUCT([.$H$29:.$AK$29];[.$H90:.$AK90])=0);&quot;E&quot;;SUMPRODUCT([.$H$29:.$AK$29];[.$H90:.$AK90]))     ;      IF(([.$F$9]=&quot;E&quot;)*(SUMPRODUCT([.$H$9:.$AK$9];[.$H90:.$AK90])=0);&quot;E&quot;;SUMPRODUCT([.$H$9:.$AK$9];[.$H90:.$AK90])))" office:value-type="float" office:value="0" calcext:value-type="float">
            <text:p>0</text:p>
          </table:table-cell>
          <table:table-cell table:style-name="ce80" table:formula="of:=IF([.$D90];    IF(([.$F$30]=&quot;E&quot;)*( SUMPRODUCT([.$H$30:.$AK$30];[.$H90:.$AK90])=0);&quot;E&quot;;SUMPRODUCT([.$H$30:.$AK$30];[.$H90:.$AK90]))     ;      IF(([.$F$10]=&quot;E&quot;)*(SUMPRODUCT([.$H$10:.$AK$10];[.$H90:.$AK90])=0);&quot;E&quot;;SUMPRODUCT([.$H$10:.$AK$10];[.$H90:.$AK90])))" office:value-type="float" office:value="0" calcext:value-type="float">
            <text:p>0</text:p>
          </table:table-cell>
          <table:table-cell table:style-name="ce80" table:formula="of:=IF([.$D90];    IF(([.$F$31]=&quot;E&quot;)*( SUMPRODUCT([.$H$31:.$AK$31];[.$H90:.$AK90])=0);&quot;E&quot;;SUMPRODUCT([.$H$31:.$AK$31];[.$H90:.$AK90]))     ;      IF(([.$F$11]=&quot;E&quot;)*(SUMPRODUCT([.$H$11:.$AK$11];[.$H90:.$AK90])=0);&quot;E&quot;;SUMPRODUCT([.$H$11:.$AK$11];[.$H90:.$AK90])))" office:value-type="float" office:value="0" calcext:value-type="float">
            <text:p>0</text:p>
          </table:table-cell>
          <table:table-cell table:style-name="ce80" table:formula="of:=IF([.$D90];    IF(([.$F$32]=&quot;E&quot;)*( SUMPRODUCT([.$H$32:.$AK$32];[.$H90:.$AK90])=0);&quot;E&quot;;SUMPRODUCT([.$H$32:.$AK$32];[.$H90:.$AK90]))     ;      IF(([.$F$12]=&quot;E&quot;)*(SUMPRODUCT([.$H$12:.$AK$12];[.$H90:.$AK90])=0);&quot;E&quot;;SUMPRODUCT([.$H$12:.$AK$12];[.$H90:.$AK90])))" office:value-type="float" office:value="0" calcext:value-type="float">
            <text:p>0</text:p>
          </table:table-cell>
          <table:table-cell table:style-name="ce80" table:formula="of:=IF([.$D90];    IF(([.$F$33]=&quot;E&quot;)*( SUMPRODUCT([.$H$33:.$AK$33];[.$H90:.$AK90])=0);&quot;E&quot;;SUMPRODUCT([.$H$33:.$AK$33];[.$H90:.$AK90]))     ;      IF(([.$F$13]=&quot;E&quot;)*(SUMPRODUCT([.$H$13:.$AK$13];[.$H90:.$AK90])=0);&quot;E&quot;;SUMPRODUCT([.$H$13:.$AK$13];[.$H90:.$AK90])))" office:value-type="float" office:value="0" calcext:value-type="float">
            <text:p>0</text:p>
          </table:table-cell>
          <table:table-cell table:style-name="ce80" table:formula="of:=IF([.$D90];    IF(([.$F$34]=&quot;E&quot;)*( SUMPRODUCT([.$H$34:.$AK$34];[.$H90:.$AK90])=0);&quot;E&quot;;SUMPRODUCT([.$H$34:.$AK$34];[.$H90:.$AK90]))     ;      IF(([.$F$14]=&quot;E&quot;)*(SUMPRODUCT([.$H$14:.$AK$14];[.$H90:.$AK90])=0);&quot;E&quot;;SUMPRODUCT([.$H$14:.$AK$14];[.$H90:.$AK90])))" office:value-type="float" office:value="0" calcext:value-type="float">
            <text:p>0</text:p>
          </table:table-cell>
          <table:table-cell table:style-name="ce80" table:formula="of:=IF([.$D90];    IF(([.$F$35]=&quot;E&quot;)*( SUMPRODUCT([.$H$35:.$AK$35];[.$H90:.$AK90])=0);&quot;E&quot;;SUMPRODUCT([.$H$35:.$AK$35];[.$H90:.$AK90]))     ;      IF(([.$F$15]=&quot;E&quot;)*(SUMPRODUCT([.$H$15:.$AK$15];[.$H90:.$AK90])=0);&quot;E&quot;;SUMPRODUCT([.$H$15:.$AK$15];[.$H90:.$AK90])))" office:value-type="float" office:value="0" calcext:value-type="float">
            <text:p>0</text:p>
          </table:table-cell>
          <table:table-cell table:style-name="ce80" table:formula="of:=IF([.$D90];    IF(([.$F$36]=&quot;E&quot;)*( SUMPRODUCT([.$H$36:.$AK$36];[.$H90:.$AK90])=0);&quot;E&quot;;SUMPRODUCT([.$H$36:.$AK$36];[.$H90:.$AK90]))     ;      IF(([.$F$16]=&quot;E&quot;)*(SUMPRODUCT([.$H$16:.$AK$16];[.$H90:.$AK90])=0);&quot;E&quot;;SUMPRODUCT([.$H$16:.$AK$16];[.$H90:.$AK90])))" office:value-type="float" office:value="0" calcext:value-type="float">
            <text:p>0</text:p>
          </table:table-cell>
          <table:table-cell table:style-name="ce80" table:formula="of:=IF([.$D90];    IF(([.$F$37]=&quot;E&quot;)*( SUMPRODUCT([.$H$37:.$AK$37];[.$H90:.$AK90])=0);&quot;E&quot;;SUMPRODUCT([.$H$37:.$AK$37];[.$H90:.$AK90]))     ;      IF(([.$F$17]=&quot;E&quot;)*(SUMPRODUCT([.$H$17:.$AK$17];[.$H90:.$AK90])=0);&quot;E&quot;;SUMPRODUCT([.$H$17:.$AK$17];[.$H90:.$AK90])))" office:value-type="float" office:value="0" calcext:value-type="float">
            <text:p>0</text:p>
          </table:table-cell>
          <table:table-cell table:style-name="ce80" table:formula="of:=IF([.$D90];    IF(([.$F$38]=&quot;E&quot;)*( SUMPRODUCT([.$H$38:.$AK$38];[.$H90:.$AK90])=0);&quot;E&quot;;SUMPRODUCT([.$H$38:.$AK$38];[.$H90:.$AK90]))     ;      IF(([.$F$18]=&quot;E&quot;)*(SUMPRODUCT([.$H$18:.$AK$18];[.$H90:.$AK90])=0);&quot;E&quot;;SUMPRODUCT([.$H$18:.$AK$18];[.$H90:.$AK90])))" office:value-type="float" office:value="0" calcext:value-type="float">
            <text:p>0</text:p>
          </table:table-cell>
          <table:table-cell table:style-name="ce80" table:formula="of:=IF([.$D90];    IF(([.$F$39]=&quot;E&quot;)*( SUMPRODUCT([.$H$39:.$AK$39];[.$H90:.$AK90])=0);&quot;E&quot;;SUMPRODUCT([.$H$39:.$AK$39];[.$H90:.$AK90]))     ;      IF(([.$F$19]=&quot;E&quot;)*(SUMPRODUCT([.$H$19:.$AK$19];[.$H90:.$AK90])=0);&quot;E&quot;;SUMPRODUCT([.$H$19:.$AK$19];[.$H90:.$AK90])))" office:value-type="float" office:value="0" calcext:value-type="float">
            <text:p>0</text:p>
          </table:table-cell>
          <table:table-cell table:style-name="ce80" table:formula="of:=IF([.$D90];    IF(([.$F$40]=&quot;E&quot;)*( SUMPRODUCT([.$H$40:.$AK$40];[.$H90:.$AK90])=0);&quot;E&quot;;SUMPRODUCT([.$H$40:.$AK$40];[.$H90:.$AK90]))     ;      IF(([.$F$20]=&quot;E&quot;)*(SUMPRODUCT([.$H$20:.$AK$20];[.$H90:.$AK90])=0);&quot;E&quot;;SUMPRODUCT([.$H$20:.$AK$20];[.$H90:.$AK90])))" office:value-type="float" office:value="0" calcext:value-type="float">
            <text:p>0</text:p>
          </table:table-cell>
          <table:table-cell table:style-name="ce80" table:formula="of:=IF([.$D90];    IF(([.$F$41]=&quot;E&quot;)*( SUMPRODUCT([.$H$41:.$AK$41];[.$H90:.$AK90])=0);&quot;E&quot;;SUMPRODUCT([.$H$41:.$AK$41];[.$H90:.$AK90]))     ;      IF(([.$F$21]=&quot;E&quot;)*(SUMPRODUCT([.$H$21:.$AK$21];[.$H90:.$AK90])=0);&quot;E&quot;;SUMPRODUCT([.$H$21:.$AK$21];[.$H90:.$AK90])))" office:value-type="float" office:value="0" calcext:value-type="float">
            <text:p>0</text:p>
          </table:table-cell>
          <table:table-cell table:style-name="ce80" table:formula="of:=IF([.$D90];    IF(([.$F$42]=&quot;E&quot;)*( SUMPRODUCT([.$H$42:.$AK$42];[.$H90:.$AK90])=0);&quot;E&quot;;SUMPRODUCT([.$H$42:.$AK$42];[.$H90:.$AK90]))     ;      IF(([.$F$22]=&quot;E&quot;)*(SUMPRODUCT([.$H$22:.$AK$22];[.$H90:.$AK90])=0);&quot;E&quot;;SUMPRODUCT([.$H$22:.$AK$22];[.$H90:.$AK90])))" office:value-type="float" office:value="0" calcext:value-type="float">
            <text:p>0</text:p>
          </table:table-cell>
          <table:table-cell table:style-name="ce80" table:formula="of:=IF([.$D90];    IF(([.$F$43]=&quot;E&quot;)*( SUMPRODUCT([.$H$43:.$AK$43];[.$H90:.$AK90])=0);&quot;E&quot;;SUMPRODUCT([.$H$43:.$AK$43];[.$H90:.$AK90]))     ;      IF(([.$F$23]=&quot;E&quot;)*(SUMPRODUCT([.$H$23:.$AK$23];[.$H90:.$AK90])=0);&quot;E&quot;;SUMPRODUCT([.$H$23:.$AK$23];[.$H90:.$AK90])))" office:value-type="float" office:value="0" calcext:value-type="float">
            <text:p>0</text:p>
          </table:table-cell>
          <table:table-cell/>
          <table:table-cell table:style-name="ce90" table:formula="of:=IF(['1 Notes AMC'.$D50]=&quot;ABS&quot;;&quot;A&quot;;IF([.AM90]=&quot;E&quot;;&quot;E&quot;;MAX(1;4-([.AM90]-TRUNC([.AM90];2))*10000)))" office:value-type="float" office:value="4" calcext:value-type="float">
            <text:p>4</text:p>
          </table:table-cell>
          <table:table-cell table:style-name="ce90" table:formula="of:=IF(['1 Notes AMC'.$D50]=&quot;ABS&quot;;&quot;A&quot;;IF([.AN90]=&quot;E&quot;;&quot;E&quot;;IF([.$D90];1+([.AN90]/[.AN$22]&gt;0.3)+([.AN90]/[.AN$22]&gt;0.5)+([.AN90]/[.AN$22]&gt;0.8);1+([.AN90]/[.AN$2]&gt;0.3)+([.AN90]/[.AN$2]&gt;0.5)+([.AN90]/[.AN$2]&gt;0.8))))" office:value-type="string" office:string-value="" calcext:value-type="error">
            <text:p>#DIV/0 !</text:p>
          </table:table-cell>
          <table:table-cell table:style-name="ce90" table:formula="of:=IF(['1 Notes AMC'.$D50]=&quot;ABS&quot;;&quot;A&quot;;IF([.AO90]=&quot;E&quot;;&quot;E&quot;;IF([.$D90];1+([.AO90]/[.AO$22]&gt;0.3)+([.AO90]/[.AO$22]&gt;0.5)+([.AO90]/[.AO$22]&gt;0.8);1+([.AO90]/[.AO$2]&gt;0.3)+([.AO90]/[.AO$2]&gt;0.5)+([.AO90]/[.AO$2]&gt;0.8))))" office:value-type="string" office:string-value="" calcext:value-type="error">
            <text:p>#DIV/0 !</text:p>
          </table:table-cell>
          <table:table-cell table:style-name="ce90" table:formula="of:=IF(['1 Notes AMC'.$D50]=&quot;ABS&quot;;&quot;A&quot;;IF([.AP90]=&quot;E&quot;;&quot;E&quot;;IF([.$D90];1+([.AP90]/[.AP$22]&gt;0.3)+([.AP90]/[.AP$22]&gt;0.5)+([.AP90]/[.AP$22]&gt;0.8);1+([.AP90]/[.AP$2]&gt;0.3)+([.AP90]/[.AP$2]&gt;0.5)+([.AP90]/[.AP$2]&gt;0.8))))" office:value-type="string" office:string-value="" calcext:value-type="error">
            <text:p>#DIV/0 !</text:p>
          </table:table-cell>
          <table:table-cell table:style-name="ce90" table:formula="of:=IF(['1 Notes AMC'.$D50]=&quot;ABS&quot;;&quot;A&quot;;IF([.AQ90]=&quot;E&quot;;&quot;E&quot;;IF([.$D90];1+([.AQ90]/[.AQ$22]&gt;0.3)+([.AQ90]/[.AQ$22]&gt;0.5)+([.AQ90]/[.AQ$22]&gt;0.8);1+([.AQ90]/[.AQ$2]&gt;0.3)+([.AQ90]/[.AQ$2]&gt;0.5)+([.AQ90]/[.AQ$2]&gt;0.8))))" office:value-type="string" office:string-value="" calcext:value-type="error">
            <text:p>#DIV/0 !</text:p>
          </table:table-cell>
          <table:table-cell table:style-name="ce90" table:formula="of:=IF(['1 Notes AMC'.$D50]=&quot;ABS&quot;;&quot;A&quot;;IF([.AR90]=&quot;E&quot;;&quot;E&quot;;IF([.$D90];1+([.AR90]/[.AR$22]&gt;0.3)+([.AR90]/[.AR$22]&gt;0.5)+([.AR90]/[.AR$22]&gt;0.8);1+([.AR90]/[.AR$2]&gt;0.3)+([.AR90]/[.AR$2]&gt;0.5)+([.AR90]/[.AR$2]&gt;0.8))))" office:value-type="string" office:string-value="" calcext:value-type="error">
            <text:p>#DIV/0 !</text:p>
          </table:table-cell>
          <table:table-cell table:style-name="ce90" table:formula="of:=IF(['1 Notes AMC'.$D50]=&quot;ABS&quot;;&quot;A&quot;;IF([.AS90]=&quot;E&quot;;&quot;E&quot;;IF([.$D90];1+([.AS90]/[.AS$22]&gt;0.3)+([.AS90]/[.AS$22]&gt;0.5)+([.AS90]/[.AS$22]&gt;0.8);1+([.AS90]/[.AS$2]&gt;0.3)+([.AS90]/[.AS$2]&gt;0.5)+([.AS90]/[.AS$2]&gt;0.8))))" office:value-type="string" office:string-value="" calcext:value-type="error">
            <text:p>#DIV/0 !</text:p>
          </table:table-cell>
          <table:table-cell table:style-name="ce90" table:formula="of:=IF(['1 Notes AMC'.$D50]=&quot;ABS&quot;;&quot;A&quot;;IF([.AT90]=&quot;E&quot;;&quot;E&quot;;IF([.$D90];1+([.AT90]/[.AT$22]&gt;0.3)+([.AT90]/[.AT$22]&gt;0.5)+([.AT90]/[.AT$22]&gt;0.8);1+([.AT90]/[.AT$2]&gt;0.3)+([.AT90]/[.AT$2]&gt;0.5)+([.AT90]/[.AT$2]&gt;0.8))))" office:value-type="string" office:string-value="" calcext:value-type="error">
            <text:p>#DIV/0 !</text:p>
          </table:table-cell>
          <table:table-cell table:style-name="ce90" table:formula="of:=IF(['1 Notes AMC'.$D50]=&quot;ABS&quot;;&quot;A&quot;;IF([.AU90]=&quot;E&quot;;&quot;E&quot;;IF([.$D90];1+([.AU90]/[.AU$22]&gt;0.3)+([.AU90]/[.AU$22]&gt;0.5)+([.AU90]/[.AU$22]&gt;0.8);1+([.AU90]/[.AU$2]&gt;0.3)+([.AU90]/[.AU$2]&gt;0.5)+([.AU90]/[.AU$2]&gt;0.8))))" office:value-type="string" office:string-value="" calcext:value-type="error">
            <text:p>#DIV/0 !</text:p>
          </table:table-cell>
          <table:table-cell table:style-name="ce90" table:formula="of:=IF(['1 Notes AMC'.$D50]=&quot;ABS&quot;;&quot;A&quot;;IF([.AV90]=&quot;E&quot;;&quot;E&quot;;IF([.$D90];1+([.AV90]/[.AV$22]&gt;0.3)+([.AV90]/[.AV$22]&gt;0.5)+([.AV90]/[.AV$22]&gt;0.8);1+([.AV90]/[.AV$2]&gt;0.3)+([.AV90]/[.AV$2]&gt;0.5)+([.AV90]/[.AV$2]&gt;0.8))))" office:value-type="string" office:string-value="" calcext:value-type="error">
            <text:p>#DIV/0 !</text:p>
          </table:table-cell>
          <table:table-cell table:style-name="ce90" table:formula="of:=IF(['1 Notes AMC'.$D50]=&quot;ABS&quot;;&quot;A&quot;;IF([.AW90]=&quot;E&quot;;&quot;E&quot;;IF([.$D90];1+([.AW90]/[.AW$22]&gt;0.3)+([.AW90]/[.AW$22]&gt;0.5)+([.AW90]/[.AW$22]&gt;0.8);1+([.AW90]/[.AW$2]&gt;0.3)+([.AW90]/[.AW$2]&gt;0.5)+([.AW90]/[.AW$2]&gt;0.8))))" office:value-type="string" office:string-value="" calcext:value-type="error">
            <text:p>#DIV/0 !</text:p>
          </table:table-cell>
          <table:table-cell table:style-name="ce90" table:formula="of:=IF(['1 Notes AMC'.$D50]=&quot;ABS&quot;;&quot;A&quot;;IF([.AX90]=&quot;E&quot;;&quot;E&quot;;IF([.$D90];1+([.AX90]/[.AX$22]&gt;0.3)+([.AX90]/[.AX$22]&gt;0.5)+([.AX90]/[.AX$22]&gt;0.8);1+([.AX90]/[.AX$2]&gt;0.3)+([.AX90]/[.AX$2]&gt;0.5)+([.AX90]/[.AX$2]&gt;0.8))))" office:value-type="string" office:string-value="" calcext:value-type="error">
            <text:p>#DIV/0 !</text:p>
          </table:table-cell>
          <table:table-cell table:style-name="ce90" table:formula="of:=IF(['1 Notes AMC'.$D50]=&quot;ABS&quot;;&quot;A&quot;;IF([.AY90]=&quot;E&quot;;&quot;E&quot;;IF([.$D90];1+([.AY90]/[.AY$22]&gt;0.3)+([.AY90]/[.AY$22]&gt;0.5)+([.AY90]/[.AY$22]&gt;0.8);1+([.AY90]/[.AY$2]&gt;0.3)+([.AY90]/[.AY$2]&gt;0.5)+([.AY90]/[.AY$2]&gt;0.8))))" office:value-type="string" office:string-value="" calcext:value-type="error">
            <text:p>#DIV/0 !</text:p>
          </table:table-cell>
          <table:table-cell table:style-name="ce90" table:formula="of:=IF(['1 Notes AMC'.$D50]=&quot;ABS&quot;;&quot;A&quot;;IF([.AZ90]=&quot;E&quot;;&quot;E&quot;;IF([.$D90];1+([.AZ90]/[.AZ$22]&gt;0.3)+([.AZ90]/[.AZ$22]&gt;0.5)+([.AZ90]/[.AZ$22]&gt;0.8);1+([.AZ90]/[.AZ$2]&gt;0.3)+([.AZ90]/[.AZ$2]&gt;0.5)+([.AZ90]/[.AZ$2]&gt;0.8))))" office:value-type="string" office:string-value="" calcext:value-type="error">
            <text:p>#DIV/0 !</text:p>
          </table:table-cell>
          <table:table-cell table:style-name="ce90" table:formula="of:=IF(['1 Notes AMC'.$D50]=&quot;ABS&quot;;&quot;A&quot;;IF([.BA90]=&quot;E&quot;;&quot;E&quot;;IF([.$D90];1+([.BA90]/[.BA$22]&gt;0.3)+([.BA90]/[.BA$22]&gt;0.5)+([.BA90]/[.BA$22]&gt;0.8);1+([.BA90]/[.BA$2]&gt;0.3)+([.BA90]/[.BA$2]&gt;0.5)+([.BA90]/[.BA$2]&gt;0.8))))" office:value-type="string" office:string-value="" calcext:value-type="error">
            <text:p>#DIV/0 !</text:p>
          </table:table-cell>
          <table:table-cell table:style-name="ce90" table:formula="of:=IF(['1 Notes AMC'.$D50]=&quot;ABS&quot;;&quot;A&quot;;IF([.BB90]=&quot;E&quot;;&quot;E&quot;;IF([.$D90];1+([.BB90]/[.BB$22]&gt;0.3)+([.BB90]/[.BB$22]&gt;0.5)+([.BB90]/[.BB$22]&gt;0.8);1+([.BB90]/[.BB$2]&gt;0.3)+([.BB90]/[.BB$2]&gt;0.5)+([.BB90]/[.BB$2]&gt;0.8))))" office:value-type="string" office:string-value="" calcext:value-type="error">
            <text:p>#DIV/0 !</text:p>
          </table:table-cell>
          <table:table-cell table:style-name="ce90" table:formula="of:=IF(['1 Notes AMC'.$D50]=&quot;ABS&quot;;&quot;A&quot;;IF([.BC90]=&quot;E&quot;;&quot;E&quot;;IF([.$D90];1+([.BC90]/[.BC$22]&gt;0.3)+([.BC90]/[.BC$22]&gt;0.5)+([.BC90]/[.BC$22]&gt;0.8);1+([.BC90]/[.BC$2]&gt;0.3)+([.BC90]/[.BC$2]&gt;0.5)+([.BC90]/[.BC$2]&gt;0.8))))" office:value-type="string" office:string-value="" calcext:value-type="error">
            <text:p>#DIV/0 !</text:p>
          </table:table-cell>
          <table:table-cell table:style-name="ce90" table:formula="of:=IF(['1 Notes AMC'.$D50]=&quot;ABS&quot;;&quot;A&quot;;IF([.BD90]=&quot;E&quot;;&quot;E&quot;;IF([.$D90];1+([.BD90]/[.BD$22]&gt;0.3)+([.BD90]/[.BD$22]&gt;0.5)+([.BD90]/[.BD$22]&gt;0.8);1+([.BD90]/[.BD$2]&gt;0.3)+([.BD90]/[.BD$2]&gt;0.5)+([.BD90]/[.BD$2]&gt;0.8))))" office:value-type="string" office:string-value="" calcext:value-type="error">
            <text:p>#DIV/0 !</text:p>
          </table:table-cell>
          <table:table-cell table:style-name="ce90" table:formula="of:=IF(['1 Notes AMC'.$D50]=&quot;ABS&quot;;&quot;A&quot;;IF([.BE90]=&quot;E&quot;;&quot;E&quot;;IF([.$D90];1+([.BE90]/[.BE$22]&gt;0.3)+([.BE90]/[.BE$22]&gt;0.5)+([.BE90]/[.BE$22]&gt;0.8);1+([.BE90]/[.BE$2]&gt;0.3)+([.BE90]/[.BE$2]&gt;0.5)+([.BE90]/[.BE$2]&gt;0.8))))" office:value-type="string" office:string-value="" calcext:value-type="error">
            <text:p>#DIV/0 !</text:p>
          </table:table-cell>
          <table:table-cell table:style-name="ce90" table:formula="of:=IF(['1 Notes AMC'.$D50]=&quot;ABS&quot;;&quot;A&quot;;IF([.BF90]=&quot;E&quot;;&quot;E&quot;;IF([.$D90];1+([.BF90]/[.BF$22]&gt;0.3)+([.BF90]/[.BF$22]&gt;0.5)+([.BF90]/[.BF$22]&gt;0.8);1+([.BF90]/[.BF$2]&gt;0.3)+([.BF90]/[.BF$2]&gt;0.5)+([.BF90]/[.BF$2]&gt;0.8))))" office:value-type="string" office:string-value="" calcext:value-type="error">
            <text:p>#DIV/0 !</text:p>
          </table:table-cell>
        </table:table-row>
        <table:table-row table:style-name="ro11">
          <table:table-cell table:style-name="ce52" table:formula="of:=['1 Notes AMC'.A51]" office:value-type="float" office:value="0" calcext:value-type="float">
            <text:p>0</text:p>
          </table:table-cell>
          <table:table-cell table:style-name="ce52" table:formula="of:=['1 Notes AMC'.B51]" office:value-type="string" office:string-value="ELE48" calcext:value-type="string">
            <text:p>ELE48</text:p>
          </table:table-cell>
          <table:table-cell table:style-name="ce52" table:formula="of:=['1 Notes AMC'.C51]" office:value-type="string" office:string-value="Eleve 48" calcext:value-type="string">
            <text:p>Eleve 48</text:p>
          </table:table-cell>
          <table:table-cell table:style-name="ce61" table:formula="of:=IF(RIGHT([.C91];1)=&quot;#&quot;;1)" office:value-type="boolean" office:boolean-value="false" calcext:value-type="boolean">
            <text:p>FAUX</text:p>
          </table:table-cell>
          <table:table-cell table:style-name="ce78" table:formula="of:=['1 Notes AMC'.D51]" office:value-type="float" office:value="0" calcext:value-type="float">
            <text:p>0,0</text:p>
          </table:table-cell>
          <table:table-cell table:style-name="ce78" table:formula="of:=['1 Notes AMC'.E51]" office:value-type="float" office:value="0" calcext:value-type="float">
            <text:p>0,0</text:p>
          </table:table-cell>
          <table:table-cell table:style-name="ce78"/>
          <table:table-cell table:style-name="ce82" table:formula="of:=['1 Notes AMC'.G51]" office:value-type="float" office:value="0" calcext:value-type="float">
            <text:p>0</text:p>
          </table:table-cell>
          <table:table-cell table:style-name="ce82" table:formula="of:=['1 Notes AMC'.H51]" office:value-type="float" office:value="0" calcext:value-type="float">
            <text:p>0</text:p>
          </table:table-cell>
          <table:table-cell table:style-name="ce82" table:formula="of:=['1 Notes AMC'.I51]" office:value-type="float" office:value="0" calcext:value-type="float">
            <text:p>0</text:p>
          </table:table-cell>
          <table:table-cell table:style-name="ce82" table:formula="of:=['1 Notes AMC'.J51]" office:value-type="float" office:value="0" calcext:value-type="float">
            <text:p>0</text:p>
          </table:table-cell>
          <table:table-cell table:style-name="ce82" table:formula="of:=['1 Notes AMC'.K51]" office:value-type="float" office:value="0" calcext:value-type="float">
            <text:p>0</text:p>
          </table:table-cell>
          <table:table-cell table:style-name="ce82" table:formula="of:=['1 Notes AMC'.L51]" office:value-type="float" office:value="0" calcext:value-type="float">
            <text:p>0</text:p>
          </table:table-cell>
          <table:table-cell table:style-name="ce82" table:formula="of:=['1 Notes AMC'.M51]" office:value-type="float" office:value="0" calcext:value-type="float">
            <text:p>0</text:p>
          </table:table-cell>
          <table:table-cell table:style-name="ce82" table:formula="of:=['1 Notes AMC'.N51]" office:value-type="float" office:value="0" calcext:value-type="float">
            <text:p>0</text:p>
          </table:table-cell>
          <table:table-cell table:style-name="ce82" table:formula="of:=['1 Notes AMC'.O51]" office:value-type="float" office:value="0" calcext:value-type="float">
            <text:p>0</text:p>
          </table:table-cell>
          <table:table-cell table:style-name="ce82" table:formula="of:=['1 Notes AMC'.P51]" office:value-type="float" office:value="0" calcext:value-type="float">
            <text:p>0</text:p>
          </table:table-cell>
          <table:table-cell table:style-name="ce82" table:formula="of:=['1 Notes AMC'.Q51]" office:value-type="float" office:value="0" calcext:value-type="float">
            <text:p>0</text:p>
          </table:table-cell>
          <table:table-cell table:style-name="ce82" table:formula="of:=['1 Notes AMC'.R51]" office:value-type="float" office:value="0" calcext:value-type="float">
            <text:p>0</text:p>
          </table:table-cell>
          <table:table-cell table:style-name="ce82" table:formula="of:=['1 Notes AMC'.S51]" office:value-type="float" office:value="0" calcext:value-type="float">
            <text:p>0</text:p>
          </table:table-cell>
          <table:table-cell table:style-name="ce82" table:formula="of:=['1 Notes AMC'.T51]" office:value-type="float" office:value="0" calcext:value-type="float">
            <text:p>0</text:p>
          </table:table-cell>
          <table:table-cell table:style-name="ce82" table:formula="of:=['1 Notes AMC'.U51]" office:value-type="float" office:value="0" calcext:value-type="float">
            <text:p>0</text:p>
          </table:table-cell>
          <table:table-cell table:style-name="ce82" table:formula="of:=['1 Notes AMC'.V51]" office:value-type="float" office:value="0" calcext:value-type="float">
            <text:p>0</text:p>
          </table:table-cell>
          <table:table-cell table:style-name="ce82" table:formula="of:=['1 Notes AMC'.W51]" office:value-type="float" office:value="0" calcext:value-type="float">
            <text:p>0</text:p>
          </table:table-cell>
          <table:table-cell table:style-name="ce82" table:formula="of:=['1 Notes AMC'.X51]" office:value-type="float" office:value="0" calcext:value-type="float">
            <text:p>0</text:p>
          </table:table-cell>
          <table:table-cell table:style-name="ce82" table:formula="of:=['1 Notes AMC'.Y51]" office:value-type="float" office:value="0" calcext:value-type="float">
            <text:p>0</text:p>
          </table:table-cell>
          <table:table-cell table:style-name="ce82" table:formula="of:=['1 Notes AMC'.Z51]" office:value-type="float" office:value="0" calcext:value-type="float">
            <text:p>0</text:p>
          </table:table-cell>
          <table:table-cell table:style-name="ce82" table:formula="of:=['1 Notes AMC'.AA51]" office:value-type="float" office:value="0" calcext:value-type="float">
            <text:p>0</text:p>
          </table:table-cell>
          <table:table-cell table:style-name="ce82" table:formula="of:=['1 Notes AMC'.AB51]" office:value-type="float" office:value="0" calcext:value-type="float">
            <text:p>0</text:p>
          </table:table-cell>
          <table:table-cell table:style-name="ce82" table:formula="of:=['1 Notes AMC'.AC51]" office:value-type="float" office:value="0" calcext:value-type="float">
            <text:p>0</text:p>
          </table:table-cell>
          <table:table-cell table:style-name="ce82" table:formula="of:=['1 Notes AMC'.AD51]" office:value-type="float" office:value="0" calcext:value-type="float">
            <text:p>0</text:p>
          </table:table-cell>
          <table:table-cell table:style-name="ce82" table:formula="of:=['1 Notes AMC'.AE51]" office:value-type="float" office:value="0" calcext:value-type="float">
            <text:p>0</text:p>
          </table:table-cell>
          <table:table-cell table:style-name="ce82" table:formula="of:=['1 Notes AMC'.AF51]" office:value-type="float" office:value="0" calcext:value-type="float">
            <text:p>0</text:p>
          </table:table-cell>
          <table:table-cell table:style-name="ce82" table:formula="of:=['1 Notes AMC'.AG51]" office:value-type="float" office:value="0" calcext:value-type="float">
            <text:p>0</text:p>
          </table:table-cell>
          <table:table-cell table:style-name="ce82" table:formula="of:=['1 Notes AMC'.AH51]" office:value-type="float" office:value="0" calcext:value-type="float">
            <text:p>0</text:p>
          </table:table-cell>
          <table:table-cell table:style-name="ce82" table:formula="of:=['1 Notes AMC'.AI51]" office:value-type="float" office:value="0" calcext:value-type="float">
            <text:p>0</text:p>
          </table:table-cell>
          <table:table-cell table:style-name="ce82" table:formula="of:=['1 Notes AMC'.AJ51]" office:value-type="float" office:value="0" calcext:value-type="float">
            <text:p>0</text:p>
          </table:table-cell>
          <table:table-cell table:style-name="ce86" table:formula="of:=['1 Notes AMC'.AK51]" office:value-type="string" office:string-value="ELE48" calcext:value-type="string">
            <text:p>ELE48</text:p>
          </table:table-cell>
          <table:table-cell table:style-name="ce80" table:formula="of:=IF([.$D91];       IF(([.$F$24]=&quot;E&quot;)*(SUMPRODUCT([.$H$24:.$AK$24];[.$H91:.$AK91])=0);&quot;E&quot;;SUMPRODUCT([.$H$24:.$AK$24];[.$H91:.$AK91]))         ;        IF(([.$F$4]=&quot;E&quot;)*(SUMPRODUCT([.$H$4:.$AK$4];[.$H91:.$AK91]) =0);&quot;E&quot;;  SUMPRODUCT([.$H$4:.$AK$4];[.$H91:.$AK91])         )        )" office:value-type="float" office:value="0" calcext:value-type="float">
            <text:p>0</text:p>
          </table:table-cell>
          <table:table-cell table:style-name="ce80" table:formula="of:=IF([.$D91];    IF(([.$F$25]=&quot;E&quot;)*( SUMPRODUCT([.$H$25:.$AK$25];[.$H91:.$AK91])=0);&quot;E&quot;;SUMPRODUCT([.$H$25:.$AK$25];[.$H91:.$AK91]))     ;      IF(([.$F$5]=&quot;E&quot;)*(SUMPRODUCT([.$H$5:.$AK$5];[.$H91:.$AK91])=0);&quot;E&quot;;SUMPRODUCT([.$H$5:.$AK$5];[.$H91:.$AK91])))" office:value-type="float" office:value="0" calcext:value-type="float">
            <text:p>0</text:p>
          </table:table-cell>
          <table:table-cell table:style-name="ce80" table:formula="of:=IF([.$D91];    IF(([.$F$26]=&quot;E&quot;)*( SUMPRODUCT([.$H$26:.$AK$26];[.$H91:.$AK91])=0);&quot;E&quot;;SUMPRODUCT([.$H$26:.$AK$26];[.$H91:.$AK91]))     ;      IF(([.$F$6]=&quot;E&quot;)*(SUMPRODUCT([.$H$6:.$AK$6];[.$H91:.$AK91])=0);&quot;E&quot;;SUMPRODUCT([.$H$6:.$AK$6];[.$H91:.$AK91])))" office:value-type="float" office:value="0" calcext:value-type="float">
            <text:p>0</text:p>
          </table:table-cell>
          <table:table-cell table:style-name="ce80" table:formula="of:=IF([.$D91];    IF(([.$F$27]=&quot;E&quot;)*( SUMPRODUCT([.$H$27:.$AK$27];[.$H91:.$AK91])=0);&quot;E&quot;;SUMPRODUCT([.$H$27:.$AK$27];[.$H91:.$AK91]))     ;      IF(([.$F$7]=&quot;E&quot;)*(SUMPRODUCT([.$H$7:.$AK$7];[.$H91:.$AK91])=0);&quot;E&quot;;SUMPRODUCT([.$H$7:.$AK$7];[.$H91:.$AK91])))" office:value-type="float" office:value="0" calcext:value-type="float">
            <text:p>0</text:p>
          </table:table-cell>
          <table:table-cell table:style-name="ce80" table:formula="of:=IF([.$D91];    IF(([.$F$28]=&quot;E&quot;)*(SUMPRODUCT([.$H$28:.$AK$28];[.$H91:.$AK91])=0);&quot;E&quot;;SUMPRODUCT([.$H$28:.$AK$28];[.$H91:.$AK91]))     ;      IF(([.$F$8]=&quot;E&quot;)*(SUMPRODUCT([.$H$8:.$AK$8];[.$H91:.$AK91])=0);&quot;E&quot;;SUMPRODUCT([.$H$8:.$AK$8];[.$H91:.$AK91])))" office:value-type="float" office:value="0" calcext:value-type="float">
            <text:p>0</text:p>
          </table:table-cell>
          <table:table-cell table:style-name="ce80" table:formula="of:=IF([.$D91];    IF(([.$F$29]=&quot;E&quot;)*( SUMPRODUCT([.$H$29:.$AK$29];[.$H91:.$AK91])=0);&quot;E&quot;;SUMPRODUCT([.$H$29:.$AK$29];[.$H91:.$AK91]))     ;      IF(([.$F$9]=&quot;E&quot;)*(SUMPRODUCT([.$H$9:.$AK$9];[.$H91:.$AK91])=0);&quot;E&quot;;SUMPRODUCT([.$H$9:.$AK$9];[.$H91:.$AK91])))" office:value-type="float" office:value="0" calcext:value-type="float">
            <text:p>0</text:p>
          </table:table-cell>
          <table:table-cell table:style-name="ce80" table:formula="of:=IF([.$D91];    IF(([.$F$30]=&quot;E&quot;)*( SUMPRODUCT([.$H$30:.$AK$30];[.$H91:.$AK91])=0);&quot;E&quot;;SUMPRODUCT([.$H$30:.$AK$30];[.$H91:.$AK91]))     ;      IF(([.$F$10]=&quot;E&quot;)*(SUMPRODUCT([.$H$10:.$AK$10];[.$H91:.$AK91])=0);&quot;E&quot;;SUMPRODUCT([.$H$10:.$AK$10];[.$H91:.$AK91])))" office:value-type="float" office:value="0" calcext:value-type="float">
            <text:p>0</text:p>
          </table:table-cell>
          <table:table-cell table:style-name="ce80" table:formula="of:=IF([.$D91];    IF(([.$F$31]=&quot;E&quot;)*( SUMPRODUCT([.$H$31:.$AK$31];[.$H91:.$AK91])=0);&quot;E&quot;;SUMPRODUCT([.$H$31:.$AK$31];[.$H91:.$AK91]))     ;      IF(([.$F$11]=&quot;E&quot;)*(SUMPRODUCT([.$H$11:.$AK$11];[.$H91:.$AK91])=0);&quot;E&quot;;SUMPRODUCT([.$H$11:.$AK$11];[.$H91:.$AK91])))" office:value-type="float" office:value="0" calcext:value-type="float">
            <text:p>0</text:p>
          </table:table-cell>
          <table:table-cell table:style-name="ce80" table:formula="of:=IF([.$D91];    IF(([.$F$32]=&quot;E&quot;)*( SUMPRODUCT([.$H$32:.$AK$32];[.$H91:.$AK91])=0);&quot;E&quot;;SUMPRODUCT([.$H$32:.$AK$32];[.$H91:.$AK91]))     ;      IF(([.$F$12]=&quot;E&quot;)*(SUMPRODUCT([.$H$12:.$AK$12];[.$H91:.$AK91])=0);&quot;E&quot;;SUMPRODUCT([.$H$12:.$AK$12];[.$H91:.$AK91])))" office:value-type="float" office:value="0" calcext:value-type="float">
            <text:p>0</text:p>
          </table:table-cell>
          <table:table-cell table:style-name="ce80" table:formula="of:=IF([.$D91];    IF(([.$F$33]=&quot;E&quot;)*( SUMPRODUCT([.$H$33:.$AK$33];[.$H91:.$AK91])=0);&quot;E&quot;;SUMPRODUCT([.$H$33:.$AK$33];[.$H91:.$AK91]))     ;      IF(([.$F$13]=&quot;E&quot;)*(SUMPRODUCT([.$H$13:.$AK$13];[.$H91:.$AK91])=0);&quot;E&quot;;SUMPRODUCT([.$H$13:.$AK$13];[.$H91:.$AK91])))" office:value-type="float" office:value="0" calcext:value-type="float">
            <text:p>0</text:p>
          </table:table-cell>
          <table:table-cell table:style-name="ce80" table:formula="of:=IF([.$D91];    IF(([.$F$34]=&quot;E&quot;)*( SUMPRODUCT([.$H$34:.$AK$34];[.$H91:.$AK91])=0);&quot;E&quot;;SUMPRODUCT([.$H$34:.$AK$34];[.$H91:.$AK91]))     ;      IF(([.$F$14]=&quot;E&quot;)*(SUMPRODUCT([.$H$14:.$AK$14];[.$H91:.$AK91])=0);&quot;E&quot;;SUMPRODUCT([.$H$14:.$AK$14];[.$H91:.$AK91])))" office:value-type="float" office:value="0" calcext:value-type="float">
            <text:p>0</text:p>
          </table:table-cell>
          <table:table-cell table:style-name="ce80" table:formula="of:=IF([.$D91];    IF(([.$F$35]=&quot;E&quot;)*( SUMPRODUCT([.$H$35:.$AK$35];[.$H91:.$AK91])=0);&quot;E&quot;;SUMPRODUCT([.$H$35:.$AK$35];[.$H91:.$AK91]))     ;      IF(([.$F$15]=&quot;E&quot;)*(SUMPRODUCT([.$H$15:.$AK$15];[.$H91:.$AK91])=0);&quot;E&quot;;SUMPRODUCT([.$H$15:.$AK$15];[.$H91:.$AK91])))" office:value-type="float" office:value="0" calcext:value-type="float">
            <text:p>0</text:p>
          </table:table-cell>
          <table:table-cell table:style-name="ce80" table:formula="of:=IF([.$D91];    IF(([.$F$36]=&quot;E&quot;)*( SUMPRODUCT([.$H$36:.$AK$36];[.$H91:.$AK91])=0);&quot;E&quot;;SUMPRODUCT([.$H$36:.$AK$36];[.$H91:.$AK91]))     ;      IF(([.$F$16]=&quot;E&quot;)*(SUMPRODUCT([.$H$16:.$AK$16];[.$H91:.$AK91])=0);&quot;E&quot;;SUMPRODUCT([.$H$16:.$AK$16];[.$H91:.$AK91])))" office:value-type="float" office:value="0" calcext:value-type="float">
            <text:p>0</text:p>
          </table:table-cell>
          <table:table-cell table:style-name="ce80" table:formula="of:=IF([.$D91];    IF(([.$F$37]=&quot;E&quot;)*( SUMPRODUCT([.$H$37:.$AK$37];[.$H91:.$AK91])=0);&quot;E&quot;;SUMPRODUCT([.$H$37:.$AK$37];[.$H91:.$AK91]))     ;      IF(([.$F$17]=&quot;E&quot;)*(SUMPRODUCT([.$H$17:.$AK$17];[.$H91:.$AK91])=0);&quot;E&quot;;SUMPRODUCT([.$H$17:.$AK$17];[.$H91:.$AK91])))" office:value-type="float" office:value="0" calcext:value-type="float">
            <text:p>0</text:p>
          </table:table-cell>
          <table:table-cell table:style-name="ce80" table:formula="of:=IF([.$D91];    IF(([.$F$38]=&quot;E&quot;)*( SUMPRODUCT([.$H$38:.$AK$38];[.$H91:.$AK91])=0);&quot;E&quot;;SUMPRODUCT([.$H$38:.$AK$38];[.$H91:.$AK91]))     ;      IF(([.$F$18]=&quot;E&quot;)*(SUMPRODUCT([.$H$18:.$AK$18];[.$H91:.$AK91])=0);&quot;E&quot;;SUMPRODUCT([.$H$18:.$AK$18];[.$H91:.$AK91])))" office:value-type="float" office:value="0" calcext:value-type="float">
            <text:p>0</text:p>
          </table:table-cell>
          <table:table-cell table:style-name="ce80" table:formula="of:=IF([.$D91];    IF(([.$F$39]=&quot;E&quot;)*( SUMPRODUCT([.$H$39:.$AK$39];[.$H91:.$AK91])=0);&quot;E&quot;;SUMPRODUCT([.$H$39:.$AK$39];[.$H91:.$AK91]))     ;      IF(([.$F$19]=&quot;E&quot;)*(SUMPRODUCT([.$H$19:.$AK$19];[.$H91:.$AK91])=0);&quot;E&quot;;SUMPRODUCT([.$H$19:.$AK$19];[.$H91:.$AK91])))" office:value-type="float" office:value="0" calcext:value-type="float">
            <text:p>0</text:p>
          </table:table-cell>
          <table:table-cell table:style-name="ce80" table:formula="of:=IF([.$D91];    IF(([.$F$40]=&quot;E&quot;)*( SUMPRODUCT([.$H$40:.$AK$40];[.$H91:.$AK91])=0);&quot;E&quot;;SUMPRODUCT([.$H$40:.$AK$40];[.$H91:.$AK91]))     ;      IF(([.$F$20]=&quot;E&quot;)*(SUMPRODUCT([.$H$20:.$AK$20];[.$H91:.$AK91])=0);&quot;E&quot;;SUMPRODUCT([.$H$20:.$AK$20];[.$H91:.$AK91])))" office:value-type="float" office:value="0" calcext:value-type="float">
            <text:p>0</text:p>
          </table:table-cell>
          <table:table-cell table:style-name="ce80" table:formula="of:=IF([.$D91];    IF(([.$F$41]=&quot;E&quot;)*( SUMPRODUCT([.$H$41:.$AK$41];[.$H91:.$AK91])=0);&quot;E&quot;;SUMPRODUCT([.$H$41:.$AK$41];[.$H91:.$AK91]))     ;      IF(([.$F$21]=&quot;E&quot;)*(SUMPRODUCT([.$H$21:.$AK$21];[.$H91:.$AK91])=0);&quot;E&quot;;SUMPRODUCT([.$H$21:.$AK$21];[.$H91:.$AK91])))" office:value-type="float" office:value="0" calcext:value-type="float">
            <text:p>0</text:p>
          </table:table-cell>
          <table:table-cell table:style-name="ce80" table:formula="of:=IF([.$D91];    IF(([.$F$42]=&quot;E&quot;)*( SUMPRODUCT([.$H$42:.$AK$42];[.$H91:.$AK91])=0);&quot;E&quot;;SUMPRODUCT([.$H$42:.$AK$42];[.$H91:.$AK91]))     ;      IF(([.$F$22]=&quot;E&quot;)*(SUMPRODUCT([.$H$22:.$AK$22];[.$H91:.$AK91])=0);&quot;E&quot;;SUMPRODUCT([.$H$22:.$AK$22];[.$H91:.$AK91])))" office:value-type="float" office:value="0" calcext:value-type="float">
            <text:p>0</text:p>
          </table:table-cell>
          <table:table-cell table:style-name="ce80" table:formula="of:=IF([.$D91];    IF(([.$F$43]=&quot;E&quot;)*( SUMPRODUCT([.$H$43:.$AK$43];[.$H91:.$AK91])=0);&quot;E&quot;;SUMPRODUCT([.$H$43:.$AK$43];[.$H91:.$AK91]))     ;      IF(([.$F$23]=&quot;E&quot;)*(SUMPRODUCT([.$H$23:.$AK$23];[.$H91:.$AK91])=0);&quot;E&quot;;SUMPRODUCT([.$H$23:.$AK$23];[.$H91:.$AK91])))" office:value-type="float" office:value="0" calcext:value-type="float">
            <text:p>0</text:p>
          </table:table-cell>
          <table:table-cell/>
          <table:table-cell table:style-name="ce90" table:formula="of:=IF(['1 Notes AMC'.$D51]=&quot;ABS&quot;;&quot;A&quot;;IF([.AM91]=&quot;E&quot;;&quot;E&quot;;MAX(1;4-([.AM91]-TRUNC([.AM91];2))*10000)))" office:value-type="float" office:value="4" calcext:value-type="float">
            <text:p>4</text:p>
          </table:table-cell>
          <table:table-cell table:style-name="ce90" table:formula="of:=IF(['1 Notes AMC'.$D51]=&quot;ABS&quot;;&quot;A&quot;;IF([.AN91]=&quot;E&quot;;&quot;E&quot;;IF([.$D91];1+([.AN91]/[.AN$22]&gt;0.3)+([.AN91]/[.AN$22]&gt;0.5)+([.AN91]/[.AN$22]&gt;0.8);1+([.AN91]/[.AN$2]&gt;0.3)+([.AN91]/[.AN$2]&gt;0.5)+([.AN91]/[.AN$2]&gt;0.8))))" office:value-type="string" office:string-value="" calcext:value-type="error">
            <text:p>#DIV/0 !</text:p>
          </table:table-cell>
          <table:table-cell table:style-name="ce90" table:formula="of:=IF(['1 Notes AMC'.$D51]=&quot;ABS&quot;;&quot;A&quot;;IF([.AO91]=&quot;E&quot;;&quot;E&quot;;IF([.$D91];1+([.AO91]/[.AO$22]&gt;0.3)+([.AO91]/[.AO$22]&gt;0.5)+([.AO91]/[.AO$22]&gt;0.8);1+([.AO91]/[.AO$2]&gt;0.3)+([.AO91]/[.AO$2]&gt;0.5)+([.AO91]/[.AO$2]&gt;0.8))))" office:value-type="string" office:string-value="" calcext:value-type="error">
            <text:p>#DIV/0 !</text:p>
          </table:table-cell>
          <table:table-cell table:style-name="ce90" table:formula="of:=IF(['1 Notes AMC'.$D51]=&quot;ABS&quot;;&quot;A&quot;;IF([.AP91]=&quot;E&quot;;&quot;E&quot;;IF([.$D91];1+([.AP91]/[.AP$22]&gt;0.3)+([.AP91]/[.AP$22]&gt;0.5)+([.AP91]/[.AP$22]&gt;0.8);1+([.AP91]/[.AP$2]&gt;0.3)+([.AP91]/[.AP$2]&gt;0.5)+([.AP91]/[.AP$2]&gt;0.8))))" office:value-type="string" office:string-value="" calcext:value-type="error">
            <text:p>#DIV/0 !</text:p>
          </table:table-cell>
          <table:table-cell table:style-name="ce90" table:formula="of:=IF(['1 Notes AMC'.$D51]=&quot;ABS&quot;;&quot;A&quot;;IF([.AQ91]=&quot;E&quot;;&quot;E&quot;;IF([.$D91];1+([.AQ91]/[.AQ$22]&gt;0.3)+([.AQ91]/[.AQ$22]&gt;0.5)+([.AQ91]/[.AQ$22]&gt;0.8);1+([.AQ91]/[.AQ$2]&gt;0.3)+([.AQ91]/[.AQ$2]&gt;0.5)+([.AQ91]/[.AQ$2]&gt;0.8))))" office:value-type="string" office:string-value="" calcext:value-type="error">
            <text:p>#DIV/0 !</text:p>
          </table:table-cell>
          <table:table-cell table:style-name="ce90" table:formula="of:=IF(['1 Notes AMC'.$D51]=&quot;ABS&quot;;&quot;A&quot;;IF([.AR91]=&quot;E&quot;;&quot;E&quot;;IF([.$D91];1+([.AR91]/[.AR$22]&gt;0.3)+([.AR91]/[.AR$22]&gt;0.5)+([.AR91]/[.AR$22]&gt;0.8);1+([.AR91]/[.AR$2]&gt;0.3)+([.AR91]/[.AR$2]&gt;0.5)+([.AR91]/[.AR$2]&gt;0.8))))" office:value-type="string" office:string-value="" calcext:value-type="error">
            <text:p>#DIV/0 !</text:p>
          </table:table-cell>
          <table:table-cell table:style-name="ce90" table:formula="of:=IF(['1 Notes AMC'.$D51]=&quot;ABS&quot;;&quot;A&quot;;IF([.AS91]=&quot;E&quot;;&quot;E&quot;;IF([.$D91];1+([.AS91]/[.AS$22]&gt;0.3)+([.AS91]/[.AS$22]&gt;0.5)+([.AS91]/[.AS$22]&gt;0.8);1+([.AS91]/[.AS$2]&gt;0.3)+([.AS91]/[.AS$2]&gt;0.5)+([.AS91]/[.AS$2]&gt;0.8))))" office:value-type="string" office:string-value="" calcext:value-type="error">
            <text:p>#DIV/0 !</text:p>
          </table:table-cell>
          <table:table-cell table:style-name="ce90" table:formula="of:=IF(['1 Notes AMC'.$D51]=&quot;ABS&quot;;&quot;A&quot;;IF([.AT91]=&quot;E&quot;;&quot;E&quot;;IF([.$D91];1+([.AT91]/[.AT$22]&gt;0.3)+([.AT91]/[.AT$22]&gt;0.5)+([.AT91]/[.AT$22]&gt;0.8);1+([.AT91]/[.AT$2]&gt;0.3)+([.AT91]/[.AT$2]&gt;0.5)+([.AT91]/[.AT$2]&gt;0.8))))" office:value-type="string" office:string-value="" calcext:value-type="error">
            <text:p>#DIV/0 !</text:p>
          </table:table-cell>
          <table:table-cell table:style-name="ce90" table:formula="of:=IF(['1 Notes AMC'.$D51]=&quot;ABS&quot;;&quot;A&quot;;IF([.AU91]=&quot;E&quot;;&quot;E&quot;;IF([.$D91];1+([.AU91]/[.AU$22]&gt;0.3)+([.AU91]/[.AU$22]&gt;0.5)+([.AU91]/[.AU$22]&gt;0.8);1+([.AU91]/[.AU$2]&gt;0.3)+([.AU91]/[.AU$2]&gt;0.5)+([.AU91]/[.AU$2]&gt;0.8))))" office:value-type="string" office:string-value="" calcext:value-type="error">
            <text:p>#DIV/0 !</text:p>
          </table:table-cell>
          <table:table-cell table:style-name="ce90" table:formula="of:=IF(['1 Notes AMC'.$D51]=&quot;ABS&quot;;&quot;A&quot;;IF([.AV91]=&quot;E&quot;;&quot;E&quot;;IF([.$D91];1+([.AV91]/[.AV$22]&gt;0.3)+([.AV91]/[.AV$22]&gt;0.5)+([.AV91]/[.AV$22]&gt;0.8);1+([.AV91]/[.AV$2]&gt;0.3)+([.AV91]/[.AV$2]&gt;0.5)+([.AV91]/[.AV$2]&gt;0.8))))" office:value-type="string" office:string-value="" calcext:value-type="error">
            <text:p>#DIV/0 !</text:p>
          </table:table-cell>
          <table:table-cell table:style-name="ce90" table:formula="of:=IF(['1 Notes AMC'.$D51]=&quot;ABS&quot;;&quot;A&quot;;IF([.AW91]=&quot;E&quot;;&quot;E&quot;;IF([.$D91];1+([.AW91]/[.AW$22]&gt;0.3)+([.AW91]/[.AW$22]&gt;0.5)+([.AW91]/[.AW$22]&gt;0.8);1+([.AW91]/[.AW$2]&gt;0.3)+([.AW91]/[.AW$2]&gt;0.5)+([.AW91]/[.AW$2]&gt;0.8))))" office:value-type="string" office:string-value="" calcext:value-type="error">
            <text:p>#DIV/0 !</text:p>
          </table:table-cell>
          <table:table-cell table:style-name="ce90" table:formula="of:=IF(['1 Notes AMC'.$D51]=&quot;ABS&quot;;&quot;A&quot;;IF([.AX91]=&quot;E&quot;;&quot;E&quot;;IF([.$D91];1+([.AX91]/[.AX$22]&gt;0.3)+([.AX91]/[.AX$22]&gt;0.5)+([.AX91]/[.AX$22]&gt;0.8);1+([.AX91]/[.AX$2]&gt;0.3)+([.AX91]/[.AX$2]&gt;0.5)+([.AX91]/[.AX$2]&gt;0.8))))" office:value-type="string" office:string-value="" calcext:value-type="error">
            <text:p>#DIV/0 !</text:p>
          </table:table-cell>
          <table:table-cell table:style-name="ce90" table:formula="of:=IF(['1 Notes AMC'.$D51]=&quot;ABS&quot;;&quot;A&quot;;IF([.AY91]=&quot;E&quot;;&quot;E&quot;;IF([.$D91];1+([.AY91]/[.AY$22]&gt;0.3)+([.AY91]/[.AY$22]&gt;0.5)+([.AY91]/[.AY$22]&gt;0.8);1+([.AY91]/[.AY$2]&gt;0.3)+([.AY91]/[.AY$2]&gt;0.5)+([.AY91]/[.AY$2]&gt;0.8))))" office:value-type="string" office:string-value="" calcext:value-type="error">
            <text:p>#DIV/0 !</text:p>
          </table:table-cell>
          <table:table-cell table:style-name="ce90" table:formula="of:=IF(['1 Notes AMC'.$D51]=&quot;ABS&quot;;&quot;A&quot;;IF([.AZ91]=&quot;E&quot;;&quot;E&quot;;IF([.$D91];1+([.AZ91]/[.AZ$22]&gt;0.3)+([.AZ91]/[.AZ$22]&gt;0.5)+([.AZ91]/[.AZ$22]&gt;0.8);1+([.AZ91]/[.AZ$2]&gt;0.3)+([.AZ91]/[.AZ$2]&gt;0.5)+([.AZ91]/[.AZ$2]&gt;0.8))))" office:value-type="string" office:string-value="" calcext:value-type="error">
            <text:p>#DIV/0 !</text:p>
          </table:table-cell>
          <table:table-cell table:style-name="ce90" table:formula="of:=IF(['1 Notes AMC'.$D51]=&quot;ABS&quot;;&quot;A&quot;;IF([.BA91]=&quot;E&quot;;&quot;E&quot;;IF([.$D91];1+([.BA91]/[.BA$22]&gt;0.3)+([.BA91]/[.BA$22]&gt;0.5)+([.BA91]/[.BA$22]&gt;0.8);1+([.BA91]/[.BA$2]&gt;0.3)+([.BA91]/[.BA$2]&gt;0.5)+([.BA91]/[.BA$2]&gt;0.8))))" office:value-type="string" office:string-value="" calcext:value-type="error">
            <text:p>#DIV/0 !</text:p>
          </table:table-cell>
          <table:table-cell table:style-name="ce90" table:formula="of:=IF(['1 Notes AMC'.$D51]=&quot;ABS&quot;;&quot;A&quot;;IF([.BB91]=&quot;E&quot;;&quot;E&quot;;IF([.$D91];1+([.BB91]/[.BB$22]&gt;0.3)+([.BB91]/[.BB$22]&gt;0.5)+([.BB91]/[.BB$22]&gt;0.8);1+([.BB91]/[.BB$2]&gt;0.3)+([.BB91]/[.BB$2]&gt;0.5)+([.BB91]/[.BB$2]&gt;0.8))))" office:value-type="string" office:string-value="" calcext:value-type="error">
            <text:p>#DIV/0 !</text:p>
          </table:table-cell>
          <table:table-cell table:style-name="ce90" table:formula="of:=IF(['1 Notes AMC'.$D51]=&quot;ABS&quot;;&quot;A&quot;;IF([.BC91]=&quot;E&quot;;&quot;E&quot;;IF([.$D91];1+([.BC91]/[.BC$22]&gt;0.3)+([.BC91]/[.BC$22]&gt;0.5)+([.BC91]/[.BC$22]&gt;0.8);1+([.BC91]/[.BC$2]&gt;0.3)+([.BC91]/[.BC$2]&gt;0.5)+([.BC91]/[.BC$2]&gt;0.8))))" office:value-type="string" office:string-value="" calcext:value-type="error">
            <text:p>#DIV/0 !</text:p>
          </table:table-cell>
          <table:table-cell table:style-name="ce90" table:formula="of:=IF(['1 Notes AMC'.$D51]=&quot;ABS&quot;;&quot;A&quot;;IF([.BD91]=&quot;E&quot;;&quot;E&quot;;IF([.$D91];1+([.BD91]/[.BD$22]&gt;0.3)+([.BD91]/[.BD$22]&gt;0.5)+([.BD91]/[.BD$22]&gt;0.8);1+([.BD91]/[.BD$2]&gt;0.3)+([.BD91]/[.BD$2]&gt;0.5)+([.BD91]/[.BD$2]&gt;0.8))))" office:value-type="string" office:string-value="" calcext:value-type="error">
            <text:p>#DIV/0 !</text:p>
          </table:table-cell>
          <table:table-cell table:style-name="ce90" table:formula="of:=IF(['1 Notes AMC'.$D51]=&quot;ABS&quot;;&quot;A&quot;;IF([.BE91]=&quot;E&quot;;&quot;E&quot;;IF([.$D91];1+([.BE91]/[.BE$22]&gt;0.3)+([.BE91]/[.BE$22]&gt;0.5)+([.BE91]/[.BE$22]&gt;0.8);1+([.BE91]/[.BE$2]&gt;0.3)+([.BE91]/[.BE$2]&gt;0.5)+([.BE91]/[.BE$2]&gt;0.8))))" office:value-type="string" office:string-value="" calcext:value-type="error">
            <text:p>#DIV/0 !</text:p>
          </table:table-cell>
          <table:table-cell table:style-name="ce90" table:formula="of:=IF(['1 Notes AMC'.$D51]=&quot;ABS&quot;;&quot;A&quot;;IF([.BF91]=&quot;E&quot;;&quot;E&quot;;IF([.$D91];1+([.BF91]/[.BF$22]&gt;0.3)+([.BF91]/[.BF$22]&gt;0.5)+([.BF91]/[.BF$22]&gt;0.8);1+([.BF91]/[.BF$2]&gt;0.3)+([.BF91]/[.BF$2]&gt;0.5)+([.BF91]/[.BF$2]&gt;0.8))))" office:value-type="string" office:string-value="" calcext:value-type="error">
            <text:p>#DIV/0 !</text:p>
          </table:table-cell>
        </table:table-row>
        <table:table-row table:style-name="ro11">
          <table:table-cell table:style-name="ce52" table:formula="of:=['1 Notes AMC'.A52]" office:value-type="float" office:value="0" calcext:value-type="float">
            <text:p>0</text:p>
          </table:table-cell>
          <table:table-cell table:style-name="ce52" table:formula="of:=['1 Notes AMC'.B52]" office:value-type="string" office:string-value="ELE49" calcext:value-type="string">
            <text:p>ELE49</text:p>
          </table:table-cell>
          <table:table-cell table:style-name="ce52" table:formula="of:=['1 Notes AMC'.C52]" office:value-type="string" office:string-value="Eleve 49" calcext:value-type="string">
            <text:p>Eleve 49</text:p>
          </table:table-cell>
          <table:table-cell table:style-name="ce61" table:formula="of:=IF(RIGHT([.C92];1)=&quot;#&quot;;1)" office:value-type="boolean" office:boolean-value="false" calcext:value-type="boolean">
            <text:p>FAUX</text:p>
          </table:table-cell>
          <table:table-cell table:style-name="ce78" table:formula="of:=['1 Notes AMC'.D52]" office:value-type="float" office:value="0" calcext:value-type="float">
            <text:p>0,0</text:p>
          </table:table-cell>
          <table:table-cell table:style-name="ce78" table:formula="of:=['1 Notes AMC'.E52]" office:value-type="float" office:value="0" calcext:value-type="float">
            <text:p>0,0</text:p>
          </table:table-cell>
          <table:table-cell table:style-name="ce78"/>
          <table:table-cell table:style-name="ce82" table:formula="of:=['1 Notes AMC'.G52]" office:value-type="float" office:value="0" calcext:value-type="float">
            <text:p>0</text:p>
          </table:table-cell>
          <table:table-cell table:style-name="ce82" table:formula="of:=['1 Notes AMC'.H52]" office:value-type="float" office:value="0" calcext:value-type="float">
            <text:p>0</text:p>
          </table:table-cell>
          <table:table-cell table:style-name="ce82" table:formula="of:=['1 Notes AMC'.I52]" office:value-type="float" office:value="0" calcext:value-type="float">
            <text:p>0</text:p>
          </table:table-cell>
          <table:table-cell table:style-name="ce82" table:formula="of:=['1 Notes AMC'.J52]" office:value-type="float" office:value="0" calcext:value-type="float">
            <text:p>0</text:p>
          </table:table-cell>
          <table:table-cell table:style-name="ce82" table:formula="of:=['1 Notes AMC'.K52]" office:value-type="float" office:value="0" calcext:value-type="float">
            <text:p>0</text:p>
          </table:table-cell>
          <table:table-cell table:style-name="ce82" table:formula="of:=['1 Notes AMC'.L52]" office:value-type="float" office:value="0" calcext:value-type="float">
            <text:p>0</text:p>
          </table:table-cell>
          <table:table-cell table:style-name="ce82" table:formula="of:=['1 Notes AMC'.M52]" office:value-type="float" office:value="0" calcext:value-type="float">
            <text:p>0</text:p>
          </table:table-cell>
          <table:table-cell table:style-name="ce82" table:formula="of:=['1 Notes AMC'.N52]" office:value-type="float" office:value="0" calcext:value-type="float">
            <text:p>0</text:p>
          </table:table-cell>
          <table:table-cell table:style-name="ce82" table:formula="of:=['1 Notes AMC'.O52]" office:value-type="float" office:value="0" calcext:value-type="float">
            <text:p>0</text:p>
          </table:table-cell>
          <table:table-cell table:style-name="ce82" table:formula="of:=['1 Notes AMC'.P52]" office:value-type="float" office:value="0" calcext:value-type="float">
            <text:p>0</text:p>
          </table:table-cell>
          <table:table-cell table:style-name="ce82" table:formula="of:=['1 Notes AMC'.Q52]" office:value-type="float" office:value="0" calcext:value-type="float">
            <text:p>0</text:p>
          </table:table-cell>
          <table:table-cell table:style-name="ce82" table:formula="of:=['1 Notes AMC'.R52]" office:value-type="float" office:value="0" calcext:value-type="float">
            <text:p>0</text:p>
          </table:table-cell>
          <table:table-cell table:style-name="ce82" table:formula="of:=['1 Notes AMC'.S52]" office:value-type="float" office:value="0" calcext:value-type="float">
            <text:p>0</text:p>
          </table:table-cell>
          <table:table-cell table:style-name="ce82" table:formula="of:=['1 Notes AMC'.T52]" office:value-type="float" office:value="0" calcext:value-type="float">
            <text:p>0</text:p>
          </table:table-cell>
          <table:table-cell table:style-name="ce82" table:formula="of:=['1 Notes AMC'.U52]" office:value-type="float" office:value="0" calcext:value-type="float">
            <text:p>0</text:p>
          </table:table-cell>
          <table:table-cell table:style-name="ce82" table:formula="of:=['1 Notes AMC'.V52]" office:value-type="float" office:value="0" calcext:value-type="float">
            <text:p>0</text:p>
          </table:table-cell>
          <table:table-cell table:style-name="ce82" table:formula="of:=['1 Notes AMC'.W52]" office:value-type="float" office:value="0" calcext:value-type="float">
            <text:p>0</text:p>
          </table:table-cell>
          <table:table-cell table:style-name="ce82" table:formula="of:=['1 Notes AMC'.X52]" office:value-type="float" office:value="0" calcext:value-type="float">
            <text:p>0</text:p>
          </table:table-cell>
          <table:table-cell table:style-name="ce82" table:formula="of:=['1 Notes AMC'.Y52]" office:value-type="float" office:value="0" calcext:value-type="float">
            <text:p>0</text:p>
          </table:table-cell>
          <table:table-cell table:style-name="ce82" table:formula="of:=['1 Notes AMC'.Z52]" office:value-type="float" office:value="0" calcext:value-type="float">
            <text:p>0</text:p>
          </table:table-cell>
          <table:table-cell table:style-name="ce82" table:formula="of:=['1 Notes AMC'.AA52]" office:value-type="float" office:value="0" calcext:value-type="float">
            <text:p>0</text:p>
          </table:table-cell>
          <table:table-cell table:style-name="ce82" table:formula="of:=['1 Notes AMC'.AB52]" office:value-type="float" office:value="0" calcext:value-type="float">
            <text:p>0</text:p>
          </table:table-cell>
          <table:table-cell table:style-name="ce82" table:formula="of:=['1 Notes AMC'.AC52]" office:value-type="float" office:value="0" calcext:value-type="float">
            <text:p>0</text:p>
          </table:table-cell>
          <table:table-cell table:style-name="ce82" table:formula="of:=['1 Notes AMC'.AD52]" office:value-type="float" office:value="0" calcext:value-type="float">
            <text:p>0</text:p>
          </table:table-cell>
          <table:table-cell table:style-name="ce82" table:formula="of:=['1 Notes AMC'.AE52]" office:value-type="float" office:value="0" calcext:value-type="float">
            <text:p>0</text:p>
          </table:table-cell>
          <table:table-cell table:style-name="ce82" table:formula="of:=['1 Notes AMC'.AF52]" office:value-type="float" office:value="0" calcext:value-type="float">
            <text:p>0</text:p>
          </table:table-cell>
          <table:table-cell table:style-name="ce82" table:formula="of:=['1 Notes AMC'.AG52]" office:value-type="float" office:value="0" calcext:value-type="float">
            <text:p>0</text:p>
          </table:table-cell>
          <table:table-cell table:style-name="ce82" table:formula="of:=['1 Notes AMC'.AH52]" office:value-type="float" office:value="0" calcext:value-type="float">
            <text:p>0</text:p>
          </table:table-cell>
          <table:table-cell table:style-name="ce82" table:formula="of:=['1 Notes AMC'.AI52]" office:value-type="float" office:value="0" calcext:value-type="float">
            <text:p>0</text:p>
          </table:table-cell>
          <table:table-cell table:style-name="ce82" table:formula="of:=['1 Notes AMC'.AJ52]" office:value-type="float" office:value="0" calcext:value-type="float">
            <text:p>0</text:p>
          </table:table-cell>
          <table:table-cell table:style-name="ce86" table:formula="of:=['1 Notes AMC'.AK52]" office:value-type="string" office:string-value="ELE49" calcext:value-type="string">
            <text:p>ELE49</text:p>
          </table:table-cell>
          <table:table-cell table:style-name="ce80" table:formula="of:=IF([.$D92];       IF(([.$F$24]=&quot;E&quot;)*(SUMPRODUCT([.$H$24:.$AK$24];[.$H92:.$AK92])=0);&quot;E&quot;;SUMPRODUCT([.$H$24:.$AK$24];[.$H92:.$AK92]))         ;        IF(([.$F$4]=&quot;E&quot;)*(SUMPRODUCT([.$H$4:.$AK$4];[.$H92:.$AK92]) =0);&quot;E&quot;;  SUMPRODUCT([.$H$4:.$AK$4];[.$H92:.$AK92])         )        )" office:value-type="float" office:value="0" calcext:value-type="float">
            <text:p>0</text:p>
          </table:table-cell>
          <table:table-cell table:style-name="ce80" table:formula="of:=IF([.$D92];    IF(([.$F$25]=&quot;E&quot;)*( SUMPRODUCT([.$H$25:.$AK$25];[.$H92:.$AK92])=0);&quot;E&quot;;SUMPRODUCT([.$H$25:.$AK$25];[.$H92:.$AK92]))     ;      IF(([.$F$5]=&quot;E&quot;)*(SUMPRODUCT([.$H$5:.$AK$5];[.$H92:.$AK92])=0);&quot;E&quot;;SUMPRODUCT([.$H$5:.$AK$5];[.$H92:.$AK92])))" office:value-type="float" office:value="0" calcext:value-type="float">
            <text:p>0</text:p>
          </table:table-cell>
          <table:table-cell table:style-name="ce80" table:formula="of:=IF([.$D92];    IF(([.$F$26]=&quot;E&quot;)*( SUMPRODUCT([.$H$26:.$AK$26];[.$H92:.$AK92])=0);&quot;E&quot;;SUMPRODUCT([.$H$26:.$AK$26];[.$H92:.$AK92]))     ;      IF(([.$F$6]=&quot;E&quot;)*(SUMPRODUCT([.$H$6:.$AK$6];[.$H92:.$AK92])=0);&quot;E&quot;;SUMPRODUCT([.$H$6:.$AK$6];[.$H92:.$AK92])))" office:value-type="float" office:value="0" calcext:value-type="float">
            <text:p>0</text:p>
          </table:table-cell>
          <table:table-cell table:style-name="ce80" table:formula="of:=IF([.$D92];    IF(([.$F$27]=&quot;E&quot;)*( SUMPRODUCT([.$H$27:.$AK$27];[.$H92:.$AK92])=0);&quot;E&quot;;SUMPRODUCT([.$H$27:.$AK$27];[.$H92:.$AK92]))     ;      IF(([.$F$7]=&quot;E&quot;)*(SUMPRODUCT([.$H$7:.$AK$7];[.$H92:.$AK92])=0);&quot;E&quot;;SUMPRODUCT([.$H$7:.$AK$7];[.$H92:.$AK92])))" office:value-type="float" office:value="0" calcext:value-type="float">
            <text:p>0</text:p>
          </table:table-cell>
          <table:table-cell table:style-name="ce80" table:formula="of:=IF([.$D92];    IF(([.$F$28]=&quot;E&quot;)*(SUMPRODUCT([.$H$28:.$AK$28];[.$H92:.$AK92])=0);&quot;E&quot;;SUMPRODUCT([.$H$28:.$AK$28];[.$H92:.$AK92]))     ;      IF(([.$F$8]=&quot;E&quot;)*(SUMPRODUCT([.$H$8:.$AK$8];[.$H92:.$AK92])=0);&quot;E&quot;;SUMPRODUCT([.$H$8:.$AK$8];[.$H92:.$AK92])))" office:value-type="float" office:value="0" calcext:value-type="float">
            <text:p>0</text:p>
          </table:table-cell>
          <table:table-cell table:style-name="ce80" table:formula="of:=IF([.$D92];    IF(([.$F$29]=&quot;E&quot;)*( SUMPRODUCT([.$H$29:.$AK$29];[.$H92:.$AK92])=0);&quot;E&quot;;SUMPRODUCT([.$H$29:.$AK$29];[.$H92:.$AK92]))     ;      IF(([.$F$9]=&quot;E&quot;)*(SUMPRODUCT([.$H$9:.$AK$9];[.$H92:.$AK92])=0);&quot;E&quot;;SUMPRODUCT([.$H$9:.$AK$9];[.$H92:.$AK92])))" office:value-type="float" office:value="0" calcext:value-type="float">
            <text:p>0</text:p>
          </table:table-cell>
          <table:table-cell table:style-name="ce80" table:formula="of:=IF([.$D92];    IF(([.$F$30]=&quot;E&quot;)*( SUMPRODUCT([.$H$30:.$AK$30];[.$H92:.$AK92])=0);&quot;E&quot;;SUMPRODUCT([.$H$30:.$AK$30];[.$H92:.$AK92]))     ;      IF(([.$F$10]=&quot;E&quot;)*(SUMPRODUCT([.$H$10:.$AK$10];[.$H92:.$AK92])=0);&quot;E&quot;;SUMPRODUCT([.$H$10:.$AK$10];[.$H92:.$AK92])))" office:value-type="float" office:value="0" calcext:value-type="float">
            <text:p>0</text:p>
          </table:table-cell>
          <table:table-cell table:style-name="ce80" table:formula="of:=IF([.$D92];    IF(([.$F$31]=&quot;E&quot;)*( SUMPRODUCT([.$H$31:.$AK$31];[.$H92:.$AK92])=0);&quot;E&quot;;SUMPRODUCT([.$H$31:.$AK$31];[.$H92:.$AK92]))     ;      IF(([.$F$11]=&quot;E&quot;)*(SUMPRODUCT([.$H$11:.$AK$11];[.$H92:.$AK92])=0);&quot;E&quot;;SUMPRODUCT([.$H$11:.$AK$11];[.$H92:.$AK92])))" office:value-type="float" office:value="0" calcext:value-type="float">
            <text:p>0</text:p>
          </table:table-cell>
          <table:table-cell table:style-name="ce80" table:formula="of:=IF([.$D92];    IF(([.$F$32]=&quot;E&quot;)*( SUMPRODUCT([.$H$32:.$AK$32];[.$H92:.$AK92])=0);&quot;E&quot;;SUMPRODUCT([.$H$32:.$AK$32];[.$H92:.$AK92]))     ;      IF(([.$F$12]=&quot;E&quot;)*(SUMPRODUCT([.$H$12:.$AK$12];[.$H92:.$AK92])=0);&quot;E&quot;;SUMPRODUCT([.$H$12:.$AK$12];[.$H92:.$AK92])))" office:value-type="float" office:value="0" calcext:value-type="float">
            <text:p>0</text:p>
          </table:table-cell>
          <table:table-cell table:style-name="ce80" table:formula="of:=IF([.$D92];    IF(([.$F$33]=&quot;E&quot;)*( SUMPRODUCT([.$H$33:.$AK$33];[.$H92:.$AK92])=0);&quot;E&quot;;SUMPRODUCT([.$H$33:.$AK$33];[.$H92:.$AK92]))     ;      IF(([.$F$13]=&quot;E&quot;)*(SUMPRODUCT([.$H$13:.$AK$13];[.$H92:.$AK92])=0);&quot;E&quot;;SUMPRODUCT([.$H$13:.$AK$13];[.$H92:.$AK92])))" office:value-type="float" office:value="0" calcext:value-type="float">
            <text:p>0</text:p>
          </table:table-cell>
          <table:table-cell table:style-name="ce80" table:formula="of:=IF([.$D92];    IF(([.$F$34]=&quot;E&quot;)*( SUMPRODUCT([.$H$34:.$AK$34];[.$H92:.$AK92])=0);&quot;E&quot;;SUMPRODUCT([.$H$34:.$AK$34];[.$H92:.$AK92]))     ;      IF(([.$F$14]=&quot;E&quot;)*(SUMPRODUCT([.$H$14:.$AK$14];[.$H92:.$AK92])=0);&quot;E&quot;;SUMPRODUCT([.$H$14:.$AK$14];[.$H92:.$AK92])))" office:value-type="float" office:value="0" calcext:value-type="float">
            <text:p>0</text:p>
          </table:table-cell>
          <table:table-cell table:style-name="ce80" table:formula="of:=IF([.$D92];    IF(([.$F$35]=&quot;E&quot;)*( SUMPRODUCT([.$H$35:.$AK$35];[.$H92:.$AK92])=0);&quot;E&quot;;SUMPRODUCT([.$H$35:.$AK$35];[.$H92:.$AK92]))     ;      IF(([.$F$15]=&quot;E&quot;)*(SUMPRODUCT([.$H$15:.$AK$15];[.$H92:.$AK92])=0);&quot;E&quot;;SUMPRODUCT([.$H$15:.$AK$15];[.$H92:.$AK92])))" office:value-type="float" office:value="0" calcext:value-type="float">
            <text:p>0</text:p>
          </table:table-cell>
          <table:table-cell table:style-name="ce80" table:formula="of:=IF([.$D92];    IF(([.$F$36]=&quot;E&quot;)*( SUMPRODUCT([.$H$36:.$AK$36];[.$H92:.$AK92])=0);&quot;E&quot;;SUMPRODUCT([.$H$36:.$AK$36];[.$H92:.$AK92]))     ;      IF(([.$F$16]=&quot;E&quot;)*(SUMPRODUCT([.$H$16:.$AK$16];[.$H92:.$AK92])=0);&quot;E&quot;;SUMPRODUCT([.$H$16:.$AK$16];[.$H92:.$AK92])))" office:value-type="float" office:value="0" calcext:value-type="float">
            <text:p>0</text:p>
          </table:table-cell>
          <table:table-cell table:style-name="ce80" table:formula="of:=IF([.$D92];    IF(([.$F$37]=&quot;E&quot;)*( SUMPRODUCT([.$H$37:.$AK$37];[.$H92:.$AK92])=0);&quot;E&quot;;SUMPRODUCT([.$H$37:.$AK$37];[.$H92:.$AK92]))     ;      IF(([.$F$17]=&quot;E&quot;)*(SUMPRODUCT([.$H$17:.$AK$17];[.$H92:.$AK92])=0);&quot;E&quot;;SUMPRODUCT([.$H$17:.$AK$17];[.$H92:.$AK92])))" office:value-type="float" office:value="0" calcext:value-type="float">
            <text:p>0</text:p>
          </table:table-cell>
          <table:table-cell table:style-name="ce80" table:formula="of:=IF([.$D92];    IF(([.$F$38]=&quot;E&quot;)*( SUMPRODUCT([.$H$38:.$AK$38];[.$H92:.$AK92])=0);&quot;E&quot;;SUMPRODUCT([.$H$38:.$AK$38];[.$H92:.$AK92]))     ;      IF(([.$F$18]=&quot;E&quot;)*(SUMPRODUCT([.$H$18:.$AK$18];[.$H92:.$AK92])=0);&quot;E&quot;;SUMPRODUCT([.$H$18:.$AK$18];[.$H92:.$AK92])))" office:value-type="float" office:value="0" calcext:value-type="float">
            <text:p>0</text:p>
          </table:table-cell>
          <table:table-cell table:style-name="ce80" table:formula="of:=IF([.$D92];    IF(([.$F$39]=&quot;E&quot;)*( SUMPRODUCT([.$H$39:.$AK$39];[.$H92:.$AK92])=0);&quot;E&quot;;SUMPRODUCT([.$H$39:.$AK$39];[.$H92:.$AK92]))     ;      IF(([.$F$19]=&quot;E&quot;)*(SUMPRODUCT([.$H$19:.$AK$19];[.$H92:.$AK92])=0);&quot;E&quot;;SUMPRODUCT([.$H$19:.$AK$19];[.$H92:.$AK92])))" office:value-type="float" office:value="0" calcext:value-type="float">
            <text:p>0</text:p>
          </table:table-cell>
          <table:table-cell table:style-name="ce80" table:formula="of:=IF([.$D92];    IF(([.$F$40]=&quot;E&quot;)*( SUMPRODUCT([.$H$40:.$AK$40];[.$H92:.$AK92])=0);&quot;E&quot;;SUMPRODUCT([.$H$40:.$AK$40];[.$H92:.$AK92]))     ;      IF(([.$F$20]=&quot;E&quot;)*(SUMPRODUCT([.$H$20:.$AK$20];[.$H92:.$AK92])=0);&quot;E&quot;;SUMPRODUCT([.$H$20:.$AK$20];[.$H92:.$AK92])))" office:value-type="float" office:value="0" calcext:value-type="float">
            <text:p>0</text:p>
          </table:table-cell>
          <table:table-cell table:style-name="ce80" table:formula="of:=IF([.$D92];    IF(([.$F$41]=&quot;E&quot;)*( SUMPRODUCT([.$H$41:.$AK$41];[.$H92:.$AK92])=0);&quot;E&quot;;SUMPRODUCT([.$H$41:.$AK$41];[.$H92:.$AK92]))     ;      IF(([.$F$21]=&quot;E&quot;)*(SUMPRODUCT([.$H$21:.$AK$21];[.$H92:.$AK92])=0);&quot;E&quot;;SUMPRODUCT([.$H$21:.$AK$21];[.$H92:.$AK92])))" office:value-type="float" office:value="0" calcext:value-type="float">
            <text:p>0</text:p>
          </table:table-cell>
          <table:table-cell table:style-name="ce80" table:formula="of:=IF([.$D92];    IF(([.$F$42]=&quot;E&quot;)*( SUMPRODUCT([.$H$42:.$AK$42];[.$H92:.$AK92])=0);&quot;E&quot;;SUMPRODUCT([.$H$42:.$AK$42];[.$H92:.$AK92]))     ;      IF(([.$F$22]=&quot;E&quot;)*(SUMPRODUCT([.$H$22:.$AK$22];[.$H92:.$AK92])=0);&quot;E&quot;;SUMPRODUCT([.$H$22:.$AK$22];[.$H92:.$AK92])))" office:value-type="float" office:value="0" calcext:value-type="float">
            <text:p>0</text:p>
          </table:table-cell>
          <table:table-cell table:style-name="ce80" table:formula="of:=IF([.$D92];    IF(([.$F$43]=&quot;E&quot;)*( SUMPRODUCT([.$H$43:.$AK$43];[.$H92:.$AK92])=0);&quot;E&quot;;SUMPRODUCT([.$H$43:.$AK$43];[.$H92:.$AK92]))     ;      IF(([.$F$23]=&quot;E&quot;)*(SUMPRODUCT([.$H$23:.$AK$23];[.$H92:.$AK92])=0);&quot;E&quot;;SUMPRODUCT([.$H$23:.$AK$23];[.$H92:.$AK92])))" office:value-type="float" office:value="0" calcext:value-type="float">
            <text:p>0</text:p>
          </table:table-cell>
          <table:table-cell/>
          <table:table-cell table:style-name="ce90" table:formula="of:=IF(['1 Notes AMC'.$D52]=&quot;ABS&quot;;&quot;A&quot;;IF([.AM92]=&quot;E&quot;;&quot;E&quot;;MAX(1;4-([.AM92]-TRUNC([.AM92];2))*10000)))" office:value-type="float" office:value="4" calcext:value-type="float">
            <text:p>4</text:p>
          </table:table-cell>
          <table:table-cell table:style-name="ce90" table:formula="of:=IF(['1 Notes AMC'.$D52]=&quot;ABS&quot;;&quot;A&quot;;IF([.AN92]=&quot;E&quot;;&quot;E&quot;;IF([.$D92];1+([.AN92]/[.AN$22]&gt;0.3)+([.AN92]/[.AN$22]&gt;0.5)+([.AN92]/[.AN$22]&gt;0.8);1+([.AN92]/[.AN$2]&gt;0.3)+([.AN92]/[.AN$2]&gt;0.5)+([.AN92]/[.AN$2]&gt;0.8))))" office:value-type="string" office:string-value="" calcext:value-type="error">
            <text:p>#DIV/0 !</text:p>
          </table:table-cell>
          <table:table-cell table:style-name="ce90" table:formula="of:=IF(['1 Notes AMC'.$D52]=&quot;ABS&quot;;&quot;A&quot;;IF([.AO92]=&quot;E&quot;;&quot;E&quot;;IF([.$D92];1+([.AO92]/[.AO$22]&gt;0.3)+([.AO92]/[.AO$22]&gt;0.5)+([.AO92]/[.AO$22]&gt;0.8);1+([.AO92]/[.AO$2]&gt;0.3)+([.AO92]/[.AO$2]&gt;0.5)+([.AO92]/[.AO$2]&gt;0.8))))" office:value-type="string" office:string-value="" calcext:value-type="error">
            <text:p>#DIV/0 !</text:p>
          </table:table-cell>
          <table:table-cell table:style-name="ce90" table:formula="of:=IF(['1 Notes AMC'.$D52]=&quot;ABS&quot;;&quot;A&quot;;IF([.AP92]=&quot;E&quot;;&quot;E&quot;;IF([.$D92];1+([.AP92]/[.AP$22]&gt;0.3)+([.AP92]/[.AP$22]&gt;0.5)+([.AP92]/[.AP$22]&gt;0.8);1+([.AP92]/[.AP$2]&gt;0.3)+([.AP92]/[.AP$2]&gt;0.5)+([.AP92]/[.AP$2]&gt;0.8))))" office:value-type="string" office:string-value="" calcext:value-type="error">
            <text:p>#DIV/0 !</text:p>
          </table:table-cell>
          <table:table-cell table:style-name="ce90" table:formula="of:=IF(['1 Notes AMC'.$D52]=&quot;ABS&quot;;&quot;A&quot;;IF([.AQ92]=&quot;E&quot;;&quot;E&quot;;IF([.$D92];1+([.AQ92]/[.AQ$22]&gt;0.3)+([.AQ92]/[.AQ$22]&gt;0.5)+([.AQ92]/[.AQ$22]&gt;0.8);1+([.AQ92]/[.AQ$2]&gt;0.3)+([.AQ92]/[.AQ$2]&gt;0.5)+([.AQ92]/[.AQ$2]&gt;0.8))))" office:value-type="string" office:string-value="" calcext:value-type="error">
            <text:p>#DIV/0 !</text:p>
          </table:table-cell>
          <table:table-cell table:style-name="ce90" table:formula="of:=IF(['1 Notes AMC'.$D52]=&quot;ABS&quot;;&quot;A&quot;;IF([.AR92]=&quot;E&quot;;&quot;E&quot;;IF([.$D92];1+([.AR92]/[.AR$22]&gt;0.3)+([.AR92]/[.AR$22]&gt;0.5)+([.AR92]/[.AR$22]&gt;0.8);1+([.AR92]/[.AR$2]&gt;0.3)+([.AR92]/[.AR$2]&gt;0.5)+([.AR92]/[.AR$2]&gt;0.8))))" office:value-type="string" office:string-value="" calcext:value-type="error">
            <text:p>#DIV/0 !</text:p>
          </table:table-cell>
          <table:table-cell table:style-name="ce90" table:formula="of:=IF(['1 Notes AMC'.$D52]=&quot;ABS&quot;;&quot;A&quot;;IF([.AS92]=&quot;E&quot;;&quot;E&quot;;IF([.$D92];1+([.AS92]/[.AS$22]&gt;0.3)+([.AS92]/[.AS$22]&gt;0.5)+([.AS92]/[.AS$22]&gt;0.8);1+([.AS92]/[.AS$2]&gt;0.3)+([.AS92]/[.AS$2]&gt;0.5)+([.AS92]/[.AS$2]&gt;0.8))))" office:value-type="string" office:string-value="" calcext:value-type="error">
            <text:p>#DIV/0 !</text:p>
          </table:table-cell>
          <table:table-cell table:style-name="ce90" table:formula="of:=IF(['1 Notes AMC'.$D52]=&quot;ABS&quot;;&quot;A&quot;;IF([.AT92]=&quot;E&quot;;&quot;E&quot;;IF([.$D92];1+([.AT92]/[.AT$22]&gt;0.3)+([.AT92]/[.AT$22]&gt;0.5)+([.AT92]/[.AT$22]&gt;0.8);1+([.AT92]/[.AT$2]&gt;0.3)+([.AT92]/[.AT$2]&gt;0.5)+([.AT92]/[.AT$2]&gt;0.8))))" office:value-type="string" office:string-value="" calcext:value-type="error">
            <text:p>#DIV/0 !</text:p>
          </table:table-cell>
          <table:table-cell table:style-name="ce90" table:formula="of:=IF(['1 Notes AMC'.$D52]=&quot;ABS&quot;;&quot;A&quot;;IF([.AU92]=&quot;E&quot;;&quot;E&quot;;IF([.$D92];1+([.AU92]/[.AU$22]&gt;0.3)+([.AU92]/[.AU$22]&gt;0.5)+([.AU92]/[.AU$22]&gt;0.8);1+([.AU92]/[.AU$2]&gt;0.3)+([.AU92]/[.AU$2]&gt;0.5)+([.AU92]/[.AU$2]&gt;0.8))))" office:value-type="string" office:string-value="" calcext:value-type="error">
            <text:p>#DIV/0 !</text:p>
          </table:table-cell>
          <table:table-cell table:style-name="ce90" table:formula="of:=IF(['1 Notes AMC'.$D52]=&quot;ABS&quot;;&quot;A&quot;;IF([.AV92]=&quot;E&quot;;&quot;E&quot;;IF([.$D92];1+([.AV92]/[.AV$22]&gt;0.3)+([.AV92]/[.AV$22]&gt;0.5)+([.AV92]/[.AV$22]&gt;0.8);1+([.AV92]/[.AV$2]&gt;0.3)+([.AV92]/[.AV$2]&gt;0.5)+([.AV92]/[.AV$2]&gt;0.8))))" office:value-type="string" office:string-value="" calcext:value-type="error">
            <text:p>#DIV/0 !</text:p>
          </table:table-cell>
          <table:table-cell table:style-name="ce90" table:formula="of:=IF(['1 Notes AMC'.$D52]=&quot;ABS&quot;;&quot;A&quot;;IF([.AW92]=&quot;E&quot;;&quot;E&quot;;IF([.$D92];1+([.AW92]/[.AW$22]&gt;0.3)+([.AW92]/[.AW$22]&gt;0.5)+([.AW92]/[.AW$22]&gt;0.8);1+([.AW92]/[.AW$2]&gt;0.3)+([.AW92]/[.AW$2]&gt;0.5)+([.AW92]/[.AW$2]&gt;0.8))))" office:value-type="string" office:string-value="" calcext:value-type="error">
            <text:p>#DIV/0 !</text:p>
          </table:table-cell>
          <table:table-cell table:style-name="ce90" table:formula="of:=IF(['1 Notes AMC'.$D52]=&quot;ABS&quot;;&quot;A&quot;;IF([.AX92]=&quot;E&quot;;&quot;E&quot;;IF([.$D92];1+([.AX92]/[.AX$22]&gt;0.3)+([.AX92]/[.AX$22]&gt;0.5)+([.AX92]/[.AX$22]&gt;0.8);1+([.AX92]/[.AX$2]&gt;0.3)+([.AX92]/[.AX$2]&gt;0.5)+([.AX92]/[.AX$2]&gt;0.8))))" office:value-type="string" office:string-value="" calcext:value-type="error">
            <text:p>#DIV/0 !</text:p>
          </table:table-cell>
          <table:table-cell table:style-name="ce90" table:formula="of:=IF(['1 Notes AMC'.$D52]=&quot;ABS&quot;;&quot;A&quot;;IF([.AY92]=&quot;E&quot;;&quot;E&quot;;IF([.$D92];1+([.AY92]/[.AY$22]&gt;0.3)+([.AY92]/[.AY$22]&gt;0.5)+([.AY92]/[.AY$22]&gt;0.8);1+([.AY92]/[.AY$2]&gt;0.3)+([.AY92]/[.AY$2]&gt;0.5)+([.AY92]/[.AY$2]&gt;0.8))))" office:value-type="string" office:string-value="" calcext:value-type="error">
            <text:p>#DIV/0 !</text:p>
          </table:table-cell>
          <table:table-cell table:style-name="ce90" table:formula="of:=IF(['1 Notes AMC'.$D52]=&quot;ABS&quot;;&quot;A&quot;;IF([.AZ92]=&quot;E&quot;;&quot;E&quot;;IF([.$D92];1+([.AZ92]/[.AZ$22]&gt;0.3)+([.AZ92]/[.AZ$22]&gt;0.5)+([.AZ92]/[.AZ$22]&gt;0.8);1+([.AZ92]/[.AZ$2]&gt;0.3)+([.AZ92]/[.AZ$2]&gt;0.5)+([.AZ92]/[.AZ$2]&gt;0.8))))" office:value-type="string" office:string-value="" calcext:value-type="error">
            <text:p>#DIV/0 !</text:p>
          </table:table-cell>
          <table:table-cell table:style-name="ce90" table:formula="of:=IF(['1 Notes AMC'.$D52]=&quot;ABS&quot;;&quot;A&quot;;IF([.BA92]=&quot;E&quot;;&quot;E&quot;;IF([.$D92];1+([.BA92]/[.BA$22]&gt;0.3)+([.BA92]/[.BA$22]&gt;0.5)+([.BA92]/[.BA$22]&gt;0.8);1+([.BA92]/[.BA$2]&gt;0.3)+([.BA92]/[.BA$2]&gt;0.5)+([.BA92]/[.BA$2]&gt;0.8))))" office:value-type="string" office:string-value="" calcext:value-type="error">
            <text:p>#DIV/0 !</text:p>
          </table:table-cell>
          <table:table-cell table:style-name="ce90" table:formula="of:=IF(['1 Notes AMC'.$D52]=&quot;ABS&quot;;&quot;A&quot;;IF([.BB92]=&quot;E&quot;;&quot;E&quot;;IF([.$D92];1+([.BB92]/[.BB$22]&gt;0.3)+([.BB92]/[.BB$22]&gt;0.5)+([.BB92]/[.BB$22]&gt;0.8);1+([.BB92]/[.BB$2]&gt;0.3)+([.BB92]/[.BB$2]&gt;0.5)+([.BB92]/[.BB$2]&gt;0.8))))" office:value-type="string" office:string-value="" calcext:value-type="error">
            <text:p>#DIV/0 !</text:p>
          </table:table-cell>
          <table:table-cell table:style-name="ce90" table:formula="of:=IF(['1 Notes AMC'.$D52]=&quot;ABS&quot;;&quot;A&quot;;IF([.BC92]=&quot;E&quot;;&quot;E&quot;;IF([.$D92];1+([.BC92]/[.BC$22]&gt;0.3)+([.BC92]/[.BC$22]&gt;0.5)+([.BC92]/[.BC$22]&gt;0.8);1+([.BC92]/[.BC$2]&gt;0.3)+([.BC92]/[.BC$2]&gt;0.5)+([.BC92]/[.BC$2]&gt;0.8))))" office:value-type="string" office:string-value="" calcext:value-type="error">
            <text:p>#DIV/0 !</text:p>
          </table:table-cell>
          <table:table-cell table:style-name="ce90" table:formula="of:=IF(['1 Notes AMC'.$D52]=&quot;ABS&quot;;&quot;A&quot;;IF([.BD92]=&quot;E&quot;;&quot;E&quot;;IF([.$D92];1+([.BD92]/[.BD$22]&gt;0.3)+([.BD92]/[.BD$22]&gt;0.5)+([.BD92]/[.BD$22]&gt;0.8);1+([.BD92]/[.BD$2]&gt;0.3)+([.BD92]/[.BD$2]&gt;0.5)+([.BD92]/[.BD$2]&gt;0.8))))" office:value-type="string" office:string-value="" calcext:value-type="error">
            <text:p>#DIV/0 !</text:p>
          </table:table-cell>
          <table:table-cell table:style-name="ce90" table:formula="of:=IF(['1 Notes AMC'.$D52]=&quot;ABS&quot;;&quot;A&quot;;IF([.BE92]=&quot;E&quot;;&quot;E&quot;;IF([.$D92];1+([.BE92]/[.BE$22]&gt;0.3)+([.BE92]/[.BE$22]&gt;0.5)+([.BE92]/[.BE$22]&gt;0.8);1+([.BE92]/[.BE$2]&gt;0.3)+([.BE92]/[.BE$2]&gt;0.5)+([.BE92]/[.BE$2]&gt;0.8))))" office:value-type="string" office:string-value="" calcext:value-type="error">
            <text:p>#DIV/0 !</text:p>
          </table:table-cell>
          <table:table-cell table:style-name="ce90" table:formula="of:=IF(['1 Notes AMC'.$D52]=&quot;ABS&quot;;&quot;A&quot;;IF([.BF92]=&quot;E&quot;;&quot;E&quot;;IF([.$D92];1+([.BF92]/[.BF$22]&gt;0.3)+([.BF92]/[.BF$22]&gt;0.5)+([.BF92]/[.BF$22]&gt;0.8);1+([.BF92]/[.BF$2]&gt;0.3)+([.BF92]/[.BF$2]&gt;0.5)+([.BF92]/[.BF$2]&gt;0.8))))" office:value-type="string" office:string-value="" calcext:value-type="error">
            <text:p>#DIV/0 !</text:p>
          </table:table-cell>
        </table:table-row>
        <table:table-row table:style-name="ro11">
          <table:table-cell table:style-name="ce52" table:formula="of:=['1 Notes AMC'.A53]" office:value-type="float" office:value="0" calcext:value-type="float">
            <text:p>0</text:p>
          </table:table-cell>
          <table:table-cell table:style-name="ce52" table:formula="of:=['1 Notes AMC'.B53]" office:value-type="string" office:string-value="ELE50" calcext:value-type="string">
            <text:p>ELE50</text:p>
          </table:table-cell>
          <table:table-cell table:style-name="ce52" table:formula="of:=['1 Notes AMC'.C53]" office:value-type="string" office:string-value="Eleve 50" calcext:value-type="string">
            <text:p>Eleve 50</text:p>
          </table:table-cell>
          <table:table-cell table:style-name="ce61" table:formula="of:=IF(RIGHT([.C93];1)=&quot;#&quot;;1)" office:value-type="boolean" office:boolean-value="false" calcext:value-type="boolean">
            <text:p>FAUX</text:p>
          </table:table-cell>
          <table:table-cell table:style-name="ce78" table:formula="of:=['1 Notes AMC'.D53]" office:value-type="float" office:value="0" calcext:value-type="float">
            <text:p>0,0</text:p>
          </table:table-cell>
          <table:table-cell table:style-name="ce78" table:formula="of:=['1 Notes AMC'.E53]" office:value-type="float" office:value="0" calcext:value-type="float">
            <text:p>0,0</text:p>
          </table:table-cell>
          <table:table-cell table:style-name="ce78"/>
          <table:table-cell table:style-name="ce82" table:formula="of:=['1 Notes AMC'.G53]" office:value-type="float" office:value="0" calcext:value-type="float">
            <text:p>0</text:p>
          </table:table-cell>
          <table:table-cell table:style-name="ce82" table:formula="of:=['1 Notes AMC'.H53]" office:value-type="float" office:value="0" calcext:value-type="float">
            <text:p>0</text:p>
          </table:table-cell>
          <table:table-cell table:style-name="ce82" table:formula="of:=['1 Notes AMC'.I53]" office:value-type="float" office:value="0" calcext:value-type="float">
            <text:p>0</text:p>
          </table:table-cell>
          <table:table-cell table:style-name="ce82" table:formula="of:=['1 Notes AMC'.J53]" office:value-type="float" office:value="0" calcext:value-type="float">
            <text:p>0</text:p>
          </table:table-cell>
          <table:table-cell table:style-name="ce82" table:formula="of:=['1 Notes AMC'.K53]" office:value-type="float" office:value="0" calcext:value-type="float">
            <text:p>0</text:p>
          </table:table-cell>
          <table:table-cell table:style-name="ce82" table:formula="of:=['1 Notes AMC'.L53]" office:value-type="float" office:value="0" calcext:value-type="float">
            <text:p>0</text:p>
          </table:table-cell>
          <table:table-cell table:style-name="ce82" table:formula="of:=['1 Notes AMC'.M53]" office:value-type="float" office:value="0" calcext:value-type="float">
            <text:p>0</text:p>
          </table:table-cell>
          <table:table-cell table:style-name="ce82" table:formula="of:=['1 Notes AMC'.N53]" office:value-type="float" office:value="0" calcext:value-type="float">
            <text:p>0</text:p>
          </table:table-cell>
          <table:table-cell table:style-name="ce82" table:formula="of:=['1 Notes AMC'.O53]" office:value-type="float" office:value="0" calcext:value-type="float">
            <text:p>0</text:p>
          </table:table-cell>
          <table:table-cell table:style-name="ce82" table:formula="of:=['1 Notes AMC'.P53]" office:value-type="float" office:value="0" calcext:value-type="float">
            <text:p>0</text:p>
          </table:table-cell>
          <table:table-cell table:style-name="ce82" table:formula="of:=['1 Notes AMC'.Q53]" office:value-type="float" office:value="0" calcext:value-type="float">
            <text:p>0</text:p>
          </table:table-cell>
          <table:table-cell table:style-name="ce82" table:formula="of:=['1 Notes AMC'.R53]" office:value-type="float" office:value="0" calcext:value-type="float">
            <text:p>0</text:p>
          </table:table-cell>
          <table:table-cell table:style-name="ce82" table:formula="of:=['1 Notes AMC'.S53]" office:value-type="float" office:value="0" calcext:value-type="float">
            <text:p>0</text:p>
          </table:table-cell>
          <table:table-cell table:style-name="ce82" table:formula="of:=['1 Notes AMC'.T53]" office:value-type="float" office:value="0" calcext:value-type="float">
            <text:p>0</text:p>
          </table:table-cell>
          <table:table-cell table:style-name="ce82" table:formula="of:=['1 Notes AMC'.U53]" office:value-type="float" office:value="0" calcext:value-type="float">
            <text:p>0</text:p>
          </table:table-cell>
          <table:table-cell table:style-name="ce82" table:formula="of:=['1 Notes AMC'.V53]" office:value-type="float" office:value="0" calcext:value-type="float">
            <text:p>0</text:p>
          </table:table-cell>
          <table:table-cell table:style-name="ce82" table:formula="of:=['1 Notes AMC'.W53]" office:value-type="float" office:value="0" calcext:value-type="float">
            <text:p>0</text:p>
          </table:table-cell>
          <table:table-cell table:style-name="ce82" table:formula="of:=['1 Notes AMC'.X53]" office:value-type="float" office:value="0" calcext:value-type="float">
            <text:p>0</text:p>
          </table:table-cell>
          <table:table-cell table:style-name="ce82" table:formula="of:=['1 Notes AMC'.Y53]" office:value-type="float" office:value="0" calcext:value-type="float">
            <text:p>0</text:p>
          </table:table-cell>
          <table:table-cell table:style-name="ce82" table:formula="of:=['1 Notes AMC'.Z53]" office:value-type="float" office:value="0" calcext:value-type="float">
            <text:p>0</text:p>
          </table:table-cell>
          <table:table-cell table:style-name="ce82" table:formula="of:=['1 Notes AMC'.AA53]" office:value-type="float" office:value="0" calcext:value-type="float">
            <text:p>0</text:p>
          </table:table-cell>
          <table:table-cell table:style-name="ce82" table:formula="of:=['1 Notes AMC'.AB53]" office:value-type="float" office:value="0" calcext:value-type="float">
            <text:p>0</text:p>
          </table:table-cell>
          <table:table-cell table:style-name="ce82" table:formula="of:=['1 Notes AMC'.AC53]" office:value-type="float" office:value="0" calcext:value-type="float">
            <text:p>0</text:p>
          </table:table-cell>
          <table:table-cell table:style-name="ce82" table:formula="of:=['1 Notes AMC'.AD53]" office:value-type="float" office:value="0" calcext:value-type="float">
            <text:p>0</text:p>
          </table:table-cell>
          <table:table-cell table:style-name="ce82" table:formula="of:=['1 Notes AMC'.AE53]" office:value-type="float" office:value="0" calcext:value-type="float">
            <text:p>0</text:p>
          </table:table-cell>
          <table:table-cell table:style-name="ce82" table:formula="of:=['1 Notes AMC'.AF53]" office:value-type="float" office:value="0" calcext:value-type="float">
            <text:p>0</text:p>
          </table:table-cell>
          <table:table-cell table:style-name="ce82" table:formula="of:=['1 Notes AMC'.AG53]" office:value-type="float" office:value="0" calcext:value-type="float">
            <text:p>0</text:p>
          </table:table-cell>
          <table:table-cell table:style-name="ce82" table:formula="of:=['1 Notes AMC'.AH53]" office:value-type="float" office:value="0" calcext:value-type="float">
            <text:p>0</text:p>
          </table:table-cell>
          <table:table-cell table:style-name="ce82" table:formula="of:=['1 Notes AMC'.AI53]" office:value-type="float" office:value="0" calcext:value-type="float">
            <text:p>0</text:p>
          </table:table-cell>
          <table:table-cell table:style-name="ce82" table:formula="of:=['1 Notes AMC'.AJ53]" office:value-type="float" office:value="0" calcext:value-type="float">
            <text:p>0</text:p>
          </table:table-cell>
          <table:table-cell table:style-name="ce86" table:formula="of:=['1 Notes AMC'.AK53]" office:value-type="string" office:string-value="ELE50" calcext:value-type="string">
            <text:p>ELE50</text:p>
          </table:table-cell>
          <table:table-cell table:style-name="ce80" table:formula="of:=IF([.$D93];       IF(([.$F$24]=&quot;E&quot;)*(SUMPRODUCT([.$H$24:.$AK$24];[.$H93:.$AK93])=0);&quot;E&quot;;SUMPRODUCT([.$H$24:.$AK$24];[.$H93:.$AK93]))         ;        IF(([.$F$4]=&quot;E&quot;)*(SUMPRODUCT([.$H$4:.$AK$4];[.$H93:.$AK93]) =0);&quot;E&quot;;  SUMPRODUCT([.$H$4:.$AK$4];[.$H93:.$AK93])         )        )" office:value-type="float" office:value="0" calcext:value-type="float">
            <text:p>0</text:p>
          </table:table-cell>
          <table:table-cell table:style-name="ce80" table:formula="of:=IF([.$D93];    IF(([.$F$25]=&quot;E&quot;)*( SUMPRODUCT([.$H$25:.$AK$25];[.$H93:.$AK93])=0);&quot;E&quot;;SUMPRODUCT([.$H$25:.$AK$25];[.$H93:.$AK93]))     ;      IF(([.$F$5]=&quot;E&quot;)*(SUMPRODUCT([.$H$5:.$AK$5];[.$H93:.$AK93])=0);&quot;E&quot;;SUMPRODUCT([.$H$5:.$AK$5];[.$H93:.$AK93])))" office:value-type="float" office:value="0" calcext:value-type="float">
            <text:p>0</text:p>
          </table:table-cell>
          <table:table-cell table:style-name="ce80" table:formula="of:=IF([.$D93];    IF(([.$F$26]=&quot;E&quot;)*( SUMPRODUCT([.$H$26:.$AK$26];[.$H93:.$AK93])=0);&quot;E&quot;;SUMPRODUCT([.$H$26:.$AK$26];[.$H93:.$AK93]))     ;      IF(([.$F$6]=&quot;E&quot;)*(SUMPRODUCT([.$H$6:.$AK$6];[.$H93:.$AK93])=0);&quot;E&quot;;SUMPRODUCT([.$H$6:.$AK$6];[.$H93:.$AK93])))" office:value-type="float" office:value="0" calcext:value-type="float">
            <text:p>0</text:p>
          </table:table-cell>
          <table:table-cell table:style-name="ce80" table:formula="of:=IF([.$D93];    IF(([.$F$27]=&quot;E&quot;)*( SUMPRODUCT([.$H$27:.$AK$27];[.$H93:.$AK93])=0);&quot;E&quot;;SUMPRODUCT([.$H$27:.$AK$27];[.$H93:.$AK93]))     ;      IF(([.$F$7]=&quot;E&quot;)*(SUMPRODUCT([.$H$7:.$AK$7];[.$H93:.$AK93])=0);&quot;E&quot;;SUMPRODUCT([.$H$7:.$AK$7];[.$H93:.$AK93])))" office:value-type="float" office:value="0" calcext:value-type="float">
            <text:p>0</text:p>
          </table:table-cell>
          <table:table-cell table:style-name="ce80" table:formula="of:=IF([.$D93];    IF(([.$F$28]=&quot;E&quot;)*(SUMPRODUCT([.$H$28:.$AK$28];[.$H93:.$AK93])=0);&quot;E&quot;;SUMPRODUCT([.$H$28:.$AK$28];[.$H93:.$AK93]))     ;      IF(([.$F$8]=&quot;E&quot;)*(SUMPRODUCT([.$H$8:.$AK$8];[.$H93:.$AK93])=0);&quot;E&quot;;SUMPRODUCT([.$H$8:.$AK$8];[.$H93:.$AK93])))" office:value-type="float" office:value="0" calcext:value-type="float">
            <text:p>0</text:p>
          </table:table-cell>
          <table:table-cell table:style-name="ce80" table:formula="of:=IF([.$D93];    IF(([.$F$29]=&quot;E&quot;)*( SUMPRODUCT([.$H$29:.$AK$29];[.$H93:.$AK93])=0);&quot;E&quot;;SUMPRODUCT([.$H$29:.$AK$29];[.$H93:.$AK93]))     ;      IF(([.$F$9]=&quot;E&quot;)*(SUMPRODUCT([.$H$9:.$AK$9];[.$H93:.$AK93])=0);&quot;E&quot;;SUMPRODUCT([.$H$9:.$AK$9];[.$H93:.$AK93])))" office:value-type="float" office:value="0" calcext:value-type="float">
            <text:p>0</text:p>
          </table:table-cell>
          <table:table-cell table:style-name="ce80" table:formula="of:=IF([.$D93];    IF(([.$F$30]=&quot;E&quot;)*( SUMPRODUCT([.$H$30:.$AK$30];[.$H93:.$AK93])=0);&quot;E&quot;;SUMPRODUCT([.$H$30:.$AK$30];[.$H93:.$AK93]))     ;      IF(([.$F$10]=&quot;E&quot;)*(SUMPRODUCT([.$H$10:.$AK$10];[.$H93:.$AK93])=0);&quot;E&quot;;SUMPRODUCT([.$H$10:.$AK$10];[.$H93:.$AK93])))" office:value-type="float" office:value="0" calcext:value-type="float">
            <text:p>0</text:p>
          </table:table-cell>
          <table:table-cell table:style-name="ce80" table:formula="of:=IF([.$D93];    IF(([.$F$31]=&quot;E&quot;)*( SUMPRODUCT([.$H$31:.$AK$31];[.$H93:.$AK93])=0);&quot;E&quot;;SUMPRODUCT([.$H$31:.$AK$31];[.$H93:.$AK93]))     ;      IF(([.$F$11]=&quot;E&quot;)*(SUMPRODUCT([.$H$11:.$AK$11];[.$H93:.$AK93])=0);&quot;E&quot;;SUMPRODUCT([.$H$11:.$AK$11];[.$H93:.$AK93])))" office:value-type="float" office:value="0" calcext:value-type="float">
            <text:p>0</text:p>
          </table:table-cell>
          <table:table-cell table:style-name="ce80" table:formula="of:=IF([.$D93];    IF(([.$F$32]=&quot;E&quot;)*( SUMPRODUCT([.$H$32:.$AK$32];[.$H93:.$AK93])=0);&quot;E&quot;;SUMPRODUCT([.$H$32:.$AK$32];[.$H93:.$AK93]))     ;      IF(([.$F$12]=&quot;E&quot;)*(SUMPRODUCT([.$H$12:.$AK$12];[.$H93:.$AK93])=0);&quot;E&quot;;SUMPRODUCT([.$H$12:.$AK$12];[.$H93:.$AK93])))" office:value-type="float" office:value="0" calcext:value-type="float">
            <text:p>0</text:p>
          </table:table-cell>
          <table:table-cell table:style-name="ce80" table:formula="of:=IF([.$D93];    IF(([.$F$33]=&quot;E&quot;)*( SUMPRODUCT([.$H$33:.$AK$33];[.$H93:.$AK93])=0);&quot;E&quot;;SUMPRODUCT([.$H$33:.$AK$33];[.$H93:.$AK93]))     ;      IF(([.$F$13]=&quot;E&quot;)*(SUMPRODUCT([.$H$13:.$AK$13];[.$H93:.$AK93])=0);&quot;E&quot;;SUMPRODUCT([.$H$13:.$AK$13];[.$H93:.$AK93])))" office:value-type="float" office:value="0" calcext:value-type="float">
            <text:p>0</text:p>
          </table:table-cell>
          <table:table-cell table:style-name="ce80" table:formula="of:=IF([.$D93];    IF(([.$F$34]=&quot;E&quot;)*( SUMPRODUCT([.$H$34:.$AK$34];[.$H93:.$AK93])=0);&quot;E&quot;;SUMPRODUCT([.$H$34:.$AK$34];[.$H93:.$AK93]))     ;      IF(([.$F$14]=&quot;E&quot;)*(SUMPRODUCT([.$H$14:.$AK$14];[.$H93:.$AK93])=0);&quot;E&quot;;SUMPRODUCT([.$H$14:.$AK$14];[.$H93:.$AK93])))" office:value-type="float" office:value="0" calcext:value-type="float">
            <text:p>0</text:p>
          </table:table-cell>
          <table:table-cell table:style-name="ce80" table:formula="of:=IF([.$D93];    IF(([.$F$35]=&quot;E&quot;)*( SUMPRODUCT([.$H$35:.$AK$35];[.$H93:.$AK93])=0);&quot;E&quot;;SUMPRODUCT([.$H$35:.$AK$35];[.$H93:.$AK93]))     ;      IF(([.$F$15]=&quot;E&quot;)*(SUMPRODUCT([.$H$15:.$AK$15];[.$H93:.$AK93])=0);&quot;E&quot;;SUMPRODUCT([.$H$15:.$AK$15];[.$H93:.$AK93])))" office:value-type="float" office:value="0" calcext:value-type="float">
            <text:p>0</text:p>
          </table:table-cell>
          <table:table-cell table:style-name="ce80" table:formula="of:=IF([.$D93];    IF(([.$F$36]=&quot;E&quot;)*( SUMPRODUCT([.$H$36:.$AK$36];[.$H93:.$AK93])=0);&quot;E&quot;;SUMPRODUCT([.$H$36:.$AK$36];[.$H93:.$AK93]))     ;      IF(([.$F$16]=&quot;E&quot;)*(SUMPRODUCT([.$H$16:.$AK$16];[.$H93:.$AK93])=0);&quot;E&quot;;SUMPRODUCT([.$H$16:.$AK$16];[.$H93:.$AK93])))" office:value-type="float" office:value="0" calcext:value-type="float">
            <text:p>0</text:p>
          </table:table-cell>
          <table:table-cell table:style-name="ce80" table:formula="of:=IF([.$D93];    IF(([.$F$37]=&quot;E&quot;)*( SUMPRODUCT([.$H$37:.$AK$37];[.$H93:.$AK93])=0);&quot;E&quot;;SUMPRODUCT([.$H$37:.$AK$37];[.$H93:.$AK93]))     ;      IF(([.$F$17]=&quot;E&quot;)*(SUMPRODUCT([.$H$17:.$AK$17];[.$H93:.$AK93])=0);&quot;E&quot;;SUMPRODUCT([.$H$17:.$AK$17];[.$H93:.$AK93])))" office:value-type="float" office:value="0" calcext:value-type="float">
            <text:p>0</text:p>
          </table:table-cell>
          <table:table-cell table:style-name="ce80" table:formula="of:=IF([.$D93];    IF(([.$F$38]=&quot;E&quot;)*( SUMPRODUCT([.$H$38:.$AK$38];[.$H93:.$AK93])=0);&quot;E&quot;;SUMPRODUCT([.$H$38:.$AK$38];[.$H93:.$AK93]))     ;      IF(([.$F$18]=&quot;E&quot;)*(SUMPRODUCT([.$H$18:.$AK$18];[.$H93:.$AK93])=0);&quot;E&quot;;SUMPRODUCT([.$H$18:.$AK$18];[.$H93:.$AK93])))" office:value-type="float" office:value="0" calcext:value-type="float">
            <text:p>0</text:p>
          </table:table-cell>
          <table:table-cell table:style-name="ce80" table:formula="of:=IF([.$D93];    IF(([.$F$39]=&quot;E&quot;)*( SUMPRODUCT([.$H$39:.$AK$39];[.$H93:.$AK93])=0);&quot;E&quot;;SUMPRODUCT([.$H$39:.$AK$39];[.$H93:.$AK93]))     ;      IF(([.$F$19]=&quot;E&quot;)*(SUMPRODUCT([.$H$19:.$AK$19];[.$H93:.$AK93])=0);&quot;E&quot;;SUMPRODUCT([.$H$19:.$AK$19];[.$H93:.$AK93])))" office:value-type="float" office:value="0" calcext:value-type="float">
            <text:p>0</text:p>
          </table:table-cell>
          <table:table-cell table:style-name="ce80" table:formula="of:=IF([.$D93];    IF(([.$F$40]=&quot;E&quot;)*( SUMPRODUCT([.$H$40:.$AK$40];[.$H93:.$AK93])=0);&quot;E&quot;;SUMPRODUCT([.$H$40:.$AK$40];[.$H93:.$AK93]))     ;      IF(([.$F$20]=&quot;E&quot;)*(SUMPRODUCT([.$H$20:.$AK$20];[.$H93:.$AK93])=0);&quot;E&quot;;SUMPRODUCT([.$H$20:.$AK$20];[.$H93:.$AK93])))" office:value-type="float" office:value="0" calcext:value-type="float">
            <text:p>0</text:p>
          </table:table-cell>
          <table:table-cell table:style-name="ce80" table:formula="of:=IF([.$D93];    IF(([.$F$41]=&quot;E&quot;)*( SUMPRODUCT([.$H$41:.$AK$41];[.$H93:.$AK93])=0);&quot;E&quot;;SUMPRODUCT([.$H$41:.$AK$41];[.$H93:.$AK93]))     ;      IF(([.$F$21]=&quot;E&quot;)*(SUMPRODUCT([.$H$21:.$AK$21];[.$H93:.$AK93])=0);&quot;E&quot;;SUMPRODUCT([.$H$21:.$AK$21];[.$H93:.$AK93])))" office:value-type="float" office:value="0" calcext:value-type="float">
            <text:p>0</text:p>
          </table:table-cell>
          <table:table-cell table:style-name="ce80" table:formula="of:=IF([.$D93];    IF(([.$F$42]=&quot;E&quot;)*( SUMPRODUCT([.$H$42:.$AK$42];[.$H93:.$AK93])=0);&quot;E&quot;;SUMPRODUCT([.$H$42:.$AK$42];[.$H93:.$AK93]))     ;      IF(([.$F$22]=&quot;E&quot;)*(SUMPRODUCT([.$H$22:.$AK$22];[.$H93:.$AK93])=0);&quot;E&quot;;SUMPRODUCT([.$H$22:.$AK$22];[.$H93:.$AK93])))" office:value-type="float" office:value="0" calcext:value-type="float">
            <text:p>0</text:p>
          </table:table-cell>
          <table:table-cell table:style-name="ce80" table:formula="of:=IF([.$D93];    IF(([.$F$43]=&quot;E&quot;)*( SUMPRODUCT([.$H$43:.$AK$43];[.$H93:.$AK93])=0);&quot;E&quot;;SUMPRODUCT([.$H$43:.$AK$43];[.$H93:.$AK93]))     ;      IF(([.$F$23]=&quot;E&quot;)*(SUMPRODUCT([.$H$23:.$AK$23];[.$H93:.$AK93])=0);&quot;E&quot;;SUMPRODUCT([.$H$23:.$AK$23];[.$H93:.$AK93])))" office:value-type="float" office:value="0" calcext:value-type="float">
            <text:p>0</text:p>
          </table:table-cell>
          <table:table-cell/>
          <table:table-cell table:style-name="ce90" table:formula="of:=IF(['1 Notes AMC'.$D53]=&quot;ABS&quot;;&quot;A&quot;;IF([.AM93]=&quot;E&quot;;&quot;E&quot;;MAX(1;4-([.AM93]-TRUNC([.AM93];2))*10000)))" office:value-type="float" office:value="4" calcext:value-type="float">
            <text:p>4</text:p>
          </table:table-cell>
          <table:table-cell table:style-name="ce90" table:formula="of:=IF(['1 Notes AMC'.$D53]=&quot;ABS&quot;;&quot;A&quot;;IF([.AN93]=&quot;E&quot;;&quot;E&quot;;IF([.$D93];1+([.AN93]/[.AN$22]&gt;0.3)+([.AN93]/[.AN$22]&gt;0.5)+([.AN93]/[.AN$22]&gt;0.8);1+([.AN93]/[.AN$2]&gt;0.3)+([.AN93]/[.AN$2]&gt;0.5)+([.AN93]/[.AN$2]&gt;0.8))))" office:value-type="string" office:string-value="" calcext:value-type="error">
            <text:p>#DIV/0 !</text:p>
          </table:table-cell>
          <table:table-cell table:style-name="ce90" table:formula="of:=IF(['1 Notes AMC'.$D53]=&quot;ABS&quot;;&quot;A&quot;;IF([.AO93]=&quot;E&quot;;&quot;E&quot;;IF([.$D93];1+([.AO93]/[.AO$22]&gt;0.3)+([.AO93]/[.AO$22]&gt;0.5)+([.AO93]/[.AO$22]&gt;0.8);1+([.AO93]/[.AO$2]&gt;0.3)+([.AO93]/[.AO$2]&gt;0.5)+([.AO93]/[.AO$2]&gt;0.8))))" office:value-type="string" office:string-value="" calcext:value-type="error">
            <text:p>#DIV/0 !</text:p>
          </table:table-cell>
          <table:table-cell table:style-name="ce90" table:formula="of:=IF(['1 Notes AMC'.$D53]=&quot;ABS&quot;;&quot;A&quot;;IF([.AP93]=&quot;E&quot;;&quot;E&quot;;IF([.$D93];1+([.AP93]/[.AP$22]&gt;0.3)+([.AP93]/[.AP$22]&gt;0.5)+([.AP93]/[.AP$22]&gt;0.8);1+([.AP93]/[.AP$2]&gt;0.3)+([.AP93]/[.AP$2]&gt;0.5)+([.AP93]/[.AP$2]&gt;0.8))))" office:value-type="string" office:string-value="" calcext:value-type="error">
            <text:p>#DIV/0 !</text:p>
          </table:table-cell>
          <table:table-cell table:style-name="ce90" table:formula="of:=IF(['1 Notes AMC'.$D53]=&quot;ABS&quot;;&quot;A&quot;;IF([.AQ93]=&quot;E&quot;;&quot;E&quot;;IF([.$D93];1+([.AQ93]/[.AQ$22]&gt;0.3)+([.AQ93]/[.AQ$22]&gt;0.5)+([.AQ93]/[.AQ$22]&gt;0.8);1+([.AQ93]/[.AQ$2]&gt;0.3)+([.AQ93]/[.AQ$2]&gt;0.5)+([.AQ93]/[.AQ$2]&gt;0.8))))" office:value-type="string" office:string-value="" calcext:value-type="error">
            <text:p>#DIV/0 !</text:p>
          </table:table-cell>
          <table:table-cell table:style-name="ce90" table:formula="of:=IF(['1 Notes AMC'.$D53]=&quot;ABS&quot;;&quot;A&quot;;IF([.AR93]=&quot;E&quot;;&quot;E&quot;;IF([.$D93];1+([.AR93]/[.AR$22]&gt;0.3)+([.AR93]/[.AR$22]&gt;0.5)+([.AR93]/[.AR$22]&gt;0.8);1+([.AR93]/[.AR$2]&gt;0.3)+([.AR93]/[.AR$2]&gt;0.5)+([.AR93]/[.AR$2]&gt;0.8))))" office:value-type="string" office:string-value="" calcext:value-type="error">
            <text:p>#DIV/0 !</text:p>
          </table:table-cell>
          <table:table-cell table:style-name="ce90" table:formula="of:=IF(['1 Notes AMC'.$D53]=&quot;ABS&quot;;&quot;A&quot;;IF([.AS93]=&quot;E&quot;;&quot;E&quot;;IF([.$D93];1+([.AS93]/[.AS$22]&gt;0.3)+([.AS93]/[.AS$22]&gt;0.5)+([.AS93]/[.AS$22]&gt;0.8);1+([.AS93]/[.AS$2]&gt;0.3)+([.AS93]/[.AS$2]&gt;0.5)+([.AS93]/[.AS$2]&gt;0.8))))" office:value-type="string" office:string-value="" calcext:value-type="error">
            <text:p>#DIV/0 !</text:p>
          </table:table-cell>
          <table:table-cell table:style-name="ce90" table:formula="of:=IF(['1 Notes AMC'.$D53]=&quot;ABS&quot;;&quot;A&quot;;IF([.AT93]=&quot;E&quot;;&quot;E&quot;;IF([.$D93];1+([.AT93]/[.AT$22]&gt;0.3)+([.AT93]/[.AT$22]&gt;0.5)+([.AT93]/[.AT$22]&gt;0.8);1+([.AT93]/[.AT$2]&gt;0.3)+([.AT93]/[.AT$2]&gt;0.5)+([.AT93]/[.AT$2]&gt;0.8))))" office:value-type="string" office:string-value="" calcext:value-type="error">
            <text:p>#DIV/0 !</text:p>
          </table:table-cell>
          <table:table-cell table:style-name="ce90" table:formula="of:=IF(['1 Notes AMC'.$D53]=&quot;ABS&quot;;&quot;A&quot;;IF([.AU93]=&quot;E&quot;;&quot;E&quot;;IF([.$D93];1+([.AU93]/[.AU$22]&gt;0.3)+([.AU93]/[.AU$22]&gt;0.5)+([.AU93]/[.AU$22]&gt;0.8);1+([.AU93]/[.AU$2]&gt;0.3)+([.AU93]/[.AU$2]&gt;0.5)+([.AU93]/[.AU$2]&gt;0.8))))" office:value-type="string" office:string-value="" calcext:value-type="error">
            <text:p>#DIV/0 !</text:p>
          </table:table-cell>
          <table:table-cell table:style-name="ce90" table:formula="of:=IF(['1 Notes AMC'.$D53]=&quot;ABS&quot;;&quot;A&quot;;IF([.AV93]=&quot;E&quot;;&quot;E&quot;;IF([.$D93];1+([.AV93]/[.AV$22]&gt;0.3)+([.AV93]/[.AV$22]&gt;0.5)+([.AV93]/[.AV$22]&gt;0.8);1+([.AV93]/[.AV$2]&gt;0.3)+([.AV93]/[.AV$2]&gt;0.5)+([.AV93]/[.AV$2]&gt;0.8))))" office:value-type="string" office:string-value="" calcext:value-type="error">
            <text:p>#DIV/0 !</text:p>
          </table:table-cell>
          <table:table-cell table:style-name="ce90" table:formula="of:=IF(['1 Notes AMC'.$D53]=&quot;ABS&quot;;&quot;A&quot;;IF([.AW93]=&quot;E&quot;;&quot;E&quot;;IF([.$D93];1+([.AW93]/[.AW$22]&gt;0.3)+([.AW93]/[.AW$22]&gt;0.5)+([.AW93]/[.AW$22]&gt;0.8);1+([.AW93]/[.AW$2]&gt;0.3)+([.AW93]/[.AW$2]&gt;0.5)+([.AW93]/[.AW$2]&gt;0.8))))" office:value-type="string" office:string-value="" calcext:value-type="error">
            <text:p>#DIV/0 !</text:p>
          </table:table-cell>
          <table:table-cell table:style-name="ce90" table:formula="of:=IF(['1 Notes AMC'.$D53]=&quot;ABS&quot;;&quot;A&quot;;IF([.AX93]=&quot;E&quot;;&quot;E&quot;;IF([.$D93];1+([.AX93]/[.AX$22]&gt;0.3)+([.AX93]/[.AX$22]&gt;0.5)+([.AX93]/[.AX$22]&gt;0.8);1+([.AX93]/[.AX$2]&gt;0.3)+([.AX93]/[.AX$2]&gt;0.5)+([.AX93]/[.AX$2]&gt;0.8))))" office:value-type="string" office:string-value="" calcext:value-type="error">
            <text:p>#DIV/0 !</text:p>
          </table:table-cell>
          <table:table-cell table:style-name="ce90" table:formula="of:=IF(['1 Notes AMC'.$D53]=&quot;ABS&quot;;&quot;A&quot;;IF([.AY93]=&quot;E&quot;;&quot;E&quot;;IF([.$D93];1+([.AY93]/[.AY$22]&gt;0.3)+([.AY93]/[.AY$22]&gt;0.5)+([.AY93]/[.AY$22]&gt;0.8);1+([.AY93]/[.AY$2]&gt;0.3)+([.AY93]/[.AY$2]&gt;0.5)+([.AY93]/[.AY$2]&gt;0.8))))" office:value-type="string" office:string-value="" calcext:value-type="error">
            <text:p>#DIV/0 !</text:p>
          </table:table-cell>
          <table:table-cell table:style-name="ce90" table:formula="of:=IF(['1 Notes AMC'.$D53]=&quot;ABS&quot;;&quot;A&quot;;IF([.AZ93]=&quot;E&quot;;&quot;E&quot;;IF([.$D93];1+([.AZ93]/[.AZ$22]&gt;0.3)+([.AZ93]/[.AZ$22]&gt;0.5)+([.AZ93]/[.AZ$22]&gt;0.8);1+([.AZ93]/[.AZ$2]&gt;0.3)+([.AZ93]/[.AZ$2]&gt;0.5)+([.AZ93]/[.AZ$2]&gt;0.8))))" office:value-type="string" office:string-value="" calcext:value-type="error">
            <text:p>#DIV/0 !</text:p>
          </table:table-cell>
          <table:table-cell table:style-name="ce90" table:formula="of:=IF(['1 Notes AMC'.$D53]=&quot;ABS&quot;;&quot;A&quot;;IF([.BA93]=&quot;E&quot;;&quot;E&quot;;IF([.$D93];1+([.BA93]/[.BA$22]&gt;0.3)+([.BA93]/[.BA$22]&gt;0.5)+([.BA93]/[.BA$22]&gt;0.8);1+([.BA93]/[.BA$2]&gt;0.3)+([.BA93]/[.BA$2]&gt;0.5)+([.BA93]/[.BA$2]&gt;0.8))))" office:value-type="string" office:string-value="" calcext:value-type="error">
            <text:p>#DIV/0 !</text:p>
          </table:table-cell>
          <table:table-cell table:style-name="ce90" table:formula="of:=IF(['1 Notes AMC'.$D53]=&quot;ABS&quot;;&quot;A&quot;;IF([.BB93]=&quot;E&quot;;&quot;E&quot;;IF([.$D93];1+([.BB93]/[.BB$22]&gt;0.3)+([.BB93]/[.BB$22]&gt;0.5)+([.BB93]/[.BB$22]&gt;0.8);1+([.BB93]/[.BB$2]&gt;0.3)+([.BB93]/[.BB$2]&gt;0.5)+([.BB93]/[.BB$2]&gt;0.8))))" office:value-type="string" office:string-value="" calcext:value-type="error">
            <text:p>#DIV/0 !</text:p>
          </table:table-cell>
          <table:table-cell table:style-name="ce90" table:formula="of:=IF(['1 Notes AMC'.$D53]=&quot;ABS&quot;;&quot;A&quot;;IF([.BC93]=&quot;E&quot;;&quot;E&quot;;IF([.$D93];1+([.BC93]/[.BC$22]&gt;0.3)+([.BC93]/[.BC$22]&gt;0.5)+([.BC93]/[.BC$22]&gt;0.8);1+([.BC93]/[.BC$2]&gt;0.3)+([.BC93]/[.BC$2]&gt;0.5)+([.BC93]/[.BC$2]&gt;0.8))))" office:value-type="string" office:string-value="" calcext:value-type="error">
            <text:p>#DIV/0 !</text:p>
          </table:table-cell>
          <table:table-cell table:style-name="ce90" table:formula="of:=IF(['1 Notes AMC'.$D53]=&quot;ABS&quot;;&quot;A&quot;;IF([.BD93]=&quot;E&quot;;&quot;E&quot;;IF([.$D93];1+([.BD93]/[.BD$22]&gt;0.3)+([.BD93]/[.BD$22]&gt;0.5)+([.BD93]/[.BD$22]&gt;0.8);1+([.BD93]/[.BD$2]&gt;0.3)+([.BD93]/[.BD$2]&gt;0.5)+([.BD93]/[.BD$2]&gt;0.8))))" office:value-type="string" office:string-value="" calcext:value-type="error">
            <text:p>#DIV/0 !</text:p>
          </table:table-cell>
          <table:table-cell table:style-name="ce90" table:formula="of:=IF(['1 Notes AMC'.$D53]=&quot;ABS&quot;;&quot;A&quot;;IF([.BE93]=&quot;E&quot;;&quot;E&quot;;IF([.$D93];1+([.BE93]/[.BE$22]&gt;0.3)+([.BE93]/[.BE$22]&gt;0.5)+([.BE93]/[.BE$22]&gt;0.8);1+([.BE93]/[.BE$2]&gt;0.3)+([.BE93]/[.BE$2]&gt;0.5)+([.BE93]/[.BE$2]&gt;0.8))))" office:value-type="string" office:string-value="" calcext:value-type="error">
            <text:p>#DIV/0 !</text:p>
          </table:table-cell>
          <table:table-cell table:style-name="ce90" table:formula="of:=IF(['1 Notes AMC'.$D53]=&quot;ABS&quot;;&quot;A&quot;;IF([.BF93]=&quot;E&quot;;&quot;E&quot;;IF([.$D93];1+([.BF93]/[.BF$22]&gt;0.3)+([.BF93]/[.BF$22]&gt;0.5)+([.BF93]/[.BF$22]&gt;0.8);1+([.BF93]/[.BF$2]&gt;0.3)+([.BF93]/[.BF$2]&gt;0.5)+([.BF93]/[.BF$2]&gt;0.8))))" office:value-type="string" office:string-value="" calcext:value-type="error">
            <text:p>#DIV/0 !</text:p>
          </table:table-cell>
        </table:table-row>
        <table:table-row table:style-name="ro11">
          <table:table-cell table:style-name="ce52" table:formula="of:=['1 Notes AMC'.A54]" office:value-type="float" office:value="0" calcext:value-type="float">
            <text:p>0</text:p>
          </table:table-cell>
          <table:table-cell table:style-name="ce52" table:formula="of:=['1 Notes AMC'.B54]" office:value-type="string" office:string-value="ELE51" calcext:value-type="string">
            <text:p>ELE51</text:p>
          </table:table-cell>
          <table:table-cell table:style-name="ce52" table:formula="of:=['1 Notes AMC'.C54]" office:value-type="string" office:string-value="Eleve 51" calcext:value-type="string">
            <text:p>Eleve 51</text:p>
          </table:table-cell>
          <table:table-cell table:style-name="ce61" table:formula="of:=IF(RIGHT([.C94];1)=&quot;#&quot;;1)" office:value-type="boolean" office:boolean-value="false" calcext:value-type="boolean">
            <text:p>FAUX</text:p>
          </table:table-cell>
          <table:table-cell table:style-name="ce78" table:formula="of:=['1 Notes AMC'.D54]" office:value-type="float" office:value="0" calcext:value-type="float">
            <text:p>0,0</text:p>
          </table:table-cell>
          <table:table-cell table:style-name="ce78" table:formula="of:=['1 Notes AMC'.E54]" office:value-type="float" office:value="0" calcext:value-type="float">
            <text:p>0,0</text:p>
          </table:table-cell>
          <table:table-cell table:style-name="ce78"/>
          <table:table-cell table:style-name="ce82" table:formula="of:=['1 Notes AMC'.G54]" office:value-type="float" office:value="0" calcext:value-type="float">
            <text:p>0</text:p>
          </table:table-cell>
          <table:table-cell table:style-name="ce82" table:formula="of:=['1 Notes AMC'.H54]" office:value-type="float" office:value="0" calcext:value-type="float">
            <text:p>0</text:p>
          </table:table-cell>
          <table:table-cell table:style-name="ce82" table:formula="of:=['1 Notes AMC'.I54]" office:value-type="float" office:value="0" calcext:value-type="float">
            <text:p>0</text:p>
          </table:table-cell>
          <table:table-cell table:style-name="ce82" table:formula="of:=['1 Notes AMC'.J54]" office:value-type="float" office:value="0" calcext:value-type="float">
            <text:p>0</text:p>
          </table:table-cell>
          <table:table-cell table:style-name="ce82" table:formula="of:=['1 Notes AMC'.K54]" office:value-type="float" office:value="0" calcext:value-type="float">
            <text:p>0</text:p>
          </table:table-cell>
          <table:table-cell table:style-name="ce82" table:formula="of:=['1 Notes AMC'.L54]" office:value-type="float" office:value="0" calcext:value-type="float">
            <text:p>0</text:p>
          </table:table-cell>
          <table:table-cell table:style-name="ce82" table:formula="of:=['1 Notes AMC'.M54]" office:value-type="float" office:value="0" calcext:value-type="float">
            <text:p>0</text:p>
          </table:table-cell>
          <table:table-cell table:style-name="ce82" table:formula="of:=['1 Notes AMC'.N54]" office:value-type="float" office:value="0" calcext:value-type="float">
            <text:p>0</text:p>
          </table:table-cell>
          <table:table-cell table:style-name="ce82" table:formula="of:=['1 Notes AMC'.O54]" office:value-type="float" office:value="0" calcext:value-type="float">
            <text:p>0</text:p>
          </table:table-cell>
          <table:table-cell table:style-name="ce82" table:formula="of:=['1 Notes AMC'.P54]" office:value-type="float" office:value="0" calcext:value-type="float">
            <text:p>0</text:p>
          </table:table-cell>
          <table:table-cell table:style-name="ce82" table:formula="of:=['1 Notes AMC'.Q54]" office:value-type="float" office:value="0" calcext:value-type="float">
            <text:p>0</text:p>
          </table:table-cell>
          <table:table-cell table:style-name="ce82" table:formula="of:=['1 Notes AMC'.R54]" office:value-type="float" office:value="0" calcext:value-type="float">
            <text:p>0</text:p>
          </table:table-cell>
          <table:table-cell table:style-name="ce82" table:formula="of:=['1 Notes AMC'.S54]" office:value-type="float" office:value="0" calcext:value-type="float">
            <text:p>0</text:p>
          </table:table-cell>
          <table:table-cell table:style-name="ce82" table:formula="of:=['1 Notes AMC'.T54]" office:value-type="float" office:value="0" calcext:value-type="float">
            <text:p>0</text:p>
          </table:table-cell>
          <table:table-cell table:style-name="ce82" table:formula="of:=['1 Notes AMC'.U54]" office:value-type="float" office:value="0" calcext:value-type="float">
            <text:p>0</text:p>
          </table:table-cell>
          <table:table-cell table:style-name="ce82" table:formula="of:=['1 Notes AMC'.V54]" office:value-type="float" office:value="0" calcext:value-type="float">
            <text:p>0</text:p>
          </table:table-cell>
          <table:table-cell table:style-name="ce82" table:formula="of:=['1 Notes AMC'.W54]" office:value-type="float" office:value="0" calcext:value-type="float">
            <text:p>0</text:p>
          </table:table-cell>
          <table:table-cell table:style-name="ce82" table:formula="of:=['1 Notes AMC'.X54]" office:value-type="float" office:value="0" calcext:value-type="float">
            <text:p>0</text:p>
          </table:table-cell>
          <table:table-cell table:style-name="ce82" table:formula="of:=['1 Notes AMC'.Y54]" office:value-type="float" office:value="0" calcext:value-type="float">
            <text:p>0</text:p>
          </table:table-cell>
          <table:table-cell table:style-name="ce82" table:formula="of:=['1 Notes AMC'.Z54]" office:value-type="float" office:value="0" calcext:value-type="float">
            <text:p>0</text:p>
          </table:table-cell>
          <table:table-cell table:style-name="ce82" table:formula="of:=['1 Notes AMC'.AA54]" office:value-type="float" office:value="0" calcext:value-type="float">
            <text:p>0</text:p>
          </table:table-cell>
          <table:table-cell table:style-name="ce82" table:formula="of:=['1 Notes AMC'.AB54]" office:value-type="float" office:value="0" calcext:value-type="float">
            <text:p>0</text:p>
          </table:table-cell>
          <table:table-cell table:style-name="ce82" table:formula="of:=['1 Notes AMC'.AC54]" office:value-type="float" office:value="0" calcext:value-type="float">
            <text:p>0</text:p>
          </table:table-cell>
          <table:table-cell table:style-name="ce82" table:formula="of:=['1 Notes AMC'.AD54]" office:value-type="float" office:value="0" calcext:value-type="float">
            <text:p>0</text:p>
          </table:table-cell>
          <table:table-cell table:style-name="ce82" table:formula="of:=['1 Notes AMC'.AE54]" office:value-type="float" office:value="0" calcext:value-type="float">
            <text:p>0</text:p>
          </table:table-cell>
          <table:table-cell table:style-name="ce82" table:formula="of:=['1 Notes AMC'.AF54]" office:value-type="float" office:value="0" calcext:value-type="float">
            <text:p>0</text:p>
          </table:table-cell>
          <table:table-cell table:style-name="ce82" table:formula="of:=['1 Notes AMC'.AG54]" office:value-type="float" office:value="0" calcext:value-type="float">
            <text:p>0</text:p>
          </table:table-cell>
          <table:table-cell table:style-name="ce82" table:formula="of:=['1 Notes AMC'.AH54]" office:value-type="float" office:value="0" calcext:value-type="float">
            <text:p>0</text:p>
          </table:table-cell>
          <table:table-cell table:style-name="ce82" table:formula="of:=['1 Notes AMC'.AI54]" office:value-type="float" office:value="0" calcext:value-type="float">
            <text:p>0</text:p>
          </table:table-cell>
          <table:table-cell table:style-name="ce82" table:formula="of:=['1 Notes AMC'.AJ54]" office:value-type="float" office:value="0" calcext:value-type="float">
            <text:p>0</text:p>
          </table:table-cell>
          <table:table-cell table:style-name="ce86" table:formula="of:=['1 Notes AMC'.AK54]" office:value-type="string" office:string-value="ELE51" calcext:value-type="string">
            <text:p>ELE51</text:p>
          </table:table-cell>
          <table:table-cell table:style-name="ce80" table:formula="of:=IF([.$D94];       IF(([.$F$24]=&quot;E&quot;)*(SUMPRODUCT([.$H$24:.$AK$24];[.$H94:.$AK94])=0);&quot;E&quot;;SUMPRODUCT([.$H$24:.$AK$24];[.$H94:.$AK94]))         ;        IF(([.$F$4]=&quot;E&quot;)*(SUMPRODUCT([.$H$4:.$AK$4];[.$H94:.$AK94]) =0);&quot;E&quot;;  SUMPRODUCT([.$H$4:.$AK$4];[.$H94:.$AK94])         )        )" office:value-type="float" office:value="0" calcext:value-type="float">
            <text:p>0</text:p>
          </table:table-cell>
          <table:table-cell table:style-name="ce80" table:formula="of:=IF([.$D94];    IF(([.$F$25]=&quot;E&quot;)*( SUMPRODUCT([.$H$25:.$AK$25];[.$H94:.$AK94])=0);&quot;E&quot;;SUMPRODUCT([.$H$25:.$AK$25];[.$H94:.$AK94]))     ;      IF(([.$F$5]=&quot;E&quot;)*(SUMPRODUCT([.$H$5:.$AK$5];[.$H94:.$AK94])=0);&quot;E&quot;;SUMPRODUCT([.$H$5:.$AK$5];[.$H94:.$AK94])))" office:value-type="float" office:value="0" calcext:value-type="float">
            <text:p>0</text:p>
          </table:table-cell>
          <table:table-cell table:style-name="ce80" table:formula="of:=IF([.$D94];    IF(([.$F$26]=&quot;E&quot;)*( SUMPRODUCT([.$H$26:.$AK$26];[.$H94:.$AK94])=0);&quot;E&quot;;SUMPRODUCT([.$H$26:.$AK$26];[.$H94:.$AK94]))     ;      IF(([.$F$6]=&quot;E&quot;)*(SUMPRODUCT([.$H$6:.$AK$6];[.$H94:.$AK94])=0);&quot;E&quot;;SUMPRODUCT([.$H$6:.$AK$6];[.$H94:.$AK94])))" office:value-type="float" office:value="0" calcext:value-type="float">
            <text:p>0</text:p>
          </table:table-cell>
          <table:table-cell table:style-name="ce80" table:formula="of:=IF([.$D94];    IF(([.$F$27]=&quot;E&quot;)*( SUMPRODUCT([.$H$27:.$AK$27];[.$H94:.$AK94])=0);&quot;E&quot;;SUMPRODUCT([.$H$27:.$AK$27];[.$H94:.$AK94]))     ;      IF(([.$F$7]=&quot;E&quot;)*(SUMPRODUCT([.$H$7:.$AK$7];[.$H94:.$AK94])=0);&quot;E&quot;;SUMPRODUCT([.$H$7:.$AK$7];[.$H94:.$AK94])))" office:value-type="float" office:value="0" calcext:value-type="float">
            <text:p>0</text:p>
          </table:table-cell>
          <table:table-cell table:style-name="ce80" table:formula="of:=IF([.$D94];    IF(([.$F$28]=&quot;E&quot;)*(SUMPRODUCT([.$H$28:.$AK$28];[.$H94:.$AK94])=0);&quot;E&quot;;SUMPRODUCT([.$H$28:.$AK$28];[.$H94:.$AK94]))     ;      IF(([.$F$8]=&quot;E&quot;)*(SUMPRODUCT([.$H$8:.$AK$8];[.$H94:.$AK94])=0);&quot;E&quot;;SUMPRODUCT([.$H$8:.$AK$8];[.$H94:.$AK94])))" office:value-type="float" office:value="0" calcext:value-type="float">
            <text:p>0</text:p>
          </table:table-cell>
          <table:table-cell table:style-name="ce80" table:formula="of:=IF([.$D94];    IF(([.$F$29]=&quot;E&quot;)*( SUMPRODUCT([.$H$29:.$AK$29];[.$H94:.$AK94])=0);&quot;E&quot;;SUMPRODUCT([.$H$29:.$AK$29];[.$H94:.$AK94]))     ;      IF(([.$F$9]=&quot;E&quot;)*(SUMPRODUCT([.$H$9:.$AK$9];[.$H94:.$AK94])=0);&quot;E&quot;;SUMPRODUCT([.$H$9:.$AK$9];[.$H94:.$AK94])))" office:value-type="float" office:value="0" calcext:value-type="float">
            <text:p>0</text:p>
          </table:table-cell>
          <table:table-cell table:style-name="ce80" table:formula="of:=IF([.$D94];    IF(([.$F$30]=&quot;E&quot;)*( SUMPRODUCT([.$H$30:.$AK$30];[.$H94:.$AK94])=0);&quot;E&quot;;SUMPRODUCT([.$H$30:.$AK$30];[.$H94:.$AK94]))     ;      IF(([.$F$10]=&quot;E&quot;)*(SUMPRODUCT([.$H$10:.$AK$10];[.$H94:.$AK94])=0);&quot;E&quot;;SUMPRODUCT([.$H$10:.$AK$10];[.$H94:.$AK94])))" office:value-type="float" office:value="0" calcext:value-type="float">
            <text:p>0</text:p>
          </table:table-cell>
          <table:table-cell table:style-name="ce80" table:formula="of:=IF([.$D94];    IF(([.$F$31]=&quot;E&quot;)*( SUMPRODUCT([.$H$31:.$AK$31];[.$H94:.$AK94])=0);&quot;E&quot;;SUMPRODUCT([.$H$31:.$AK$31];[.$H94:.$AK94]))     ;      IF(([.$F$11]=&quot;E&quot;)*(SUMPRODUCT([.$H$11:.$AK$11];[.$H94:.$AK94])=0);&quot;E&quot;;SUMPRODUCT([.$H$11:.$AK$11];[.$H94:.$AK94])))" office:value-type="float" office:value="0" calcext:value-type="float">
            <text:p>0</text:p>
          </table:table-cell>
          <table:table-cell table:style-name="ce80" table:formula="of:=IF([.$D94];    IF(([.$F$32]=&quot;E&quot;)*( SUMPRODUCT([.$H$32:.$AK$32];[.$H94:.$AK94])=0);&quot;E&quot;;SUMPRODUCT([.$H$32:.$AK$32];[.$H94:.$AK94]))     ;      IF(([.$F$12]=&quot;E&quot;)*(SUMPRODUCT([.$H$12:.$AK$12];[.$H94:.$AK94])=0);&quot;E&quot;;SUMPRODUCT([.$H$12:.$AK$12];[.$H94:.$AK94])))" office:value-type="float" office:value="0" calcext:value-type="float">
            <text:p>0</text:p>
          </table:table-cell>
          <table:table-cell table:style-name="ce80" table:formula="of:=IF([.$D94];    IF(([.$F$33]=&quot;E&quot;)*( SUMPRODUCT([.$H$33:.$AK$33];[.$H94:.$AK94])=0);&quot;E&quot;;SUMPRODUCT([.$H$33:.$AK$33];[.$H94:.$AK94]))     ;      IF(([.$F$13]=&quot;E&quot;)*(SUMPRODUCT([.$H$13:.$AK$13];[.$H94:.$AK94])=0);&quot;E&quot;;SUMPRODUCT([.$H$13:.$AK$13];[.$H94:.$AK94])))" office:value-type="float" office:value="0" calcext:value-type="float">
            <text:p>0</text:p>
          </table:table-cell>
          <table:table-cell table:style-name="ce80" table:formula="of:=IF([.$D94];    IF(([.$F$34]=&quot;E&quot;)*( SUMPRODUCT([.$H$34:.$AK$34];[.$H94:.$AK94])=0);&quot;E&quot;;SUMPRODUCT([.$H$34:.$AK$34];[.$H94:.$AK94]))     ;      IF(([.$F$14]=&quot;E&quot;)*(SUMPRODUCT([.$H$14:.$AK$14];[.$H94:.$AK94])=0);&quot;E&quot;;SUMPRODUCT([.$H$14:.$AK$14];[.$H94:.$AK94])))" office:value-type="float" office:value="0" calcext:value-type="float">
            <text:p>0</text:p>
          </table:table-cell>
          <table:table-cell table:style-name="ce80" table:formula="of:=IF([.$D94];    IF(([.$F$35]=&quot;E&quot;)*( SUMPRODUCT([.$H$35:.$AK$35];[.$H94:.$AK94])=0);&quot;E&quot;;SUMPRODUCT([.$H$35:.$AK$35];[.$H94:.$AK94]))     ;      IF(([.$F$15]=&quot;E&quot;)*(SUMPRODUCT([.$H$15:.$AK$15];[.$H94:.$AK94])=0);&quot;E&quot;;SUMPRODUCT([.$H$15:.$AK$15];[.$H94:.$AK94])))" office:value-type="float" office:value="0" calcext:value-type="float">
            <text:p>0</text:p>
          </table:table-cell>
          <table:table-cell table:style-name="ce80" table:formula="of:=IF([.$D94];    IF(([.$F$36]=&quot;E&quot;)*( SUMPRODUCT([.$H$36:.$AK$36];[.$H94:.$AK94])=0);&quot;E&quot;;SUMPRODUCT([.$H$36:.$AK$36];[.$H94:.$AK94]))     ;      IF(([.$F$16]=&quot;E&quot;)*(SUMPRODUCT([.$H$16:.$AK$16];[.$H94:.$AK94])=0);&quot;E&quot;;SUMPRODUCT([.$H$16:.$AK$16];[.$H94:.$AK94])))" office:value-type="float" office:value="0" calcext:value-type="float">
            <text:p>0</text:p>
          </table:table-cell>
          <table:table-cell table:style-name="ce80" table:formula="of:=IF([.$D94];    IF(([.$F$37]=&quot;E&quot;)*( SUMPRODUCT([.$H$37:.$AK$37];[.$H94:.$AK94])=0);&quot;E&quot;;SUMPRODUCT([.$H$37:.$AK$37];[.$H94:.$AK94]))     ;      IF(([.$F$17]=&quot;E&quot;)*(SUMPRODUCT([.$H$17:.$AK$17];[.$H94:.$AK94])=0);&quot;E&quot;;SUMPRODUCT([.$H$17:.$AK$17];[.$H94:.$AK94])))" office:value-type="float" office:value="0" calcext:value-type="float">
            <text:p>0</text:p>
          </table:table-cell>
          <table:table-cell table:style-name="ce80" table:formula="of:=IF([.$D94];    IF(([.$F$38]=&quot;E&quot;)*( SUMPRODUCT([.$H$38:.$AK$38];[.$H94:.$AK94])=0);&quot;E&quot;;SUMPRODUCT([.$H$38:.$AK$38];[.$H94:.$AK94]))     ;      IF(([.$F$18]=&quot;E&quot;)*(SUMPRODUCT([.$H$18:.$AK$18];[.$H94:.$AK94])=0);&quot;E&quot;;SUMPRODUCT([.$H$18:.$AK$18];[.$H94:.$AK94])))" office:value-type="float" office:value="0" calcext:value-type="float">
            <text:p>0</text:p>
          </table:table-cell>
          <table:table-cell table:style-name="ce80" table:formula="of:=IF([.$D94];    IF(([.$F$39]=&quot;E&quot;)*( SUMPRODUCT([.$H$39:.$AK$39];[.$H94:.$AK94])=0);&quot;E&quot;;SUMPRODUCT([.$H$39:.$AK$39];[.$H94:.$AK94]))     ;      IF(([.$F$19]=&quot;E&quot;)*(SUMPRODUCT([.$H$19:.$AK$19];[.$H94:.$AK94])=0);&quot;E&quot;;SUMPRODUCT([.$H$19:.$AK$19];[.$H94:.$AK94])))" office:value-type="float" office:value="0" calcext:value-type="float">
            <text:p>0</text:p>
          </table:table-cell>
          <table:table-cell table:style-name="ce80" table:formula="of:=IF([.$D94];    IF(([.$F$40]=&quot;E&quot;)*( SUMPRODUCT([.$H$40:.$AK$40];[.$H94:.$AK94])=0);&quot;E&quot;;SUMPRODUCT([.$H$40:.$AK$40];[.$H94:.$AK94]))     ;      IF(([.$F$20]=&quot;E&quot;)*(SUMPRODUCT([.$H$20:.$AK$20];[.$H94:.$AK94])=0);&quot;E&quot;;SUMPRODUCT([.$H$20:.$AK$20];[.$H94:.$AK94])))" office:value-type="float" office:value="0" calcext:value-type="float">
            <text:p>0</text:p>
          </table:table-cell>
          <table:table-cell table:style-name="ce80" table:formula="of:=IF([.$D94];    IF(([.$F$41]=&quot;E&quot;)*( SUMPRODUCT([.$H$41:.$AK$41];[.$H94:.$AK94])=0);&quot;E&quot;;SUMPRODUCT([.$H$41:.$AK$41];[.$H94:.$AK94]))     ;      IF(([.$F$21]=&quot;E&quot;)*(SUMPRODUCT([.$H$21:.$AK$21];[.$H94:.$AK94])=0);&quot;E&quot;;SUMPRODUCT([.$H$21:.$AK$21];[.$H94:.$AK94])))" office:value-type="float" office:value="0" calcext:value-type="float">
            <text:p>0</text:p>
          </table:table-cell>
          <table:table-cell table:style-name="ce80" table:formula="of:=IF([.$D94];    IF(([.$F$42]=&quot;E&quot;)*( SUMPRODUCT([.$H$42:.$AK$42];[.$H94:.$AK94])=0);&quot;E&quot;;SUMPRODUCT([.$H$42:.$AK$42];[.$H94:.$AK94]))     ;      IF(([.$F$22]=&quot;E&quot;)*(SUMPRODUCT([.$H$22:.$AK$22];[.$H94:.$AK94])=0);&quot;E&quot;;SUMPRODUCT([.$H$22:.$AK$22];[.$H94:.$AK94])))" office:value-type="float" office:value="0" calcext:value-type="float">
            <text:p>0</text:p>
          </table:table-cell>
          <table:table-cell table:style-name="ce80" table:formula="of:=IF([.$D94];    IF(([.$F$43]=&quot;E&quot;)*( SUMPRODUCT([.$H$43:.$AK$43];[.$H94:.$AK94])=0);&quot;E&quot;;SUMPRODUCT([.$H$43:.$AK$43];[.$H94:.$AK94]))     ;      IF(([.$F$23]=&quot;E&quot;)*(SUMPRODUCT([.$H$23:.$AK$23];[.$H94:.$AK94])=0);&quot;E&quot;;SUMPRODUCT([.$H$23:.$AK$23];[.$H94:.$AK94])))" office:value-type="float" office:value="0" calcext:value-type="float">
            <text:p>0</text:p>
          </table:table-cell>
          <table:table-cell/>
          <table:table-cell table:style-name="ce90" table:formula="of:=IF(['1 Notes AMC'.$D54]=&quot;ABS&quot;;&quot;A&quot;;IF([.AM94]=&quot;E&quot;;&quot;E&quot;;MAX(1;4-([.AM94]-TRUNC([.AM94];2))*10000)))" office:value-type="float" office:value="4" calcext:value-type="float">
            <text:p>4</text:p>
          </table:table-cell>
          <table:table-cell table:style-name="ce90" table:formula="of:=IF(['1 Notes AMC'.$D54]=&quot;ABS&quot;;&quot;A&quot;;IF([.AN94]=&quot;E&quot;;&quot;E&quot;;IF([.$D94];1+([.AN94]/[.AN$22]&gt;0.3)+([.AN94]/[.AN$22]&gt;0.5)+([.AN94]/[.AN$22]&gt;0.8);1+([.AN94]/[.AN$2]&gt;0.3)+([.AN94]/[.AN$2]&gt;0.5)+([.AN94]/[.AN$2]&gt;0.8))))" office:value-type="string" office:string-value="" calcext:value-type="error">
            <text:p>#DIV/0 !</text:p>
          </table:table-cell>
          <table:table-cell table:style-name="ce90" table:formula="of:=IF(['1 Notes AMC'.$D54]=&quot;ABS&quot;;&quot;A&quot;;IF([.AO94]=&quot;E&quot;;&quot;E&quot;;IF([.$D94];1+([.AO94]/[.AO$22]&gt;0.3)+([.AO94]/[.AO$22]&gt;0.5)+([.AO94]/[.AO$22]&gt;0.8);1+([.AO94]/[.AO$2]&gt;0.3)+([.AO94]/[.AO$2]&gt;0.5)+([.AO94]/[.AO$2]&gt;0.8))))" office:value-type="string" office:string-value="" calcext:value-type="error">
            <text:p>#DIV/0 !</text:p>
          </table:table-cell>
          <table:table-cell table:style-name="ce90" table:formula="of:=IF(['1 Notes AMC'.$D54]=&quot;ABS&quot;;&quot;A&quot;;IF([.AP94]=&quot;E&quot;;&quot;E&quot;;IF([.$D94];1+([.AP94]/[.AP$22]&gt;0.3)+([.AP94]/[.AP$22]&gt;0.5)+([.AP94]/[.AP$22]&gt;0.8);1+([.AP94]/[.AP$2]&gt;0.3)+([.AP94]/[.AP$2]&gt;0.5)+([.AP94]/[.AP$2]&gt;0.8))))" office:value-type="string" office:string-value="" calcext:value-type="error">
            <text:p>#DIV/0 !</text:p>
          </table:table-cell>
          <table:table-cell table:style-name="ce90" table:formula="of:=IF(['1 Notes AMC'.$D54]=&quot;ABS&quot;;&quot;A&quot;;IF([.AQ94]=&quot;E&quot;;&quot;E&quot;;IF([.$D94];1+([.AQ94]/[.AQ$22]&gt;0.3)+([.AQ94]/[.AQ$22]&gt;0.5)+([.AQ94]/[.AQ$22]&gt;0.8);1+([.AQ94]/[.AQ$2]&gt;0.3)+([.AQ94]/[.AQ$2]&gt;0.5)+([.AQ94]/[.AQ$2]&gt;0.8))))" office:value-type="string" office:string-value="" calcext:value-type="error">
            <text:p>#DIV/0 !</text:p>
          </table:table-cell>
          <table:table-cell table:style-name="ce90" table:formula="of:=IF(['1 Notes AMC'.$D54]=&quot;ABS&quot;;&quot;A&quot;;IF([.AR94]=&quot;E&quot;;&quot;E&quot;;IF([.$D94];1+([.AR94]/[.AR$22]&gt;0.3)+([.AR94]/[.AR$22]&gt;0.5)+([.AR94]/[.AR$22]&gt;0.8);1+([.AR94]/[.AR$2]&gt;0.3)+([.AR94]/[.AR$2]&gt;0.5)+([.AR94]/[.AR$2]&gt;0.8))))" office:value-type="string" office:string-value="" calcext:value-type="error">
            <text:p>#DIV/0 !</text:p>
          </table:table-cell>
          <table:table-cell table:style-name="ce90" table:formula="of:=IF(['1 Notes AMC'.$D54]=&quot;ABS&quot;;&quot;A&quot;;IF([.AS94]=&quot;E&quot;;&quot;E&quot;;IF([.$D94];1+([.AS94]/[.AS$22]&gt;0.3)+([.AS94]/[.AS$22]&gt;0.5)+([.AS94]/[.AS$22]&gt;0.8);1+([.AS94]/[.AS$2]&gt;0.3)+([.AS94]/[.AS$2]&gt;0.5)+([.AS94]/[.AS$2]&gt;0.8))))" office:value-type="string" office:string-value="" calcext:value-type="error">
            <text:p>#DIV/0 !</text:p>
          </table:table-cell>
          <table:table-cell table:style-name="ce90" table:formula="of:=IF(['1 Notes AMC'.$D54]=&quot;ABS&quot;;&quot;A&quot;;IF([.AT94]=&quot;E&quot;;&quot;E&quot;;IF([.$D94];1+([.AT94]/[.AT$22]&gt;0.3)+([.AT94]/[.AT$22]&gt;0.5)+([.AT94]/[.AT$22]&gt;0.8);1+([.AT94]/[.AT$2]&gt;0.3)+([.AT94]/[.AT$2]&gt;0.5)+([.AT94]/[.AT$2]&gt;0.8))))" office:value-type="string" office:string-value="" calcext:value-type="error">
            <text:p>#DIV/0 !</text:p>
          </table:table-cell>
          <table:table-cell table:style-name="ce90" table:formula="of:=IF(['1 Notes AMC'.$D54]=&quot;ABS&quot;;&quot;A&quot;;IF([.AU94]=&quot;E&quot;;&quot;E&quot;;IF([.$D94];1+([.AU94]/[.AU$22]&gt;0.3)+([.AU94]/[.AU$22]&gt;0.5)+([.AU94]/[.AU$22]&gt;0.8);1+([.AU94]/[.AU$2]&gt;0.3)+([.AU94]/[.AU$2]&gt;0.5)+([.AU94]/[.AU$2]&gt;0.8))))" office:value-type="string" office:string-value="" calcext:value-type="error">
            <text:p>#DIV/0 !</text:p>
          </table:table-cell>
          <table:table-cell table:style-name="ce90" table:formula="of:=IF(['1 Notes AMC'.$D54]=&quot;ABS&quot;;&quot;A&quot;;IF([.AV94]=&quot;E&quot;;&quot;E&quot;;IF([.$D94];1+([.AV94]/[.AV$22]&gt;0.3)+([.AV94]/[.AV$22]&gt;0.5)+([.AV94]/[.AV$22]&gt;0.8);1+([.AV94]/[.AV$2]&gt;0.3)+([.AV94]/[.AV$2]&gt;0.5)+([.AV94]/[.AV$2]&gt;0.8))))" office:value-type="string" office:string-value="" calcext:value-type="error">
            <text:p>#DIV/0 !</text:p>
          </table:table-cell>
          <table:table-cell table:style-name="ce90" table:formula="of:=IF(['1 Notes AMC'.$D54]=&quot;ABS&quot;;&quot;A&quot;;IF([.AW94]=&quot;E&quot;;&quot;E&quot;;IF([.$D94];1+([.AW94]/[.AW$22]&gt;0.3)+([.AW94]/[.AW$22]&gt;0.5)+([.AW94]/[.AW$22]&gt;0.8);1+([.AW94]/[.AW$2]&gt;0.3)+([.AW94]/[.AW$2]&gt;0.5)+([.AW94]/[.AW$2]&gt;0.8))))" office:value-type="string" office:string-value="" calcext:value-type="error">
            <text:p>#DIV/0 !</text:p>
          </table:table-cell>
          <table:table-cell table:style-name="ce90" table:formula="of:=IF(['1 Notes AMC'.$D54]=&quot;ABS&quot;;&quot;A&quot;;IF([.AX94]=&quot;E&quot;;&quot;E&quot;;IF([.$D94];1+([.AX94]/[.AX$22]&gt;0.3)+([.AX94]/[.AX$22]&gt;0.5)+([.AX94]/[.AX$22]&gt;0.8);1+([.AX94]/[.AX$2]&gt;0.3)+([.AX94]/[.AX$2]&gt;0.5)+([.AX94]/[.AX$2]&gt;0.8))))" office:value-type="string" office:string-value="" calcext:value-type="error">
            <text:p>#DIV/0 !</text:p>
          </table:table-cell>
          <table:table-cell table:style-name="ce90" table:formula="of:=IF(['1 Notes AMC'.$D54]=&quot;ABS&quot;;&quot;A&quot;;IF([.AY94]=&quot;E&quot;;&quot;E&quot;;IF([.$D94];1+([.AY94]/[.AY$22]&gt;0.3)+([.AY94]/[.AY$22]&gt;0.5)+([.AY94]/[.AY$22]&gt;0.8);1+([.AY94]/[.AY$2]&gt;0.3)+([.AY94]/[.AY$2]&gt;0.5)+([.AY94]/[.AY$2]&gt;0.8))))" office:value-type="string" office:string-value="" calcext:value-type="error">
            <text:p>#DIV/0 !</text:p>
          </table:table-cell>
          <table:table-cell table:style-name="ce90" table:formula="of:=IF(['1 Notes AMC'.$D54]=&quot;ABS&quot;;&quot;A&quot;;IF([.AZ94]=&quot;E&quot;;&quot;E&quot;;IF([.$D94];1+([.AZ94]/[.AZ$22]&gt;0.3)+([.AZ94]/[.AZ$22]&gt;0.5)+([.AZ94]/[.AZ$22]&gt;0.8);1+([.AZ94]/[.AZ$2]&gt;0.3)+([.AZ94]/[.AZ$2]&gt;0.5)+([.AZ94]/[.AZ$2]&gt;0.8))))" office:value-type="string" office:string-value="" calcext:value-type="error">
            <text:p>#DIV/0 !</text:p>
          </table:table-cell>
          <table:table-cell table:style-name="ce90" table:formula="of:=IF(['1 Notes AMC'.$D54]=&quot;ABS&quot;;&quot;A&quot;;IF([.BA94]=&quot;E&quot;;&quot;E&quot;;IF([.$D94];1+([.BA94]/[.BA$22]&gt;0.3)+([.BA94]/[.BA$22]&gt;0.5)+([.BA94]/[.BA$22]&gt;0.8);1+([.BA94]/[.BA$2]&gt;0.3)+([.BA94]/[.BA$2]&gt;0.5)+([.BA94]/[.BA$2]&gt;0.8))))" office:value-type="string" office:string-value="" calcext:value-type="error">
            <text:p>#DIV/0 !</text:p>
          </table:table-cell>
          <table:table-cell table:style-name="ce90" table:formula="of:=IF(['1 Notes AMC'.$D54]=&quot;ABS&quot;;&quot;A&quot;;IF([.BB94]=&quot;E&quot;;&quot;E&quot;;IF([.$D94];1+([.BB94]/[.BB$22]&gt;0.3)+([.BB94]/[.BB$22]&gt;0.5)+([.BB94]/[.BB$22]&gt;0.8);1+([.BB94]/[.BB$2]&gt;0.3)+([.BB94]/[.BB$2]&gt;0.5)+([.BB94]/[.BB$2]&gt;0.8))))" office:value-type="string" office:string-value="" calcext:value-type="error">
            <text:p>#DIV/0 !</text:p>
          </table:table-cell>
          <table:table-cell table:style-name="ce90" table:formula="of:=IF(['1 Notes AMC'.$D54]=&quot;ABS&quot;;&quot;A&quot;;IF([.BC94]=&quot;E&quot;;&quot;E&quot;;IF([.$D94];1+([.BC94]/[.BC$22]&gt;0.3)+([.BC94]/[.BC$22]&gt;0.5)+([.BC94]/[.BC$22]&gt;0.8);1+([.BC94]/[.BC$2]&gt;0.3)+([.BC94]/[.BC$2]&gt;0.5)+([.BC94]/[.BC$2]&gt;0.8))))" office:value-type="string" office:string-value="" calcext:value-type="error">
            <text:p>#DIV/0 !</text:p>
          </table:table-cell>
          <table:table-cell table:style-name="ce90" table:formula="of:=IF(['1 Notes AMC'.$D54]=&quot;ABS&quot;;&quot;A&quot;;IF([.BD94]=&quot;E&quot;;&quot;E&quot;;IF([.$D94];1+([.BD94]/[.BD$22]&gt;0.3)+([.BD94]/[.BD$22]&gt;0.5)+([.BD94]/[.BD$22]&gt;0.8);1+([.BD94]/[.BD$2]&gt;0.3)+([.BD94]/[.BD$2]&gt;0.5)+([.BD94]/[.BD$2]&gt;0.8))))" office:value-type="string" office:string-value="" calcext:value-type="error">
            <text:p>#DIV/0 !</text:p>
          </table:table-cell>
          <table:table-cell table:style-name="ce90" table:formula="of:=IF(['1 Notes AMC'.$D54]=&quot;ABS&quot;;&quot;A&quot;;IF([.BE94]=&quot;E&quot;;&quot;E&quot;;IF([.$D94];1+([.BE94]/[.BE$22]&gt;0.3)+([.BE94]/[.BE$22]&gt;0.5)+([.BE94]/[.BE$22]&gt;0.8);1+([.BE94]/[.BE$2]&gt;0.3)+([.BE94]/[.BE$2]&gt;0.5)+([.BE94]/[.BE$2]&gt;0.8))))" office:value-type="string" office:string-value="" calcext:value-type="error">
            <text:p>#DIV/0 !</text:p>
          </table:table-cell>
          <table:table-cell table:style-name="ce90" table:formula="of:=IF(['1 Notes AMC'.$D54]=&quot;ABS&quot;;&quot;A&quot;;IF([.BF94]=&quot;E&quot;;&quot;E&quot;;IF([.$D94];1+([.BF94]/[.BF$22]&gt;0.3)+([.BF94]/[.BF$22]&gt;0.5)+([.BF94]/[.BF$22]&gt;0.8);1+([.BF94]/[.BF$2]&gt;0.3)+([.BF94]/[.BF$2]&gt;0.5)+([.BF94]/[.BF$2]&gt;0.8))))" office:value-type="string" office:string-value="" calcext:value-type="error">
            <text:p>#DIV/0 !</text:p>
          </table:table-cell>
        </table:table-row>
        <table:table-row table:style-name="ro11">
          <table:table-cell table:style-name="ce52" table:formula="of:=['1 Notes AMC'.A55]" office:value-type="float" office:value="0" calcext:value-type="float">
            <text:p>0</text:p>
          </table:table-cell>
          <table:table-cell table:style-name="ce52" table:formula="of:=['1 Notes AMC'.B55]" office:value-type="string" office:string-value="ELE52" calcext:value-type="string">
            <text:p>ELE52</text:p>
          </table:table-cell>
          <table:table-cell table:style-name="ce52" table:formula="of:=['1 Notes AMC'.C55]" office:value-type="string" office:string-value="Eleve 52" calcext:value-type="string">
            <text:p>Eleve 52</text:p>
          </table:table-cell>
          <table:table-cell table:style-name="ce61" table:formula="of:=IF(RIGHT([.C95];1)=&quot;#&quot;;1)" office:value-type="boolean" office:boolean-value="false" calcext:value-type="boolean">
            <text:p>FAUX</text:p>
          </table:table-cell>
          <table:table-cell table:style-name="ce78" table:formula="of:=['1 Notes AMC'.D55]" office:value-type="float" office:value="0" calcext:value-type="float">
            <text:p>0,0</text:p>
          </table:table-cell>
          <table:table-cell table:style-name="ce78" table:formula="of:=['1 Notes AMC'.E55]" office:value-type="float" office:value="0" calcext:value-type="float">
            <text:p>0,0</text:p>
          </table:table-cell>
          <table:table-cell table:style-name="ce78"/>
          <table:table-cell table:style-name="ce82" table:formula="of:=['1 Notes AMC'.G55]" office:value-type="float" office:value="0" calcext:value-type="float">
            <text:p>0</text:p>
          </table:table-cell>
          <table:table-cell table:style-name="ce82" table:formula="of:=['1 Notes AMC'.H55]" office:value-type="float" office:value="0" calcext:value-type="float">
            <text:p>0</text:p>
          </table:table-cell>
          <table:table-cell table:style-name="ce82" table:formula="of:=['1 Notes AMC'.I55]" office:value-type="float" office:value="0" calcext:value-type="float">
            <text:p>0</text:p>
          </table:table-cell>
          <table:table-cell table:style-name="ce82" table:formula="of:=['1 Notes AMC'.J55]" office:value-type="float" office:value="0" calcext:value-type="float">
            <text:p>0</text:p>
          </table:table-cell>
          <table:table-cell table:style-name="ce82" table:formula="of:=['1 Notes AMC'.K55]" office:value-type="float" office:value="0" calcext:value-type="float">
            <text:p>0</text:p>
          </table:table-cell>
          <table:table-cell table:style-name="ce82" table:formula="of:=['1 Notes AMC'.L55]" office:value-type="float" office:value="0" calcext:value-type="float">
            <text:p>0</text:p>
          </table:table-cell>
          <table:table-cell table:style-name="ce82" table:formula="of:=['1 Notes AMC'.M55]" office:value-type="float" office:value="0" calcext:value-type="float">
            <text:p>0</text:p>
          </table:table-cell>
          <table:table-cell table:style-name="ce82" table:formula="of:=['1 Notes AMC'.N55]" office:value-type="float" office:value="0" calcext:value-type="float">
            <text:p>0</text:p>
          </table:table-cell>
          <table:table-cell table:style-name="ce82" table:formula="of:=['1 Notes AMC'.O55]" office:value-type="float" office:value="0" calcext:value-type="float">
            <text:p>0</text:p>
          </table:table-cell>
          <table:table-cell table:style-name="ce82" table:formula="of:=['1 Notes AMC'.P55]" office:value-type="float" office:value="0" calcext:value-type="float">
            <text:p>0</text:p>
          </table:table-cell>
          <table:table-cell table:style-name="ce82" table:formula="of:=['1 Notes AMC'.Q55]" office:value-type="float" office:value="0" calcext:value-type="float">
            <text:p>0</text:p>
          </table:table-cell>
          <table:table-cell table:style-name="ce82" table:formula="of:=['1 Notes AMC'.R55]" office:value-type="float" office:value="0" calcext:value-type="float">
            <text:p>0</text:p>
          </table:table-cell>
          <table:table-cell table:style-name="ce82" table:formula="of:=['1 Notes AMC'.S55]" office:value-type="float" office:value="0" calcext:value-type="float">
            <text:p>0</text:p>
          </table:table-cell>
          <table:table-cell table:style-name="ce82" table:formula="of:=['1 Notes AMC'.T55]" office:value-type="float" office:value="0" calcext:value-type="float">
            <text:p>0</text:p>
          </table:table-cell>
          <table:table-cell table:style-name="ce82" table:formula="of:=['1 Notes AMC'.U55]" office:value-type="float" office:value="0" calcext:value-type="float">
            <text:p>0</text:p>
          </table:table-cell>
          <table:table-cell table:style-name="ce82" table:formula="of:=['1 Notes AMC'.V55]" office:value-type="float" office:value="0" calcext:value-type="float">
            <text:p>0</text:p>
          </table:table-cell>
          <table:table-cell table:style-name="ce82" table:formula="of:=['1 Notes AMC'.W55]" office:value-type="float" office:value="0" calcext:value-type="float">
            <text:p>0</text:p>
          </table:table-cell>
          <table:table-cell table:style-name="ce82" table:formula="of:=['1 Notes AMC'.X55]" office:value-type="float" office:value="0" calcext:value-type="float">
            <text:p>0</text:p>
          </table:table-cell>
          <table:table-cell table:style-name="ce82" table:formula="of:=['1 Notes AMC'.Y55]" office:value-type="float" office:value="0" calcext:value-type="float">
            <text:p>0</text:p>
          </table:table-cell>
          <table:table-cell table:style-name="ce82" table:formula="of:=['1 Notes AMC'.Z55]" office:value-type="float" office:value="0" calcext:value-type="float">
            <text:p>0</text:p>
          </table:table-cell>
          <table:table-cell table:style-name="ce82" table:formula="of:=['1 Notes AMC'.AA55]" office:value-type="float" office:value="0" calcext:value-type="float">
            <text:p>0</text:p>
          </table:table-cell>
          <table:table-cell table:style-name="ce82" table:formula="of:=['1 Notes AMC'.AB55]" office:value-type="float" office:value="0" calcext:value-type="float">
            <text:p>0</text:p>
          </table:table-cell>
          <table:table-cell table:style-name="ce82" table:formula="of:=['1 Notes AMC'.AC55]" office:value-type="float" office:value="0" calcext:value-type="float">
            <text:p>0</text:p>
          </table:table-cell>
          <table:table-cell table:style-name="ce82" table:formula="of:=['1 Notes AMC'.AD55]" office:value-type="float" office:value="0" calcext:value-type="float">
            <text:p>0</text:p>
          </table:table-cell>
          <table:table-cell table:style-name="ce82" table:formula="of:=['1 Notes AMC'.AE55]" office:value-type="float" office:value="0" calcext:value-type="float">
            <text:p>0</text:p>
          </table:table-cell>
          <table:table-cell table:style-name="ce82" table:formula="of:=['1 Notes AMC'.AF55]" office:value-type="float" office:value="0" calcext:value-type="float">
            <text:p>0</text:p>
          </table:table-cell>
          <table:table-cell table:style-name="ce82" table:formula="of:=['1 Notes AMC'.AG55]" office:value-type="float" office:value="0" calcext:value-type="float">
            <text:p>0</text:p>
          </table:table-cell>
          <table:table-cell table:style-name="ce82" table:formula="of:=['1 Notes AMC'.AH55]" office:value-type="float" office:value="0" calcext:value-type="float">
            <text:p>0</text:p>
          </table:table-cell>
          <table:table-cell table:style-name="ce82" table:formula="of:=['1 Notes AMC'.AI55]" office:value-type="float" office:value="0" calcext:value-type="float">
            <text:p>0</text:p>
          </table:table-cell>
          <table:table-cell table:style-name="ce82" table:formula="of:=['1 Notes AMC'.AJ55]" office:value-type="float" office:value="0" calcext:value-type="float">
            <text:p>0</text:p>
          </table:table-cell>
          <table:table-cell table:style-name="ce86" table:formula="of:=['1 Notes AMC'.AK55]" office:value-type="string" office:string-value="ELE52" calcext:value-type="string">
            <text:p>ELE52</text:p>
          </table:table-cell>
          <table:table-cell table:style-name="ce80" table:formula="of:=IF([.$D95];       IF(([.$F$24]=&quot;E&quot;)*(SUMPRODUCT([.$H$24:.$AK$24];[.$H95:.$AK95])=0);&quot;E&quot;;SUMPRODUCT([.$H$24:.$AK$24];[.$H95:.$AK95]))         ;        IF(([.$F$4]=&quot;E&quot;)*(SUMPRODUCT([.$H$4:.$AK$4];[.$H95:.$AK95]) =0);&quot;E&quot;;  SUMPRODUCT([.$H$4:.$AK$4];[.$H95:.$AK95])         )        )" office:value-type="float" office:value="0" calcext:value-type="float">
            <text:p>0</text:p>
          </table:table-cell>
          <table:table-cell table:style-name="ce80" table:formula="of:=IF([.$D95];    IF(([.$F$25]=&quot;E&quot;)*( SUMPRODUCT([.$H$25:.$AK$25];[.$H95:.$AK95])=0);&quot;E&quot;;SUMPRODUCT([.$H$25:.$AK$25];[.$H95:.$AK95]))     ;      IF(([.$F$5]=&quot;E&quot;)*(SUMPRODUCT([.$H$5:.$AK$5];[.$H95:.$AK95])=0);&quot;E&quot;;SUMPRODUCT([.$H$5:.$AK$5];[.$H95:.$AK95])))" office:value-type="float" office:value="0" calcext:value-type="float">
            <text:p>0</text:p>
          </table:table-cell>
          <table:table-cell table:style-name="ce80" table:formula="of:=IF([.$D95];    IF(([.$F$26]=&quot;E&quot;)*( SUMPRODUCT([.$H$26:.$AK$26];[.$H95:.$AK95])=0);&quot;E&quot;;SUMPRODUCT([.$H$26:.$AK$26];[.$H95:.$AK95]))     ;      IF(([.$F$6]=&quot;E&quot;)*(SUMPRODUCT([.$H$6:.$AK$6];[.$H95:.$AK95])=0);&quot;E&quot;;SUMPRODUCT([.$H$6:.$AK$6];[.$H95:.$AK95])))" office:value-type="float" office:value="0" calcext:value-type="float">
            <text:p>0</text:p>
          </table:table-cell>
          <table:table-cell table:style-name="ce80" table:formula="of:=IF([.$D95];    IF(([.$F$27]=&quot;E&quot;)*( SUMPRODUCT([.$H$27:.$AK$27];[.$H95:.$AK95])=0);&quot;E&quot;;SUMPRODUCT([.$H$27:.$AK$27];[.$H95:.$AK95]))     ;      IF(([.$F$7]=&quot;E&quot;)*(SUMPRODUCT([.$H$7:.$AK$7];[.$H95:.$AK95])=0);&quot;E&quot;;SUMPRODUCT([.$H$7:.$AK$7];[.$H95:.$AK95])))" office:value-type="float" office:value="0" calcext:value-type="float">
            <text:p>0</text:p>
          </table:table-cell>
          <table:table-cell table:style-name="ce80" table:formula="of:=IF([.$D95];    IF(([.$F$28]=&quot;E&quot;)*(SUMPRODUCT([.$H$28:.$AK$28];[.$H95:.$AK95])=0);&quot;E&quot;;SUMPRODUCT([.$H$28:.$AK$28];[.$H95:.$AK95]))     ;      IF(([.$F$8]=&quot;E&quot;)*(SUMPRODUCT([.$H$8:.$AK$8];[.$H95:.$AK95])=0);&quot;E&quot;;SUMPRODUCT([.$H$8:.$AK$8];[.$H95:.$AK95])))" office:value-type="float" office:value="0" calcext:value-type="float">
            <text:p>0</text:p>
          </table:table-cell>
          <table:table-cell table:style-name="ce80" table:formula="of:=IF([.$D95];    IF(([.$F$29]=&quot;E&quot;)*( SUMPRODUCT([.$H$29:.$AK$29];[.$H95:.$AK95])=0);&quot;E&quot;;SUMPRODUCT([.$H$29:.$AK$29];[.$H95:.$AK95]))     ;      IF(([.$F$9]=&quot;E&quot;)*(SUMPRODUCT([.$H$9:.$AK$9];[.$H95:.$AK95])=0);&quot;E&quot;;SUMPRODUCT([.$H$9:.$AK$9];[.$H95:.$AK95])))" office:value-type="float" office:value="0" calcext:value-type="float">
            <text:p>0</text:p>
          </table:table-cell>
          <table:table-cell table:style-name="ce80" table:formula="of:=IF([.$D95];    IF(([.$F$30]=&quot;E&quot;)*( SUMPRODUCT([.$H$30:.$AK$30];[.$H95:.$AK95])=0);&quot;E&quot;;SUMPRODUCT([.$H$30:.$AK$30];[.$H95:.$AK95]))     ;      IF(([.$F$10]=&quot;E&quot;)*(SUMPRODUCT([.$H$10:.$AK$10];[.$H95:.$AK95])=0);&quot;E&quot;;SUMPRODUCT([.$H$10:.$AK$10];[.$H95:.$AK95])))" office:value-type="float" office:value="0" calcext:value-type="float">
            <text:p>0</text:p>
          </table:table-cell>
          <table:table-cell table:style-name="ce80" table:formula="of:=IF([.$D95];    IF(([.$F$31]=&quot;E&quot;)*( SUMPRODUCT([.$H$31:.$AK$31];[.$H95:.$AK95])=0);&quot;E&quot;;SUMPRODUCT([.$H$31:.$AK$31];[.$H95:.$AK95]))     ;      IF(([.$F$11]=&quot;E&quot;)*(SUMPRODUCT([.$H$11:.$AK$11];[.$H95:.$AK95])=0);&quot;E&quot;;SUMPRODUCT([.$H$11:.$AK$11];[.$H95:.$AK95])))" office:value-type="float" office:value="0" calcext:value-type="float">
            <text:p>0</text:p>
          </table:table-cell>
          <table:table-cell table:style-name="ce80" table:formula="of:=IF([.$D95];    IF(([.$F$32]=&quot;E&quot;)*( SUMPRODUCT([.$H$32:.$AK$32];[.$H95:.$AK95])=0);&quot;E&quot;;SUMPRODUCT([.$H$32:.$AK$32];[.$H95:.$AK95]))     ;      IF(([.$F$12]=&quot;E&quot;)*(SUMPRODUCT([.$H$12:.$AK$12];[.$H95:.$AK95])=0);&quot;E&quot;;SUMPRODUCT([.$H$12:.$AK$12];[.$H95:.$AK95])))" office:value-type="float" office:value="0" calcext:value-type="float">
            <text:p>0</text:p>
          </table:table-cell>
          <table:table-cell table:style-name="ce80" table:formula="of:=IF([.$D95];    IF(([.$F$33]=&quot;E&quot;)*( SUMPRODUCT([.$H$33:.$AK$33];[.$H95:.$AK95])=0);&quot;E&quot;;SUMPRODUCT([.$H$33:.$AK$33];[.$H95:.$AK95]))     ;      IF(([.$F$13]=&quot;E&quot;)*(SUMPRODUCT([.$H$13:.$AK$13];[.$H95:.$AK95])=0);&quot;E&quot;;SUMPRODUCT([.$H$13:.$AK$13];[.$H95:.$AK95])))" office:value-type="float" office:value="0" calcext:value-type="float">
            <text:p>0</text:p>
          </table:table-cell>
          <table:table-cell table:style-name="ce80" table:formula="of:=IF([.$D95];    IF(([.$F$34]=&quot;E&quot;)*( SUMPRODUCT([.$H$34:.$AK$34];[.$H95:.$AK95])=0);&quot;E&quot;;SUMPRODUCT([.$H$34:.$AK$34];[.$H95:.$AK95]))     ;      IF(([.$F$14]=&quot;E&quot;)*(SUMPRODUCT([.$H$14:.$AK$14];[.$H95:.$AK95])=0);&quot;E&quot;;SUMPRODUCT([.$H$14:.$AK$14];[.$H95:.$AK95])))" office:value-type="float" office:value="0" calcext:value-type="float">
            <text:p>0</text:p>
          </table:table-cell>
          <table:table-cell table:style-name="ce80" table:formula="of:=IF([.$D95];    IF(([.$F$35]=&quot;E&quot;)*( SUMPRODUCT([.$H$35:.$AK$35];[.$H95:.$AK95])=0);&quot;E&quot;;SUMPRODUCT([.$H$35:.$AK$35];[.$H95:.$AK95]))     ;      IF(([.$F$15]=&quot;E&quot;)*(SUMPRODUCT([.$H$15:.$AK$15];[.$H95:.$AK95])=0);&quot;E&quot;;SUMPRODUCT([.$H$15:.$AK$15];[.$H95:.$AK95])))" office:value-type="float" office:value="0" calcext:value-type="float">
            <text:p>0</text:p>
          </table:table-cell>
          <table:table-cell table:style-name="ce80" table:formula="of:=IF([.$D95];    IF(([.$F$36]=&quot;E&quot;)*( SUMPRODUCT([.$H$36:.$AK$36];[.$H95:.$AK95])=0);&quot;E&quot;;SUMPRODUCT([.$H$36:.$AK$36];[.$H95:.$AK95]))     ;      IF(([.$F$16]=&quot;E&quot;)*(SUMPRODUCT([.$H$16:.$AK$16];[.$H95:.$AK95])=0);&quot;E&quot;;SUMPRODUCT([.$H$16:.$AK$16];[.$H95:.$AK95])))" office:value-type="float" office:value="0" calcext:value-type="float">
            <text:p>0</text:p>
          </table:table-cell>
          <table:table-cell table:style-name="ce80" table:formula="of:=IF([.$D95];    IF(([.$F$37]=&quot;E&quot;)*( SUMPRODUCT([.$H$37:.$AK$37];[.$H95:.$AK95])=0);&quot;E&quot;;SUMPRODUCT([.$H$37:.$AK$37];[.$H95:.$AK95]))     ;      IF(([.$F$17]=&quot;E&quot;)*(SUMPRODUCT([.$H$17:.$AK$17];[.$H95:.$AK95])=0);&quot;E&quot;;SUMPRODUCT([.$H$17:.$AK$17];[.$H95:.$AK95])))" office:value-type="float" office:value="0" calcext:value-type="float">
            <text:p>0</text:p>
          </table:table-cell>
          <table:table-cell table:style-name="ce80" table:formula="of:=IF([.$D95];    IF(([.$F$38]=&quot;E&quot;)*( SUMPRODUCT([.$H$38:.$AK$38];[.$H95:.$AK95])=0);&quot;E&quot;;SUMPRODUCT([.$H$38:.$AK$38];[.$H95:.$AK95]))     ;      IF(([.$F$18]=&quot;E&quot;)*(SUMPRODUCT([.$H$18:.$AK$18];[.$H95:.$AK95])=0);&quot;E&quot;;SUMPRODUCT([.$H$18:.$AK$18];[.$H95:.$AK95])))" office:value-type="float" office:value="0" calcext:value-type="float">
            <text:p>0</text:p>
          </table:table-cell>
          <table:table-cell table:style-name="ce80" table:formula="of:=IF([.$D95];    IF(([.$F$39]=&quot;E&quot;)*( SUMPRODUCT([.$H$39:.$AK$39];[.$H95:.$AK95])=0);&quot;E&quot;;SUMPRODUCT([.$H$39:.$AK$39];[.$H95:.$AK95]))     ;      IF(([.$F$19]=&quot;E&quot;)*(SUMPRODUCT([.$H$19:.$AK$19];[.$H95:.$AK95])=0);&quot;E&quot;;SUMPRODUCT([.$H$19:.$AK$19];[.$H95:.$AK95])))" office:value-type="float" office:value="0" calcext:value-type="float">
            <text:p>0</text:p>
          </table:table-cell>
          <table:table-cell table:style-name="ce80" table:formula="of:=IF([.$D95];    IF(([.$F$40]=&quot;E&quot;)*( SUMPRODUCT([.$H$40:.$AK$40];[.$H95:.$AK95])=0);&quot;E&quot;;SUMPRODUCT([.$H$40:.$AK$40];[.$H95:.$AK95]))     ;      IF(([.$F$20]=&quot;E&quot;)*(SUMPRODUCT([.$H$20:.$AK$20];[.$H95:.$AK95])=0);&quot;E&quot;;SUMPRODUCT([.$H$20:.$AK$20];[.$H95:.$AK95])))" office:value-type="float" office:value="0" calcext:value-type="float">
            <text:p>0</text:p>
          </table:table-cell>
          <table:table-cell table:style-name="ce80" table:formula="of:=IF([.$D95];    IF(([.$F$41]=&quot;E&quot;)*( SUMPRODUCT([.$H$41:.$AK$41];[.$H95:.$AK95])=0);&quot;E&quot;;SUMPRODUCT([.$H$41:.$AK$41];[.$H95:.$AK95]))     ;      IF(([.$F$21]=&quot;E&quot;)*(SUMPRODUCT([.$H$21:.$AK$21];[.$H95:.$AK95])=0);&quot;E&quot;;SUMPRODUCT([.$H$21:.$AK$21];[.$H95:.$AK95])))" office:value-type="float" office:value="0" calcext:value-type="float">
            <text:p>0</text:p>
          </table:table-cell>
          <table:table-cell table:style-name="ce80" table:formula="of:=IF([.$D95];    IF(([.$F$42]=&quot;E&quot;)*( SUMPRODUCT([.$H$42:.$AK$42];[.$H95:.$AK95])=0);&quot;E&quot;;SUMPRODUCT([.$H$42:.$AK$42];[.$H95:.$AK95]))     ;      IF(([.$F$22]=&quot;E&quot;)*(SUMPRODUCT([.$H$22:.$AK$22];[.$H95:.$AK95])=0);&quot;E&quot;;SUMPRODUCT([.$H$22:.$AK$22];[.$H95:.$AK95])))" office:value-type="float" office:value="0" calcext:value-type="float">
            <text:p>0</text:p>
          </table:table-cell>
          <table:table-cell table:style-name="ce80" table:formula="of:=IF([.$D95];    IF(([.$F$43]=&quot;E&quot;)*( SUMPRODUCT([.$H$43:.$AK$43];[.$H95:.$AK95])=0);&quot;E&quot;;SUMPRODUCT([.$H$43:.$AK$43];[.$H95:.$AK95]))     ;      IF(([.$F$23]=&quot;E&quot;)*(SUMPRODUCT([.$H$23:.$AK$23];[.$H95:.$AK95])=0);&quot;E&quot;;SUMPRODUCT([.$H$23:.$AK$23];[.$H95:.$AK95])))" office:value-type="float" office:value="0" calcext:value-type="float">
            <text:p>0</text:p>
          </table:table-cell>
          <table:table-cell/>
          <table:table-cell table:style-name="ce90" table:formula="of:=IF(['1 Notes AMC'.$D55]=&quot;ABS&quot;;&quot;A&quot;;IF([.AM95]=&quot;E&quot;;&quot;E&quot;;MAX(1;4-([.AM95]-TRUNC([.AM95];2))*10000)))" office:value-type="float" office:value="4" calcext:value-type="float">
            <text:p>4</text:p>
          </table:table-cell>
          <table:table-cell table:style-name="ce90" table:formula="of:=IF(['1 Notes AMC'.$D55]=&quot;ABS&quot;;&quot;A&quot;;IF([.AN95]=&quot;E&quot;;&quot;E&quot;;IF([.$D95];1+([.AN95]/[.AN$22]&gt;0.3)+([.AN95]/[.AN$22]&gt;0.5)+([.AN95]/[.AN$22]&gt;0.8);1+([.AN95]/[.AN$2]&gt;0.3)+([.AN95]/[.AN$2]&gt;0.5)+([.AN95]/[.AN$2]&gt;0.8))))" office:value-type="string" office:string-value="" calcext:value-type="error">
            <text:p>#DIV/0 !</text:p>
          </table:table-cell>
          <table:table-cell table:style-name="ce90" table:formula="of:=IF(['1 Notes AMC'.$D55]=&quot;ABS&quot;;&quot;A&quot;;IF([.AO95]=&quot;E&quot;;&quot;E&quot;;IF([.$D95];1+([.AO95]/[.AO$22]&gt;0.3)+([.AO95]/[.AO$22]&gt;0.5)+([.AO95]/[.AO$22]&gt;0.8);1+([.AO95]/[.AO$2]&gt;0.3)+([.AO95]/[.AO$2]&gt;0.5)+([.AO95]/[.AO$2]&gt;0.8))))" office:value-type="string" office:string-value="" calcext:value-type="error">
            <text:p>#DIV/0 !</text:p>
          </table:table-cell>
          <table:table-cell table:style-name="ce90" table:formula="of:=IF(['1 Notes AMC'.$D55]=&quot;ABS&quot;;&quot;A&quot;;IF([.AP95]=&quot;E&quot;;&quot;E&quot;;IF([.$D95];1+([.AP95]/[.AP$22]&gt;0.3)+([.AP95]/[.AP$22]&gt;0.5)+([.AP95]/[.AP$22]&gt;0.8);1+([.AP95]/[.AP$2]&gt;0.3)+([.AP95]/[.AP$2]&gt;0.5)+([.AP95]/[.AP$2]&gt;0.8))))" office:value-type="string" office:string-value="" calcext:value-type="error">
            <text:p>#DIV/0 !</text:p>
          </table:table-cell>
          <table:table-cell table:style-name="ce90" table:formula="of:=IF(['1 Notes AMC'.$D55]=&quot;ABS&quot;;&quot;A&quot;;IF([.AQ95]=&quot;E&quot;;&quot;E&quot;;IF([.$D95];1+([.AQ95]/[.AQ$22]&gt;0.3)+([.AQ95]/[.AQ$22]&gt;0.5)+([.AQ95]/[.AQ$22]&gt;0.8);1+([.AQ95]/[.AQ$2]&gt;0.3)+([.AQ95]/[.AQ$2]&gt;0.5)+([.AQ95]/[.AQ$2]&gt;0.8))))" office:value-type="string" office:string-value="" calcext:value-type="error">
            <text:p>#DIV/0 !</text:p>
          </table:table-cell>
          <table:table-cell table:style-name="ce90" table:formula="of:=IF(['1 Notes AMC'.$D55]=&quot;ABS&quot;;&quot;A&quot;;IF([.AR95]=&quot;E&quot;;&quot;E&quot;;IF([.$D95];1+([.AR95]/[.AR$22]&gt;0.3)+([.AR95]/[.AR$22]&gt;0.5)+([.AR95]/[.AR$22]&gt;0.8);1+([.AR95]/[.AR$2]&gt;0.3)+([.AR95]/[.AR$2]&gt;0.5)+([.AR95]/[.AR$2]&gt;0.8))))" office:value-type="string" office:string-value="" calcext:value-type="error">
            <text:p>#DIV/0 !</text:p>
          </table:table-cell>
          <table:table-cell table:style-name="ce90" table:formula="of:=IF(['1 Notes AMC'.$D55]=&quot;ABS&quot;;&quot;A&quot;;IF([.AS95]=&quot;E&quot;;&quot;E&quot;;IF([.$D95];1+([.AS95]/[.AS$22]&gt;0.3)+([.AS95]/[.AS$22]&gt;0.5)+([.AS95]/[.AS$22]&gt;0.8);1+([.AS95]/[.AS$2]&gt;0.3)+([.AS95]/[.AS$2]&gt;0.5)+([.AS95]/[.AS$2]&gt;0.8))))" office:value-type="string" office:string-value="" calcext:value-type="error">
            <text:p>#DIV/0 !</text:p>
          </table:table-cell>
          <table:table-cell table:style-name="ce90" table:formula="of:=IF(['1 Notes AMC'.$D55]=&quot;ABS&quot;;&quot;A&quot;;IF([.AT95]=&quot;E&quot;;&quot;E&quot;;IF([.$D95];1+([.AT95]/[.AT$22]&gt;0.3)+([.AT95]/[.AT$22]&gt;0.5)+([.AT95]/[.AT$22]&gt;0.8);1+([.AT95]/[.AT$2]&gt;0.3)+([.AT95]/[.AT$2]&gt;0.5)+([.AT95]/[.AT$2]&gt;0.8))))" office:value-type="string" office:string-value="" calcext:value-type="error">
            <text:p>#DIV/0 !</text:p>
          </table:table-cell>
          <table:table-cell table:style-name="ce90" table:formula="of:=IF(['1 Notes AMC'.$D55]=&quot;ABS&quot;;&quot;A&quot;;IF([.AU95]=&quot;E&quot;;&quot;E&quot;;IF([.$D95];1+([.AU95]/[.AU$22]&gt;0.3)+([.AU95]/[.AU$22]&gt;0.5)+([.AU95]/[.AU$22]&gt;0.8);1+([.AU95]/[.AU$2]&gt;0.3)+([.AU95]/[.AU$2]&gt;0.5)+([.AU95]/[.AU$2]&gt;0.8))))" office:value-type="string" office:string-value="" calcext:value-type="error">
            <text:p>#DIV/0 !</text:p>
          </table:table-cell>
          <table:table-cell table:style-name="ce90" table:formula="of:=IF(['1 Notes AMC'.$D55]=&quot;ABS&quot;;&quot;A&quot;;IF([.AV95]=&quot;E&quot;;&quot;E&quot;;IF([.$D95];1+([.AV95]/[.AV$22]&gt;0.3)+([.AV95]/[.AV$22]&gt;0.5)+([.AV95]/[.AV$22]&gt;0.8);1+([.AV95]/[.AV$2]&gt;0.3)+([.AV95]/[.AV$2]&gt;0.5)+([.AV95]/[.AV$2]&gt;0.8))))" office:value-type="string" office:string-value="" calcext:value-type="error">
            <text:p>#DIV/0 !</text:p>
          </table:table-cell>
          <table:table-cell table:style-name="ce90" table:formula="of:=IF(['1 Notes AMC'.$D55]=&quot;ABS&quot;;&quot;A&quot;;IF([.AW95]=&quot;E&quot;;&quot;E&quot;;IF([.$D95];1+([.AW95]/[.AW$22]&gt;0.3)+([.AW95]/[.AW$22]&gt;0.5)+([.AW95]/[.AW$22]&gt;0.8);1+([.AW95]/[.AW$2]&gt;0.3)+([.AW95]/[.AW$2]&gt;0.5)+([.AW95]/[.AW$2]&gt;0.8))))" office:value-type="string" office:string-value="" calcext:value-type="error">
            <text:p>#DIV/0 !</text:p>
          </table:table-cell>
          <table:table-cell table:style-name="ce90" table:formula="of:=IF(['1 Notes AMC'.$D55]=&quot;ABS&quot;;&quot;A&quot;;IF([.AX95]=&quot;E&quot;;&quot;E&quot;;IF([.$D95];1+([.AX95]/[.AX$22]&gt;0.3)+([.AX95]/[.AX$22]&gt;0.5)+([.AX95]/[.AX$22]&gt;0.8);1+([.AX95]/[.AX$2]&gt;0.3)+([.AX95]/[.AX$2]&gt;0.5)+([.AX95]/[.AX$2]&gt;0.8))))" office:value-type="string" office:string-value="" calcext:value-type="error">
            <text:p>#DIV/0 !</text:p>
          </table:table-cell>
          <table:table-cell table:style-name="ce90" table:formula="of:=IF(['1 Notes AMC'.$D55]=&quot;ABS&quot;;&quot;A&quot;;IF([.AY95]=&quot;E&quot;;&quot;E&quot;;IF([.$D95];1+([.AY95]/[.AY$22]&gt;0.3)+([.AY95]/[.AY$22]&gt;0.5)+([.AY95]/[.AY$22]&gt;0.8);1+([.AY95]/[.AY$2]&gt;0.3)+([.AY95]/[.AY$2]&gt;0.5)+([.AY95]/[.AY$2]&gt;0.8))))" office:value-type="string" office:string-value="" calcext:value-type="error">
            <text:p>#DIV/0 !</text:p>
          </table:table-cell>
          <table:table-cell table:style-name="ce90" table:formula="of:=IF(['1 Notes AMC'.$D55]=&quot;ABS&quot;;&quot;A&quot;;IF([.AZ95]=&quot;E&quot;;&quot;E&quot;;IF([.$D95];1+([.AZ95]/[.AZ$22]&gt;0.3)+([.AZ95]/[.AZ$22]&gt;0.5)+([.AZ95]/[.AZ$22]&gt;0.8);1+([.AZ95]/[.AZ$2]&gt;0.3)+([.AZ95]/[.AZ$2]&gt;0.5)+([.AZ95]/[.AZ$2]&gt;0.8))))" office:value-type="string" office:string-value="" calcext:value-type="error">
            <text:p>#DIV/0 !</text:p>
          </table:table-cell>
          <table:table-cell table:style-name="ce90" table:formula="of:=IF(['1 Notes AMC'.$D55]=&quot;ABS&quot;;&quot;A&quot;;IF([.BA95]=&quot;E&quot;;&quot;E&quot;;IF([.$D95];1+([.BA95]/[.BA$22]&gt;0.3)+([.BA95]/[.BA$22]&gt;0.5)+([.BA95]/[.BA$22]&gt;0.8);1+([.BA95]/[.BA$2]&gt;0.3)+([.BA95]/[.BA$2]&gt;0.5)+([.BA95]/[.BA$2]&gt;0.8))))" office:value-type="string" office:string-value="" calcext:value-type="error">
            <text:p>#DIV/0 !</text:p>
          </table:table-cell>
          <table:table-cell table:style-name="ce90" table:formula="of:=IF(['1 Notes AMC'.$D55]=&quot;ABS&quot;;&quot;A&quot;;IF([.BB95]=&quot;E&quot;;&quot;E&quot;;IF([.$D95];1+([.BB95]/[.BB$22]&gt;0.3)+([.BB95]/[.BB$22]&gt;0.5)+([.BB95]/[.BB$22]&gt;0.8);1+([.BB95]/[.BB$2]&gt;0.3)+([.BB95]/[.BB$2]&gt;0.5)+([.BB95]/[.BB$2]&gt;0.8))))" office:value-type="string" office:string-value="" calcext:value-type="error">
            <text:p>#DIV/0 !</text:p>
          </table:table-cell>
          <table:table-cell table:style-name="ce90" table:formula="of:=IF(['1 Notes AMC'.$D55]=&quot;ABS&quot;;&quot;A&quot;;IF([.BC95]=&quot;E&quot;;&quot;E&quot;;IF([.$D95];1+([.BC95]/[.BC$22]&gt;0.3)+([.BC95]/[.BC$22]&gt;0.5)+([.BC95]/[.BC$22]&gt;0.8);1+([.BC95]/[.BC$2]&gt;0.3)+([.BC95]/[.BC$2]&gt;0.5)+([.BC95]/[.BC$2]&gt;0.8))))" office:value-type="string" office:string-value="" calcext:value-type="error">
            <text:p>#DIV/0 !</text:p>
          </table:table-cell>
          <table:table-cell table:style-name="ce90" table:formula="of:=IF(['1 Notes AMC'.$D55]=&quot;ABS&quot;;&quot;A&quot;;IF([.BD95]=&quot;E&quot;;&quot;E&quot;;IF([.$D95];1+([.BD95]/[.BD$22]&gt;0.3)+([.BD95]/[.BD$22]&gt;0.5)+([.BD95]/[.BD$22]&gt;0.8);1+([.BD95]/[.BD$2]&gt;0.3)+([.BD95]/[.BD$2]&gt;0.5)+([.BD95]/[.BD$2]&gt;0.8))))" office:value-type="string" office:string-value="" calcext:value-type="error">
            <text:p>#DIV/0 !</text:p>
          </table:table-cell>
          <table:table-cell table:style-name="ce90" table:formula="of:=IF(['1 Notes AMC'.$D55]=&quot;ABS&quot;;&quot;A&quot;;IF([.BE95]=&quot;E&quot;;&quot;E&quot;;IF([.$D95];1+([.BE95]/[.BE$22]&gt;0.3)+([.BE95]/[.BE$22]&gt;0.5)+([.BE95]/[.BE$22]&gt;0.8);1+([.BE95]/[.BE$2]&gt;0.3)+([.BE95]/[.BE$2]&gt;0.5)+([.BE95]/[.BE$2]&gt;0.8))))" office:value-type="string" office:string-value="" calcext:value-type="error">
            <text:p>#DIV/0 !</text:p>
          </table:table-cell>
          <table:table-cell table:style-name="ce90" table:formula="of:=IF(['1 Notes AMC'.$D55]=&quot;ABS&quot;;&quot;A&quot;;IF([.BF95]=&quot;E&quot;;&quot;E&quot;;IF([.$D95];1+([.BF95]/[.BF$22]&gt;0.3)+([.BF95]/[.BF$22]&gt;0.5)+([.BF95]/[.BF$22]&gt;0.8);1+([.BF95]/[.BF$2]&gt;0.3)+([.BF95]/[.BF$2]&gt;0.5)+([.BF95]/[.BF$2]&gt;0.8))))" office:value-type="string" office:string-value="" calcext:value-type="error">
            <text:p>#DIV/0 !</text:p>
          </table:table-cell>
        </table:table-row>
        <table:table-row table:style-name="ro11">
          <table:table-cell table:style-name="ce52" table:formula="of:=['1 Notes AMC'.A56]" office:value-type="float" office:value="0" calcext:value-type="float">
            <text:p>0</text:p>
          </table:table-cell>
          <table:table-cell table:style-name="ce52" table:formula="of:=['1 Notes AMC'.B56]" office:value-type="string" office:string-value="ELE53" calcext:value-type="string">
            <text:p>ELE53</text:p>
          </table:table-cell>
          <table:table-cell table:style-name="ce52" table:formula="of:=['1 Notes AMC'.C56]" office:value-type="string" office:string-value="Eleve 53" calcext:value-type="string">
            <text:p>Eleve 53</text:p>
          </table:table-cell>
          <table:table-cell table:style-name="ce61" table:formula="of:=IF(RIGHT([.C96];1)=&quot;#&quot;;1)" office:value-type="boolean" office:boolean-value="false" calcext:value-type="boolean">
            <text:p>FAUX</text:p>
          </table:table-cell>
          <table:table-cell table:style-name="ce78" table:formula="of:=['1 Notes AMC'.D56]" office:value-type="float" office:value="0" calcext:value-type="float">
            <text:p>0,0</text:p>
          </table:table-cell>
          <table:table-cell table:style-name="ce78" table:formula="of:=['1 Notes AMC'.E56]" office:value-type="float" office:value="0" calcext:value-type="float">
            <text:p>0,0</text:p>
          </table:table-cell>
          <table:table-cell table:style-name="ce78"/>
          <table:table-cell table:style-name="ce82" table:formula="of:=['1 Notes AMC'.G56]" office:value-type="float" office:value="0" calcext:value-type="float">
            <text:p>0</text:p>
          </table:table-cell>
          <table:table-cell table:style-name="ce82" table:formula="of:=['1 Notes AMC'.H56]" office:value-type="float" office:value="0" calcext:value-type="float">
            <text:p>0</text:p>
          </table:table-cell>
          <table:table-cell table:style-name="ce82" table:formula="of:=['1 Notes AMC'.I56]" office:value-type="float" office:value="0" calcext:value-type="float">
            <text:p>0</text:p>
          </table:table-cell>
          <table:table-cell table:style-name="ce82" table:formula="of:=['1 Notes AMC'.J56]" office:value-type="float" office:value="0" calcext:value-type="float">
            <text:p>0</text:p>
          </table:table-cell>
          <table:table-cell table:style-name="ce82" table:formula="of:=['1 Notes AMC'.K56]" office:value-type="float" office:value="0" calcext:value-type="float">
            <text:p>0</text:p>
          </table:table-cell>
          <table:table-cell table:style-name="ce82" table:formula="of:=['1 Notes AMC'.L56]" office:value-type="float" office:value="0" calcext:value-type="float">
            <text:p>0</text:p>
          </table:table-cell>
          <table:table-cell table:style-name="ce82" table:formula="of:=['1 Notes AMC'.M56]" office:value-type="float" office:value="0" calcext:value-type="float">
            <text:p>0</text:p>
          </table:table-cell>
          <table:table-cell table:style-name="ce82" table:formula="of:=['1 Notes AMC'.N56]" office:value-type="float" office:value="0" calcext:value-type="float">
            <text:p>0</text:p>
          </table:table-cell>
          <table:table-cell table:style-name="ce82" table:formula="of:=['1 Notes AMC'.O56]" office:value-type="float" office:value="0" calcext:value-type="float">
            <text:p>0</text:p>
          </table:table-cell>
          <table:table-cell table:style-name="ce82" table:formula="of:=['1 Notes AMC'.P56]" office:value-type="float" office:value="0" calcext:value-type="float">
            <text:p>0</text:p>
          </table:table-cell>
          <table:table-cell table:style-name="ce82" table:formula="of:=['1 Notes AMC'.Q56]" office:value-type="float" office:value="0" calcext:value-type="float">
            <text:p>0</text:p>
          </table:table-cell>
          <table:table-cell table:style-name="ce82" table:formula="of:=['1 Notes AMC'.R56]" office:value-type="float" office:value="0" calcext:value-type="float">
            <text:p>0</text:p>
          </table:table-cell>
          <table:table-cell table:style-name="ce82" table:formula="of:=['1 Notes AMC'.S56]" office:value-type="float" office:value="0" calcext:value-type="float">
            <text:p>0</text:p>
          </table:table-cell>
          <table:table-cell table:style-name="ce82" table:formula="of:=['1 Notes AMC'.T56]" office:value-type="float" office:value="0" calcext:value-type="float">
            <text:p>0</text:p>
          </table:table-cell>
          <table:table-cell table:style-name="ce82" table:formula="of:=['1 Notes AMC'.U56]" office:value-type="float" office:value="0" calcext:value-type="float">
            <text:p>0</text:p>
          </table:table-cell>
          <table:table-cell table:style-name="ce82" table:formula="of:=['1 Notes AMC'.V56]" office:value-type="float" office:value="0" calcext:value-type="float">
            <text:p>0</text:p>
          </table:table-cell>
          <table:table-cell table:style-name="ce82" table:formula="of:=['1 Notes AMC'.W56]" office:value-type="float" office:value="0" calcext:value-type="float">
            <text:p>0</text:p>
          </table:table-cell>
          <table:table-cell table:style-name="ce82" table:formula="of:=['1 Notes AMC'.X56]" office:value-type="float" office:value="0" calcext:value-type="float">
            <text:p>0</text:p>
          </table:table-cell>
          <table:table-cell table:style-name="ce82" table:formula="of:=['1 Notes AMC'.Y56]" office:value-type="float" office:value="0" calcext:value-type="float">
            <text:p>0</text:p>
          </table:table-cell>
          <table:table-cell table:style-name="ce82" table:formula="of:=['1 Notes AMC'.Z56]" office:value-type="float" office:value="0" calcext:value-type="float">
            <text:p>0</text:p>
          </table:table-cell>
          <table:table-cell table:style-name="ce82" table:formula="of:=['1 Notes AMC'.AA56]" office:value-type="float" office:value="0" calcext:value-type="float">
            <text:p>0</text:p>
          </table:table-cell>
          <table:table-cell table:style-name="ce82" table:formula="of:=['1 Notes AMC'.AB56]" office:value-type="float" office:value="0" calcext:value-type="float">
            <text:p>0</text:p>
          </table:table-cell>
          <table:table-cell table:style-name="ce82" table:formula="of:=['1 Notes AMC'.AC56]" office:value-type="float" office:value="0" calcext:value-type="float">
            <text:p>0</text:p>
          </table:table-cell>
          <table:table-cell table:style-name="ce82" table:formula="of:=['1 Notes AMC'.AD56]" office:value-type="float" office:value="0" calcext:value-type="float">
            <text:p>0</text:p>
          </table:table-cell>
          <table:table-cell table:style-name="ce82" table:formula="of:=['1 Notes AMC'.AE56]" office:value-type="float" office:value="0" calcext:value-type="float">
            <text:p>0</text:p>
          </table:table-cell>
          <table:table-cell table:style-name="ce82" table:formula="of:=['1 Notes AMC'.AF56]" office:value-type="float" office:value="0" calcext:value-type="float">
            <text:p>0</text:p>
          </table:table-cell>
          <table:table-cell table:style-name="ce82" table:formula="of:=['1 Notes AMC'.AG56]" office:value-type="float" office:value="0" calcext:value-type="float">
            <text:p>0</text:p>
          </table:table-cell>
          <table:table-cell table:style-name="ce82" table:formula="of:=['1 Notes AMC'.AH56]" office:value-type="float" office:value="0" calcext:value-type="float">
            <text:p>0</text:p>
          </table:table-cell>
          <table:table-cell table:style-name="ce82" table:formula="of:=['1 Notes AMC'.AI56]" office:value-type="float" office:value="0" calcext:value-type="float">
            <text:p>0</text:p>
          </table:table-cell>
          <table:table-cell table:style-name="ce82" table:formula="of:=['1 Notes AMC'.AJ56]" office:value-type="float" office:value="0" calcext:value-type="float">
            <text:p>0</text:p>
          </table:table-cell>
          <table:table-cell table:style-name="ce86" table:formula="of:=['1 Notes AMC'.AK56]" office:value-type="string" office:string-value="ELE53" calcext:value-type="string">
            <text:p>ELE53</text:p>
          </table:table-cell>
          <table:table-cell table:style-name="ce80" table:formula="of:=IF([.$D96];       IF(([.$F$24]=&quot;E&quot;)*(SUMPRODUCT([.$H$24:.$AK$24];[.$H96:.$AK96])=0);&quot;E&quot;;SUMPRODUCT([.$H$24:.$AK$24];[.$H96:.$AK96]))         ;        IF(([.$F$4]=&quot;E&quot;)*(SUMPRODUCT([.$H$4:.$AK$4];[.$H96:.$AK96]) =0);&quot;E&quot;;  SUMPRODUCT([.$H$4:.$AK$4];[.$H96:.$AK96])         )        )" office:value-type="float" office:value="0" calcext:value-type="float">
            <text:p>0</text:p>
          </table:table-cell>
          <table:table-cell table:style-name="ce80" table:formula="of:=IF([.$D96];    IF(([.$F$25]=&quot;E&quot;)*( SUMPRODUCT([.$H$25:.$AK$25];[.$H96:.$AK96])=0);&quot;E&quot;;SUMPRODUCT([.$H$25:.$AK$25];[.$H96:.$AK96]))     ;      IF(([.$F$5]=&quot;E&quot;)*(SUMPRODUCT([.$H$5:.$AK$5];[.$H96:.$AK96])=0);&quot;E&quot;;SUMPRODUCT([.$H$5:.$AK$5];[.$H96:.$AK96])))" office:value-type="float" office:value="0" calcext:value-type="float">
            <text:p>0</text:p>
          </table:table-cell>
          <table:table-cell table:style-name="ce80" table:formula="of:=IF([.$D96];    IF(([.$F$26]=&quot;E&quot;)*( SUMPRODUCT([.$H$26:.$AK$26];[.$H96:.$AK96])=0);&quot;E&quot;;SUMPRODUCT([.$H$26:.$AK$26];[.$H96:.$AK96]))     ;      IF(([.$F$6]=&quot;E&quot;)*(SUMPRODUCT([.$H$6:.$AK$6];[.$H96:.$AK96])=0);&quot;E&quot;;SUMPRODUCT([.$H$6:.$AK$6];[.$H96:.$AK96])))" office:value-type="float" office:value="0" calcext:value-type="float">
            <text:p>0</text:p>
          </table:table-cell>
          <table:table-cell table:style-name="ce80" table:formula="of:=IF([.$D96];    IF(([.$F$27]=&quot;E&quot;)*( SUMPRODUCT([.$H$27:.$AK$27];[.$H96:.$AK96])=0);&quot;E&quot;;SUMPRODUCT([.$H$27:.$AK$27];[.$H96:.$AK96]))     ;      IF(([.$F$7]=&quot;E&quot;)*(SUMPRODUCT([.$H$7:.$AK$7];[.$H96:.$AK96])=0);&quot;E&quot;;SUMPRODUCT([.$H$7:.$AK$7];[.$H96:.$AK96])))" office:value-type="float" office:value="0" calcext:value-type="float">
            <text:p>0</text:p>
          </table:table-cell>
          <table:table-cell table:style-name="ce80" table:formula="of:=IF([.$D96];    IF(([.$F$28]=&quot;E&quot;)*(SUMPRODUCT([.$H$28:.$AK$28];[.$H96:.$AK96])=0);&quot;E&quot;;SUMPRODUCT([.$H$28:.$AK$28];[.$H96:.$AK96]))     ;      IF(([.$F$8]=&quot;E&quot;)*(SUMPRODUCT([.$H$8:.$AK$8];[.$H96:.$AK96])=0);&quot;E&quot;;SUMPRODUCT([.$H$8:.$AK$8];[.$H96:.$AK96])))" office:value-type="float" office:value="0" calcext:value-type="float">
            <text:p>0</text:p>
          </table:table-cell>
          <table:table-cell table:style-name="ce80" table:formula="of:=IF([.$D96];    IF(([.$F$29]=&quot;E&quot;)*( SUMPRODUCT([.$H$29:.$AK$29];[.$H96:.$AK96])=0);&quot;E&quot;;SUMPRODUCT([.$H$29:.$AK$29];[.$H96:.$AK96]))     ;      IF(([.$F$9]=&quot;E&quot;)*(SUMPRODUCT([.$H$9:.$AK$9];[.$H96:.$AK96])=0);&quot;E&quot;;SUMPRODUCT([.$H$9:.$AK$9];[.$H96:.$AK96])))" office:value-type="float" office:value="0" calcext:value-type="float">
            <text:p>0</text:p>
          </table:table-cell>
          <table:table-cell table:style-name="ce80" table:formula="of:=IF([.$D96];    IF(([.$F$30]=&quot;E&quot;)*( SUMPRODUCT([.$H$30:.$AK$30];[.$H96:.$AK96])=0);&quot;E&quot;;SUMPRODUCT([.$H$30:.$AK$30];[.$H96:.$AK96]))     ;      IF(([.$F$10]=&quot;E&quot;)*(SUMPRODUCT([.$H$10:.$AK$10];[.$H96:.$AK96])=0);&quot;E&quot;;SUMPRODUCT([.$H$10:.$AK$10];[.$H96:.$AK96])))" office:value-type="float" office:value="0" calcext:value-type="float">
            <text:p>0</text:p>
          </table:table-cell>
          <table:table-cell table:style-name="ce80" table:formula="of:=IF([.$D96];    IF(([.$F$31]=&quot;E&quot;)*( SUMPRODUCT([.$H$31:.$AK$31];[.$H96:.$AK96])=0);&quot;E&quot;;SUMPRODUCT([.$H$31:.$AK$31];[.$H96:.$AK96]))     ;      IF(([.$F$11]=&quot;E&quot;)*(SUMPRODUCT([.$H$11:.$AK$11];[.$H96:.$AK96])=0);&quot;E&quot;;SUMPRODUCT([.$H$11:.$AK$11];[.$H96:.$AK96])))" office:value-type="float" office:value="0" calcext:value-type="float">
            <text:p>0</text:p>
          </table:table-cell>
          <table:table-cell table:style-name="ce80" table:formula="of:=IF([.$D96];    IF(([.$F$32]=&quot;E&quot;)*( SUMPRODUCT([.$H$32:.$AK$32];[.$H96:.$AK96])=0);&quot;E&quot;;SUMPRODUCT([.$H$32:.$AK$32];[.$H96:.$AK96]))     ;      IF(([.$F$12]=&quot;E&quot;)*(SUMPRODUCT([.$H$12:.$AK$12];[.$H96:.$AK96])=0);&quot;E&quot;;SUMPRODUCT([.$H$12:.$AK$12];[.$H96:.$AK96])))" office:value-type="float" office:value="0" calcext:value-type="float">
            <text:p>0</text:p>
          </table:table-cell>
          <table:table-cell table:style-name="ce80" table:formula="of:=IF([.$D96];    IF(([.$F$33]=&quot;E&quot;)*( SUMPRODUCT([.$H$33:.$AK$33];[.$H96:.$AK96])=0);&quot;E&quot;;SUMPRODUCT([.$H$33:.$AK$33];[.$H96:.$AK96]))     ;      IF(([.$F$13]=&quot;E&quot;)*(SUMPRODUCT([.$H$13:.$AK$13];[.$H96:.$AK96])=0);&quot;E&quot;;SUMPRODUCT([.$H$13:.$AK$13];[.$H96:.$AK96])))" office:value-type="float" office:value="0" calcext:value-type="float">
            <text:p>0</text:p>
          </table:table-cell>
          <table:table-cell table:style-name="ce80" table:formula="of:=IF([.$D96];    IF(([.$F$34]=&quot;E&quot;)*( SUMPRODUCT([.$H$34:.$AK$34];[.$H96:.$AK96])=0);&quot;E&quot;;SUMPRODUCT([.$H$34:.$AK$34];[.$H96:.$AK96]))     ;      IF(([.$F$14]=&quot;E&quot;)*(SUMPRODUCT([.$H$14:.$AK$14];[.$H96:.$AK96])=0);&quot;E&quot;;SUMPRODUCT([.$H$14:.$AK$14];[.$H96:.$AK96])))" office:value-type="float" office:value="0" calcext:value-type="float">
            <text:p>0</text:p>
          </table:table-cell>
          <table:table-cell table:style-name="ce80" table:formula="of:=IF([.$D96];    IF(([.$F$35]=&quot;E&quot;)*( SUMPRODUCT([.$H$35:.$AK$35];[.$H96:.$AK96])=0);&quot;E&quot;;SUMPRODUCT([.$H$35:.$AK$35];[.$H96:.$AK96]))     ;      IF(([.$F$15]=&quot;E&quot;)*(SUMPRODUCT([.$H$15:.$AK$15];[.$H96:.$AK96])=0);&quot;E&quot;;SUMPRODUCT([.$H$15:.$AK$15];[.$H96:.$AK96])))" office:value-type="float" office:value="0" calcext:value-type="float">
            <text:p>0</text:p>
          </table:table-cell>
          <table:table-cell table:style-name="ce80" table:formula="of:=IF([.$D96];    IF(([.$F$36]=&quot;E&quot;)*( SUMPRODUCT([.$H$36:.$AK$36];[.$H96:.$AK96])=0);&quot;E&quot;;SUMPRODUCT([.$H$36:.$AK$36];[.$H96:.$AK96]))     ;      IF(([.$F$16]=&quot;E&quot;)*(SUMPRODUCT([.$H$16:.$AK$16];[.$H96:.$AK96])=0);&quot;E&quot;;SUMPRODUCT([.$H$16:.$AK$16];[.$H96:.$AK96])))" office:value-type="float" office:value="0" calcext:value-type="float">
            <text:p>0</text:p>
          </table:table-cell>
          <table:table-cell table:style-name="ce80" table:formula="of:=IF([.$D96];    IF(([.$F$37]=&quot;E&quot;)*( SUMPRODUCT([.$H$37:.$AK$37];[.$H96:.$AK96])=0);&quot;E&quot;;SUMPRODUCT([.$H$37:.$AK$37];[.$H96:.$AK96]))     ;      IF(([.$F$17]=&quot;E&quot;)*(SUMPRODUCT([.$H$17:.$AK$17];[.$H96:.$AK96])=0);&quot;E&quot;;SUMPRODUCT([.$H$17:.$AK$17];[.$H96:.$AK96])))" office:value-type="float" office:value="0" calcext:value-type="float">
            <text:p>0</text:p>
          </table:table-cell>
          <table:table-cell table:style-name="ce80" table:formula="of:=IF([.$D96];    IF(([.$F$38]=&quot;E&quot;)*( SUMPRODUCT([.$H$38:.$AK$38];[.$H96:.$AK96])=0);&quot;E&quot;;SUMPRODUCT([.$H$38:.$AK$38];[.$H96:.$AK96]))     ;      IF(([.$F$18]=&quot;E&quot;)*(SUMPRODUCT([.$H$18:.$AK$18];[.$H96:.$AK96])=0);&quot;E&quot;;SUMPRODUCT([.$H$18:.$AK$18];[.$H96:.$AK96])))" office:value-type="float" office:value="0" calcext:value-type="float">
            <text:p>0</text:p>
          </table:table-cell>
          <table:table-cell table:style-name="ce80" table:formula="of:=IF([.$D96];    IF(([.$F$39]=&quot;E&quot;)*( SUMPRODUCT([.$H$39:.$AK$39];[.$H96:.$AK96])=0);&quot;E&quot;;SUMPRODUCT([.$H$39:.$AK$39];[.$H96:.$AK96]))     ;      IF(([.$F$19]=&quot;E&quot;)*(SUMPRODUCT([.$H$19:.$AK$19];[.$H96:.$AK96])=0);&quot;E&quot;;SUMPRODUCT([.$H$19:.$AK$19];[.$H96:.$AK96])))" office:value-type="float" office:value="0" calcext:value-type="float">
            <text:p>0</text:p>
          </table:table-cell>
          <table:table-cell table:style-name="ce80" table:formula="of:=IF([.$D96];    IF(([.$F$40]=&quot;E&quot;)*( SUMPRODUCT([.$H$40:.$AK$40];[.$H96:.$AK96])=0);&quot;E&quot;;SUMPRODUCT([.$H$40:.$AK$40];[.$H96:.$AK96]))     ;      IF(([.$F$20]=&quot;E&quot;)*(SUMPRODUCT([.$H$20:.$AK$20];[.$H96:.$AK96])=0);&quot;E&quot;;SUMPRODUCT([.$H$20:.$AK$20];[.$H96:.$AK96])))" office:value-type="float" office:value="0" calcext:value-type="float">
            <text:p>0</text:p>
          </table:table-cell>
          <table:table-cell table:style-name="ce80" table:formula="of:=IF([.$D96];    IF(([.$F$41]=&quot;E&quot;)*( SUMPRODUCT([.$H$41:.$AK$41];[.$H96:.$AK96])=0);&quot;E&quot;;SUMPRODUCT([.$H$41:.$AK$41];[.$H96:.$AK96]))     ;      IF(([.$F$21]=&quot;E&quot;)*(SUMPRODUCT([.$H$21:.$AK$21];[.$H96:.$AK96])=0);&quot;E&quot;;SUMPRODUCT([.$H$21:.$AK$21];[.$H96:.$AK96])))" office:value-type="float" office:value="0" calcext:value-type="float">
            <text:p>0</text:p>
          </table:table-cell>
          <table:table-cell table:style-name="ce80" table:formula="of:=IF([.$D96];    IF(([.$F$42]=&quot;E&quot;)*( SUMPRODUCT([.$H$42:.$AK$42];[.$H96:.$AK96])=0);&quot;E&quot;;SUMPRODUCT([.$H$42:.$AK$42];[.$H96:.$AK96]))     ;      IF(([.$F$22]=&quot;E&quot;)*(SUMPRODUCT([.$H$22:.$AK$22];[.$H96:.$AK96])=0);&quot;E&quot;;SUMPRODUCT([.$H$22:.$AK$22];[.$H96:.$AK96])))" office:value-type="float" office:value="0" calcext:value-type="float">
            <text:p>0</text:p>
          </table:table-cell>
          <table:table-cell table:style-name="ce80" table:formula="of:=IF([.$D96];    IF(([.$F$43]=&quot;E&quot;)*( SUMPRODUCT([.$H$43:.$AK$43];[.$H96:.$AK96])=0);&quot;E&quot;;SUMPRODUCT([.$H$43:.$AK$43];[.$H96:.$AK96]))     ;      IF(([.$F$23]=&quot;E&quot;)*(SUMPRODUCT([.$H$23:.$AK$23];[.$H96:.$AK96])=0);&quot;E&quot;;SUMPRODUCT([.$H$23:.$AK$23];[.$H96:.$AK96])))" office:value-type="float" office:value="0" calcext:value-type="float">
            <text:p>0</text:p>
          </table:table-cell>
          <table:table-cell/>
          <table:table-cell table:style-name="ce90" table:formula="of:=IF(['1 Notes AMC'.$D56]=&quot;ABS&quot;;&quot;A&quot;;IF([.AM96]=&quot;E&quot;;&quot;E&quot;;MAX(1;4-([.AM96]-TRUNC([.AM96];2))*10000)))" office:value-type="float" office:value="4" calcext:value-type="float">
            <text:p>4</text:p>
          </table:table-cell>
          <table:table-cell table:style-name="ce90" table:formula="of:=IF(['1 Notes AMC'.$D56]=&quot;ABS&quot;;&quot;A&quot;;IF([.AN96]=&quot;E&quot;;&quot;E&quot;;IF([.$D96];1+([.AN96]/[.AN$22]&gt;0.3)+([.AN96]/[.AN$22]&gt;0.5)+([.AN96]/[.AN$22]&gt;0.8);1+([.AN96]/[.AN$2]&gt;0.3)+([.AN96]/[.AN$2]&gt;0.5)+([.AN96]/[.AN$2]&gt;0.8))))" office:value-type="string" office:string-value="" calcext:value-type="error">
            <text:p>#DIV/0 !</text:p>
          </table:table-cell>
          <table:table-cell table:style-name="ce90" table:formula="of:=IF(['1 Notes AMC'.$D56]=&quot;ABS&quot;;&quot;A&quot;;IF([.AO96]=&quot;E&quot;;&quot;E&quot;;IF([.$D96];1+([.AO96]/[.AO$22]&gt;0.3)+([.AO96]/[.AO$22]&gt;0.5)+([.AO96]/[.AO$22]&gt;0.8);1+([.AO96]/[.AO$2]&gt;0.3)+([.AO96]/[.AO$2]&gt;0.5)+([.AO96]/[.AO$2]&gt;0.8))))" office:value-type="string" office:string-value="" calcext:value-type="error">
            <text:p>#DIV/0 !</text:p>
          </table:table-cell>
          <table:table-cell table:style-name="ce90" table:formula="of:=IF(['1 Notes AMC'.$D56]=&quot;ABS&quot;;&quot;A&quot;;IF([.AP96]=&quot;E&quot;;&quot;E&quot;;IF([.$D96];1+([.AP96]/[.AP$22]&gt;0.3)+([.AP96]/[.AP$22]&gt;0.5)+([.AP96]/[.AP$22]&gt;0.8);1+([.AP96]/[.AP$2]&gt;0.3)+([.AP96]/[.AP$2]&gt;0.5)+([.AP96]/[.AP$2]&gt;0.8))))" office:value-type="string" office:string-value="" calcext:value-type="error">
            <text:p>#DIV/0 !</text:p>
          </table:table-cell>
          <table:table-cell table:style-name="ce90" table:formula="of:=IF(['1 Notes AMC'.$D56]=&quot;ABS&quot;;&quot;A&quot;;IF([.AQ96]=&quot;E&quot;;&quot;E&quot;;IF([.$D96];1+([.AQ96]/[.AQ$22]&gt;0.3)+([.AQ96]/[.AQ$22]&gt;0.5)+([.AQ96]/[.AQ$22]&gt;0.8);1+([.AQ96]/[.AQ$2]&gt;0.3)+([.AQ96]/[.AQ$2]&gt;0.5)+([.AQ96]/[.AQ$2]&gt;0.8))))" office:value-type="string" office:string-value="" calcext:value-type="error">
            <text:p>#DIV/0 !</text:p>
          </table:table-cell>
          <table:table-cell table:style-name="ce90" table:formula="of:=IF(['1 Notes AMC'.$D56]=&quot;ABS&quot;;&quot;A&quot;;IF([.AR96]=&quot;E&quot;;&quot;E&quot;;IF([.$D96];1+([.AR96]/[.AR$22]&gt;0.3)+([.AR96]/[.AR$22]&gt;0.5)+([.AR96]/[.AR$22]&gt;0.8);1+([.AR96]/[.AR$2]&gt;0.3)+([.AR96]/[.AR$2]&gt;0.5)+([.AR96]/[.AR$2]&gt;0.8))))" office:value-type="string" office:string-value="" calcext:value-type="error">
            <text:p>#DIV/0 !</text:p>
          </table:table-cell>
          <table:table-cell table:style-name="ce90" table:formula="of:=IF(['1 Notes AMC'.$D56]=&quot;ABS&quot;;&quot;A&quot;;IF([.AS96]=&quot;E&quot;;&quot;E&quot;;IF([.$D96];1+([.AS96]/[.AS$22]&gt;0.3)+([.AS96]/[.AS$22]&gt;0.5)+([.AS96]/[.AS$22]&gt;0.8);1+([.AS96]/[.AS$2]&gt;0.3)+([.AS96]/[.AS$2]&gt;0.5)+([.AS96]/[.AS$2]&gt;0.8))))" office:value-type="string" office:string-value="" calcext:value-type="error">
            <text:p>#DIV/0 !</text:p>
          </table:table-cell>
          <table:table-cell table:style-name="ce90" table:formula="of:=IF(['1 Notes AMC'.$D56]=&quot;ABS&quot;;&quot;A&quot;;IF([.AT96]=&quot;E&quot;;&quot;E&quot;;IF([.$D96];1+([.AT96]/[.AT$22]&gt;0.3)+([.AT96]/[.AT$22]&gt;0.5)+([.AT96]/[.AT$22]&gt;0.8);1+([.AT96]/[.AT$2]&gt;0.3)+([.AT96]/[.AT$2]&gt;0.5)+([.AT96]/[.AT$2]&gt;0.8))))" office:value-type="string" office:string-value="" calcext:value-type="error">
            <text:p>#DIV/0 !</text:p>
          </table:table-cell>
          <table:table-cell table:style-name="ce90" table:formula="of:=IF(['1 Notes AMC'.$D56]=&quot;ABS&quot;;&quot;A&quot;;IF([.AU96]=&quot;E&quot;;&quot;E&quot;;IF([.$D96];1+([.AU96]/[.AU$22]&gt;0.3)+([.AU96]/[.AU$22]&gt;0.5)+([.AU96]/[.AU$22]&gt;0.8);1+([.AU96]/[.AU$2]&gt;0.3)+([.AU96]/[.AU$2]&gt;0.5)+([.AU96]/[.AU$2]&gt;0.8))))" office:value-type="string" office:string-value="" calcext:value-type="error">
            <text:p>#DIV/0 !</text:p>
          </table:table-cell>
          <table:table-cell table:style-name="ce90" table:formula="of:=IF(['1 Notes AMC'.$D56]=&quot;ABS&quot;;&quot;A&quot;;IF([.AV96]=&quot;E&quot;;&quot;E&quot;;IF([.$D96];1+([.AV96]/[.AV$22]&gt;0.3)+([.AV96]/[.AV$22]&gt;0.5)+([.AV96]/[.AV$22]&gt;0.8);1+([.AV96]/[.AV$2]&gt;0.3)+([.AV96]/[.AV$2]&gt;0.5)+([.AV96]/[.AV$2]&gt;0.8))))" office:value-type="string" office:string-value="" calcext:value-type="error">
            <text:p>#DIV/0 !</text:p>
          </table:table-cell>
          <table:table-cell table:style-name="ce90" table:formula="of:=IF(['1 Notes AMC'.$D56]=&quot;ABS&quot;;&quot;A&quot;;IF([.AW96]=&quot;E&quot;;&quot;E&quot;;IF([.$D96];1+([.AW96]/[.AW$22]&gt;0.3)+([.AW96]/[.AW$22]&gt;0.5)+([.AW96]/[.AW$22]&gt;0.8);1+([.AW96]/[.AW$2]&gt;0.3)+([.AW96]/[.AW$2]&gt;0.5)+([.AW96]/[.AW$2]&gt;0.8))))" office:value-type="string" office:string-value="" calcext:value-type="error">
            <text:p>#DIV/0 !</text:p>
          </table:table-cell>
          <table:table-cell table:style-name="ce90" table:formula="of:=IF(['1 Notes AMC'.$D56]=&quot;ABS&quot;;&quot;A&quot;;IF([.AX96]=&quot;E&quot;;&quot;E&quot;;IF([.$D96];1+([.AX96]/[.AX$22]&gt;0.3)+([.AX96]/[.AX$22]&gt;0.5)+([.AX96]/[.AX$22]&gt;0.8);1+([.AX96]/[.AX$2]&gt;0.3)+([.AX96]/[.AX$2]&gt;0.5)+([.AX96]/[.AX$2]&gt;0.8))))" office:value-type="string" office:string-value="" calcext:value-type="error">
            <text:p>#DIV/0 !</text:p>
          </table:table-cell>
          <table:table-cell table:style-name="ce90" table:formula="of:=IF(['1 Notes AMC'.$D56]=&quot;ABS&quot;;&quot;A&quot;;IF([.AY96]=&quot;E&quot;;&quot;E&quot;;IF([.$D96];1+([.AY96]/[.AY$22]&gt;0.3)+([.AY96]/[.AY$22]&gt;0.5)+([.AY96]/[.AY$22]&gt;0.8);1+([.AY96]/[.AY$2]&gt;0.3)+([.AY96]/[.AY$2]&gt;0.5)+([.AY96]/[.AY$2]&gt;0.8))))" office:value-type="string" office:string-value="" calcext:value-type="error">
            <text:p>#DIV/0 !</text:p>
          </table:table-cell>
          <table:table-cell table:style-name="ce90" table:formula="of:=IF(['1 Notes AMC'.$D56]=&quot;ABS&quot;;&quot;A&quot;;IF([.AZ96]=&quot;E&quot;;&quot;E&quot;;IF([.$D96];1+([.AZ96]/[.AZ$22]&gt;0.3)+([.AZ96]/[.AZ$22]&gt;0.5)+([.AZ96]/[.AZ$22]&gt;0.8);1+([.AZ96]/[.AZ$2]&gt;0.3)+([.AZ96]/[.AZ$2]&gt;0.5)+([.AZ96]/[.AZ$2]&gt;0.8))))" office:value-type="string" office:string-value="" calcext:value-type="error">
            <text:p>#DIV/0 !</text:p>
          </table:table-cell>
          <table:table-cell table:style-name="ce90" table:formula="of:=IF(['1 Notes AMC'.$D56]=&quot;ABS&quot;;&quot;A&quot;;IF([.BA96]=&quot;E&quot;;&quot;E&quot;;IF([.$D96];1+([.BA96]/[.BA$22]&gt;0.3)+([.BA96]/[.BA$22]&gt;0.5)+([.BA96]/[.BA$22]&gt;0.8);1+([.BA96]/[.BA$2]&gt;0.3)+([.BA96]/[.BA$2]&gt;0.5)+([.BA96]/[.BA$2]&gt;0.8))))" office:value-type="string" office:string-value="" calcext:value-type="error">
            <text:p>#DIV/0 !</text:p>
          </table:table-cell>
          <table:table-cell table:style-name="ce90" table:formula="of:=IF(['1 Notes AMC'.$D56]=&quot;ABS&quot;;&quot;A&quot;;IF([.BB96]=&quot;E&quot;;&quot;E&quot;;IF([.$D96];1+([.BB96]/[.BB$22]&gt;0.3)+([.BB96]/[.BB$22]&gt;0.5)+([.BB96]/[.BB$22]&gt;0.8);1+([.BB96]/[.BB$2]&gt;0.3)+([.BB96]/[.BB$2]&gt;0.5)+([.BB96]/[.BB$2]&gt;0.8))))" office:value-type="string" office:string-value="" calcext:value-type="error">
            <text:p>#DIV/0 !</text:p>
          </table:table-cell>
          <table:table-cell table:style-name="ce90" table:formula="of:=IF(['1 Notes AMC'.$D56]=&quot;ABS&quot;;&quot;A&quot;;IF([.BC96]=&quot;E&quot;;&quot;E&quot;;IF([.$D96];1+([.BC96]/[.BC$22]&gt;0.3)+([.BC96]/[.BC$22]&gt;0.5)+([.BC96]/[.BC$22]&gt;0.8);1+([.BC96]/[.BC$2]&gt;0.3)+([.BC96]/[.BC$2]&gt;0.5)+([.BC96]/[.BC$2]&gt;0.8))))" office:value-type="string" office:string-value="" calcext:value-type="error">
            <text:p>#DIV/0 !</text:p>
          </table:table-cell>
          <table:table-cell table:style-name="ce90" table:formula="of:=IF(['1 Notes AMC'.$D56]=&quot;ABS&quot;;&quot;A&quot;;IF([.BD96]=&quot;E&quot;;&quot;E&quot;;IF([.$D96];1+([.BD96]/[.BD$22]&gt;0.3)+([.BD96]/[.BD$22]&gt;0.5)+([.BD96]/[.BD$22]&gt;0.8);1+([.BD96]/[.BD$2]&gt;0.3)+([.BD96]/[.BD$2]&gt;0.5)+([.BD96]/[.BD$2]&gt;0.8))))" office:value-type="string" office:string-value="" calcext:value-type="error">
            <text:p>#DIV/0 !</text:p>
          </table:table-cell>
          <table:table-cell table:style-name="ce90" table:formula="of:=IF(['1 Notes AMC'.$D56]=&quot;ABS&quot;;&quot;A&quot;;IF([.BE96]=&quot;E&quot;;&quot;E&quot;;IF([.$D96];1+([.BE96]/[.BE$22]&gt;0.3)+([.BE96]/[.BE$22]&gt;0.5)+([.BE96]/[.BE$22]&gt;0.8);1+([.BE96]/[.BE$2]&gt;0.3)+([.BE96]/[.BE$2]&gt;0.5)+([.BE96]/[.BE$2]&gt;0.8))))" office:value-type="string" office:string-value="" calcext:value-type="error">
            <text:p>#DIV/0 !</text:p>
          </table:table-cell>
          <table:table-cell table:style-name="ce90" table:formula="of:=IF(['1 Notes AMC'.$D56]=&quot;ABS&quot;;&quot;A&quot;;IF([.BF96]=&quot;E&quot;;&quot;E&quot;;IF([.$D96];1+([.BF96]/[.BF$22]&gt;0.3)+([.BF96]/[.BF$22]&gt;0.5)+([.BF96]/[.BF$22]&gt;0.8);1+([.BF96]/[.BF$2]&gt;0.3)+([.BF96]/[.BF$2]&gt;0.5)+([.BF96]/[.BF$2]&gt;0.8))))" office:value-type="string" office:string-value="" calcext:value-type="error">
            <text:p>#DIV/0 !</text:p>
          </table:table-cell>
        </table:table-row>
        <table:table-row table:style-name="ro11">
          <table:table-cell table:style-name="ce52" table:formula="of:=['1 Notes AMC'.A57]" office:value-type="float" office:value="0" calcext:value-type="float">
            <text:p>0</text:p>
          </table:table-cell>
          <table:table-cell table:style-name="ce52" table:formula="of:=['1 Notes AMC'.B57]" office:value-type="string" office:string-value="ELE54" calcext:value-type="string">
            <text:p>ELE54</text:p>
          </table:table-cell>
          <table:table-cell table:style-name="ce52" table:formula="of:=['1 Notes AMC'.C57]" office:value-type="string" office:string-value="Eleve 54" calcext:value-type="string">
            <text:p>Eleve 54</text:p>
          </table:table-cell>
          <table:table-cell table:style-name="ce61" table:formula="of:=IF(RIGHT([.C97];1)=&quot;#&quot;;1)" office:value-type="boolean" office:boolean-value="false" calcext:value-type="boolean">
            <text:p>FAUX</text:p>
          </table:table-cell>
          <table:table-cell table:style-name="ce78" table:formula="of:=['1 Notes AMC'.D57]" office:value-type="float" office:value="0" calcext:value-type="float">
            <text:p>0,0</text:p>
          </table:table-cell>
          <table:table-cell table:style-name="ce78" table:formula="of:=['1 Notes AMC'.E57]" office:value-type="float" office:value="0" calcext:value-type="float">
            <text:p>0,0</text:p>
          </table:table-cell>
          <table:table-cell table:style-name="ce78"/>
          <table:table-cell table:style-name="ce82" table:formula="of:=['1 Notes AMC'.G57]" office:value-type="float" office:value="0" calcext:value-type="float">
            <text:p>0</text:p>
          </table:table-cell>
          <table:table-cell table:style-name="ce82" table:formula="of:=['1 Notes AMC'.H57]" office:value-type="float" office:value="0" calcext:value-type="float">
            <text:p>0</text:p>
          </table:table-cell>
          <table:table-cell table:style-name="ce82" table:formula="of:=['1 Notes AMC'.I57]" office:value-type="float" office:value="0" calcext:value-type="float">
            <text:p>0</text:p>
          </table:table-cell>
          <table:table-cell table:style-name="ce82" table:formula="of:=['1 Notes AMC'.J57]" office:value-type="float" office:value="0" calcext:value-type="float">
            <text:p>0</text:p>
          </table:table-cell>
          <table:table-cell table:style-name="ce82" table:formula="of:=['1 Notes AMC'.K57]" office:value-type="float" office:value="0" calcext:value-type="float">
            <text:p>0</text:p>
          </table:table-cell>
          <table:table-cell table:style-name="ce82" table:formula="of:=['1 Notes AMC'.L57]" office:value-type="float" office:value="0" calcext:value-type="float">
            <text:p>0</text:p>
          </table:table-cell>
          <table:table-cell table:style-name="ce82" table:formula="of:=['1 Notes AMC'.M57]" office:value-type="float" office:value="0" calcext:value-type="float">
            <text:p>0</text:p>
          </table:table-cell>
          <table:table-cell table:style-name="ce82" table:formula="of:=['1 Notes AMC'.N57]" office:value-type="float" office:value="0" calcext:value-type="float">
            <text:p>0</text:p>
          </table:table-cell>
          <table:table-cell table:style-name="ce82" table:formula="of:=['1 Notes AMC'.O57]" office:value-type="float" office:value="0" calcext:value-type="float">
            <text:p>0</text:p>
          </table:table-cell>
          <table:table-cell table:style-name="ce82" table:formula="of:=['1 Notes AMC'.P57]" office:value-type="float" office:value="0" calcext:value-type="float">
            <text:p>0</text:p>
          </table:table-cell>
          <table:table-cell table:style-name="ce82" table:formula="of:=['1 Notes AMC'.Q57]" office:value-type="float" office:value="0" calcext:value-type="float">
            <text:p>0</text:p>
          </table:table-cell>
          <table:table-cell table:style-name="ce82" table:formula="of:=['1 Notes AMC'.R57]" office:value-type="float" office:value="0" calcext:value-type="float">
            <text:p>0</text:p>
          </table:table-cell>
          <table:table-cell table:style-name="ce82" table:formula="of:=['1 Notes AMC'.S57]" office:value-type="float" office:value="0" calcext:value-type="float">
            <text:p>0</text:p>
          </table:table-cell>
          <table:table-cell table:style-name="ce82" table:formula="of:=['1 Notes AMC'.T57]" office:value-type="float" office:value="0" calcext:value-type="float">
            <text:p>0</text:p>
          </table:table-cell>
          <table:table-cell table:style-name="ce82" table:formula="of:=['1 Notes AMC'.U57]" office:value-type="float" office:value="0" calcext:value-type="float">
            <text:p>0</text:p>
          </table:table-cell>
          <table:table-cell table:style-name="ce82" table:formula="of:=['1 Notes AMC'.V57]" office:value-type="float" office:value="0" calcext:value-type="float">
            <text:p>0</text:p>
          </table:table-cell>
          <table:table-cell table:style-name="ce82" table:formula="of:=['1 Notes AMC'.W57]" office:value-type="float" office:value="0" calcext:value-type="float">
            <text:p>0</text:p>
          </table:table-cell>
          <table:table-cell table:style-name="ce82" table:formula="of:=['1 Notes AMC'.X57]" office:value-type="float" office:value="0" calcext:value-type="float">
            <text:p>0</text:p>
          </table:table-cell>
          <table:table-cell table:style-name="ce82" table:formula="of:=['1 Notes AMC'.Y57]" office:value-type="float" office:value="0" calcext:value-type="float">
            <text:p>0</text:p>
          </table:table-cell>
          <table:table-cell table:style-name="ce82" table:formula="of:=['1 Notes AMC'.Z57]" office:value-type="float" office:value="0" calcext:value-type="float">
            <text:p>0</text:p>
          </table:table-cell>
          <table:table-cell table:style-name="ce82" table:formula="of:=['1 Notes AMC'.AA57]" office:value-type="float" office:value="0" calcext:value-type="float">
            <text:p>0</text:p>
          </table:table-cell>
          <table:table-cell table:style-name="ce82" table:formula="of:=['1 Notes AMC'.AB57]" office:value-type="float" office:value="0" calcext:value-type="float">
            <text:p>0</text:p>
          </table:table-cell>
          <table:table-cell table:style-name="ce82" table:formula="of:=['1 Notes AMC'.AC57]" office:value-type="float" office:value="0" calcext:value-type="float">
            <text:p>0</text:p>
          </table:table-cell>
          <table:table-cell table:style-name="ce82" table:formula="of:=['1 Notes AMC'.AD57]" office:value-type="float" office:value="0" calcext:value-type="float">
            <text:p>0</text:p>
          </table:table-cell>
          <table:table-cell table:style-name="ce82" table:formula="of:=['1 Notes AMC'.AE57]" office:value-type="float" office:value="0" calcext:value-type="float">
            <text:p>0</text:p>
          </table:table-cell>
          <table:table-cell table:style-name="ce82" table:formula="of:=['1 Notes AMC'.AF57]" office:value-type="float" office:value="0" calcext:value-type="float">
            <text:p>0</text:p>
          </table:table-cell>
          <table:table-cell table:style-name="ce82" table:formula="of:=['1 Notes AMC'.AG57]" office:value-type="float" office:value="0" calcext:value-type="float">
            <text:p>0</text:p>
          </table:table-cell>
          <table:table-cell table:style-name="ce82" table:formula="of:=['1 Notes AMC'.AH57]" office:value-type="float" office:value="0" calcext:value-type="float">
            <text:p>0</text:p>
          </table:table-cell>
          <table:table-cell table:style-name="ce82" table:formula="of:=['1 Notes AMC'.AI57]" office:value-type="float" office:value="0" calcext:value-type="float">
            <text:p>0</text:p>
          </table:table-cell>
          <table:table-cell table:style-name="ce82" table:formula="of:=['1 Notes AMC'.AJ57]" office:value-type="float" office:value="0" calcext:value-type="float">
            <text:p>0</text:p>
          </table:table-cell>
          <table:table-cell table:style-name="ce86" table:formula="of:=['1 Notes AMC'.AK57]" office:value-type="string" office:string-value="ELE54" calcext:value-type="string">
            <text:p>ELE54</text:p>
          </table:table-cell>
          <table:table-cell table:style-name="ce80" table:formula="of:=IF([.$D97];       IF(([.$F$24]=&quot;E&quot;)*(SUMPRODUCT([.$H$24:.$AK$24];[.$H97:.$AK97])=0);&quot;E&quot;;SUMPRODUCT([.$H$24:.$AK$24];[.$H97:.$AK97]))         ;        IF(([.$F$4]=&quot;E&quot;)*(SUMPRODUCT([.$H$4:.$AK$4];[.$H97:.$AK97]) =0);&quot;E&quot;;  SUMPRODUCT([.$H$4:.$AK$4];[.$H97:.$AK97])         )        )" office:value-type="float" office:value="0" calcext:value-type="float">
            <text:p>0</text:p>
          </table:table-cell>
          <table:table-cell table:style-name="ce80" table:formula="of:=IF([.$D97];    IF(([.$F$25]=&quot;E&quot;)*( SUMPRODUCT([.$H$25:.$AK$25];[.$H97:.$AK97])=0);&quot;E&quot;;SUMPRODUCT([.$H$25:.$AK$25];[.$H97:.$AK97]))     ;      IF(([.$F$5]=&quot;E&quot;)*(SUMPRODUCT([.$H$5:.$AK$5];[.$H97:.$AK97])=0);&quot;E&quot;;SUMPRODUCT([.$H$5:.$AK$5];[.$H97:.$AK97])))" office:value-type="float" office:value="0" calcext:value-type="float">
            <text:p>0</text:p>
          </table:table-cell>
          <table:table-cell table:style-name="ce80" table:formula="of:=IF([.$D97];    IF(([.$F$26]=&quot;E&quot;)*( SUMPRODUCT([.$H$26:.$AK$26];[.$H97:.$AK97])=0);&quot;E&quot;;SUMPRODUCT([.$H$26:.$AK$26];[.$H97:.$AK97]))     ;      IF(([.$F$6]=&quot;E&quot;)*(SUMPRODUCT([.$H$6:.$AK$6];[.$H97:.$AK97])=0);&quot;E&quot;;SUMPRODUCT([.$H$6:.$AK$6];[.$H97:.$AK97])))" office:value-type="float" office:value="0" calcext:value-type="float">
            <text:p>0</text:p>
          </table:table-cell>
          <table:table-cell table:style-name="ce80" table:formula="of:=IF([.$D97];    IF(([.$F$27]=&quot;E&quot;)*( SUMPRODUCT([.$H$27:.$AK$27];[.$H97:.$AK97])=0);&quot;E&quot;;SUMPRODUCT([.$H$27:.$AK$27];[.$H97:.$AK97]))     ;      IF(([.$F$7]=&quot;E&quot;)*(SUMPRODUCT([.$H$7:.$AK$7];[.$H97:.$AK97])=0);&quot;E&quot;;SUMPRODUCT([.$H$7:.$AK$7];[.$H97:.$AK97])))" office:value-type="float" office:value="0" calcext:value-type="float">
            <text:p>0</text:p>
          </table:table-cell>
          <table:table-cell table:style-name="ce80" table:formula="of:=IF([.$D97];    IF(([.$F$28]=&quot;E&quot;)*(SUMPRODUCT([.$H$28:.$AK$28];[.$H97:.$AK97])=0);&quot;E&quot;;SUMPRODUCT([.$H$28:.$AK$28];[.$H97:.$AK97]))     ;      IF(([.$F$8]=&quot;E&quot;)*(SUMPRODUCT([.$H$8:.$AK$8];[.$H97:.$AK97])=0);&quot;E&quot;;SUMPRODUCT([.$H$8:.$AK$8];[.$H97:.$AK97])))" office:value-type="float" office:value="0" calcext:value-type="float">
            <text:p>0</text:p>
          </table:table-cell>
          <table:table-cell table:style-name="ce80" table:formula="of:=IF([.$D97];    IF(([.$F$29]=&quot;E&quot;)*( SUMPRODUCT([.$H$29:.$AK$29];[.$H97:.$AK97])=0);&quot;E&quot;;SUMPRODUCT([.$H$29:.$AK$29];[.$H97:.$AK97]))     ;      IF(([.$F$9]=&quot;E&quot;)*(SUMPRODUCT([.$H$9:.$AK$9];[.$H97:.$AK97])=0);&quot;E&quot;;SUMPRODUCT([.$H$9:.$AK$9];[.$H97:.$AK97])))" office:value-type="float" office:value="0" calcext:value-type="float">
            <text:p>0</text:p>
          </table:table-cell>
          <table:table-cell table:style-name="ce80" table:formula="of:=IF([.$D97];    IF(([.$F$30]=&quot;E&quot;)*( SUMPRODUCT([.$H$30:.$AK$30];[.$H97:.$AK97])=0);&quot;E&quot;;SUMPRODUCT([.$H$30:.$AK$30];[.$H97:.$AK97]))     ;      IF(([.$F$10]=&quot;E&quot;)*(SUMPRODUCT([.$H$10:.$AK$10];[.$H97:.$AK97])=0);&quot;E&quot;;SUMPRODUCT([.$H$10:.$AK$10];[.$H97:.$AK97])))" office:value-type="float" office:value="0" calcext:value-type="float">
            <text:p>0</text:p>
          </table:table-cell>
          <table:table-cell table:style-name="ce80" table:formula="of:=IF([.$D97];    IF(([.$F$31]=&quot;E&quot;)*( SUMPRODUCT([.$H$31:.$AK$31];[.$H97:.$AK97])=0);&quot;E&quot;;SUMPRODUCT([.$H$31:.$AK$31];[.$H97:.$AK97]))     ;      IF(([.$F$11]=&quot;E&quot;)*(SUMPRODUCT([.$H$11:.$AK$11];[.$H97:.$AK97])=0);&quot;E&quot;;SUMPRODUCT([.$H$11:.$AK$11];[.$H97:.$AK97])))" office:value-type="float" office:value="0" calcext:value-type="float">
            <text:p>0</text:p>
          </table:table-cell>
          <table:table-cell table:style-name="ce80" table:formula="of:=IF([.$D97];    IF(([.$F$32]=&quot;E&quot;)*( SUMPRODUCT([.$H$32:.$AK$32];[.$H97:.$AK97])=0);&quot;E&quot;;SUMPRODUCT([.$H$32:.$AK$32];[.$H97:.$AK97]))     ;      IF(([.$F$12]=&quot;E&quot;)*(SUMPRODUCT([.$H$12:.$AK$12];[.$H97:.$AK97])=0);&quot;E&quot;;SUMPRODUCT([.$H$12:.$AK$12];[.$H97:.$AK97])))" office:value-type="float" office:value="0" calcext:value-type="float">
            <text:p>0</text:p>
          </table:table-cell>
          <table:table-cell table:style-name="ce80" table:formula="of:=IF([.$D97];    IF(([.$F$33]=&quot;E&quot;)*( SUMPRODUCT([.$H$33:.$AK$33];[.$H97:.$AK97])=0);&quot;E&quot;;SUMPRODUCT([.$H$33:.$AK$33];[.$H97:.$AK97]))     ;      IF(([.$F$13]=&quot;E&quot;)*(SUMPRODUCT([.$H$13:.$AK$13];[.$H97:.$AK97])=0);&quot;E&quot;;SUMPRODUCT([.$H$13:.$AK$13];[.$H97:.$AK97])))" office:value-type="float" office:value="0" calcext:value-type="float">
            <text:p>0</text:p>
          </table:table-cell>
          <table:table-cell table:style-name="ce80" table:formula="of:=IF([.$D97];    IF(([.$F$34]=&quot;E&quot;)*( SUMPRODUCT([.$H$34:.$AK$34];[.$H97:.$AK97])=0);&quot;E&quot;;SUMPRODUCT([.$H$34:.$AK$34];[.$H97:.$AK97]))     ;      IF(([.$F$14]=&quot;E&quot;)*(SUMPRODUCT([.$H$14:.$AK$14];[.$H97:.$AK97])=0);&quot;E&quot;;SUMPRODUCT([.$H$14:.$AK$14];[.$H97:.$AK97])))" office:value-type="float" office:value="0" calcext:value-type="float">
            <text:p>0</text:p>
          </table:table-cell>
          <table:table-cell table:style-name="ce80" table:formula="of:=IF([.$D97];    IF(([.$F$35]=&quot;E&quot;)*( SUMPRODUCT([.$H$35:.$AK$35];[.$H97:.$AK97])=0);&quot;E&quot;;SUMPRODUCT([.$H$35:.$AK$35];[.$H97:.$AK97]))     ;      IF(([.$F$15]=&quot;E&quot;)*(SUMPRODUCT([.$H$15:.$AK$15];[.$H97:.$AK97])=0);&quot;E&quot;;SUMPRODUCT([.$H$15:.$AK$15];[.$H97:.$AK97])))" office:value-type="float" office:value="0" calcext:value-type="float">
            <text:p>0</text:p>
          </table:table-cell>
          <table:table-cell table:style-name="ce80" table:formula="of:=IF([.$D97];    IF(([.$F$36]=&quot;E&quot;)*( SUMPRODUCT([.$H$36:.$AK$36];[.$H97:.$AK97])=0);&quot;E&quot;;SUMPRODUCT([.$H$36:.$AK$36];[.$H97:.$AK97]))     ;      IF(([.$F$16]=&quot;E&quot;)*(SUMPRODUCT([.$H$16:.$AK$16];[.$H97:.$AK97])=0);&quot;E&quot;;SUMPRODUCT([.$H$16:.$AK$16];[.$H97:.$AK97])))" office:value-type="float" office:value="0" calcext:value-type="float">
            <text:p>0</text:p>
          </table:table-cell>
          <table:table-cell table:style-name="ce80" table:formula="of:=IF([.$D97];    IF(([.$F$37]=&quot;E&quot;)*( SUMPRODUCT([.$H$37:.$AK$37];[.$H97:.$AK97])=0);&quot;E&quot;;SUMPRODUCT([.$H$37:.$AK$37];[.$H97:.$AK97]))     ;      IF(([.$F$17]=&quot;E&quot;)*(SUMPRODUCT([.$H$17:.$AK$17];[.$H97:.$AK97])=0);&quot;E&quot;;SUMPRODUCT([.$H$17:.$AK$17];[.$H97:.$AK97])))" office:value-type="float" office:value="0" calcext:value-type="float">
            <text:p>0</text:p>
          </table:table-cell>
          <table:table-cell table:style-name="ce80" table:formula="of:=IF([.$D97];    IF(([.$F$38]=&quot;E&quot;)*( SUMPRODUCT([.$H$38:.$AK$38];[.$H97:.$AK97])=0);&quot;E&quot;;SUMPRODUCT([.$H$38:.$AK$38];[.$H97:.$AK97]))     ;      IF(([.$F$18]=&quot;E&quot;)*(SUMPRODUCT([.$H$18:.$AK$18];[.$H97:.$AK97])=0);&quot;E&quot;;SUMPRODUCT([.$H$18:.$AK$18];[.$H97:.$AK97])))" office:value-type="float" office:value="0" calcext:value-type="float">
            <text:p>0</text:p>
          </table:table-cell>
          <table:table-cell table:style-name="ce80" table:formula="of:=IF([.$D97];    IF(([.$F$39]=&quot;E&quot;)*( SUMPRODUCT([.$H$39:.$AK$39];[.$H97:.$AK97])=0);&quot;E&quot;;SUMPRODUCT([.$H$39:.$AK$39];[.$H97:.$AK97]))     ;      IF(([.$F$19]=&quot;E&quot;)*(SUMPRODUCT([.$H$19:.$AK$19];[.$H97:.$AK97])=0);&quot;E&quot;;SUMPRODUCT([.$H$19:.$AK$19];[.$H97:.$AK97])))" office:value-type="float" office:value="0" calcext:value-type="float">
            <text:p>0</text:p>
          </table:table-cell>
          <table:table-cell table:style-name="ce80" table:formula="of:=IF([.$D97];    IF(([.$F$40]=&quot;E&quot;)*( SUMPRODUCT([.$H$40:.$AK$40];[.$H97:.$AK97])=0);&quot;E&quot;;SUMPRODUCT([.$H$40:.$AK$40];[.$H97:.$AK97]))     ;      IF(([.$F$20]=&quot;E&quot;)*(SUMPRODUCT([.$H$20:.$AK$20];[.$H97:.$AK97])=0);&quot;E&quot;;SUMPRODUCT([.$H$20:.$AK$20];[.$H97:.$AK97])))" office:value-type="float" office:value="0" calcext:value-type="float">
            <text:p>0</text:p>
          </table:table-cell>
          <table:table-cell table:style-name="ce80" table:formula="of:=IF([.$D97];    IF(([.$F$41]=&quot;E&quot;)*( SUMPRODUCT([.$H$41:.$AK$41];[.$H97:.$AK97])=0);&quot;E&quot;;SUMPRODUCT([.$H$41:.$AK$41];[.$H97:.$AK97]))     ;      IF(([.$F$21]=&quot;E&quot;)*(SUMPRODUCT([.$H$21:.$AK$21];[.$H97:.$AK97])=0);&quot;E&quot;;SUMPRODUCT([.$H$21:.$AK$21];[.$H97:.$AK97])))" office:value-type="float" office:value="0" calcext:value-type="float">
            <text:p>0</text:p>
          </table:table-cell>
          <table:table-cell table:style-name="ce80" table:formula="of:=IF([.$D97];    IF(([.$F$42]=&quot;E&quot;)*( SUMPRODUCT([.$H$42:.$AK$42];[.$H97:.$AK97])=0);&quot;E&quot;;SUMPRODUCT([.$H$42:.$AK$42];[.$H97:.$AK97]))     ;      IF(([.$F$22]=&quot;E&quot;)*(SUMPRODUCT([.$H$22:.$AK$22];[.$H97:.$AK97])=0);&quot;E&quot;;SUMPRODUCT([.$H$22:.$AK$22];[.$H97:.$AK97])))" office:value-type="float" office:value="0" calcext:value-type="float">
            <text:p>0</text:p>
          </table:table-cell>
          <table:table-cell table:style-name="ce80" table:formula="of:=IF([.$D97];    IF(([.$F$43]=&quot;E&quot;)*( SUMPRODUCT([.$H$43:.$AK$43];[.$H97:.$AK97])=0);&quot;E&quot;;SUMPRODUCT([.$H$43:.$AK$43];[.$H97:.$AK97]))     ;      IF(([.$F$23]=&quot;E&quot;)*(SUMPRODUCT([.$H$23:.$AK$23];[.$H97:.$AK97])=0);&quot;E&quot;;SUMPRODUCT([.$H$23:.$AK$23];[.$H97:.$AK97])))" office:value-type="float" office:value="0" calcext:value-type="float">
            <text:p>0</text:p>
          </table:table-cell>
          <table:table-cell/>
          <table:table-cell table:style-name="ce90" table:formula="of:=IF(['1 Notes AMC'.$D57]=&quot;ABS&quot;;&quot;A&quot;;IF([.AM97]=&quot;E&quot;;&quot;E&quot;;MAX(1;4-([.AM97]-TRUNC([.AM97];2))*10000)))" office:value-type="float" office:value="4" calcext:value-type="float">
            <text:p>4</text:p>
          </table:table-cell>
          <table:table-cell table:style-name="ce90" table:formula="of:=IF(['1 Notes AMC'.$D57]=&quot;ABS&quot;;&quot;A&quot;;IF([.AN97]=&quot;E&quot;;&quot;E&quot;;IF([.$D97];1+([.AN97]/[.AN$22]&gt;0.3)+([.AN97]/[.AN$22]&gt;0.5)+([.AN97]/[.AN$22]&gt;0.8);1+([.AN97]/[.AN$2]&gt;0.3)+([.AN97]/[.AN$2]&gt;0.5)+([.AN97]/[.AN$2]&gt;0.8))))" office:value-type="string" office:string-value="" calcext:value-type="error">
            <text:p>#DIV/0 !</text:p>
          </table:table-cell>
          <table:table-cell table:style-name="ce90" table:formula="of:=IF(['1 Notes AMC'.$D57]=&quot;ABS&quot;;&quot;A&quot;;IF([.AO97]=&quot;E&quot;;&quot;E&quot;;IF([.$D97];1+([.AO97]/[.AO$22]&gt;0.3)+([.AO97]/[.AO$22]&gt;0.5)+([.AO97]/[.AO$22]&gt;0.8);1+([.AO97]/[.AO$2]&gt;0.3)+([.AO97]/[.AO$2]&gt;0.5)+([.AO97]/[.AO$2]&gt;0.8))))" office:value-type="string" office:string-value="" calcext:value-type="error">
            <text:p>#DIV/0 !</text:p>
          </table:table-cell>
          <table:table-cell table:style-name="ce90" table:formula="of:=IF(['1 Notes AMC'.$D57]=&quot;ABS&quot;;&quot;A&quot;;IF([.AP97]=&quot;E&quot;;&quot;E&quot;;IF([.$D97];1+([.AP97]/[.AP$22]&gt;0.3)+([.AP97]/[.AP$22]&gt;0.5)+([.AP97]/[.AP$22]&gt;0.8);1+([.AP97]/[.AP$2]&gt;0.3)+([.AP97]/[.AP$2]&gt;0.5)+([.AP97]/[.AP$2]&gt;0.8))))" office:value-type="string" office:string-value="" calcext:value-type="error">
            <text:p>#DIV/0 !</text:p>
          </table:table-cell>
          <table:table-cell table:style-name="ce90" table:formula="of:=IF(['1 Notes AMC'.$D57]=&quot;ABS&quot;;&quot;A&quot;;IF([.AQ97]=&quot;E&quot;;&quot;E&quot;;IF([.$D97];1+([.AQ97]/[.AQ$22]&gt;0.3)+([.AQ97]/[.AQ$22]&gt;0.5)+([.AQ97]/[.AQ$22]&gt;0.8);1+([.AQ97]/[.AQ$2]&gt;0.3)+([.AQ97]/[.AQ$2]&gt;0.5)+([.AQ97]/[.AQ$2]&gt;0.8))))" office:value-type="string" office:string-value="" calcext:value-type="error">
            <text:p>#DIV/0 !</text:p>
          </table:table-cell>
          <table:table-cell table:style-name="ce90" table:formula="of:=IF(['1 Notes AMC'.$D57]=&quot;ABS&quot;;&quot;A&quot;;IF([.AR97]=&quot;E&quot;;&quot;E&quot;;IF([.$D97];1+([.AR97]/[.AR$22]&gt;0.3)+([.AR97]/[.AR$22]&gt;0.5)+([.AR97]/[.AR$22]&gt;0.8);1+([.AR97]/[.AR$2]&gt;0.3)+([.AR97]/[.AR$2]&gt;0.5)+([.AR97]/[.AR$2]&gt;0.8))))" office:value-type="string" office:string-value="" calcext:value-type="error">
            <text:p>#DIV/0 !</text:p>
          </table:table-cell>
          <table:table-cell table:style-name="ce90" table:formula="of:=IF(['1 Notes AMC'.$D57]=&quot;ABS&quot;;&quot;A&quot;;IF([.AS97]=&quot;E&quot;;&quot;E&quot;;IF([.$D97];1+([.AS97]/[.AS$22]&gt;0.3)+([.AS97]/[.AS$22]&gt;0.5)+([.AS97]/[.AS$22]&gt;0.8);1+([.AS97]/[.AS$2]&gt;0.3)+([.AS97]/[.AS$2]&gt;0.5)+([.AS97]/[.AS$2]&gt;0.8))))" office:value-type="string" office:string-value="" calcext:value-type="error">
            <text:p>#DIV/0 !</text:p>
          </table:table-cell>
          <table:table-cell table:style-name="ce90" table:formula="of:=IF(['1 Notes AMC'.$D57]=&quot;ABS&quot;;&quot;A&quot;;IF([.AT97]=&quot;E&quot;;&quot;E&quot;;IF([.$D97];1+([.AT97]/[.AT$22]&gt;0.3)+([.AT97]/[.AT$22]&gt;0.5)+([.AT97]/[.AT$22]&gt;0.8);1+([.AT97]/[.AT$2]&gt;0.3)+([.AT97]/[.AT$2]&gt;0.5)+([.AT97]/[.AT$2]&gt;0.8))))" office:value-type="string" office:string-value="" calcext:value-type="error">
            <text:p>#DIV/0 !</text:p>
          </table:table-cell>
          <table:table-cell table:style-name="ce90" table:formula="of:=IF(['1 Notes AMC'.$D57]=&quot;ABS&quot;;&quot;A&quot;;IF([.AU97]=&quot;E&quot;;&quot;E&quot;;IF([.$D97];1+([.AU97]/[.AU$22]&gt;0.3)+([.AU97]/[.AU$22]&gt;0.5)+([.AU97]/[.AU$22]&gt;0.8);1+([.AU97]/[.AU$2]&gt;0.3)+([.AU97]/[.AU$2]&gt;0.5)+([.AU97]/[.AU$2]&gt;0.8))))" office:value-type="string" office:string-value="" calcext:value-type="error">
            <text:p>#DIV/0 !</text:p>
          </table:table-cell>
          <table:table-cell table:style-name="ce90" table:formula="of:=IF(['1 Notes AMC'.$D57]=&quot;ABS&quot;;&quot;A&quot;;IF([.AV97]=&quot;E&quot;;&quot;E&quot;;IF([.$D97];1+([.AV97]/[.AV$22]&gt;0.3)+([.AV97]/[.AV$22]&gt;0.5)+([.AV97]/[.AV$22]&gt;0.8);1+([.AV97]/[.AV$2]&gt;0.3)+([.AV97]/[.AV$2]&gt;0.5)+([.AV97]/[.AV$2]&gt;0.8))))" office:value-type="string" office:string-value="" calcext:value-type="error">
            <text:p>#DIV/0 !</text:p>
          </table:table-cell>
          <table:table-cell table:style-name="ce90" table:formula="of:=IF(['1 Notes AMC'.$D57]=&quot;ABS&quot;;&quot;A&quot;;IF([.AW97]=&quot;E&quot;;&quot;E&quot;;IF([.$D97];1+([.AW97]/[.AW$22]&gt;0.3)+([.AW97]/[.AW$22]&gt;0.5)+([.AW97]/[.AW$22]&gt;0.8);1+([.AW97]/[.AW$2]&gt;0.3)+([.AW97]/[.AW$2]&gt;0.5)+([.AW97]/[.AW$2]&gt;0.8))))" office:value-type="string" office:string-value="" calcext:value-type="error">
            <text:p>#DIV/0 !</text:p>
          </table:table-cell>
          <table:table-cell table:style-name="ce90" table:formula="of:=IF(['1 Notes AMC'.$D57]=&quot;ABS&quot;;&quot;A&quot;;IF([.AX97]=&quot;E&quot;;&quot;E&quot;;IF([.$D97];1+([.AX97]/[.AX$22]&gt;0.3)+([.AX97]/[.AX$22]&gt;0.5)+([.AX97]/[.AX$22]&gt;0.8);1+([.AX97]/[.AX$2]&gt;0.3)+([.AX97]/[.AX$2]&gt;0.5)+([.AX97]/[.AX$2]&gt;0.8))))" office:value-type="string" office:string-value="" calcext:value-type="error">
            <text:p>#DIV/0 !</text:p>
          </table:table-cell>
          <table:table-cell table:style-name="ce90" table:formula="of:=IF(['1 Notes AMC'.$D57]=&quot;ABS&quot;;&quot;A&quot;;IF([.AY97]=&quot;E&quot;;&quot;E&quot;;IF([.$D97];1+([.AY97]/[.AY$22]&gt;0.3)+([.AY97]/[.AY$22]&gt;0.5)+([.AY97]/[.AY$22]&gt;0.8);1+([.AY97]/[.AY$2]&gt;0.3)+([.AY97]/[.AY$2]&gt;0.5)+([.AY97]/[.AY$2]&gt;0.8))))" office:value-type="string" office:string-value="" calcext:value-type="error">
            <text:p>#DIV/0 !</text:p>
          </table:table-cell>
          <table:table-cell table:style-name="ce90" table:formula="of:=IF(['1 Notes AMC'.$D57]=&quot;ABS&quot;;&quot;A&quot;;IF([.AZ97]=&quot;E&quot;;&quot;E&quot;;IF([.$D97];1+([.AZ97]/[.AZ$22]&gt;0.3)+([.AZ97]/[.AZ$22]&gt;0.5)+([.AZ97]/[.AZ$22]&gt;0.8);1+([.AZ97]/[.AZ$2]&gt;0.3)+([.AZ97]/[.AZ$2]&gt;0.5)+([.AZ97]/[.AZ$2]&gt;0.8))))" office:value-type="string" office:string-value="" calcext:value-type="error">
            <text:p>#DIV/0 !</text:p>
          </table:table-cell>
          <table:table-cell table:style-name="ce90" table:formula="of:=IF(['1 Notes AMC'.$D57]=&quot;ABS&quot;;&quot;A&quot;;IF([.BA97]=&quot;E&quot;;&quot;E&quot;;IF([.$D97];1+([.BA97]/[.BA$22]&gt;0.3)+([.BA97]/[.BA$22]&gt;0.5)+([.BA97]/[.BA$22]&gt;0.8);1+([.BA97]/[.BA$2]&gt;0.3)+([.BA97]/[.BA$2]&gt;0.5)+([.BA97]/[.BA$2]&gt;0.8))))" office:value-type="string" office:string-value="" calcext:value-type="error">
            <text:p>#DIV/0 !</text:p>
          </table:table-cell>
          <table:table-cell table:style-name="ce90" table:formula="of:=IF(['1 Notes AMC'.$D57]=&quot;ABS&quot;;&quot;A&quot;;IF([.BB97]=&quot;E&quot;;&quot;E&quot;;IF([.$D97];1+([.BB97]/[.BB$22]&gt;0.3)+([.BB97]/[.BB$22]&gt;0.5)+([.BB97]/[.BB$22]&gt;0.8);1+([.BB97]/[.BB$2]&gt;0.3)+([.BB97]/[.BB$2]&gt;0.5)+([.BB97]/[.BB$2]&gt;0.8))))" office:value-type="string" office:string-value="" calcext:value-type="error">
            <text:p>#DIV/0 !</text:p>
          </table:table-cell>
          <table:table-cell table:style-name="ce90" table:formula="of:=IF(['1 Notes AMC'.$D57]=&quot;ABS&quot;;&quot;A&quot;;IF([.BC97]=&quot;E&quot;;&quot;E&quot;;IF([.$D97];1+([.BC97]/[.BC$22]&gt;0.3)+([.BC97]/[.BC$22]&gt;0.5)+([.BC97]/[.BC$22]&gt;0.8);1+([.BC97]/[.BC$2]&gt;0.3)+([.BC97]/[.BC$2]&gt;0.5)+([.BC97]/[.BC$2]&gt;0.8))))" office:value-type="string" office:string-value="" calcext:value-type="error">
            <text:p>#DIV/0 !</text:p>
          </table:table-cell>
          <table:table-cell table:style-name="ce90" table:formula="of:=IF(['1 Notes AMC'.$D57]=&quot;ABS&quot;;&quot;A&quot;;IF([.BD97]=&quot;E&quot;;&quot;E&quot;;IF([.$D97];1+([.BD97]/[.BD$22]&gt;0.3)+([.BD97]/[.BD$22]&gt;0.5)+([.BD97]/[.BD$22]&gt;0.8);1+([.BD97]/[.BD$2]&gt;0.3)+([.BD97]/[.BD$2]&gt;0.5)+([.BD97]/[.BD$2]&gt;0.8))))" office:value-type="string" office:string-value="" calcext:value-type="error">
            <text:p>#DIV/0 !</text:p>
          </table:table-cell>
          <table:table-cell table:style-name="ce90" table:formula="of:=IF(['1 Notes AMC'.$D57]=&quot;ABS&quot;;&quot;A&quot;;IF([.BE97]=&quot;E&quot;;&quot;E&quot;;IF([.$D97];1+([.BE97]/[.BE$22]&gt;0.3)+([.BE97]/[.BE$22]&gt;0.5)+([.BE97]/[.BE$22]&gt;0.8);1+([.BE97]/[.BE$2]&gt;0.3)+([.BE97]/[.BE$2]&gt;0.5)+([.BE97]/[.BE$2]&gt;0.8))))" office:value-type="string" office:string-value="" calcext:value-type="error">
            <text:p>#DIV/0 !</text:p>
          </table:table-cell>
          <table:table-cell table:style-name="ce90" table:formula="of:=IF(['1 Notes AMC'.$D57]=&quot;ABS&quot;;&quot;A&quot;;IF([.BF97]=&quot;E&quot;;&quot;E&quot;;IF([.$D97];1+([.BF97]/[.BF$22]&gt;0.3)+([.BF97]/[.BF$22]&gt;0.5)+([.BF97]/[.BF$22]&gt;0.8);1+([.BF97]/[.BF$2]&gt;0.3)+([.BF97]/[.BF$2]&gt;0.5)+([.BF97]/[.BF$2]&gt;0.8))))" office:value-type="string" office:string-value="" calcext:value-type="error">
            <text:p>#DIV/0 !</text:p>
          </table:table-cell>
        </table:table-row>
        <table:table-row table:style-name="ro11">
          <table:table-cell table:style-name="ce52" table:formula="of:=['1 Notes AMC'.A58]" office:value-type="float" office:value="0" calcext:value-type="float">
            <text:p>0</text:p>
          </table:table-cell>
          <table:table-cell table:style-name="ce52" table:formula="of:=['1 Notes AMC'.B58]" office:value-type="string" office:string-value="ELE55" calcext:value-type="string">
            <text:p>ELE55</text:p>
          </table:table-cell>
          <table:table-cell table:style-name="ce52" table:formula="of:=['1 Notes AMC'.C58]" office:value-type="string" office:string-value="Eleve 55" calcext:value-type="string">
            <text:p>Eleve 55</text:p>
          </table:table-cell>
          <table:table-cell table:style-name="ce61" table:formula="of:=IF(RIGHT([.C98];1)=&quot;#&quot;;1)" office:value-type="boolean" office:boolean-value="false" calcext:value-type="boolean">
            <text:p>FAUX</text:p>
          </table:table-cell>
          <table:table-cell table:style-name="ce78" table:formula="of:=['1 Notes AMC'.D58]" office:value-type="float" office:value="0" calcext:value-type="float">
            <text:p>0,0</text:p>
          </table:table-cell>
          <table:table-cell table:style-name="ce78" table:formula="of:=['1 Notes AMC'.E58]" office:value-type="float" office:value="0" calcext:value-type="float">
            <text:p>0,0</text:p>
          </table:table-cell>
          <table:table-cell table:style-name="ce78"/>
          <table:table-cell table:style-name="ce82" table:formula="of:=['1 Notes AMC'.G58]" office:value-type="float" office:value="0" calcext:value-type="float">
            <text:p>0</text:p>
          </table:table-cell>
          <table:table-cell table:style-name="ce82" table:formula="of:=['1 Notes AMC'.H58]" office:value-type="float" office:value="0" calcext:value-type="float">
            <text:p>0</text:p>
          </table:table-cell>
          <table:table-cell table:style-name="ce82" table:formula="of:=['1 Notes AMC'.I58]" office:value-type="float" office:value="0" calcext:value-type="float">
            <text:p>0</text:p>
          </table:table-cell>
          <table:table-cell table:style-name="ce82" table:formula="of:=['1 Notes AMC'.J58]" office:value-type="float" office:value="0" calcext:value-type="float">
            <text:p>0</text:p>
          </table:table-cell>
          <table:table-cell table:style-name="ce82" table:formula="of:=['1 Notes AMC'.K58]" office:value-type="float" office:value="0" calcext:value-type="float">
            <text:p>0</text:p>
          </table:table-cell>
          <table:table-cell table:style-name="ce82" table:formula="of:=['1 Notes AMC'.L58]" office:value-type="float" office:value="0" calcext:value-type="float">
            <text:p>0</text:p>
          </table:table-cell>
          <table:table-cell table:style-name="ce82" table:formula="of:=['1 Notes AMC'.M58]" office:value-type="float" office:value="0" calcext:value-type="float">
            <text:p>0</text:p>
          </table:table-cell>
          <table:table-cell table:style-name="ce82" table:formula="of:=['1 Notes AMC'.N58]" office:value-type="float" office:value="0" calcext:value-type="float">
            <text:p>0</text:p>
          </table:table-cell>
          <table:table-cell table:style-name="ce82" table:formula="of:=['1 Notes AMC'.O58]" office:value-type="float" office:value="0" calcext:value-type="float">
            <text:p>0</text:p>
          </table:table-cell>
          <table:table-cell table:style-name="ce82" table:formula="of:=['1 Notes AMC'.P58]" office:value-type="float" office:value="0" calcext:value-type="float">
            <text:p>0</text:p>
          </table:table-cell>
          <table:table-cell table:style-name="ce82" table:formula="of:=['1 Notes AMC'.Q58]" office:value-type="float" office:value="0" calcext:value-type="float">
            <text:p>0</text:p>
          </table:table-cell>
          <table:table-cell table:style-name="ce82" table:formula="of:=['1 Notes AMC'.R58]" office:value-type="float" office:value="0" calcext:value-type="float">
            <text:p>0</text:p>
          </table:table-cell>
          <table:table-cell table:style-name="ce82" table:formula="of:=['1 Notes AMC'.S58]" office:value-type="float" office:value="0" calcext:value-type="float">
            <text:p>0</text:p>
          </table:table-cell>
          <table:table-cell table:style-name="ce82" table:formula="of:=['1 Notes AMC'.T58]" office:value-type="float" office:value="0" calcext:value-type="float">
            <text:p>0</text:p>
          </table:table-cell>
          <table:table-cell table:style-name="ce82" table:formula="of:=['1 Notes AMC'.U58]" office:value-type="float" office:value="0" calcext:value-type="float">
            <text:p>0</text:p>
          </table:table-cell>
          <table:table-cell table:style-name="ce82" table:formula="of:=['1 Notes AMC'.V58]" office:value-type="float" office:value="0" calcext:value-type="float">
            <text:p>0</text:p>
          </table:table-cell>
          <table:table-cell table:style-name="ce82" table:formula="of:=['1 Notes AMC'.W58]" office:value-type="float" office:value="0" calcext:value-type="float">
            <text:p>0</text:p>
          </table:table-cell>
          <table:table-cell table:style-name="ce82" table:formula="of:=['1 Notes AMC'.X58]" office:value-type="float" office:value="0" calcext:value-type="float">
            <text:p>0</text:p>
          </table:table-cell>
          <table:table-cell table:style-name="ce82" table:formula="of:=['1 Notes AMC'.Y58]" office:value-type="float" office:value="0" calcext:value-type="float">
            <text:p>0</text:p>
          </table:table-cell>
          <table:table-cell table:style-name="ce82" table:formula="of:=['1 Notes AMC'.Z58]" office:value-type="float" office:value="0" calcext:value-type="float">
            <text:p>0</text:p>
          </table:table-cell>
          <table:table-cell table:style-name="ce82" table:formula="of:=['1 Notes AMC'.AA58]" office:value-type="float" office:value="0" calcext:value-type="float">
            <text:p>0</text:p>
          </table:table-cell>
          <table:table-cell table:style-name="ce82" table:formula="of:=['1 Notes AMC'.AB58]" office:value-type="float" office:value="0" calcext:value-type="float">
            <text:p>0</text:p>
          </table:table-cell>
          <table:table-cell table:style-name="ce82" table:formula="of:=['1 Notes AMC'.AC58]" office:value-type="float" office:value="0" calcext:value-type="float">
            <text:p>0</text:p>
          </table:table-cell>
          <table:table-cell table:style-name="ce82" table:formula="of:=['1 Notes AMC'.AD58]" office:value-type="float" office:value="0" calcext:value-type="float">
            <text:p>0</text:p>
          </table:table-cell>
          <table:table-cell table:style-name="ce82" table:formula="of:=['1 Notes AMC'.AE58]" office:value-type="float" office:value="0" calcext:value-type="float">
            <text:p>0</text:p>
          </table:table-cell>
          <table:table-cell table:style-name="ce82" table:formula="of:=['1 Notes AMC'.AF58]" office:value-type="float" office:value="0" calcext:value-type="float">
            <text:p>0</text:p>
          </table:table-cell>
          <table:table-cell table:style-name="ce82" table:formula="of:=['1 Notes AMC'.AG58]" office:value-type="float" office:value="0" calcext:value-type="float">
            <text:p>0</text:p>
          </table:table-cell>
          <table:table-cell table:style-name="ce82" table:formula="of:=['1 Notes AMC'.AH58]" office:value-type="float" office:value="0" calcext:value-type="float">
            <text:p>0</text:p>
          </table:table-cell>
          <table:table-cell table:style-name="ce82" table:formula="of:=['1 Notes AMC'.AI58]" office:value-type="float" office:value="0" calcext:value-type="float">
            <text:p>0</text:p>
          </table:table-cell>
          <table:table-cell table:style-name="ce82" table:formula="of:=['1 Notes AMC'.AJ58]" office:value-type="float" office:value="0" calcext:value-type="float">
            <text:p>0</text:p>
          </table:table-cell>
          <table:table-cell table:style-name="ce86" table:formula="of:=['1 Notes AMC'.AK58]" office:value-type="string" office:string-value="ELE55" calcext:value-type="string">
            <text:p>ELE55</text:p>
          </table:table-cell>
          <table:table-cell table:style-name="ce80" table:formula="of:=IF([.$D98];       IF(([.$F$24]=&quot;E&quot;)*(SUMPRODUCT([.$H$24:.$AK$24];[.$H98:.$AK98])=0);&quot;E&quot;;SUMPRODUCT([.$H$24:.$AK$24];[.$H98:.$AK98]))         ;        IF(([.$F$4]=&quot;E&quot;)*(SUMPRODUCT([.$H$4:.$AK$4];[.$H98:.$AK98]) =0);&quot;E&quot;;  SUMPRODUCT([.$H$4:.$AK$4];[.$H98:.$AK98])         )        )" office:value-type="float" office:value="0" calcext:value-type="float">
            <text:p>0</text:p>
          </table:table-cell>
          <table:table-cell table:style-name="ce80" table:formula="of:=IF([.$D98];    IF(([.$F$25]=&quot;E&quot;)*( SUMPRODUCT([.$H$25:.$AK$25];[.$H98:.$AK98])=0);&quot;E&quot;;SUMPRODUCT([.$H$25:.$AK$25];[.$H98:.$AK98]))     ;      IF(([.$F$5]=&quot;E&quot;)*(SUMPRODUCT([.$H$5:.$AK$5];[.$H98:.$AK98])=0);&quot;E&quot;;SUMPRODUCT([.$H$5:.$AK$5];[.$H98:.$AK98])))" office:value-type="float" office:value="0" calcext:value-type="float">
            <text:p>0</text:p>
          </table:table-cell>
          <table:table-cell table:style-name="ce80" table:formula="of:=IF([.$D98];    IF(([.$F$26]=&quot;E&quot;)*( SUMPRODUCT([.$H$26:.$AK$26];[.$H98:.$AK98])=0);&quot;E&quot;;SUMPRODUCT([.$H$26:.$AK$26];[.$H98:.$AK98]))     ;      IF(([.$F$6]=&quot;E&quot;)*(SUMPRODUCT([.$H$6:.$AK$6];[.$H98:.$AK98])=0);&quot;E&quot;;SUMPRODUCT([.$H$6:.$AK$6];[.$H98:.$AK98])))" office:value-type="float" office:value="0" calcext:value-type="float">
            <text:p>0</text:p>
          </table:table-cell>
          <table:table-cell table:style-name="ce80" table:formula="of:=IF([.$D98];    IF(([.$F$27]=&quot;E&quot;)*( SUMPRODUCT([.$H$27:.$AK$27];[.$H98:.$AK98])=0);&quot;E&quot;;SUMPRODUCT([.$H$27:.$AK$27];[.$H98:.$AK98]))     ;      IF(([.$F$7]=&quot;E&quot;)*(SUMPRODUCT([.$H$7:.$AK$7];[.$H98:.$AK98])=0);&quot;E&quot;;SUMPRODUCT([.$H$7:.$AK$7];[.$H98:.$AK98])))" office:value-type="float" office:value="0" calcext:value-type="float">
            <text:p>0</text:p>
          </table:table-cell>
          <table:table-cell table:style-name="ce80" table:formula="of:=IF([.$D98];    IF(([.$F$28]=&quot;E&quot;)*(SUMPRODUCT([.$H$28:.$AK$28];[.$H98:.$AK98])=0);&quot;E&quot;;SUMPRODUCT([.$H$28:.$AK$28];[.$H98:.$AK98]))     ;      IF(([.$F$8]=&quot;E&quot;)*(SUMPRODUCT([.$H$8:.$AK$8];[.$H98:.$AK98])=0);&quot;E&quot;;SUMPRODUCT([.$H$8:.$AK$8];[.$H98:.$AK98])))" office:value-type="float" office:value="0" calcext:value-type="float">
            <text:p>0</text:p>
          </table:table-cell>
          <table:table-cell table:style-name="ce80" table:formula="of:=IF([.$D98];    IF(([.$F$29]=&quot;E&quot;)*( SUMPRODUCT([.$H$29:.$AK$29];[.$H98:.$AK98])=0);&quot;E&quot;;SUMPRODUCT([.$H$29:.$AK$29];[.$H98:.$AK98]))     ;      IF(([.$F$9]=&quot;E&quot;)*(SUMPRODUCT([.$H$9:.$AK$9];[.$H98:.$AK98])=0);&quot;E&quot;;SUMPRODUCT([.$H$9:.$AK$9];[.$H98:.$AK98])))" office:value-type="float" office:value="0" calcext:value-type="float">
            <text:p>0</text:p>
          </table:table-cell>
          <table:table-cell table:style-name="ce80" table:formula="of:=IF([.$D98];    IF(([.$F$30]=&quot;E&quot;)*( SUMPRODUCT([.$H$30:.$AK$30];[.$H98:.$AK98])=0);&quot;E&quot;;SUMPRODUCT([.$H$30:.$AK$30];[.$H98:.$AK98]))     ;      IF(([.$F$10]=&quot;E&quot;)*(SUMPRODUCT([.$H$10:.$AK$10];[.$H98:.$AK98])=0);&quot;E&quot;;SUMPRODUCT([.$H$10:.$AK$10];[.$H98:.$AK98])))" office:value-type="float" office:value="0" calcext:value-type="float">
            <text:p>0</text:p>
          </table:table-cell>
          <table:table-cell table:style-name="ce80" table:formula="of:=IF([.$D98];    IF(([.$F$31]=&quot;E&quot;)*( SUMPRODUCT([.$H$31:.$AK$31];[.$H98:.$AK98])=0);&quot;E&quot;;SUMPRODUCT([.$H$31:.$AK$31];[.$H98:.$AK98]))     ;      IF(([.$F$11]=&quot;E&quot;)*(SUMPRODUCT([.$H$11:.$AK$11];[.$H98:.$AK98])=0);&quot;E&quot;;SUMPRODUCT([.$H$11:.$AK$11];[.$H98:.$AK98])))" office:value-type="float" office:value="0" calcext:value-type="float">
            <text:p>0</text:p>
          </table:table-cell>
          <table:table-cell table:style-name="ce80" table:formula="of:=IF([.$D98];    IF(([.$F$32]=&quot;E&quot;)*( SUMPRODUCT([.$H$32:.$AK$32];[.$H98:.$AK98])=0);&quot;E&quot;;SUMPRODUCT([.$H$32:.$AK$32];[.$H98:.$AK98]))     ;      IF(([.$F$12]=&quot;E&quot;)*(SUMPRODUCT([.$H$12:.$AK$12];[.$H98:.$AK98])=0);&quot;E&quot;;SUMPRODUCT([.$H$12:.$AK$12];[.$H98:.$AK98])))" office:value-type="float" office:value="0" calcext:value-type="float">
            <text:p>0</text:p>
          </table:table-cell>
          <table:table-cell table:style-name="ce80" table:formula="of:=IF([.$D98];    IF(([.$F$33]=&quot;E&quot;)*( SUMPRODUCT([.$H$33:.$AK$33];[.$H98:.$AK98])=0);&quot;E&quot;;SUMPRODUCT([.$H$33:.$AK$33];[.$H98:.$AK98]))     ;      IF(([.$F$13]=&quot;E&quot;)*(SUMPRODUCT([.$H$13:.$AK$13];[.$H98:.$AK98])=0);&quot;E&quot;;SUMPRODUCT([.$H$13:.$AK$13];[.$H98:.$AK98])))" office:value-type="float" office:value="0" calcext:value-type="float">
            <text:p>0</text:p>
          </table:table-cell>
          <table:table-cell table:style-name="ce80" table:formula="of:=IF([.$D98];    IF(([.$F$34]=&quot;E&quot;)*( SUMPRODUCT([.$H$34:.$AK$34];[.$H98:.$AK98])=0);&quot;E&quot;;SUMPRODUCT([.$H$34:.$AK$34];[.$H98:.$AK98]))     ;      IF(([.$F$14]=&quot;E&quot;)*(SUMPRODUCT([.$H$14:.$AK$14];[.$H98:.$AK98])=0);&quot;E&quot;;SUMPRODUCT([.$H$14:.$AK$14];[.$H98:.$AK98])))" office:value-type="float" office:value="0" calcext:value-type="float">
            <text:p>0</text:p>
          </table:table-cell>
          <table:table-cell table:style-name="ce80" table:formula="of:=IF([.$D98];    IF(([.$F$35]=&quot;E&quot;)*( SUMPRODUCT([.$H$35:.$AK$35];[.$H98:.$AK98])=0);&quot;E&quot;;SUMPRODUCT([.$H$35:.$AK$35];[.$H98:.$AK98]))     ;      IF(([.$F$15]=&quot;E&quot;)*(SUMPRODUCT([.$H$15:.$AK$15];[.$H98:.$AK98])=0);&quot;E&quot;;SUMPRODUCT([.$H$15:.$AK$15];[.$H98:.$AK98])))" office:value-type="float" office:value="0" calcext:value-type="float">
            <text:p>0</text:p>
          </table:table-cell>
          <table:table-cell table:style-name="ce80" table:formula="of:=IF([.$D98];    IF(([.$F$36]=&quot;E&quot;)*( SUMPRODUCT([.$H$36:.$AK$36];[.$H98:.$AK98])=0);&quot;E&quot;;SUMPRODUCT([.$H$36:.$AK$36];[.$H98:.$AK98]))     ;      IF(([.$F$16]=&quot;E&quot;)*(SUMPRODUCT([.$H$16:.$AK$16];[.$H98:.$AK98])=0);&quot;E&quot;;SUMPRODUCT([.$H$16:.$AK$16];[.$H98:.$AK98])))" office:value-type="float" office:value="0" calcext:value-type="float">
            <text:p>0</text:p>
          </table:table-cell>
          <table:table-cell table:style-name="ce80" table:formula="of:=IF([.$D98];    IF(([.$F$37]=&quot;E&quot;)*( SUMPRODUCT([.$H$37:.$AK$37];[.$H98:.$AK98])=0);&quot;E&quot;;SUMPRODUCT([.$H$37:.$AK$37];[.$H98:.$AK98]))     ;      IF(([.$F$17]=&quot;E&quot;)*(SUMPRODUCT([.$H$17:.$AK$17];[.$H98:.$AK98])=0);&quot;E&quot;;SUMPRODUCT([.$H$17:.$AK$17];[.$H98:.$AK98])))" office:value-type="float" office:value="0" calcext:value-type="float">
            <text:p>0</text:p>
          </table:table-cell>
          <table:table-cell table:style-name="ce80" table:formula="of:=IF([.$D98];    IF(([.$F$38]=&quot;E&quot;)*( SUMPRODUCT([.$H$38:.$AK$38];[.$H98:.$AK98])=0);&quot;E&quot;;SUMPRODUCT([.$H$38:.$AK$38];[.$H98:.$AK98]))     ;      IF(([.$F$18]=&quot;E&quot;)*(SUMPRODUCT([.$H$18:.$AK$18];[.$H98:.$AK98])=0);&quot;E&quot;;SUMPRODUCT([.$H$18:.$AK$18];[.$H98:.$AK98])))" office:value-type="float" office:value="0" calcext:value-type="float">
            <text:p>0</text:p>
          </table:table-cell>
          <table:table-cell table:style-name="ce80" table:formula="of:=IF([.$D98];    IF(([.$F$39]=&quot;E&quot;)*( SUMPRODUCT([.$H$39:.$AK$39];[.$H98:.$AK98])=0);&quot;E&quot;;SUMPRODUCT([.$H$39:.$AK$39];[.$H98:.$AK98]))     ;      IF(([.$F$19]=&quot;E&quot;)*(SUMPRODUCT([.$H$19:.$AK$19];[.$H98:.$AK98])=0);&quot;E&quot;;SUMPRODUCT([.$H$19:.$AK$19];[.$H98:.$AK98])))" office:value-type="float" office:value="0" calcext:value-type="float">
            <text:p>0</text:p>
          </table:table-cell>
          <table:table-cell table:style-name="ce80" table:formula="of:=IF([.$D98];    IF(([.$F$40]=&quot;E&quot;)*( SUMPRODUCT([.$H$40:.$AK$40];[.$H98:.$AK98])=0);&quot;E&quot;;SUMPRODUCT([.$H$40:.$AK$40];[.$H98:.$AK98]))     ;      IF(([.$F$20]=&quot;E&quot;)*(SUMPRODUCT([.$H$20:.$AK$20];[.$H98:.$AK98])=0);&quot;E&quot;;SUMPRODUCT([.$H$20:.$AK$20];[.$H98:.$AK98])))" office:value-type="float" office:value="0" calcext:value-type="float">
            <text:p>0</text:p>
          </table:table-cell>
          <table:table-cell table:style-name="ce80" table:formula="of:=IF([.$D98];    IF(([.$F$41]=&quot;E&quot;)*( SUMPRODUCT([.$H$41:.$AK$41];[.$H98:.$AK98])=0);&quot;E&quot;;SUMPRODUCT([.$H$41:.$AK$41];[.$H98:.$AK98]))     ;      IF(([.$F$21]=&quot;E&quot;)*(SUMPRODUCT([.$H$21:.$AK$21];[.$H98:.$AK98])=0);&quot;E&quot;;SUMPRODUCT([.$H$21:.$AK$21];[.$H98:.$AK98])))" office:value-type="float" office:value="0" calcext:value-type="float">
            <text:p>0</text:p>
          </table:table-cell>
          <table:table-cell table:style-name="ce80" table:formula="of:=IF([.$D98];    IF(([.$F$42]=&quot;E&quot;)*( SUMPRODUCT([.$H$42:.$AK$42];[.$H98:.$AK98])=0);&quot;E&quot;;SUMPRODUCT([.$H$42:.$AK$42];[.$H98:.$AK98]))     ;      IF(([.$F$22]=&quot;E&quot;)*(SUMPRODUCT([.$H$22:.$AK$22];[.$H98:.$AK98])=0);&quot;E&quot;;SUMPRODUCT([.$H$22:.$AK$22];[.$H98:.$AK98])))" office:value-type="float" office:value="0" calcext:value-type="float">
            <text:p>0</text:p>
          </table:table-cell>
          <table:table-cell table:style-name="ce80" table:formula="of:=IF([.$D98];    IF(([.$F$43]=&quot;E&quot;)*( SUMPRODUCT([.$H$43:.$AK$43];[.$H98:.$AK98])=0);&quot;E&quot;;SUMPRODUCT([.$H$43:.$AK$43];[.$H98:.$AK98]))     ;      IF(([.$F$23]=&quot;E&quot;)*(SUMPRODUCT([.$H$23:.$AK$23];[.$H98:.$AK98])=0);&quot;E&quot;;SUMPRODUCT([.$H$23:.$AK$23];[.$H98:.$AK98])))" office:value-type="float" office:value="0" calcext:value-type="float">
            <text:p>0</text:p>
          </table:table-cell>
          <table:table-cell/>
          <table:table-cell table:style-name="ce90" table:formula="of:=IF(['1 Notes AMC'.$D58]=&quot;ABS&quot;;&quot;A&quot;;IF([.AM98]=&quot;E&quot;;&quot;E&quot;;MAX(1;4-([.AM98]-TRUNC([.AM98];2))*10000)))" office:value-type="float" office:value="4" calcext:value-type="float">
            <text:p>4</text:p>
          </table:table-cell>
          <table:table-cell table:style-name="ce90" table:formula="of:=IF(['1 Notes AMC'.$D58]=&quot;ABS&quot;;&quot;A&quot;;IF([.AN98]=&quot;E&quot;;&quot;E&quot;;IF([.$D98];1+([.AN98]/[.AN$22]&gt;0.3)+([.AN98]/[.AN$22]&gt;0.5)+([.AN98]/[.AN$22]&gt;0.8);1+([.AN98]/[.AN$2]&gt;0.3)+([.AN98]/[.AN$2]&gt;0.5)+([.AN98]/[.AN$2]&gt;0.8))))" office:value-type="string" office:string-value="" calcext:value-type="error">
            <text:p>#DIV/0 !</text:p>
          </table:table-cell>
          <table:table-cell table:style-name="ce90" table:formula="of:=IF(['1 Notes AMC'.$D58]=&quot;ABS&quot;;&quot;A&quot;;IF([.AO98]=&quot;E&quot;;&quot;E&quot;;IF([.$D98];1+([.AO98]/[.AO$22]&gt;0.3)+([.AO98]/[.AO$22]&gt;0.5)+([.AO98]/[.AO$22]&gt;0.8);1+([.AO98]/[.AO$2]&gt;0.3)+([.AO98]/[.AO$2]&gt;0.5)+([.AO98]/[.AO$2]&gt;0.8))))" office:value-type="string" office:string-value="" calcext:value-type="error">
            <text:p>#DIV/0 !</text:p>
          </table:table-cell>
          <table:table-cell table:style-name="ce90" table:formula="of:=IF(['1 Notes AMC'.$D58]=&quot;ABS&quot;;&quot;A&quot;;IF([.AP98]=&quot;E&quot;;&quot;E&quot;;IF([.$D98];1+([.AP98]/[.AP$22]&gt;0.3)+([.AP98]/[.AP$22]&gt;0.5)+([.AP98]/[.AP$22]&gt;0.8);1+([.AP98]/[.AP$2]&gt;0.3)+([.AP98]/[.AP$2]&gt;0.5)+([.AP98]/[.AP$2]&gt;0.8))))" office:value-type="string" office:string-value="" calcext:value-type="error">
            <text:p>#DIV/0 !</text:p>
          </table:table-cell>
          <table:table-cell table:style-name="ce90" table:formula="of:=IF(['1 Notes AMC'.$D58]=&quot;ABS&quot;;&quot;A&quot;;IF([.AQ98]=&quot;E&quot;;&quot;E&quot;;IF([.$D98];1+([.AQ98]/[.AQ$22]&gt;0.3)+([.AQ98]/[.AQ$22]&gt;0.5)+([.AQ98]/[.AQ$22]&gt;0.8);1+([.AQ98]/[.AQ$2]&gt;0.3)+([.AQ98]/[.AQ$2]&gt;0.5)+([.AQ98]/[.AQ$2]&gt;0.8))))" office:value-type="string" office:string-value="" calcext:value-type="error">
            <text:p>#DIV/0 !</text:p>
          </table:table-cell>
          <table:table-cell table:style-name="ce90" table:formula="of:=IF(['1 Notes AMC'.$D58]=&quot;ABS&quot;;&quot;A&quot;;IF([.AR98]=&quot;E&quot;;&quot;E&quot;;IF([.$D98];1+([.AR98]/[.AR$22]&gt;0.3)+([.AR98]/[.AR$22]&gt;0.5)+([.AR98]/[.AR$22]&gt;0.8);1+([.AR98]/[.AR$2]&gt;0.3)+([.AR98]/[.AR$2]&gt;0.5)+([.AR98]/[.AR$2]&gt;0.8))))" office:value-type="string" office:string-value="" calcext:value-type="error">
            <text:p>#DIV/0 !</text:p>
          </table:table-cell>
          <table:table-cell table:style-name="ce90" table:formula="of:=IF(['1 Notes AMC'.$D58]=&quot;ABS&quot;;&quot;A&quot;;IF([.AS98]=&quot;E&quot;;&quot;E&quot;;IF([.$D98];1+([.AS98]/[.AS$22]&gt;0.3)+([.AS98]/[.AS$22]&gt;0.5)+([.AS98]/[.AS$22]&gt;0.8);1+([.AS98]/[.AS$2]&gt;0.3)+([.AS98]/[.AS$2]&gt;0.5)+([.AS98]/[.AS$2]&gt;0.8))))" office:value-type="string" office:string-value="" calcext:value-type="error">
            <text:p>#DIV/0 !</text:p>
          </table:table-cell>
          <table:table-cell table:style-name="ce90" table:formula="of:=IF(['1 Notes AMC'.$D58]=&quot;ABS&quot;;&quot;A&quot;;IF([.AT98]=&quot;E&quot;;&quot;E&quot;;IF([.$D98];1+([.AT98]/[.AT$22]&gt;0.3)+([.AT98]/[.AT$22]&gt;0.5)+([.AT98]/[.AT$22]&gt;0.8);1+([.AT98]/[.AT$2]&gt;0.3)+([.AT98]/[.AT$2]&gt;0.5)+([.AT98]/[.AT$2]&gt;0.8))))" office:value-type="string" office:string-value="" calcext:value-type="error">
            <text:p>#DIV/0 !</text:p>
          </table:table-cell>
          <table:table-cell table:style-name="ce90" table:formula="of:=IF(['1 Notes AMC'.$D58]=&quot;ABS&quot;;&quot;A&quot;;IF([.AU98]=&quot;E&quot;;&quot;E&quot;;IF([.$D98];1+([.AU98]/[.AU$22]&gt;0.3)+([.AU98]/[.AU$22]&gt;0.5)+([.AU98]/[.AU$22]&gt;0.8);1+([.AU98]/[.AU$2]&gt;0.3)+([.AU98]/[.AU$2]&gt;0.5)+([.AU98]/[.AU$2]&gt;0.8))))" office:value-type="string" office:string-value="" calcext:value-type="error">
            <text:p>#DIV/0 !</text:p>
          </table:table-cell>
          <table:table-cell table:style-name="ce90" table:formula="of:=IF(['1 Notes AMC'.$D58]=&quot;ABS&quot;;&quot;A&quot;;IF([.AV98]=&quot;E&quot;;&quot;E&quot;;IF([.$D98];1+([.AV98]/[.AV$22]&gt;0.3)+([.AV98]/[.AV$22]&gt;0.5)+([.AV98]/[.AV$22]&gt;0.8);1+([.AV98]/[.AV$2]&gt;0.3)+([.AV98]/[.AV$2]&gt;0.5)+([.AV98]/[.AV$2]&gt;0.8))))" office:value-type="string" office:string-value="" calcext:value-type="error">
            <text:p>#DIV/0 !</text:p>
          </table:table-cell>
          <table:table-cell table:style-name="ce90" table:formula="of:=IF(['1 Notes AMC'.$D58]=&quot;ABS&quot;;&quot;A&quot;;IF([.AW98]=&quot;E&quot;;&quot;E&quot;;IF([.$D98];1+([.AW98]/[.AW$22]&gt;0.3)+([.AW98]/[.AW$22]&gt;0.5)+([.AW98]/[.AW$22]&gt;0.8);1+([.AW98]/[.AW$2]&gt;0.3)+([.AW98]/[.AW$2]&gt;0.5)+([.AW98]/[.AW$2]&gt;0.8))))" office:value-type="string" office:string-value="" calcext:value-type="error">
            <text:p>#DIV/0 !</text:p>
          </table:table-cell>
          <table:table-cell table:style-name="ce90" table:formula="of:=IF(['1 Notes AMC'.$D58]=&quot;ABS&quot;;&quot;A&quot;;IF([.AX98]=&quot;E&quot;;&quot;E&quot;;IF([.$D98];1+([.AX98]/[.AX$22]&gt;0.3)+([.AX98]/[.AX$22]&gt;0.5)+([.AX98]/[.AX$22]&gt;0.8);1+([.AX98]/[.AX$2]&gt;0.3)+([.AX98]/[.AX$2]&gt;0.5)+([.AX98]/[.AX$2]&gt;0.8))))" office:value-type="string" office:string-value="" calcext:value-type="error">
            <text:p>#DIV/0 !</text:p>
          </table:table-cell>
          <table:table-cell table:style-name="ce90" table:formula="of:=IF(['1 Notes AMC'.$D58]=&quot;ABS&quot;;&quot;A&quot;;IF([.AY98]=&quot;E&quot;;&quot;E&quot;;IF([.$D98];1+([.AY98]/[.AY$22]&gt;0.3)+([.AY98]/[.AY$22]&gt;0.5)+([.AY98]/[.AY$22]&gt;0.8);1+([.AY98]/[.AY$2]&gt;0.3)+([.AY98]/[.AY$2]&gt;0.5)+([.AY98]/[.AY$2]&gt;0.8))))" office:value-type="string" office:string-value="" calcext:value-type="error">
            <text:p>#DIV/0 !</text:p>
          </table:table-cell>
          <table:table-cell table:style-name="ce90" table:formula="of:=IF(['1 Notes AMC'.$D58]=&quot;ABS&quot;;&quot;A&quot;;IF([.AZ98]=&quot;E&quot;;&quot;E&quot;;IF([.$D98];1+([.AZ98]/[.AZ$22]&gt;0.3)+([.AZ98]/[.AZ$22]&gt;0.5)+([.AZ98]/[.AZ$22]&gt;0.8);1+([.AZ98]/[.AZ$2]&gt;0.3)+([.AZ98]/[.AZ$2]&gt;0.5)+([.AZ98]/[.AZ$2]&gt;0.8))))" office:value-type="string" office:string-value="" calcext:value-type="error">
            <text:p>#DIV/0 !</text:p>
          </table:table-cell>
          <table:table-cell table:style-name="ce90" table:formula="of:=IF(['1 Notes AMC'.$D58]=&quot;ABS&quot;;&quot;A&quot;;IF([.BA98]=&quot;E&quot;;&quot;E&quot;;IF([.$D98];1+([.BA98]/[.BA$22]&gt;0.3)+([.BA98]/[.BA$22]&gt;0.5)+([.BA98]/[.BA$22]&gt;0.8);1+([.BA98]/[.BA$2]&gt;0.3)+([.BA98]/[.BA$2]&gt;0.5)+([.BA98]/[.BA$2]&gt;0.8))))" office:value-type="string" office:string-value="" calcext:value-type="error">
            <text:p>#DIV/0 !</text:p>
          </table:table-cell>
          <table:table-cell table:style-name="ce90" table:formula="of:=IF(['1 Notes AMC'.$D58]=&quot;ABS&quot;;&quot;A&quot;;IF([.BB98]=&quot;E&quot;;&quot;E&quot;;IF([.$D98];1+([.BB98]/[.BB$22]&gt;0.3)+([.BB98]/[.BB$22]&gt;0.5)+([.BB98]/[.BB$22]&gt;0.8);1+([.BB98]/[.BB$2]&gt;0.3)+([.BB98]/[.BB$2]&gt;0.5)+([.BB98]/[.BB$2]&gt;0.8))))" office:value-type="string" office:string-value="" calcext:value-type="error">
            <text:p>#DIV/0 !</text:p>
          </table:table-cell>
          <table:table-cell table:style-name="ce90" table:formula="of:=IF(['1 Notes AMC'.$D58]=&quot;ABS&quot;;&quot;A&quot;;IF([.BC98]=&quot;E&quot;;&quot;E&quot;;IF([.$D98];1+([.BC98]/[.BC$22]&gt;0.3)+([.BC98]/[.BC$22]&gt;0.5)+([.BC98]/[.BC$22]&gt;0.8);1+([.BC98]/[.BC$2]&gt;0.3)+([.BC98]/[.BC$2]&gt;0.5)+([.BC98]/[.BC$2]&gt;0.8))))" office:value-type="string" office:string-value="" calcext:value-type="error">
            <text:p>#DIV/0 !</text:p>
          </table:table-cell>
          <table:table-cell table:style-name="ce90" table:formula="of:=IF(['1 Notes AMC'.$D58]=&quot;ABS&quot;;&quot;A&quot;;IF([.BD98]=&quot;E&quot;;&quot;E&quot;;IF([.$D98];1+([.BD98]/[.BD$22]&gt;0.3)+([.BD98]/[.BD$22]&gt;0.5)+([.BD98]/[.BD$22]&gt;0.8);1+([.BD98]/[.BD$2]&gt;0.3)+([.BD98]/[.BD$2]&gt;0.5)+([.BD98]/[.BD$2]&gt;0.8))))" office:value-type="string" office:string-value="" calcext:value-type="error">
            <text:p>#DIV/0 !</text:p>
          </table:table-cell>
          <table:table-cell table:style-name="ce90" table:formula="of:=IF(['1 Notes AMC'.$D58]=&quot;ABS&quot;;&quot;A&quot;;IF([.BE98]=&quot;E&quot;;&quot;E&quot;;IF([.$D98];1+([.BE98]/[.BE$22]&gt;0.3)+([.BE98]/[.BE$22]&gt;0.5)+([.BE98]/[.BE$22]&gt;0.8);1+([.BE98]/[.BE$2]&gt;0.3)+([.BE98]/[.BE$2]&gt;0.5)+([.BE98]/[.BE$2]&gt;0.8))))" office:value-type="string" office:string-value="" calcext:value-type="error">
            <text:p>#DIV/0 !</text:p>
          </table:table-cell>
          <table:table-cell table:style-name="ce90" table:formula="of:=IF(['1 Notes AMC'.$D58]=&quot;ABS&quot;;&quot;A&quot;;IF([.BF98]=&quot;E&quot;;&quot;E&quot;;IF([.$D98];1+([.BF98]/[.BF$22]&gt;0.3)+([.BF98]/[.BF$22]&gt;0.5)+([.BF98]/[.BF$22]&gt;0.8);1+([.BF98]/[.BF$2]&gt;0.3)+([.BF98]/[.BF$2]&gt;0.5)+([.BF98]/[.BF$2]&gt;0.8))))" office:value-type="string" office:string-value="" calcext:value-type="error">
            <text:p>#DIV/0 !</text:p>
          </table:table-cell>
        </table:table-row>
        <table:table-row table:style-name="ro11">
          <table:table-cell table:style-name="ce52" table:formula="of:=['1 Notes AMC'.A59]" office:value-type="float" office:value="0" calcext:value-type="float">
            <text:p>0</text:p>
          </table:table-cell>
          <table:table-cell table:style-name="ce52" table:formula="of:=['1 Notes AMC'.B59]" office:value-type="string" office:string-value="ELE56" calcext:value-type="string">
            <text:p>ELE56</text:p>
          </table:table-cell>
          <table:table-cell table:style-name="ce52" table:formula="of:=['1 Notes AMC'.C59]" office:value-type="string" office:string-value="Eleve 56" calcext:value-type="string">
            <text:p>Eleve 56</text:p>
          </table:table-cell>
          <table:table-cell table:style-name="ce61" table:formula="of:=IF(RIGHT([.C99];1)=&quot;#&quot;;1)" office:value-type="boolean" office:boolean-value="false" calcext:value-type="boolean">
            <text:p>FAUX</text:p>
          </table:table-cell>
          <table:table-cell table:style-name="ce78" table:formula="of:=['1 Notes AMC'.D59]" office:value-type="float" office:value="0" calcext:value-type="float">
            <text:p>0,0</text:p>
          </table:table-cell>
          <table:table-cell table:style-name="ce78" table:formula="of:=['1 Notes AMC'.E59]" office:value-type="float" office:value="0" calcext:value-type="float">
            <text:p>0,0</text:p>
          </table:table-cell>
          <table:table-cell table:style-name="ce78"/>
          <table:table-cell table:style-name="ce82" table:formula="of:=['1 Notes AMC'.G59]" office:value-type="float" office:value="0" calcext:value-type="float">
            <text:p>0</text:p>
          </table:table-cell>
          <table:table-cell table:style-name="ce82" table:formula="of:=['1 Notes AMC'.H59]" office:value-type="float" office:value="0" calcext:value-type="float">
            <text:p>0</text:p>
          </table:table-cell>
          <table:table-cell table:style-name="ce82" table:formula="of:=['1 Notes AMC'.I59]" office:value-type="float" office:value="0" calcext:value-type="float">
            <text:p>0</text:p>
          </table:table-cell>
          <table:table-cell table:style-name="ce82" table:formula="of:=['1 Notes AMC'.J59]" office:value-type="float" office:value="0" calcext:value-type="float">
            <text:p>0</text:p>
          </table:table-cell>
          <table:table-cell table:style-name="ce82" table:formula="of:=['1 Notes AMC'.K59]" office:value-type="float" office:value="0" calcext:value-type="float">
            <text:p>0</text:p>
          </table:table-cell>
          <table:table-cell table:style-name="ce82" table:formula="of:=['1 Notes AMC'.L59]" office:value-type="float" office:value="0" calcext:value-type="float">
            <text:p>0</text:p>
          </table:table-cell>
          <table:table-cell table:style-name="ce82" table:formula="of:=['1 Notes AMC'.M59]" office:value-type="float" office:value="0" calcext:value-type="float">
            <text:p>0</text:p>
          </table:table-cell>
          <table:table-cell table:style-name="ce82" table:formula="of:=['1 Notes AMC'.N59]" office:value-type="float" office:value="0" calcext:value-type="float">
            <text:p>0</text:p>
          </table:table-cell>
          <table:table-cell table:style-name="ce82" table:formula="of:=['1 Notes AMC'.O59]" office:value-type="float" office:value="0" calcext:value-type="float">
            <text:p>0</text:p>
          </table:table-cell>
          <table:table-cell table:style-name="ce82" table:formula="of:=['1 Notes AMC'.P59]" office:value-type="float" office:value="0" calcext:value-type="float">
            <text:p>0</text:p>
          </table:table-cell>
          <table:table-cell table:style-name="ce82" table:formula="of:=['1 Notes AMC'.Q59]" office:value-type="float" office:value="0" calcext:value-type="float">
            <text:p>0</text:p>
          </table:table-cell>
          <table:table-cell table:style-name="ce82" table:formula="of:=['1 Notes AMC'.R59]" office:value-type="float" office:value="0" calcext:value-type="float">
            <text:p>0</text:p>
          </table:table-cell>
          <table:table-cell table:style-name="ce82" table:formula="of:=['1 Notes AMC'.S59]" office:value-type="float" office:value="0" calcext:value-type="float">
            <text:p>0</text:p>
          </table:table-cell>
          <table:table-cell table:style-name="ce82" table:formula="of:=['1 Notes AMC'.T59]" office:value-type="float" office:value="0" calcext:value-type="float">
            <text:p>0</text:p>
          </table:table-cell>
          <table:table-cell table:style-name="ce82" table:formula="of:=['1 Notes AMC'.U59]" office:value-type="float" office:value="0" calcext:value-type="float">
            <text:p>0</text:p>
          </table:table-cell>
          <table:table-cell table:style-name="ce82" table:formula="of:=['1 Notes AMC'.V59]" office:value-type="float" office:value="0" calcext:value-type="float">
            <text:p>0</text:p>
          </table:table-cell>
          <table:table-cell table:style-name="ce82" table:formula="of:=['1 Notes AMC'.W59]" office:value-type="float" office:value="0" calcext:value-type="float">
            <text:p>0</text:p>
          </table:table-cell>
          <table:table-cell table:style-name="ce82" table:formula="of:=['1 Notes AMC'.X59]" office:value-type="float" office:value="0" calcext:value-type="float">
            <text:p>0</text:p>
          </table:table-cell>
          <table:table-cell table:style-name="ce82" table:formula="of:=['1 Notes AMC'.Y59]" office:value-type="float" office:value="0" calcext:value-type="float">
            <text:p>0</text:p>
          </table:table-cell>
          <table:table-cell table:style-name="ce82" table:formula="of:=['1 Notes AMC'.Z59]" office:value-type="float" office:value="0" calcext:value-type="float">
            <text:p>0</text:p>
          </table:table-cell>
          <table:table-cell table:style-name="ce82" table:formula="of:=['1 Notes AMC'.AA59]" office:value-type="float" office:value="0" calcext:value-type="float">
            <text:p>0</text:p>
          </table:table-cell>
          <table:table-cell table:style-name="ce82" table:formula="of:=['1 Notes AMC'.AB59]" office:value-type="float" office:value="0" calcext:value-type="float">
            <text:p>0</text:p>
          </table:table-cell>
          <table:table-cell table:style-name="ce82" table:formula="of:=['1 Notes AMC'.AC59]" office:value-type="float" office:value="0" calcext:value-type="float">
            <text:p>0</text:p>
          </table:table-cell>
          <table:table-cell table:style-name="ce82" table:formula="of:=['1 Notes AMC'.AD59]" office:value-type="float" office:value="0" calcext:value-type="float">
            <text:p>0</text:p>
          </table:table-cell>
          <table:table-cell table:style-name="ce82" table:formula="of:=['1 Notes AMC'.AE59]" office:value-type="float" office:value="0" calcext:value-type="float">
            <text:p>0</text:p>
          </table:table-cell>
          <table:table-cell table:style-name="ce82" table:formula="of:=['1 Notes AMC'.AF59]" office:value-type="float" office:value="0" calcext:value-type="float">
            <text:p>0</text:p>
          </table:table-cell>
          <table:table-cell table:style-name="ce82" table:formula="of:=['1 Notes AMC'.AG59]" office:value-type="float" office:value="0" calcext:value-type="float">
            <text:p>0</text:p>
          </table:table-cell>
          <table:table-cell table:style-name="ce82" table:formula="of:=['1 Notes AMC'.AH59]" office:value-type="float" office:value="0" calcext:value-type="float">
            <text:p>0</text:p>
          </table:table-cell>
          <table:table-cell table:style-name="ce82" table:formula="of:=['1 Notes AMC'.AI59]" office:value-type="float" office:value="0" calcext:value-type="float">
            <text:p>0</text:p>
          </table:table-cell>
          <table:table-cell table:style-name="ce82" table:formula="of:=['1 Notes AMC'.AJ59]" office:value-type="float" office:value="0" calcext:value-type="float">
            <text:p>0</text:p>
          </table:table-cell>
          <table:table-cell table:style-name="ce86" table:formula="of:=['1 Notes AMC'.AK59]" office:value-type="string" office:string-value="ELE56" calcext:value-type="string">
            <text:p>ELE56</text:p>
          </table:table-cell>
          <table:table-cell table:style-name="ce80" table:formula="of:=IF([.$D99];       IF(([.$F$24]=&quot;E&quot;)*(SUMPRODUCT([.$H$24:.$AK$24];[.$H99:.$AK99])=0);&quot;E&quot;;SUMPRODUCT([.$H$24:.$AK$24];[.$H99:.$AK99]))         ;        IF(([.$F$4]=&quot;E&quot;)*(SUMPRODUCT([.$H$4:.$AK$4];[.$H99:.$AK99]) =0);&quot;E&quot;;  SUMPRODUCT([.$H$4:.$AK$4];[.$H99:.$AK99])         )        )" office:value-type="float" office:value="0" calcext:value-type="float">
            <text:p>0</text:p>
          </table:table-cell>
          <table:table-cell table:style-name="ce80" table:formula="of:=IF([.$D99];    IF(([.$F$25]=&quot;E&quot;)*( SUMPRODUCT([.$H$25:.$AK$25];[.$H99:.$AK99])=0);&quot;E&quot;;SUMPRODUCT([.$H$25:.$AK$25];[.$H99:.$AK99]))     ;      IF(([.$F$5]=&quot;E&quot;)*(SUMPRODUCT([.$H$5:.$AK$5];[.$H99:.$AK99])=0);&quot;E&quot;;SUMPRODUCT([.$H$5:.$AK$5];[.$H99:.$AK99])))" office:value-type="float" office:value="0" calcext:value-type="float">
            <text:p>0</text:p>
          </table:table-cell>
          <table:table-cell table:style-name="ce80" table:formula="of:=IF([.$D99];    IF(([.$F$26]=&quot;E&quot;)*( SUMPRODUCT([.$H$26:.$AK$26];[.$H99:.$AK99])=0);&quot;E&quot;;SUMPRODUCT([.$H$26:.$AK$26];[.$H99:.$AK99]))     ;      IF(([.$F$6]=&quot;E&quot;)*(SUMPRODUCT([.$H$6:.$AK$6];[.$H99:.$AK99])=0);&quot;E&quot;;SUMPRODUCT([.$H$6:.$AK$6];[.$H99:.$AK99])))" office:value-type="float" office:value="0" calcext:value-type="float">
            <text:p>0</text:p>
          </table:table-cell>
          <table:table-cell table:style-name="ce80" table:formula="of:=IF([.$D99];    IF(([.$F$27]=&quot;E&quot;)*( SUMPRODUCT([.$H$27:.$AK$27];[.$H99:.$AK99])=0);&quot;E&quot;;SUMPRODUCT([.$H$27:.$AK$27];[.$H99:.$AK99]))     ;      IF(([.$F$7]=&quot;E&quot;)*(SUMPRODUCT([.$H$7:.$AK$7];[.$H99:.$AK99])=0);&quot;E&quot;;SUMPRODUCT([.$H$7:.$AK$7];[.$H99:.$AK99])))" office:value-type="float" office:value="0" calcext:value-type="float">
            <text:p>0</text:p>
          </table:table-cell>
          <table:table-cell table:style-name="ce80" table:formula="of:=IF([.$D99];    IF(([.$F$28]=&quot;E&quot;)*(SUMPRODUCT([.$H$28:.$AK$28];[.$H99:.$AK99])=0);&quot;E&quot;;SUMPRODUCT([.$H$28:.$AK$28];[.$H99:.$AK99]))     ;      IF(([.$F$8]=&quot;E&quot;)*(SUMPRODUCT([.$H$8:.$AK$8];[.$H99:.$AK99])=0);&quot;E&quot;;SUMPRODUCT([.$H$8:.$AK$8];[.$H99:.$AK99])))" office:value-type="float" office:value="0" calcext:value-type="float">
            <text:p>0</text:p>
          </table:table-cell>
          <table:table-cell table:style-name="ce80" table:formula="of:=IF([.$D99];    IF(([.$F$29]=&quot;E&quot;)*( SUMPRODUCT([.$H$29:.$AK$29];[.$H99:.$AK99])=0);&quot;E&quot;;SUMPRODUCT([.$H$29:.$AK$29];[.$H99:.$AK99]))     ;      IF(([.$F$9]=&quot;E&quot;)*(SUMPRODUCT([.$H$9:.$AK$9];[.$H99:.$AK99])=0);&quot;E&quot;;SUMPRODUCT([.$H$9:.$AK$9];[.$H99:.$AK99])))" office:value-type="float" office:value="0" calcext:value-type="float">
            <text:p>0</text:p>
          </table:table-cell>
          <table:table-cell table:style-name="ce80" table:formula="of:=IF([.$D99];    IF(([.$F$30]=&quot;E&quot;)*( SUMPRODUCT([.$H$30:.$AK$30];[.$H99:.$AK99])=0);&quot;E&quot;;SUMPRODUCT([.$H$30:.$AK$30];[.$H99:.$AK99]))     ;      IF(([.$F$10]=&quot;E&quot;)*(SUMPRODUCT([.$H$10:.$AK$10];[.$H99:.$AK99])=0);&quot;E&quot;;SUMPRODUCT([.$H$10:.$AK$10];[.$H99:.$AK99])))" office:value-type="float" office:value="0" calcext:value-type="float">
            <text:p>0</text:p>
          </table:table-cell>
          <table:table-cell table:style-name="ce80" table:formula="of:=IF([.$D99];    IF(([.$F$31]=&quot;E&quot;)*( SUMPRODUCT([.$H$31:.$AK$31];[.$H99:.$AK99])=0);&quot;E&quot;;SUMPRODUCT([.$H$31:.$AK$31];[.$H99:.$AK99]))     ;      IF(([.$F$11]=&quot;E&quot;)*(SUMPRODUCT([.$H$11:.$AK$11];[.$H99:.$AK99])=0);&quot;E&quot;;SUMPRODUCT([.$H$11:.$AK$11];[.$H99:.$AK99])))" office:value-type="float" office:value="0" calcext:value-type="float">
            <text:p>0</text:p>
          </table:table-cell>
          <table:table-cell table:style-name="ce80" table:formula="of:=IF([.$D99];    IF(([.$F$32]=&quot;E&quot;)*( SUMPRODUCT([.$H$32:.$AK$32];[.$H99:.$AK99])=0);&quot;E&quot;;SUMPRODUCT([.$H$32:.$AK$32];[.$H99:.$AK99]))     ;      IF(([.$F$12]=&quot;E&quot;)*(SUMPRODUCT([.$H$12:.$AK$12];[.$H99:.$AK99])=0);&quot;E&quot;;SUMPRODUCT([.$H$12:.$AK$12];[.$H99:.$AK99])))" office:value-type="float" office:value="0" calcext:value-type="float">
            <text:p>0</text:p>
          </table:table-cell>
          <table:table-cell table:style-name="ce80" table:formula="of:=IF([.$D99];    IF(([.$F$33]=&quot;E&quot;)*( SUMPRODUCT([.$H$33:.$AK$33];[.$H99:.$AK99])=0);&quot;E&quot;;SUMPRODUCT([.$H$33:.$AK$33];[.$H99:.$AK99]))     ;      IF(([.$F$13]=&quot;E&quot;)*(SUMPRODUCT([.$H$13:.$AK$13];[.$H99:.$AK99])=0);&quot;E&quot;;SUMPRODUCT([.$H$13:.$AK$13];[.$H99:.$AK99])))" office:value-type="float" office:value="0" calcext:value-type="float">
            <text:p>0</text:p>
          </table:table-cell>
          <table:table-cell table:style-name="ce80" table:formula="of:=IF([.$D99];    IF(([.$F$34]=&quot;E&quot;)*( SUMPRODUCT([.$H$34:.$AK$34];[.$H99:.$AK99])=0);&quot;E&quot;;SUMPRODUCT([.$H$34:.$AK$34];[.$H99:.$AK99]))     ;      IF(([.$F$14]=&quot;E&quot;)*(SUMPRODUCT([.$H$14:.$AK$14];[.$H99:.$AK99])=0);&quot;E&quot;;SUMPRODUCT([.$H$14:.$AK$14];[.$H99:.$AK99])))" office:value-type="float" office:value="0" calcext:value-type="float">
            <text:p>0</text:p>
          </table:table-cell>
          <table:table-cell table:style-name="ce80" table:formula="of:=IF([.$D99];    IF(([.$F$35]=&quot;E&quot;)*( SUMPRODUCT([.$H$35:.$AK$35];[.$H99:.$AK99])=0);&quot;E&quot;;SUMPRODUCT([.$H$35:.$AK$35];[.$H99:.$AK99]))     ;      IF(([.$F$15]=&quot;E&quot;)*(SUMPRODUCT([.$H$15:.$AK$15];[.$H99:.$AK99])=0);&quot;E&quot;;SUMPRODUCT([.$H$15:.$AK$15];[.$H99:.$AK99])))" office:value-type="float" office:value="0" calcext:value-type="float">
            <text:p>0</text:p>
          </table:table-cell>
          <table:table-cell table:style-name="ce80" table:formula="of:=IF([.$D99];    IF(([.$F$36]=&quot;E&quot;)*( SUMPRODUCT([.$H$36:.$AK$36];[.$H99:.$AK99])=0);&quot;E&quot;;SUMPRODUCT([.$H$36:.$AK$36];[.$H99:.$AK99]))     ;      IF(([.$F$16]=&quot;E&quot;)*(SUMPRODUCT([.$H$16:.$AK$16];[.$H99:.$AK99])=0);&quot;E&quot;;SUMPRODUCT([.$H$16:.$AK$16];[.$H99:.$AK99])))" office:value-type="float" office:value="0" calcext:value-type="float">
            <text:p>0</text:p>
          </table:table-cell>
          <table:table-cell table:style-name="ce80" table:formula="of:=IF([.$D99];    IF(([.$F$37]=&quot;E&quot;)*( SUMPRODUCT([.$H$37:.$AK$37];[.$H99:.$AK99])=0);&quot;E&quot;;SUMPRODUCT([.$H$37:.$AK$37];[.$H99:.$AK99]))     ;      IF(([.$F$17]=&quot;E&quot;)*(SUMPRODUCT([.$H$17:.$AK$17];[.$H99:.$AK99])=0);&quot;E&quot;;SUMPRODUCT([.$H$17:.$AK$17];[.$H99:.$AK99])))" office:value-type="float" office:value="0" calcext:value-type="float">
            <text:p>0</text:p>
          </table:table-cell>
          <table:table-cell table:style-name="ce80" table:formula="of:=IF([.$D99];    IF(([.$F$38]=&quot;E&quot;)*( SUMPRODUCT([.$H$38:.$AK$38];[.$H99:.$AK99])=0);&quot;E&quot;;SUMPRODUCT([.$H$38:.$AK$38];[.$H99:.$AK99]))     ;      IF(([.$F$18]=&quot;E&quot;)*(SUMPRODUCT([.$H$18:.$AK$18];[.$H99:.$AK99])=0);&quot;E&quot;;SUMPRODUCT([.$H$18:.$AK$18];[.$H99:.$AK99])))" office:value-type="float" office:value="0" calcext:value-type="float">
            <text:p>0</text:p>
          </table:table-cell>
          <table:table-cell table:style-name="ce80" table:formula="of:=IF([.$D99];    IF(([.$F$39]=&quot;E&quot;)*( SUMPRODUCT([.$H$39:.$AK$39];[.$H99:.$AK99])=0);&quot;E&quot;;SUMPRODUCT([.$H$39:.$AK$39];[.$H99:.$AK99]))     ;      IF(([.$F$19]=&quot;E&quot;)*(SUMPRODUCT([.$H$19:.$AK$19];[.$H99:.$AK99])=0);&quot;E&quot;;SUMPRODUCT([.$H$19:.$AK$19];[.$H99:.$AK99])))" office:value-type="float" office:value="0" calcext:value-type="float">
            <text:p>0</text:p>
          </table:table-cell>
          <table:table-cell table:style-name="ce80" table:formula="of:=IF([.$D99];    IF(([.$F$40]=&quot;E&quot;)*( SUMPRODUCT([.$H$40:.$AK$40];[.$H99:.$AK99])=0);&quot;E&quot;;SUMPRODUCT([.$H$40:.$AK$40];[.$H99:.$AK99]))     ;      IF(([.$F$20]=&quot;E&quot;)*(SUMPRODUCT([.$H$20:.$AK$20];[.$H99:.$AK99])=0);&quot;E&quot;;SUMPRODUCT([.$H$20:.$AK$20];[.$H99:.$AK99])))" office:value-type="float" office:value="0" calcext:value-type="float">
            <text:p>0</text:p>
          </table:table-cell>
          <table:table-cell table:style-name="ce80" table:formula="of:=IF([.$D99];    IF(([.$F$41]=&quot;E&quot;)*( SUMPRODUCT([.$H$41:.$AK$41];[.$H99:.$AK99])=0);&quot;E&quot;;SUMPRODUCT([.$H$41:.$AK$41];[.$H99:.$AK99]))     ;      IF(([.$F$21]=&quot;E&quot;)*(SUMPRODUCT([.$H$21:.$AK$21];[.$H99:.$AK99])=0);&quot;E&quot;;SUMPRODUCT([.$H$21:.$AK$21];[.$H99:.$AK99])))" office:value-type="float" office:value="0" calcext:value-type="float">
            <text:p>0</text:p>
          </table:table-cell>
          <table:table-cell table:style-name="ce80" table:formula="of:=IF([.$D99];    IF(([.$F$42]=&quot;E&quot;)*( SUMPRODUCT([.$H$42:.$AK$42];[.$H99:.$AK99])=0);&quot;E&quot;;SUMPRODUCT([.$H$42:.$AK$42];[.$H99:.$AK99]))     ;      IF(([.$F$22]=&quot;E&quot;)*(SUMPRODUCT([.$H$22:.$AK$22];[.$H99:.$AK99])=0);&quot;E&quot;;SUMPRODUCT([.$H$22:.$AK$22];[.$H99:.$AK99])))" office:value-type="float" office:value="0" calcext:value-type="float">
            <text:p>0</text:p>
          </table:table-cell>
          <table:table-cell table:style-name="ce80" table:formula="of:=IF([.$D99];    IF(([.$F$43]=&quot;E&quot;)*( SUMPRODUCT([.$H$43:.$AK$43];[.$H99:.$AK99])=0);&quot;E&quot;;SUMPRODUCT([.$H$43:.$AK$43];[.$H99:.$AK99]))     ;      IF(([.$F$23]=&quot;E&quot;)*(SUMPRODUCT([.$H$23:.$AK$23];[.$H99:.$AK99])=0);&quot;E&quot;;SUMPRODUCT([.$H$23:.$AK$23];[.$H99:.$AK99])))" office:value-type="float" office:value="0" calcext:value-type="float">
            <text:p>0</text:p>
          </table:table-cell>
          <table:table-cell/>
          <table:table-cell table:style-name="ce90" table:formula="of:=IF(['1 Notes AMC'.$D59]=&quot;ABS&quot;;&quot;A&quot;;IF([.AM99]=&quot;E&quot;;&quot;E&quot;;MAX(1;4-([.AM99]-TRUNC([.AM99];2))*10000)))" office:value-type="float" office:value="4" calcext:value-type="float">
            <text:p>4</text:p>
          </table:table-cell>
          <table:table-cell table:style-name="ce90" table:formula="of:=IF(['1 Notes AMC'.$D59]=&quot;ABS&quot;;&quot;A&quot;;IF([.AN99]=&quot;E&quot;;&quot;E&quot;;IF([.$D99];1+([.AN99]/[.AN$22]&gt;0.3)+([.AN99]/[.AN$22]&gt;0.5)+([.AN99]/[.AN$22]&gt;0.8);1+([.AN99]/[.AN$2]&gt;0.3)+([.AN99]/[.AN$2]&gt;0.5)+([.AN99]/[.AN$2]&gt;0.8))))" office:value-type="string" office:string-value="" calcext:value-type="error">
            <text:p>#DIV/0 !</text:p>
          </table:table-cell>
          <table:table-cell table:style-name="ce90" table:formula="of:=IF(['1 Notes AMC'.$D59]=&quot;ABS&quot;;&quot;A&quot;;IF([.AO99]=&quot;E&quot;;&quot;E&quot;;IF([.$D99];1+([.AO99]/[.AO$22]&gt;0.3)+([.AO99]/[.AO$22]&gt;0.5)+([.AO99]/[.AO$22]&gt;0.8);1+([.AO99]/[.AO$2]&gt;0.3)+([.AO99]/[.AO$2]&gt;0.5)+([.AO99]/[.AO$2]&gt;0.8))))" office:value-type="string" office:string-value="" calcext:value-type="error">
            <text:p>#DIV/0 !</text:p>
          </table:table-cell>
          <table:table-cell table:style-name="ce90" table:formula="of:=IF(['1 Notes AMC'.$D59]=&quot;ABS&quot;;&quot;A&quot;;IF([.AP99]=&quot;E&quot;;&quot;E&quot;;IF([.$D99];1+([.AP99]/[.AP$22]&gt;0.3)+([.AP99]/[.AP$22]&gt;0.5)+([.AP99]/[.AP$22]&gt;0.8);1+([.AP99]/[.AP$2]&gt;0.3)+([.AP99]/[.AP$2]&gt;0.5)+([.AP99]/[.AP$2]&gt;0.8))))" office:value-type="string" office:string-value="" calcext:value-type="error">
            <text:p>#DIV/0 !</text:p>
          </table:table-cell>
          <table:table-cell table:style-name="ce90" table:formula="of:=IF(['1 Notes AMC'.$D59]=&quot;ABS&quot;;&quot;A&quot;;IF([.AQ99]=&quot;E&quot;;&quot;E&quot;;IF([.$D99];1+([.AQ99]/[.AQ$22]&gt;0.3)+([.AQ99]/[.AQ$22]&gt;0.5)+([.AQ99]/[.AQ$22]&gt;0.8);1+([.AQ99]/[.AQ$2]&gt;0.3)+([.AQ99]/[.AQ$2]&gt;0.5)+([.AQ99]/[.AQ$2]&gt;0.8))))" office:value-type="string" office:string-value="" calcext:value-type="error">
            <text:p>#DIV/0 !</text:p>
          </table:table-cell>
          <table:table-cell table:style-name="ce90" table:formula="of:=IF(['1 Notes AMC'.$D59]=&quot;ABS&quot;;&quot;A&quot;;IF([.AR99]=&quot;E&quot;;&quot;E&quot;;IF([.$D99];1+([.AR99]/[.AR$22]&gt;0.3)+([.AR99]/[.AR$22]&gt;0.5)+([.AR99]/[.AR$22]&gt;0.8);1+([.AR99]/[.AR$2]&gt;0.3)+([.AR99]/[.AR$2]&gt;0.5)+([.AR99]/[.AR$2]&gt;0.8))))" office:value-type="string" office:string-value="" calcext:value-type="error">
            <text:p>#DIV/0 !</text:p>
          </table:table-cell>
          <table:table-cell table:style-name="ce90" table:formula="of:=IF(['1 Notes AMC'.$D59]=&quot;ABS&quot;;&quot;A&quot;;IF([.AS99]=&quot;E&quot;;&quot;E&quot;;IF([.$D99];1+([.AS99]/[.AS$22]&gt;0.3)+([.AS99]/[.AS$22]&gt;0.5)+([.AS99]/[.AS$22]&gt;0.8);1+([.AS99]/[.AS$2]&gt;0.3)+([.AS99]/[.AS$2]&gt;0.5)+([.AS99]/[.AS$2]&gt;0.8))))" office:value-type="string" office:string-value="" calcext:value-type="error">
            <text:p>#DIV/0 !</text:p>
          </table:table-cell>
          <table:table-cell table:style-name="ce90" table:formula="of:=IF(['1 Notes AMC'.$D59]=&quot;ABS&quot;;&quot;A&quot;;IF([.AT99]=&quot;E&quot;;&quot;E&quot;;IF([.$D99];1+([.AT99]/[.AT$22]&gt;0.3)+([.AT99]/[.AT$22]&gt;0.5)+([.AT99]/[.AT$22]&gt;0.8);1+([.AT99]/[.AT$2]&gt;0.3)+([.AT99]/[.AT$2]&gt;0.5)+([.AT99]/[.AT$2]&gt;0.8))))" office:value-type="string" office:string-value="" calcext:value-type="error">
            <text:p>#DIV/0 !</text:p>
          </table:table-cell>
          <table:table-cell table:style-name="ce90" table:formula="of:=IF(['1 Notes AMC'.$D59]=&quot;ABS&quot;;&quot;A&quot;;IF([.AU99]=&quot;E&quot;;&quot;E&quot;;IF([.$D99];1+([.AU99]/[.AU$22]&gt;0.3)+([.AU99]/[.AU$22]&gt;0.5)+([.AU99]/[.AU$22]&gt;0.8);1+([.AU99]/[.AU$2]&gt;0.3)+([.AU99]/[.AU$2]&gt;0.5)+([.AU99]/[.AU$2]&gt;0.8))))" office:value-type="string" office:string-value="" calcext:value-type="error">
            <text:p>#DIV/0 !</text:p>
          </table:table-cell>
          <table:table-cell table:style-name="ce90" table:formula="of:=IF(['1 Notes AMC'.$D59]=&quot;ABS&quot;;&quot;A&quot;;IF([.AV99]=&quot;E&quot;;&quot;E&quot;;IF([.$D99];1+([.AV99]/[.AV$22]&gt;0.3)+([.AV99]/[.AV$22]&gt;0.5)+([.AV99]/[.AV$22]&gt;0.8);1+([.AV99]/[.AV$2]&gt;0.3)+([.AV99]/[.AV$2]&gt;0.5)+([.AV99]/[.AV$2]&gt;0.8))))" office:value-type="string" office:string-value="" calcext:value-type="error">
            <text:p>#DIV/0 !</text:p>
          </table:table-cell>
          <table:table-cell table:style-name="ce90" table:formula="of:=IF(['1 Notes AMC'.$D59]=&quot;ABS&quot;;&quot;A&quot;;IF([.AW99]=&quot;E&quot;;&quot;E&quot;;IF([.$D99];1+([.AW99]/[.AW$22]&gt;0.3)+([.AW99]/[.AW$22]&gt;0.5)+([.AW99]/[.AW$22]&gt;0.8);1+([.AW99]/[.AW$2]&gt;0.3)+([.AW99]/[.AW$2]&gt;0.5)+([.AW99]/[.AW$2]&gt;0.8))))" office:value-type="string" office:string-value="" calcext:value-type="error">
            <text:p>#DIV/0 !</text:p>
          </table:table-cell>
          <table:table-cell table:style-name="ce90" table:formula="of:=IF(['1 Notes AMC'.$D59]=&quot;ABS&quot;;&quot;A&quot;;IF([.AX99]=&quot;E&quot;;&quot;E&quot;;IF([.$D99];1+([.AX99]/[.AX$22]&gt;0.3)+([.AX99]/[.AX$22]&gt;0.5)+([.AX99]/[.AX$22]&gt;0.8);1+([.AX99]/[.AX$2]&gt;0.3)+([.AX99]/[.AX$2]&gt;0.5)+([.AX99]/[.AX$2]&gt;0.8))))" office:value-type="string" office:string-value="" calcext:value-type="error">
            <text:p>#DIV/0 !</text:p>
          </table:table-cell>
          <table:table-cell table:style-name="ce90" table:formula="of:=IF(['1 Notes AMC'.$D59]=&quot;ABS&quot;;&quot;A&quot;;IF([.AY99]=&quot;E&quot;;&quot;E&quot;;IF([.$D99];1+([.AY99]/[.AY$22]&gt;0.3)+([.AY99]/[.AY$22]&gt;0.5)+([.AY99]/[.AY$22]&gt;0.8);1+([.AY99]/[.AY$2]&gt;0.3)+([.AY99]/[.AY$2]&gt;0.5)+([.AY99]/[.AY$2]&gt;0.8))))" office:value-type="string" office:string-value="" calcext:value-type="error">
            <text:p>#DIV/0 !</text:p>
          </table:table-cell>
          <table:table-cell table:style-name="ce90" table:formula="of:=IF(['1 Notes AMC'.$D59]=&quot;ABS&quot;;&quot;A&quot;;IF([.AZ99]=&quot;E&quot;;&quot;E&quot;;IF([.$D99];1+([.AZ99]/[.AZ$22]&gt;0.3)+([.AZ99]/[.AZ$22]&gt;0.5)+([.AZ99]/[.AZ$22]&gt;0.8);1+([.AZ99]/[.AZ$2]&gt;0.3)+([.AZ99]/[.AZ$2]&gt;0.5)+([.AZ99]/[.AZ$2]&gt;0.8))))" office:value-type="string" office:string-value="" calcext:value-type="error">
            <text:p>#DIV/0 !</text:p>
          </table:table-cell>
          <table:table-cell table:style-name="ce90" table:formula="of:=IF(['1 Notes AMC'.$D59]=&quot;ABS&quot;;&quot;A&quot;;IF([.BA99]=&quot;E&quot;;&quot;E&quot;;IF([.$D99];1+([.BA99]/[.BA$22]&gt;0.3)+([.BA99]/[.BA$22]&gt;0.5)+([.BA99]/[.BA$22]&gt;0.8);1+([.BA99]/[.BA$2]&gt;0.3)+([.BA99]/[.BA$2]&gt;0.5)+([.BA99]/[.BA$2]&gt;0.8))))" office:value-type="string" office:string-value="" calcext:value-type="error">
            <text:p>#DIV/0 !</text:p>
          </table:table-cell>
          <table:table-cell table:style-name="ce90" table:formula="of:=IF(['1 Notes AMC'.$D59]=&quot;ABS&quot;;&quot;A&quot;;IF([.BB99]=&quot;E&quot;;&quot;E&quot;;IF([.$D99];1+([.BB99]/[.BB$22]&gt;0.3)+([.BB99]/[.BB$22]&gt;0.5)+([.BB99]/[.BB$22]&gt;0.8);1+([.BB99]/[.BB$2]&gt;0.3)+([.BB99]/[.BB$2]&gt;0.5)+([.BB99]/[.BB$2]&gt;0.8))))" office:value-type="string" office:string-value="" calcext:value-type="error">
            <text:p>#DIV/0 !</text:p>
          </table:table-cell>
          <table:table-cell table:style-name="ce90" table:formula="of:=IF(['1 Notes AMC'.$D59]=&quot;ABS&quot;;&quot;A&quot;;IF([.BC99]=&quot;E&quot;;&quot;E&quot;;IF([.$D99];1+([.BC99]/[.BC$22]&gt;0.3)+([.BC99]/[.BC$22]&gt;0.5)+([.BC99]/[.BC$22]&gt;0.8);1+([.BC99]/[.BC$2]&gt;0.3)+([.BC99]/[.BC$2]&gt;0.5)+([.BC99]/[.BC$2]&gt;0.8))))" office:value-type="string" office:string-value="" calcext:value-type="error">
            <text:p>#DIV/0 !</text:p>
          </table:table-cell>
          <table:table-cell table:style-name="ce90" table:formula="of:=IF(['1 Notes AMC'.$D59]=&quot;ABS&quot;;&quot;A&quot;;IF([.BD99]=&quot;E&quot;;&quot;E&quot;;IF([.$D99];1+([.BD99]/[.BD$22]&gt;0.3)+([.BD99]/[.BD$22]&gt;0.5)+([.BD99]/[.BD$22]&gt;0.8);1+([.BD99]/[.BD$2]&gt;0.3)+([.BD99]/[.BD$2]&gt;0.5)+([.BD99]/[.BD$2]&gt;0.8))))" office:value-type="string" office:string-value="" calcext:value-type="error">
            <text:p>#DIV/0 !</text:p>
          </table:table-cell>
          <table:table-cell table:style-name="ce90" table:formula="of:=IF(['1 Notes AMC'.$D59]=&quot;ABS&quot;;&quot;A&quot;;IF([.BE99]=&quot;E&quot;;&quot;E&quot;;IF([.$D99];1+([.BE99]/[.BE$22]&gt;0.3)+([.BE99]/[.BE$22]&gt;0.5)+([.BE99]/[.BE$22]&gt;0.8);1+([.BE99]/[.BE$2]&gt;0.3)+([.BE99]/[.BE$2]&gt;0.5)+([.BE99]/[.BE$2]&gt;0.8))))" office:value-type="string" office:string-value="" calcext:value-type="error">
            <text:p>#DIV/0 !</text:p>
          </table:table-cell>
          <table:table-cell table:style-name="ce90" table:formula="of:=IF(['1 Notes AMC'.$D59]=&quot;ABS&quot;;&quot;A&quot;;IF([.BF99]=&quot;E&quot;;&quot;E&quot;;IF([.$D99];1+([.BF99]/[.BF$22]&gt;0.3)+([.BF99]/[.BF$22]&gt;0.5)+([.BF99]/[.BF$22]&gt;0.8);1+([.BF99]/[.BF$2]&gt;0.3)+([.BF99]/[.BF$2]&gt;0.5)+([.BF99]/[.BF$2]&gt;0.8))))" office:value-type="string" office:string-value="" calcext:value-type="error">
            <text:p>#DIV/0 !</text:p>
          </table:table-cell>
        </table:table-row>
        <table:table-row table:style-name="ro11">
          <table:table-cell table:style-name="ce52" table:formula="of:=['1 Notes AMC'.A60]" office:value-type="float" office:value="0" calcext:value-type="float">
            <text:p>0</text:p>
          </table:table-cell>
          <table:table-cell table:style-name="ce52" table:formula="of:=['1 Notes AMC'.B60]" office:value-type="string" office:string-value="ELE57" calcext:value-type="string">
            <text:p>ELE57</text:p>
          </table:table-cell>
          <table:table-cell table:style-name="ce52" table:formula="of:=['1 Notes AMC'.C60]" office:value-type="string" office:string-value="Eleve 57" calcext:value-type="string">
            <text:p>Eleve 57</text:p>
          </table:table-cell>
          <table:table-cell table:style-name="ce61" table:formula="of:=IF(RIGHT([.C100];1)=&quot;#&quot;;1)" office:value-type="boolean" office:boolean-value="false" calcext:value-type="boolean">
            <text:p>FAUX</text:p>
          </table:table-cell>
          <table:table-cell table:style-name="ce78" table:formula="of:=['1 Notes AMC'.D60]" office:value-type="float" office:value="0" calcext:value-type="float">
            <text:p>0,0</text:p>
          </table:table-cell>
          <table:table-cell table:style-name="ce78" table:formula="of:=['1 Notes AMC'.E60]" office:value-type="float" office:value="0" calcext:value-type="float">
            <text:p>0,0</text:p>
          </table:table-cell>
          <table:table-cell table:style-name="ce78"/>
          <table:table-cell table:style-name="ce82" table:formula="of:=['1 Notes AMC'.G60]" office:value-type="float" office:value="0" calcext:value-type="float">
            <text:p>0</text:p>
          </table:table-cell>
          <table:table-cell table:style-name="ce82" table:formula="of:=['1 Notes AMC'.H60]" office:value-type="float" office:value="0" calcext:value-type="float">
            <text:p>0</text:p>
          </table:table-cell>
          <table:table-cell table:style-name="ce82" table:formula="of:=['1 Notes AMC'.I60]" office:value-type="float" office:value="0" calcext:value-type="float">
            <text:p>0</text:p>
          </table:table-cell>
          <table:table-cell table:style-name="ce82" table:formula="of:=['1 Notes AMC'.J60]" office:value-type="float" office:value="0" calcext:value-type="float">
            <text:p>0</text:p>
          </table:table-cell>
          <table:table-cell table:style-name="ce82" table:formula="of:=['1 Notes AMC'.K60]" office:value-type="float" office:value="0" calcext:value-type="float">
            <text:p>0</text:p>
          </table:table-cell>
          <table:table-cell table:style-name="ce82" table:formula="of:=['1 Notes AMC'.L60]" office:value-type="float" office:value="0" calcext:value-type="float">
            <text:p>0</text:p>
          </table:table-cell>
          <table:table-cell table:style-name="ce82" table:formula="of:=['1 Notes AMC'.M60]" office:value-type="float" office:value="0" calcext:value-type="float">
            <text:p>0</text:p>
          </table:table-cell>
          <table:table-cell table:style-name="ce82" table:formula="of:=['1 Notes AMC'.N60]" office:value-type="float" office:value="0" calcext:value-type="float">
            <text:p>0</text:p>
          </table:table-cell>
          <table:table-cell table:style-name="ce82" table:formula="of:=['1 Notes AMC'.O60]" office:value-type="float" office:value="0" calcext:value-type="float">
            <text:p>0</text:p>
          </table:table-cell>
          <table:table-cell table:style-name="ce82" table:formula="of:=['1 Notes AMC'.P60]" office:value-type="float" office:value="0" calcext:value-type="float">
            <text:p>0</text:p>
          </table:table-cell>
          <table:table-cell table:style-name="ce82" table:formula="of:=['1 Notes AMC'.Q60]" office:value-type="float" office:value="0" calcext:value-type="float">
            <text:p>0</text:p>
          </table:table-cell>
          <table:table-cell table:style-name="ce82" table:formula="of:=['1 Notes AMC'.R60]" office:value-type="float" office:value="0" calcext:value-type="float">
            <text:p>0</text:p>
          </table:table-cell>
          <table:table-cell table:style-name="ce82" table:formula="of:=['1 Notes AMC'.S60]" office:value-type="float" office:value="0" calcext:value-type="float">
            <text:p>0</text:p>
          </table:table-cell>
          <table:table-cell table:style-name="ce82" table:formula="of:=['1 Notes AMC'.T60]" office:value-type="float" office:value="0" calcext:value-type="float">
            <text:p>0</text:p>
          </table:table-cell>
          <table:table-cell table:style-name="ce82" table:formula="of:=['1 Notes AMC'.U60]" office:value-type="float" office:value="0" calcext:value-type="float">
            <text:p>0</text:p>
          </table:table-cell>
          <table:table-cell table:style-name="ce82" table:formula="of:=['1 Notes AMC'.V60]" office:value-type="float" office:value="0" calcext:value-type="float">
            <text:p>0</text:p>
          </table:table-cell>
          <table:table-cell table:style-name="ce82" table:formula="of:=['1 Notes AMC'.W60]" office:value-type="float" office:value="0" calcext:value-type="float">
            <text:p>0</text:p>
          </table:table-cell>
          <table:table-cell table:style-name="ce82" table:formula="of:=['1 Notes AMC'.X60]" office:value-type="float" office:value="0" calcext:value-type="float">
            <text:p>0</text:p>
          </table:table-cell>
          <table:table-cell table:style-name="ce82" table:formula="of:=['1 Notes AMC'.Y60]" office:value-type="float" office:value="0" calcext:value-type="float">
            <text:p>0</text:p>
          </table:table-cell>
          <table:table-cell table:style-name="ce82" table:formula="of:=['1 Notes AMC'.Z60]" office:value-type="float" office:value="0" calcext:value-type="float">
            <text:p>0</text:p>
          </table:table-cell>
          <table:table-cell table:style-name="ce82" table:formula="of:=['1 Notes AMC'.AA60]" office:value-type="float" office:value="0" calcext:value-type="float">
            <text:p>0</text:p>
          </table:table-cell>
          <table:table-cell table:style-name="ce82" table:formula="of:=['1 Notes AMC'.AB60]" office:value-type="float" office:value="0" calcext:value-type="float">
            <text:p>0</text:p>
          </table:table-cell>
          <table:table-cell table:style-name="ce82" table:formula="of:=['1 Notes AMC'.AC60]" office:value-type="float" office:value="0" calcext:value-type="float">
            <text:p>0</text:p>
          </table:table-cell>
          <table:table-cell table:style-name="ce82" table:formula="of:=['1 Notes AMC'.AD60]" office:value-type="float" office:value="0" calcext:value-type="float">
            <text:p>0</text:p>
          </table:table-cell>
          <table:table-cell table:style-name="ce82" table:formula="of:=['1 Notes AMC'.AE60]" office:value-type="float" office:value="0" calcext:value-type="float">
            <text:p>0</text:p>
          </table:table-cell>
          <table:table-cell table:style-name="ce82" table:formula="of:=['1 Notes AMC'.AF60]" office:value-type="float" office:value="0" calcext:value-type="float">
            <text:p>0</text:p>
          </table:table-cell>
          <table:table-cell table:style-name="ce82" table:formula="of:=['1 Notes AMC'.AG60]" office:value-type="float" office:value="0" calcext:value-type="float">
            <text:p>0</text:p>
          </table:table-cell>
          <table:table-cell table:style-name="ce82" table:formula="of:=['1 Notes AMC'.AH60]" office:value-type="float" office:value="0" calcext:value-type="float">
            <text:p>0</text:p>
          </table:table-cell>
          <table:table-cell table:style-name="ce82" table:formula="of:=['1 Notes AMC'.AI60]" office:value-type="float" office:value="0" calcext:value-type="float">
            <text:p>0</text:p>
          </table:table-cell>
          <table:table-cell table:style-name="ce82" table:formula="of:=['1 Notes AMC'.AJ60]" office:value-type="float" office:value="0" calcext:value-type="float">
            <text:p>0</text:p>
          </table:table-cell>
          <table:table-cell table:style-name="ce86" table:formula="of:=['1 Notes AMC'.AK60]" office:value-type="string" office:string-value="ELE57" calcext:value-type="string">
            <text:p>ELE57</text:p>
          </table:table-cell>
          <table:table-cell table:style-name="ce80" table:formula="of:=IF([.$D100];       IF(([.$F$24]=&quot;E&quot;)*(SUMPRODUCT([.$H$24:.$AK$24];[.$H100:.$AK100])=0);&quot;E&quot;;SUMPRODUCT([.$H$24:.$AK$24];[.$H100:.$AK100]))         ;        IF(([.$F$4]=&quot;E&quot;)*(SUMPRODUCT([.$H$4:.$AK$4];[.$H100:.$AK100]) =0);&quot;E&quot;;  SUMPRODUCT([.$H$4:.$AK$4];[.$H100:.$AK100])         )        )" office:value-type="float" office:value="0" calcext:value-type="float">
            <text:p>0</text:p>
          </table:table-cell>
          <table:table-cell table:style-name="ce80" table:formula="of:=IF([.$D100];    IF(([.$F$25]=&quot;E&quot;)*( SUMPRODUCT([.$H$25:.$AK$25];[.$H100:.$AK100])=0);&quot;E&quot;;SUMPRODUCT([.$H$25:.$AK$25];[.$H100:.$AK100]))     ;      IF(([.$F$5]=&quot;E&quot;)*(SUMPRODUCT([.$H$5:.$AK$5];[.$H100:.$AK100])=0);&quot;E&quot;;SUMPRODUCT([.$H$5:.$AK$5];[.$H100:.$AK100])))" office:value-type="float" office:value="0" calcext:value-type="float">
            <text:p>0</text:p>
          </table:table-cell>
          <table:table-cell table:style-name="ce80" table:formula="of:=IF([.$D100];    IF(([.$F$26]=&quot;E&quot;)*( SUMPRODUCT([.$H$26:.$AK$26];[.$H100:.$AK100])=0);&quot;E&quot;;SUMPRODUCT([.$H$26:.$AK$26];[.$H100:.$AK100]))     ;      IF(([.$F$6]=&quot;E&quot;)*(SUMPRODUCT([.$H$6:.$AK$6];[.$H100:.$AK100])=0);&quot;E&quot;;SUMPRODUCT([.$H$6:.$AK$6];[.$H100:.$AK100])))" office:value-type="float" office:value="0" calcext:value-type="float">
            <text:p>0</text:p>
          </table:table-cell>
          <table:table-cell table:style-name="ce80" table:formula="of:=IF([.$D100];    IF(([.$F$27]=&quot;E&quot;)*( SUMPRODUCT([.$H$27:.$AK$27];[.$H100:.$AK100])=0);&quot;E&quot;;SUMPRODUCT([.$H$27:.$AK$27];[.$H100:.$AK100]))     ;      IF(([.$F$7]=&quot;E&quot;)*(SUMPRODUCT([.$H$7:.$AK$7];[.$H100:.$AK100])=0);&quot;E&quot;;SUMPRODUCT([.$H$7:.$AK$7];[.$H100:.$AK100])))" office:value-type="float" office:value="0" calcext:value-type="float">
            <text:p>0</text:p>
          </table:table-cell>
          <table:table-cell table:style-name="ce80" table:formula="of:=IF([.$D100];    IF(([.$F$28]=&quot;E&quot;)*(SUMPRODUCT([.$H$28:.$AK$28];[.$H100:.$AK100])=0);&quot;E&quot;;SUMPRODUCT([.$H$28:.$AK$28];[.$H100:.$AK100]))     ;      IF(([.$F$8]=&quot;E&quot;)*(SUMPRODUCT([.$H$8:.$AK$8];[.$H100:.$AK100])=0);&quot;E&quot;;SUMPRODUCT([.$H$8:.$AK$8];[.$H100:.$AK100])))" office:value-type="float" office:value="0" calcext:value-type="float">
            <text:p>0</text:p>
          </table:table-cell>
          <table:table-cell table:style-name="ce80" table:formula="of:=IF([.$D100];    IF(([.$F$29]=&quot;E&quot;)*( SUMPRODUCT([.$H$29:.$AK$29];[.$H100:.$AK100])=0);&quot;E&quot;;SUMPRODUCT([.$H$29:.$AK$29];[.$H100:.$AK100]))     ;      IF(([.$F$9]=&quot;E&quot;)*(SUMPRODUCT([.$H$9:.$AK$9];[.$H100:.$AK100])=0);&quot;E&quot;;SUMPRODUCT([.$H$9:.$AK$9];[.$H100:.$AK100])))" office:value-type="float" office:value="0" calcext:value-type="float">
            <text:p>0</text:p>
          </table:table-cell>
          <table:table-cell table:style-name="ce80" table:formula="of:=IF([.$D100];    IF(([.$F$30]=&quot;E&quot;)*( SUMPRODUCT([.$H$30:.$AK$30];[.$H100:.$AK100])=0);&quot;E&quot;;SUMPRODUCT([.$H$30:.$AK$30];[.$H100:.$AK100]))     ;      IF(([.$F$10]=&quot;E&quot;)*(SUMPRODUCT([.$H$10:.$AK$10];[.$H100:.$AK100])=0);&quot;E&quot;;SUMPRODUCT([.$H$10:.$AK$10];[.$H100:.$AK100])))" office:value-type="float" office:value="0" calcext:value-type="float">
            <text:p>0</text:p>
          </table:table-cell>
          <table:table-cell table:style-name="ce80" table:formula="of:=IF([.$D100];    IF(([.$F$31]=&quot;E&quot;)*( SUMPRODUCT([.$H$31:.$AK$31];[.$H100:.$AK100])=0);&quot;E&quot;;SUMPRODUCT([.$H$31:.$AK$31];[.$H100:.$AK100]))     ;      IF(([.$F$11]=&quot;E&quot;)*(SUMPRODUCT([.$H$11:.$AK$11];[.$H100:.$AK100])=0);&quot;E&quot;;SUMPRODUCT([.$H$11:.$AK$11];[.$H100:.$AK100])))" office:value-type="float" office:value="0" calcext:value-type="float">
            <text:p>0</text:p>
          </table:table-cell>
          <table:table-cell table:style-name="ce80" table:formula="of:=IF([.$D100];    IF(([.$F$32]=&quot;E&quot;)*( SUMPRODUCT([.$H$32:.$AK$32];[.$H100:.$AK100])=0);&quot;E&quot;;SUMPRODUCT([.$H$32:.$AK$32];[.$H100:.$AK100]))     ;      IF(([.$F$12]=&quot;E&quot;)*(SUMPRODUCT([.$H$12:.$AK$12];[.$H100:.$AK100])=0);&quot;E&quot;;SUMPRODUCT([.$H$12:.$AK$12];[.$H100:.$AK100])))" office:value-type="float" office:value="0" calcext:value-type="float">
            <text:p>0</text:p>
          </table:table-cell>
          <table:table-cell table:style-name="ce80" table:formula="of:=IF([.$D100];    IF(([.$F$33]=&quot;E&quot;)*( SUMPRODUCT([.$H$33:.$AK$33];[.$H100:.$AK100])=0);&quot;E&quot;;SUMPRODUCT([.$H$33:.$AK$33];[.$H100:.$AK100]))     ;      IF(([.$F$13]=&quot;E&quot;)*(SUMPRODUCT([.$H$13:.$AK$13];[.$H100:.$AK100])=0);&quot;E&quot;;SUMPRODUCT([.$H$13:.$AK$13];[.$H100:.$AK100])))" office:value-type="float" office:value="0" calcext:value-type="float">
            <text:p>0</text:p>
          </table:table-cell>
          <table:table-cell table:style-name="ce80" table:formula="of:=IF([.$D100];    IF(([.$F$34]=&quot;E&quot;)*( SUMPRODUCT([.$H$34:.$AK$34];[.$H100:.$AK100])=0);&quot;E&quot;;SUMPRODUCT([.$H$34:.$AK$34];[.$H100:.$AK100]))     ;      IF(([.$F$14]=&quot;E&quot;)*(SUMPRODUCT([.$H$14:.$AK$14];[.$H100:.$AK100])=0);&quot;E&quot;;SUMPRODUCT([.$H$14:.$AK$14];[.$H100:.$AK100])))" office:value-type="float" office:value="0" calcext:value-type="float">
            <text:p>0</text:p>
          </table:table-cell>
          <table:table-cell table:style-name="ce80" table:formula="of:=IF([.$D100];    IF(([.$F$35]=&quot;E&quot;)*( SUMPRODUCT([.$H$35:.$AK$35];[.$H100:.$AK100])=0);&quot;E&quot;;SUMPRODUCT([.$H$35:.$AK$35];[.$H100:.$AK100]))     ;      IF(([.$F$15]=&quot;E&quot;)*(SUMPRODUCT([.$H$15:.$AK$15];[.$H100:.$AK100])=0);&quot;E&quot;;SUMPRODUCT([.$H$15:.$AK$15];[.$H100:.$AK100])))" office:value-type="float" office:value="0" calcext:value-type="float">
            <text:p>0</text:p>
          </table:table-cell>
          <table:table-cell table:style-name="ce80" table:formula="of:=IF([.$D100];    IF(([.$F$36]=&quot;E&quot;)*( SUMPRODUCT([.$H$36:.$AK$36];[.$H100:.$AK100])=0);&quot;E&quot;;SUMPRODUCT([.$H$36:.$AK$36];[.$H100:.$AK100]))     ;      IF(([.$F$16]=&quot;E&quot;)*(SUMPRODUCT([.$H$16:.$AK$16];[.$H100:.$AK100])=0);&quot;E&quot;;SUMPRODUCT([.$H$16:.$AK$16];[.$H100:.$AK100])))" office:value-type="float" office:value="0" calcext:value-type="float">
            <text:p>0</text:p>
          </table:table-cell>
          <table:table-cell table:style-name="ce80" table:formula="of:=IF([.$D100];    IF(([.$F$37]=&quot;E&quot;)*( SUMPRODUCT([.$H$37:.$AK$37];[.$H100:.$AK100])=0);&quot;E&quot;;SUMPRODUCT([.$H$37:.$AK$37];[.$H100:.$AK100]))     ;      IF(([.$F$17]=&quot;E&quot;)*(SUMPRODUCT([.$H$17:.$AK$17];[.$H100:.$AK100])=0);&quot;E&quot;;SUMPRODUCT([.$H$17:.$AK$17];[.$H100:.$AK100])))" office:value-type="float" office:value="0" calcext:value-type="float">
            <text:p>0</text:p>
          </table:table-cell>
          <table:table-cell table:style-name="ce80" table:formula="of:=IF([.$D100];    IF(([.$F$38]=&quot;E&quot;)*( SUMPRODUCT([.$H$38:.$AK$38];[.$H100:.$AK100])=0);&quot;E&quot;;SUMPRODUCT([.$H$38:.$AK$38];[.$H100:.$AK100]))     ;      IF(([.$F$18]=&quot;E&quot;)*(SUMPRODUCT([.$H$18:.$AK$18];[.$H100:.$AK100])=0);&quot;E&quot;;SUMPRODUCT([.$H$18:.$AK$18];[.$H100:.$AK100])))" office:value-type="float" office:value="0" calcext:value-type="float">
            <text:p>0</text:p>
          </table:table-cell>
          <table:table-cell table:style-name="ce80" table:formula="of:=IF([.$D100];    IF(([.$F$39]=&quot;E&quot;)*( SUMPRODUCT([.$H$39:.$AK$39];[.$H100:.$AK100])=0);&quot;E&quot;;SUMPRODUCT([.$H$39:.$AK$39];[.$H100:.$AK100]))     ;      IF(([.$F$19]=&quot;E&quot;)*(SUMPRODUCT([.$H$19:.$AK$19];[.$H100:.$AK100])=0);&quot;E&quot;;SUMPRODUCT([.$H$19:.$AK$19];[.$H100:.$AK100])))" office:value-type="float" office:value="0" calcext:value-type="float">
            <text:p>0</text:p>
          </table:table-cell>
          <table:table-cell table:style-name="ce80" table:formula="of:=IF([.$D100];    IF(([.$F$40]=&quot;E&quot;)*( SUMPRODUCT([.$H$40:.$AK$40];[.$H100:.$AK100])=0);&quot;E&quot;;SUMPRODUCT([.$H$40:.$AK$40];[.$H100:.$AK100]))     ;      IF(([.$F$20]=&quot;E&quot;)*(SUMPRODUCT([.$H$20:.$AK$20];[.$H100:.$AK100])=0);&quot;E&quot;;SUMPRODUCT([.$H$20:.$AK$20];[.$H100:.$AK100])))" office:value-type="float" office:value="0" calcext:value-type="float">
            <text:p>0</text:p>
          </table:table-cell>
          <table:table-cell table:style-name="ce80" table:formula="of:=IF([.$D100];    IF(([.$F$41]=&quot;E&quot;)*( SUMPRODUCT([.$H$41:.$AK$41];[.$H100:.$AK100])=0);&quot;E&quot;;SUMPRODUCT([.$H$41:.$AK$41];[.$H100:.$AK100]))     ;      IF(([.$F$21]=&quot;E&quot;)*(SUMPRODUCT([.$H$21:.$AK$21];[.$H100:.$AK100])=0);&quot;E&quot;;SUMPRODUCT([.$H$21:.$AK$21];[.$H100:.$AK100])))" office:value-type="float" office:value="0" calcext:value-type="float">
            <text:p>0</text:p>
          </table:table-cell>
          <table:table-cell table:style-name="ce80" table:formula="of:=IF([.$D100];    IF(([.$F$42]=&quot;E&quot;)*( SUMPRODUCT([.$H$42:.$AK$42];[.$H100:.$AK100])=0);&quot;E&quot;;SUMPRODUCT([.$H$42:.$AK$42];[.$H100:.$AK100]))     ;      IF(([.$F$22]=&quot;E&quot;)*(SUMPRODUCT([.$H$22:.$AK$22];[.$H100:.$AK100])=0);&quot;E&quot;;SUMPRODUCT([.$H$22:.$AK$22];[.$H100:.$AK100])))" office:value-type="float" office:value="0" calcext:value-type="float">
            <text:p>0</text:p>
          </table:table-cell>
          <table:table-cell table:style-name="ce80" table:formula="of:=IF([.$D100];    IF(([.$F$43]=&quot;E&quot;)*( SUMPRODUCT([.$H$43:.$AK$43];[.$H100:.$AK100])=0);&quot;E&quot;;SUMPRODUCT([.$H$43:.$AK$43];[.$H100:.$AK100]))     ;      IF(([.$F$23]=&quot;E&quot;)*(SUMPRODUCT([.$H$23:.$AK$23];[.$H100:.$AK100])=0);&quot;E&quot;;SUMPRODUCT([.$H$23:.$AK$23];[.$H100:.$AK100])))" office:value-type="float" office:value="0" calcext:value-type="float">
            <text:p>0</text:p>
          </table:table-cell>
          <table:table-cell/>
          <table:table-cell table:style-name="ce90" table:formula="of:=IF(['1 Notes AMC'.$D60]=&quot;ABS&quot;;&quot;A&quot;;IF([.AM100]=&quot;E&quot;;&quot;E&quot;;MAX(1;4-([.AM100]-TRUNC([.AM100];2))*10000)))" office:value-type="float" office:value="4" calcext:value-type="float">
            <text:p>4</text:p>
          </table:table-cell>
          <table:table-cell table:style-name="ce90" table:formula="of:=IF(['1 Notes AMC'.$D60]=&quot;ABS&quot;;&quot;A&quot;;IF([.AN100]=&quot;E&quot;;&quot;E&quot;;IF([.$D100];1+([.AN100]/[.AN$22]&gt;0.3)+([.AN100]/[.AN$22]&gt;0.5)+([.AN100]/[.AN$22]&gt;0.8);1+([.AN100]/[.AN$2]&gt;0.3)+([.AN100]/[.AN$2]&gt;0.5)+([.AN100]/[.AN$2]&gt;0.8))))" office:value-type="string" office:string-value="" calcext:value-type="error">
            <text:p>#DIV/0 !</text:p>
          </table:table-cell>
          <table:table-cell table:style-name="ce90" table:formula="of:=IF(['1 Notes AMC'.$D60]=&quot;ABS&quot;;&quot;A&quot;;IF([.AO100]=&quot;E&quot;;&quot;E&quot;;IF([.$D100];1+([.AO100]/[.AO$22]&gt;0.3)+([.AO100]/[.AO$22]&gt;0.5)+([.AO100]/[.AO$22]&gt;0.8);1+([.AO100]/[.AO$2]&gt;0.3)+([.AO100]/[.AO$2]&gt;0.5)+([.AO100]/[.AO$2]&gt;0.8))))" office:value-type="string" office:string-value="" calcext:value-type="error">
            <text:p>#DIV/0 !</text:p>
          </table:table-cell>
          <table:table-cell table:style-name="ce90" table:formula="of:=IF(['1 Notes AMC'.$D60]=&quot;ABS&quot;;&quot;A&quot;;IF([.AP100]=&quot;E&quot;;&quot;E&quot;;IF([.$D100];1+([.AP100]/[.AP$22]&gt;0.3)+([.AP100]/[.AP$22]&gt;0.5)+([.AP100]/[.AP$22]&gt;0.8);1+([.AP100]/[.AP$2]&gt;0.3)+([.AP100]/[.AP$2]&gt;0.5)+([.AP100]/[.AP$2]&gt;0.8))))" office:value-type="string" office:string-value="" calcext:value-type="error">
            <text:p>#DIV/0 !</text:p>
          </table:table-cell>
          <table:table-cell table:style-name="ce90" table:formula="of:=IF(['1 Notes AMC'.$D60]=&quot;ABS&quot;;&quot;A&quot;;IF([.AQ100]=&quot;E&quot;;&quot;E&quot;;IF([.$D100];1+([.AQ100]/[.AQ$22]&gt;0.3)+([.AQ100]/[.AQ$22]&gt;0.5)+([.AQ100]/[.AQ$22]&gt;0.8);1+([.AQ100]/[.AQ$2]&gt;0.3)+([.AQ100]/[.AQ$2]&gt;0.5)+([.AQ100]/[.AQ$2]&gt;0.8))))" office:value-type="string" office:string-value="" calcext:value-type="error">
            <text:p>#DIV/0 !</text:p>
          </table:table-cell>
          <table:table-cell table:style-name="ce90" table:formula="of:=IF(['1 Notes AMC'.$D60]=&quot;ABS&quot;;&quot;A&quot;;IF([.AR100]=&quot;E&quot;;&quot;E&quot;;IF([.$D100];1+([.AR100]/[.AR$22]&gt;0.3)+([.AR100]/[.AR$22]&gt;0.5)+([.AR100]/[.AR$22]&gt;0.8);1+([.AR100]/[.AR$2]&gt;0.3)+([.AR100]/[.AR$2]&gt;0.5)+([.AR100]/[.AR$2]&gt;0.8))))" office:value-type="string" office:string-value="" calcext:value-type="error">
            <text:p>#DIV/0 !</text:p>
          </table:table-cell>
          <table:table-cell table:style-name="ce90" table:formula="of:=IF(['1 Notes AMC'.$D60]=&quot;ABS&quot;;&quot;A&quot;;IF([.AS100]=&quot;E&quot;;&quot;E&quot;;IF([.$D100];1+([.AS100]/[.AS$22]&gt;0.3)+([.AS100]/[.AS$22]&gt;0.5)+([.AS100]/[.AS$22]&gt;0.8);1+([.AS100]/[.AS$2]&gt;0.3)+([.AS100]/[.AS$2]&gt;0.5)+([.AS100]/[.AS$2]&gt;0.8))))" office:value-type="string" office:string-value="" calcext:value-type="error">
            <text:p>#DIV/0 !</text:p>
          </table:table-cell>
          <table:table-cell table:style-name="ce90" table:formula="of:=IF(['1 Notes AMC'.$D60]=&quot;ABS&quot;;&quot;A&quot;;IF([.AT100]=&quot;E&quot;;&quot;E&quot;;IF([.$D100];1+([.AT100]/[.AT$22]&gt;0.3)+([.AT100]/[.AT$22]&gt;0.5)+([.AT100]/[.AT$22]&gt;0.8);1+([.AT100]/[.AT$2]&gt;0.3)+([.AT100]/[.AT$2]&gt;0.5)+([.AT100]/[.AT$2]&gt;0.8))))" office:value-type="string" office:string-value="" calcext:value-type="error">
            <text:p>#DIV/0 !</text:p>
          </table:table-cell>
          <table:table-cell table:style-name="ce90" table:formula="of:=IF(['1 Notes AMC'.$D60]=&quot;ABS&quot;;&quot;A&quot;;IF([.AU100]=&quot;E&quot;;&quot;E&quot;;IF([.$D100];1+([.AU100]/[.AU$22]&gt;0.3)+([.AU100]/[.AU$22]&gt;0.5)+([.AU100]/[.AU$22]&gt;0.8);1+([.AU100]/[.AU$2]&gt;0.3)+([.AU100]/[.AU$2]&gt;0.5)+([.AU100]/[.AU$2]&gt;0.8))))" office:value-type="string" office:string-value="" calcext:value-type="error">
            <text:p>#DIV/0 !</text:p>
          </table:table-cell>
          <table:table-cell table:style-name="ce90" table:formula="of:=IF(['1 Notes AMC'.$D60]=&quot;ABS&quot;;&quot;A&quot;;IF([.AV100]=&quot;E&quot;;&quot;E&quot;;IF([.$D100];1+([.AV100]/[.AV$22]&gt;0.3)+([.AV100]/[.AV$22]&gt;0.5)+([.AV100]/[.AV$22]&gt;0.8);1+([.AV100]/[.AV$2]&gt;0.3)+([.AV100]/[.AV$2]&gt;0.5)+([.AV100]/[.AV$2]&gt;0.8))))" office:value-type="string" office:string-value="" calcext:value-type="error">
            <text:p>#DIV/0 !</text:p>
          </table:table-cell>
          <table:table-cell table:style-name="ce90" table:formula="of:=IF(['1 Notes AMC'.$D60]=&quot;ABS&quot;;&quot;A&quot;;IF([.AW100]=&quot;E&quot;;&quot;E&quot;;IF([.$D100];1+([.AW100]/[.AW$22]&gt;0.3)+([.AW100]/[.AW$22]&gt;0.5)+([.AW100]/[.AW$22]&gt;0.8);1+([.AW100]/[.AW$2]&gt;0.3)+([.AW100]/[.AW$2]&gt;0.5)+([.AW100]/[.AW$2]&gt;0.8))))" office:value-type="string" office:string-value="" calcext:value-type="error">
            <text:p>#DIV/0 !</text:p>
          </table:table-cell>
          <table:table-cell table:style-name="ce90" table:formula="of:=IF(['1 Notes AMC'.$D60]=&quot;ABS&quot;;&quot;A&quot;;IF([.AX100]=&quot;E&quot;;&quot;E&quot;;IF([.$D100];1+([.AX100]/[.AX$22]&gt;0.3)+([.AX100]/[.AX$22]&gt;0.5)+([.AX100]/[.AX$22]&gt;0.8);1+([.AX100]/[.AX$2]&gt;0.3)+([.AX100]/[.AX$2]&gt;0.5)+([.AX100]/[.AX$2]&gt;0.8))))" office:value-type="string" office:string-value="" calcext:value-type="error">
            <text:p>#DIV/0 !</text:p>
          </table:table-cell>
          <table:table-cell table:style-name="ce90" table:formula="of:=IF(['1 Notes AMC'.$D60]=&quot;ABS&quot;;&quot;A&quot;;IF([.AY100]=&quot;E&quot;;&quot;E&quot;;IF([.$D100];1+([.AY100]/[.AY$22]&gt;0.3)+([.AY100]/[.AY$22]&gt;0.5)+([.AY100]/[.AY$22]&gt;0.8);1+([.AY100]/[.AY$2]&gt;0.3)+([.AY100]/[.AY$2]&gt;0.5)+([.AY100]/[.AY$2]&gt;0.8))))" office:value-type="string" office:string-value="" calcext:value-type="error">
            <text:p>#DIV/0 !</text:p>
          </table:table-cell>
          <table:table-cell table:style-name="ce90" table:formula="of:=IF(['1 Notes AMC'.$D60]=&quot;ABS&quot;;&quot;A&quot;;IF([.AZ100]=&quot;E&quot;;&quot;E&quot;;IF([.$D100];1+([.AZ100]/[.AZ$22]&gt;0.3)+([.AZ100]/[.AZ$22]&gt;0.5)+([.AZ100]/[.AZ$22]&gt;0.8);1+([.AZ100]/[.AZ$2]&gt;0.3)+([.AZ100]/[.AZ$2]&gt;0.5)+([.AZ100]/[.AZ$2]&gt;0.8))))" office:value-type="string" office:string-value="" calcext:value-type="error">
            <text:p>#DIV/0 !</text:p>
          </table:table-cell>
          <table:table-cell table:style-name="ce90" table:formula="of:=IF(['1 Notes AMC'.$D60]=&quot;ABS&quot;;&quot;A&quot;;IF([.BA100]=&quot;E&quot;;&quot;E&quot;;IF([.$D100];1+([.BA100]/[.BA$22]&gt;0.3)+([.BA100]/[.BA$22]&gt;0.5)+([.BA100]/[.BA$22]&gt;0.8);1+([.BA100]/[.BA$2]&gt;0.3)+([.BA100]/[.BA$2]&gt;0.5)+([.BA100]/[.BA$2]&gt;0.8))))" office:value-type="string" office:string-value="" calcext:value-type="error">
            <text:p>#DIV/0 !</text:p>
          </table:table-cell>
          <table:table-cell table:style-name="ce90" table:formula="of:=IF(['1 Notes AMC'.$D60]=&quot;ABS&quot;;&quot;A&quot;;IF([.BB100]=&quot;E&quot;;&quot;E&quot;;IF([.$D100];1+([.BB100]/[.BB$22]&gt;0.3)+([.BB100]/[.BB$22]&gt;0.5)+([.BB100]/[.BB$22]&gt;0.8);1+([.BB100]/[.BB$2]&gt;0.3)+([.BB100]/[.BB$2]&gt;0.5)+([.BB100]/[.BB$2]&gt;0.8))))" office:value-type="string" office:string-value="" calcext:value-type="error">
            <text:p>#DIV/0 !</text:p>
          </table:table-cell>
          <table:table-cell table:style-name="ce90" table:formula="of:=IF(['1 Notes AMC'.$D60]=&quot;ABS&quot;;&quot;A&quot;;IF([.BC100]=&quot;E&quot;;&quot;E&quot;;IF([.$D100];1+([.BC100]/[.BC$22]&gt;0.3)+([.BC100]/[.BC$22]&gt;0.5)+([.BC100]/[.BC$22]&gt;0.8);1+([.BC100]/[.BC$2]&gt;0.3)+([.BC100]/[.BC$2]&gt;0.5)+([.BC100]/[.BC$2]&gt;0.8))))" office:value-type="string" office:string-value="" calcext:value-type="error">
            <text:p>#DIV/0 !</text:p>
          </table:table-cell>
          <table:table-cell table:style-name="ce90" table:formula="of:=IF(['1 Notes AMC'.$D60]=&quot;ABS&quot;;&quot;A&quot;;IF([.BD100]=&quot;E&quot;;&quot;E&quot;;IF([.$D100];1+([.BD100]/[.BD$22]&gt;0.3)+([.BD100]/[.BD$22]&gt;0.5)+([.BD100]/[.BD$22]&gt;0.8);1+([.BD100]/[.BD$2]&gt;0.3)+([.BD100]/[.BD$2]&gt;0.5)+([.BD100]/[.BD$2]&gt;0.8))))" office:value-type="string" office:string-value="" calcext:value-type="error">
            <text:p>#DIV/0 !</text:p>
          </table:table-cell>
          <table:table-cell table:style-name="ce90" table:formula="of:=IF(['1 Notes AMC'.$D60]=&quot;ABS&quot;;&quot;A&quot;;IF([.BE100]=&quot;E&quot;;&quot;E&quot;;IF([.$D100];1+([.BE100]/[.BE$22]&gt;0.3)+([.BE100]/[.BE$22]&gt;0.5)+([.BE100]/[.BE$22]&gt;0.8);1+([.BE100]/[.BE$2]&gt;0.3)+([.BE100]/[.BE$2]&gt;0.5)+([.BE100]/[.BE$2]&gt;0.8))))" office:value-type="string" office:string-value="" calcext:value-type="error">
            <text:p>#DIV/0 !</text:p>
          </table:table-cell>
          <table:table-cell table:style-name="ce90" table:formula="of:=IF(['1 Notes AMC'.$D60]=&quot;ABS&quot;;&quot;A&quot;;IF([.BF100]=&quot;E&quot;;&quot;E&quot;;IF([.$D100];1+([.BF100]/[.BF$22]&gt;0.3)+([.BF100]/[.BF$22]&gt;0.5)+([.BF100]/[.BF$22]&gt;0.8);1+([.BF100]/[.BF$2]&gt;0.3)+([.BF100]/[.BF$2]&gt;0.5)+([.BF100]/[.BF$2]&gt;0.8))))" office:value-type="string" office:string-value="" calcext:value-type="error">
            <text:p>#DIV/0 !</text:p>
          </table:table-cell>
        </table:table-row>
        <table:table-row table:style-name="ro11">
          <table:table-cell table:style-name="ce52" table:formula="of:=['1 Notes AMC'.A61]" office:value-type="float" office:value="0" calcext:value-type="float">
            <text:p>0</text:p>
          </table:table-cell>
          <table:table-cell table:style-name="ce52" table:formula="of:=['1 Notes AMC'.B61]" office:value-type="string" office:string-value="ELE58" calcext:value-type="string">
            <text:p>ELE58</text:p>
          </table:table-cell>
          <table:table-cell table:style-name="ce52" table:formula="of:=['1 Notes AMC'.C61]" office:value-type="string" office:string-value="Eleve 58" calcext:value-type="string">
            <text:p>Eleve 58</text:p>
          </table:table-cell>
          <table:table-cell table:style-name="ce61" table:formula="of:=IF(RIGHT([.C101];1)=&quot;#&quot;;1)" office:value-type="boolean" office:boolean-value="false" calcext:value-type="boolean">
            <text:p>FAUX</text:p>
          </table:table-cell>
          <table:table-cell table:style-name="ce78" table:formula="of:=['1 Notes AMC'.D61]" office:value-type="float" office:value="0" calcext:value-type="float">
            <text:p>0,0</text:p>
          </table:table-cell>
          <table:table-cell table:style-name="ce78" table:formula="of:=['1 Notes AMC'.E61]" office:value-type="float" office:value="0" calcext:value-type="float">
            <text:p>0,0</text:p>
          </table:table-cell>
          <table:table-cell table:style-name="ce78"/>
          <table:table-cell table:style-name="ce82" table:formula="of:=['1 Notes AMC'.G61]" office:value-type="float" office:value="0" calcext:value-type="float">
            <text:p>0</text:p>
          </table:table-cell>
          <table:table-cell table:style-name="ce82" table:formula="of:=['1 Notes AMC'.H61]" office:value-type="float" office:value="0" calcext:value-type="float">
            <text:p>0</text:p>
          </table:table-cell>
          <table:table-cell table:style-name="ce82" table:formula="of:=['1 Notes AMC'.I61]" office:value-type="float" office:value="0" calcext:value-type="float">
            <text:p>0</text:p>
          </table:table-cell>
          <table:table-cell table:style-name="ce82" table:formula="of:=['1 Notes AMC'.J61]" office:value-type="float" office:value="0" calcext:value-type="float">
            <text:p>0</text:p>
          </table:table-cell>
          <table:table-cell table:style-name="ce82" table:formula="of:=['1 Notes AMC'.K61]" office:value-type="float" office:value="0" calcext:value-type="float">
            <text:p>0</text:p>
          </table:table-cell>
          <table:table-cell table:style-name="ce82" table:formula="of:=['1 Notes AMC'.L61]" office:value-type="float" office:value="0" calcext:value-type="float">
            <text:p>0</text:p>
          </table:table-cell>
          <table:table-cell table:style-name="ce82" table:formula="of:=['1 Notes AMC'.M61]" office:value-type="float" office:value="0" calcext:value-type="float">
            <text:p>0</text:p>
          </table:table-cell>
          <table:table-cell table:style-name="ce82" table:formula="of:=['1 Notes AMC'.N61]" office:value-type="float" office:value="0" calcext:value-type="float">
            <text:p>0</text:p>
          </table:table-cell>
          <table:table-cell table:style-name="ce82" table:formula="of:=['1 Notes AMC'.O61]" office:value-type="float" office:value="0" calcext:value-type="float">
            <text:p>0</text:p>
          </table:table-cell>
          <table:table-cell table:style-name="ce82" table:formula="of:=['1 Notes AMC'.P61]" office:value-type="float" office:value="0" calcext:value-type="float">
            <text:p>0</text:p>
          </table:table-cell>
          <table:table-cell table:style-name="ce82" table:formula="of:=['1 Notes AMC'.Q61]" office:value-type="float" office:value="0" calcext:value-type="float">
            <text:p>0</text:p>
          </table:table-cell>
          <table:table-cell table:style-name="ce82" table:formula="of:=['1 Notes AMC'.R61]" office:value-type="float" office:value="0" calcext:value-type="float">
            <text:p>0</text:p>
          </table:table-cell>
          <table:table-cell table:style-name="ce82" table:formula="of:=['1 Notes AMC'.S61]" office:value-type="float" office:value="0" calcext:value-type="float">
            <text:p>0</text:p>
          </table:table-cell>
          <table:table-cell table:style-name="ce82" table:formula="of:=['1 Notes AMC'.T61]" office:value-type="float" office:value="0" calcext:value-type="float">
            <text:p>0</text:p>
          </table:table-cell>
          <table:table-cell table:style-name="ce82" table:formula="of:=['1 Notes AMC'.U61]" office:value-type="float" office:value="0" calcext:value-type="float">
            <text:p>0</text:p>
          </table:table-cell>
          <table:table-cell table:style-name="ce82" table:formula="of:=['1 Notes AMC'.V61]" office:value-type="float" office:value="0" calcext:value-type="float">
            <text:p>0</text:p>
          </table:table-cell>
          <table:table-cell table:style-name="ce82" table:formula="of:=['1 Notes AMC'.W61]" office:value-type="float" office:value="0" calcext:value-type="float">
            <text:p>0</text:p>
          </table:table-cell>
          <table:table-cell table:style-name="ce82" table:formula="of:=['1 Notes AMC'.X61]" office:value-type="float" office:value="0" calcext:value-type="float">
            <text:p>0</text:p>
          </table:table-cell>
          <table:table-cell table:style-name="ce82" table:formula="of:=['1 Notes AMC'.Y61]" office:value-type="float" office:value="0" calcext:value-type="float">
            <text:p>0</text:p>
          </table:table-cell>
          <table:table-cell table:style-name="ce82" table:formula="of:=['1 Notes AMC'.Z61]" office:value-type="float" office:value="0" calcext:value-type="float">
            <text:p>0</text:p>
          </table:table-cell>
          <table:table-cell table:style-name="ce82" table:formula="of:=['1 Notes AMC'.AA61]" office:value-type="float" office:value="0" calcext:value-type="float">
            <text:p>0</text:p>
          </table:table-cell>
          <table:table-cell table:style-name="ce82" table:formula="of:=['1 Notes AMC'.AB61]" office:value-type="float" office:value="0" calcext:value-type="float">
            <text:p>0</text:p>
          </table:table-cell>
          <table:table-cell table:style-name="ce82" table:formula="of:=['1 Notes AMC'.AC61]" office:value-type="float" office:value="0" calcext:value-type="float">
            <text:p>0</text:p>
          </table:table-cell>
          <table:table-cell table:style-name="ce82" table:formula="of:=['1 Notes AMC'.AD61]" office:value-type="float" office:value="0" calcext:value-type="float">
            <text:p>0</text:p>
          </table:table-cell>
          <table:table-cell table:style-name="ce82" table:formula="of:=['1 Notes AMC'.AE61]" office:value-type="float" office:value="0" calcext:value-type="float">
            <text:p>0</text:p>
          </table:table-cell>
          <table:table-cell table:style-name="ce82" table:formula="of:=['1 Notes AMC'.AF61]" office:value-type="float" office:value="0" calcext:value-type="float">
            <text:p>0</text:p>
          </table:table-cell>
          <table:table-cell table:style-name="ce82" table:formula="of:=['1 Notes AMC'.AG61]" office:value-type="float" office:value="0" calcext:value-type="float">
            <text:p>0</text:p>
          </table:table-cell>
          <table:table-cell table:style-name="ce82" table:formula="of:=['1 Notes AMC'.AH61]" office:value-type="float" office:value="0" calcext:value-type="float">
            <text:p>0</text:p>
          </table:table-cell>
          <table:table-cell table:style-name="ce82" table:formula="of:=['1 Notes AMC'.AI61]" office:value-type="float" office:value="0" calcext:value-type="float">
            <text:p>0</text:p>
          </table:table-cell>
          <table:table-cell table:style-name="ce82" table:formula="of:=['1 Notes AMC'.AJ61]" office:value-type="float" office:value="0" calcext:value-type="float">
            <text:p>0</text:p>
          </table:table-cell>
          <table:table-cell table:style-name="ce86" table:formula="of:=['1 Notes AMC'.AK61]" office:value-type="string" office:string-value="ELE58" calcext:value-type="string">
            <text:p>ELE58</text:p>
          </table:table-cell>
          <table:table-cell table:style-name="ce80" table:formula="of:=IF([.$D101];       IF(([.$F$24]=&quot;E&quot;)*(SUMPRODUCT([.$H$24:.$AK$24];[.$H101:.$AK101])=0);&quot;E&quot;;SUMPRODUCT([.$H$24:.$AK$24];[.$H101:.$AK101]))         ;        IF(([.$F$4]=&quot;E&quot;)*(SUMPRODUCT([.$H$4:.$AK$4];[.$H101:.$AK101]) =0);&quot;E&quot;;  SUMPRODUCT([.$H$4:.$AK$4];[.$H101:.$AK101])         )        )" office:value-type="float" office:value="0" calcext:value-type="float">
            <text:p>0</text:p>
          </table:table-cell>
          <table:table-cell table:style-name="ce80" table:formula="of:=IF([.$D101];    IF(([.$F$25]=&quot;E&quot;)*( SUMPRODUCT([.$H$25:.$AK$25];[.$H101:.$AK101])=0);&quot;E&quot;;SUMPRODUCT([.$H$25:.$AK$25];[.$H101:.$AK101]))     ;      IF(([.$F$5]=&quot;E&quot;)*(SUMPRODUCT([.$H$5:.$AK$5];[.$H101:.$AK101])=0);&quot;E&quot;;SUMPRODUCT([.$H$5:.$AK$5];[.$H101:.$AK101])))" office:value-type="float" office:value="0" calcext:value-type="float">
            <text:p>0</text:p>
          </table:table-cell>
          <table:table-cell table:style-name="ce80" table:formula="of:=IF([.$D101];    IF(([.$F$26]=&quot;E&quot;)*( SUMPRODUCT([.$H$26:.$AK$26];[.$H101:.$AK101])=0);&quot;E&quot;;SUMPRODUCT([.$H$26:.$AK$26];[.$H101:.$AK101]))     ;      IF(([.$F$6]=&quot;E&quot;)*(SUMPRODUCT([.$H$6:.$AK$6];[.$H101:.$AK101])=0);&quot;E&quot;;SUMPRODUCT([.$H$6:.$AK$6];[.$H101:.$AK101])))" office:value-type="float" office:value="0" calcext:value-type="float">
            <text:p>0</text:p>
          </table:table-cell>
          <table:table-cell table:style-name="ce80" table:formula="of:=IF([.$D101];    IF(([.$F$27]=&quot;E&quot;)*( SUMPRODUCT([.$H$27:.$AK$27];[.$H101:.$AK101])=0);&quot;E&quot;;SUMPRODUCT([.$H$27:.$AK$27];[.$H101:.$AK101]))     ;      IF(([.$F$7]=&quot;E&quot;)*(SUMPRODUCT([.$H$7:.$AK$7];[.$H101:.$AK101])=0);&quot;E&quot;;SUMPRODUCT([.$H$7:.$AK$7];[.$H101:.$AK101])))" office:value-type="float" office:value="0" calcext:value-type="float">
            <text:p>0</text:p>
          </table:table-cell>
          <table:table-cell table:style-name="ce80" table:formula="of:=IF([.$D101];    IF(([.$F$28]=&quot;E&quot;)*(SUMPRODUCT([.$H$28:.$AK$28];[.$H101:.$AK101])=0);&quot;E&quot;;SUMPRODUCT([.$H$28:.$AK$28];[.$H101:.$AK101]))     ;      IF(([.$F$8]=&quot;E&quot;)*(SUMPRODUCT([.$H$8:.$AK$8];[.$H101:.$AK101])=0);&quot;E&quot;;SUMPRODUCT([.$H$8:.$AK$8];[.$H101:.$AK101])))" office:value-type="float" office:value="0" calcext:value-type="float">
            <text:p>0</text:p>
          </table:table-cell>
          <table:table-cell table:style-name="ce80" table:formula="of:=IF([.$D101];    IF(([.$F$29]=&quot;E&quot;)*( SUMPRODUCT([.$H$29:.$AK$29];[.$H101:.$AK101])=0);&quot;E&quot;;SUMPRODUCT([.$H$29:.$AK$29];[.$H101:.$AK101]))     ;      IF(([.$F$9]=&quot;E&quot;)*(SUMPRODUCT([.$H$9:.$AK$9];[.$H101:.$AK101])=0);&quot;E&quot;;SUMPRODUCT([.$H$9:.$AK$9];[.$H101:.$AK101])))" office:value-type="float" office:value="0" calcext:value-type="float">
            <text:p>0</text:p>
          </table:table-cell>
          <table:table-cell table:style-name="ce80" table:formula="of:=IF([.$D101];    IF(([.$F$30]=&quot;E&quot;)*( SUMPRODUCT([.$H$30:.$AK$30];[.$H101:.$AK101])=0);&quot;E&quot;;SUMPRODUCT([.$H$30:.$AK$30];[.$H101:.$AK101]))     ;      IF(([.$F$10]=&quot;E&quot;)*(SUMPRODUCT([.$H$10:.$AK$10];[.$H101:.$AK101])=0);&quot;E&quot;;SUMPRODUCT([.$H$10:.$AK$10];[.$H101:.$AK101])))" office:value-type="float" office:value="0" calcext:value-type="float">
            <text:p>0</text:p>
          </table:table-cell>
          <table:table-cell table:style-name="ce80" table:formula="of:=IF([.$D101];    IF(([.$F$31]=&quot;E&quot;)*( SUMPRODUCT([.$H$31:.$AK$31];[.$H101:.$AK101])=0);&quot;E&quot;;SUMPRODUCT([.$H$31:.$AK$31];[.$H101:.$AK101]))     ;      IF(([.$F$11]=&quot;E&quot;)*(SUMPRODUCT([.$H$11:.$AK$11];[.$H101:.$AK101])=0);&quot;E&quot;;SUMPRODUCT([.$H$11:.$AK$11];[.$H101:.$AK101])))" office:value-type="float" office:value="0" calcext:value-type="float">
            <text:p>0</text:p>
          </table:table-cell>
          <table:table-cell table:style-name="ce80" table:formula="of:=IF([.$D101];    IF(([.$F$32]=&quot;E&quot;)*( SUMPRODUCT([.$H$32:.$AK$32];[.$H101:.$AK101])=0);&quot;E&quot;;SUMPRODUCT([.$H$32:.$AK$32];[.$H101:.$AK101]))     ;      IF(([.$F$12]=&quot;E&quot;)*(SUMPRODUCT([.$H$12:.$AK$12];[.$H101:.$AK101])=0);&quot;E&quot;;SUMPRODUCT([.$H$12:.$AK$12];[.$H101:.$AK101])))" office:value-type="float" office:value="0" calcext:value-type="float">
            <text:p>0</text:p>
          </table:table-cell>
          <table:table-cell table:style-name="ce80" table:formula="of:=IF([.$D101];    IF(([.$F$33]=&quot;E&quot;)*( SUMPRODUCT([.$H$33:.$AK$33];[.$H101:.$AK101])=0);&quot;E&quot;;SUMPRODUCT([.$H$33:.$AK$33];[.$H101:.$AK101]))     ;      IF(([.$F$13]=&quot;E&quot;)*(SUMPRODUCT([.$H$13:.$AK$13];[.$H101:.$AK101])=0);&quot;E&quot;;SUMPRODUCT([.$H$13:.$AK$13];[.$H101:.$AK101])))" office:value-type="float" office:value="0" calcext:value-type="float">
            <text:p>0</text:p>
          </table:table-cell>
          <table:table-cell table:style-name="ce80" table:formula="of:=IF([.$D101];    IF(([.$F$34]=&quot;E&quot;)*( SUMPRODUCT([.$H$34:.$AK$34];[.$H101:.$AK101])=0);&quot;E&quot;;SUMPRODUCT([.$H$34:.$AK$34];[.$H101:.$AK101]))     ;      IF(([.$F$14]=&quot;E&quot;)*(SUMPRODUCT([.$H$14:.$AK$14];[.$H101:.$AK101])=0);&quot;E&quot;;SUMPRODUCT([.$H$14:.$AK$14];[.$H101:.$AK101])))" office:value-type="float" office:value="0" calcext:value-type="float">
            <text:p>0</text:p>
          </table:table-cell>
          <table:table-cell table:style-name="ce80" table:formula="of:=IF([.$D101];    IF(([.$F$35]=&quot;E&quot;)*( SUMPRODUCT([.$H$35:.$AK$35];[.$H101:.$AK101])=0);&quot;E&quot;;SUMPRODUCT([.$H$35:.$AK$35];[.$H101:.$AK101]))     ;      IF(([.$F$15]=&quot;E&quot;)*(SUMPRODUCT([.$H$15:.$AK$15];[.$H101:.$AK101])=0);&quot;E&quot;;SUMPRODUCT([.$H$15:.$AK$15];[.$H101:.$AK101])))" office:value-type="float" office:value="0" calcext:value-type="float">
            <text:p>0</text:p>
          </table:table-cell>
          <table:table-cell table:style-name="ce80" table:formula="of:=IF([.$D101];    IF(([.$F$36]=&quot;E&quot;)*( SUMPRODUCT([.$H$36:.$AK$36];[.$H101:.$AK101])=0);&quot;E&quot;;SUMPRODUCT([.$H$36:.$AK$36];[.$H101:.$AK101]))     ;      IF(([.$F$16]=&quot;E&quot;)*(SUMPRODUCT([.$H$16:.$AK$16];[.$H101:.$AK101])=0);&quot;E&quot;;SUMPRODUCT([.$H$16:.$AK$16];[.$H101:.$AK101])))" office:value-type="float" office:value="0" calcext:value-type="float">
            <text:p>0</text:p>
          </table:table-cell>
          <table:table-cell table:style-name="ce80" table:formula="of:=IF([.$D101];    IF(([.$F$37]=&quot;E&quot;)*( SUMPRODUCT([.$H$37:.$AK$37];[.$H101:.$AK101])=0);&quot;E&quot;;SUMPRODUCT([.$H$37:.$AK$37];[.$H101:.$AK101]))     ;      IF(([.$F$17]=&quot;E&quot;)*(SUMPRODUCT([.$H$17:.$AK$17];[.$H101:.$AK101])=0);&quot;E&quot;;SUMPRODUCT([.$H$17:.$AK$17];[.$H101:.$AK101])))" office:value-type="float" office:value="0" calcext:value-type="float">
            <text:p>0</text:p>
          </table:table-cell>
          <table:table-cell table:style-name="ce80" table:formula="of:=IF([.$D101];    IF(([.$F$38]=&quot;E&quot;)*( SUMPRODUCT([.$H$38:.$AK$38];[.$H101:.$AK101])=0);&quot;E&quot;;SUMPRODUCT([.$H$38:.$AK$38];[.$H101:.$AK101]))     ;      IF(([.$F$18]=&quot;E&quot;)*(SUMPRODUCT([.$H$18:.$AK$18];[.$H101:.$AK101])=0);&quot;E&quot;;SUMPRODUCT([.$H$18:.$AK$18];[.$H101:.$AK101])))" office:value-type="float" office:value="0" calcext:value-type="float">
            <text:p>0</text:p>
          </table:table-cell>
          <table:table-cell table:style-name="ce80" table:formula="of:=IF([.$D101];    IF(([.$F$39]=&quot;E&quot;)*( SUMPRODUCT([.$H$39:.$AK$39];[.$H101:.$AK101])=0);&quot;E&quot;;SUMPRODUCT([.$H$39:.$AK$39];[.$H101:.$AK101]))     ;      IF(([.$F$19]=&quot;E&quot;)*(SUMPRODUCT([.$H$19:.$AK$19];[.$H101:.$AK101])=0);&quot;E&quot;;SUMPRODUCT([.$H$19:.$AK$19];[.$H101:.$AK101])))" office:value-type="float" office:value="0" calcext:value-type="float">
            <text:p>0</text:p>
          </table:table-cell>
          <table:table-cell table:style-name="ce80" table:formula="of:=IF([.$D101];    IF(([.$F$40]=&quot;E&quot;)*( SUMPRODUCT([.$H$40:.$AK$40];[.$H101:.$AK101])=0);&quot;E&quot;;SUMPRODUCT([.$H$40:.$AK$40];[.$H101:.$AK101]))     ;      IF(([.$F$20]=&quot;E&quot;)*(SUMPRODUCT([.$H$20:.$AK$20];[.$H101:.$AK101])=0);&quot;E&quot;;SUMPRODUCT([.$H$20:.$AK$20];[.$H101:.$AK101])))" office:value-type="float" office:value="0" calcext:value-type="float">
            <text:p>0</text:p>
          </table:table-cell>
          <table:table-cell table:style-name="ce80" table:formula="of:=IF([.$D101];    IF(([.$F$41]=&quot;E&quot;)*( SUMPRODUCT([.$H$41:.$AK$41];[.$H101:.$AK101])=0);&quot;E&quot;;SUMPRODUCT([.$H$41:.$AK$41];[.$H101:.$AK101]))     ;      IF(([.$F$21]=&quot;E&quot;)*(SUMPRODUCT([.$H$21:.$AK$21];[.$H101:.$AK101])=0);&quot;E&quot;;SUMPRODUCT([.$H$21:.$AK$21];[.$H101:.$AK101])))" office:value-type="float" office:value="0" calcext:value-type="float">
            <text:p>0</text:p>
          </table:table-cell>
          <table:table-cell table:style-name="ce80" table:formula="of:=IF([.$D101];    IF(([.$F$42]=&quot;E&quot;)*( SUMPRODUCT([.$H$42:.$AK$42];[.$H101:.$AK101])=0);&quot;E&quot;;SUMPRODUCT([.$H$42:.$AK$42];[.$H101:.$AK101]))     ;      IF(([.$F$22]=&quot;E&quot;)*(SUMPRODUCT([.$H$22:.$AK$22];[.$H101:.$AK101])=0);&quot;E&quot;;SUMPRODUCT([.$H$22:.$AK$22];[.$H101:.$AK101])))" office:value-type="float" office:value="0" calcext:value-type="float">
            <text:p>0</text:p>
          </table:table-cell>
          <table:table-cell table:style-name="ce80" table:formula="of:=IF([.$D101];    IF(([.$F$43]=&quot;E&quot;)*( SUMPRODUCT([.$H$43:.$AK$43];[.$H101:.$AK101])=0);&quot;E&quot;;SUMPRODUCT([.$H$43:.$AK$43];[.$H101:.$AK101]))     ;      IF(([.$F$23]=&quot;E&quot;)*(SUMPRODUCT([.$H$23:.$AK$23];[.$H101:.$AK101])=0);&quot;E&quot;;SUMPRODUCT([.$H$23:.$AK$23];[.$H101:.$AK101])))" office:value-type="float" office:value="0" calcext:value-type="float">
            <text:p>0</text:p>
          </table:table-cell>
          <table:table-cell/>
          <table:table-cell table:style-name="ce90" table:formula="of:=IF(['1 Notes AMC'.$D61]=&quot;ABS&quot;;&quot;A&quot;;IF([.AM101]=&quot;E&quot;;&quot;E&quot;;MAX(1;4-([.AM101]-TRUNC([.AM101];2))*10000)))" office:value-type="float" office:value="4" calcext:value-type="float">
            <text:p>4</text:p>
          </table:table-cell>
          <table:table-cell table:style-name="ce90" table:formula="of:=IF(['1 Notes AMC'.$D61]=&quot;ABS&quot;;&quot;A&quot;;IF([.AN101]=&quot;E&quot;;&quot;E&quot;;IF([.$D101];1+([.AN101]/[.AN$22]&gt;0.3)+([.AN101]/[.AN$22]&gt;0.5)+([.AN101]/[.AN$22]&gt;0.8);1+([.AN101]/[.AN$2]&gt;0.3)+([.AN101]/[.AN$2]&gt;0.5)+([.AN101]/[.AN$2]&gt;0.8))))" office:value-type="string" office:string-value="" calcext:value-type="error">
            <text:p>#DIV/0 !</text:p>
          </table:table-cell>
          <table:table-cell table:style-name="ce90" table:formula="of:=IF(['1 Notes AMC'.$D61]=&quot;ABS&quot;;&quot;A&quot;;IF([.AO101]=&quot;E&quot;;&quot;E&quot;;IF([.$D101];1+([.AO101]/[.AO$22]&gt;0.3)+([.AO101]/[.AO$22]&gt;0.5)+([.AO101]/[.AO$22]&gt;0.8);1+([.AO101]/[.AO$2]&gt;0.3)+([.AO101]/[.AO$2]&gt;0.5)+([.AO101]/[.AO$2]&gt;0.8))))" office:value-type="string" office:string-value="" calcext:value-type="error">
            <text:p>#DIV/0 !</text:p>
          </table:table-cell>
          <table:table-cell table:style-name="ce90" table:formula="of:=IF(['1 Notes AMC'.$D61]=&quot;ABS&quot;;&quot;A&quot;;IF([.AP101]=&quot;E&quot;;&quot;E&quot;;IF([.$D101];1+([.AP101]/[.AP$22]&gt;0.3)+([.AP101]/[.AP$22]&gt;0.5)+([.AP101]/[.AP$22]&gt;0.8);1+([.AP101]/[.AP$2]&gt;0.3)+([.AP101]/[.AP$2]&gt;0.5)+([.AP101]/[.AP$2]&gt;0.8))))" office:value-type="string" office:string-value="" calcext:value-type="error">
            <text:p>#DIV/0 !</text:p>
          </table:table-cell>
          <table:table-cell table:style-name="ce90" table:formula="of:=IF(['1 Notes AMC'.$D61]=&quot;ABS&quot;;&quot;A&quot;;IF([.AQ101]=&quot;E&quot;;&quot;E&quot;;IF([.$D101];1+([.AQ101]/[.AQ$22]&gt;0.3)+([.AQ101]/[.AQ$22]&gt;0.5)+([.AQ101]/[.AQ$22]&gt;0.8);1+([.AQ101]/[.AQ$2]&gt;0.3)+([.AQ101]/[.AQ$2]&gt;0.5)+([.AQ101]/[.AQ$2]&gt;0.8))))" office:value-type="string" office:string-value="" calcext:value-type="error">
            <text:p>#DIV/0 !</text:p>
          </table:table-cell>
          <table:table-cell table:style-name="ce90" table:formula="of:=IF(['1 Notes AMC'.$D61]=&quot;ABS&quot;;&quot;A&quot;;IF([.AR101]=&quot;E&quot;;&quot;E&quot;;IF([.$D101];1+([.AR101]/[.AR$22]&gt;0.3)+([.AR101]/[.AR$22]&gt;0.5)+([.AR101]/[.AR$22]&gt;0.8);1+([.AR101]/[.AR$2]&gt;0.3)+([.AR101]/[.AR$2]&gt;0.5)+([.AR101]/[.AR$2]&gt;0.8))))" office:value-type="string" office:string-value="" calcext:value-type="error">
            <text:p>#DIV/0 !</text:p>
          </table:table-cell>
          <table:table-cell table:style-name="ce90" table:formula="of:=IF(['1 Notes AMC'.$D61]=&quot;ABS&quot;;&quot;A&quot;;IF([.AS101]=&quot;E&quot;;&quot;E&quot;;IF([.$D101];1+([.AS101]/[.AS$22]&gt;0.3)+([.AS101]/[.AS$22]&gt;0.5)+([.AS101]/[.AS$22]&gt;0.8);1+([.AS101]/[.AS$2]&gt;0.3)+([.AS101]/[.AS$2]&gt;0.5)+([.AS101]/[.AS$2]&gt;0.8))))" office:value-type="string" office:string-value="" calcext:value-type="error">
            <text:p>#DIV/0 !</text:p>
          </table:table-cell>
          <table:table-cell table:style-name="ce90" table:formula="of:=IF(['1 Notes AMC'.$D61]=&quot;ABS&quot;;&quot;A&quot;;IF([.AT101]=&quot;E&quot;;&quot;E&quot;;IF([.$D101];1+([.AT101]/[.AT$22]&gt;0.3)+([.AT101]/[.AT$22]&gt;0.5)+([.AT101]/[.AT$22]&gt;0.8);1+([.AT101]/[.AT$2]&gt;0.3)+([.AT101]/[.AT$2]&gt;0.5)+([.AT101]/[.AT$2]&gt;0.8))))" office:value-type="string" office:string-value="" calcext:value-type="error">
            <text:p>#DIV/0 !</text:p>
          </table:table-cell>
          <table:table-cell table:style-name="ce90" table:formula="of:=IF(['1 Notes AMC'.$D61]=&quot;ABS&quot;;&quot;A&quot;;IF([.AU101]=&quot;E&quot;;&quot;E&quot;;IF([.$D101];1+([.AU101]/[.AU$22]&gt;0.3)+([.AU101]/[.AU$22]&gt;0.5)+([.AU101]/[.AU$22]&gt;0.8);1+([.AU101]/[.AU$2]&gt;0.3)+([.AU101]/[.AU$2]&gt;0.5)+([.AU101]/[.AU$2]&gt;0.8))))" office:value-type="string" office:string-value="" calcext:value-type="error">
            <text:p>#DIV/0 !</text:p>
          </table:table-cell>
          <table:table-cell table:style-name="ce90" table:formula="of:=IF(['1 Notes AMC'.$D61]=&quot;ABS&quot;;&quot;A&quot;;IF([.AV101]=&quot;E&quot;;&quot;E&quot;;IF([.$D101];1+([.AV101]/[.AV$22]&gt;0.3)+([.AV101]/[.AV$22]&gt;0.5)+([.AV101]/[.AV$22]&gt;0.8);1+([.AV101]/[.AV$2]&gt;0.3)+([.AV101]/[.AV$2]&gt;0.5)+([.AV101]/[.AV$2]&gt;0.8))))" office:value-type="string" office:string-value="" calcext:value-type="error">
            <text:p>#DIV/0 !</text:p>
          </table:table-cell>
          <table:table-cell table:style-name="ce90" table:formula="of:=IF(['1 Notes AMC'.$D61]=&quot;ABS&quot;;&quot;A&quot;;IF([.AW101]=&quot;E&quot;;&quot;E&quot;;IF([.$D101];1+([.AW101]/[.AW$22]&gt;0.3)+([.AW101]/[.AW$22]&gt;0.5)+([.AW101]/[.AW$22]&gt;0.8);1+([.AW101]/[.AW$2]&gt;0.3)+([.AW101]/[.AW$2]&gt;0.5)+([.AW101]/[.AW$2]&gt;0.8))))" office:value-type="string" office:string-value="" calcext:value-type="error">
            <text:p>#DIV/0 !</text:p>
          </table:table-cell>
          <table:table-cell table:style-name="ce90" table:formula="of:=IF(['1 Notes AMC'.$D61]=&quot;ABS&quot;;&quot;A&quot;;IF([.AX101]=&quot;E&quot;;&quot;E&quot;;IF([.$D101];1+([.AX101]/[.AX$22]&gt;0.3)+([.AX101]/[.AX$22]&gt;0.5)+([.AX101]/[.AX$22]&gt;0.8);1+([.AX101]/[.AX$2]&gt;0.3)+([.AX101]/[.AX$2]&gt;0.5)+([.AX101]/[.AX$2]&gt;0.8))))" office:value-type="string" office:string-value="" calcext:value-type="error">
            <text:p>#DIV/0 !</text:p>
          </table:table-cell>
          <table:table-cell table:style-name="ce90" table:formula="of:=IF(['1 Notes AMC'.$D61]=&quot;ABS&quot;;&quot;A&quot;;IF([.AY101]=&quot;E&quot;;&quot;E&quot;;IF([.$D101];1+([.AY101]/[.AY$22]&gt;0.3)+([.AY101]/[.AY$22]&gt;0.5)+([.AY101]/[.AY$22]&gt;0.8);1+([.AY101]/[.AY$2]&gt;0.3)+([.AY101]/[.AY$2]&gt;0.5)+([.AY101]/[.AY$2]&gt;0.8))))" office:value-type="string" office:string-value="" calcext:value-type="error">
            <text:p>#DIV/0 !</text:p>
          </table:table-cell>
          <table:table-cell table:style-name="ce90" table:formula="of:=IF(['1 Notes AMC'.$D61]=&quot;ABS&quot;;&quot;A&quot;;IF([.AZ101]=&quot;E&quot;;&quot;E&quot;;IF([.$D101];1+([.AZ101]/[.AZ$22]&gt;0.3)+([.AZ101]/[.AZ$22]&gt;0.5)+([.AZ101]/[.AZ$22]&gt;0.8);1+([.AZ101]/[.AZ$2]&gt;0.3)+([.AZ101]/[.AZ$2]&gt;0.5)+([.AZ101]/[.AZ$2]&gt;0.8))))" office:value-type="string" office:string-value="" calcext:value-type="error">
            <text:p>#DIV/0 !</text:p>
          </table:table-cell>
          <table:table-cell table:style-name="ce90" table:formula="of:=IF(['1 Notes AMC'.$D61]=&quot;ABS&quot;;&quot;A&quot;;IF([.BA101]=&quot;E&quot;;&quot;E&quot;;IF([.$D101];1+([.BA101]/[.BA$22]&gt;0.3)+([.BA101]/[.BA$22]&gt;0.5)+([.BA101]/[.BA$22]&gt;0.8);1+([.BA101]/[.BA$2]&gt;0.3)+([.BA101]/[.BA$2]&gt;0.5)+([.BA101]/[.BA$2]&gt;0.8))))" office:value-type="string" office:string-value="" calcext:value-type="error">
            <text:p>#DIV/0 !</text:p>
          </table:table-cell>
          <table:table-cell table:style-name="ce90" table:formula="of:=IF(['1 Notes AMC'.$D61]=&quot;ABS&quot;;&quot;A&quot;;IF([.BB101]=&quot;E&quot;;&quot;E&quot;;IF([.$D101];1+([.BB101]/[.BB$22]&gt;0.3)+([.BB101]/[.BB$22]&gt;0.5)+([.BB101]/[.BB$22]&gt;0.8);1+([.BB101]/[.BB$2]&gt;0.3)+([.BB101]/[.BB$2]&gt;0.5)+([.BB101]/[.BB$2]&gt;0.8))))" office:value-type="string" office:string-value="" calcext:value-type="error">
            <text:p>#DIV/0 !</text:p>
          </table:table-cell>
          <table:table-cell table:style-name="ce90" table:formula="of:=IF(['1 Notes AMC'.$D61]=&quot;ABS&quot;;&quot;A&quot;;IF([.BC101]=&quot;E&quot;;&quot;E&quot;;IF([.$D101];1+([.BC101]/[.BC$22]&gt;0.3)+([.BC101]/[.BC$22]&gt;0.5)+([.BC101]/[.BC$22]&gt;0.8);1+([.BC101]/[.BC$2]&gt;0.3)+([.BC101]/[.BC$2]&gt;0.5)+([.BC101]/[.BC$2]&gt;0.8))))" office:value-type="string" office:string-value="" calcext:value-type="error">
            <text:p>#DIV/0 !</text:p>
          </table:table-cell>
          <table:table-cell table:style-name="ce90" table:formula="of:=IF(['1 Notes AMC'.$D61]=&quot;ABS&quot;;&quot;A&quot;;IF([.BD101]=&quot;E&quot;;&quot;E&quot;;IF([.$D101];1+([.BD101]/[.BD$22]&gt;0.3)+([.BD101]/[.BD$22]&gt;0.5)+([.BD101]/[.BD$22]&gt;0.8);1+([.BD101]/[.BD$2]&gt;0.3)+([.BD101]/[.BD$2]&gt;0.5)+([.BD101]/[.BD$2]&gt;0.8))))" office:value-type="string" office:string-value="" calcext:value-type="error">
            <text:p>#DIV/0 !</text:p>
          </table:table-cell>
          <table:table-cell table:style-name="ce90" table:formula="of:=IF(['1 Notes AMC'.$D61]=&quot;ABS&quot;;&quot;A&quot;;IF([.BE101]=&quot;E&quot;;&quot;E&quot;;IF([.$D101];1+([.BE101]/[.BE$22]&gt;0.3)+([.BE101]/[.BE$22]&gt;0.5)+([.BE101]/[.BE$22]&gt;0.8);1+([.BE101]/[.BE$2]&gt;0.3)+([.BE101]/[.BE$2]&gt;0.5)+([.BE101]/[.BE$2]&gt;0.8))))" office:value-type="string" office:string-value="" calcext:value-type="error">
            <text:p>#DIV/0 !</text:p>
          </table:table-cell>
          <table:table-cell table:style-name="ce90" table:formula="of:=IF(['1 Notes AMC'.$D61]=&quot;ABS&quot;;&quot;A&quot;;IF([.BF101]=&quot;E&quot;;&quot;E&quot;;IF([.$D101];1+([.BF101]/[.BF$22]&gt;0.3)+([.BF101]/[.BF$22]&gt;0.5)+([.BF101]/[.BF$22]&gt;0.8);1+([.BF101]/[.BF$2]&gt;0.3)+([.BF101]/[.BF$2]&gt;0.5)+([.BF101]/[.BF$2]&gt;0.8))))" office:value-type="string" office:string-value="" calcext:value-type="error">
            <text:p>#DIV/0 !</text:p>
          </table:table-cell>
        </table:table-row>
        <table:table-row table:style-name="ro11">
          <table:table-cell table:style-name="ce52" table:formula="of:=['1 Notes AMC'.A62]" office:value-type="float" office:value="0" calcext:value-type="float">
            <text:p>0</text:p>
          </table:table-cell>
          <table:table-cell table:style-name="ce52" table:formula="of:=['1 Notes AMC'.B62]" office:value-type="string" office:string-value="ELE59" calcext:value-type="string">
            <text:p>ELE59</text:p>
          </table:table-cell>
          <table:table-cell table:style-name="ce52" table:formula="of:=['1 Notes AMC'.C62]" office:value-type="string" office:string-value="Eleve 59" calcext:value-type="string">
            <text:p>Eleve 59</text:p>
          </table:table-cell>
          <table:table-cell table:style-name="ce61" table:formula="of:=IF(RIGHT([.C102];1)=&quot;#&quot;;1)" office:value-type="boolean" office:boolean-value="false" calcext:value-type="boolean">
            <text:p>FAUX</text:p>
          </table:table-cell>
          <table:table-cell table:style-name="ce78" table:formula="of:=['1 Notes AMC'.D62]" office:value-type="float" office:value="0" calcext:value-type="float">
            <text:p>0,0</text:p>
          </table:table-cell>
          <table:table-cell table:style-name="ce78" table:formula="of:=['1 Notes AMC'.E62]" office:value-type="float" office:value="0" calcext:value-type="float">
            <text:p>0,0</text:p>
          </table:table-cell>
          <table:table-cell table:style-name="ce78"/>
          <table:table-cell table:style-name="ce82" table:formula="of:=['1 Notes AMC'.G62]" office:value-type="float" office:value="0" calcext:value-type="float">
            <text:p>0</text:p>
          </table:table-cell>
          <table:table-cell table:style-name="ce82" table:formula="of:=['1 Notes AMC'.H62]" office:value-type="float" office:value="0" calcext:value-type="float">
            <text:p>0</text:p>
          </table:table-cell>
          <table:table-cell table:style-name="ce82" table:formula="of:=['1 Notes AMC'.I62]" office:value-type="float" office:value="0" calcext:value-type="float">
            <text:p>0</text:p>
          </table:table-cell>
          <table:table-cell table:style-name="ce82" table:formula="of:=['1 Notes AMC'.J62]" office:value-type="float" office:value="0" calcext:value-type="float">
            <text:p>0</text:p>
          </table:table-cell>
          <table:table-cell table:style-name="ce82" table:formula="of:=['1 Notes AMC'.K62]" office:value-type="float" office:value="0" calcext:value-type="float">
            <text:p>0</text:p>
          </table:table-cell>
          <table:table-cell table:style-name="ce82" table:formula="of:=['1 Notes AMC'.L62]" office:value-type="float" office:value="0" calcext:value-type="float">
            <text:p>0</text:p>
          </table:table-cell>
          <table:table-cell table:style-name="ce82" table:formula="of:=['1 Notes AMC'.M62]" office:value-type="float" office:value="0" calcext:value-type="float">
            <text:p>0</text:p>
          </table:table-cell>
          <table:table-cell table:style-name="ce82" table:formula="of:=['1 Notes AMC'.N62]" office:value-type="float" office:value="0" calcext:value-type="float">
            <text:p>0</text:p>
          </table:table-cell>
          <table:table-cell table:style-name="ce82" table:formula="of:=['1 Notes AMC'.O62]" office:value-type="float" office:value="0" calcext:value-type="float">
            <text:p>0</text:p>
          </table:table-cell>
          <table:table-cell table:style-name="ce82" table:formula="of:=['1 Notes AMC'.P62]" office:value-type="float" office:value="0" calcext:value-type="float">
            <text:p>0</text:p>
          </table:table-cell>
          <table:table-cell table:style-name="ce82" table:formula="of:=['1 Notes AMC'.Q62]" office:value-type="float" office:value="0" calcext:value-type="float">
            <text:p>0</text:p>
          </table:table-cell>
          <table:table-cell table:style-name="ce82" table:formula="of:=['1 Notes AMC'.R62]" office:value-type="float" office:value="0" calcext:value-type="float">
            <text:p>0</text:p>
          </table:table-cell>
          <table:table-cell table:style-name="ce82" table:formula="of:=['1 Notes AMC'.S62]" office:value-type="float" office:value="0" calcext:value-type="float">
            <text:p>0</text:p>
          </table:table-cell>
          <table:table-cell table:style-name="ce82" table:formula="of:=['1 Notes AMC'.T62]" office:value-type="float" office:value="0" calcext:value-type="float">
            <text:p>0</text:p>
          </table:table-cell>
          <table:table-cell table:style-name="ce82" table:formula="of:=['1 Notes AMC'.U62]" office:value-type="float" office:value="0" calcext:value-type="float">
            <text:p>0</text:p>
          </table:table-cell>
          <table:table-cell table:style-name="ce82" table:formula="of:=['1 Notes AMC'.V62]" office:value-type="float" office:value="0" calcext:value-type="float">
            <text:p>0</text:p>
          </table:table-cell>
          <table:table-cell table:style-name="ce82" table:formula="of:=['1 Notes AMC'.W62]" office:value-type="float" office:value="0" calcext:value-type="float">
            <text:p>0</text:p>
          </table:table-cell>
          <table:table-cell table:style-name="ce82" table:formula="of:=['1 Notes AMC'.X62]" office:value-type="float" office:value="0" calcext:value-type="float">
            <text:p>0</text:p>
          </table:table-cell>
          <table:table-cell table:style-name="ce82" table:formula="of:=['1 Notes AMC'.Y62]" office:value-type="float" office:value="0" calcext:value-type="float">
            <text:p>0</text:p>
          </table:table-cell>
          <table:table-cell table:style-name="ce82" table:formula="of:=['1 Notes AMC'.Z62]" office:value-type="float" office:value="0" calcext:value-type="float">
            <text:p>0</text:p>
          </table:table-cell>
          <table:table-cell table:style-name="ce82" table:formula="of:=['1 Notes AMC'.AA62]" office:value-type="float" office:value="0" calcext:value-type="float">
            <text:p>0</text:p>
          </table:table-cell>
          <table:table-cell table:style-name="ce82" table:formula="of:=['1 Notes AMC'.AB62]" office:value-type="float" office:value="0" calcext:value-type="float">
            <text:p>0</text:p>
          </table:table-cell>
          <table:table-cell table:style-name="ce82" table:formula="of:=['1 Notes AMC'.AC62]" office:value-type="float" office:value="0" calcext:value-type="float">
            <text:p>0</text:p>
          </table:table-cell>
          <table:table-cell table:style-name="ce82" table:formula="of:=['1 Notes AMC'.AD62]" office:value-type="float" office:value="0" calcext:value-type="float">
            <text:p>0</text:p>
          </table:table-cell>
          <table:table-cell table:style-name="ce82" table:formula="of:=['1 Notes AMC'.AE62]" office:value-type="float" office:value="0" calcext:value-type="float">
            <text:p>0</text:p>
          </table:table-cell>
          <table:table-cell table:style-name="ce82" table:formula="of:=['1 Notes AMC'.AF62]" office:value-type="float" office:value="0" calcext:value-type="float">
            <text:p>0</text:p>
          </table:table-cell>
          <table:table-cell table:style-name="ce82" table:formula="of:=['1 Notes AMC'.AG62]" office:value-type="float" office:value="0" calcext:value-type="float">
            <text:p>0</text:p>
          </table:table-cell>
          <table:table-cell table:style-name="ce82" table:formula="of:=['1 Notes AMC'.AH62]" office:value-type="float" office:value="0" calcext:value-type="float">
            <text:p>0</text:p>
          </table:table-cell>
          <table:table-cell table:style-name="ce82" table:formula="of:=['1 Notes AMC'.AI62]" office:value-type="float" office:value="0" calcext:value-type="float">
            <text:p>0</text:p>
          </table:table-cell>
          <table:table-cell table:style-name="ce82" table:formula="of:=['1 Notes AMC'.AJ62]" office:value-type="float" office:value="0" calcext:value-type="float">
            <text:p>0</text:p>
          </table:table-cell>
          <table:table-cell table:style-name="ce86" table:formula="of:=['1 Notes AMC'.AK62]" office:value-type="string" office:string-value="ELE59" calcext:value-type="string">
            <text:p>ELE59</text:p>
          </table:table-cell>
          <table:table-cell table:style-name="ce80" table:formula="of:=IF([.$D102];       IF(([.$F$24]=&quot;E&quot;)*(SUMPRODUCT([.$H$24:.$AK$24];[.$H102:.$AK102])=0);&quot;E&quot;;SUMPRODUCT([.$H$24:.$AK$24];[.$H102:.$AK102]))         ;        IF(([.$F$4]=&quot;E&quot;)*(SUMPRODUCT([.$H$4:.$AK$4];[.$H102:.$AK102]) =0);&quot;E&quot;;  SUMPRODUCT([.$H$4:.$AK$4];[.$H102:.$AK102])         )        )" office:value-type="float" office:value="0" calcext:value-type="float">
            <text:p>0</text:p>
          </table:table-cell>
          <table:table-cell table:style-name="ce80" table:formula="of:=IF([.$D102];    IF(([.$F$25]=&quot;E&quot;)*( SUMPRODUCT([.$H$25:.$AK$25];[.$H102:.$AK102])=0);&quot;E&quot;;SUMPRODUCT([.$H$25:.$AK$25];[.$H102:.$AK102]))     ;      IF(([.$F$5]=&quot;E&quot;)*(SUMPRODUCT([.$H$5:.$AK$5];[.$H102:.$AK102])=0);&quot;E&quot;;SUMPRODUCT([.$H$5:.$AK$5];[.$H102:.$AK102])))" office:value-type="float" office:value="0" calcext:value-type="float">
            <text:p>0</text:p>
          </table:table-cell>
          <table:table-cell table:style-name="ce80" table:formula="of:=IF([.$D102];    IF(([.$F$26]=&quot;E&quot;)*( SUMPRODUCT([.$H$26:.$AK$26];[.$H102:.$AK102])=0);&quot;E&quot;;SUMPRODUCT([.$H$26:.$AK$26];[.$H102:.$AK102]))     ;      IF(([.$F$6]=&quot;E&quot;)*(SUMPRODUCT([.$H$6:.$AK$6];[.$H102:.$AK102])=0);&quot;E&quot;;SUMPRODUCT([.$H$6:.$AK$6];[.$H102:.$AK102])))" office:value-type="float" office:value="0" calcext:value-type="float">
            <text:p>0</text:p>
          </table:table-cell>
          <table:table-cell table:style-name="ce80" table:formula="of:=IF([.$D102];    IF(([.$F$27]=&quot;E&quot;)*( SUMPRODUCT([.$H$27:.$AK$27];[.$H102:.$AK102])=0);&quot;E&quot;;SUMPRODUCT([.$H$27:.$AK$27];[.$H102:.$AK102]))     ;      IF(([.$F$7]=&quot;E&quot;)*(SUMPRODUCT([.$H$7:.$AK$7];[.$H102:.$AK102])=0);&quot;E&quot;;SUMPRODUCT([.$H$7:.$AK$7];[.$H102:.$AK102])))" office:value-type="float" office:value="0" calcext:value-type="float">
            <text:p>0</text:p>
          </table:table-cell>
          <table:table-cell table:style-name="ce80" table:formula="of:=IF([.$D102];    IF(([.$F$28]=&quot;E&quot;)*(SUMPRODUCT([.$H$28:.$AK$28];[.$H102:.$AK102])=0);&quot;E&quot;;SUMPRODUCT([.$H$28:.$AK$28];[.$H102:.$AK102]))     ;      IF(([.$F$8]=&quot;E&quot;)*(SUMPRODUCT([.$H$8:.$AK$8];[.$H102:.$AK102])=0);&quot;E&quot;;SUMPRODUCT([.$H$8:.$AK$8];[.$H102:.$AK102])))" office:value-type="float" office:value="0" calcext:value-type="float">
            <text:p>0</text:p>
          </table:table-cell>
          <table:table-cell table:style-name="ce80" table:formula="of:=IF([.$D102];    IF(([.$F$29]=&quot;E&quot;)*( SUMPRODUCT([.$H$29:.$AK$29];[.$H102:.$AK102])=0);&quot;E&quot;;SUMPRODUCT([.$H$29:.$AK$29];[.$H102:.$AK102]))     ;      IF(([.$F$9]=&quot;E&quot;)*(SUMPRODUCT([.$H$9:.$AK$9];[.$H102:.$AK102])=0);&quot;E&quot;;SUMPRODUCT([.$H$9:.$AK$9];[.$H102:.$AK102])))" office:value-type="float" office:value="0" calcext:value-type="float">
            <text:p>0</text:p>
          </table:table-cell>
          <table:table-cell table:style-name="ce80" table:formula="of:=IF([.$D102];    IF(([.$F$30]=&quot;E&quot;)*( SUMPRODUCT([.$H$30:.$AK$30];[.$H102:.$AK102])=0);&quot;E&quot;;SUMPRODUCT([.$H$30:.$AK$30];[.$H102:.$AK102]))     ;      IF(([.$F$10]=&quot;E&quot;)*(SUMPRODUCT([.$H$10:.$AK$10];[.$H102:.$AK102])=0);&quot;E&quot;;SUMPRODUCT([.$H$10:.$AK$10];[.$H102:.$AK102])))" office:value-type="float" office:value="0" calcext:value-type="float">
            <text:p>0</text:p>
          </table:table-cell>
          <table:table-cell table:style-name="ce80" table:formula="of:=IF([.$D102];    IF(([.$F$31]=&quot;E&quot;)*( SUMPRODUCT([.$H$31:.$AK$31];[.$H102:.$AK102])=0);&quot;E&quot;;SUMPRODUCT([.$H$31:.$AK$31];[.$H102:.$AK102]))     ;      IF(([.$F$11]=&quot;E&quot;)*(SUMPRODUCT([.$H$11:.$AK$11];[.$H102:.$AK102])=0);&quot;E&quot;;SUMPRODUCT([.$H$11:.$AK$11];[.$H102:.$AK102])))" office:value-type="float" office:value="0" calcext:value-type="float">
            <text:p>0</text:p>
          </table:table-cell>
          <table:table-cell table:style-name="ce80" table:formula="of:=IF([.$D102];    IF(([.$F$32]=&quot;E&quot;)*( SUMPRODUCT([.$H$32:.$AK$32];[.$H102:.$AK102])=0);&quot;E&quot;;SUMPRODUCT([.$H$32:.$AK$32];[.$H102:.$AK102]))     ;      IF(([.$F$12]=&quot;E&quot;)*(SUMPRODUCT([.$H$12:.$AK$12];[.$H102:.$AK102])=0);&quot;E&quot;;SUMPRODUCT([.$H$12:.$AK$12];[.$H102:.$AK102])))" office:value-type="float" office:value="0" calcext:value-type="float">
            <text:p>0</text:p>
          </table:table-cell>
          <table:table-cell table:style-name="ce80" table:formula="of:=IF([.$D102];    IF(([.$F$33]=&quot;E&quot;)*( SUMPRODUCT([.$H$33:.$AK$33];[.$H102:.$AK102])=0);&quot;E&quot;;SUMPRODUCT([.$H$33:.$AK$33];[.$H102:.$AK102]))     ;      IF(([.$F$13]=&quot;E&quot;)*(SUMPRODUCT([.$H$13:.$AK$13];[.$H102:.$AK102])=0);&quot;E&quot;;SUMPRODUCT([.$H$13:.$AK$13];[.$H102:.$AK102])))" office:value-type="float" office:value="0" calcext:value-type="float">
            <text:p>0</text:p>
          </table:table-cell>
          <table:table-cell table:style-name="ce80" table:formula="of:=IF([.$D102];    IF(([.$F$34]=&quot;E&quot;)*( SUMPRODUCT([.$H$34:.$AK$34];[.$H102:.$AK102])=0);&quot;E&quot;;SUMPRODUCT([.$H$34:.$AK$34];[.$H102:.$AK102]))     ;      IF(([.$F$14]=&quot;E&quot;)*(SUMPRODUCT([.$H$14:.$AK$14];[.$H102:.$AK102])=0);&quot;E&quot;;SUMPRODUCT([.$H$14:.$AK$14];[.$H102:.$AK102])))" office:value-type="float" office:value="0" calcext:value-type="float">
            <text:p>0</text:p>
          </table:table-cell>
          <table:table-cell table:style-name="ce80" table:formula="of:=IF([.$D102];    IF(([.$F$35]=&quot;E&quot;)*( SUMPRODUCT([.$H$35:.$AK$35];[.$H102:.$AK102])=0);&quot;E&quot;;SUMPRODUCT([.$H$35:.$AK$35];[.$H102:.$AK102]))     ;      IF(([.$F$15]=&quot;E&quot;)*(SUMPRODUCT([.$H$15:.$AK$15];[.$H102:.$AK102])=0);&quot;E&quot;;SUMPRODUCT([.$H$15:.$AK$15];[.$H102:.$AK102])))" office:value-type="float" office:value="0" calcext:value-type="float">
            <text:p>0</text:p>
          </table:table-cell>
          <table:table-cell table:style-name="ce80" table:formula="of:=IF([.$D102];    IF(([.$F$36]=&quot;E&quot;)*( SUMPRODUCT([.$H$36:.$AK$36];[.$H102:.$AK102])=0);&quot;E&quot;;SUMPRODUCT([.$H$36:.$AK$36];[.$H102:.$AK102]))     ;      IF(([.$F$16]=&quot;E&quot;)*(SUMPRODUCT([.$H$16:.$AK$16];[.$H102:.$AK102])=0);&quot;E&quot;;SUMPRODUCT([.$H$16:.$AK$16];[.$H102:.$AK102])))" office:value-type="float" office:value="0" calcext:value-type="float">
            <text:p>0</text:p>
          </table:table-cell>
          <table:table-cell table:style-name="ce80" table:formula="of:=IF([.$D102];    IF(([.$F$37]=&quot;E&quot;)*( SUMPRODUCT([.$H$37:.$AK$37];[.$H102:.$AK102])=0);&quot;E&quot;;SUMPRODUCT([.$H$37:.$AK$37];[.$H102:.$AK102]))     ;      IF(([.$F$17]=&quot;E&quot;)*(SUMPRODUCT([.$H$17:.$AK$17];[.$H102:.$AK102])=0);&quot;E&quot;;SUMPRODUCT([.$H$17:.$AK$17];[.$H102:.$AK102])))" office:value-type="float" office:value="0" calcext:value-type="float">
            <text:p>0</text:p>
          </table:table-cell>
          <table:table-cell table:style-name="ce80" table:formula="of:=IF([.$D102];    IF(([.$F$38]=&quot;E&quot;)*( SUMPRODUCT([.$H$38:.$AK$38];[.$H102:.$AK102])=0);&quot;E&quot;;SUMPRODUCT([.$H$38:.$AK$38];[.$H102:.$AK102]))     ;      IF(([.$F$18]=&quot;E&quot;)*(SUMPRODUCT([.$H$18:.$AK$18];[.$H102:.$AK102])=0);&quot;E&quot;;SUMPRODUCT([.$H$18:.$AK$18];[.$H102:.$AK102])))" office:value-type="float" office:value="0" calcext:value-type="float">
            <text:p>0</text:p>
          </table:table-cell>
          <table:table-cell table:style-name="ce80" table:formula="of:=IF([.$D102];    IF(([.$F$39]=&quot;E&quot;)*( SUMPRODUCT([.$H$39:.$AK$39];[.$H102:.$AK102])=0);&quot;E&quot;;SUMPRODUCT([.$H$39:.$AK$39];[.$H102:.$AK102]))     ;      IF(([.$F$19]=&quot;E&quot;)*(SUMPRODUCT([.$H$19:.$AK$19];[.$H102:.$AK102])=0);&quot;E&quot;;SUMPRODUCT([.$H$19:.$AK$19];[.$H102:.$AK102])))" office:value-type="float" office:value="0" calcext:value-type="float">
            <text:p>0</text:p>
          </table:table-cell>
          <table:table-cell table:style-name="ce80" table:formula="of:=IF([.$D102];    IF(([.$F$40]=&quot;E&quot;)*( SUMPRODUCT([.$H$40:.$AK$40];[.$H102:.$AK102])=0);&quot;E&quot;;SUMPRODUCT([.$H$40:.$AK$40];[.$H102:.$AK102]))     ;      IF(([.$F$20]=&quot;E&quot;)*(SUMPRODUCT([.$H$20:.$AK$20];[.$H102:.$AK102])=0);&quot;E&quot;;SUMPRODUCT([.$H$20:.$AK$20];[.$H102:.$AK102])))" office:value-type="float" office:value="0" calcext:value-type="float">
            <text:p>0</text:p>
          </table:table-cell>
          <table:table-cell table:style-name="ce80" table:formula="of:=IF([.$D102];    IF(([.$F$41]=&quot;E&quot;)*( SUMPRODUCT([.$H$41:.$AK$41];[.$H102:.$AK102])=0);&quot;E&quot;;SUMPRODUCT([.$H$41:.$AK$41];[.$H102:.$AK102]))     ;      IF(([.$F$21]=&quot;E&quot;)*(SUMPRODUCT([.$H$21:.$AK$21];[.$H102:.$AK102])=0);&quot;E&quot;;SUMPRODUCT([.$H$21:.$AK$21];[.$H102:.$AK102])))" office:value-type="float" office:value="0" calcext:value-type="float">
            <text:p>0</text:p>
          </table:table-cell>
          <table:table-cell table:style-name="ce80" table:formula="of:=IF([.$D102];    IF(([.$F$42]=&quot;E&quot;)*( SUMPRODUCT([.$H$42:.$AK$42];[.$H102:.$AK102])=0);&quot;E&quot;;SUMPRODUCT([.$H$42:.$AK$42];[.$H102:.$AK102]))     ;      IF(([.$F$22]=&quot;E&quot;)*(SUMPRODUCT([.$H$22:.$AK$22];[.$H102:.$AK102])=0);&quot;E&quot;;SUMPRODUCT([.$H$22:.$AK$22];[.$H102:.$AK102])))" office:value-type="float" office:value="0" calcext:value-type="float">
            <text:p>0</text:p>
          </table:table-cell>
          <table:table-cell table:style-name="ce80" table:formula="of:=IF([.$D102];    IF(([.$F$43]=&quot;E&quot;)*( SUMPRODUCT([.$H$43:.$AK$43];[.$H102:.$AK102])=0);&quot;E&quot;;SUMPRODUCT([.$H$43:.$AK$43];[.$H102:.$AK102]))     ;      IF(([.$F$23]=&quot;E&quot;)*(SUMPRODUCT([.$H$23:.$AK$23];[.$H102:.$AK102])=0);&quot;E&quot;;SUMPRODUCT([.$H$23:.$AK$23];[.$H102:.$AK102])))" office:value-type="float" office:value="0" calcext:value-type="float">
            <text:p>0</text:p>
          </table:table-cell>
          <table:table-cell/>
          <table:table-cell table:style-name="ce90" table:formula="of:=IF(['1 Notes AMC'.$D62]=&quot;ABS&quot;;&quot;A&quot;;IF([.AM102]=&quot;E&quot;;&quot;E&quot;;MAX(1;4-([.AM102]-TRUNC([.AM102];2))*10000)))" office:value-type="float" office:value="4" calcext:value-type="float">
            <text:p>4</text:p>
          </table:table-cell>
          <table:table-cell table:style-name="ce90" table:formula="of:=IF(['1 Notes AMC'.$D62]=&quot;ABS&quot;;&quot;A&quot;;IF([.AN102]=&quot;E&quot;;&quot;E&quot;;IF([.$D102];1+([.AN102]/[.AN$22]&gt;0.3)+([.AN102]/[.AN$22]&gt;0.5)+([.AN102]/[.AN$22]&gt;0.8);1+([.AN102]/[.AN$2]&gt;0.3)+([.AN102]/[.AN$2]&gt;0.5)+([.AN102]/[.AN$2]&gt;0.8))))" office:value-type="string" office:string-value="" calcext:value-type="error">
            <text:p>#DIV/0 !</text:p>
          </table:table-cell>
          <table:table-cell table:style-name="ce90" table:formula="of:=IF(['1 Notes AMC'.$D62]=&quot;ABS&quot;;&quot;A&quot;;IF([.AO102]=&quot;E&quot;;&quot;E&quot;;IF([.$D102];1+([.AO102]/[.AO$22]&gt;0.3)+([.AO102]/[.AO$22]&gt;0.5)+([.AO102]/[.AO$22]&gt;0.8);1+([.AO102]/[.AO$2]&gt;0.3)+([.AO102]/[.AO$2]&gt;0.5)+([.AO102]/[.AO$2]&gt;0.8))))" office:value-type="string" office:string-value="" calcext:value-type="error">
            <text:p>#DIV/0 !</text:p>
          </table:table-cell>
          <table:table-cell table:style-name="ce90" table:formula="of:=IF(['1 Notes AMC'.$D62]=&quot;ABS&quot;;&quot;A&quot;;IF([.AP102]=&quot;E&quot;;&quot;E&quot;;IF([.$D102];1+([.AP102]/[.AP$22]&gt;0.3)+([.AP102]/[.AP$22]&gt;0.5)+([.AP102]/[.AP$22]&gt;0.8);1+([.AP102]/[.AP$2]&gt;0.3)+([.AP102]/[.AP$2]&gt;0.5)+([.AP102]/[.AP$2]&gt;0.8))))" office:value-type="string" office:string-value="" calcext:value-type="error">
            <text:p>#DIV/0 !</text:p>
          </table:table-cell>
          <table:table-cell table:style-name="ce90" table:formula="of:=IF(['1 Notes AMC'.$D62]=&quot;ABS&quot;;&quot;A&quot;;IF([.AQ102]=&quot;E&quot;;&quot;E&quot;;IF([.$D102];1+([.AQ102]/[.AQ$22]&gt;0.3)+([.AQ102]/[.AQ$22]&gt;0.5)+([.AQ102]/[.AQ$22]&gt;0.8);1+([.AQ102]/[.AQ$2]&gt;0.3)+([.AQ102]/[.AQ$2]&gt;0.5)+([.AQ102]/[.AQ$2]&gt;0.8))))" office:value-type="string" office:string-value="" calcext:value-type="error">
            <text:p>#DIV/0 !</text:p>
          </table:table-cell>
          <table:table-cell table:style-name="ce90" table:formula="of:=IF(['1 Notes AMC'.$D62]=&quot;ABS&quot;;&quot;A&quot;;IF([.AR102]=&quot;E&quot;;&quot;E&quot;;IF([.$D102];1+([.AR102]/[.AR$22]&gt;0.3)+([.AR102]/[.AR$22]&gt;0.5)+([.AR102]/[.AR$22]&gt;0.8);1+([.AR102]/[.AR$2]&gt;0.3)+([.AR102]/[.AR$2]&gt;0.5)+([.AR102]/[.AR$2]&gt;0.8))))" office:value-type="string" office:string-value="" calcext:value-type="error">
            <text:p>#DIV/0 !</text:p>
          </table:table-cell>
          <table:table-cell table:style-name="ce90" table:formula="of:=IF(['1 Notes AMC'.$D62]=&quot;ABS&quot;;&quot;A&quot;;IF([.AS102]=&quot;E&quot;;&quot;E&quot;;IF([.$D102];1+([.AS102]/[.AS$22]&gt;0.3)+([.AS102]/[.AS$22]&gt;0.5)+([.AS102]/[.AS$22]&gt;0.8);1+([.AS102]/[.AS$2]&gt;0.3)+([.AS102]/[.AS$2]&gt;0.5)+([.AS102]/[.AS$2]&gt;0.8))))" office:value-type="string" office:string-value="" calcext:value-type="error">
            <text:p>#DIV/0 !</text:p>
          </table:table-cell>
          <table:table-cell table:style-name="ce90" table:formula="of:=IF(['1 Notes AMC'.$D62]=&quot;ABS&quot;;&quot;A&quot;;IF([.AT102]=&quot;E&quot;;&quot;E&quot;;IF([.$D102];1+([.AT102]/[.AT$22]&gt;0.3)+([.AT102]/[.AT$22]&gt;0.5)+([.AT102]/[.AT$22]&gt;0.8);1+([.AT102]/[.AT$2]&gt;0.3)+([.AT102]/[.AT$2]&gt;0.5)+([.AT102]/[.AT$2]&gt;0.8))))" office:value-type="string" office:string-value="" calcext:value-type="error">
            <text:p>#DIV/0 !</text:p>
          </table:table-cell>
          <table:table-cell table:style-name="ce90" table:formula="of:=IF(['1 Notes AMC'.$D62]=&quot;ABS&quot;;&quot;A&quot;;IF([.AU102]=&quot;E&quot;;&quot;E&quot;;IF([.$D102];1+([.AU102]/[.AU$22]&gt;0.3)+([.AU102]/[.AU$22]&gt;0.5)+([.AU102]/[.AU$22]&gt;0.8);1+([.AU102]/[.AU$2]&gt;0.3)+([.AU102]/[.AU$2]&gt;0.5)+([.AU102]/[.AU$2]&gt;0.8))))" office:value-type="string" office:string-value="" calcext:value-type="error">
            <text:p>#DIV/0 !</text:p>
          </table:table-cell>
          <table:table-cell table:style-name="ce90" table:formula="of:=IF(['1 Notes AMC'.$D62]=&quot;ABS&quot;;&quot;A&quot;;IF([.AV102]=&quot;E&quot;;&quot;E&quot;;IF([.$D102];1+([.AV102]/[.AV$22]&gt;0.3)+([.AV102]/[.AV$22]&gt;0.5)+([.AV102]/[.AV$22]&gt;0.8);1+([.AV102]/[.AV$2]&gt;0.3)+([.AV102]/[.AV$2]&gt;0.5)+([.AV102]/[.AV$2]&gt;0.8))))" office:value-type="string" office:string-value="" calcext:value-type="error">
            <text:p>#DIV/0 !</text:p>
          </table:table-cell>
          <table:table-cell table:style-name="ce90" table:formula="of:=IF(['1 Notes AMC'.$D62]=&quot;ABS&quot;;&quot;A&quot;;IF([.AW102]=&quot;E&quot;;&quot;E&quot;;IF([.$D102];1+([.AW102]/[.AW$22]&gt;0.3)+([.AW102]/[.AW$22]&gt;0.5)+([.AW102]/[.AW$22]&gt;0.8);1+([.AW102]/[.AW$2]&gt;0.3)+([.AW102]/[.AW$2]&gt;0.5)+([.AW102]/[.AW$2]&gt;0.8))))" office:value-type="string" office:string-value="" calcext:value-type="error">
            <text:p>#DIV/0 !</text:p>
          </table:table-cell>
          <table:table-cell table:style-name="ce90" table:formula="of:=IF(['1 Notes AMC'.$D62]=&quot;ABS&quot;;&quot;A&quot;;IF([.AX102]=&quot;E&quot;;&quot;E&quot;;IF([.$D102];1+([.AX102]/[.AX$22]&gt;0.3)+([.AX102]/[.AX$22]&gt;0.5)+([.AX102]/[.AX$22]&gt;0.8);1+([.AX102]/[.AX$2]&gt;0.3)+([.AX102]/[.AX$2]&gt;0.5)+([.AX102]/[.AX$2]&gt;0.8))))" office:value-type="string" office:string-value="" calcext:value-type="error">
            <text:p>#DIV/0 !</text:p>
          </table:table-cell>
          <table:table-cell table:style-name="ce90" table:formula="of:=IF(['1 Notes AMC'.$D62]=&quot;ABS&quot;;&quot;A&quot;;IF([.AY102]=&quot;E&quot;;&quot;E&quot;;IF([.$D102];1+([.AY102]/[.AY$22]&gt;0.3)+([.AY102]/[.AY$22]&gt;0.5)+([.AY102]/[.AY$22]&gt;0.8);1+([.AY102]/[.AY$2]&gt;0.3)+([.AY102]/[.AY$2]&gt;0.5)+([.AY102]/[.AY$2]&gt;0.8))))" office:value-type="string" office:string-value="" calcext:value-type="error">
            <text:p>#DIV/0 !</text:p>
          </table:table-cell>
          <table:table-cell table:style-name="ce90" table:formula="of:=IF(['1 Notes AMC'.$D62]=&quot;ABS&quot;;&quot;A&quot;;IF([.AZ102]=&quot;E&quot;;&quot;E&quot;;IF([.$D102];1+([.AZ102]/[.AZ$22]&gt;0.3)+([.AZ102]/[.AZ$22]&gt;0.5)+([.AZ102]/[.AZ$22]&gt;0.8);1+([.AZ102]/[.AZ$2]&gt;0.3)+([.AZ102]/[.AZ$2]&gt;0.5)+([.AZ102]/[.AZ$2]&gt;0.8))))" office:value-type="string" office:string-value="" calcext:value-type="error">
            <text:p>#DIV/0 !</text:p>
          </table:table-cell>
          <table:table-cell table:style-name="ce90" table:formula="of:=IF(['1 Notes AMC'.$D62]=&quot;ABS&quot;;&quot;A&quot;;IF([.BA102]=&quot;E&quot;;&quot;E&quot;;IF([.$D102];1+([.BA102]/[.BA$22]&gt;0.3)+([.BA102]/[.BA$22]&gt;0.5)+([.BA102]/[.BA$22]&gt;0.8);1+([.BA102]/[.BA$2]&gt;0.3)+([.BA102]/[.BA$2]&gt;0.5)+([.BA102]/[.BA$2]&gt;0.8))))" office:value-type="string" office:string-value="" calcext:value-type="error">
            <text:p>#DIV/0 !</text:p>
          </table:table-cell>
          <table:table-cell table:style-name="ce90" table:formula="of:=IF(['1 Notes AMC'.$D62]=&quot;ABS&quot;;&quot;A&quot;;IF([.BB102]=&quot;E&quot;;&quot;E&quot;;IF([.$D102];1+([.BB102]/[.BB$22]&gt;0.3)+([.BB102]/[.BB$22]&gt;0.5)+([.BB102]/[.BB$22]&gt;0.8);1+([.BB102]/[.BB$2]&gt;0.3)+([.BB102]/[.BB$2]&gt;0.5)+([.BB102]/[.BB$2]&gt;0.8))))" office:value-type="string" office:string-value="" calcext:value-type="error">
            <text:p>#DIV/0 !</text:p>
          </table:table-cell>
          <table:table-cell table:style-name="ce90" table:formula="of:=IF(['1 Notes AMC'.$D62]=&quot;ABS&quot;;&quot;A&quot;;IF([.BC102]=&quot;E&quot;;&quot;E&quot;;IF([.$D102];1+([.BC102]/[.BC$22]&gt;0.3)+([.BC102]/[.BC$22]&gt;0.5)+([.BC102]/[.BC$22]&gt;0.8);1+([.BC102]/[.BC$2]&gt;0.3)+([.BC102]/[.BC$2]&gt;0.5)+([.BC102]/[.BC$2]&gt;0.8))))" office:value-type="string" office:string-value="" calcext:value-type="error">
            <text:p>#DIV/0 !</text:p>
          </table:table-cell>
          <table:table-cell table:style-name="ce90" table:formula="of:=IF(['1 Notes AMC'.$D62]=&quot;ABS&quot;;&quot;A&quot;;IF([.BD102]=&quot;E&quot;;&quot;E&quot;;IF([.$D102];1+([.BD102]/[.BD$22]&gt;0.3)+([.BD102]/[.BD$22]&gt;0.5)+([.BD102]/[.BD$22]&gt;0.8);1+([.BD102]/[.BD$2]&gt;0.3)+([.BD102]/[.BD$2]&gt;0.5)+([.BD102]/[.BD$2]&gt;0.8))))" office:value-type="string" office:string-value="" calcext:value-type="error">
            <text:p>#DIV/0 !</text:p>
          </table:table-cell>
          <table:table-cell table:style-name="ce90" table:formula="of:=IF(['1 Notes AMC'.$D62]=&quot;ABS&quot;;&quot;A&quot;;IF([.BE102]=&quot;E&quot;;&quot;E&quot;;IF([.$D102];1+([.BE102]/[.BE$22]&gt;0.3)+([.BE102]/[.BE$22]&gt;0.5)+([.BE102]/[.BE$22]&gt;0.8);1+([.BE102]/[.BE$2]&gt;0.3)+([.BE102]/[.BE$2]&gt;0.5)+([.BE102]/[.BE$2]&gt;0.8))))" office:value-type="string" office:string-value="" calcext:value-type="error">
            <text:p>#DIV/0 !</text:p>
          </table:table-cell>
          <table:table-cell table:style-name="ce90" table:formula="of:=IF(['1 Notes AMC'.$D62]=&quot;ABS&quot;;&quot;A&quot;;IF([.BF102]=&quot;E&quot;;&quot;E&quot;;IF([.$D102];1+([.BF102]/[.BF$22]&gt;0.3)+([.BF102]/[.BF$22]&gt;0.5)+([.BF102]/[.BF$22]&gt;0.8);1+([.BF102]/[.BF$2]&gt;0.3)+([.BF102]/[.BF$2]&gt;0.5)+([.BF102]/[.BF$2]&gt;0.8))))" office:value-type="string" office:string-value="" calcext:value-type="error">
            <text:p>#DIV/0 !</text:p>
          </table:table-cell>
        </table:table-row>
        <table:table-row table:style-name="ro11">
          <table:table-cell table:style-name="ce52" table:formula="of:=['1 Notes AMC'.A63]" office:value-type="float" office:value="0" calcext:value-type="float">
            <text:p>0</text:p>
          </table:table-cell>
          <table:table-cell table:style-name="ce52" table:formula="of:=['1 Notes AMC'.B63]" office:value-type="string" office:string-value="ELE60" calcext:value-type="string">
            <text:p>ELE60</text:p>
          </table:table-cell>
          <table:table-cell table:style-name="ce52" table:formula="of:=['1 Notes AMC'.C63]" office:value-type="string" office:string-value="Eleve 60" calcext:value-type="string">
            <text:p>Eleve 60</text:p>
          </table:table-cell>
          <table:table-cell table:style-name="ce61" table:formula="of:=IF(RIGHT([.C103];1)=&quot;#&quot;;1)" office:value-type="boolean" office:boolean-value="false" calcext:value-type="boolean">
            <text:p>FAUX</text:p>
          </table:table-cell>
          <table:table-cell table:style-name="ce78" table:formula="of:=['1 Notes AMC'.D63]" office:value-type="float" office:value="0" calcext:value-type="float">
            <text:p>0,0</text:p>
          </table:table-cell>
          <table:table-cell table:style-name="ce78" table:formula="of:=['1 Notes AMC'.E63]" office:value-type="float" office:value="0" calcext:value-type="float">
            <text:p>0,0</text:p>
          </table:table-cell>
          <table:table-cell table:style-name="ce78"/>
          <table:table-cell table:style-name="ce82" table:formula="of:=['1 Notes AMC'.G63]" office:value-type="float" office:value="0" calcext:value-type="float">
            <text:p>0</text:p>
          </table:table-cell>
          <table:table-cell table:style-name="ce82" table:formula="of:=['1 Notes AMC'.H63]" office:value-type="float" office:value="0" calcext:value-type="float">
            <text:p>0</text:p>
          </table:table-cell>
          <table:table-cell table:style-name="ce82" table:formula="of:=['1 Notes AMC'.I63]" office:value-type="float" office:value="0" calcext:value-type="float">
            <text:p>0</text:p>
          </table:table-cell>
          <table:table-cell table:style-name="ce82" table:formula="of:=['1 Notes AMC'.J63]" office:value-type="float" office:value="0" calcext:value-type="float">
            <text:p>0</text:p>
          </table:table-cell>
          <table:table-cell table:style-name="ce82" table:formula="of:=['1 Notes AMC'.K63]" office:value-type="float" office:value="0" calcext:value-type="float">
            <text:p>0</text:p>
          </table:table-cell>
          <table:table-cell table:style-name="ce82" table:formula="of:=['1 Notes AMC'.L63]" office:value-type="float" office:value="0" calcext:value-type="float">
            <text:p>0</text:p>
          </table:table-cell>
          <table:table-cell table:style-name="ce82" table:formula="of:=['1 Notes AMC'.M63]" office:value-type="float" office:value="0" calcext:value-type="float">
            <text:p>0</text:p>
          </table:table-cell>
          <table:table-cell table:style-name="ce82" table:formula="of:=['1 Notes AMC'.N63]" office:value-type="float" office:value="0" calcext:value-type="float">
            <text:p>0</text:p>
          </table:table-cell>
          <table:table-cell table:style-name="ce82" table:formula="of:=['1 Notes AMC'.O63]" office:value-type="float" office:value="0" calcext:value-type="float">
            <text:p>0</text:p>
          </table:table-cell>
          <table:table-cell table:style-name="ce82" table:formula="of:=['1 Notes AMC'.P63]" office:value-type="float" office:value="0" calcext:value-type="float">
            <text:p>0</text:p>
          </table:table-cell>
          <table:table-cell table:style-name="ce82" table:formula="of:=['1 Notes AMC'.Q63]" office:value-type="float" office:value="0" calcext:value-type="float">
            <text:p>0</text:p>
          </table:table-cell>
          <table:table-cell table:style-name="ce82" table:formula="of:=['1 Notes AMC'.R63]" office:value-type="float" office:value="0" calcext:value-type="float">
            <text:p>0</text:p>
          </table:table-cell>
          <table:table-cell table:style-name="ce82" table:formula="of:=['1 Notes AMC'.S63]" office:value-type="float" office:value="0" calcext:value-type="float">
            <text:p>0</text:p>
          </table:table-cell>
          <table:table-cell table:style-name="ce82" table:formula="of:=['1 Notes AMC'.T63]" office:value-type="float" office:value="0" calcext:value-type="float">
            <text:p>0</text:p>
          </table:table-cell>
          <table:table-cell table:style-name="ce82" table:formula="of:=['1 Notes AMC'.U63]" office:value-type="float" office:value="0" calcext:value-type="float">
            <text:p>0</text:p>
          </table:table-cell>
          <table:table-cell table:style-name="ce82" table:formula="of:=['1 Notes AMC'.V63]" office:value-type="float" office:value="0" calcext:value-type="float">
            <text:p>0</text:p>
          </table:table-cell>
          <table:table-cell table:style-name="ce82" table:formula="of:=['1 Notes AMC'.W63]" office:value-type="float" office:value="0" calcext:value-type="float">
            <text:p>0</text:p>
          </table:table-cell>
          <table:table-cell table:style-name="ce82" table:formula="of:=['1 Notes AMC'.X63]" office:value-type="float" office:value="0" calcext:value-type="float">
            <text:p>0</text:p>
          </table:table-cell>
          <table:table-cell table:style-name="ce82" table:formula="of:=['1 Notes AMC'.Y63]" office:value-type="float" office:value="0" calcext:value-type="float">
            <text:p>0</text:p>
          </table:table-cell>
          <table:table-cell table:style-name="ce82" table:formula="of:=['1 Notes AMC'.Z63]" office:value-type="float" office:value="0" calcext:value-type="float">
            <text:p>0</text:p>
          </table:table-cell>
          <table:table-cell table:style-name="ce82" table:formula="of:=['1 Notes AMC'.AA63]" office:value-type="float" office:value="0" calcext:value-type="float">
            <text:p>0</text:p>
          </table:table-cell>
          <table:table-cell table:style-name="ce82" table:formula="of:=['1 Notes AMC'.AB63]" office:value-type="float" office:value="0" calcext:value-type="float">
            <text:p>0</text:p>
          </table:table-cell>
          <table:table-cell table:style-name="ce82" table:formula="of:=['1 Notes AMC'.AC63]" office:value-type="float" office:value="0" calcext:value-type="float">
            <text:p>0</text:p>
          </table:table-cell>
          <table:table-cell table:style-name="ce82" table:formula="of:=['1 Notes AMC'.AD63]" office:value-type="float" office:value="0" calcext:value-type="float">
            <text:p>0</text:p>
          </table:table-cell>
          <table:table-cell table:style-name="ce82" table:formula="of:=['1 Notes AMC'.AE63]" office:value-type="float" office:value="0" calcext:value-type="float">
            <text:p>0</text:p>
          </table:table-cell>
          <table:table-cell table:style-name="ce82" table:formula="of:=['1 Notes AMC'.AF63]" office:value-type="float" office:value="0" calcext:value-type="float">
            <text:p>0</text:p>
          </table:table-cell>
          <table:table-cell table:style-name="ce82" table:formula="of:=['1 Notes AMC'.AG63]" office:value-type="float" office:value="0" calcext:value-type="float">
            <text:p>0</text:p>
          </table:table-cell>
          <table:table-cell table:style-name="ce82" table:formula="of:=['1 Notes AMC'.AH63]" office:value-type="float" office:value="0" calcext:value-type="float">
            <text:p>0</text:p>
          </table:table-cell>
          <table:table-cell table:style-name="ce82" table:formula="of:=['1 Notes AMC'.AI63]" office:value-type="float" office:value="0" calcext:value-type="float">
            <text:p>0</text:p>
          </table:table-cell>
          <table:table-cell table:style-name="ce82" table:formula="of:=['1 Notes AMC'.AJ63]" office:value-type="float" office:value="0" calcext:value-type="float">
            <text:p>0</text:p>
          </table:table-cell>
          <table:table-cell table:style-name="ce86" table:formula="of:=['1 Notes AMC'.AK63]" office:value-type="string" office:string-value="ELE60" calcext:value-type="string">
            <text:p>ELE60</text:p>
          </table:table-cell>
          <table:table-cell table:style-name="ce80" table:formula="of:=IF([.$D103];       IF(([.$F$24]=&quot;E&quot;)*(SUMPRODUCT([.$H$24:.$AK$24];[.$H103:.$AK103])=0);&quot;E&quot;;SUMPRODUCT([.$H$24:.$AK$24];[.$H103:.$AK103]))         ;        IF(([.$F$4]=&quot;E&quot;)*(SUMPRODUCT([.$H$4:.$AK$4];[.$H103:.$AK103]) =0);&quot;E&quot;;  SUMPRODUCT([.$H$4:.$AK$4];[.$H103:.$AK103])         )        )" office:value-type="float" office:value="0" calcext:value-type="float">
            <text:p>0</text:p>
          </table:table-cell>
          <table:table-cell table:style-name="ce80" table:formula="of:=IF([.$D103];    IF(([.$F$25]=&quot;E&quot;)*( SUMPRODUCT([.$H$25:.$AK$25];[.$H103:.$AK103])=0);&quot;E&quot;;SUMPRODUCT([.$H$25:.$AK$25];[.$H103:.$AK103]))     ;      IF(([.$F$5]=&quot;E&quot;)*(SUMPRODUCT([.$H$5:.$AK$5];[.$H103:.$AK103])=0);&quot;E&quot;;SUMPRODUCT([.$H$5:.$AK$5];[.$H103:.$AK103])))" office:value-type="float" office:value="0" calcext:value-type="float">
            <text:p>0</text:p>
          </table:table-cell>
          <table:table-cell table:style-name="ce80" table:formula="of:=IF([.$D103];    IF(([.$F$26]=&quot;E&quot;)*( SUMPRODUCT([.$H$26:.$AK$26];[.$H103:.$AK103])=0);&quot;E&quot;;SUMPRODUCT([.$H$26:.$AK$26];[.$H103:.$AK103]))     ;      IF(([.$F$6]=&quot;E&quot;)*(SUMPRODUCT([.$H$6:.$AK$6];[.$H103:.$AK103])=0);&quot;E&quot;;SUMPRODUCT([.$H$6:.$AK$6];[.$H103:.$AK103])))" office:value-type="float" office:value="0" calcext:value-type="float">
            <text:p>0</text:p>
          </table:table-cell>
          <table:table-cell table:style-name="ce80" table:formula="of:=IF([.$D103];    IF(([.$F$27]=&quot;E&quot;)*( SUMPRODUCT([.$H$27:.$AK$27];[.$H103:.$AK103])=0);&quot;E&quot;;SUMPRODUCT([.$H$27:.$AK$27];[.$H103:.$AK103]))     ;      IF(([.$F$7]=&quot;E&quot;)*(SUMPRODUCT([.$H$7:.$AK$7];[.$H103:.$AK103])=0);&quot;E&quot;;SUMPRODUCT([.$H$7:.$AK$7];[.$H103:.$AK103])))" office:value-type="float" office:value="0" calcext:value-type="float">
            <text:p>0</text:p>
          </table:table-cell>
          <table:table-cell table:style-name="ce80" table:formula="of:=IF([.$D103];    IF(([.$F$28]=&quot;E&quot;)*(SUMPRODUCT([.$H$28:.$AK$28];[.$H103:.$AK103])=0);&quot;E&quot;;SUMPRODUCT([.$H$28:.$AK$28];[.$H103:.$AK103]))     ;      IF(([.$F$8]=&quot;E&quot;)*(SUMPRODUCT([.$H$8:.$AK$8];[.$H103:.$AK103])=0);&quot;E&quot;;SUMPRODUCT([.$H$8:.$AK$8];[.$H103:.$AK103])))" office:value-type="float" office:value="0" calcext:value-type="float">
            <text:p>0</text:p>
          </table:table-cell>
          <table:table-cell table:style-name="ce80" table:formula="of:=IF([.$D103];    IF(([.$F$29]=&quot;E&quot;)*( SUMPRODUCT([.$H$29:.$AK$29];[.$H103:.$AK103])=0);&quot;E&quot;;SUMPRODUCT([.$H$29:.$AK$29];[.$H103:.$AK103]))     ;      IF(([.$F$9]=&quot;E&quot;)*(SUMPRODUCT([.$H$9:.$AK$9];[.$H103:.$AK103])=0);&quot;E&quot;;SUMPRODUCT([.$H$9:.$AK$9];[.$H103:.$AK103])))" office:value-type="float" office:value="0" calcext:value-type="float">
            <text:p>0</text:p>
          </table:table-cell>
          <table:table-cell table:style-name="ce80" table:formula="of:=IF([.$D103];    IF(([.$F$30]=&quot;E&quot;)*( SUMPRODUCT([.$H$30:.$AK$30];[.$H103:.$AK103])=0);&quot;E&quot;;SUMPRODUCT([.$H$30:.$AK$30];[.$H103:.$AK103]))     ;      IF(([.$F$10]=&quot;E&quot;)*(SUMPRODUCT([.$H$10:.$AK$10];[.$H103:.$AK103])=0);&quot;E&quot;;SUMPRODUCT([.$H$10:.$AK$10];[.$H103:.$AK103])))" office:value-type="float" office:value="0" calcext:value-type="float">
            <text:p>0</text:p>
          </table:table-cell>
          <table:table-cell table:style-name="ce80" table:formula="of:=IF([.$D103];    IF(([.$F$31]=&quot;E&quot;)*( SUMPRODUCT([.$H$31:.$AK$31];[.$H103:.$AK103])=0);&quot;E&quot;;SUMPRODUCT([.$H$31:.$AK$31];[.$H103:.$AK103]))     ;      IF(([.$F$11]=&quot;E&quot;)*(SUMPRODUCT([.$H$11:.$AK$11];[.$H103:.$AK103])=0);&quot;E&quot;;SUMPRODUCT([.$H$11:.$AK$11];[.$H103:.$AK103])))" office:value-type="float" office:value="0" calcext:value-type="float">
            <text:p>0</text:p>
          </table:table-cell>
          <table:table-cell table:style-name="ce80" table:formula="of:=IF([.$D103];    IF(([.$F$32]=&quot;E&quot;)*( SUMPRODUCT([.$H$32:.$AK$32];[.$H103:.$AK103])=0);&quot;E&quot;;SUMPRODUCT([.$H$32:.$AK$32];[.$H103:.$AK103]))     ;      IF(([.$F$12]=&quot;E&quot;)*(SUMPRODUCT([.$H$12:.$AK$12];[.$H103:.$AK103])=0);&quot;E&quot;;SUMPRODUCT([.$H$12:.$AK$12];[.$H103:.$AK103])))" office:value-type="float" office:value="0" calcext:value-type="float">
            <text:p>0</text:p>
          </table:table-cell>
          <table:table-cell table:style-name="ce80" table:formula="of:=IF([.$D103];    IF(([.$F$33]=&quot;E&quot;)*( SUMPRODUCT([.$H$33:.$AK$33];[.$H103:.$AK103])=0);&quot;E&quot;;SUMPRODUCT([.$H$33:.$AK$33];[.$H103:.$AK103]))     ;      IF(([.$F$13]=&quot;E&quot;)*(SUMPRODUCT([.$H$13:.$AK$13];[.$H103:.$AK103])=0);&quot;E&quot;;SUMPRODUCT([.$H$13:.$AK$13];[.$H103:.$AK103])))" office:value-type="float" office:value="0" calcext:value-type="float">
            <text:p>0</text:p>
          </table:table-cell>
          <table:table-cell table:style-name="ce80" table:formula="of:=IF([.$D103];    IF(([.$F$34]=&quot;E&quot;)*( SUMPRODUCT([.$H$34:.$AK$34];[.$H103:.$AK103])=0);&quot;E&quot;;SUMPRODUCT([.$H$34:.$AK$34];[.$H103:.$AK103]))     ;      IF(([.$F$14]=&quot;E&quot;)*(SUMPRODUCT([.$H$14:.$AK$14];[.$H103:.$AK103])=0);&quot;E&quot;;SUMPRODUCT([.$H$14:.$AK$14];[.$H103:.$AK103])))" office:value-type="float" office:value="0" calcext:value-type="float">
            <text:p>0</text:p>
          </table:table-cell>
          <table:table-cell table:style-name="ce80" table:formula="of:=IF([.$D103];    IF(([.$F$35]=&quot;E&quot;)*( SUMPRODUCT([.$H$35:.$AK$35];[.$H103:.$AK103])=0);&quot;E&quot;;SUMPRODUCT([.$H$35:.$AK$35];[.$H103:.$AK103]))     ;      IF(([.$F$15]=&quot;E&quot;)*(SUMPRODUCT([.$H$15:.$AK$15];[.$H103:.$AK103])=0);&quot;E&quot;;SUMPRODUCT([.$H$15:.$AK$15];[.$H103:.$AK103])))" office:value-type="float" office:value="0" calcext:value-type="float">
            <text:p>0</text:p>
          </table:table-cell>
          <table:table-cell table:style-name="ce80" table:formula="of:=IF([.$D103];    IF(([.$F$36]=&quot;E&quot;)*( SUMPRODUCT([.$H$36:.$AK$36];[.$H103:.$AK103])=0);&quot;E&quot;;SUMPRODUCT([.$H$36:.$AK$36];[.$H103:.$AK103]))     ;      IF(([.$F$16]=&quot;E&quot;)*(SUMPRODUCT([.$H$16:.$AK$16];[.$H103:.$AK103])=0);&quot;E&quot;;SUMPRODUCT([.$H$16:.$AK$16];[.$H103:.$AK103])))" office:value-type="float" office:value="0" calcext:value-type="float">
            <text:p>0</text:p>
          </table:table-cell>
          <table:table-cell table:style-name="ce80" table:formula="of:=IF([.$D103];    IF(([.$F$37]=&quot;E&quot;)*( SUMPRODUCT([.$H$37:.$AK$37];[.$H103:.$AK103])=0);&quot;E&quot;;SUMPRODUCT([.$H$37:.$AK$37];[.$H103:.$AK103]))     ;      IF(([.$F$17]=&quot;E&quot;)*(SUMPRODUCT([.$H$17:.$AK$17];[.$H103:.$AK103])=0);&quot;E&quot;;SUMPRODUCT([.$H$17:.$AK$17];[.$H103:.$AK103])))" office:value-type="float" office:value="0" calcext:value-type="float">
            <text:p>0</text:p>
          </table:table-cell>
          <table:table-cell table:style-name="ce80" table:formula="of:=IF([.$D103];    IF(([.$F$38]=&quot;E&quot;)*( SUMPRODUCT([.$H$38:.$AK$38];[.$H103:.$AK103])=0);&quot;E&quot;;SUMPRODUCT([.$H$38:.$AK$38];[.$H103:.$AK103]))     ;      IF(([.$F$18]=&quot;E&quot;)*(SUMPRODUCT([.$H$18:.$AK$18];[.$H103:.$AK103])=0);&quot;E&quot;;SUMPRODUCT([.$H$18:.$AK$18];[.$H103:.$AK103])))" office:value-type="float" office:value="0" calcext:value-type="float">
            <text:p>0</text:p>
          </table:table-cell>
          <table:table-cell table:style-name="ce80" table:formula="of:=IF([.$D103];    IF(([.$F$39]=&quot;E&quot;)*( SUMPRODUCT([.$H$39:.$AK$39];[.$H103:.$AK103])=0);&quot;E&quot;;SUMPRODUCT([.$H$39:.$AK$39];[.$H103:.$AK103]))     ;      IF(([.$F$19]=&quot;E&quot;)*(SUMPRODUCT([.$H$19:.$AK$19];[.$H103:.$AK103])=0);&quot;E&quot;;SUMPRODUCT([.$H$19:.$AK$19];[.$H103:.$AK103])))" office:value-type="float" office:value="0" calcext:value-type="float">
            <text:p>0</text:p>
          </table:table-cell>
          <table:table-cell table:style-name="ce80" table:formula="of:=IF([.$D103];    IF(([.$F$40]=&quot;E&quot;)*( SUMPRODUCT([.$H$40:.$AK$40];[.$H103:.$AK103])=0);&quot;E&quot;;SUMPRODUCT([.$H$40:.$AK$40];[.$H103:.$AK103]))     ;      IF(([.$F$20]=&quot;E&quot;)*(SUMPRODUCT([.$H$20:.$AK$20];[.$H103:.$AK103])=0);&quot;E&quot;;SUMPRODUCT([.$H$20:.$AK$20];[.$H103:.$AK103])))" office:value-type="float" office:value="0" calcext:value-type="float">
            <text:p>0</text:p>
          </table:table-cell>
          <table:table-cell table:style-name="ce80" table:formula="of:=IF([.$D103];    IF(([.$F$41]=&quot;E&quot;)*( SUMPRODUCT([.$H$41:.$AK$41];[.$H103:.$AK103])=0);&quot;E&quot;;SUMPRODUCT([.$H$41:.$AK$41];[.$H103:.$AK103]))     ;      IF(([.$F$21]=&quot;E&quot;)*(SUMPRODUCT([.$H$21:.$AK$21];[.$H103:.$AK103])=0);&quot;E&quot;;SUMPRODUCT([.$H$21:.$AK$21];[.$H103:.$AK103])))" office:value-type="float" office:value="0" calcext:value-type="float">
            <text:p>0</text:p>
          </table:table-cell>
          <table:table-cell table:style-name="ce80" table:formula="of:=IF([.$D103];    IF(([.$F$42]=&quot;E&quot;)*( SUMPRODUCT([.$H$42:.$AK$42];[.$H103:.$AK103])=0);&quot;E&quot;;SUMPRODUCT([.$H$42:.$AK$42];[.$H103:.$AK103]))     ;      IF(([.$F$22]=&quot;E&quot;)*(SUMPRODUCT([.$H$22:.$AK$22];[.$H103:.$AK103])=0);&quot;E&quot;;SUMPRODUCT([.$H$22:.$AK$22];[.$H103:.$AK103])))" office:value-type="float" office:value="0" calcext:value-type="float">
            <text:p>0</text:p>
          </table:table-cell>
          <table:table-cell table:style-name="ce80" table:formula="of:=IF([.$D103];    IF(([.$F$43]=&quot;E&quot;)*( SUMPRODUCT([.$H$43:.$AK$43];[.$H103:.$AK103])=0);&quot;E&quot;;SUMPRODUCT([.$H$43:.$AK$43];[.$H103:.$AK103]))     ;      IF(([.$F$23]=&quot;E&quot;)*(SUMPRODUCT([.$H$23:.$AK$23];[.$H103:.$AK103])=0);&quot;E&quot;;SUMPRODUCT([.$H$23:.$AK$23];[.$H103:.$AK103])))" office:value-type="float" office:value="0" calcext:value-type="float">
            <text:p>0</text:p>
          </table:table-cell>
          <table:table-cell/>
          <table:table-cell table:style-name="ce90" table:formula="of:=IF(['1 Notes AMC'.$D63]=&quot;ABS&quot;;&quot;A&quot;;IF([.AM103]=&quot;E&quot;;&quot;E&quot;;MAX(1;4-([.AM103]-TRUNC([.AM103];2))*10000)))" office:value-type="float" office:value="4" calcext:value-type="float">
            <text:p>4</text:p>
          </table:table-cell>
          <table:table-cell table:style-name="ce90" table:formula="of:=IF(['1 Notes AMC'.$D63]=&quot;ABS&quot;;&quot;A&quot;;IF([.AN103]=&quot;E&quot;;&quot;E&quot;;IF([.$D103];1+([.AN103]/[.AN$22]&gt;0.3)+([.AN103]/[.AN$22]&gt;0.5)+([.AN103]/[.AN$22]&gt;0.8);1+([.AN103]/[.AN$2]&gt;0.3)+([.AN103]/[.AN$2]&gt;0.5)+([.AN103]/[.AN$2]&gt;0.8))))" office:value-type="string" office:string-value="" calcext:value-type="error">
            <text:p>#DIV/0 !</text:p>
          </table:table-cell>
          <table:table-cell table:style-name="ce90" table:formula="of:=IF(['1 Notes AMC'.$D63]=&quot;ABS&quot;;&quot;A&quot;;IF([.AO103]=&quot;E&quot;;&quot;E&quot;;IF([.$D103];1+([.AO103]/[.AO$22]&gt;0.3)+([.AO103]/[.AO$22]&gt;0.5)+([.AO103]/[.AO$22]&gt;0.8);1+([.AO103]/[.AO$2]&gt;0.3)+([.AO103]/[.AO$2]&gt;0.5)+([.AO103]/[.AO$2]&gt;0.8))))" office:value-type="string" office:string-value="" calcext:value-type="error">
            <text:p>#DIV/0 !</text:p>
          </table:table-cell>
          <table:table-cell table:style-name="ce90" table:formula="of:=IF(['1 Notes AMC'.$D63]=&quot;ABS&quot;;&quot;A&quot;;IF([.AP103]=&quot;E&quot;;&quot;E&quot;;IF([.$D103];1+([.AP103]/[.AP$22]&gt;0.3)+([.AP103]/[.AP$22]&gt;0.5)+([.AP103]/[.AP$22]&gt;0.8);1+([.AP103]/[.AP$2]&gt;0.3)+([.AP103]/[.AP$2]&gt;0.5)+([.AP103]/[.AP$2]&gt;0.8))))" office:value-type="string" office:string-value="" calcext:value-type="error">
            <text:p>#DIV/0 !</text:p>
          </table:table-cell>
          <table:table-cell table:style-name="ce90" table:formula="of:=IF(['1 Notes AMC'.$D63]=&quot;ABS&quot;;&quot;A&quot;;IF([.AQ103]=&quot;E&quot;;&quot;E&quot;;IF([.$D103];1+([.AQ103]/[.AQ$22]&gt;0.3)+([.AQ103]/[.AQ$22]&gt;0.5)+([.AQ103]/[.AQ$22]&gt;0.8);1+([.AQ103]/[.AQ$2]&gt;0.3)+([.AQ103]/[.AQ$2]&gt;0.5)+([.AQ103]/[.AQ$2]&gt;0.8))))" office:value-type="string" office:string-value="" calcext:value-type="error">
            <text:p>#DIV/0 !</text:p>
          </table:table-cell>
          <table:table-cell table:style-name="ce90" table:formula="of:=IF(['1 Notes AMC'.$D63]=&quot;ABS&quot;;&quot;A&quot;;IF([.AR103]=&quot;E&quot;;&quot;E&quot;;IF([.$D103];1+([.AR103]/[.AR$22]&gt;0.3)+([.AR103]/[.AR$22]&gt;0.5)+([.AR103]/[.AR$22]&gt;0.8);1+([.AR103]/[.AR$2]&gt;0.3)+([.AR103]/[.AR$2]&gt;0.5)+([.AR103]/[.AR$2]&gt;0.8))))" office:value-type="string" office:string-value="" calcext:value-type="error">
            <text:p>#DIV/0 !</text:p>
          </table:table-cell>
          <table:table-cell table:style-name="ce90" table:formula="of:=IF(['1 Notes AMC'.$D63]=&quot;ABS&quot;;&quot;A&quot;;IF([.AS103]=&quot;E&quot;;&quot;E&quot;;IF([.$D103];1+([.AS103]/[.AS$22]&gt;0.3)+([.AS103]/[.AS$22]&gt;0.5)+([.AS103]/[.AS$22]&gt;0.8);1+([.AS103]/[.AS$2]&gt;0.3)+([.AS103]/[.AS$2]&gt;0.5)+([.AS103]/[.AS$2]&gt;0.8))))" office:value-type="string" office:string-value="" calcext:value-type="error">
            <text:p>#DIV/0 !</text:p>
          </table:table-cell>
          <table:table-cell table:style-name="ce90" table:formula="of:=IF(['1 Notes AMC'.$D63]=&quot;ABS&quot;;&quot;A&quot;;IF([.AT103]=&quot;E&quot;;&quot;E&quot;;IF([.$D103];1+([.AT103]/[.AT$22]&gt;0.3)+([.AT103]/[.AT$22]&gt;0.5)+([.AT103]/[.AT$22]&gt;0.8);1+([.AT103]/[.AT$2]&gt;0.3)+([.AT103]/[.AT$2]&gt;0.5)+([.AT103]/[.AT$2]&gt;0.8))))" office:value-type="string" office:string-value="" calcext:value-type="error">
            <text:p>#DIV/0 !</text:p>
          </table:table-cell>
          <table:table-cell table:style-name="ce90" table:formula="of:=IF(['1 Notes AMC'.$D63]=&quot;ABS&quot;;&quot;A&quot;;IF([.AU103]=&quot;E&quot;;&quot;E&quot;;IF([.$D103];1+([.AU103]/[.AU$22]&gt;0.3)+([.AU103]/[.AU$22]&gt;0.5)+([.AU103]/[.AU$22]&gt;0.8);1+([.AU103]/[.AU$2]&gt;0.3)+([.AU103]/[.AU$2]&gt;0.5)+([.AU103]/[.AU$2]&gt;0.8))))" office:value-type="string" office:string-value="" calcext:value-type="error">
            <text:p>#DIV/0 !</text:p>
          </table:table-cell>
          <table:table-cell table:style-name="ce90" table:formula="of:=IF(['1 Notes AMC'.$D63]=&quot;ABS&quot;;&quot;A&quot;;IF([.AV103]=&quot;E&quot;;&quot;E&quot;;IF([.$D103];1+([.AV103]/[.AV$22]&gt;0.3)+([.AV103]/[.AV$22]&gt;0.5)+([.AV103]/[.AV$22]&gt;0.8);1+([.AV103]/[.AV$2]&gt;0.3)+([.AV103]/[.AV$2]&gt;0.5)+([.AV103]/[.AV$2]&gt;0.8))))" office:value-type="string" office:string-value="" calcext:value-type="error">
            <text:p>#DIV/0 !</text:p>
          </table:table-cell>
          <table:table-cell table:style-name="ce90" table:formula="of:=IF(['1 Notes AMC'.$D63]=&quot;ABS&quot;;&quot;A&quot;;IF([.AW103]=&quot;E&quot;;&quot;E&quot;;IF([.$D103];1+([.AW103]/[.AW$22]&gt;0.3)+([.AW103]/[.AW$22]&gt;0.5)+([.AW103]/[.AW$22]&gt;0.8);1+([.AW103]/[.AW$2]&gt;0.3)+([.AW103]/[.AW$2]&gt;0.5)+([.AW103]/[.AW$2]&gt;0.8))))" office:value-type="string" office:string-value="" calcext:value-type="error">
            <text:p>#DIV/0 !</text:p>
          </table:table-cell>
          <table:table-cell table:style-name="ce90" table:formula="of:=IF(['1 Notes AMC'.$D63]=&quot;ABS&quot;;&quot;A&quot;;IF([.AX103]=&quot;E&quot;;&quot;E&quot;;IF([.$D103];1+([.AX103]/[.AX$22]&gt;0.3)+([.AX103]/[.AX$22]&gt;0.5)+([.AX103]/[.AX$22]&gt;0.8);1+([.AX103]/[.AX$2]&gt;0.3)+([.AX103]/[.AX$2]&gt;0.5)+([.AX103]/[.AX$2]&gt;0.8))))" office:value-type="string" office:string-value="" calcext:value-type="error">
            <text:p>#DIV/0 !</text:p>
          </table:table-cell>
          <table:table-cell table:style-name="ce90" table:formula="of:=IF(['1 Notes AMC'.$D63]=&quot;ABS&quot;;&quot;A&quot;;IF([.AY103]=&quot;E&quot;;&quot;E&quot;;IF([.$D103];1+([.AY103]/[.AY$22]&gt;0.3)+([.AY103]/[.AY$22]&gt;0.5)+([.AY103]/[.AY$22]&gt;0.8);1+([.AY103]/[.AY$2]&gt;0.3)+([.AY103]/[.AY$2]&gt;0.5)+([.AY103]/[.AY$2]&gt;0.8))))" office:value-type="string" office:string-value="" calcext:value-type="error">
            <text:p>#DIV/0 !</text:p>
          </table:table-cell>
          <table:table-cell table:style-name="ce90" table:formula="of:=IF(['1 Notes AMC'.$D63]=&quot;ABS&quot;;&quot;A&quot;;IF([.AZ103]=&quot;E&quot;;&quot;E&quot;;IF([.$D103];1+([.AZ103]/[.AZ$22]&gt;0.3)+([.AZ103]/[.AZ$22]&gt;0.5)+([.AZ103]/[.AZ$22]&gt;0.8);1+([.AZ103]/[.AZ$2]&gt;0.3)+([.AZ103]/[.AZ$2]&gt;0.5)+([.AZ103]/[.AZ$2]&gt;0.8))))" office:value-type="string" office:string-value="" calcext:value-type="error">
            <text:p>#DIV/0 !</text:p>
          </table:table-cell>
          <table:table-cell table:style-name="ce90" table:formula="of:=IF(['1 Notes AMC'.$D63]=&quot;ABS&quot;;&quot;A&quot;;IF([.BA103]=&quot;E&quot;;&quot;E&quot;;IF([.$D103];1+([.BA103]/[.BA$22]&gt;0.3)+([.BA103]/[.BA$22]&gt;0.5)+([.BA103]/[.BA$22]&gt;0.8);1+([.BA103]/[.BA$2]&gt;0.3)+([.BA103]/[.BA$2]&gt;0.5)+([.BA103]/[.BA$2]&gt;0.8))))" office:value-type="string" office:string-value="" calcext:value-type="error">
            <text:p>#DIV/0 !</text:p>
          </table:table-cell>
          <table:table-cell table:style-name="ce90" table:formula="of:=IF(['1 Notes AMC'.$D63]=&quot;ABS&quot;;&quot;A&quot;;IF([.BB103]=&quot;E&quot;;&quot;E&quot;;IF([.$D103];1+([.BB103]/[.BB$22]&gt;0.3)+([.BB103]/[.BB$22]&gt;0.5)+([.BB103]/[.BB$22]&gt;0.8);1+([.BB103]/[.BB$2]&gt;0.3)+([.BB103]/[.BB$2]&gt;0.5)+([.BB103]/[.BB$2]&gt;0.8))))" office:value-type="string" office:string-value="" calcext:value-type="error">
            <text:p>#DIV/0 !</text:p>
          </table:table-cell>
          <table:table-cell table:style-name="ce90" table:formula="of:=IF(['1 Notes AMC'.$D63]=&quot;ABS&quot;;&quot;A&quot;;IF([.BC103]=&quot;E&quot;;&quot;E&quot;;IF([.$D103];1+([.BC103]/[.BC$22]&gt;0.3)+([.BC103]/[.BC$22]&gt;0.5)+([.BC103]/[.BC$22]&gt;0.8);1+([.BC103]/[.BC$2]&gt;0.3)+([.BC103]/[.BC$2]&gt;0.5)+([.BC103]/[.BC$2]&gt;0.8))))" office:value-type="string" office:string-value="" calcext:value-type="error">
            <text:p>#DIV/0 !</text:p>
          </table:table-cell>
          <table:table-cell table:style-name="ce90" table:formula="of:=IF(['1 Notes AMC'.$D63]=&quot;ABS&quot;;&quot;A&quot;;IF([.BD103]=&quot;E&quot;;&quot;E&quot;;IF([.$D103];1+([.BD103]/[.BD$22]&gt;0.3)+([.BD103]/[.BD$22]&gt;0.5)+([.BD103]/[.BD$22]&gt;0.8);1+([.BD103]/[.BD$2]&gt;0.3)+([.BD103]/[.BD$2]&gt;0.5)+([.BD103]/[.BD$2]&gt;0.8))))" office:value-type="string" office:string-value="" calcext:value-type="error">
            <text:p>#DIV/0 !</text:p>
          </table:table-cell>
          <table:table-cell table:style-name="ce90" table:formula="of:=IF(['1 Notes AMC'.$D63]=&quot;ABS&quot;;&quot;A&quot;;IF([.BE103]=&quot;E&quot;;&quot;E&quot;;IF([.$D103];1+([.BE103]/[.BE$22]&gt;0.3)+([.BE103]/[.BE$22]&gt;0.5)+([.BE103]/[.BE$22]&gt;0.8);1+([.BE103]/[.BE$2]&gt;0.3)+([.BE103]/[.BE$2]&gt;0.5)+([.BE103]/[.BE$2]&gt;0.8))))" office:value-type="string" office:string-value="" calcext:value-type="error">
            <text:p>#DIV/0 !</text:p>
          </table:table-cell>
          <table:table-cell table:style-name="ce90" table:formula="of:=IF(['1 Notes AMC'.$D63]=&quot;ABS&quot;;&quot;A&quot;;IF([.BF103]=&quot;E&quot;;&quot;E&quot;;IF([.$D103];1+([.BF103]/[.BF$22]&gt;0.3)+([.BF103]/[.BF$22]&gt;0.5)+([.BF103]/[.BF$22]&gt;0.8);1+([.BF103]/[.BF$2]&gt;0.3)+([.BF103]/[.BF$2]&gt;0.5)+([.BF103]/[.BF$2]&gt;0.8))))" office:value-type="string" office:string-value="" calcext:value-type="error">
            <text:p>#DIV/0 !</text:p>
          </table:table-cell>
        </table:table-row>
        <table:table-row table:style-name="ro11">
          <table:table-cell table:style-name="ce52" table:formula="of:=['1 Notes AMC'.A64]" office:value-type="float" office:value="0" calcext:value-type="float">
            <text:p>0</text:p>
          </table:table-cell>
          <table:table-cell table:style-name="ce52" table:formula="of:=['1 Notes AMC'.B64]" office:value-type="string" office:string-value="ELE61" calcext:value-type="string">
            <text:p>ELE61</text:p>
          </table:table-cell>
          <table:table-cell table:style-name="ce52" table:formula="of:=['1 Notes AMC'.C64]" office:value-type="string" office:string-value="Eleve 61" calcext:value-type="string">
            <text:p>Eleve 61</text:p>
          </table:table-cell>
          <table:table-cell table:style-name="ce61" table:formula="of:=IF(RIGHT([.C104];1)=&quot;#&quot;;1)" office:value-type="boolean" office:boolean-value="false" calcext:value-type="boolean">
            <text:p>FAUX</text:p>
          </table:table-cell>
          <table:table-cell table:style-name="ce78" table:formula="of:=['1 Notes AMC'.D64]" office:value-type="float" office:value="0" calcext:value-type="float">
            <text:p>0,0</text:p>
          </table:table-cell>
          <table:table-cell table:style-name="ce78" table:formula="of:=['1 Notes AMC'.E64]" office:value-type="float" office:value="0" calcext:value-type="float">
            <text:p>0,0</text:p>
          </table:table-cell>
          <table:table-cell table:style-name="ce78"/>
          <table:table-cell table:style-name="ce82" table:formula="of:=['1 Notes AMC'.G64]" office:value-type="float" office:value="0" calcext:value-type="float">
            <text:p>0</text:p>
          </table:table-cell>
          <table:table-cell table:style-name="ce82" table:formula="of:=['1 Notes AMC'.H64]" office:value-type="float" office:value="0" calcext:value-type="float">
            <text:p>0</text:p>
          </table:table-cell>
          <table:table-cell table:style-name="ce82" table:formula="of:=['1 Notes AMC'.I64]" office:value-type="float" office:value="0" calcext:value-type="float">
            <text:p>0</text:p>
          </table:table-cell>
          <table:table-cell table:style-name="ce82" table:formula="of:=['1 Notes AMC'.J64]" office:value-type="float" office:value="0" calcext:value-type="float">
            <text:p>0</text:p>
          </table:table-cell>
          <table:table-cell table:style-name="ce82" table:formula="of:=['1 Notes AMC'.K64]" office:value-type="float" office:value="0" calcext:value-type="float">
            <text:p>0</text:p>
          </table:table-cell>
          <table:table-cell table:style-name="ce82" table:formula="of:=['1 Notes AMC'.L64]" office:value-type="float" office:value="0" calcext:value-type="float">
            <text:p>0</text:p>
          </table:table-cell>
          <table:table-cell table:style-name="ce82" table:formula="of:=['1 Notes AMC'.M64]" office:value-type="float" office:value="0" calcext:value-type="float">
            <text:p>0</text:p>
          </table:table-cell>
          <table:table-cell table:style-name="ce82" table:formula="of:=['1 Notes AMC'.N64]" office:value-type="float" office:value="0" calcext:value-type="float">
            <text:p>0</text:p>
          </table:table-cell>
          <table:table-cell table:style-name="ce82" table:formula="of:=['1 Notes AMC'.O64]" office:value-type="float" office:value="0" calcext:value-type="float">
            <text:p>0</text:p>
          </table:table-cell>
          <table:table-cell table:style-name="ce82" table:formula="of:=['1 Notes AMC'.P64]" office:value-type="float" office:value="0" calcext:value-type="float">
            <text:p>0</text:p>
          </table:table-cell>
          <table:table-cell table:style-name="ce82" table:formula="of:=['1 Notes AMC'.Q64]" office:value-type="float" office:value="0" calcext:value-type="float">
            <text:p>0</text:p>
          </table:table-cell>
          <table:table-cell table:style-name="ce82" table:formula="of:=['1 Notes AMC'.R64]" office:value-type="float" office:value="0" calcext:value-type="float">
            <text:p>0</text:p>
          </table:table-cell>
          <table:table-cell table:style-name="ce82" table:formula="of:=['1 Notes AMC'.S64]" office:value-type="float" office:value="0" calcext:value-type="float">
            <text:p>0</text:p>
          </table:table-cell>
          <table:table-cell table:style-name="ce82" table:formula="of:=['1 Notes AMC'.T64]" office:value-type="float" office:value="0" calcext:value-type="float">
            <text:p>0</text:p>
          </table:table-cell>
          <table:table-cell table:style-name="ce82" table:formula="of:=['1 Notes AMC'.U64]" office:value-type="float" office:value="0" calcext:value-type="float">
            <text:p>0</text:p>
          </table:table-cell>
          <table:table-cell table:style-name="ce82" table:formula="of:=['1 Notes AMC'.V64]" office:value-type="float" office:value="0" calcext:value-type="float">
            <text:p>0</text:p>
          </table:table-cell>
          <table:table-cell table:style-name="ce82" table:formula="of:=['1 Notes AMC'.W64]" office:value-type="float" office:value="0" calcext:value-type="float">
            <text:p>0</text:p>
          </table:table-cell>
          <table:table-cell table:style-name="ce82" table:formula="of:=['1 Notes AMC'.X64]" office:value-type="float" office:value="0" calcext:value-type="float">
            <text:p>0</text:p>
          </table:table-cell>
          <table:table-cell table:style-name="ce82" table:formula="of:=['1 Notes AMC'.Y64]" office:value-type="float" office:value="0" calcext:value-type="float">
            <text:p>0</text:p>
          </table:table-cell>
          <table:table-cell table:style-name="ce82" table:formula="of:=['1 Notes AMC'.Z64]" office:value-type="float" office:value="0" calcext:value-type="float">
            <text:p>0</text:p>
          </table:table-cell>
          <table:table-cell table:style-name="ce82" table:formula="of:=['1 Notes AMC'.AA64]" office:value-type="float" office:value="0" calcext:value-type="float">
            <text:p>0</text:p>
          </table:table-cell>
          <table:table-cell table:style-name="ce82" table:formula="of:=['1 Notes AMC'.AB64]" office:value-type="float" office:value="0" calcext:value-type="float">
            <text:p>0</text:p>
          </table:table-cell>
          <table:table-cell table:style-name="ce82" table:formula="of:=['1 Notes AMC'.AC64]" office:value-type="float" office:value="0" calcext:value-type="float">
            <text:p>0</text:p>
          </table:table-cell>
          <table:table-cell table:style-name="ce82" table:formula="of:=['1 Notes AMC'.AD64]" office:value-type="float" office:value="0" calcext:value-type="float">
            <text:p>0</text:p>
          </table:table-cell>
          <table:table-cell table:style-name="ce82" table:formula="of:=['1 Notes AMC'.AE64]" office:value-type="float" office:value="0" calcext:value-type="float">
            <text:p>0</text:p>
          </table:table-cell>
          <table:table-cell table:style-name="ce82" table:formula="of:=['1 Notes AMC'.AF64]" office:value-type="float" office:value="0" calcext:value-type="float">
            <text:p>0</text:p>
          </table:table-cell>
          <table:table-cell table:style-name="ce82" table:formula="of:=['1 Notes AMC'.AG64]" office:value-type="float" office:value="0" calcext:value-type="float">
            <text:p>0</text:p>
          </table:table-cell>
          <table:table-cell table:style-name="ce82" table:formula="of:=['1 Notes AMC'.AH64]" office:value-type="float" office:value="0" calcext:value-type="float">
            <text:p>0</text:p>
          </table:table-cell>
          <table:table-cell table:style-name="ce82" table:formula="of:=['1 Notes AMC'.AI64]" office:value-type="float" office:value="0" calcext:value-type="float">
            <text:p>0</text:p>
          </table:table-cell>
          <table:table-cell table:style-name="ce82" table:formula="of:=['1 Notes AMC'.AJ64]" office:value-type="float" office:value="0" calcext:value-type="float">
            <text:p>0</text:p>
          </table:table-cell>
          <table:table-cell table:style-name="ce86" table:formula="of:=['1 Notes AMC'.AK64]" office:value-type="string" office:string-value="ELE61" calcext:value-type="string">
            <text:p>ELE61</text:p>
          </table:table-cell>
          <table:table-cell table:style-name="ce80" table:formula="of:=IF([.$D104];       IF(([.$F$24]=&quot;E&quot;)*(SUMPRODUCT([.$H$24:.$AK$24];[.$H104:.$AK104])=0);&quot;E&quot;;SUMPRODUCT([.$H$24:.$AK$24];[.$H104:.$AK104]))         ;        IF(([.$F$4]=&quot;E&quot;)*(SUMPRODUCT([.$H$4:.$AK$4];[.$H104:.$AK104]) =0);&quot;E&quot;;  SUMPRODUCT([.$H$4:.$AK$4];[.$H104:.$AK104])         )        )" office:value-type="float" office:value="0" calcext:value-type="float">
            <text:p>0</text:p>
          </table:table-cell>
          <table:table-cell table:style-name="ce80" table:formula="of:=IF([.$D104];    IF(([.$F$25]=&quot;E&quot;)*( SUMPRODUCT([.$H$25:.$AK$25];[.$H104:.$AK104])=0);&quot;E&quot;;SUMPRODUCT([.$H$25:.$AK$25];[.$H104:.$AK104]))     ;      IF(([.$F$5]=&quot;E&quot;)*(SUMPRODUCT([.$H$5:.$AK$5];[.$H104:.$AK104])=0);&quot;E&quot;;SUMPRODUCT([.$H$5:.$AK$5];[.$H104:.$AK104])))" office:value-type="float" office:value="0" calcext:value-type="float">
            <text:p>0</text:p>
          </table:table-cell>
          <table:table-cell table:style-name="ce80" table:formula="of:=IF([.$D104];    IF(([.$F$26]=&quot;E&quot;)*( SUMPRODUCT([.$H$26:.$AK$26];[.$H104:.$AK104])=0);&quot;E&quot;;SUMPRODUCT([.$H$26:.$AK$26];[.$H104:.$AK104]))     ;      IF(([.$F$6]=&quot;E&quot;)*(SUMPRODUCT([.$H$6:.$AK$6];[.$H104:.$AK104])=0);&quot;E&quot;;SUMPRODUCT([.$H$6:.$AK$6];[.$H104:.$AK104])))" office:value-type="float" office:value="0" calcext:value-type="float">
            <text:p>0</text:p>
          </table:table-cell>
          <table:table-cell table:style-name="ce80" table:formula="of:=IF([.$D104];    IF(([.$F$27]=&quot;E&quot;)*( SUMPRODUCT([.$H$27:.$AK$27];[.$H104:.$AK104])=0);&quot;E&quot;;SUMPRODUCT([.$H$27:.$AK$27];[.$H104:.$AK104]))     ;      IF(([.$F$7]=&quot;E&quot;)*(SUMPRODUCT([.$H$7:.$AK$7];[.$H104:.$AK104])=0);&quot;E&quot;;SUMPRODUCT([.$H$7:.$AK$7];[.$H104:.$AK104])))" office:value-type="float" office:value="0" calcext:value-type="float">
            <text:p>0</text:p>
          </table:table-cell>
          <table:table-cell table:style-name="ce80" table:formula="of:=IF([.$D104];    IF(([.$F$28]=&quot;E&quot;)*(SUMPRODUCT([.$H$28:.$AK$28];[.$H104:.$AK104])=0);&quot;E&quot;;SUMPRODUCT([.$H$28:.$AK$28];[.$H104:.$AK104]))     ;      IF(([.$F$8]=&quot;E&quot;)*(SUMPRODUCT([.$H$8:.$AK$8];[.$H104:.$AK104])=0);&quot;E&quot;;SUMPRODUCT([.$H$8:.$AK$8];[.$H104:.$AK104])))" office:value-type="float" office:value="0" calcext:value-type="float">
            <text:p>0</text:p>
          </table:table-cell>
          <table:table-cell table:style-name="ce80" table:formula="of:=IF([.$D104];    IF(([.$F$29]=&quot;E&quot;)*( SUMPRODUCT([.$H$29:.$AK$29];[.$H104:.$AK104])=0);&quot;E&quot;;SUMPRODUCT([.$H$29:.$AK$29];[.$H104:.$AK104]))     ;      IF(([.$F$9]=&quot;E&quot;)*(SUMPRODUCT([.$H$9:.$AK$9];[.$H104:.$AK104])=0);&quot;E&quot;;SUMPRODUCT([.$H$9:.$AK$9];[.$H104:.$AK104])))" office:value-type="float" office:value="0" calcext:value-type="float">
            <text:p>0</text:p>
          </table:table-cell>
          <table:table-cell table:style-name="ce80" table:formula="of:=IF([.$D104];    IF(([.$F$30]=&quot;E&quot;)*( SUMPRODUCT([.$H$30:.$AK$30];[.$H104:.$AK104])=0);&quot;E&quot;;SUMPRODUCT([.$H$30:.$AK$30];[.$H104:.$AK104]))     ;      IF(([.$F$10]=&quot;E&quot;)*(SUMPRODUCT([.$H$10:.$AK$10];[.$H104:.$AK104])=0);&quot;E&quot;;SUMPRODUCT([.$H$10:.$AK$10];[.$H104:.$AK104])))" office:value-type="float" office:value="0" calcext:value-type="float">
            <text:p>0</text:p>
          </table:table-cell>
          <table:table-cell table:style-name="ce80" table:formula="of:=IF([.$D104];    IF(([.$F$31]=&quot;E&quot;)*( SUMPRODUCT([.$H$31:.$AK$31];[.$H104:.$AK104])=0);&quot;E&quot;;SUMPRODUCT([.$H$31:.$AK$31];[.$H104:.$AK104]))     ;      IF(([.$F$11]=&quot;E&quot;)*(SUMPRODUCT([.$H$11:.$AK$11];[.$H104:.$AK104])=0);&quot;E&quot;;SUMPRODUCT([.$H$11:.$AK$11];[.$H104:.$AK104])))" office:value-type="float" office:value="0" calcext:value-type="float">
            <text:p>0</text:p>
          </table:table-cell>
          <table:table-cell table:style-name="ce80" table:formula="of:=IF([.$D104];    IF(([.$F$32]=&quot;E&quot;)*( SUMPRODUCT([.$H$32:.$AK$32];[.$H104:.$AK104])=0);&quot;E&quot;;SUMPRODUCT([.$H$32:.$AK$32];[.$H104:.$AK104]))     ;      IF(([.$F$12]=&quot;E&quot;)*(SUMPRODUCT([.$H$12:.$AK$12];[.$H104:.$AK104])=0);&quot;E&quot;;SUMPRODUCT([.$H$12:.$AK$12];[.$H104:.$AK104])))" office:value-type="float" office:value="0" calcext:value-type="float">
            <text:p>0</text:p>
          </table:table-cell>
          <table:table-cell table:style-name="ce80" table:formula="of:=IF([.$D104];    IF(([.$F$33]=&quot;E&quot;)*( SUMPRODUCT([.$H$33:.$AK$33];[.$H104:.$AK104])=0);&quot;E&quot;;SUMPRODUCT([.$H$33:.$AK$33];[.$H104:.$AK104]))     ;      IF(([.$F$13]=&quot;E&quot;)*(SUMPRODUCT([.$H$13:.$AK$13];[.$H104:.$AK104])=0);&quot;E&quot;;SUMPRODUCT([.$H$13:.$AK$13];[.$H104:.$AK104])))" office:value-type="float" office:value="0" calcext:value-type="float">
            <text:p>0</text:p>
          </table:table-cell>
          <table:table-cell table:style-name="ce80" table:formula="of:=IF([.$D104];    IF(([.$F$34]=&quot;E&quot;)*( SUMPRODUCT([.$H$34:.$AK$34];[.$H104:.$AK104])=0);&quot;E&quot;;SUMPRODUCT([.$H$34:.$AK$34];[.$H104:.$AK104]))     ;      IF(([.$F$14]=&quot;E&quot;)*(SUMPRODUCT([.$H$14:.$AK$14];[.$H104:.$AK104])=0);&quot;E&quot;;SUMPRODUCT([.$H$14:.$AK$14];[.$H104:.$AK104])))" office:value-type="float" office:value="0" calcext:value-type="float">
            <text:p>0</text:p>
          </table:table-cell>
          <table:table-cell table:style-name="ce80" table:formula="of:=IF([.$D104];    IF(([.$F$35]=&quot;E&quot;)*( SUMPRODUCT([.$H$35:.$AK$35];[.$H104:.$AK104])=0);&quot;E&quot;;SUMPRODUCT([.$H$35:.$AK$35];[.$H104:.$AK104]))     ;      IF(([.$F$15]=&quot;E&quot;)*(SUMPRODUCT([.$H$15:.$AK$15];[.$H104:.$AK104])=0);&quot;E&quot;;SUMPRODUCT([.$H$15:.$AK$15];[.$H104:.$AK104])))" office:value-type="float" office:value="0" calcext:value-type="float">
            <text:p>0</text:p>
          </table:table-cell>
          <table:table-cell table:style-name="ce80" table:formula="of:=IF([.$D104];    IF(([.$F$36]=&quot;E&quot;)*( SUMPRODUCT([.$H$36:.$AK$36];[.$H104:.$AK104])=0);&quot;E&quot;;SUMPRODUCT([.$H$36:.$AK$36];[.$H104:.$AK104]))     ;      IF(([.$F$16]=&quot;E&quot;)*(SUMPRODUCT([.$H$16:.$AK$16];[.$H104:.$AK104])=0);&quot;E&quot;;SUMPRODUCT([.$H$16:.$AK$16];[.$H104:.$AK104])))" office:value-type="float" office:value="0" calcext:value-type="float">
            <text:p>0</text:p>
          </table:table-cell>
          <table:table-cell table:style-name="ce80" table:formula="of:=IF([.$D104];    IF(([.$F$37]=&quot;E&quot;)*( SUMPRODUCT([.$H$37:.$AK$37];[.$H104:.$AK104])=0);&quot;E&quot;;SUMPRODUCT([.$H$37:.$AK$37];[.$H104:.$AK104]))     ;      IF(([.$F$17]=&quot;E&quot;)*(SUMPRODUCT([.$H$17:.$AK$17];[.$H104:.$AK104])=0);&quot;E&quot;;SUMPRODUCT([.$H$17:.$AK$17];[.$H104:.$AK104])))" office:value-type="float" office:value="0" calcext:value-type="float">
            <text:p>0</text:p>
          </table:table-cell>
          <table:table-cell table:style-name="ce80" table:formula="of:=IF([.$D104];    IF(([.$F$38]=&quot;E&quot;)*( SUMPRODUCT([.$H$38:.$AK$38];[.$H104:.$AK104])=0);&quot;E&quot;;SUMPRODUCT([.$H$38:.$AK$38];[.$H104:.$AK104]))     ;      IF(([.$F$18]=&quot;E&quot;)*(SUMPRODUCT([.$H$18:.$AK$18];[.$H104:.$AK104])=0);&quot;E&quot;;SUMPRODUCT([.$H$18:.$AK$18];[.$H104:.$AK104])))" office:value-type="float" office:value="0" calcext:value-type="float">
            <text:p>0</text:p>
          </table:table-cell>
          <table:table-cell table:style-name="ce80" table:formula="of:=IF([.$D104];    IF(([.$F$39]=&quot;E&quot;)*( SUMPRODUCT([.$H$39:.$AK$39];[.$H104:.$AK104])=0);&quot;E&quot;;SUMPRODUCT([.$H$39:.$AK$39];[.$H104:.$AK104]))     ;      IF(([.$F$19]=&quot;E&quot;)*(SUMPRODUCT([.$H$19:.$AK$19];[.$H104:.$AK104])=0);&quot;E&quot;;SUMPRODUCT([.$H$19:.$AK$19];[.$H104:.$AK104])))" office:value-type="float" office:value="0" calcext:value-type="float">
            <text:p>0</text:p>
          </table:table-cell>
          <table:table-cell table:style-name="ce80" table:formula="of:=IF([.$D104];    IF(([.$F$40]=&quot;E&quot;)*( SUMPRODUCT([.$H$40:.$AK$40];[.$H104:.$AK104])=0);&quot;E&quot;;SUMPRODUCT([.$H$40:.$AK$40];[.$H104:.$AK104]))     ;      IF(([.$F$20]=&quot;E&quot;)*(SUMPRODUCT([.$H$20:.$AK$20];[.$H104:.$AK104])=0);&quot;E&quot;;SUMPRODUCT([.$H$20:.$AK$20];[.$H104:.$AK104])))" office:value-type="float" office:value="0" calcext:value-type="float">
            <text:p>0</text:p>
          </table:table-cell>
          <table:table-cell table:style-name="ce80" table:formula="of:=IF([.$D104];    IF(([.$F$41]=&quot;E&quot;)*( SUMPRODUCT([.$H$41:.$AK$41];[.$H104:.$AK104])=0);&quot;E&quot;;SUMPRODUCT([.$H$41:.$AK$41];[.$H104:.$AK104]))     ;      IF(([.$F$21]=&quot;E&quot;)*(SUMPRODUCT([.$H$21:.$AK$21];[.$H104:.$AK104])=0);&quot;E&quot;;SUMPRODUCT([.$H$21:.$AK$21];[.$H104:.$AK104])))" office:value-type="float" office:value="0" calcext:value-type="float">
            <text:p>0</text:p>
          </table:table-cell>
          <table:table-cell table:style-name="ce80" table:formula="of:=IF([.$D104];    IF(([.$F$42]=&quot;E&quot;)*( SUMPRODUCT([.$H$42:.$AK$42];[.$H104:.$AK104])=0);&quot;E&quot;;SUMPRODUCT([.$H$42:.$AK$42];[.$H104:.$AK104]))     ;      IF(([.$F$22]=&quot;E&quot;)*(SUMPRODUCT([.$H$22:.$AK$22];[.$H104:.$AK104])=0);&quot;E&quot;;SUMPRODUCT([.$H$22:.$AK$22];[.$H104:.$AK104])))" office:value-type="float" office:value="0" calcext:value-type="float">
            <text:p>0</text:p>
          </table:table-cell>
          <table:table-cell table:style-name="ce80" table:formula="of:=IF([.$D104];    IF(([.$F$43]=&quot;E&quot;)*( SUMPRODUCT([.$H$43:.$AK$43];[.$H104:.$AK104])=0);&quot;E&quot;;SUMPRODUCT([.$H$43:.$AK$43];[.$H104:.$AK104]))     ;      IF(([.$F$23]=&quot;E&quot;)*(SUMPRODUCT([.$H$23:.$AK$23];[.$H104:.$AK104])=0);&quot;E&quot;;SUMPRODUCT([.$H$23:.$AK$23];[.$H104:.$AK104])))" office:value-type="float" office:value="0" calcext:value-type="float">
            <text:p>0</text:p>
          </table:table-cell>
          <table:table-cell/>
          <table:table-cell table:style-name="ce90" table:formula="of:=IF(['1 Notes AMC'.$D64]=&quot;ABS&quot;;&quot;A&quot;;IF([.AM104]=&quot;E&quot;;&quot;E&quot;;MAX(1;4-([.AM104]-TRUNC([.AM104];2))*10000)))" office:value-type="float" office:value="4" calcext:value-type="float">
            <text:p>4</text:p>
          </table:table-cell>
          <table:table-cell table:style-name="ce90" table:formula="of:=IF(['1 Notes AMC'.$D64]=&quot;ABS&quot;;&quot;A&quot;;IF([.AN104]=&quot;E&quot;;&quot;E&quot;;IF([.$D104];1+([.AN104]/[.AN$22]&gt;0.3)+([.AN104]/[.AN$22]&gt;0.5)+([.AN104]/[.AN$22]&gt;0.8);1+([.AN104]/[.AN$2]&gt;0.3)+([.AN104]/[.AN$2]&gt;0.5)+([.AN104]/[.AN$2]&gt;0.8))))" office:value-type="string" office:string-value="" calcext:value-type="error">
            <text:p>#DIV/0 !</text:p>
          </table:table-cell>
          <table:table-cell table:style-name="ce90" table:formula="of:=IF(['1 Notes AMC'.$D64]=&quot;ABS&quot;;&quot;A&quot;;IF([.AO104]=&quot;E&quot;;&quot;E&quot;;IF([.$D104];1+([.AO104]/[.AO$22]&gt;0.3)+([.AO104]/[.AO$22]&gt;0.5)+([.AO104]/[.AO$22]&gt;0.8);1+([.AO104]/[.AO$2]&gt;0.3)+([.AO104]/[.AO$2]&gt;0.5)+([.AO104]/[.AO$2]&gt;0.8))))" office:value-type="string" office:string-value="" calcext:value-type="error">
            <text:p>#DIV/0 !</text:p>
          </table:table-cell>
          <table:table-cell table:style-name="ce90" table:formula="of:=IF(['1 Notes AMC'.$D64]=&quot;ABS&quot;;&quot;A&quot;;IF([.AP104]=&quot;E&quot;;&quot;E&quot;;IF([.$D104];1+([.AP104]/[.AP$22]&gt;0.3)+([.AP104]/[.AP$22]&gt;0.5)+([.AP104]/[.AP$22]&gt;0.8);1+([.AP104]/[.AP$2]&gt;0.3)+([.AP104]/[.AP$2]&gt;0.5)+([.AP104]/[.AP$2]&gt;0.8))))" office:value-type="string" office:string-value="" calcext:value-type="error">
            <text:p>#DIV/0 !</text:p>
          </table:table-cell>
          <table:table-cell table:style-name="ce90" table:formula="of:=IF(['1 Notes AMC'.$D64]=&quot;ABS&quot;;&quot;A&quot;;IF([.AQ104]=&quot;E&quot;;&quot;E&quot;;IF([.$D104];1+([.AQ104]/[.AQ$22]&gt;0.3)+([.AQ104]/[.AQ$22]&gt;0.5)+([.AQ104]/[.AQ$22]&gt;0.8);1+([.AQ104]/[.AQ$2]&gt;0.3)+([.AQ104]/[.AQ$2]&gt;0.5)+([.AQ104]/[.AQ$2]&gt;0.8))))" office:value-type="string" office:string-value="" calcext:value-type="error">
            <text:p>#DIV/0 !</text:p>
          </table:table-cell>
          <table:table-cell table:style-name="ce90" table:formula="of:=IF(['1 Notes AMC'.$D64]=&quot;ABS&quot;;&quot;A&quot;;IF([.AR104]=&quot;E&quot;;&quot;E&quot;;IF([.$D104];1+([.AR104]/[.AR$22]&gt;0.3)+([.AR104]/[.AR$22]&gt;0.5)+([.AR104]/[.AR$22]&gt;0.8);1+([.AR104]/[.AR$2]&gt;0.3)+([.AR104]/[.AR$2]&gt;0.5)+([.AR104]/[.AR$2]&gt;0.8))))" office:value-type="string" office:string-value="" calcext:value-type="error">
            <text:p>#DIV/0 !</text:p>
          </table:table-cell>
          <table:table-cell table:style-name="ce90" table:formula="of:=IF(['1 Notes AMC'.$D64]=&quot;ABS&quot;;&quot;A&quot;;IF([.AS104]=&quot;E&quot;;&quot;E&quot;;IF([.$D104];1+([.AS104]/[.AS$22]&gt;0.3)+([.AS104]/[.AS$22]&gt;0.5)+([.AS104]/[.AS$22]&gt;0.8);1+([.AS104]/[.AS$2]&gt;0.3)+([.AS104]/[.AS$2]&gt;0.5)+([.AS104]/[.AS$2]&gt;0.8))))" office:value-type="string" office:string-value="" calcext:value-type="error">
            <text:p>#DIV/0 !</text:p>
          </table:table-cell>
          <table:table-cell table:style-name="ce90" table:formula="of:=IF(['1 Notes AMC'.$D64]=&quot;ABS&quot;;&quot;A&quot;;IF([.AT104]=&quot;E&quot;;&quot;E&quot;;IF([.$D104];1+([.AT104]/[.AT$22]&gt;0.3)+([.AT104]/[.AT$22]&gt;0.5)+([.AT104]/[.AT$22]&gt;0.8);1+([.AT104]/[.AT$2]&gt;0.3)+([.AT104]/[.AT$2]&gt;0.5)+([.AT104]/[.AT$2]&gt;0.8))))" office:value-type="string" office:string-value="" calcext:value-type="error">
            <text:p>#DIV/0 !</text:p>
          </table:table-cell>
          <table:table-cell table:style-name="ce90" table:formula="of:=IF(['1 Notes AMC'.$D64]=&quot;ABS&quot;;&quot;A&quot;;IF([.AU104]=&quot;E&quot;;&quot;E&quot;;IF([.$D104];1+([.AU104]/[.AU$22]&gt;0.3)+([.AU104]/[.AU$22]&gt;0.5)+([.AU104]/[.AU$22]&gt;0.8);1+([.AU104]/[.AU$2]&gt;0.3)+([.AU104]/[.AU$2]&gt;0.5)+([.AU104]/[.AU$2]&gt;0.8))))" office:value-type="string" office:string-value="" calcext:value-type="error">
            <text:p>#DIV/0 !</text:p>
          </table:table-cell>
          <table:table-cell table:style-name="ce90" table:formula="of:=IF(['1 Notes AMC'.$D64]=&quot;ABS&quot;;&quot;A&quot;;IF([.AV104]=&quot;E&quot;;&quot;E&quot;;IF([.$D104];1+([.AV104]/[.AV$22]&gt;0.3)+([.AV104]/[.AV$22]&gt;0.5)+([.AV104]/[.AV$22]&gt;0.8);1+([.AV104]/[.AV$2]&gt;0.3)+([.AV104]/[.AV$2]&gt;0.5)+([.AV104]/[.AV$2]&gt;0.8))))" office:value-type="string" office:string-value="" calcext:value-type="error">
            <text:p>#DIV/0 !</text:p>
          </table:table-cell>
          <table:table-cell table:style-name="ce90" table:formula="of:=IF(['1 Notes AMC'.$D64]=&quot;ABS&quot;;&quot;A&quot;;IF([.AW104]=&quot;E&quot;;&quot;E&quot;;IF([.$D104];1+([.AW104]/[.AW$22]&gt;0.3)+([.AW104]/[.AW$22]&gt;0.5)+([.AW104]/[.AW$22]&gt;0.8);1+([.AW104]/[.AW$2]&gt;0.3)+([.AW104]/[.AW$2]&gt;0.5)+([.AW104]/[.AW$2]&gt;0.8))))" office:value-type="string" office:string-value="" calcext:value-type="error">
            <text:p>#DIV/0 !</text:p>
          </table:table-cell>
          <table:table-cell table:style-name="ce90" table:formula="of:=IF(['1 Notes AMC'.$D64]=&quot;ABS&quot;;&quot;A&quot;;IF([.AX104]=&quot;E&quot;;&quot;E&quot;;IF([.$D104];1+([.AX104]/[.AX$22]&gt;0.3)+([.AX104]/[.AX$22]&gt;0.5)+([.AX104]/[.AX$22]&gt;0.8);1+([.AX104]/[.AX$2]&gt;0.3)+([.AX104]/[.AX$2]&gt;0.5)+([.AX104]/[.AX$2]&gt;0.8))))" office:value-type="string" office:string-value="" calcext:value-type="error">
            <text:p>#DIV/0 !</text:p>
          </table:table-cell>
          <table:table-cell table:style-name="ce90" table:formula="of:=IF(['1 Notes AMC'.$D64]=&quot;ABS&quot;;&quot;A&quot;;IF([.AY104]=&quot;E&quot;;&quot;E&quot;;IF([.$D104];1+([.AY104]/[.AY$22]&gt;0.3)+([.AY104]/[.AY$22]&gt;0.5)+([.AY104]/[.AY$22]&gt;0.8);1+([.AY104]/[.AY$2]&gt;0.3)+([.AY104]/[.AY$2]&gt;0.5)+([.AY104]/[.AY$2]&gt;0.8))))" office:value-type="string" office:string-value="" calcext:value-type="error">
            <text:p>#DIV/0 !</text:p>
          </table:table-cell>
          <table:table-cell table:style-name="ce90" table:formula="of:=IF(['1 Notes AMC'.$D64]=&quot;ABS&quot;;&quot;A&quot;;IF([.AZ104]=&quot;E&quot;;&quot;E&quot;;IF([.$D104];1+([.AZ104]/[.AZ$22]&gt;0.3)+([.AZ104]/[.AZ$22]&gt;0.5)+([.AZ104]/[.AZ$22]&gt;0.8);1+([.AZ104]/[.AZ$2]&gt;0.3)+([.AZ104]/[.AZ$2]&gt;0.5)+([.AZ104]/[.AZ$2]&gt;0.8))))" office:value-type="string" office:string-value="" calcext:value-type="error">
            <text:p>#DIV/0 !</text:p>
          </table:table-cell>
          <table:table-cell table:style-name="ce90" table:formula="of:=IF(['1 Notes AMC'.$D64]=&quot;ABS&quot;;&quot;A&quot;;IF([.BA104]=&quot;E&quot;;&quot;E&quot;;IF([.$D104];1+([.BA104]/[.BA$22]&gt;0.3)+([.BA104]/[.BA$22]&gt;0.5)+([.BA104]/[.BA$22]&gt;0.8);1+([.BA104]/[.BA$2]&gt;0.3)+([.BA104]/[.BA$2]&gt;0.5)+([.BA104]/[.BA$2]&gt;0.8))))" office:value-type="string" office:string-value="" calcext:value-type="error">
            <text:p>#DIV/0 !</text:p>
          </table:table-cell>
          <table:table-cell table:style-name="ce90" table:formula="of:=IF(['1 Notes AMC'.$D64]=&quot;ABS&quot;;&quot;A&quot;;IF([.BB104]=&quot;E&quot;;&quot;E&quot;;IF([.$D104];1+([.BB104]/[.BB$22]&gt;0.3)+([.BB104]/[.BB$22]&gt;0.5)+([.BB104]/[.BB$22]&gt;0.8);1+([.BB104]/[.BB$2]&gt;0.3)+([.BB104]/[.BB$2]&gt;0.5)+([.BB104]/[.BB$2]&gt;0.8))))" office:value-type="string" office:string-value="" calcext:value-type="error">
            <text:p>#DIV/0 !</text:p>
          </table:table-cell>
          <table:table-cell table:style-name="ce90" table:formula="of:=IF(['1 Notes AMC'.$D64]=&quot;ABS&quot;;&quot;A&quot;;IF([.BC104]=&quot;E&quot;;&quot;E&quot;;IF([.$D104];1+([.BC104]/[.BC$22]&gt;0.3)+([.BC104]/[.BC$22]&gt;0.5)+([.BC104]/[.BC$22]&gt;0.8);1+([.BC104]/[.BC$2]&gt;0.3)+([.BC104]/[.BC$2]&gt;0.5)+([.BC104]/[.BC$2]&gt;0.8))))" office:value-type="string" office:string-value="" calcext:value-type="error">
            <text:p>#DIV/0 !</text:p>
          </table:table-cell>
          <table:table-cell table:style-name="ce90" table:formula="of:=IF(['1 Notes AMC'.$D64]=&quot;ABS&quot;;&quot;A&quot;;IF([.BD104]=&quot;E&quot;;&quot;E&quot;;IF([.$D104];1+([.BD104]/[.BD$22]&gt;0.3)+([.BD104]/[.BD$22]&gt;0.5)+([.BD104]/[.BD$22]&gt;0.8);1+([.BD104]/[.BD$2]&gt;0.3)+([.BD104]/[.BD$2]&gt;0.5)+([.BD104]/[.BD$2]&gt;0.8))))" office:value-type="string" office:string-value="" calcext:value-type="error">
            <text:p>#DIV/0 !</text:p>
          </table:table-cell>
          <table:table-cell table:style-name="ce90" table:formula="of:=IF(['1 Notes AMC'.$D64]=&quot;ABS&quot;;&quot;A&quot;;IF([.BE104]=&quot;E&quot;;&quot;E&quot;;IF([.$D104];1+([.BE104]/[.BE$22]&gt;0.3)+([.BE104]/[.BE$22]&gt;0.5)+([.BE104]/[.BE$22]&gt;0.8);1+([.BE104]/[.BE$2]&gt;0.3)+([.BE104]/[.BE$2]&gt;0.5)+([.BE104]/[.BE$2]&gt;0.8))))" office:value-type="string" office:string-value="" calcext:value-type="error">
            <text:p>#DIV/0 !</text:p>
          </table:table-cell>
          <table:table-cell table:style-name="ce90" table:formula="of:=IF(['1 Notes AMC'.$D64]=&quot;ABS&quot;;&quot;A&quot;;IF([.BF104]=&quot;E&quot;;&quot;E&quot;;IF([.$D104];1+([.BF104]/[.BF$22]&gt;0.3)+([.BF104]/[.BF$22]&gt;0.5)+([.BF104]/[.BF$22]&gt;0.8);1+([.BF104]/[.BF$2]&gt;0.3)+([.BF104]/[.BF$2]&gt;0.5)+([.BF104]/[.BF$2]&gt;0.8))))" office:value-type="string" office:string-value="" calcext:value-type="error">
            <text:p>#DIV/0 !</text:p>
          </table:table-cell>
        </table:table-row>
        <table:table-row table:style-name="ro11">
          <table:table-cell table:style-name="ce52" table:formula="of:=['1 Notes AMC'.A65]" office:value-type="float" office:value="0" calcext:value-type="float">
            <text:p>0</text:p>
          </table:table-cell>
          <table:table-cell table:style-name="ce52" table:formula="of:=['1 Notes AMC'.B65]" office:value-type="string" office:string-value="ELE62" calcext:value-type="string">
            <text:p>ELE62</text:p>
          </table:table-cell>
          <table:table-cell table:style-name="ce52" table:formula="of:=['1 Notes AMC'.C65]" office:value-type="string" office:string-value="Eleve 62" calcext:value-type="string">
            <text:p>Eleve 62</text:p>
          </table:table-cell>
          <table:table-cell table:style-name="ce61" table:formula="of:=IF(RIGHT([.C105];1)=&quot;#&quot;;1)" office:value-type="boolean" office:boolean-value="false" calcext:value-type="boolean">
            <text:p>FAUX</text:p>
          </table:table-cell>
          <table:table-cell table:style-name="ce78" table:formula="of:=['1 Notes AMC'.D65]" office:value-type="float" office:value="0" calcext:value-type="float">
            <text:p>0,0</text:p>
          </table:table-cell>
          <table:table-cell table:style-name="ce78" table:formula="of:=['1 Notes AMC'.E65]" office:value-type="float" office:value="0" calcext:value-type="float">
            <text:p>0,0</text:p>
          </table:table-cell>
          <table:table-cell table:style-name="ce78"/>
          <table:table-cell table:style-name="ce82" table:formula="of:=['1 Notes AMC'.G65]" office:value-type="float" office:value="0" calcext:value-type="float">
            <text:p>0</text:p>
          </table:table-cell>
          <table:table-cell table:style-name="ce82" table:formula="of:=['1 Notes AMC'.H65]" office:value-type="float" office:value="0" calcext:value-type="float">
            <text:p>0</text:p>
          </table:table-cell>
          <table:table-cell table:style-name="ce82" table:formula="of:=['1 Notes AMC'.I65]" office:value-type="float" office:value="0" calcext:value-type="float">
            <text:p>0</text:p>
          </table:table-cell>
          <table:table-cell table:style-name="ce82" table:formula="of:=['1 Notes AMC'.J65]" office:value-type="float" office:value="0" calcext:value-type="float">
            <text:p>0</text:p>
          </table:table-cell>
          <table:table-cell table:style-name="ce82" table:formula="of:=['1 Notes AMC'.K65]" office:value-type="float" office:value="0" calcext:value-type="float">
            <text:p>0</text:p>
          </table:table-cell>
          <table:table-cell table:style-name="ce82" table:formula="of:=['1 Notes AMC'.L65]" office:value-type="float" office:value="0" calcext:value-type="float">
            <text:p>0</text:p>
          </table:table-cell>
          <table:table-cell table:style-name="ce82" table:formula="of:=['1 Notes AMC'.M65]" office:value-type="float" office:value="0" calcext:value-type="float">
            <text:p>0</text:p>
          </table:table-cell>
          <table:table-cell table:style-name="ce82" table:formula="of:=['1 Notes AMC'.N65]" office:value-type="float" office:value="0" calcext:value-type="float">
            <text:p>0</text:p>
          </table:table-cell>
          <table:table-cell table:style-name="ce82" table:formula="of:=['1 Notes AMC'.O65]" office:value-type="float" office:value="0" calcext:value-type="float">
            <text:p>0</text:p>
          </table:table-cell>
          <table:table-cell table:style-name="ce82" table:formula="of:=['1 Notes AMC'.P65]" office:value-type="float" office:value="0" calcext:value-type="float">
            <text:p>0</text:p>
          </table:table-cell>
          <table:table-cell table:style-name="ce82" table:formula="of:=['1 Notes AMC'.Q65]" office:value-type="float" office:value="0" calcext:value-type="float">
            <text:p>0</text:p>
          </table:table-cell>
          <table:table-cell table:style-name="ce82" table:formula="of:=['1 Notes AMC'.R65]" office:value-type="float" office:value="0" calcext:value-type="float">
            <text:p>0</text:p>
          </table:table-cell>
          <table:table-cell table:style-name="ce82" table:formula="of:=['1 Notes AMC'.S65]" office:value-type="float" office:value="0" calcext:value-type="float">
            <text:p>0</text:p>
          </table:table-cell>
          <table:table-cell table:style-name="ce82" table:formula="of:=['1 Notes AMC'.T65]" office:value-type="float" office:value="0" calcext:value-type="float">
            <text:p>0</text:p>
          </table:table-cell>
          <table:table-cell table:style-name="ce82" table:formula="of:=['1 Notes AMC'.U65]" office:value-type="float" office:value="0" calcext:value-type="float">
            <text:p>0</text:p>
          </table:table-cell>
          <table:table-cell table:style-name="ce82" table:formula="of:=['1 Notes AMC'.V65]" office:value-type="float" office:value="0" calcext:value-type="float">
            <text:p>0</text:p>
          </table:table-cell>
          <table:table-cell table:style-name="ce82" table:formula="of:=['1 Notes AMC'.W65]" office:value-type="float" office:value="0" calcext:value-type="float">
            <text:p>0</text:p>
          </table:table-cell>
          <table:table-cell table:style-name="ce82" table:formula="of:=['1 Notes AMC'.X65]" office:value-type="float" office:value="0" calcext:value-type="float">
            <text:p>0</text:p>
          </table:table-cell>
          <table:table-cell table:style-name="ce82" table:formula="of:=['1 Notes AMC'.Y65]" office:value-type="float" office:value="0" calcext:value-type="float">
            <text:p>0</text:p>
          </table:table-cell>
          <table:table-cell table:style-name="ce82" table:formula="of:=['1 Notes AMC'.Z65]" office:value-type="float" office:value="0" calcext:value-type="float">
            <text:p>0</text:p>
          </table:table-cell>
          <table:table-cell table:style-name="ce82" table:formula="of:=['1 Notes AMC'.AA65]" office:value-type="float" office:value="0" calcext:value-type="float">
            <text:p>0</text:p>
          </table:table-cell>
          <table:table-cell table:style-name="ce82" table:formula="of:=['1 Notes AMC'.AB65]" office:value-type="float" office:value="0" calcext:value-type="float">
            <text:p>0</text:p>
          </table:table-cell>
          <table:table-cell table:style-name="ce82" table:formula="of:=['1 Notes AMC'.AC65]" office:value-type="float" office:value="0" calcext:value-type="float">
            <text:p>0</text:p>
          </table:table-cell>
          <table:table-cell table:style-name="ce82" table:formula="of:=['1 Notes AMC'.AD65]" office:value-type="float" office:value="0" calcext:value-type="float">
            <text:p>0</text:p>
          </table:table-cell>
          <table:table-cell table:style-name="ce82" table:formula="of:=['1 Notes AMC'.AE65]" office:value-type="float" office:value="0" calcext:value-type="float">
            <text:p>0</text:p>
          </table:table-cell>
          <table:table-cell table:style-name="ce82" table:formula="of:=['1 Notes AMC'.AF65]" office:value-type="float" office:value="0" calcext:value-type="float">
            <text:p>0</text:p>
          </table:table-cell>
          <table:table-cell table:style-name="ce82" table:formula="of:=['1 Notes AMC'.AG65]" office:value-type="float" office:value="0" calcext:value-type="float">
            <text:p>0</text:p>
          </table:table-cell>
          <table:table-cell table:style-name="ce82" table:formula="of:=['1 Notes AMC'.AH65]" office:value-type="float" office:value="0" calcext:value-type="float">
            <text:p>0</text:p>
          </table:table-cell>
          <table:table-cell table:style-name="ce82" table:formula="of:=['1 Notes AMC'.AI65]" office:value-type="float" office:value="0" calcext:value-type="float">
            <text:p>0</text:p>
          </table:table-cell>
          <table:table-cell table:style-name="ce82" table:formula="of:=['1 Notes AMC'.AJ65]" office:value-type="float" office:value="0" calcext:value-type="float">
            <text:p>0</text:p>
          </table:table-cell>
          <table:table-cell table:style-name="ce86" table:formula="of:=['1 Notes AMC'.AK65]" office:value-type="string" office:string-value="ELE62" calcext:value-type="string">
            <text:p>ELE62</text:p>
          </table:table-cell>
          <table:table-cell table:style-name="ce80" table:formula="of:=IF([.$D105];       IF(([.$F$24]=&quot;E&quot;)*(SUMPRODUCT([.$H$24:.$AK$24];[.$H105:.$AK105])=0);&quot;E&quot;;SUMPRODUCT([.$H$24:.$AK$24];[.$H105:.$AK105]))         ;        IF(([.$F$4]=&quot;E&quot;)*(SUMPRODUCT([.$H$4:.$AK$4];[.$H105:.$AK105]) =0);&quot;E&quot;;  SUMPRODUCT([.$H$4:.$AK$4];[.$H105:.$AK105])         )        )" office:value-type="float" office:value="0" calcext:value-type="float">
            <text:p>0</text:p>
          </table:table-cell>
          <table:table-cell table:style-name="ce80" table:formula="of:=IF([.$D105];    IF(([.$F$25]=&quot;E&quot;)*( SUMPRODUCT([.$H$25:.$AK$25];[.$H105:.$AK105])=0);&quot;E&quot;;SUMPRODUCT([.$H$25:.$AK$25];[.$H105:.$AK105]))     ;      IF(([.$F$5]=&quot;E&quot;)*(SUMPRODUCT([.$H$5:.$AK$5];[.$H105:.$AK105])=0);&quot;E&quot;;SUMPRODUCT([.$H$5:.$AK$5];[.$H105:.$AK105])))" office:value-type="float" office:value="0" calcext:value-type="float">
            <text:p>0</text:p>
          </table:table-cell>
          <table:table-cell table:style-name="ce80" table:formula="of:=IF([.$D105];    IF(([.$F$26]=&quot;E&quot;)*( SUMPRODUCT([.$H$26:.$AK$26];[.$H105:.$AK105])=0);&quot;E&quot;;SUMPRODUCT([.$H$26:.$AK$26];[.$H105:.$AK105]))     ;      IF(([.$F$6]=&quot;E&quot;)*(SUMPRODUCT([.$H$6:.$AK$6];[.$H105:.$AK105])=0);&quot;E&quot;;SUMPRODUCT([.$H$6:.$AK$6];[.$H105:.$AK105])))" office:value-type="float" office:value="0" calcext:value-type="float">
            <text:p>0</text:p>
          </table:table-cell>
          <table:table-cell table:style-name="ce80" table:formula="of:=IF([.$D105];    IF(([.$F$27]=&quot;E&quot;)*( SUMPRODUCT([.$H$27:.$AK$27];[.$H105:.$AK105])=0);&quot;E&quot;;SUMPRODUCT([.$H$27:.$AK$27];[.$H105:.$AK105]))     ;      IF(([.$F$7]=&quot;E&quot;)*(SUMPRODUCT([.$H$7:.$AK$7];[.$H105:.$AK105])=0);&quot;E&quot;;SUMPRODUCT([.$H$7:.$AK$7];[.$H105:.$AK105])))" office:value-type="float" office:value="0" calcext:value-type="float">
            <text:p>0</text:p>
          </table:table-cell>
          <table:table-cell table:style-name="ce80" table:formula="of:=IF([.$D105];    IF(([.$F$28]=&quot;E&quot;)*(SUMPRODUCT([.$H$28:.$AK$28];[.$H105:.$AK105])=0);&quot;E&quot;;SUMPRODUCT([.$H$28:.$AK$28];[.$H105:.$AK105]))     ;      IF(([.$F$8]=&quot;E&quot;)*(SUMPRODUCT([.$H$8:.$AK$8];[.$H105:.$AK105])=0);&quot;E&quot;;SUMPRODUCT([.$H$8:.$AK$8];[.$H105:.$AK105])))" office:value-type="float" office:value="0" calcext:value-type="float">
            <text:p>0</text:p>
          </table:table-cell>
          <table:table-cell table:style-name="ce80" table:formula="of:=IF([.$D105];    IF(([.$F$29]=&quot;E&quot;)*( SUMPRODUCT([.$H$29:.$AK$29];[.$H105:.$AK105])=0);&quot;E&quot;;SUMPRODUCT([.$H$29:.$AK$29];[.$H105:.$AK105]))     ;      IF(([.$F$9]=&quot;E&quot;)*(SUMPRODUCT([.$H$9:.$AK$9];[.$H105:.$AK105])=0);&quot;E&quot;;SUMPRODUCT([.$H$9:.$AK$9];[.$H105:.$AK105])))" office:value-type="float" office:value="0" calcext:value-type="float">
            <text:p>0</text:p>
          </table:table-cell>
          <table:table-cell table:style-name="ce80" table:formula="of:=IF([.$D105];    IF(([.$F$30]=&quot;E&quot;)*( SUMPRODUCT([.$H$30:.$AK$30];[.$H105:.$AK105])=0);&quot;E&quot;;SUMPRODUCT([.$H$30:.$AK$30];[.$H105:.$AK105]))     ;      IF(([.$F$10]=&quot;E&quot;)*(SUMPRODUCT([.$H$10:.$AK$10];[.$H105:.$AK105])=0);&quot;E&quot;;SUMPRODUCT([.$H$10:.$AK$10];[.$H105:.$AK105])))" office:value-type="float" office:value="0" calcext:value-type="float">
            <text:p>0</text:p>
          </table:table-cell>
          <table:table-cell table:style-name="ce80" table:formula="of:=IF([.$D105];    IF(([.$F$31]=&quot;E&quot;)*( SUMPRODUCT([.$H$31:.$AK$31];[.$H105:.$AK105])=0);&quot;E&quot;;SUMPRODUCT([.$H$31:.$AK$31];[.$H105:.$AK105]))     ;      IF(([.$F$11]=&quot;E&quot;)*(SUMPRODUCT([.$H$11:.$AK$11];[.$H105:.$AK105])=0);&quot;E&quot;;SUMPRODUCT([.$H$11:.$AK$11];[.$H105:.$AK105])))" office:value-type="float" office:value="0" calcext:value-type="float">
            <text:p>0</text:p>
          </table:table-cell>
          <table:table-cell table:style-name="ce80" table:formula="of:=IF([.$D105];    IF(([.$F$32]=&quot;E&quot;)*( SUMPRODUCT([.$H$32:.$AK$32];[.$H105:.$AK105])=0);&quot;E&quot;;SUMPRODUCT([.$H$32:.$AK$32];[.$H105:.$AK105]))     ;      IF(([.$F$12]=&quot;E&quot;)*(SUMPRODUCT([.$H$12:.$AK$12];[.$H105:.$AK105])=0);&quot;E&quot;;SUMPRODUCT([.$H$12:.$AK$12];[.$H105:.$AK105])))" office:value-type="float" office:value="0" calcext:value-type="float">
            <text:p>0</text:p>
          </table:table-cell>
          <table:table-cell table:style-name="ce80" table:formula="of:=IF([.$D105];    IF(([.$F$33]=&quot;E&quot;)*( SUMPRODUCT([.$H$33:.$AK$33];[.$H105:.$AK105])=0);&quot;E&quot;;SUMPRODUCT([.$H$33:.$AK$33];[.$H105:.$AK105]))     ;      IF(([.$F$13]=&quot;E&quot;)*(SUMPRODUCT([.$H$13:.$AK$13];[.$H105:.$AK105])=0);&quot;E&quot;;SUMPRODUCT([.$H$13:.$AK$13];[.$H105:.$AK105])))" office:value-type="float" office:value="0" calcext:value-type="float">
            <text:p>0</text:p>
          </table:table-cell>
          <table:table-cell table:style-name="ce80" table:formula="of:=IF([.$D105];    IF(([.$F$34]=&quot;E&quot;)*( SUMPRODUCT([.$H$34:.$AK$34];[.$H105:.$AK105])=0);&quot;E&quot;;SUMPRODUCT([.$H$34:.$AK$34];[.$H105:.$AK105]))     ;      IF(([.$F$14]=&quot;E&quot;)*(SUMPRODUCT([.$H$14:.$AK$14];[.$H105:.$AK105])=0);&quot;E&quot;;SUMPRODUCT([.$H$14:.$AK$14];[.$H105:.$AK105])))" office:value-type="float" office:value="0" calcext:value-type="float">
            <text:p>0</text:p>
          </table:table-cell>
          <table:table-cell table:style-name="ce80" table:formula="of:=IF([.$D105];    IF(([.$F$35]=&quot;E&quot;)*( SUMPRODUCT([.$H$35:.$AK$35];[.$H105:.$AK105])=0);&quot;E&quot;;SUMPRODUCT([.$H$35:.$AK$35];[.$H105:.$AK105]))     ;      IF(([.$F$15]=&quot;E&quot;)*(SUMPRODUCT([.$H$15:.$AK$15];[.$H105:.$AK105])=0);&quot;E&quot;;SUMPRODUCT([.$H$15:.$AK$15];[.$H105:.$AK105])))" office:value-type="float" office:value="0" calcext:value-type="float">
            <text:p>0</text:p>
          </table:table-cell>
          <table:table-cell table:style-name="ce80" table:formula="of:=IF([.$D105];    IF(([.$F$36]=&quot;E&quot;)*( SUMPRODUCT([.$H$36:.$AK$36];[.$H105:.$AK105])=0);&quot;E&quot;;SUMPRODUCT([.$H$36:.$AK$36];[.$H105:.$AK105]))     ;      IF(([.$F$16]=&quot;E&quot;)*(SUMPRODUCT([.$H$16:.$AK$16];[.$H105:.$AK105])=0);&quot;E&quot;;SUMPRODUCT([.$H$16:.$AK$16];[.$H105:.$AK105])))" office:value-type="float" office:value="0" calcext:value-type="float">
            <text:p>0</text:p>
          </table:table-cell>
          <table:table-cell table:style-name="ce80" table:formula="of:=IF([.$D105];    IF(([.$F$37]=&quot;E&quot;)*( SUMPRODUCT([.$H$37:.$AK$37];[.$H105:.$AK105])=0);&quot;E&quot;;SUMPRODUCT([.$H$37:.$AK$37];[.$H105:.$AK105]))     ;      IF(([.$F$17]=&quot;E&quot;)*(SUMPRODUCT([.$H$17:.$AK$17];[.$H105:.$AK105])=0);&quot;E&quot;;SUMPRODUCT([.$H$17:.$AK$17];[.$H105:.$AK105])))" office:value-type="float" office:value="0" calcext:value-type="float">
            <text:p>0</text:p>
          </table:table-cell>
          <table:table-cell table:style-name="ce80" table:formula="of:=IF([.$D105];    IF(([.$F$38]=&quot;E&quot;)*( SUMPRODUCT([.$H$38:.$AK$38];[.$H105:.$AK105])=0);&quot;E&quot;;SUMPRODUCT([.$H$38:.$AK$38];[.$H105:.$AK105]))     ;      IF(([.$F$18]=&quot;E&quot;)*(SUMPRODUCT([.$H$18:.$AK$18];[.$H105:.$AK105])=0);&quot;E&quot;;SUMPRODUCT([.$H$18:.$AK$18];[.$H105:.$AK105])))" office:value-type="float" office:value="0" calcext:value-type="float">
            <text:p>0</text:p>
          </table:table-cell>
          <table:table-cell table:style-name="ce80" table:formula="of:=IF([.$D105];    IF(([.$F$39]=&quot;E&quot;)*( SUMPRODUCT([.$H$39:.$AK$39];[.$H105:.$AK105])=0);&quot;E&quot;;SUMPRODUCT([.$H$39:.$AK$39];[.$H105:.$AK105]))     ;      IF(([.$F$19]=&quot;E&quot;)*(SUMPRODUCT([.$H$19:.$AK$19];[.$H105:.$AK105])=0);&quot;E&quot;;SUMPRODUCT([.$H$19:.$AK$19];[.$H105:.$AK105])))" office:value-type="float" office:value="0" calcext:value-type="float">
            <text:p>0</text:p>
          </table:table-cell>
          <table:table-cell table:style-name="ce80" table:formula="of:=IF([.$D105];    IF(([.$F$40]=&quot;E&quot;)*( SUMPRODUCT([.$H$40:.$AK$40];[.$H105:.$AK105])=0);&quot;E&quot;;SUMPRODUCT([.$H$40:.$AK$40];[.$H105:.$AK105]))     ;      IF(([.$F$20]=&quot;E&quot;)*(SUMPRODUCT([.$H$20:.$AK$20];[.$H105:.$AK105])=0);&quot;E&quot;;SUMPRODUCT([.$H$20:.$AK$20];[.$H105:.$AK105])))" office:value-type="float" office:value="0" calcext:value-type="float">
            <text:p>0</text:p>
          </table:table-cell>
          <table:table-cell table:style-name="ce80" table:formula="of:=IF([.$D105];    IF(([.$F$41]=&quot;E&quot;)*( SUMPRODUCT([.$H$41:.$AK$41];[.$H105:.$AK105])=0);&quot;E&quot;;SUMPRODUCT([.$H$41:.$AK$41];[.$H105:.$AK105]))     ;      IF(([.$F$21]=&quot;E&quot;)*(SUMPRODUCT([.$H$21:.$AK$21];[.$H105:.$AK105])=0);&quot;E&quot;;SUMPRODUCT([.$H$21:.$AK$21];[.$H105:.$AK105])))" office:value-type="float" office:value="0" calcext:value-type="float">
            <text:p>0</text:p>
          </table:table-cell>
          <table:table-cell table:style-name="ce80" table:formula="of:=IF([.$D105];    IF(([.$F$42]=&quot;E&quot;)*( SUMPRODUCT([.$H$42:.$AK$42];[.$H105:.$AK105])=0);&quot;E&quot;;SUMPRODUCT([.$H$42:.$AK$42];[.$H105:.$AK105]))     ;      IF(([.$F$22]=&quot;E&quot;)*(SUMPRODUCT([.$H$22:.$AK$22];[.$H105:.$AK105])=0);&quot;E&quot;;SUMPRODUCT([.$H$22:.$AK$22];[.$H105:.$AK105])))" office:value-type="float" office:value="0" calcext:value-type="float">
            <text:p>0</text:p>
          </table:table-cell>
          <table:table-cell table:style-name="ce80" table:formula="of:=IF([.$D105];    IF(([.$F$43]=&quot;E&quot;)*( SUMPRODUCT([.$H$43:.$AK$43];[.$H105:.$AK105])=0);&quot;E&quot;;SUMPRODUCT([.$H$43:.$AK$43];[.$H105:.$AK105]))     ;      IF(([.$F$23]=&quot;E&quot;)*(SUMPRODUCT([.$H$23:.$AK$23];[.$H105:.$AK105])=0);&quot;E&quot;;SUMPRODUCT([.$H$23:.$AK$23];[.$H105:.$AK105])))" office:value-type="float" office:value="0" calcext:value-type="float">
            <text:p>0</text:p>
          </table:table-cell>
          <table:table-cell/>
          <table:table-cell table:style-name="ce90" table:formula="of:=IF(['1 Notes AMC'.$D65]=&quot;ABS&quot;;&quot;A&quot;;IF([.AM105]=&quot;E&quot;;&quot;E&quot;;MAX(1;4-([.AM105]-TRUNC([.AM105];2))*10000)))" office:value-type="float" office:value="4" calcext:value-type="float">
            <text:p>4</text:p>
          </table:table-cell>
          <table:table-cell table:style-name="ce90" table:formula="of:=IF(['1 Notes AMC'.$D65]=&quot;ABS&quot;;&quot;A&quot;;IF([.AN105]=&quot;E&quot;;&quot;E&quot;;IF([.$D105];1+([.AN105]/[.AN$22]&gt;0.3)+([.AN105]/[.AN$22]&gt;0.5)+([.AN105]/[.AN$22]&gt;0.8);1+([.AN105]/[.AN$2]&gt;0.3)+([.AN105]/[.AN$2]&gt;0.5)+([.AN105]/[.AN$2]&gt;0.8))))" office:value-type="string" office:string-value="" calcext:value-type="error">
            <text:p>#DIV/0 !</text:p>
          </table:table-cell>
          <table:table-cell table:style-name="ce90" table:formula="of:=IF(['1 Notes AMC'.$D65]=&quot;ABS&quot;;&quot;A&quot;;IF([.AO105]=&quot;E&quot;;&quot;E&quot;;IF([.$D105];1+([.AO105]/[.AO$22]&gt;0.3)+([.AO105]/[.AO$22]&gt;0.5)+([.AO105]/[.AO$22]&gt;0.8);1+([.AO105]/[.AO$2]&gt;0.3)+([.AO105]/[.AO$2]&gt;0.5)+([.AO105]/[.AO$2]&gt;0.8))))" office:value-type="string" office:string-value="" calcext:value-type="error">
            <text:p>#DIV/0 !</text:p>
          </table:table-cell>
          <table:table-cell table:style-name="ce90" table:formula="of:=IF(['1 Notes AMC'.$D65]=&quot;ABS&quot;;&quot;A&quot;;IF([.AP105]=&quot;E&quot;;&quot;E&quot;;IF([.$D105];1+([.AP105]/[.AP$22]&gt;0.3)+([.AP105]/[.AP$22]&gt;0.5)+([.AP105]/[.AP$22]&gt;0.8);1+([.AP105]/[.AP$2]&gt;0.3)+([.AP105]/[.AP$2]&gt;0.5)+([.AP105]/[.AP$2]&gt;0.8))))" office:value-type="string" office:string-value="" calcext:value-type="error">
            <text:p>#DIV/0 !</text:p>
          </table:table-cell>
          <table:table-cell table:style-name="ce90" table:formula="of:=IF(['1 Notes AMC'.$D65]=&quot;ABS&quot;;&quot;A&quot;;IF([.AQ105]=&quot;E&quot;;&quot;E&quot;;IF([.$D105];1+([.AQ105]/[.AQ$22]&gt;0.3)+([.AQ105]/[.AQ$22]&gt;0.5)+([.AQ105]/[.AQ$22]&gt;0.8);1+([.AQ105]/[.AQ$2]&gt;0.3)+([.AQ105]/[.AQ$2]&gt;0.5)+([.AQ105]/[.AQ$2]&gt;0.8))))" office:value-type="string" office:string-value="" calcext:value-type="error">
            <text:p>#DIV/0 !</text:p>
          </table:table-cell>
          <table:table-cell table:style-name="ce90" table:formula="of:=IF(['1 Notes AMC'.$D65]=&quot;ABS&quot;;&quot;A&quot;;IF([.AR105]=&quot;E&quot;;&quot;E&quot;;IF([.$D105];1+([.AR105]/[.AR$22]&gt;0.3)+([.AR105]/[.AR$22]&gt;0.5)+([.AR105]/[.AR$22]&gt;0.8);1+([.AR105]/[.AR$2]&gt;0.3)+([.AR105]/[.AR$2]&gt;0.5)+([.AR105]/[.AR$2]&gt;0.8))))" office:value-type="string" office:string-value="" calcext:value-type="error">
            <text:p>#DIV/0 !</text:p>
          </table:table-cell>
          <table:table-cell table:style-name="ce90" table:formula="of:=IF(['1 Notes AMC'.$D65]=&quot;ABS&quot;;&quot;A&quot;;IF([.AS105]=&quot;E&quot;;&quot;E&quot;;IF([.$D105];1+([.AS105]/[.AS$22]&gt;0.3)+([.AS105]/[.AS$22]&gt;0.5)+([.AS105]/[.AS$22]&gt;0.8);1+([.AS105]/[.AS$2]&gt;0.3)+([.AS105]/[.AS$2]&gt;0.5)+([.AS105]/[.AS$2]&gt;0.8))))" office:value-type="string" office:string-value="" calcext:value-type="error">
            <text:p>#DIV/0 !</text:p>
          </table:table-cell>
          <table:table-cell table:style-name="ce90" table:formula="of:=IF(['1 Notes AMC'.$D65]=&quot;ABS&quot;;&quot;A&quot;;IF([.AT105]=&quot;E&quot;;&quot;E&quot;;IF([.$D105];1+([.AT105]/[.AT$22]&gt;0.3)+([.AT105]/[.AT$22]&gt;0.5)+([.AT105]/[.AT$22]&gt;0.8);1+([.AT105]/[.AT$2]&gt;0.3)+([.AT105]/[.AT$2]&gt;0.5)+([.AT105]/[.AT$2]&gt;0.8))))" office:value-type="string" office:string-value="" calcext:value-type="error">
            <text:p>#DIV/0 !</text:p>
          </table:table-cell>
          <table:table-cell table:style-name="ce90" table:formula="of:=IF(['1 Notes AMC'.$D65]=&quot;ABS&quot;;&quot;A&quot;;IF([.AU105]=&quot;E&quot;;&quot;E&quot;;IF([.$D105];1+([.AU105]/[.AU$22]&gt;0.3)+([.AU105]/[.AU$22]&gt;0.5)+([.AU105]/[.AU$22]&gt;0.8);1+([.AU105]/[.AU$2]&gt;0.3)+([.AU105]/[.AU$2]&gt;0.5)+([.AU105]/[.AU$2]&gt;0.8))))" office:value-type="string" office:string-value="" calcext:value-type="error">
            <text:p>#DIV/0 !</text:p>
          </table:table-cell>
          <table:table-cell table:style-name="ce90" table:formula="of:=IF(['1 Notes AMC'.$D65]=&quot;ABS&quot;;&quot;A&quot;;IF([.AV105]=&quot;E&quot;;&quot;E&quot;;IF([.$D105];1+([.AV105]/[.AV$22]&gt;0.3)+([.AV105]/[.AV$22]&gt;0.5)+([.AV105]/[.AV$22]&gt;0.8);1+([.AV105]/[.AV$2]&gt;0.3)+([.AV105]/[.AV$2]&gt;0.5)+([.AV105]/[.AV$2]&gt;0.8))))" office:value-type="string" office:string-value="" calcext:value-type="error">
            <text:p>#DIV/0 !</text:p>
          </table:table-cell>
          <table:table-cell table:style-name="ce90" table:formula="of:=IF(['1 Notes AMC'.$D65]=&quot;ABS&quot;;&quot;A&quot;;IF([.AW105]=&quot;E&quot;;&quot;E&quot;;IF([.$D105];1+([.AW105]/[.AW$22]&gt;0.3)+([.AW105]/[.AW$22]&gt;0.5)+([.AW105]/[.AW$22]&gt;0.8);1+([.AW105]/[.AW$2]&gt;0.3)+([.AW105]/[.AW$2]&gt;0.5)+([.AW105]/[.AW$2]&gt;0.8))))" office:value-type="string" office:string-value="" calcext:value-type="error">
            <text:p>#DIV/0 !</text:p>
          </table:table-cell>
          <table:table-cell table:style-name="ce90" table:formula="of:=IF(['1 Notes AMC'.$D65]=&quot;ABS&quot;;&quot;A&quot;;IF([.AX105]=&quot;E&quot;;&quot;E&quot;;IF([.$D105];1+([.AX105]/[.AX$22]&gt;0.3)+([.AX105]/[.AX$22]&gt;0.5)+([.AX105]/[.AX$22]&gt;0.8);1+([.AX105]/[.AX$2]&gt;0.3)+([.AX105]/[.AX$2]&gt;0.5)+([.AX105]/[.AX$2]&gt;0.8))))" office:value-type="string" office:string-value="" calcext:value-type="error">
            <text:p>#DIV/0 !</text:p>
          </table:table-cell>
          <table:table-cell table:style-name="ce90" table:formula="of:=IF(['1 Notes AMC'.$D65]=&quot;ABS&quot;;&quot;A&quot;;IF([.AY105]=&quot;E&quot;;&quot;E&quot;;IF([.$D105];1+([.AY105]/[.AY$22]&gt;0.3)+([.AY105]/[.AY$22]&gt;0.5)+([.AY105]/[.AY$22]&gt;0.8);1+([.AY105]/[.AY$2]&gt;0.3)+([.AY105]/[.AY$2]&gt;0.5)+([.AY105]/[.AY$2]&gt;0.8))))" office:value-type="string" office:string-value="" calcext:value-type="error">
            <text:p>#DIV/0 !</text:p>
          </table:table-cell>
          <table:table-cell table:style-name="ce90" table:formula="of:=IF(['1 Notes AMC'.$D65]=&quot;ABS&quot;;&quot;A&quot;;IF([.AZ105]=&quot;E&quot;;&quot;E&quot;;IF([.$D105];1+([.AZ105]/[.AZ$22]&gt;0.3)+([.AZ105]/[.AZ$22]&gt;0.5)+([.AZ105]/[.AZ$22]&gt;0.8);1+([.AZ105]/[.AZ$2]&gt;0.3)+([.AZ105]/[.AZ$2]&gt;0.5)+([.AZ105]/[.AZ$2]&gt;0.8))))" office:value-type="string" office:string-value="" calcext:value-type="error">
            <text:p>#DIV/0 !</text:p>
          </table:table-cell>
          <table:table-cell table:style-name="ce90" table:formula="of:=IF(['1 Notes AMC'.$D65]=&quot;ABS&quot;;&quot;A&quot;;IF([.BA105]=&quot;E&quot;;&quot;E&quot;;IF([.$D105];1+([.BA105]/[.BA$22]&gt;0.3)+([.BA105]/[.BA$22]&gt;0.5)+([.BA105]/[.BA$22]&gt;0.8);1+([.BA105]/[.BA$2]&gt;0.3)+([.BA105]/[.BA$2]&gt;0.5)+([.BA105]/[.BA$2]&gt;0.8))))" office:value-type="string" office:string-value="" calcext:value-type="error">
            <text:p>#DIV/0 !</text:p>
          </table:table-cell>
          <table:table-cell table:style-name="ce90" table:formula="of:=IF(['1 Notes AMC'.$D65]=&quot;ABS&quot;;&quot;A&quot;;IF([.BB105]=&quot;E&quot;;&quot;E&quot;;IF([.$D105];1+([.BB105]/[.BB$22]&gt;0.3)+([.BB105]/[.BB$22]&gt;0.5)+([.BB105]/[.BB$22]&gt;0.8);1+([.BB105]/[.BB$2]&gt;0.3)+([.BB105]/[.BB$2]&gt;0.5)+([.BB105]/[.BB$2]&gt;0.8))))" office:value-type="string" office:string-value="" calcext:value-type="error">
            <text:p>#DIV/0 !</text:p>
          </table:table-cell>
          <table:table-cell table:style-name="ce90" table:formula="of:=IF(['1 Notes AMC'.$D65]=&quot;ABS&quot;;&quot;A&quot;;IF([.BC105]=&quot;E&quot;;&quot;E&quot;;IF([.$D105];1+([.BC105]/[.BC$22]&gt;0.3)+([.BC105]/[.BC$22]&gt;0.5)+([.BC105]/[.BC$22]&gt;0.8);1+([.BC105]/[.BC$2]&gt;0.3)+([.BC105]/[.BC$2]&gt;0.5)+([.BC105]/[.BC$2]&gt;0.8))))" office:value-type="string" office:string-value="" calcext:value-type="error">
            <text:p>#DIV/0 !</text:p>
          </table:table-cell>
          <table:table-cell table:style-name="ce90" table:formula="of:=IF(['1 Notes AMC'.$D65]=&quot;ABS&quot;;&quot;A&quot;;IF([.BD105]=&quot;E&quot;;&quot;E&quot;;IF([.$D105];1+([.BD105]/[.BD$22]&gt;0.3)+([.BD105]/[.BD$22]&gt;0.5)+([.BD105]/[.BD$22]&gt;0.8);1+([.BD105]/[.BD$2]&gt;0.3)+([.BD105]/[.BD$2]&gt;0.5)+([.BD105]/[.BD$2]&gt;0.8))))" office:value-type="string" office:string-value="" calcext:value-type="error">
            <text:p>#DIV/0 !</text:p>
          </table:table-cell>
          <table:table-cell table:style-name="ce90" table:formula="of:=IF(['1 Notes AMC'.$D65]=&quot;ABS&quot;;&quot;A&quot;;IF([.BE105]=&quot;E&quot;;&quot;E&quot;;IF([.$D105];1+([.BE105]/[.BE$22]&gt;0.3)+([.BE105]/[.BE$22]&gt;0.5)+([.BE105]/[.BE$22]&gt;0.8);1+([.BE105]/[.BE$2]&gt;0.3)+([.BE105]/[.BE$2]&gt;0.5)+([.BE105]/[.BE$2]&gt;0.8))))" office:value-type="string" office:string-value="" calcext:value-type="error">
            <text:p>#DIV/0 !</text:p>
          </table:table-cell>
          <table:table-cell table:style-name="ce90" table:formula="of:=IF(['1 Notes AMC'.$D65]=&quot;ABS&quot;;&quot;A&quot;;IF([.BF105]=&quot;E&quot;;&quot;E&quot;;IF([.$D105];1+([.BF105]/[.BF$22]&gt;0.3)+([.BF105]/[.BF$22]&gt;0.5)+([.BF105]/[.BF$22]&gt;0.8);1+([.BF105]/[.BF$2]&gt;0.3)+([.BF105]/[.BF$2]&gt;0.5)+([.BF105]/[.BF$2]&gt;0.8))))" office:value-type="string" office:string-value="" calcext:value-type="error">
            <text:p>#DIV/0 !</text:p>
          </table:table-cell>
        </table:table-row>
        <table:table-row table:style-name="ro11">
          <table:table-cell table:style-name="ce52" table:formula="of:=['1 Notes AMC'.A66]" office:value-type="float" office:value="0" calcext:value-type="float">
            <text:p>0</text:p>
          </table:table-cell>
          <table:table-cell table:style-name="ce52" table:formula="of:=['1 Notes AMC'.B66]" office:value-type="string" office:string-value="ELE63" calcext:value-type="string">
            <text:p>ELE63</text:p>
          </table:table-cell>
          <table:table-cell table:style-name="ce52" table:formula="of:=['1 Notes AMC'.C66]" office:value-type="string" office:string-value="Eleve 63" calcext:value-type="string">
            <text:p>Eleve 63</text:p>
          </table:table-cell>
          <table:table-cell table:style-name="ce61" table:formula="of:=IF(RIGHT([.C106];1)=&quot;#&quot;;1)" office:value-type="boolean" office:boolean-value="false" calcext:value-type="boolean">
            <text:p>FAUX</text:p>
          </table:table-cell>
          <table:table-cell table:style-name="ce78" table:formula="of:=['1 Notes AMC'.D66]" office:value-type="float" office:value="0" calcext:value-type="float">
            <text:p>0,0</text:p>
          </table:table-cell>
          <table:table-cell table:style-name="ce78" table:formula="of:=['1 Notes AMC'.E66]" office:value-type="float" office:value="0" calcext:value-type="float">
            <text:p>0,0</text:p>
          </table:table-cell>
          <table:table-cell table:style-name="ce78"/>
          <table:table-cell table:style-name="ce82" table:formula="of:=['1 Notes AMC'.G66]" office:value-type="float" office:value="0" calcext:value-type="float">
            <text:p>0</text:p>
          </table:table-cell>
          <table:table-cell table:style-name="ce82" table:formula="of:=['1 Notes AMC'.H66]" office:value-type="float" office:value="0" calcext:value-type="float">
            <text:p>0</text:p>
          </table:table-cell>
          <table:table-cell table:style-name="ce82" table:formula="of:=['1 Notes AMC'.I66]" office:value-type="float" office:value="0" calcext:value-type="float">
            <text:p>0</text:p>
          </table:table-cell>
          <table:table-cell table:style-name="ce82" table:formula="of:=['1 Notes AMC'.J66]" office:value-type="float" office:value="0" calcext:value-type="float">
            <text:p>0</text:p>
          </table:table-cell>
          <table:table-cell table:style-name="ce82" table:formula="of:=['1 Notes AMC'.K66]" office:value-type="float" office:value="0" calcext:value-type="float">
            <text:p>0</text:p>
          </table:table-cell>
          <table:table-cell table:style-name="ce82" table:formula="of:=['1 Notes AMC'.L66]" office:value-type="float" office:value="0" calcext:value-type="float">
            <text:p>0</text:p>
          </table:table-cell>
          <table:table-cell table:style-name="ce82" table:formula="of:=['1 Notes AMC'.M66]" office:value-type="float" office:value="0" calcext:value-type="float">
            <text:p>0</text:p>
          </table:table-cell>
          <table:table-cell table:style-name="ce82" table:formula="of:=['1 Notes AMC'.N66]" office:value-type="float" office:value="0" calcext:value-type="float">
            <text:p>0</text:p>
          </table:table-cell>
          <table:table-cell table:style-name="ce82" table:formula="of:=['1 Notes AMC'.O66]" office:value-type="float" office:value="0" calcext:value-type="float">
            <text:p>0</text:p>
          </table:table-cell>
          <table:table-cell table:style-name="ce82" table:formula="of:=['1 Notes AMC'.P66]" office:value-type="float" office:value="0" calcext:value-type="float">
            <text:p>0</text:p>
          </table:table-cell>
          <table:table-cell table:style-name="ce82" table:formula="of:=['1 Notes AMC'.Q66]" office:value-type="float" office:value="0" calcext:value-type="float">
            <text:p>0</text:p>
          </table:table-cell>
          <table:table-cell table:style-name="ce82" table:formula="of:=['1 Notes AMC'.R66]" office:value-type="float" office:value="0" calcext:value-type="float">
            <text:p>0</text:p>
          </table:table-cell>
          <table:table-cell table:style-name="ce82" table:formula="of:=['1 Notes AMC'.S66]" office:value-type="float" office:value="0" calcext:value-type="float">
            <text:p>0</text:p>
          </table:table-cell>
          <table:table-cell table:style-name="ce82" table:formula="of:=['1 Notes AMC'.T66]" office:value-type="float" office:value="0" calcext:value-type="float">
            <text:p>0</text:p>
          </table:table-cell>
          <table:table-cell table:style-name="ce82" table:formula="of:=['1 Notes AMC'.U66]" office:value-type="float" office:value="0" calcext:value-type="float">
            <text:p>0</text:p>
          </table:table-cell>
          <table:table-cell table:style-name="ce82" table:formula="of:=['1 Notes AMC'.V66]" office:value-type="float" office:value="0" calcext:value-type="float">
            <text:p>0</text:p>
          </table:table-cell>
          <table:table-cell table:style-name="ce82" table:formula="of:=['1 Notes AMC'.W66]" office:value-type="float" office:value="0" calcext:value-type="float">
            <text:p>0</text:p>
          </table:table-cell>
          <table:table-cell table:style-name="ce82" table:formula="of:=['1 Notes AMC'.X66]" office:value-type="float" office:value="0" calcext:value-type="float">
            <text:p>0</text:p>
          </table:table-cell>
          <table:table-cell table:style-name="ce82" table:formula="of:=['1 Notes AMC'.Y66]" office:value-type="float" office:value="0" calcext:value-type="float">
            <text:p>0</text:p>
          </table:table-cell>
          <table:table-cell table:style-name="ce82" table:formula="of:=['1 Notes AMC'.Z66]" office:value-type="float" office:value="0" calcext:value-type="float">
            <text:p>0</text:p>
          </table:table-cell>
          <table:table-cell table:style-name="ce82" table:formula="of:=['1 Notes AMC'.AA66]" office:value-type="float" office:value="0" calcext:value-type="float">
            <text:p>0</text:p>
          </table:table-cell>
          <table:table-cell table:style-name="ce82" table:formula="of:=['1 Notes AMC'.AB66]" office:value-type="float" office:value="0" calcext:value-type="float">
            <text:p>0</text:p>
          </table:table-cell>
          <table:table-cell table:style-name="ce82" table:formula="of:=['1 Notes AMC'.AC66]" office:value-type="float" office:value="0" calcext:value-type="float">
            <text:p>0</text:p>
          </table:table-cell>
          <table:table-cell table:style-name="ce82" table:formula="of:=['1 Notes AMC'.AD66]" office:value-type="float" office:value="0" calcext:value-type="float">
            <text:p>0</text:p>
          </table:table-cell>
          <table:table-cell table:style-name="ce82" table:formula="of:=['1 Notes AMC'.AE66]" office:value-type="float" office:value="0" calcext:value-type="float">
            <text:p>0</text:p>
          </table:table-cell>
          <table:table-cell table:style-name="ce82" table:formula="of:=['1 Notes AMC'.AF66]" office:value-type="float" office:value="0" calcext:value-type="float">
            <text:p>0</text:p>
          </table:table-cell>
          <table:table-cell table:style-name="ce82" table:formula="of:=['1 Notes AMC'.AG66]" office:value-type="float" office:value="0" calcext:value-type="float">
            <text:p>0</text:p>
          </table:table-cell>
          <table:table-cell table:style-name="ce82" table:formula="of:=['1 Notes AMC'.AH66]" office:value-type="float" office:value="0" calcext:value-type="float">
            <text:p>0</text:p>
          </table:table-cell>
          <table:table-cell table:style-name="ce82" table:formula="of:=['1 Notes AMC'.AI66]" office:value-type="float" office:value="0" calcext:value-type="float">
            <text:p>0</text:p>
          </table:table-cell>
          <table:table-cell table:style-name="ce82" table:formula="of:=['1 Notes AMC'.AJ66]" office:value-type="float" office:value="0" calcext:value-type="float">
            <text:p>0</text:p>
          </table:table-cell>
          <table:table-cell table:style-name="ce86" table:formula="of:=['1 Notes AMC'.AK66]" office:value-type="string" office:string-value="ELE63" calcext:value-type="string">
            <text:p>ELE63</text:p>
          </table:table-cell>
          <table:table-cell table:style-name="ce80" table:formula="of:=IF([.$D106];       IF(([.$F$24]=&quot;E&quot;)*(SUMPRODUCT([.$H$24:.$AK$24];[.$H106:.$AK106])=0);&quot;E&quot;;SUMPRODUCT([.$H$24:.$AK$24];[.$H106:.$AK106]))         ;        IF(([.$F$4]=&quot;E&quot;)*(SUMPRODUCT([.$H$4:.$AK$4];[.$H106:.$AK106]) =0);&quot;E&quot;;  SUMPRODUCT([.$H$4:.$AK$4];[.$H106:.$AK106])         )        )" office:value-type="float" office:value="0" calcext:value-type="float">
            <text:p>0</text:p>
          </table:table-cell>
          <table:table-cell table:style-name="ce80" table:formula="of:=IF([.$D106];    IF(([.$F$25]=&quot;E&quot;)*( SUMPRODUCT([.$H$25:.$AK$25];[.$H106:.$AK106])=0);&quot;E&quot;;SUMPRODUCT([.$H$25:.$AK$25];[.$H106:.$AK106]))     ;      IF(([.$F$5]=&quot;E&quot;)*(SUMPRODUCT([.$H$5:.$AK$5];[.$H106:.$AK106])=0);&quot;E&quot;;SUMPRODUCT([.$H$5:.$AK$5];[.$H106:.$AK106])))" office:value-type="float" office:value="0" calcext:value-type="float">
            <text:p>0</text:p>
          </table:table-cell>
          <table:table-cell table:style-name="ce80" table:formula="of:=IF([.$D106];    IF(([.$F$26]=&quot;E&quot;)*( SUMPRODUCT([.$H$26:.$AK$26];[.$H106:.$AK106])=0);&quot;E&quot;;SUMPRODUCT([.$H$26:.$AK$26];[.$H106:.$AK106]))     ;      IF(([.$F$6]=&quot;E&quot;)*(SUMPRODUCT([.$H$6:.$AK$6];[.$H106:.$AK106])=0);&quot;E&quot;;SUMPRODUCT([.$H$6:.$AK$6];[.$H106:.$AK106])))" office:value-type="float" office:value="0" calcext:value-type="float">
            <text:p>0</text:p>
          </table:table-cell>
          <table:table-cell table:style-name="ce80" table:formula="of:=IF([.$D106];    IF(([.$F$27]=&quot;E&quot;)*( SUMPRODUCT([.$H$27:.$AK$27];[.$H106:.$AK106])=0);&quot;E&quot;;SUMPRODUCT([.$H$27:.$AK$27];[.$H106:.$AK106]))     ;      IF(([.$F$7]=&quot;E&quot;)*(SUMPRODUCT([.$H$7:.$AK$7];[.$H106:.$AK106])=0);&quot;E&quot;;SUMPRODUCT([.$H$7:.$AK$7];[.$H106:.$AK106])))" office:value-type="float" office:value="0" calcext:value-type="float">
            <text:p>0</text:p>
          </table:table-cell>
          <table:table-cell table:style-name="ce80" table:formula="of:=IF([.$D106];    IF(([.$F$28]=&quot;E&quot;)*(SUMPRODUCT([.$H$28:.$AK$28];[.$H106:.$AK106])=0);&quot;E&quot;;SUMPRODUCT([.$H$28:.$AK$28];[.$H106:.$AK106]))     ;      IF(([.$F$8]=&quot;E&quot;)*(SUMPRODUCT([.$H$8:.$AK$8];[.$H106:.$AK106])=0);&quot;E&quot;;SUMPRODUCT([.$H$8:.$AK$8];[.$H106:.$AK106])))" office:value-type="float" office:value="0" calcext:value-type="float">
            <text:p>0</text:p>
          </table:table-cell>
          <table:table-cell table:style-name="ce80" table:formula="of:=IF([.$D106];    IF(([.$F$29]=&quot;E&quot;)*( SUMPRODUCT([.$H$29:.$AK$29];[.$H106:.$AK106])=0);&quot;E&quot;;SUMPRODUCT([.$H$29:.$AK$29];[.$H106:.$AK106]))     ;      IF(([.$F$9]=&quot;E&quot;)*(SUMPRODUCT([.$H$9:.$AK$9];[.$H106:.$AK106])=0);&quot;E&quot;;SUMPRODUCT([.$H$9:.$AK$9];[.$H106:.$AK106])))" office:value-type="float" office:value="0" calcext:value-type="float">
            <text:p>0</text:p>
          </table:table-cell>
          <table:table-cell table:style-name="ce80" table:formula="of:=IF([.$D106];    IF(([.$F$30]=&quot;E&quot;)*( SUMPRODUCT([.$H$30:.$AK$30];[.$H106:.$AK106])=0);&quot;E&quot;;SUMPRODUCT([.$H$30:.$AK$30];[.$H106:.$AK106]))     ;      IF(([.$F$10]=&quot;E&quot;)*(SUMPRODUCT([.$H$10:.$AK$10];[.$H106:.$AK106])=0);&quot;E&quot;;SUMPRODUCT([.$H$10:.$AK$10];[.$H106:.$AK106])))" office:value-type="float" office:value="0" calcext:value-type="float">
            <text:p>0</text:p>
          </table:table-cell>
          <table:table-cell table:style-name="ce80" table:formula="of:=IF([.$D106];    IF(([.$F$31]=&quot;E&quot;)*( SUMPRODUCT([.$H$31:.$AK$31];[.$H106:.$AK106])=0);&quot;E&quot;;SUMPRODUCT([.$H$31:.$AK$31];[.$H106:.$AK106]))     ;      IF(([.$F$11]=&quot;E&quot;)*(SUMPRODUCT([.$H$11:.$AK$11];[.$H106:.$AK106])=0);&quot;E&quot;;SUMPRODUCT([.$H$11:.$AK$11];[.$H106:.$AK106])))" office:value-type="float" office:value="0" calcext:value-type="float">
            <text:p>0</text:p>
          </table:table-cell>
          <table:table-cell table:style-name="ce80" table:formula="of:=IF([.$D106];    IF(([.$F$32]=&quot;E&quot;)*( SUMPRODUCT([.$H$32:.$AK$32];[.$H106:.$AK106])=0);&quot;E&quot;;SUMPRODUCT([.$H$32:.$AK$32];[.$H106:.$AK106]))     ;      IF(([.$F$12]=&quot;E&quot;)*(SUMPRODUCT([.$H$12:.$AK$12];[.$H106:.$AK106])=0);&quot;E&quot;;SUMPRODUCT([.$H$12:.$AK$12];[.$H106:.$AK106])))" office:value-type="float" office:value="0" calcext:value-type="float">
            <text:p>0</text:p>
          </table:table-cell>
          <table:table-cell table:style-name="ce80" table:formula="of:=IF([.$D106];    IF(([.$F$33]=&quot;E&quot;)*( SUMPRODUCT([.$H$33:.$AK$33];[.$H106:.$AK106])=0);&quot;E&quot;;SUMPRODUCT([.$H$33:.$AK$33];[.$H106:.$AK106]))     ;      IF(([.$F$13]=&quot;E&quot;)*(SUMPRODUCT([.$H$13:.$AK$13];[.$H106:.$AK106])=0);&quot;E&quot;;SUMPRODUCT([.$H$13:.$AK$13];[.$H106:.$AK106])))" office:value-type="float" office:value="0" calcext:value-type="float">
            <text:p>0</text:p>
          </table:table-cell>
          <table:table-cell table:style-name="ce80" table:formula="of:=IF([.$D106];    IF(([.$F$34]=&quot;E&quot;)*( SUMPRODUCT([.$H$34:.$AK$34];[.$H106:.$AK106])=0);&quot;E&quot;;SUMPRODUCT([.$H$34:.$AK$34];[.$H106:.$AK106]))     ;      IF(([.$F$14]=&quot;E&quot;)*(SUMPRODUCT([.$H$14:.$AK$14];[.$H106:.$AK106])=0);&quot;E&quot;;SUMPRODUCT([.$H$14:.$AK$14];[.$H106:.$AK106])))" office:value-type="float" office:value="0" calcext:value-type="float">
            <text:p>0</text:p>
          </table:table-cell>
          <table:table-cell table:style-name="ce80" table:formula="of:=IF([.$D106];    IF(([.$F$35]=&quot;E&quot;)*( SUMPRODUCT([.$H$35:.$AK$35];[.$H106:.$AK106])=0);&quot;E&quot;;SUMPRODUCT([.$H$35:.$AK$35];[.$H106:.$AK106]))     ;      IF(([.$F$15]=&quot;E&quot;)*(SUMPRODUCT([.$H$15:.$AK$15];[.$H106:.$AK106])=0);&quot;E&quot;;SUMPRODUCT([.$H$15:.$AK$15];[.$H106:.$AK106])))" office:value-type="float" office:value="0" calcext:value-type="float">
            <text:p>0</text:p>
          </table:table-cell>
          <table:table-cell table:style-name="ce80" table:formula="of:=IF([.$D106];    IF(([.$F$36]=&quot;E&quot;)*( SUMPRODUCT([.$H$36:.$AK$36];[.$H106:.$AK106])=0);&quot;E&quot;;SUMPRODUCT([.$H$36:.$AK$36];[.$H106:.$AK106]))     ;      IF(([.$F$16]=&quot;E&quot;)*(SUMPRODUCT([.$H$16:.$AK$16];[.$H106:.$AK106])=0);&quot;E&quot;;SUMPRODUCT([.$H$16:.$AK$16];[.$H106:.$AK106])))" office:value-type="float" office:value="0" calcext:value-type="float">
            <text:p>0</text:p>
          </table:table-cell>
          <table:table-cell table:style-name="ce80" table:formula="of:=IF([.$D106];    IF(([.$F$37]=&quot;E&quot;)*( SUMPRODUCT([.$H$37:.$AK$37];[.$H106:.$AK106])=0);&quot;E&quot;;SUMPRODUCT([.$H$37:.$AK$37];[.$H106:.$AK106]))     ;      IF(([.$F$17]=&quot;E&quot;)*(SUMPRODUCT([.$H$17:.$AK$17];[.$H106:.$AK106])=0);&quot;E&quot;;SUMPRODUCT([.$H$17:.$AK$17];[.$H106:.$AK106])))" office:value-type="float" office:value="0" calcext:value-type="float">
            <text:p>0</text:p>
          </table:table-cell>
          <table:table-cell table:style-name="ce80" table:formula="of:=IF([.$D106];    IF(([.$F$38]=&quot;E&quot;)*( SUMPRODUCT([.$H$38:.$AK$38];[.$H106:.$AK106])=0);&quot;E&quot;;SUMPRODUCT([.$H$38:.$AK$38];[.$H106:.$AK106]))     ;      IF(([.$F$18]=&quot;E&quot;)*(SUMPRODUCT([.$H$18:.$AK$18];[.$H106:.$AK106])=0);&quot;E&quot;;SUMPRODUCT([.$H$18:.$AK$18];[.$H106:.$AK106])))" office:value-type="float" office:value="0" calcext:value-type="float">
            <text:p>0</text:p>
          </table:table-cell>
          <table:table-cell table:style-name="ce80" table:formula="of:=IF([.$D106];    IF(([.$F$39]=&quot;E&quot;)*( SUMPRODUCT([.$H$39:.$AK$39];[.$H106:.$AK106])=0);&quot;E&quot;;SUMPRODUCT([.$H$39:.$AK$39];[.$H106:.$AK106]))     ;      IF(([.$F$19]=&quot;E&quot;)*(SUMPRODUCT([.$H$19:.$AK$19];[.$H106:.$AK106])=0);&quot;E&quot;;SUMPRODUCT([.$H$19:.$AK$19];[.$H106:.$AK106])))" office:value-type="float" office:value="0" calcext:value-type="float">
            <text:p>0</text:p>
          </table:table-cell>
          <table:table-cell table:style-name="ce80" table:formula="of:=IF([.$D106];    IF(([.$F$40]=&quot;E&quot;)*( SUMPRODUCT([.$H$40:.$AK$40];[.$H106:.$AK106])=0);&quot;E&quot;;SUMPRODUCT([.$H$40:.$AK$40];[.$H106:.$AK106]))     ;      IF(([.$F$20]=&quot;E&quot;)*(SUMPRODUCT([.$H$20:.$AK$20];[.$H106:.$AK106])=0);&quot;E&quot;;SUMPRODUCT([.$H$20:.$AK$20];[.$H106:.$AK106])))" office:value-type="float" office:value="0" calcext:value-type="float">
            <text:p>0</text:p>
          </table:table-cell>
          <table:table-cell table:style-name="ce80" table:formula="of:=IF([.$D106];    IF(([.$F$41]=&quot;E&quot;)*( SUMPRODUCT([.$H$41:.$AK$41];[.$H106:.$AK106])=0);&quot;E&quot;;SUMPRODUCT([.$H$41:.$AK$41];[.$H106:.$AK106]))     ;      IF(([.$F$21]=&quot;E&quot;)*(SUMPRODUCT([.$H$21:.$AK$21];[.$H106:.$AK106])=0);&quot;E&quot;;SUMPRODUCT([.$H$21:.$AK$21];[.$H106:.$AK106])))" office:value-type="float" office:value="0" calcext:value-type="float">
            <text:p>0</text:p>
          </table:table-cell>
          <table:table-cell table:style-name="ce80" table:formula="of:=IF([.$D106];    IF(([.$F$42]=&quot;E&quot;)*( SUMPRODUCT([.$H$42:.$AK$42];[.$H106:.$AK106])=0);&quot;E&quot;;SUMPRODUCT([.$H$42:.$AK$42];[.$H106:.$AK106]))     ;      IF(([.$F$22]=&quot;E&quot;)*(SUMPRODUCT([.$H$22:.$AK$22];[.$H106:.$AK106])=0);&quot;E&quot;;SUMPRODUCT([.$H$22:.$AK$22];[.$H106:.$AK106])))" office:value-type="float" office:value="0" calcext:value-type="float">
            <text:p>0</text:p>
          </table:table-cell>
          <table:table-cell table:style-name="ce80" table:formula="of:=IF([.$D106];    IF(([.$F$43]=&quot;E&quot;)*( SUMPRODUCT([.$H$43:.$AK$43];[.$H106:.$AK106])=0);&quot;E&quot;;SUMPRODUCT([.$H$43:.$AK$43];[.$H106:.$AK106]))     ;      IF(([.$F$23]=&quot;E&quot;)*(SUMPRODUCT([.$H$23:.$AK$23];[.$H106:.$AK106])=0);&quot;E&quot;;SUMPRODUCT([.$H$23:.$AK$23];[.$H106:.$AK106])))" office:value-type="float" office:value="0" calcext:value-type="float">
            <text:p>0</text:p>
          </table:table-cell>
          <table:table-cell/>
          <table:table-cell table:style-name="ce90" table:formula="of:=IF(['1 Notes AMC'.$D66]=&quot;ABS&quot;;&quot;A&quot;;IF([.AM106]=&quot;E&quot;;&quot;E&quot;;MAX(1;4-([.AM106]-TRUNC([.AM106];2))*10000)))" office:value-type="float" office:value="4" calcext:value-type="float">
            <text:p>4</text:p>
          </table:table-cell>
          <table:table-cell table:style-name="ce90" table:formula="of:=IF(['1 Notes AMC'.$D66]=&quot;ABS&quot;;&quot;A&quot;;IF([.AN106]=&quot;E&quot;;&quot;E&quot;;IF([.$D106];1+([.AN106]/[.AN$22]&gt;0.3)+([.AN106]/[.AN$22]&gt;0.5)+([.AN106]/[.AN$22]&gt;0.8);1+([.AN106]/[.AN$2]&gt;0.3)+([.AN106]/[.AN$2]&gt;0.5)+([.AN106]/[.AN$2]&gt;0.8))))" office:value-type="string" office:string-value="" calcext:value-type="error">
            <text:p>#DIV/0 !</text:p>
          </table:table-cell>
          <table:table-cell table:style-name="ce90" table:formula="of:=IF(['1 Notes AMC'.$D66]=&quot;ABS&quot;;&quot;A&quot;;IF([.AO106]=&quot;E&quot;;&quot;E&quot;;IF([.$D106];1+([.AO106]/[.AO$22]&gt;0.3)+([.AO106]/[.AO$22]&gt;0.5)+([.AO106]/[.AO$22]&gt;0.8);1+([.AO106]/[.AO$2]&gt;0.3)+([.AO106]/[.AO$2]&gt;0.5)+([.AO106]/[.AO$2]&gt;0.8))))" office:value-type="string" office:string-value="" calcext:value-type="error">
            <text:p>#DIV/0 !</text:p>
          </table:table-cell>
          <table:table-cell table:style-name="ce90" table:formula="of:=IF(['1 Notes AMC'.$D66]=&quot;ABS&quot;;&quot;A&quot;;IF([.AP106]=&quot;E&quot;;&quot;E&quot;;IF([.$D106];1+([.AP106]/[.AP$22]&gt;0.3)+([.AP106]/[.AP$22]&gt;0.5)+([.AP106]/[.AP$22]&gt;0.8);1+([.AP106]/[.AP$2]&gt;0.3)+([.AP106]/[.AP$2]&gt;0.5)+([.AP106]/[.AP$2]&gt;0.8))))" office:value-type="string" office:string-value="" calcext:value-type="error">
            <text:p>#DIV/0 !</text:p>
          </table:table-cell>
          <table:table-cell table:style-name="ce90" table:formula="of:=IF(['1 Notes AMC'.$D66]=&quot;ABS&quot;;&quot;A&quot;;IF([.AQ106]=&quot;E&quot;;&quot;E&quot;;IF([.$D106];1+([.AQ106]/[.AQ$22]&gt;0.3)+([.AQ106]/[.AQ$22]&gt;0.5)+([.AQ106]/[.AQ$22]&gt;0.8);1+([.AQ106]/[.AQ$2]&gt;0.3)+([.AQ106]/[.AQ$2]&gt;0.5)+([.AQ106]/[.AQ$2]&gt;0.8))))" office:value-type="string" office:string-value="" calcext:value-type="error">
            <text:p>#DIV/0 !</text:p>
          </table:table-cell>
          <table:table-cell table:style-name="ce90" table:formula="of:=IF(['1 Notes AMC'.$D66]=&quot;ABS&quot;;&quot;A&quot;;IF([.AR106]=&quot;E&quot;;&quot;E&quot;;IF([.$D106];1+([.AR106]/[.AR$22]&gt;0.3)+([.AR106]/[.AR$22]&gt;0.5)+([.AR106]/[.AR$22]&gt;0.8);1+([.AR106]/[.AR$2]&gt;0.3)+([.AR106]/[.AR$2]&gt;0.5)+([.AR106]/[.AR$2]&gt;0.8))))" office:value-type="string" office:string-value="" calcext:value-type="error">
            <text:p>#DIV/0 !</text:p>
          </table:table-cell>
          <table:table-cell table:style-name="ce90" table:formula="of:=IF(['1 Notes AMC'.$D66]=&quot;ABS&quot;;&quot;A&quot;;IF([.AS106]=&quot;E&quot;;&quot;E&quot;;IF([.$D106];1+([.AS106]/[.AS$22]&gt;0.3)+([.AS106]/[.AS$22]&gt;0.5)+([.AS106]/[.AS$22]&gt;0.8);1+([.AS106]/[.AS$2]&gt;0.3)+([.AS106]/[.AS$2]&gt;0.5)+([.AS106]/[.AS$2]&gt;0.8))))" office:value-type="string" office:string-value="" calcext:value-type="error">
            <text:p>#DIV/0 !</text:p>
          </table:table-cell>
          <table:table-cell table:style-name="ce90" table:formula="of:=IF(['1 Notes AMC'.$D66]=&quot;ABS&quot;;&quot;A&quot;;IF([.AT106]=&quot;E&quot;;&quot;E&quot;;IF([.$D106];1+([.AT106]/[.AT$22]&gt;0.3)+([.AT106]/[.AT$22]&gt;0.5)+([.AT106]/[.AT$22]&gt;0.8);1+([.AT106]/[.AT$2]&gt;0.3)+([.AT106]/[.AT$2]&gt;0.5)+([.AT106]/[.AT$2]&gt;0.8))))" office:value-type="string" office:string-value="" calcext:value-type="error">
            <text:p>#DIV/0 !</text:p>
          </table:table-cell>
          <table:table-cell table:style-name="ce90" table:formula="of:=IF(['1 Notes AMC'.$D66]=&quot;ABS&quot;;&quot;A&quot;;IF([.AU106]=&quot;E&quot;;&quot;E&quot;;IF([.$D106];1+([.AU106]/[.AU$22]&gt;0.3)+([.AU106]/[.AU$22]&gt;0.5)+([.AU106]/[.AU$22]&gt;0.8);1+([.AU106]/[.AU$2]&gt;0.3)+([.AU106]/[.AU$2]&gt;0.5)+([.AU106]/[.AU$2]&gt;0.8))))" office:value-type="string" office:string-value="" calcext:value-type="error">
            <text:p>#DIV/0 !</text:p>
          </table:table-cell>
          <table:table-cell table:style-name="ce90" table:formula="of:=IF(['1 Notes AMC'.$D66]=&quot;ABS&quot;;&quot;A&quot;;IF([.AV106]=&quot;E&quot;;&quot;E&quot;;IF([.$D106];1+([.AV106]/[.AV$22]&gt;0.3)+([.AV106]/[.AV$22]&gt;0.5)+([.AV106]/[.AV$22]&gt;0.8);1+([.AV106]/[.AV$2]&gt;0.3)+([.AV106]/[.AV$2]&gt;0.5)+([.AV106]/[.AV$2]&gt;0.8))))" office:value-type="string" office:string-value="" calcext:value-type="error">
            <text:p>#DIV/0 !</text:p>
          </table:table-cell>
          <table:table-cell table:style-name="ce90" table:formula="of:=IF(['1 Notes AMC'.$D66]=&quot;ABS&quot;;&quot;A&quot;;IF([.AW106]=&quot;E&quot;;&quot;E&quot;;IF([.$D106];1+([.AW106]/[.AW$22]&gt;0.3)+([.AW106]/[.AW$22]&gt;0.5)+([.AW106]/[.AW$22]&gt;0.8);1+([.AW106]/[.AW$2]&gt;0.3)+([.AW106]/[.AW$2]&gt;0.5)+([.AW106]/[.AW$2]&gt;0.8))))" office:value-type="string" office:string-value="" calcext:value-type="error">
            <text:p>#DIV/0 !</text:p>
          </table:table-cell>
          <table:table-cell table:style-name="ce90" table:formula="of:=IF(['1 Notes AMC'.$D66]=&quot;ABS&quot;;&quot;A&quot;;IF([.AX106]=&quot;E&quot;;&quot;E&quot;;IF([.$D106];1+([.AX106]/[.AX$22]&gt;0.3)+([.AX106]/[.AX$22]&gt;0.5)+([.AX106]/[.AX$22]&gt;0.8);1+([.AX106]/[.AX$2]&gt;0.3)+([.AX106]/[.AX$2]&gt;0.5)+([.AX106]/[.AX$2]&gt;0.8))))" office:value-type="string" office:string-value="" calcext:value-type="error">
            <text:p>#DIV/0 !</text:p>
          </table:table-cell>
          <table:table-cell table:style-name="ce90" table:formula="of:=IF(['1 Notes AMC'.$D66]=&quot;ABS&quot;;&quot;A&quot;;IF([.AY106]=&quot;E&quot;;&quot;E&quot;;IF([.$D106];1+([.AY106]/[.AY$22]&gt;0.3)+([.AY106]/[.AY$22]&gt;0.5)+([.AY106]/[.AY$22]&gt;0.8);1+([.AY106]/[.AY$2]&gt;0.3)+([.AY106]/[.AY$2]&gt;0.5)+([.AY106]/[.AY$2]&gt;0.8))))" office:value-type="string" office:string-value="" calcext:value-type="error">
            <text:p>#DIV/0 !</text:p>
          </table:table-cell>
          <table:table-cell table:style-name="ce90" table:formula="of:=IF(['1 Notes AMC'.$D66]=&quot;ABS&quot;;&quot;A&quot;;IF([.AZ106]=&quot;E&quot;;&quot;E&quot;;IF([.$D106];1+([.AZ106]/[.AZ$22]&gt;0.3)+([.AZ106]/[.AZ$22]&gt;0.5)+([.AZ106]/[.AZ$22]&gt;0.8);1+([.AZ106]/[.AZ$2]&gt;0.3)+([.AZ106]/[.AZ$2]&gt;0.5)+([.AZ106]/[.AZ$2]&gt;0.8))))" office:value-type="string" office:string-value="" calcext:value-type="error">
            <text:p>#DIV/0 !</text:p>
          </table:table-cell>
          <table:table-cell table:style-name="ce90" table:formula="of:=IF(['1 Notes AMC'.$D66]=&quot;ABS&quot;;&quot;A&quot;;IF([.BA106]=&quot;E&quot;;&quot;E&quot;;IF([.$D106];1+([.BA106]/[.BA$22]&gt;0.3)+([.BA106]/[.BA$22]&gt;0.5)+([.BA106]/[.BA$22]&gt;0.8);1+([.BA106]/[.BA$2]&gt;0.3)+([.BA106]/[.BA$2]&gt;0.5)+([.BA106]/[.BA$2]&gt;0.8))))" office:value-type="string" office:string-value="" calcext:value-type="error">
            <text:p>#DIV/0 !</text:p>
          </table:table-cell>
          <table:table-cell table:style-name="ce90" table:formula="of:=IF(['1 Notes AMC'.$D66]=&quot;ABS&quot;;&quot;A&quot;;IF([.BB106]=&quot;E&quot;;&quot;E&quot;;IF([.$D106];1+([.BB106]/[.BB$22]&gt;0.3)+([.BB106]/[.BB$22]&gt;0.5)+([.BB106]/[.BB$22]&gt;0.8);1+([.BB106]/[.BB$2]&gt;0.3)+([.BB106]/[.BB$2]&gt;0.5)+([.BB106]/[.BB$2]&gt;0.8))))" office:value-type="string" office:string-value="" calcext:value-type="error">
            <text:p>#DIV/0 !</text:p>
          </table:table-cell>
          <table:table-cell table:style-name="ce90" table:formula="of:=IF(['1 Notes AMC'.$D66]=&quot;ABS&quot;;&quot;A&quot;;IF([.BC106]=&quot;E&quot;;&quot;E&quot;;IF([.$D106];1+([.BC106]/[.BC$22]&gt;0.3)+([.BC106]/[.BC$22]&gt;0.5)+([.BC106]/[.BC$22]&gt;0.8);1+([.BC106]/[.BC$2]&gt;0.3)+([.BC106]/[.BC$2]&gt;0.5)+([.BC106]/[.BC$2]&gt;0.8))))" office:value-type="string" office:string-value="" calcext:value-type="error">
            <text:p>#DIV/0 !</text:p>
          </table:table-cell>
          <table:table-cell table:style-name="ce90" table:formula="of:=IF(['1 Notes AMC'.$D66]=&quot;ABS&quot;;&quot;A&quot;;IF([.BD106]=&quot;E&quot;;&quot;E&quot;;IF([.$D106];1+([.BD106]/[.BD$22]&gt;0.3)+([.BD106]/[.BD$22]&gt;0.5)+([.BD106]/[.BD$22]&gt;0.8);1+([.BD106]/[.BD$2]&gt;0.3)+([.BD106]/[.BD$2]&gt;0.5)+([.BD106]/[.BD$2]&gt;0.8))))" office:value-type="string" office:string-value="" calcext:value-type="error">
            <text:p>#DIV/0 !</text:p>
          </table:table-cell>
          <table:table-cell table:style-name="ce90" table:formula="of:=IF(['1 Notes AMC'.$D66]=&quot;ABS&quot;;&quot;A&quot;;IF([.BE106]=&quot;E&quot;;&quot;E&quot;;IF([.$D106];1+([.BE106]/[.BE$22]&gt;0.3)+([.BE106]/[.BE$22]&gt;0.5)+([.BE106]/[.BE$22]&gt;0.8);1+([.BE106]/[.BE$2]&gt;0.3)+([.BE106]/[.BE$2]&gt;0.5)+([.BE106]/[.BE$2]&gt;0.8))))" office:value-type="string" office:string-value="" calcext:value-type="error">
            <text:p>#DIV/0 !</text:p>
          </table:table-cell>
          <table:table-cell table:style-name="ce90" table:formula="of:=IF(['1 Notes AMC'.$D66]=&quot;ABS&quot;;&quot;A&quot;;IF([.BF106]=&quot;E&quot;;&quot;E&quot;;IF([.$D106];1+([.BF106]/[.BF$22]&gt;0.3)+([.BF106]/[.BF$22]&gt;0.5)+([.BF106]/[.BF$22]&gt;0.8);1+([.BF106]/[.BF$2]&gt;0.3)+([.BF106]/[.BF$2]&gt;0.5)+([.BF106]/[.BF$2]&gt;0.8))))" office:value-type="string" office:string-value="" calcext:value-type="error">
            <text:p>#DIV/0 !</text:p>
          </table:table-cell>
        </table:table-row>
        <table:table-row table:style-name="ro11">
          <table:table-cell table:style-name="ce52" table:formula="of:=['1 Notes AMC'.A67]" office:value-type="float" office:value="0" calcext:value-type="float">
            <text:p>0</text:p>
          </table:table-cell>
          <table:table-cell table:style-name="ce52" table:formula="of:=['1 Notes AMC'.B67]" office:value-type="string" office:string-value="ELE64" calcext:value-type="string">
            <text:p>ELE64</text:p>
          </table:table-cell>
          <table:table-cell table:style-name="ce52" table:formula="of:=['1 Notes AMC'.C67]" office:value-type="string" office:string-value="Eleve 64" calcext:value-type="string">
            <text:p>Eleve 64</text:p>
          </table:table-cell>
          <table:table-cell table:style-name="ce61" table:formula="of:=IF(RIGHT([.C107];1)=&quot;#&quot;;1)" office:value-type="boolean" office:boolean-value="false" calcext:value-type="boolean">
            <text:p>FAUX</text:p>
          </table:table-cell>
          <table:table-cell table:style-name="ce78" table:formula="of:=['1 Notes AMC'.D67]" office:value-type="float" office:value="0" calcext:value-type="float">
            <text:p>0,0</text:p>
          </table:table-cell>
          <table:table-cell table:style-name="ce78" table:formula="of:=['1 Notes AMC'.E67]" office:value-type="float" office:value="0" calcext:value-type="float">
            <text:p>0,0</text:p>
          </table:table-cell>
          <table:table-cell table:style-name="ce78"/>
          <table:table-cell table:style-name="ce82" table:formula="of:=['1 Notes AMC'.G67]" office:value-type="float" office:value="0" calcext:value-type="float">
            <text:p>0</text:p>
          </table:table-cell>
          <table:table-cell table:style-name="ce82" table:formula="of:=['1 Notes AMC'.H67]" office:value-type="float" office:value="0" calcext:value-type="float">
            <text:p>0</text:p>
          </table:table-cell>
          <table:table-cell table:style-name="ce82" table:formula="of:=['1 Notes AMC'.I67]" office:value-type="float" office:value="0" calcext:value-type="float">
            <text:p>0</text:p>
          </table:table-cell>
          <table:table-cell table:style-name="ce82" table:formula="of:=['1 Notes AMC'.J67]" office:value-type="float" office:value="0" calcext:value-type="float">
            <text:p>0</text:p>
          </table:table-cell>
          <table:table-cell table:style-name="ce82" table:formula="of:=['1 Notes AMC'.K67]" office:value-type="float" office:value="0" calcext:value-type="float">
            <text:p>0</text:p>
          </table:table-cell>
          <table:table-cell table:style-name="ce82" table:formula="of:=['1 Notes AMC'.L67]" office:value-type="float" office:value="0" calcext:value-type="float">
            <text:p>0</text:p>
          </table:table-cell>
          <table:table-cell table:style-name="ce82" table:formula="of:=['1 Notes AMC'.M67]" office:value-type="float" office:value="0" calcext:value-type="float">
            <text:p>0</text:p>
          </table:table-cell>
          <table:table-cell table:style-name="ce82" table:formula="of:=['1 Notes AMC'.N67]" office:value-type="float" office:value="0" calcext:value-type="float">
            <text:p>0</text:p>
          </table:table-cell>
          <table:table-cell table:style-name="ce82" table:formula="of:=['1 Notes AMC'.O67]" office:value-type="float" office:value="0" calcext:value-type="float">
            <text:p>0</text:p>
          </table:table-cell>
          <table:table-cell table:style-name="ce82" table:formula="of:=['1 Notes AMC'.P67]" office:value-type="float" office:value="0" calcext:value-type="float">
            <text:p>0</text:p>
          </table:table-cell>
          <table:table-cell table:style-name="ce82" table:formula="of:=['1 Notes AMC'.Q67]" office:value-type="float" office:value="0" calcext:value-type="float">
            <text:p>0</text:p>
          </table:table-cell>
          <table:table-cell table:style-name="ce82" table:formula="of:=['1 Notes AMC'.R67]" office:value-type="float" office:value="0" calcext:value-type="float">
            <text:p>0</text:p>
          </table:table-cell>
          <table:table-cell table:style-name="ce82" table:formula="of:=['1 Notes AMC'.S67]" office:value-type="float" office:value="0" calcext:value-type="float">
            <text:p>0</text:p>
          </table:table-cell>
          <table:table-cell table:style-name="ce82" table:formula="of:=['1 Notes AMC'.T67]" office:value-type="float" office:value="0" calcext:value-type="float">
            <text:p>0</text:p>
          </table:table-cell>
          <table:table-cell table:style-name="ce82" table:formula="of:=['1 Notes AMC'.U67]" office:value-type="float" office:value="0" calcext:value-type="float">
            <text:p>0</text:p>
          </table:table-cell>
          <table:table-cell table:style-name="ce82" table:formula="of:=['1 Notes AMC'.V67]" office:value-type="float" office:value="0" calcext:value-type="float">
            <text:p>0</text:p>
          </table:table-cell>
          <table:table-cell table:style-name="ce82" table:formula="of:=['1 Notes AMC'.W67]" office:value-type="float" office:value="0" calcext:value-type="float">
            <text:p>0</text:p>
          </table:table-cell>
          <table:table-cell table:style-name="ce82" table:formula="of:=['1 Notes AMC'.X67]" office:value-type="float" office:value="0" calcext:value-type="float">
            <text:p>0</text:p>
          </table:table-cell>
          <table:table-cell table:style-name="ce82" table:formula="of:=['1 Notes AMC'.Y67]" office:value-type="float" office:value="0" calcext:value-type="float">
            <text:p>0</text:p>
          </table:table-cell>
          <table:table-cell table:style-name="ce82" table:formula="of:=['1 Notes AMC'.Z67]" office:value-type="float" office:value="0" calcext:value-type="float">
            <text:p>0</text:p>
          </table:table-cell>
          <table:table-cell table:style-name="ce82" table:formula="of:=['1 Notes AMC'.AA67]" office:value-type="float" office:value="0" calcext:value-type="float">
            <text:p>0</text:p>
          </table:table-cell>
          <table:table-cell table:style-name="ce82" table:formula="of:=['1 Notes AMC'.AB67]" office:value-type="float" office:value="0" calcext:value-type="float">
            <text:p>0</text:p>
          </table:table-cell>
          <table:table-cell table:style-name="ce82" table:formula="of:=['1 Notes AMC'.AC67]" office:value-type="float" office:value="0" calcext:value-type="float">
            <text:p>0</text:p>
          </table:table-cell>
          <table:table-cell table:style-name="ce82" table:formula="of:=['1 Notes AMC'.AD67]" office:value-type="float" office:value="0" calcext:value-type="float">
            <text:p>0</text:p>
          </table:table-cell>
          <table:table-cell table:style-name="ce82" table:formula="of:=['1 Notes AMC'.AE67]" office:value-type="float" office:value="0" calcext:value-type="float">
            <text:p>0</text:p>
          </table:table-cell>
          <table:table-cell table:style-name="ce82" table:formula="of:=['1 Notes AMC'.AF67]" office:value-type="float" office:value="0" calcext:value-type="float">
            <text:p>0</text:p>
          </table:table-cell>
          <table:table-cell table:style-name="ce82" table:formula="of:=['1 Notes AMC'.AG67]" office:value-type="float" office:value="0" calcext:value-type="float">
            <text:p>0</text:p>
          </table:table-cell>
          <table:table-cell table:style-name="ce82" table:formula="of:=['1 Notes AMC'.AH67]" office:value-type="float" office:value="0" calcext:value-type="float">
            <text:p>0</text:p>
          </table:table-cell>
          <table:table-cell table:style-name="ce82" table:formula="of:=['1 Notes AMC'.AI67]" office:value-type="float" office:value="0" calcext:value-type="float">
            <text:p>0</text:p>
          </table:table-cell>
          <table:table-cell table:style-name="ce82" table:formula="of:=['1 Notes AMC'.AJ67]" office:value-type="float" office:value="0" calcext:value-type="float">
            <text:p>0</text:p>
          </table:table-cell>
          <table:table-cell table:style-name="ce86" table:formula="of:=['1 Notes AMC'.AK67]" office:value-type="string" office:string-value="ELE64" calcext:value-type="string">
            <text:p>ELE64</text:p>
          </table:table-cell>
          <table:table-cell table:style-name="ce80" table:formula="of:=IF([.$D107];       IF(([.$F$24]=&quot;E&quot;)*(SUMPRODUCT([.$H$24:.$AK$24];[.$H107:.$AK107])=0);&quot;E&quot;;SUMPRODUCT([.$H$24:.$AK$24];[.$H107:.$AK107]))         ;        IF(([.$F$4]=&quot;E&quot;)*(SUMPRODUCT([.$H$4:.$AK$4];[.$H107:.$AK107]) =0);&quot;E&quot;;  SUMPRODUCT([.$H$4:.$AK$4];[.$H107:.$AK107])         )        )" office:value-type="float" office:value="0" calcext:value-type="float">
            <text:p>0</text:p>
          </table:table-cell>
          <table:table-cell table:style-name="ce80" table:formula="of:=IF([.$D107];    IF(([.$F$25]=&quot;E&quot;)*( SUMPRODUCT([.$H$25:.$AK$25];[.$H107:.$AK107])=0);&quot;E&quot;;SUMPRODUCT([.$H$25:.$AK$25];[.$H107:.$AK107]))     ;      IF(([.$F$5]=&quot;E&quot;)*(SUMPRODUCT([.$H$5:.$AK$5];[.$H107:.$AK107])=0);&quot;E&quot;;SUMPRODUCT([.$H$5:.$AK$5];[.$H107:.$AK107])))" office:value-type="float" office:value="0" calcext:value-type="float">
            <text:p>0</text:p>
          </table:table-cell>
          <table:table-cell table:style-name="ce80" table:formula="of:=IF([.$D107];    IF(([.$F$26]=&quot;E&quot;)*( SUMPRODUCT([.$H$26:.$AK$26];[.$H107:.$AK107])=0);&quot;E&quot;;SUMPRODUCT([.$H$26:.$AK$26];[.$H107:.$AK107]))     ;      IF(([.$F$6]=&quot;E&quot;)*(SUMPRODUCT([.$H$6:.$AK$6];[.$H107:.$AK107])=0);&quot;E&quot;;SUMPRODUCT([.$H$6:.$AK$6];[.$H107:.$AK107])))" office:value-type="float" office:value="0" calcext:value-type="float">
            <text:p>0</text:p>
          </table:table-cell>
          <table:table-cell table:style-name="ce80" table:formula="of:=IF([.$D107];    IF(([.$F$27]=&quot;E&quot;)*( SUMPRODUCT([.$H$27:.$AK$27];[.$H107:.$AK107])=0);&quot;E&quot;;SUMPRODUCT([.$H$27:.$AK$27];[.$H107:.$AK107]))     ;      IF(([.$F$7]=&quot;E&quot;)*(SUMPRODUCT([.$H$7:.$AK$7];[.$H107:.$AK107])=0);&quot;E&quot;;SUMPRODUCT([.$H$7:.$AK$7];[.$H107:.$AK107])))" office:value-type="float" office:value="0" calcext:value-type="float">
            <text:p>0</text:p>
          </table:table-cell>
          <table:table-cell table:style-name="ce80" table:formula="of:=IF([.$D107];    IF(([.$F$28]=&quot;E&quot;)*(SUMPRODUCT([.$H$28:.$AK$28];[.$H107:.$AK107])=0);&quot;E&quot;;SUMPRODUCT([.$H$28:.$AK$28];[.$H107:.$AK107]))     ;      IF(([.$F$8]=&quot;E&quot;)*(SUMPRODUCT([.$H$8:.$AK$8];[.$H107:.$AK107])=0);&quot;E&quot;;SUMPRODUCT([.$H$8:.$AK$8];[.$H107:.$AK107])))" office:value-type="float" office:value="0" calcext:value-type="float">
            <text:p>0</text:p>
          </table:table-cell>
          <table:table-cell table:style-name="ce80" table:formula="of:=IF([.$D107];    IF(([.$F$29]=&quot;E&quot;)*( SUMPRODUCT([.$H$29:.$AK$29];[.$H107:.$AK107])=0);&quot;E&quot;;SUMPRODUCT([.$H$29:.$AK$29];[.$H107:.$AK107]))     ;      IF(([.$F$9]=&quot;E&quot;)*(SUMPRODUCT([.$H$9:.$AK$9];[.$H107:.$AK107])=0);&quot;E&quot;;SUMPRODUCT([.$H$9:.$AK$9];[.$H107:.$AK107])))" office:value-type="float" office:value="0" calcext:value-type="float">
            <text:p>0</text:p>
          </table:table-cell>
          <table:table-cell table:style-name="ce80" table:formula="of:=IF([.$D107];    IF(([.$F$30]=&quot;E&quot;)*( SUMPRODUCT([.$H$30:.$AK$30];[.$H107:.$AK107])=0);&quot;E&quot;;SUMPRODUCT([.$H$30:.$AK$30];[.$H107:.$AK107]))     ;      IF(([.$F$10]=&quot;E&quot;)*(SUMPRODUCT([.$H$10:.$AK$10];[.$H107:.$AK107])=0);&quot;E&quot;;SUMPRODUCT([.$H$10:.$AK$10];[.$H107:.$AK107])))" office:value-type="float" office:value="0" calcext:value-type="float">
            <text:p>0</text:p>
          </table:table-cell>
          <table:table-cell table:style-name="ce80" table:formula="of:=IF([.$D107];    IF(([.$F$31]=&quot;E&quot;)*( SUMPRODUCT([.$H$31:.$AK$31];[.$H107:.$AK107])=0);&quot;E&quot;;SUMPRODUCT([.$H$31:.$AK$31];[.$H107:.$AK107]))     ;      IF(([.$F$11]=&quot;E&quot;)*(SUMPRODUCT([.$H$11:.$AK$11];[.$H107:.$AK107])=0);&quot;E&quot;;SUMPRODUCT([.$H$11:.$AK$11];[.$H107:.$AK107])))" office:value-type="float" office:value="0" calcext:value-type="float">
            <text:p>0</text:p>
          </table:table-cell>
          <table:table-cell table:style-name="ce80" table:formula="of:=IF([.$D107];    IF(([.$F$32]=&quot;E&quot;)*( SUMPRODUCT([.$H$32:.$AK$32];[.$H107:.$AK107])=0);&quot;E&quot;;SUMPRODUCT([.$H$32:.$AK$32];[.$H107:.$AK107]))     ;      IF(([.$F$12]=&quot;E&quot;)*(SUMPRODUCT([.$H$12:.$AK$12];[.$H107:.$AK107])=0);&quot;E&quot;;SUMPRODUCT([.$H$12:.$AK$12];[.$H107:.$AK107])))" office:value-type="float" office:value="0" calcext:value-type="float">
            <text:p>0</text:p>
          </table:table-cell>
          <table:table-cell table:style-name="ce80" table:formula="of:=IF([.$D107];    IF(([.$F$33]=&quot;E&quot;)*( SUMPRODUCT([.$H$33:.$AK$33];[.$H107:.$AK107])=0);&quot;E&quot;;SUMPRODUCT([.$H$33:.$AK$33];[.$H107:.$AK107]))     ;      IF(([.$F$13]=&quot;E&quot;)*(SUMPRODUCT([.$H$13:.$AK$13];[.$H107:.$AK107])=0);&quot;E&quot;;SUMPRODUCT([.$H$13:.$AK$13];[.$H107:.$AK107])))" office:value-type="float" office:value="0" calcext:value-type="float">
            <text:p>0</text:p>
          </table:table-cell>
          <table:table-cell table:style-name="ce80" table:formula="of:=IF([.$D107];    IF(([.$F$34]=&quot;E&quot;)*( SUMPRODUCT([.$H$34:.$AK$34];[.$H107:.$AK107])=0);&quot;E&quot;;SUMPRODUCT([.$H$34:.$AK$34];[.$H107:.$AK107]))     ;      IF(([.$F$14]=&quot;E&quot;)*(SUMPRODUCT([.$H$14:.$AK$14];[.$H107:.$AK107])=0);&quot;E&quot;;SUMPRODUCT([.$H$14:.$AK$14];[.$H107:.$AK107])))" office:value-type="float" office:value="0" calcext:value-type="float">
            <text:p>0</text:p>
          </table:table-cell>
          <table:table-cell table:style-name="ce80" table:formula="of:=IF([.$D107];    IF(([.$F$35]=&quot;E&quot;)*( SUMPRODUCT([.$H$35:.$AK$35];[.$H107:.$AK107])=0);&quot;E&quot;;SUMPRODUCT([.$H$35:.$AK$35];[.$H107:.$AK107]))     ;      IF(([.$F$15]=&quot;E&quot;)*(SUMPRODUCT([.$H$15:.$AK$15];[.$H107:.$AK107])=0);&quot;E&quot;;SUMPRODUCT([.$H$15:.$AK$15];[.$H107:.$AK107])))" office:value-type="float" office:value="0" calcext:value-type="float">
            <text:p>0</text:p>
          </table:table-cell>
          <table:table-cell table:style-name="ce80" table:formula="of:=IF([.$D107];    IF(([.$F$36]=&quot;E&quot;)*( SUMPRODUCT([.$H$36:.$AK$36];[.$H107:.$AK107])=0);&quot;E&quot;;SUMPRODUCT([.$H$36:.$AK$36];[.$H107:.$AK107]))     ;      IF(([.$F$16]=&quot;E&quot;)*(SUMPRODUCT([.$H$16:.$AK$16];[.$H107:.$AK107])=0);&quot;E&quot;;SUMPRODUCT([.$H$16:.$AK$16];[.$H107:.$AK107])))" office:value-type="float" office:value="0" calcext:value-type="float">
            <text:p>0</text:p>
          </table:table-cell>
          <table:table-cell table:style-name="ce80" table:formula="of:=IF([.$D107];    IF(([.$F$37]=&quot;E&quot;)*( SUMPRODUCT([.$H$37:.$AK$37];[.$H107:.$AK107])=0);&quot;E&quot;;SUMPRODUCT([.$H$37:.$AK$37];[.$H107:.$AK107]))     ;      IF(([.$F$17]=&quot;E&quot;)*(SUMPRODUCT([.$H$17:.$AK$17];[.$H107:.$AK107])=0);&quot;E&quot;;SUMPRODUCT([.$H$17:.$AK$17];[.$H107:.$AK107])))" office:value-type="float" office:value="0" calcext:value-type="float">
            <text:p>0</text:p>
          </table:table-cell>
          <table:table-cell table:style-name="ce80" table:formula="of:=IF([.$D107];    IF(([.$F$38]=&quot;E&quot;)*( SUMPRODUCT([.$H$38:.$AK$38];[.$H107:.$AK107])=0);&quot;E&quot;;SUMPRODUCT([.$H$38:.$AK$38];[.$H107:.$AK107]))     ;      IF(([.$F$18]=&quot;E&quot;)*(SUMPRODUCT([.$H$18:.$AK$18];[.$H107:.$AK107])=0);&quot;E&quot;;SUMPRODUCT([.$H$18:.$AK$18];[.$H107:.$AK107])))" office:value-type="float" office:value="0" calcext:value-type="float">
            <text:p>0</text:p>
          </table:table-cell>
          <table:table-cell table:style-name="ce80" table:formula="of:=IF([.$D107];    IF(([.$F$39]=&quot;E&quot;)*( SUMPRODUCT([.$H$39:.$AK$39];[.$H107:.$AK107])=0);&quot;E&quot;;SUMPRODUCT([.$H$39:.$AK$39];[.$H107:.$AK107]))     ;      IF(([.$F$19]=&quot;E&quot;)*(SUMPRODUCT([.$H$19:.$AK$19];[.$H107:.$AK107])=0);&quot;E&quot;;SUMPRODUCT([.$H$19:.$AK$19];[.$H107:.$AK107])))" office:value-type="float" office:value="0" calcext:value-type="float">
            <text:p>0</text:p>
          </table:table-cell>
          <table:table-cell table:style-name="ce80" table:formula="of:=IF([.$D107];    IF(([.$F$40]=&quot;E&quot;)*( SUMPRODUCT([.$H$40:.$AK$40];[.$H107:.$AK107])=0);&quot;E&quot;;SUMPRODUCT([.$H$40:.$AK$40];[.$H107:.$AK107]))     ;      IF(([.$F$20]=&quot;E&quot;)*(SUMPRODUCT([.$H$20:.$AK$20];[.$H107:.$AK107])=0);&quot;E&quot;;SUMPRODUCT([.$H$20:.$AK$20];[.$H107:.$AK107])))" office:value-type="float" office:value="0" calcext:value-type="float">
            <text:p>0</text:p>
          </table:table-cell>
          <table:table-cell table:style-name="ce80" table:formula="of:=IF([.$D107];    IF(([.$F$41]=&quot;E&quot;)*( SUMPRODUCT([.$H$41:.$AK$41];[.$H107:.$AK107])=0);&quot;E&quot;;SUMPRODUCT([.$H$41:.$AK$41];[.$H107:.$AK107]))     ;      IF(([.$F$21]=&quot;E&quot;)*(SUMPRODUCT([.$H$21:.$AK$21];[.$H107:.$AK107])=0);&quot;E&quot;;SUMPRODUCT([.$H$21:.$AK$21];[.$H107:.$AK107])))" office:value-type="float" office:value="0" calcext:value-type="float">
            <text:p>0</text:p>
          </table:table-cell>
          <table:table-cell table:style-name="ce80" table:formula="of:=IF([.$D107];    IF(([.$F$42]=&quot;E&quot;)*( SUMPRODUCT([.$H$42:.$AK$42];[.$H107:.$AK107])=0);&quot;E&quot;;SUMPRODUCT([.$H$42:.$AK$42];[.$H107:.$AK107]))     ;      IF(([.$F$22]=&quot;E&quot;)*(SUMPRODUCT([.$H$22:.$AK$22];[.$H107:.$AK107])=0);&quot;E&quot;;SUMPRODUCT([.$H$22:.$AK$22];[.$H107:.$AK107])))" office:value-type="float" office:value="0" calcext:value-type="float">
            <text:p>0</text:p>
          </table:table-cell>
          <table:table-cell table:style-name="ce80" table:formula="of:=IF([.$D107];    IF(([.$F$43]=&quot;E&quot;)*( SUMPRODUCT([.$H$43:.$AK$43];[.$H107:.$AK107])=0);&quot;E&quot;;SUMPRODUCT([.$H$43:.$AK$43];[.$H107:.$AK107]))     ;      IF(([.$F$23]=&quot;E&quot;)*(SUMPRODUCT([.$H$23:.$AK$23];[.$H107:.$AK107])=0);&quot;E&quot;;SUMPRODUCT([.$H$23:.$AK$23];[.$H107:.$AK107])))" office:value-type="float" office:value="0" calcext:value-type="float">
            <text:p>0</text:p>
          </table:table-cell>
          <table:table-cell/>
          <table:table-cell table:style-name="ce90" table:formula="of:=IF(['1 Notes AMC'.$D67]=&quot;ABS&quot;;&quot;A&quot;;IF([.AM107]=&quot;E&quot;;&quot;E&quot;;MAX(1;4-([.AM107]-TRUNC([.AM107];2))*10000)))" office:value-type="float" office:value="4" calcext:value-type="float">
            <text:p>4</text:p>
          </table:table-cell>
          <table:table-cell table:style-name="ce90" table:formula="of:=IF(['1 Notes AMC'.$D67]=&quot;ABS&quot;;&quot;A&quot;;IF([.AN107]=&quot;E&quot;;&quot;E&quot;;IF([.$D107];1+([.AN107]/[.AN$22]&gt;0.3)+([.AN107]/[.AN$22]&gt;0.5)+([.AN107]/[.AN$22]&gt;0.8);1+([.AN107]/[.AN$2]&gt;0.3)+([.AN107]/[.AN$2]&gt;0.5)+([.AN107]/[.AN$2]&gt;0.8))))" office:value-type="string" office:string-value="" calcext:value-type="error">
            <text:p>#DIV/0 !</text:p>
          </table:table-cell>
          <table:table-cell table:style-name="ce90" table:formula="of:=IF(['1 Notes AMC'.$D67]=&quot;ABS&quot;;&quot;A&quot;;IF([.AO107]=&quot;E&quot;;&quot;E&quot;;IF([.$D107];1+([.AO107]/[.AO$22]&gt;0.3)+([.AO107]/[.AO$22]&gt;0.5)+([.AO107]/[.AO$22]&gt;0.8);1+([.AO107]/[.AO$2]&gt;0.3)+([.AO107]/[.AO$2]&gt;0.5)+([.AO107]/[.AO$2]&gt;0.8))))" office:value-type="string" office:string-value="" calcext:value-type="error">
            <text:p>#DIV/0 !</text:p>
          </table:table-cell>
          <table:table-cell table:style-name="ce90" table:formula="of:=IF(['1 Notes AMC'.$D67]=&quot;ABS&quot;;&quot;A&quot;;IF([.AP107]=&quot;E&quot;;&quot;E&quot;;IF([.$D107];1+([.AP107]/[.AP$22]&gt;0.3)+([.AP107]/[.AP$22]&gt;0.5)+([.AP107]/[.AP$22]&gt;0.8);1+([.AP107]/[.AP$2]&gt;0.3)+([.AP107]/[.AP$2]&gt;0.5)+([.AP107]/[.AP$2]&gt;0.8))))" office:value-type="string" office:string-value="" calcext:value-type="error">
            <text:p>#DIV/0 !</text:p>
          </table:table-cell>
          <table:table-cell table:style-name="ce90" table:formula="of:=IF(['1 Notes AMC'.$D67]=&quot;ABS&quot;;&quot;A&quot;;IF([.AQ107]=&quot;E&quot;;&quot;E&quot;;IF([.$D107];1+([.AQ107]/[.AQ$22]&gt;0.3)+([.AQ107]/[.AQ$22]&gt;0.5)+([.AQ107]/[.AQ$22]&gt;0.8);1+([.AQ107]/[.AQ$2]&gt;0.3)+([.AQ107]/[.AQ$2]&gt;0.5)+([.AQ107]/[.AQ$2]&gt;0.8))))" office:value-type="string" office:string-value="" calcext:value-type="error">
            <text:p>#DIV/0 !</text:p>
          </table:table-cell>
          <table:table-cell table:style-name="ce90" table:formula="of:=IF(['1 Notes AMC'.$D67]=&quot;ABS&quot;;&quot;A&quot;;IF([.AR107]=&quot;E&quot;;&quot;E&quot;;IF([.$D107];1+([.AR107]/[.AR$22]&gt;0.3)+([.AR107]/[.AR$22]&gt;0.5)+([.AR107]/[.AR$22]&gt;0.8);1+([.AR107]/[.AR$2]&gt;0.3)+([.AR107]/[.AR$2]&gt;0.5)+([.AR107]/[.AR$2]&gt;0.8))))" office:value-type="string" office:string-value="" calcext:value-type="error">
            <text:p>#DIV/0 !</text:p>
          </table:table-cell>
          <table:table-cell table:style-name="ce90" table:formula="of:=IF(['1 Notes AMC'.$D67]=&quot;ABS&quot;;&quot;A&quot;;IF([.AS107]=&quot;E&quot;;&quot;E&quot;;IF([.$D107];1+([.AS107]/[.AS$22]&gt;0.3)+([.AS107]/[.AS$22]&gt;0.5)+([.AS107]/[.AS$22]&gt;0.8);1+([.AS107]/[.AS$2]&gt;0.3)+([.AS107]/[.AS$2]&gt;0.5)+([.AS107]/[.AS$2]&gt;0.8))))" office:value-type="string" office:string-value="" calcext:value-type="error">
            <text:p>#DIV/0 !</text:p>
          </table:table-cell>
          <table:table-cell table:style-name="ce90" table:formula="of:=IF(['1 Notes AMC'.$D67]=&quot;ABS&quot;;&quot;A&quot;;IF([.AT107]=&quot;E&quot;;&quot;E&quot;;IF([.$D107];1+([.AT107]/[.AT$22]&gt;0.3)+([.AT107]/[.AT$22]&gt;0.5)+([.AT107]/[.AT$22]&gt;0.8);1+([.AT107]/[.AT$2]&gt;0.3)+([.AT107]/[.AT$2]&gt;0.5)+([.AT107]/[.AT$2]&gt;0.8))))" office:value-type="string" office:string-value="" calcext:value-type="error">
            <text:p>#DIV/0 !</text:p>
          </table:table-cell>
          <table:table-cell table:style-name="ce90" table:formula="of:=IF(['1 Notes AMC'.$D67]=&quot;ABS&quot;;&quot;A&quot;;IF([.AU107]=&quot;E&quot;;&quot;E&quot;;IF([.$D107];1+([.AU107]/[.AU$22]&gt;0.3)+([.AU107]/[.AU$22]&gt;0.5)+([.AU107]/[.AU$22]&gt;0.8);1+([.AU107]/[.AU$2]&gt;0.3)+([.AU107]/[.AU$2]&gt;0.5)+([.AU107]/[.AU$2]&gt;0.8))))" office:value-type="string" office:string-value="" calcext:value-type="error">
            <text:p>#DIV/0 !</text:p>
          </table:table-cell>
          <table:table-cell table:style-name="ce90" table:formula="of:=IF(['1 Notes AMC'.$D67]=&quot;ABS&quot;;&quot;A&quot;;IF([.AV107]=&quot;E&quot;;&quot;E&quot;;IF([.$D107];1+([.AV107]/[.AV$22]&gt;0.3)+([.AV107]/[.AV$22]&gt;0.5)+([.AV107]/[.AV$22]&gt;0.8);1+([.AV107]/[.AV$2]&gt;0.3)+([.AV107]/[.AV$2]&gt;0.5)+([.AV107]/[.AV$2]&gt;0.8))))" office:value-type="string" office:string-value="" calcext:value-type="error">
            <text:p>#DIV/0 !</text:p>
          </table:table-cell>
          <table:table-cell table:style-name="ce90" table:formula="of:=IF(['1 Notes AMC'.$D67]=&quot;ABS&quot;;&quot;A&quot;;IF([.AW107]=&quot;E&quot;;&quot;E&quot;;IF([.$D107];1+([.AW107]/[.AW$22]&gt;0.3)+([.AW107]/[.AW$22]&gt;0.5)+([.AW107]/[.AW$22]&gt;0.8);1+([.AW107]/[.AW$2]&gt;0.3)+([.AW107]/[.AW$2]&gt;0.5)+([.AW107]/[.AW$2]&gt;0.8))))" office:value-type="string" office:string-value="" calcext:value-type="error">
            <text:p>#DIV/0 !</text:p>
          </table:table-cell>
          <table:table-cell table:style-name="ce90" table:formula="of:=IF(['1 Notes AMC'.$D67]=&quot;ABS&quot;;&quot;A&quot;;IF([.AX107]=&quot;E&quot;;&quot;E&quot;;IF([.$D107];1+([.AX107]/[.AX$22]&gt;0.3)+([.AX107]/[.AX$22]&gt;0.5)+([.AX107]/[.AX$22]&gt;0.8);1+([.AX107]/[.AX$2]&gt;0.3)+([.AX107]/[.AX$2]&gt;0.5)+([.AX107]/[.AX$2]&gt;0.8))))" office:value-type="string" office:string-value="" calcext:value-type="error">
            <text:p>#DIV/0 !</text:p>
          </table:table-cell>
          <table:table-cell table:style-name="ce90" table:formula="of:=IF(['1 Notes AMC'.$D67]=&quot;ABS&quot;;&quot;A&quot;;IF([.AY107]=&quot;E&quot;;&quot;E&quot;;IF([.$D107];1+([.AY107]/[.AY$22]&gt;0.3)+([.AY107]/[.AY$22]&gt;0.5)+([.AY107]/[.AY$22]&gt;0.8);1+([.AY107]/[.AY$2]&gt;0.3)+([.AY107]/[.AY$2]&gt;0.5)+([.AY107]/[.AY$2]&gt;0.8))))" office:value-type="string" office:string-value="" calcext:value-type="error">
            <text:p>#DIV/0 !</text:p>
          </table:table-cell>
          <table:table-cell table:style-name="ce90" table:formula="of:=IF(['1 Notes AMC'.$D67]=&quot;ABS&quot;;&quot;A&quot;;IF([.AZ107]=&quot;E&quot;;&quot;E&quot;;IF([.$D107];1+([.AZ107]/[.AZ$22]&gt;0.3)+([.AZ107]/[.AZ$22]&gt;0.5)+([.AZ107]/[.AZ$22]&gt;0.8);1+([.AZ107]/[.AZ$2]&gt;0.3)+([.AZ107]/[.AZ$2]&gt;0.5)+([.AZ107]/[.AZ$2]&gt;0.8))))" office:value-type="string" office:string-value="" calcext:value-type="error">
            <text:p>#DIV/0 !</text:p>
          </table:table-cell>
          <table:table-cell table:style-name="ce90" table:formula="of:=IF(['1 Notes AMC'.$D67]=&quot;ABS&quot;;&quot;A&quot;;IF([.BA107]=&quot;E&quot;;&quot;E&quot;;IF([.$D107];1+([.BA107]/[.BA$22]&gt;0.3)+([.BA107]/[.BA$22]&gt;0.5)+([.BA107]/[.BA$22]&gt;0.8);1+([.BA107]/[.BA$2]&gt;0.3)+([.BA107]/[.BA$2]&gt;0.5)+([.BA107]/[.BA$2]&gt;0.8))))" office:value-type="string" office:string-value="" calcext:value-type="error">
            <text:p>#DIV/0 !</text:p>
          </table:table-cell>
          <table:table-cell table:style-name="ce90" table:formula="of:=IF(['1 Notes AMC'.$D67]=&quot;ABS&quot;;&quot;A&quot;;IF([.BB107]=&quot;E&quot;;&quot;E&quot;;IF([.$D107];1+([.BB107]/[.BB$22]&gt;0.3)+([.BB107]/[.BB$22]&gt;0.5)+([.BB107]/[.BB$22]&gt;0.8);1+([.BB107]/[.BB$2]&gt;0.3)+([.BB107]/[.BB$2]&gt;0.5)+([.BB107]/[.BB$2]&gt;0.8))))" office:value-type="string" office:string-value="" calcext:value-type="error">
            <text:p>#DIV/0 !</text:p>
          </table:table-cell>
          <table:table-cell table:style-name="ce90" table:formula="of:=IF(['1 Notes AMC'.$D67]=&quot;ABS&quot;;&quot;A&quot;;IF([.BC107]=&quot;E&quot;;&quot;E&quot;;IF([.$D107];1+([.BC107]/[.BC$22]&gt;0.3)+([.BC107]/[.BC$22]&gt;0.5)+([.BC107]/[.BC$22]&gt;0.8);1+([.BC107]/[.BC$2]&gt;0.3)+([.BC107]/[.BC$2]&gt;0.5)+([.BC107]/[.BC$2]&gt;0.8))))" office:value-type="string" office:string-value="" calcext:value-type="error">
            <text:p>#DIV/0 !</text:p>
          </table:table-cell>
          <table:table-cell table:style-name="ce90" table:formula="of:=IF(['1 Notes AMC'.$D67]=&quot;ABS&quot;;&quot;A&quot;;IF([.BD107]=&quot;E&quot;;&quot;E&quot;;IF([.$D107];1+([.BD107]/[.BD$22]&gt;0.3)+([.BD107]/[.BD$22]&gt;0.5)+([.BD107]/[.BD$22]&gt;0.8);1+([.BD107]/[.BD$2]&gt;0.3)+([.BD107]/[.BD$2]&gt;0.5)+([.BD107]/[.BD$2]&gt;0.8))))" office:value-type="string" office:string-value="" calcext:value-type="error">
            <text:p>#DIV/0 !</text:p>
          </table:table-cell>
          <table:table-cell table:style-name="ce90" table:formula="of:=IF(['1 Notes AMC'.$D67]=&quot;ABS&quot;;&quot;A&quot;;IF([.BE107]=&quot;E&quot;;&quot;E&quot;;IF([.$D107];1+([.BE107]/[.BE$22]&gt;0.3)+([.BE107]/[.BE$22]&gt;0.5)+([.BE107]/[.BE$22]&gt;0.8);1+([.BE107]/[.BE$2]&gt;0.3)+([.BE107]/[.BE$2]&gt;0.5)+([.BE107]/[.BE$2]&gt;0.8))))" office:value-type="string" office:string-value="" calcext:value-type="error">
            <text:p>#DIV/0 !</text:p>
          </table:table-cell>
          <table:table-cell table:style-name="ce90" table:formula="of:=IF(['1 Notes AMC'.$D67]=&quot;ABS&quot;;&quot;A&quot;;IF([.BF107]=&quot;E&quot;;&quot;E&quot;;IF([.$D107];1+([.BF107]/[.BF$22]&gt;0.3)+([.BF107]/[.BF$22]&gt;0.5)+([.BF107]/[.BF$22]&gt;0.8);1+([.BF107]/[.BF$2]&gt;0.3)+([.BF107]/[.BF$2]&gt;0.5)+([.BF107]/[.BF$2]&gt;0.8))))" office:value-type="string" office:string-value="" calcext:value-type="error">
            <text:p>#DIV/0 !</text:p>
          </table:table-cell>
        </table:table-row>
        <table:table-row table:style-name="ro1" table:number-rows-repeated="1048468">
          <table:table-cell table:number-columns-repeated="79"/>
        </table:table-row>
        <table:table-row table:style-name="ro1">
          <table:table-cell table:number-columns-repeated="79"/>
        </table:table-row>
      </table:table>
      <table:table table:name="3 Notes pour SACoche" table:style-name="ta1">
        <table:table-column table:style-name="co27" table:number-columns-repeated="64" table:default-cell-style-name="Default"/>
        <table:table-column table:style-name="co1" table:default-cell-style-name="Default"/>
        <table:table-row table:style-name="ro1">
          <table:table-cell table:style-name="ce91" table:formula="of:=[$'2 Intermédiaire'.$BH$44]" office:value-type="float" office:value="4" calcext:value-type="float">
            <text:p>4</text:p>
          </table:table-cell>
          <table:table-cell table:style-name="ce91" table:formula="of:=[$'2 Intermédiaire'.$BH$45]" office:value-type="float" office:value="4" calcext:value-type="float">
            <text:p>4</text:p>
          </table:table-cell>
          <table:table-cell table:style-name="ce91" table:formula="of:=[$'2 Intermédiaire'.$BH$46]" office:value-type="float" office:value="4" calcext:value-type="float">
            <text:p>4</text:p>
          </table:table-cell>
          <table:table-cell table:style-name="ce91" table:formula="of:=[$'2 Intermédiaire'.$BH$47]" office:value-type="float" office:value="4" calcext:value-type="float">
            <text:p>4</text:p>
          </table:table-cell>
          <table:table-cell table:style-name="ce91" table:formula="of:=[$'2 Intermédiaire'.$BH$48]" office:value-type="float" office:value="4" calcext:value-type="float">
            <text:p>4</text:p>
          </table:table-cell>
          <table:table-cell table:style-name="ce91" table:formula="of:=[$'2 Intermédiaire'.$BH$49]" office:value-type="float" office:value="4" calcext:value-type="float">
            <text:p>4</text:p>
          </table:table-cell>
          <table:table-cell table:style-name="ce91" table:formula="of:=[$'2 Intermédiaire'.$BH$50]" office:value-type="float" office:value="4" calcext:value-type="float">
            <text:p>4</text:p>
          </table:table-cell>
          <table:table-cell table:style-name="ce91" table:formula="of:=[$'2 Intermédiaire'.$BH$51]" office:value-type="float" office:value="4" calcext:value-type="float">
            <text:p>4</text:p>
          </table:table-cell>
          <table:table-cell table:style-name="ce91" table:formula="of:=[$'2 Intermédiaire'.$BH$52]" office:value-type="float" office:value="4" calcext:value-type="float">
            <text:p>4</text:p>
          </table:table-cell>
          <table:table-cell table:style-name="ce91" table:formula="of:=[$'2 Intermédiaire'.$BH$53]" office:value-type="float" office:value="4" calcext:value-type="float">
            <text:p>4</text:p>
          </table:table-cell>
          <table:table-cell table:style-name="ce91" table:formula="of:=[$'2 Intermédiaire'.$BH$54]" office:value-type="float" office:value="4" calcext:value-type="float">
            <text:p>4</text:p>
          </table:table-cell>
          <table:table-cell table:style-name="ce91" table:formula="of:=[$'2 Intermédiaire'.$BH$55]" office:value-type="float" office:value="4" calcext:value-type="float">
            <text:p>4</text:p>
          </table:table-cell>
          <table:table-cell table:style-name="ce91" table:formula="of:=[$'2 Intermédiaire'.$BH$56]" office:value-type="float" office:value="4" calcext:value-type="float">
            <text:p>4</text:p>
          </table:table-cell>
          <table:table-cell table:style-name="ce91" table:formula="of:=[$'2 Intermédiaire'.$BH$57]" office:value-type="float" office:value="4" calcext:value-type="float">
            <text:p>4</text:p>
          </table:table-cell>
          <table:table-cell table:style-name="ce91" table:formula="of:=[$'2 Intermédiaire'.$BH$58]" office:value-type="float" office:value="4" calcext:value-type="float">
            <text:p>4</text:p>
          </table:table-cell>
          <table:table-cell table:style-name="ce91" table:formula="of:=[$'2 Intermédiaire'.$BH$59]" office:value-type="float" office:value="4" calcext:value-type="float">
            <text:p>4</text:p>
          </table:table-cell>
          <table:table-cell table:style-name="ce91" table:formula="of:=[$'2 Intermédiaire'.$BH$60]" office:value-type="float" office:value="4" calcext:value-type="float">
            <text:p>4</text:p>
          </table:table-cell>
          <table:table-cell table:style-name="ce91" table:formula="of:=[$'2 Intermédiaire'.$BH$61]" office:value-type="float" office:value="4" calcext:value-type="float">
            <text:p>4</text:p>
          </table:table-cell>
          <table:table-cell table:style-name="ce91" table:formula="of:=[$'2 Intermédiaire'.$BH$62]" office:value-type="float" office:value="4" calcext:value-type="float">
            <text:p>4</text:p>
          </table:table-cell>
          <table:table-cell table:style-name="ce91" table:formula="of:=[$'2 Intermédiaire'.$BH$63]" office:value-type="float" office:value="4" calcext:value-type="float">
            <text:p>4</text:p>
          </table:table-cell>
          <table:table-cell table:style-name="ce91" table:formula="of:=[$'2 Intermédiaire'.$BH$64]" office:value-type="float" office:value="4" calcext:value-type="float">
            <text:p>4</text:p>
          </table:table-cell>
          <table:table-cell table:style-name="ce91" table:formula="of:=[$'2 Intermédiaire'.$BH$65]" office:value-type="float" office:value="4" calcext:value-type="float">
            <text:p>4</text:p>
          </table:table-cell>
          <table:table-cell table:style-name="ce91" table:formula="of:=[$'2 Intermédiaire'.$BH$66]" office:value-type="float" office:value="4" calcext:value-type="float">
            <text:p>4</text:p>
          </table:table-cell>
          <table:table-cell table:style-name="ce91" table:formula="of:=[$'2 Intermédiaire'.$BH$67]" office:value-type="float" office:value="4" calcext:value-type="float">
            <text:p>4</text:p>
          </table:table-cell>
          <table:table-cell table:style-name="ce91" table:formula="of:=[$'2 Intermédiaire'.$BH$68]" office:value-type="float" office:value="4" calcext:value-type="float">
            <text:p>4</text:p>
          </table:table-cell>
          <table:table-cell table:style-name="ce91" table:formula="of:=[$'2 Intermédiaire'.$BH$69]" office:value-type="float" office:value="4" calcext:value-type="float">
            <text:p>4</text:p>
          </table:table-cell>
          <table:table-cell table:style-name="ce91" table:formula="of:=[$'2 Intermédiaire'.$BH$70]" office:value-type="float" office:value="4" calcext:value-type="float">
            <text:p>4</text:p>
          </table:table-cell>
          <table:table-cell table:style-name="ce91" table:formula="of:=[$'2 Intermédiaire'.$BH$71]" office:value-type="float" office:value="4" calcext:value-type="float">
            <text:p>4</text:p>
          </table:table-cell>
          <table:table-cell table:style-name="ce91" table:formula="of:=[$'2 Intermédiaire'.$BH$72]" office:value-type="float" office:value="4" calcext:value-type="float">
            <text:p>4</text:p>
          </table:table-cell>
          <table:table-cell table:style-name="ce91" table:formula="of:=[$'2 Intermédiaire'.$BH$73]" office:value-type="float" office:value="4" calcext:value-type="float">
            <text:p>4</text:p>
          </table:table-cell>
          <table:table-cell table:style-name="ce91" table:formula="of:=[$'2 Intermédiaire'.$BH$74]" office:value-type="float" office:value="4" calcext:value-type="float">
            <text:p>4</text:p>
          </table:table-cell>
          <table:table-cell table:style-name="ce91" table:formula="of:=[$'2 Intermédiaire'.$BH$75]" office:value-type="float" office:value="4" calcext:value-type="float">
            <text:p>4</text:p>
          </table:table-cell>
          <table:table-cell table:style-name="ce91" table:formula="of:=[$'2 Intermédiaire'.$BH$76]" office:value-type="float" office:value="4" calcext:value-type="float">
            <text:p>4</text:p>
          </table:table-cell>
          <table:table-cell table:style-name="ce91" table:formula="of:=[$'2 Intermédiaire'.$BH$77]" office:value-type="float" office:value="4" calcext:value-type="float">
            <text:p>4</text:p>
          </table:table-cell>
          <table:table-cell table:style-name="ce91" table:formula="of:=[$'2 Intermédiaire'.$BH$78]" office:value-type="float" office:value="4" calcext:value-type="float">
            <text:p>4</text:p>
          </table:table-cell>
          <table:table-cell table:style-name="ce91" table:formula="of:=[$'2 Intermédiaire'.$BH$79]" office:value-type="float" office:value="4" calcext:value-type="float">
            <text:p>4</text:p>
          </table:table-cell>
          <table:table-cell table:style-name="ce91" table:formula="of:=[$'2 Intermédiaire'.$BH$80]" office:value-type="float" office:value="4" calcext:value-type="float">
            <text:p>4</text:p>
          </table:table-cell>
          <table:table-cell table:style-name="ce91" table:formula="of:=[$'2 Intermédiaire'.$BH$81]" office:value-type="float" office:value="4" calcext:value-type="float">
            <text:p>4</text:p>
          </table:table-cell>
          <table:table-cell table:style-name="ce91" table:formula="of:=[$'2 Intermédiaire'.$BH$82]" office:value-type="float" office:value="4" calcext:value-type="float">
            <text:p>4</text:p>
          </table:table-cell>
          <table:table-cell table:style-name="ce91" table:formula="of:=[$'2 Intermédiaire'.$BH$83]" office:value-type="float" office:value="4" calcext:value-type="float">
            <text:p>4</text:p>
          </table:table-cell>
          <table:table-cell table:style-name="ce91" table:formula="of:=[$'2 Intermédiaire'.$BH$84]" office:value-type="float" office:value="4" calcext:value-type="float">
            <text:p>4</text:p>
          </table:table-cell>
          <table:table-cell table:style-name="ce91" table:formula="of:=[$'2 Intermédiaire'.$BH$85]" office:value-type="float" office:value="4" calcext:value-type="float">
            <text:p>4</text:p>
          </table:table-cell>
          <table:table-cell table:style-name="ce91" table:formula="of:=[$'2 Intermédiaire'.$BH$86]" office:value-type="float" office:value="4" calcext:value-type="float">
            <text:p>4</text:p>
          </table:table-cell>
          <table:table-cell table:style-name="ce91" table:formula="of:=[$'2 Intermédiaire'.$BH$87]" office:value-type="float" office:value="4" calcext:value-type="float">
            <text:p>4</text:p>
          </table:table-cell>
          <table:table-cell table:style-name="ce91" table:formula="of:=[$'2 Intermédiaire'.$BH$88]" office:value-type="float" office:value="4" calcext:value-type="float">
            <text:p>4</text:p>
          </table:table-cell>
          <table:table-cell table:style-name="ce91" table:formula="of:=[$'2 Intermédiaire'.$BH$89]" office:value-type="float" office:value="4" calcext:value-type="float">
            <text:p>4</text:p>
          </table:table-cell>
          <table:table-cell table:style-name="ce91" table:formula="of:=[$'2 Intermédiaire'.$BH$90]" office:value-type="float" office:value="4" calcext:value-type="float">
            <text:p>4</text:p>
          </table:table-cell>
          <table:table-cell table:style-name="ce91" table:formula="of:=[$'2 Intermédiaire'.$BH$91]" office:value-type="float" office:value="4" calcext:value-type="float">
            <text:p>4</text:p>
          </table:table-cell>
          <table:table-cell table:style-name="ce91" table:formula="of:=[$'2 Intermédiaire'.$BH$92]" office:value-type="float" office:value="4" calcext:value-type="float">
            <text:p>4</text:p>
          </table:table-cell>
          <table:table-cell table:style-name="ce91" table:formula="of:=[$'2 Intermédiaire'.$BH$93]" office:value-type="float" office:value="4" calcext:value-type="float">
            <text:p>4</text:p>
          </table:table-cell>
          <table:table-cell table:style-name="ce91" table:formula="of:=[$'2 Intermédiaire'.$BH$94]" office:value-type="float" office:value="4" calcext:value-type="float">
            <text:p>4</text:p>
          </table:table-cell>
          <table:table-cell table:style-name="ce91" table:formula="of:=[$'2 Intermédiaire'.$BH$95]" office:value-type="float" office:value="4" calcext:value-type="float">
            <text:p>4</text:p>
          </table:table-cell>
          <table:table-cell table:style-name="ce91" table:formula="of:=[$'2 Intermédiaire'.$BH$96]" office:value-type="float" office:value="4" calcext:value-type="float">
            <text:p>4</text:p>
          </table:table-cell>
          <table:table-cell table:style-name="ce91" table:formula="of:=[$'2 Intermédiaire'.$BH$97]" office:value-type="float" office:value="4" calcext:value-type="float">
            <text:p>4</text:p>
          </table:table-cell>
          <table:table-cell table:style-name="ce91" table:formula="of:=[$'2 Intermédiaire'.$BH$98]" office:value-type="float" office:value="4" calcext:value-type="float">
            <text:p>4</text:p>
          </table:table-cell>
          <table:table-cell table:style-name="ce91" table:formula="of:=[$'2 Intermédiaire'.$BH$99]" office:value-type="float" office:value="4" calcext:value-type="float">
            <text:p>4</text:p>
          </table:table-cell>
          <table:table-cell table:style-name="ce91" table:formula="of:=[$'2 Intermédiaire'.$BH$100]" office:value-type="float" office:value="4" calcext:value-type="float">
            <text:p>4</text:p>
          </table:table-cell>
          <table:table-cell table:style-name="ce91" table:formula="of:=[$'2 Intermédiaire'.$BH$101]" office:value-type="float" office:value="4" calcext:value-type="float">
            <text:p>4</text:p>
          </table:table-cell>
          <table:table-cell table:style-name="ce91" table:formula="of:=[$'2 Intermédiaire'.$BH$102]" office:value-type="float" office:value="4" calcext:value-type="float">
            <text:p>4</text:p>
          </table:table-cell>
          <table:table-cell table:style-name="ce91" table:formula="of:=[$'2 Intermédiaire'.$BH$103]" office:value-type="float" office:value="4" calcext:value-type="float">
            <text:p>4</text:p>
          </table:table-cell>
          <table:table-cell table:style-name="ce91" table:formula="of:=[$'2 Intermédiaire'.$BH$104]" office:value-type="float" office:value="4" calcext:value-type="float">
            <text:p>4</text:p>
          </table:table-cell>
          <table:table-cell table:style-name="ce91" table:formula="of:=[$'2 Intermédiaire'.$BH$105]" office:value-type="float" office:value="4" calcext:value-type="float">
            <text:p>4</text:p>
          </table:table-cell>
          <table:table-cell table:style-name="ce91" table:formula="of:=[$'2 Intermédiaire'.$BH$106]" office:value-type="float" office:value="4" calcext:value-type="float">
            <text:p>4</text:p>
          </table:table-cell>
          <table:table-cell table:style-name="ce91" table:formula="of:=[$'2 Intermédiaire'.$BH$107]" office:value-type="float" office:value="4" calcext:value-type="float">
            <text:p>4</text:p>
          </table:table-cell>
          <table:table-cell table:formula="of:=[$'2 Intermédiaire'.$G4]" office:value-type="string" office:string-value="Lire, comprendre et respecter les consignes" calcext:value-type="string">
            <text:p>Lire, comprendre et respecter les consignes</text:p>
          </table:table-cell>
        </table:table-row>
        <table:table-row table:style-name="ro1">
          <table:table-cell table:style-name="ce91" table:formula="of:=[$'2 Intermédiaire'.$BI$44]" office:value-type="string" office:string-value="" calcext:value-type="error">
            <text:p>#DIV/0 !</text:p>
          </table:table-cell>
          <table:table-cell table:style-name="ce91" table:formula="of:=[$'2 Intermédiaire'.$BI$45]" office:value-type="string" office:string-value="" calcext:value-type="error">
            <text:p>#DIV/0 !</text:p>
          </table:table-cell>
          <table:table-cell table:style-name="ce91" table:formula="of:=[$'2 Intermédiaire'.$BI$46]" office:value-type="string" office:string-value="" calcext:value-type="error">
            <text:p>#DIV/0 !</text:p>
          </table:table-cell>
          <table:table-cell table:style-name="ce91" table:formula="of:=[$'2 Intermédiaire'.$BI$47]" office:value-type="string" office:string-value="" calcext:value-type="error">
            <text:p>#DIV/0 !</text:p>
          </table:table-cell>
          <table:table-cell table:style-name="ce91" table:formula="of:=[$'2 Intermédiaire'.$BI$48]" office:value-type="string" office:string-value="" calcext:value-type="error">
            <text:p>#DIV/0 !</text:p>
          </table:table-cell>
          <table:table-cell table:style-name="ce91" table:formula="of:=[$'2 Intermédiaire'.$BI$49]" office:value-type="string" office:string-value="" calcext:value-type="error">
            <text:p>#DIV/0 !</text:p>
          </table:table-cell>
          <table:table-cell table:style-name="ce91" table:formula="of:=[$'2 Intermédiaire'.$BI$50]" office:value-type="string" office:string-value="" calcext:value-type="error">
            <text:p>#DIV/0 !</text:p>
          </table:table-cell>
          <table:table-cell table:style-name="ce91" table:formula="of:=[$'2 Intermédiaire'.$BI$51]" office:value-type="string" office:string-value="" calcext:value-type="error">
            <text:p>#DIV/0 !</text:p>
          </table:table-cell>
          <table:table-cell table:style-name="ce91" table:formula="of:=[$'2 Intermédiaire'.$BI$52]" office:value-type="string" office:string-value="" calcext:value-type="error">
            <text:p>#DIV/0 !</text:p>
          </table:table-cell>
          <table:table-cell table:style-name="ce91" table:formula="of:=[$'2 Intermédiaire'.$BI$53]" office:value-type="string" office:string-value="" calcext:value-type="error">
            <text:p>#DIV/0 !</text:p>
          </table:table-cell>
          <table:table-cell table:style-name="ce91" table:formula="of:=[$'2 Intermédiaire'.$BI$54]" office:value-type="string" office:string-value="" calcext:value-type="error">
            <text:p>#DIV/0 !</text:p>
          </table:table-cell>
          <table:table-cell table:style-name="ce91" table:formula="of:=[$'2 Intermédiaire'.$BI$55]" office:value-type="string" office:string-value="" calcext:value-type="error">
            <text:p>#DIV/0 !</text:p>
          </table:table-cell>
          <table:table-cell table:style-name="ce91" table:formula="of:=[$'2 Intermédiaire'.$BI$56]" office:value-type="string" office:string-value="" calcext:value-type="error">
            <text:p>#DIV/0 !</text:p>
          </table:table-cell>
          <table:table-cell table:style-name="ce91" table:formula="of:=[$'2 Intermédiaire'.$BI$57]" office:value-type="string" office:string-value="" calcext:value-type="error">
            <text:p>#DIV/0 !</text:p>
          </table:table-cell>
          <table:table-cell table:style-name="ce91" table:formula="of:=[$'2 Intermédiaire'.$BI$58]" office:value-type="string" office:string-value="" calcext:value-type="error">
            <text:p>#DIV/0 !</text:p>
          </table:table-cell>
          <table:table-cell table:style-name="ce91" table:formula="of:=[$'2 Intermédiaire'.$BI$59]" office:value-type="string" office:string-value="" calcext:value-type="error">
            <text:p>#DIV/0 !</text:p>
          </table:table-cell>
          <table:table-cell table:style-name="ce91" table:formula="of:=[$'2 Intermédiaire'.$BI$60]" office:value-type="string" office:string-value="" calcext:value-type="error">
            <text:p>#DIV/0 !</text:p>
          </table:table-cell>
          <table:table-cell table:style-name="ce91" table:formula="of:=[$'2 Intermédiaire'.$BI$61]" office:value-type="string" office:string-value="" calcext:value-type="error">
            <text:p>#DIV/0 !</text:p>
          </table:table-cell>
          <table:table-cell table:style-name="ce91" table:formula="of:=[$'2 Intermédiaire'.$BI$62]" office:value-type="string" office:string-value="" calcext:value-type="error">
            <text:p>#DIV/0 !</text:p>
          </table:table-cell>
          <table:table-cell table:style-name="ce91" table:formula="of:=[$'2 Intermédiaire'.$BI$63]" office:value-type="string" office:string-value="" calcext:value-type="error">
            <text:p>#DIV/0 !</text:p>
          </table:table-cell>
          <table:table-cell table:style-name="ce91" table:formula="of:=[$'2 Intermédiaire'.$BI$64]" office:value-type="string" office:string-value="" calcext:value-type="error">
            <text:p>#DIV/0 !</text:p>
          </table:table-cell>
          <table:table-cell table:style-name="ce91" table:formula="of:=[$'2 Intermédiaire'.$BI$65]" office:value-type="string" office:string-value="" calcext:value-type="error">
            <text:p>#DIV/0 !</text:p>
          </table:table-cell>
          <table:table-cell table:style-name="ce91" table:formula="of:=[$'2 Intermédiaire'.$BI$66]" office:value-type="string" office:string-value="" calcext:value-type="error">
            <text:p>#DIV/0 !</text:p>
          </table:table-cell>
          <table:table-cell table:style-name="ce91" table:formula="of:=[$'2 Intermédiaire'.$BI$67]" office:value-type="string" office:string-value="" calcext:value-type="error">
            <text:p>#DIV/0 !</text:p>
          </table:table-cell>
          <table:table-cell table:style-name="ce91" table:formula="of:=[$'2 Intermédiaire'.$BI$68]" office:value-type="string" office:string-value="" calcext:value-type="error">
            <text:p>#DIV/0 !</text:p>
          </table:table-cell>
          <table:table-cell table:style-name="ce91" table:formula="of:=[$'2 Intermédiaire'.$BI$69]" office:value-type="string" office:string-value="" calcext:value-type="error">
            <text:p>#DIV/0 !</text:p>
          </table:table-cell>
          <table:table-cell table:style-name="ce91" table:formula="of:=[$'2 Intermédiaire'.$BI$70]" office:value-type="string" office:string-value="" calcext:value-type="error">
            <text:p>#DIV/0 !</text:p>
          </table:table-cell>
          <table:table-cell table:style-name="ce91" table:formula="of:=[$'2 Intermédiaire'.$BI$71]" office:value-type="string" office:string-value="" calcext:value-type="error">
            <text:p>#DIV/0 !</text:p>
          </table:table-cell>
          <table:table-cell table:style-name="ce91" table:formula="of:=[$'2 Intermédiaire'.$BI$72]" office:value-type="string" office:string-value="" calcext:value-type="error">
            <text:p>#DIV/0 !</text:p>
          </table:table-cell>
          <table:table-cell table:style-name="ce91" table:formula="of:=[$'2 Intermédiaire'.$BI$73]" office:value-type="string" office:string-value="" calcext:value-type="error">
            <text:p>#DIV/0 !</text:p>
          </table:table-cell>
          <table:table-cell table:style-name="ce91" table:formula="of:=[$'2 Intermédiaire'.$BI$74]" office:value-type="string" office:string-value="" calcext:value-type="error">
            <text:p>#DIV/0 !</text:p>
          </table:table-cell>
          <table:table-cell table:style-name="ce91" table:formula="of:=[$'2 Intermédiaire'.$BI$75]" office:value-type="string" office:string-value="" calcext:value-type="error">
            <text:p>#DIV/0 !</text:p>
          </table:table-cell>
          <table:table-cell table:style-name="ce91" table:formula="of:=[$'2 Intermédiaire'.$BI$76]" office:value-type="string" office:string-value="" calcext:value-type="error">
            <text:p>#DIV/0 !</text:p>
          </table:table-cell>
          <table:table-cell table:style-name="ce91" table:formula="of:=[$'2 Intermédiaire'.$BI$77]" office:value-type="string" office:string-value="" calcext:value-type="error">
            <text:p>#DIV/0 !</text:p>
          </table:table-cell>
          <table:table-cell table:style-name="ce91" table:formula="of:=[$'2 Intermédiaire'.$BI$78]" office:value-type="string" office:string-value="" calcext:value-type="error">
            <text:p>#DIV/0 !</text:p>
          </table:table-cell>
          <table:table-cell table:style-name="ce91" table:formula="of:=[$'2 Intermédiaire'.$BI$79]" office:value-type="string" office:string-value="" calcext:value-type="error">
            <text:p>#DIV/0 !</text:p>
          </table:table-cell>
          <table:table-cell table:style-name="ce91" table:formula="of:=[$'2 Intermédiaire'.$BI$80]" office:value-type="string" office:string-value="" calcext:value-type="error">
            <text:p>#DIV/0 !</text:p>
          </table:table-cell>
          <table:table-cell table:style-name="ce91" table:formula="of:=[$'2 Intermédiaire'.$BI$81]" office:value-type="string" office:string-value="" calcext:value-type="error">
            <text:p>#DIV/0 !</text:p>
          </table:table-cell>
          <table:table-cell table:style-name="ce91" table:formula="of:=[$'2 Intermédiaire'.$BI$82]" office:value-type="string" office:string-value="" calcext:value-type="error">
            <text:p>#DIV/0 !</text:p>
          </table:table-cell>
          <table:table-cell table:style-name="ce91" table:formula="of:=[$'2 Intermédiaire'.$BI$83]" office:value-type="string" office:string-value="" calcext:value-type="error">
            <text:p>#DIV/0 !</text:p>
          </table:table-cell>
          <table:table-cell table:style-name="ce91" table:formula="of:=[$'2 Intermédiaire'.$BI$84]" office:value-type="string" office:string-value="" calcext:value-type="error">
            <text:p>#DIV/0 !</text:p>
          </table:table-cell>
          <table:table-cell table:style-name="ce91" table:formula="of:=[$'2 Intermédiaire'.$BI$85]" office:value-type="string" office:string-value="" calcext:value-type="error">
            <text:p>#DIV/0 !</text:p>
          </table:table-cell>
          <table:table-cell table:style-name="ce91" table:formula="of:=[$'2 Intermédiaire'.$BI$86]" office:value-type="string" office:string-value="" calcext:value-type="error">
            <text:p>#DIV/0 !</text:p>
          </table:table-cell>
          <table:table-cell table:style-name="ce91" table:formula="of:=[$'2 Intermédiaire'.$BI$87]" office:value-type="string" office:string-value="" calcext:value-type="error">
            <text:p>#DIV/0 !</text:p>
          </table:table-cell>
          <table:table-cell table:style-name="ce91" table:formula="of:=[$'2 Intermédiaire'.$BI$88]" office:value-type="string" office:string-value="" calcext:value-type="error">
            <text:p>#DIV/0 !</text:p>
          </table:table-cell>
          <table:table-cell table:style-name="ce91" table:formula="of:=[$'2 Intermédiaire'.$BI$89]" office:value-type="string" office:string-value="" calcext:value-type="error">
            <text:p>#DIV/0 !</text:p>
          </table:table-cell>
          <table:table-cell table:style-name="ce91" table:formula="of:=[$'2 Intermédiaire'.$BI$90]" office:value-type="string" office:string-value="" calcext:value-type="error">
            <text:p>#DIV/0 !</text:p>
          </table:table-cell>
          <table:table-cell table:style-name="ce91" table:formula="of:=[$'2 Intermédiaire'.$BI$91]" office:value-type="string" office:string-value="" calcext:value-type="error">
            <text:p>#DIV/0 !</text:p>
          </table:table-cell>
          <table:table-cell table:style-name="ce91" table:formula="of:=[$'2 Intermédiaire'.$BI$92]" office:value-type="string" office:string-value="" calcext:value-type="error">
            <text:p>#DIV/0 !</text:p>
          </table:table-cell>
          <table:table-cell table:style-name="ce91" table:formula="of:=[$'2 Intermédiaire'.$BI$93]" office:value-type="string" office:string-value="" calcext:value-type="error">
            <text:p>#DIV/0 !</text:p>
          </table:table-cell>
          <table:table-cell table:style-name="ce91" table:formula="of:=[$'2 Intermédiaire'.$BI$94]" office:value-type="string" office:string-value="" calcext:value-type="error">
            <text:p>#DIV/0 !</text:p>
          </table:table-cell>
          <table:table-cell table:style-name="ce91" table:formula="of:=[$'2 Intermédiaire'.$BI$95]" office:value-type="string" office:string-value="" calcext:value-type="error">
            <text:p>#DIV/0 !</text:p>
          </table:table-cell>
          <table:table-cell table:style-name="ce91" table:formula="of:=[$'2 Intermédiaire'.$BI$96]" office:value-type="string" office:string-value="" calcext:value-type="error">
            <text:p>#DIV/0 !</text:p>
          </table:table-cell>
          <table:table-cell table:style-name="ce91" table:formula="of:=[$'2 Intermédiaire'.$BI$97]" office:value-type="string" office:string-value="" calcext:value-type="error">
            <text:p>#DIV/0 !</text:p>
          </table:table-cell>
          <table:table-cell table:style-name="ce91" table:formula="of:=[$'2 Intermédiaire'.$BI$98]" office:value-type="string" office:string-value="" calcext:value-type="error">
            <text:p>#DIV/0 !</text:p>
          </table:table-cell>
          <table:table-cell table:style-name="ce91" table:formula="of:=[$'2 Intermédiaire'.$BI$99]" office:value-type="string" office:string-value="" calcext:value-type="error">
            <text:p>#DIV/0 !</text:p>
          </table:table-cell>
          <table:table-cell table:style-name="ce91" table:formula="of:=[$'2 Intermédiaire'.$BI$100]" office:value-type="string" office:string-value="" calcext:value-type="error">
            <text:p>#DIV/0 !</text:p>
          </table:table-cell>
          <table:table-cell table:style-name="ce91" table:formula="of:=[$'2 Intermédiaire'.$BI$101]" office:value-type="string" office:string-value="" calcext:value-type="error">
            <text:p>#DIV/0 !</text:p>
          </table:table-cell>
          <table:table-cell table:style-name="ce91" table:formula="of:=[$'2 Intermédiaire'.$BI$102]" office:value-type="string" office:string-value="" calcext:value-type="error">
            <text:p>#DIV/0 !</text:p>
          </table:table-cell>
          <table:table-cell table:style-name="ce91" table:formula="of:=[$'2 Intermédiaire'.$BI$103]" office:value-type="string" office:string-value="" calcext:value-type="error">
            <text:p>#DIV/0 !</text:p>
          </table:table-cell>
          <table:table-cell table:style-name="ce91" table:formula="of:=[$'2 Intermédiaire'.$BI$104]" office:value-type="string" office:string-value="" calcext:value-type="error">
            <text:p>#DIV/0 !</text:p>
          </table:table-cell>
          <table:table-cell table:style-name="ce91" table:formula="of:=[$'2 Intermédiaire'.$BI$105]" office:value-type="string" office:string-value="" calcext:value-type="error">
            <text:p>#DIV/0 !</text:p>
          </table:table-cell>
          <table:table-cell table:style-name="ce91" table:formula="of:=[$'2 Intermédiaire'.$BI$106]" office:value-type="string" office:string-value="" calcext:value-type="error">
            <text:p>#DIV/0 !</text:p>
          </table:table-cell>
          <table:table-cell table:style-name="ce91" table:formula="of:=[$'2 Intermédiaire'.$BI$107]" office:value-type="string" office:string-value="" calcext:value-type="error">
            <text:p>#DIV/0 !</text:p>
          </table:table-cell>
          <table:table-cell table:formula="of:=[$'2 Intermédiaire'.$G5]" office:value-type="string" office:string-value="Compétence 2" calcext:value-type="string">
            <text:p>Compétence 2</text:p>
          </table:table-cell>
        </table:table-row>
        <table:table-row table:style-name="ro1">
          <table:table-cell table:style-name="ce91" table:formula="of:=[$'2 Intermédiaire'.$BJ$44]" office:value-type="string" office:string-value="" calcext:value-type="error">
            <text:p>#DIV/0 !</text:p>
          </table:table-cell>
          <table:table-cell table:style-name="ce91" table:formula="of:=[$'2 Intermédiaire'.$BJ$45]" office:value-type="string" office:string-value="" calcext:value-type="error">
            <text:p>#DIV/0 !</text:p>
          </table:table-cell>
          <table:table-cell table:style-name="ce91" table:formula="of:=[$'2 Intermédiaire'.$BJ$46]" office:value-type="string" office:string-value="" calcext:value-type="error">
            <text:p>#DIV/0 !</text:p>
          </table:table-cell>
          <table:table-cell table:style-name="ce91" table:formula="of:=[$'2 Intermédiaire'.$BJ$47]" office:value-type="string" office:string-value="" calcext:value-type="error">
            <text:p>#DIV/0 !</text:p>
          </table:table-cell>
          <table:table-cell table:style-name="ce91" table:formula="of:=[$'2 Intermédiaire'.$BJ$48]" office:value-type="string" office:string-value="" calcext:value-type="error">
            <text:p>#DIV/0 !</text:p>
          </table:table-cell>
          <table:table-cell table:style-name="ce91" table:formula="of:=[$'2 Intermédiaire'.$BJ$49]" office:value-type="string" office:string-value="" calcext:value-type="error">
            <text:p>#DIV/0 !</text:p>
          </table:table-cell>
          <table:table-cell table:style-name="ce91" table:formula="of:=[$'2 Intermédiaire'.$BJ$50]" office:value-type="string" office:string-value="" calcext:value-type="error">
            <text:p>#DIV/0 !</text:p>
          </table:table-cell>
          <table:table-cell table:style-name="ce91" table:formula="of:=[$'2 Intermédiaire'.$BJ$51]" office:value-type="string" office:string-value="" calcext:value-type="error">
            <text:p>#DIV/0 !</text:p>
          </table:table-cell>
          <table:table-cell table:style-name="ce91" table:formula="of:=[$'2 Intermédiaire'.$BJ$52]" office:value-type="string" office:string-value="" calcext:value-type="error">
            <text:p>#DIV/0 !</text:p>
          </table:table-cell>
          <table:table-cell table:style-name="ce91" table:formula="of:=[$'2 Intermédiaire'.$BJ$53]" office:value-type="string" office:string-value="" calcext:value-type="error">
            <text:p>#DIV/0 !</text:p>
          </table:table-cell>
          <table:table-cell table:style-name="ce91" table:formula="of:=[$'2 Intermédiaire'.$BJ$54]" office:value-type="string" office:string-value="" calcext:value-type="error">
            <text:p>#DIV/0 !</text:p>
          </table:table-cell>
          <table:table-cell table:style-name="ce91" table:formula="of:=[$'2 Intermédiaire'.$BJ$55]" office:value-type="string" office:string-value="" calcext:value-type="error">
            <text:p>#DIV/0 !</text:p>
          </table:table-cell>
          <table:table-cell table:style-name="ce91" table:formula="of:=[$'2 Intermédiaire'.$BJ$56]" office:value-type="string" office:string-value="" calcext:value-type="error">
            <text:p>#DIV/0 !</text:p>
          </table:table-cell>
          <table:table-cell table:style-name="ce91" table:formula="of:=[$'2 Intermédiaire'.$BJ$57]" office:value-type="string" office:string-value="" calcext:value-type="error">
            <text:p>#DIV/0 !</text:p>
          </table:table-cell>
          <table:table-cell table:style-name="ce91" table:formula="of:=[$'2 Intermédiaire'.$BJ$58]" office:value-type="string" office:string-value="" calcext:value-type="error">
            <text:p>#DIV/0 !</text:p>
          </table:table-cell>
          <table:table-cell table:style-name="ce91" table:formula="of:=[$'2 Intermédiaire'.$BJ$59]" office:value-type="string" office:string-value="" calcext:value-type="error">
            <text:p>#DIV/0 !</text:p>
          </table:table-cell>
          <table:table-cell table:style-name="ce91" table:formula="of:=[$'2 Intermédiaire'.$BJ$60]" office:value-type="string" office:string-value="" calcext:value-type="error">
            <text:p>#DIV/0 !</text:p>
          </table:table-cell>
          <table:table-cell table:style-name="ce91" table:formula="of:=[$'2 Intermédiaire'.$BJ$61]" office:value-type="string" office:string-value="" calcext:value-type="error">
            <text:p>#DIV/0 !</text:p>
          </table:table-cell>
          <table:table-cell table:style-name="ce91" table:formula="of:=[$'2 Intermédiaire'.$BJ$62]" office:value-type="string" office:string-value="" calcext:value-type="error">
            <text:p>#DIV/0 !</text:p>
          </table:table-cell>
          <table:table-cell table:style-name="ce91" table:formula="of:=[$'2 Intermédiaire'.$BJ$63]" office:value-type="string" office:string-value="" calcext:value-type="error">
            <text:p>#DIV/0 !</text:p>
          </table:table-cell>
          <table:table-cell table:style-name="ce91" table:formula="of:=[$'2 Intermédiaire'.$BJ$64]" office:value-type="string" office:string-value="" calcext:value-type="error">
            <text:p>#DIV/0 !</text:p>
          </table:table-cell>
          <table:table-cell table:style-name="ce91" table:formula="of:=[$'2 Intermédiaire'.$BJ$65]" office:value-type="string" office:string-value="" calcext:value-type="error">
            <text:p>#DIV/0 !</text:p>
          </table:table-cell>
          <table:table-cell table:style-name="ce91" table:formula="of:=[$'2 Intermédiaire'.$BJ$66]" office:value-type="string" office:string-value="" calcext:value-type="error">
            <text:p>#DIV/0 !</text:p>
          </table:table-cell>
          <table:table-cell table:style-name="ce91" table:formula="of:=[$'2 Intermédiaire'.$BJ$67]" office:value-type="string" office:string-value="" calcext:value-type="error">
            <text:p>#DIV/0 !</text:p>
          </table:table-cell>
          <table:table-cell table:style-name="ce91" table:formula="of:=[$'2 Intermédiaire'.$BJ$68]" office:value-type="string" office:string-value="" calcext:value-type="error">
            <text:p>#DIV/0 !</text:p>
          </table:table-cell>
          <table:table-cell table:style-name="ce91" table:formula="of:=[$'2 Intermédiaire'.$BJ$69]" office:value-type="string" office:string-value="" calcext:value-type="error">
            <text:p>#DIV/0 !</text:p>
          </table:table-cell>
          <table:table-cell table:style-name="ce91" table:formula="of:=[$'2 Intermédiaire'.$BJ$70]" office:value-type="string" office:string-value="" calcext:value-type="error">
            <text:p>#DIV/0 !</text:p>
          </table:table-cell>
          <table:table-cell table:style-name="ce91" table:formula="of:=[$'2 Intermédiaire'.$BJ$71]" office:value-type="string" office:string-value="" calcext:value-type="error">
            <text:p>#DIV/0 !</text:p>
          </table:table-cell>
          <table:table-cell table:style-name="ce91" table:formula="of:=[$'2 Intermédiaire'.$BJ$72]" office:value-type="string" office:string-value="" calcext:value-type="error">
            <text:p>#DIV/0 !</text:p>
          </table:table-cell>
          <table:table-cell table:style-name="ce91" table:formula="of:=[$'2 Intermédiaire'.$BJ$73]" office:value-type="string" office:string-value="" calcext:value-type="error">
            <text:p>#DIV/0 !</text:p>
          </table:table-cell>
          <table:table-cell table:style-name="ce91" table:formula="of:=[$'2 Intermédiaire'.$BJ$74]" office:value-type="string" office:string-value="" calcext:value-type="error">
            <text:p>#DIV/0 !</text:p>
          </table:table-cell>
          <table:table-cell table:style-name="ce91" table:formula="of:=[$'2 Intermédiaire'.$BJ$75]" office:value-type="string" office:string-value="" calcext:value-type="error">
            <text:p>#DIV/0 !</text:p>
          </table:table-cell>
          <table:table-cell table:style-name="ce91" table:formula="of:=[$'2 Intermédiaire'.$BJ$76]" office:value-type="string" office:string-value="" calcext:value-type="error">
            <text:p>#DIV/0 !</text:p>
          </table:table-cell>
          <table:table-cell table:style-name="ce91" table:formula="of:=[$'2 Intermédiaire'.$BJ$77]" office:value-type="string" office:string-value="" calcext:value-type="error">
            <text:p>#DIV/0 !</text:p>
          </table:table-cell>
          <table:table-cell table:style-name="ce91" table:formula="of:=[$'2 Intermédiaire'.$BJ$78]" office:value-type="string" office:string-value="" calcext:value-type="error">
            <text:p>#DIV/0 !</text:p>
          </table:table-cell>
          <table:table-cell table:style-name="ce91" table:formula="of:=[$'2 Intermédiaire'.$BJ$79]" office:value-type="string" office:string-value="" calcext:value-type="error">
            <text:p>#DIV/0 !</text:p>
          </table:table-cell>
          <table:table-cell table:style-name="ce91" table:formula="of:=[$'2 Intermédiaire'.$BJ$80]" office:value-type="string" office:string-value="" calcext:value-type="error">
            <text:p>#DIV/0 !</text:p>
          </table:table-cell>
          <table:table-cell table:style-name="ce91" table:formula="of:=[$'2 Intermédiaire'.$BJ$81]" office:value-type="string" office:string-value="" calcext:value-type="error">
            <text:p>#DIV/0 !</text:p>
          </table:table-cell>
          <table:table-cell table:style-name="ce91" table:formula="of:=[$'2 Intermédiaire'.$BJ$82]" office:value-type="string" office:string-value="" calcext:value-type="error">
            <text:p>#DIV/0 !</text:p>
          </table:table-cell>
          <table:table-cell table:style-name="ce91" table:formula="of:=[$'2 Intermédiaire'.$BJ$83]" office:value-type="string" office:string-value="" calcext:value-type="error">
            <text:p>#DIV/0 !</text:p>
          </table:table-cell>
          <table:table-cell table:style-name="ce91" table:formula="of:=[$'2 Intermédiaire'.$BJ$84]" office:value-type="string" office:string-value="" calcext:value-type="error">
            <text:p>#DIV/0 !</text:p>
          </table:table-cell>
          <table:table-cell table:style-name="ce91" table:formula="of:=[$'2 Intermédiaire'.$BJ$85]" office:value-type="string" office:string-value="" calcext:value-type="error">
            <text:p>#DIV/0 !</text:p>
          </table:table-cell>
          <table:table-cell table:style-name="ce91" table:formula="of:=[$'2 Intermédiaire'.$BJ$86]" office:value-type="string" office:string-value="" calcext:value-type="error">
            <text:p>#DIV/0 !</text:p>
          </table:table-cell>
          <table:table-cell table:style-name="ce91" table:formula="of:=[$'2 Intermédiaire'.$BJ$87]" office:value-type="string" office:string-value="" calcext:value-type="error">
            <text:p>#DIV/0 !</text:p>
          </table:table-cell>
          <table:table-cell table:style-name="ce91" table:formula="of:=[$'2 Intermédiaire'.$BJ$88]" office:value-type="string" office:string-value="" calcext:value-type="error">
            <text:p>#DIV/0 !</text:p>
          </table:table-cell>
          <table:table-cell table:style-name="ce91" table:formula="of:=[$'2 Intermédiaire'.$BJ$89]" office:value-type="string" office:string-value="" calcext:value-type="error">
            <text:p>#DIV/0 !</text:p>
          </table:table-cell>
          <table:table-cell table:style-name="ce91" table:formula="of:=[$'2 Intermédiaire'.$BJ$90]" office:value-type="string" office:string-value="" calcext:value-type="error">
            <text:p>#DIV/0 !</text:p>
          </table:table-cell>
          <table:table-cell table:style-name="ce91" table:formula="of:=[$'2 Intermédiaire'.$BJ$91]" office:value-type="string" office:string-value="" calcext:value-type="error">
            <text:p>#DIV/0 !</text:p>
          </table:table-cell>
          <table:table-cell table:style-name="ce91" table:formula="of:=[$'2 Intermédiaire'.$BJ$92]" office:value-type="string" office:string-value="" calcext:value-type="error">
            <text:p>#DIV/0 !</text:p>
          </table:table-cell>
          <table:table-cell table:style-name="ce91" table:formula="of:=[$'2 Intermédiaire'.$BJ$93]" office:value-type="string" office:string-value="" calcext:value-type="error">
            <text:p>#DIV/0 !</text:p>
          </table:table-cell>
          <table:table-cell table:style-name="ce91" table:formula="of:=[$'2 Intermédiaire'.$BJ$94]" office:value-type="string" office:string-value="" calcext:value-type="error">
            <text:p>#DIV/0 !</text:p>
          </table:table-cell>
          <table:table-cell table:style-name="ce91" table:formula="of:=[$'2 Intermédiaire'.$BJ$95]" office:value-type="string" office:string-value="" calcext:value-type="error">
            <text:p>#DIV/0 !</text:p>
          </table:table-cell>
          <table:table-cell table:style-name="ce91" table:formula="of:=[$'2 Intermédiaire'.$BJ$96]" office:value-type="string" office:string-value="" calcext:value-type="error">
            <text:p>#DIV/0 !</text:p>
          </table:table-cell>
          <table:table-cell table:style-name="ce91" table:formula="of:=[$'2 Intermédiaire'.$BJ$97]" office:value-type="string" office:string-value="" calcext:value-type="error">
            <text:p>#DIV/0 !</text:p>
          </table:table-cell>
          <table:table-cell table:style-name="ce91" table:formula="of:=[$'2 Intermédiaire'.$BJ$98]" office:value-type="string" office:string-value="" calcext:value-type="error">
            <text:p>#DIV/0 !</text:p>
          </table:table-cell>
          <table:table-cell table:style-name="ce91" table:formula="of:=[$'2 Intermédiaire'.$BJ$99]" office:value-type="string" office:string-value="" calcext:value-type="error">
            <text:p>#DIV/0 !</text:p>
          </table:table-cell>
          <table:table-cell table:style-name="ce91" table:formula="of:=[$'2 Intermédiaire'.$BJ$100]" office:value-type="string" office:string-value="" calcext:value-type="error">
            <text:p>#DIV/0 !</text:p>
          </table:table-cell>
          <table:table-cell table:style-name="ce91" table:formula="of:=[$'2 Intermédiaire'.$BJ$101]" office:value-type="string" office:string-value="" calcext:value-type="error">
            <text:p>#DIV/0 !</text:p>
          </table:table-cell>
          <table:table-cell table:style-name="ce91" table:formula="of:=[$'2 Intermédiaire'.$BJ$102]" office:value-type="string" office:string-value="" calcext:value-type="error">
            <text:p>#DIV/0 !</text:p>
          </table:table-cell>
          <table:table-cell table:style-name="ce91" table:formula="of:=[$'2 Intermédiaire'.$BJ$103]" office:value-type="string" office:string-value="" calcext:value-type="error">
            <text:p>#DIV/0 !</text:p>
          </table:table-cell>
          <table:table-cell table:style-name="ce91" table:formula="of:=[$'2 Intermédiaire'.$BJ$104]" office:value-type="string" office:string-value="" calcext:value-type="error">
            <text:p>#DIV/0 !</text:p>
          </table:table-cell>
          <table:table-cell table:style-name="ce91" table:formula="of:=[$'2 Intermédiaire'.$BJ$105]" office:value-type="string" office:string-value="" calcext:value-type="error">
            <text:p>#DIV/0 !</text:p>
          </table:table-cell>
          <table:table-cell table:style-name="ce91" table:formula="of:=[$'2 Intermédiaire'.$BJ$106]" office:value-type="string" office:string-value="" calcext:value-type="error">
            <text:p>#DIV/0 !</text:p>
          </table:table-cell>
          <table:table-cell table:style-name="ce91" table:formula="of:=[$'2 Intermédiaire'.$BJ$107]" office:value-type="string" office:string-value="" calcext:value-type="error">
            <text:p>#DIV/0 !</text:p>
          </table:table-cell>
          <table:table-cell table:formula="of:=[$'2 Intermédiaire'.$G6]" office:value-type="string" office:string-value="Compétence 3" calcext:value-type="string">
            <text:p>Compétence 3</text:p>
          </table:table-cell>
        </table:table-row>
        <table:table-row table:style-name="ro1">
          <table:table-cell table:style-name="ce91" table:formula="of:=[$'2 Intermédiaire'.$BK$44]" office:value-type="string" office:string-value="" calcext:value-type="error">
            <text:p>#DIV/0 !</text:p>
          </table:table-cell>
          <table:table-cell table:style-name="ce91" table:formula="of:=[$'2 Intermédiaire'.$BK$45]" office:value-type="string" office:string-value="" calcext:value-type="error">
            <text:p>#DIV/0 !</text:p>
          </table:table-cell>
          <table:table-cell table:style-name="ce91" table:formula="of:=[$'2 Intermédiaire'.$BK$46]" office:value-type="string" office:string-value="" calcext:value-type="error">
            <text:p>#DIV/0 !</text:p>
          </table:table-cell>
          <table:table-cell table:style-name="ce91" table:formula="of:=[$'2 Intermédiaire'.$BK$47]" office:value-type="string" office:string-value="" calcext:value-type="error">
            <text:p>#DIV/0 !</text:p>
          </table:table-cell>
          <table:table-cell table:style-name="ce91" table:formula="of:=[$'2 Intermédiaire'.$BK$48]" office:value-type="string" office:string-value="" calcext:value-type="error">
            <text:p>#DIV/0 !</text:p>
          </table:table-cell>
          <table:table-cell table:style-name="ce91" table:formula="of:=[$'2 Intermédiaire'.$BK$49]" office:value-type="string" office:string-value="" calcext:value-type="error">
            <text:p>#DIV/0 !</text:p>
          </table:table-cell>
          <table:table-cell table:style-name="ce91" table:formula="of:=[$'2 Intermédiaire'.$BK$50]" office:value-type="string" office:string-value="" calcext:value-type="error">
            <text:p>#DIV/0 !</text:p>
          </table:table-cell>
          <table:table-cell table:style-name="ce91" table:formula="of:=[$'2 Intermédiaire'.$BK$51]" office:value-type="string" office:string-value="" calcext:value-type="error">
            <text:p>#DIV/0 !</text:p>
          </table:table-cell>
          <table:table-cell table:style-name="ce91" table:formula="of:=[$'2 Intermédiaire'.$BK$52]" office:value-type="string" office:string-value="" calcext:value-type="error">
            <text:p>#DIV/0 !</text:p>
          </table:table-cell>
          <table:table-cell table:style-name="ce91" table:formula="of:=[$'2 Intermédiaire'.$BK$53]" office:value-type="string" office:string-value="" calcext:value-type="error">
            <text:p>#DIV/0 !</text:p>
          </table:table-cell>
          <table:table-cell table:style-name="ce91" table:formula="of:=[$'2 Intermédiaire'.$BK$54]" office:value-type="string" office:string-value="" calcext:value-type="error">
            <text:p>#DIV/0 !</text:p>
          </table:table-cell>
          <table:table-cell table:style-name="ce91" table:formula="of:=[$'2 Intermédiaire'.$BK$55]" office:value-type="string" office:string-value="" calcext:value-type="error">
            <text:p>#DIV/0 !</text:p>
          </table:table-cell>
          <table:table-cell table:style-name="ce91" table:formula="of:=[$'2 Intermédiaire'.$BK$56]" office:value-type="string" office:string-value="" calcext:value-type="error">
            <text:p>#DIV/0 !</text:p>
          </table:table-cell>
          <table:table-cell table:style-name="ce91" table:formula="of:=[$'2 Intermédiaire'.$BK$57]" office:value-type="string" office:string-value="" calcext:value-type="error">
            <text:p>#DIV/0 !</text:p>
          </table:table-cell>
          <table:table-cell table:style-name="ce91" table:formula="of:=[$'2 Intermédiaire'.$BK$58]" office:value-type="string" office:string-value="" calcext:value-type="error">
            <text:p>#DIV/0 !</text:p>
          </table:table-cell>
          <table:table-cell table:style-name="ce91" table:formula="of:=[$'2 Intermédiaire'.$BK$59]" office:value-type="string" office:string-value="" calcext:value-type="error">
            <text:p>#DIV/0 !</text:p>
          </table:table-cell>
          <table:table-cell table:style-name="ce91" table:formula="of:=[$'2 Intermédiaire'.$BK$60]" office:value-type="string" office:string-value="" calcext:value-type="error">
            <text:p>#DIV/0 !</text:p>
          </table:table-cell>
          <table:table-cell table:style-name="ce91" table:formula="of:=[$'2 Intermédiaire'.$BK$61]" office:value-type="string" office:string-value="" calcext:value-type="error">
            <text:p>#DIV/0 !</text:p>
          </table:table-cell>
          <table:table-cell table:style-name="ce91" table:formula="of:=[$'2 Intermédiaire'.$BK$62]" office:value-type="string" office:string-value="" calcext:value-type="error">
            <text:p>#DIV/0 !</text:p>
          </table:table-cell>
          <table:table-cell table:style-name="ce91" table:formula="of:=[$'2 Intermédiaire'.$BK$63]" office:value-type="string" office:string-value="" calcext:value-type="error">
            <text:p>#DIV/0 !</text:p>
          </table:table-cell>
          <table:table-cell table:style-name="ce91" table:formula="of:=[$'2 Intermédiaire'.$BK$64]" office:value-type="string" office:string-value="" calcext:value-type="error">
            <text:p>#DIV/0 !</text:p>
          </table:table-cell>
          <table:table-cell table:style-name="ce91" table:formula="of:=[$'2 Intermédiaire'.$BK$65]" office:value-type="string" office:string-value="" calcext:value-type="error">
            <text:p>#DIV/0 !</text:p>
          </table:table-cell>
          <table:table-cell table:style-name="ce91" table:formula="of:=[$'2 Intermédiaire'.$BK$66]" office:value-type="string" office:string-value="" calcext:value-type="error">
            <text:p>#DIV/0 !</text:p>
          </table:table-cell>
          <table:table-cell table:style-name="ce91" table:formula="of:=[$'2 Intermédiaire'.$BK$67]" office:value-type="string" office:string-value="" calcext:value-type="error">
            <text:p>#DIV/0 !</text:p>
          </table:table-cell>
          <table:table-cell table:style-name="ce91" table:formula="of:=[$'2 Intermédiaire'.$BK$68]" office:value-type="string" office:string-value="" calcext:value-type="error">
            <text:p>#DIV/0 !</text:p>
          </table:table-cell>
          <table:table-cell table:style-name="ce91" table:formula="of:=[$'2 Intermédiaire'.$BK$69]" office:value-type="string" office:string-value="" calcext:value-type="error">
            <text:p>#DIV/0 !</text:p>
          </table:table-cell>
          <table:table-cell table:style-name="ce91" table:formula="of:=[$'2 Intermédiaire'.$BK$70]" office:value-type="string" office:string-value="" calcext:value-type="error">
            <text:p>#DIV/0 !</text:p>
          </table:table-cell>
          <table:table-cell table:style-name="ce91" table:formula="of:=[$'2 Intermédiaire'.$BK$71]" office:value-type="string" office:string-value="" calcext:value-type="error">
            <text:p>#DIV/0 !</text:p>
          </table:table-cell>
          <table:table-cell table:style-name="ce91" table:formula="of:=[$'2 Intermédiaire'.$BK$72]" office:value-type="string" office:string-value="" calcext:value-type="error">
            <text:p>#DIV/0 !</text:p>
          </table:table-cell>
          <table:table-cell table:style-name="ce91" table:formula="of:=[$'2 Intermédiaire'.$BK$73]" office:value-type="string" office:string-value="" calcext:value-type="error">
            <text:p>#DIV/0 !</text:p>
          </table:table-cell>
          <table:table-cell table:style-name="ce91" table:formula="of:=[$'2 Intermédiaire'.$BK$74]" office:value-type="string" office:string-value="" calcext:value-type="error">
            <text:p>#DIV/0 !</text:p>
          </table:table-cell>
          <table:table-cell table:style-name="ce91" table:formula="of:=[$'2 Intermédiaire'.$BK$75]" office:value-type="string" office:string-value="" calcext:value-type="error">
            <text:p>#DIV/0 !</text:p>
          </table:table-cell>
          <table:table-cell table:style-name="ce91" table:formula="of:=[$'2 Intermédiaire'.$BK$76]" office:value-type="string" office:string-value="" calcext:value-type="error">
            <text:p>#DIV/0 !</text:p>
          </table:table-cell>
          <table:table-cell table:style-name="ce91" table:formula="of:=[$'2 Intermédiaire'.$BK$77]" office:value-type="string" office:string-value="" calcext:value-type="error">
            <text:p>#DIV/0 !</text:p>
          </table:table-cell>
          <table:table-cell table:style-name="ce91" table:formula="of:=[$'2 Intermédiaire'.$BK$78]" office:value-type="string" office:string-value="" calcext:value-type="error">
            <text:p>#DIV/0 !</text:p>
          </table:table-cell>
          <table:table-cell table:style-name="ce91" table:formula="of:=[$'2 Intermédiaire'.$BK$79]" office:value-type="string" office:string-value="" calcext:value-type="error">
            <text:p>#DIV/0 !</text:p>
          </table:table-cell>
          <table:table-cell table:style-name="ce91" table:formula="of:=[$'2 Intermédiaire'.$BK$80]" office:value-type="string" office:string-value="" calcext:value-type="error">
            <text:p>#DIV/0 !</text:p>
          </table:table-cell>
          <table:table-cell table:style-name="ce91" table:formula="of:=[$'2 Intermédiaire'.$BK$81]" office:value-type="string" office:string-value="" calcext:value-type="error">
            <text:p>#DIV/0 !</text:p>
          </table:table-cell>
          <table:table-cell table:style-name="ce91" table:formula="of:=[$'2 Intermédiaire'.$BK$82]" office:value-type="string" office:string-value="" calcext:value-type="error">
            <text:p>#DIV/0 !</text:p>
          </table:table-cell>
          <table:table-cell table:style-name="ce91" table:formula="of:=[$'2 Intermédiaire'.$BK$83]" office:value-type="string" office:string-value="" calcext:value-type="error">
            <text:p>#DIV/0 !</text:p>
          </table:table-cell>
          <table:table-cell table:style-name="ce91" table:formula="of:=[$'2 Intermédiaire'.$BK$84]" office:value-type="string" office:string-value="" calcext:value-type="error">
            <text:p>#DIV/0 !</text:p>
          </table:table-cell>
          <table:table-cell table:style-name="ce91" table:formula="of:=[$'2 Intermédiaire'.$BK$85]" office:value-type="string" office:string-value="" calcext:value-type="error">
            <text:p>#DIV/0 !</text:p>
          </table:table-cell>
          <table:table-cell table:style-name="ce91" table:formula="of:=[$'2 Intermédiaire'.$BK$86]" office:value-type="string" office:string-value="" calcext:value-type="error">
            <text:p>#DIV/0 !</text:p>
          </table:table-cell>
          <table:table-cell table:style-name="ce91" table:formula="of:=[$'2 Intermédiaire'.$BK$87]" office:value-type="string" office:string-value="" calcext:value-type="error">
            <text:p>#DIV/0 !</text:p>
          </table:table-cell>
          <table:table-cell table:style-name="ce91" table:formula="of:=[$'2 Intermédiaire'.$BK$88]" office:value-type="string" office:string-value="" calcext:value-type="error">
            <text:p>#DIV/0 !</text:p>
          </table:table-cell>
          <table:table-cell table:style-name="ce91" table:formula="of:=[$'2 Intermédiaire'.$BK$89]" office:value-type="string" office:string-value="" calcext:value-type="error">
            <text:p>#DIV/0 !</text:p>
          </table:table-cell>
          <table:table-cell table:style-name="ce91" table:formula="of:=[$'2 Intermédiaire'.$BK$90]" office:value-type="string" office:string-value="" calcext:value-type="error">
            <text:p>#DIV/0 !</text:p>
          </table:table-cell>
          <table:table-cell table:style-name="ce91" table:formula="of:=[$'2 Intermédiaire'.$BK$91]" office:value-type="string" office:string-value="" calcext:value-type="error">
            <text:p>#DIV/0 !</text:p>
          </table:table-cell>
          <table:table-cell table:style-name="ce91" table:formula="of:=[$'2 Intermédiaire'.$BK$92]" office:value-type="string" office:string-value="" calcext:value-type="error">
            <text:p>#DIV/0 !</text:p>
          </table:table-cell>
          <table:table-cell table:style-name="ce91" table:formula="of:=[$'2 Intermédiaire'.$BK$93]" office:value-type="string" office:string-value="" calcext:value-type="error">
            <text:p>#DIV/0 !</text:p>
          </table:table-cell>
          <table:table-cell table:style-name="ce91" table:formula="of:=[$'2 Intermédiaire'.$BK$94]" office:value-type="string" office:string-value="" calcext:value-type="error">
            <text:p>#DIV/0 !</text:p>
          </table:table-cell>
          <table:table-cell table:style-name="ce91" table:formula="of:=[$'2 Intermédiaire'.$BK$95]" office:value-type="string" office:string-value="" calcext:value-type="error">
            <text:p>#DIV/0 !</text:p>
          </table:table-cell>
          <table:table-cell table:style-name="ce91" table:formula="of:=[$'2 Intermédiaire'.$BK$96]" office:value-type="string" office:string-value="" calcext:value-type="error">
            <text:p>#DIV/0 !</text:p>
          </table:table-cell>
          <table:table-cell table:style-name="ce91" table:formula="of:=[$'2 Intermédiaire'.$BK$97]" office:value-type="string" office:string-value="" calcext:value-type="error">
            <text:p>#DIV/0 !</text:p>
          </table:table-cell>
          <table:table-cell table:style-name="ce91" table:formula="of:=[$'2 Intermédiaire'.$BK$98]" office:value-type="string" office:string-value="" calcext:value-type="error">
            <text:p>#DIV/0 !</text:p>
          </table:table-cell>
          <table:table-cell table:style-name="ce91" table:formula="of:=[$'2 Intermédiaire'.$BK$99]" office:value-type="string" office:string-value="" calcext:value-type="error">
            <text:p>#DIV/0 !</text:p>
          </table:table-cell>
          <table:table-cell table:style-name="ce91" table:formula="of:=[$'2 Intermédiaire'.$BK$100]" office:value-type="string" office:string-value="" calcext:value-type="error">
            <text:p>#DIV/0 !</text:p>
          </table:table-cell>
          <table:table-cell table:style-name="ce91" table:formula="of:=[$'2 Intermédiaire'.$BK$101]" office:value-type="string" office:string-value="" calcext:value-type="error">
            <text:p>#DIV/0 !</text:p>
          </table:table-cell>
          <table:table-cell table:style-name="ce91" table:formula="of:=[$'2 Intermédiaire'.$BK$102]" office:value-type="string" office:string-value="" calcext:value-type="error">
            <text:p>#DIV/0 !</text:p>
          </table:table-cell>
          <table:table-cell table:style-name="ce91" table:formula="of:=[$'2 Intermédiaire'.$BK$103]" office:value-type="string" office:string-value="" calcext:value-type="error">
            <text:p>#DIV/0 !</text:p>
          </table:table-cell>
          <table:table-cell table:style-name="ce91" table:formula="of:=[$'2 Intermédiaire'.$BK$104]" office:value-type="string" office:string-value="" calcext:value-type="error">
            <text:p>#DIV/0 !</text:p>
          </table:table-cell>
          <table:table-cell table:style-name="ce91" table:formula="of:=[$'2 Intermédiaire'.$BK$105]" office:value-type="string" office:string-value="" calcext:value-type="error">
            <text:p>#DIV/0 !</text:p>
          </table:table-cell>
          <table:table-cell table:style-name="ce91" table:formula="of:=[$'2 Intermédiaire'.$BK$106]" office:value-type="string" office:string-value="" calcext:value-type="error">
            <text:p>#DIV/0 !</text:p>
          </table:table-cell>
          <table:table-cell table:style-name="ce91" table:formula="of:=[$'2 Intermédiaire'.$BK$107]" office:value-type="string" office:string-value="" calcext:value-type="error">
            <text:p>#DIV/0 !</text:p>
          </table:table-cell>
          <table:table-cell table:formula="of:=[$'2 Intermédiaire'.$G7]" office:value-type="string" office:string-value="Compétence 4" calcext:value-type="string">
            <text:p>Compétence 4</text:p>
          </table:table-cell>
        </table:table-row>
        <table:table-row table:style-name="ro1">
          <table:table-cell table:style-name="ce91" table:formula="of:=[$'2 Intermédiaire'.$BL$44]" office:value-type="string" office:string-value="" calcext:value-type="error">
            <text:p>#DIV/0 !</text:p>
          </table:table-cell>
          <table:table-cell table:style-name="ce91" table:formula="of:=[$'2 Intermédiaire'.$BL$45]" office:value-type="string" office:string-value="" calcext:value-type="error">
            <text:p>#DIV/0 !</text:p>
          </table:table-cell>
          <table:table-cell table:style-name="ce91" table:formula="of:=[$'2 Intermédiaire'.$BL$46]" office:value-type="string" office:string-value="" calcext:value-type="error">
            <text:p>#DIV/0 !</text:p>
          </table:table-cell>
          <table:table-cell table:style-name="ce91" table:formula="of:=[$'2 Intermédiaire'.$BL$47]" office:value-type="string" office:string-value="" calcext:value-type="error">
            <text:p>#DIV/0 !</text:p>
          </table:table-cell>
          <table:table-cell table:style-name="ce91" table:formula="of:=[$'2 Intermédiaire'.$BL$48]" office:value-type="string" office:string-value="" calcext:value-type="error">
            <text:p>#DIV/0 !</text:p>
          </table:table-cell>
          <table:table-cell table:style-name="ce91" table:formula="of:=[$'2 Intermédiaire'.$BL$49]" office:value-type="string" office:string-value="" calcext:value-type="error">
            <text:p>#DIV/0 !</text:p>
          </table:table-cell>
          <table:table-cell table:style-name="ce91" table:formula="of:=[$'2 Intermédiaire'.$BL$50]" office:value-type="string" office:string-value="" calcext:value-type="error">
            <text:p>#DIV/0 !</text:p>
          </table:table-cell>
          <table:table-cell table:style-name="ce91" table:formula="of:=[$'2 Intermédiaire'.$BL$51]" office:value-type="string" office:string-value="" calcext:value-type="error">
            <text:p>#DIV/0 !</text:p>
          </table:table-cell>
          <table:table-cell table:style-name="ce91" table:formula="of:=[$'2 Intermédiaire'.$BL$52]" office:value-type="string" office:string-value="" calcext:value-type="error">
            <text:p>#DIV/0 !</text:p>
          </table:table-cell>
          <table:table-cell table:style-name="ce91" table:formula="of:=[$'2 Intermédiaire'.$BL$53]" office:value-type="string" office:string-value="" calcext:value-type="error">
            <text:p>#DIV/0 !</text:p>
          </table:table-cell>
          <table:table-cell table:style-name="ce91" table:formula="of:=[$'2 Intermédiaire'.$BL$54]" office:value-type="string" office:string-value="" calcext:value-type="error">
            <text:p>#DIV/0 !</text:p>
          </table:table-cell>
          <table:table-cell table:style-name="ce91" table:formula="of:=[$'2 Intermédiaire'.$BL$55]" office:value-type="string" office:string-value="" calcext:value-type="error">
            <text:p>#DIV/0 !</text:p>
          </table:table-cell>
          <table:table-cell table:style-name="ce91" table:formula="of:=[$'2 Intermédiaire'.$BL$56]" office:value-type="string" office:string-value="" calcext:value-type="error">
            <text:p>#DIV/0 !</text:p>
          </table:table-cell>
          <table:table-cell table:style-name="ce91" table:formula="of:=[$'2 Intermédiaire'.$BL$57]" office:value-type="string" office:string-value="" calcext:value-type="error">
            <text:p>#DIV/0 !</text:p>
          </table:table-cell>
          <table:table-cell table:style-name="ce91" table:formula="of:=[$'2 Intermédiaire'.$BL$58]" office:value-type="string" office:string-value="" calcext:value-type="error">
            <text:p>#DIV/0 !</text:p>
          </table:table-cell>
          <table:table-cell table:style-name="ce91" table:formula="of:=[$'2 Intermédiaire'.$BL$59]" office:value-type="string" office:string-value="" calcext:value-type="error">
            <text:p>#DIV/0 !</text:p>
          </table:table-cell>
          <table:table-cell table:style-name="ce91" table:formula="of:=[$'2 Intermédiaire'.$BL$60]" office:value-type="string" office:string-value="" calcext:value-type="error">
            <text:p>#DIV/0 !</text:p>
          </table:table-cell>
          <table:table-cell table:style-name="ce91" table:formula="of:=[$'2 Intermédiaire'.$BL$61]" office:value-type="string" office:string-value="" calcext:value-type="error">
            <text:p>#DIV/0 !</text:p>
          </table:table-cell>
          <table:table-cell table:style-name="ce91" table:formula="of:=[$'2 Intermédiaire'.$BL$62]" office:value-type="string" office:string-value="" calcext:value-type="error">
            <text:p>#DIV/0 !</text:p>
          </table:table-cell>
          <table:table-cell table:style-name="ce91" table:formula="of:=[$'2 Intermédiaire'.$BL$63]" office:value-type="string" office:string-value="" calcext:value-type="error">
            <text:p>#DIV/0 !</text:p>
          </table:table-cell>
          <table:table-cell table:style-name="ce91" table:formula="of:=[$'2 Intermédiaire'.$BL$64]" office:value-type="string" office:string-value="" calcext:value-type="error">
            <text:p>#DIV/0 !</text:p>
          </table:table-cell>
          <table:table-cell table:style-name="ce91" table:formula="of:=[$'2 Intermédiaire'.$BL$65]" office:value-type="string" office:string-value="" calcext:value-type="error">
            <text:p>#DIV/0 !</text:p>
          </table:table-cell>
          <table:table-cell table:style-name="ce91" table:formula="of:=[$'2 Intermédiaire'.$BL$66]" office:value-type="string" office:string-value="" calcext:value-type="error">
            <text:p>#DIV/0 !</text:p>
          </table:table-cell>
          <table:table-cell table:style-name="ce91" table:formula="of:=[$'2 Intermédiaire'.$BL$67]" office:value-type="string" office:string-value="" calcext:value-type="error">
            <text:p>#DIV/0 !</text:p>
          </table:table-cell>
          <table:table-cell table:style-name="ce91" table:formula="of:=[$'2 Intermédiaire'.$BL$68]" office:value-type="string" office:string-value="" calcext:value-type="error">
            <text:p>#DIV/0 !</text:p>
          </table:table-cell>
          <table:table-cell table:style-name="ce91" table:formula="of:=[$'2 Intermédiaire'.$BL$69]" office:value-type="string" office:string-value="" calcext:value-type="error">
            <text:p>#DIV/0 !</text:p>
          </table:table-cell>
          <table:table-cell table:style-name="ce91" table:formula="of:=[$'2 Intermédiaire'.$BL$70]" office:value-type="string" office:string-value="" calcext:value-type="error">
            <text:p>#DIV/0 !</text:p>
          </table:table-cell>
          <table:table-cell table:style-name="ce91" table:formula="of:=[$'2 Intermédiaire'.$BL$71]" office:value-type="string" office:string-value="" calcext:value-type="error">
            <text:p>#DIV/0 !</text:p>
          </table:table-cell>
          <table:table-cell table:style-name="ce91" table:formula="of:=[$'2 Intermédiaire'.$BL$72]" office:value-type="string" office:string-value="" calcext:value-type="error">
            <text:p>#DIV/0 !</text:p>
          </table:table-cell>
          <table:table-cell table:style-name="ce91" table:formula="of:=[$'2 Intermédiaire'.$BL$73]" office:value-type="string" office:string-value="" calcext:value-type="error">
            <text:p>#DIV/0 !</text:p>
          </table:table-cell>
          <table:table-cell table:style-name="ce91" table:formula="of:=[$'2 Intermédiaire'.$BL$74]" office:value-type="string" office:string-value="" calcext:value-type="error">
            <text:p>#DIV/0 !</text:p>
          </table:table-cell>
          <table:table-cell table:style-name="ce91" table:formula="of:=[$'2 Intermédiaire'.$BL$75]" office:value-type="string" office:string-value="" calcext:value-type="error">
            <text:p>#DIV/0 !</text:p>
          </table:table-cell>
          <table:table-cell table:style-name="ce91" table:formula="of:=[$'2 Intermédiaire'.$BL$76]" office:value-type="string" office:string-value="" calcext:value-type="error">
            <text:p>#DIV/0 !</text:p>
          </table:table-cell>
          <table:table-cell table:style-name="ce91" table:formula="of:=[$'2 Intermédiaire'.$BL$77]" office:value-type="string" office:string-value="" calcext:value-type="error">
            <text:p>#DIV/0 !</text:p>
          </table:table-cell>
          <table:table-cell table:style-name="ce91" table:formula="of:=[$'2 Intermédiaire'.$BL$78]" office:value-type="string" office:string-value="" calcext:value-type="error">
            <text:p>#DIV/0 !</text:p>
          </table:table-cell>
          <table:table-cell table:style-name="ce91" table:formula="of:=[$'2 Intermédiaire'.$BL$79]" office:value-type="string" office:string-value="" calcext:value-type="error">
            <text:p>#DIV/0 !</text:p>
          </table:table-cell>
          <table:table-cell table:style-name="ce91" table:formula="of:=[$'2 Intermédiaire'.$BL$80]" office:value-type="string" office:string-value="" calcext:value-type="error">
            <text:p>#DIV/0 !</text:p>
          </table:table-cell>
          <table:table-cell table:style-name="ce91" table:formula="of:=[$'2 Intermédiaire'.$BL$81]" office:value-type="string" office:string-value="" calcext:value-type="error">
            <text:p>#DIV/0 !</text:p>
          </table:table-cell>
          <table:table-cell table:style-name="ce91" table:formula="of:=[$'2 Intermédiaire'.$BL$82]" office:value-type="string" office:string-value="" calcext:value-type="error">
            <text:p>#DIV/0 !</text:p>
          </table:table-cell>
          <table:table-cell table:style-name="ce91" table:formula="of:=[$'2 Intermédiaire'.$BL$83]" office:value-type="string" office:string-value="" calcext:value-type="error">
            <text:p>#DIV/0 !</text:p>
          </table:table-cell>
          <table:table-cell table:style-name="ce91" table:formula="of:=[$'2 Intermédiaire'.$BL$84]" office:value-type="string" office:string-value="" calcext:value-type="error">
            <text:p>#DIV/0 !</text:p>
          </table:table-cell>
          <table:table-cell table:style-name="ce91" table:formula="of:=[$'2 Intermédiaire'.$BL$85]" office:value-type="string" office:string-value="" calcext:value-type="error">
            <text:p>#DIV/0 !</text:p>
          </table:table-cell>
          <table:table-cell table:style-name="ce91" table:formula="of:=[$'2 Intermédiaire'.$BL$86]" office:value-type="string" office:string-value="" calcext:value-type="error">
            <text:p>#DIV/0 !</text:p>
          </table:table-cell>
          <table:table-cell table:style-name="ce91" table:formula="of:=[$'2 Intermédiaire'.$BL$87]" office:value-type="string" office:string-value="" calcext:value-type="error">
            <text:p>#DIV/0 !</text:p>
          </table:table-cell>
          <table:table-cell table:style-name="ce91" table:formula="of:=[$'2 Intermédiaire'.$BL$88]" office:value-type="string" office:string-value="" calcext:value-type="error">
            <text:p>#DIV/0 !</text:p>
          </table:table-cell>
          <table:table-cell table:style-name="ce91" table:formula="of:=[$'2 Intermédiaire'.$BL$89]" office:value-type="string" office:string-value="" calcext:value-type="error">
            <text:p>#DIV/0 !</text:p>
          </table:table-cell>
          <table:table-cell table:style-name="ce91" table:formula="of:=[$'2 Intermédiaire'.$BL$90]" office:value-type="string" office:string-value="" calcext:value-type="error">
            <text:p>#DIV/0 !</text:p>
          </table:table-cell>
          <table:table-cell table:style-name="ce91" table:formula="of:=[$'2 Intermédiaire'.$BL$91]" office:value-type="string" office:string-value="" calcext:value-type="error">
            <text:p>#DIV/0 !</text:p>
          </table:table-cell>
          <table:table-cell table:style-name="ce91" table:formula="of:=[$'2 Intermédiaire'.$BL$92]" office:value-type="string" office:string-value="" calcext:value-type="error">
            <text:p>#DIV/0 !</text:p>
          </table:table-cell>
          <table:table-cell table:style-name="ce91" table:formula="of:=[$'2 Intermédiaire'.$BL$93]" office:value-type="string" office:string-value="" calcext:value-type="error">
            <text:p>#DIV/0 !</text:p>
          </table:table-cell>
          <table:table-cell table:style-name="ce91" table:formula="of:=[$'2 Intermédiaire'.$BL$94]" office:value-type="string" office:string-value="" calcext:value-type="error">
            <text:p>#DIV/0 !</text:p>
          </table:table-cell>
          <table:table-cell table:style-name="ce91" table:formula="of:=[$'2 Intermédiaire'.$BL$95]" office:value-type="string" office:string-value="" calcext:value-type="error">
            <text:p>#DIV/0 !</text:p>
          </table:table-cell>
          <table:table-cell table:style-name="ce91" table:formula="of:=[$'2 Intermédiaire'.$BL$96]" office:value-type="string" office:string-value="" calcext:value-type="error">
            <text:p>#DIV/0 !</text:p>
          </table:table-cell>
          <table:table-cell table:style-name="ce91" table:formula="of:=[$'2 Intermédiaire'.$BL$97]" office:value-type="string" office:string-value="" calcext:value-type="error">
            <text:p>#DIV/0 !</text:p>
          </table:table-cell>
          <table:table-cell table:style-name="ce91" table:formula="of:=[$'2 Intermédiaire'.$BL$98]" office:value-type="string" office:string-value="" calcext:value-type="error">
            <text:p>#DIV/0 !</text:p>
          </table:table-cell>
          <table:table-cell table:style-name="ce91" table:formula="of:=[$'2 Intermédiaire'.$BL$99]" office:value-type="string" office:string-value="" calcext:value-type="error">
            <text:p>#DIV/0 !</text:p>
          </table:table-cell>
          <table:table-cell table:style-name="ce91" table:formula="of:=[$'2 Intermédiaire'.$BL$100]" office:value-type="string" office:string-value="" calcext:value-type="error">
            <text:p>#DIV/0 !</text:p>
          </table:table-cell>
          <table:table-cell table:style-name="ce91" table:formula="of:=[$'2 Intermédiaire'.$BL$101]" office:value-type="string" office:string-value="" calcext:value-type="error">
            <text:p>#DIV/0 !</text:p>
          </table:table-cell>
          <table:table-cell table:style-name="ce91" table:formula="of:=[$'2 Intermédiaire'.$BL$102]" office:value-type="string" office:string-value="" calcext:value-type="error">
            <text:p>#DIV/0 !</text:p>
          </table:table-cell>
          <table:table-cell table:style-name="ce91" table:formula="of:=[$'2 Intermédiaire'.$BL$103]" office:value-type="string" office:string-value="" calcext:value-type="error">
            <text:p>#DIV/0 !</text:p>
          </table:table-cell>
          <table:table-cell table:style-name="ce91" table:formula="of:=[$'2 Intermédiaire'.$BL$104]" office:value-type="string" office:string-value="" calcext:value-type="error">
            <text:p>#DIV/0 !</text:p>
          </table:table-cell>
          <table:table-cell table:style-name="ce91" table:formula="of:=[$'2 Intermédiaire'.$BL$105]" office:value-type="string" office:string-value="" calcext:value-type="error">
            <text:p>#DIV/0 !</text:p>
          </table:table-cell>
          <table:table-cell table:style-name="ce91" table:formula="of:=[$'2 Intermédiaire'.$BL$106]" office:value-type="string" office:string-value="" calcext:value-type="error">
            <text:p>#DIV/0 !</text:p>
          </table:table-cell>
          <table:table-cell table:style-name="ce91" table:formula="of:=[$'2 Intermédiaire'.$BL$107]" office:value-type="string" office:string-value="" calcext:value-type="error">
            <text:p>#DIV/0 !</text:p>
          </table:table-cell>
          <table:table-cell table:formula="of:=[$'2 Intermédiaire'.$G8]" office:value-type="string" office:string-value="Compétence 5" calcext:value-type="string">
            <text:p>Compétence 5</text:p>
          </table:table-cell>
        </table:table-row>
        <table:table-row table:style-name="ro1">
          <table:table-cell table:style-name="ce91" table:formula="of:=[$'2 Intermédiaire'.$BM$44]" office:value-type="string" office:string-value="" calcext:value-type="error">
            <text:p>#DIV/0 !</text:p>
          </table:table-cell>
          <table:table-cell table:style-name="ce91" table:formula="of:=[$'2 Intermédiaire'.$BM$45]" office:value-type="string" office:string-value="" calcext:value-type="error">
            <text:p>#DIV/0 !</text:p>
          </table:table-cell>
          <table:table-cell table:style-name="ce91" table:formula="of:=[$'2 Intermédiaire'.$BM$46]" office:value-type="string" office:string-value="" calcext:value-type="error">
            <text:p>#DIV/0 !</text:p>
          </table:table-cell>
          <table:table-cell table:style-name="ce91" table:formula="of:=[$'2 Intermédiaire'.$BM$47]" office:value-type="string" office:string-value="" calcext:value-type="error">
            <text:p>#DIV/0 !</text:p>
          </table:table-cell>
          <table:table-cell table:style-name="ce91" table:formula="of:=[$'2 Intermédiaire'.$BM$48]" office:value-type="string" office:string-value="" calcext:value-type="error">
            <text:p>#DIV/0 !</text:p>
          </table:table-cell>
          <table:table-cell table:style-name="ce91" table:formula="of:=[$'2 Intermédiaire'.$BM$49]" office:value-type="string" office:string-value="" calcext:value-type="error">
            <text:p>#DIV/0 !</text:p>
          </table:table-cell>
          <table:table-cell table:style-name="ce91" table:formula="of:=[$'2 Intermédiaire'.$BM$50]" office:value-type="string" office:string-value="" calcext:value-type="error">
            <text:p>#DIV/0 !</text:p>
          </table:table-cell>
          <table:table-cell table:style-name="ce91" table:formula="of:=[$'2 Intermédiaire'.$BM$51]" office:value-type="string" office:string-value="" calcext:value-type="error">
            <text:p>#DIV/0 !</text:p>
          </table:table-cell>
          <table:table-cell table:style-name="ce91" table:formula="of:=[$'2 Intermédiaire'.$BM$52]" office:value-type="string" office:string-value="" calcext:value-type="error">
            <text:p>#DIV/0 !</text:p>
          </table:table-cell>
          <table:table-cell table:style-name="ce91" table:formula="of:=[$'2 Intermédiaire'.$BM$53]" office:value-type="string" office:string-value="" calcext:value-type="error">
            <text:p>#DIV/0 !</text:p>
          </table:table-cell>
          <table:table-cell table:style-name="ce91" table:formula="of:=[$'2 Intermédiaire'.$BM$54]" office:value-type="string" office:string-value="" calcext:value-type="error">
            <text:p>#DIV/0 !</text:p>
          </table:table-cell>
          <table:table-cell table:style-name="ce91" table:formula="of:=[$'2 Intermédiaire'.$BM$55]" office:value-type="string" office:string-value="" calcext:value-type="error">
            <text:p>#DIV/0 !</text:p>
          </table:table-cell>
          <table:table-cell table:style-name="ce91" table:formula="of:=[$'2 Intermédiaire'.$BM$56]" office:value-type="string" office:string-value="" calcext:value-type="error">
            <text:p>#DIV/0 !</text:p>
          </table:table-cell>
          <table:table-cell table:style-name="ce91" table:formula="of:=[$'2 Intermédiaire'.$BM$57]" office:value-type="string" office:string-value="" calcext:value-type="error">
            <text:p>#DIV/0 !</text:p>
          </table:table-cell>
          <table:table-cell table:style-name="ce91" table:formula="of:=[$'2 Intermédiaire'.$BM$58]" office:value-type="string" office:string-value="" calcext:value-type="error">
            <text:p>#DIV/0 !</text:p>
          </table:table-cell>
          <table:table-cell table:style-name="ce91" table:formula="of:=[$'2 Intermédiaire'.$BM$59]" office:value-type="string" office:string-value="" calcext:value-type="error">
            <text:p>#DIV/0 !</text:p>
          </table:table-cell>
          <table:table-cell table:style-name="ce91" table:formula="of:=[$'2 Intermédiaire'.$BM$60]" office:value-type="string" office:string-value="" calcext:value-type="error">
            <text:p>#DIV/0 !</text:p>
          </table:table-cell>
          <table:table-cell table:style-name="ce91" table:formula="of:=[$'2 Intermédiaire'.$BM$61]" office:value-type="string" office:string-value="" calcext:value-type="error">
            <text:p>#DIV/0 !</text:p>
          </table:table-cell>
          <table:table-cell table:style-name="ce91" table:formula="of:=[$'2 Intermédiaire'.$BM$62]" office:value-type="string" office:string-value="" calcext:value-type="error">
            <text:p>#DIV/0 !</text:p>
          </table:table-cell>
          <table:table-cell table:style-name="ce91" table:formula="of:=[$'2 Intermédiaire'.$BM$63]" office:value-type="string" office:string-value="" calcext:value-type="error">
            <text:p>#DIV/0 !</text:p>
          </table:table-cell>
          <table:table-cell table:style-name="ce91" table:formula="of:=[$'2 Intermédiaire'.$BM$64]" office:value-type="string" office:string-value="" calcext:value-type="error">
            <text:p>#DIV/0 !</text:p>
          </table:table-cell>
          <table:table-cell table:style-name="ce91" table:formula="of:=[$'2 Intermédiaire'.$BM$65]" office:value-type="string" office:string-value="" calcext:value-type="error">
            <text:p>#DIV/0 !</text:p>
          </table:table-cell>
          <table:table-cell table:style-name="ce91" table:formula="of:=[$'2 Intermédiaire'.$BM$66]" office:value-type="string" office:string-value="" calcext:value-type="error">
            <text:p>#DIV/0 !</text:p>
          </table:table-cell>
          <table:table-cell table:style-name="ce91" table:formula="of:=[$'2 Intermédiaire'.$BM$67]" office:value-type="string" office:string-value="" calcext:value-type="error">
            <text:p>#DIV/0 !</text:p>
          </table:table-cell>
          <table:table-cell table:style-name="ce91" table:formula="of:=[$'2 Intermédiaire'.$BM$68]" office:value-type="string" office:string-value="" calcext:value-type="error">
            <text:p>#DIV/0 !</text:p>
          </table:table-cell>
          <table:table-cell table:style-name="ce91" table:formula="of:=[$'2 Intermédiaire'.$BM$69]" office:value-type="string" office:string-value="" calcext:value-type="error">
            <text:p>#DIV/0 !</text:p>
          </table:table-cell>
          <table:table-cell table:style-name="ce91" table:formula="of:=[$'2 Intermédiaire'.$BM$70]" office:value-type="string" office:string-value="" calcext:value-type="error">
            <text:p>#DIV/0 !</text:p>
          </table:table-cell>
          <table:table-cell table:style-name="ce91" table:formula="of:=[$'2 Intermédiaire'.$BM$71]" office:value-type="string" office:string-value="" calcext:value-type="error">
            <text:p>#DIV/0 !</text:p>
          </table:table-cell>
          <table:table-cell table:style-name="ce91" table:formula="of:=[$'2 Intermédiaire'.$BM$72]" office:value-type="string" office:string-value="" calcext:value-type="error">
            <text:p>#DIV/0 !</text:p>
          </table:table-cell>
          <table:table-cell table:style-name="ce91" table:formula="of:=[$'2 Intermédiaire'.$BM$73]" office:value-type="string" office:string-value="" calcext:value-type="error">
            <text:p>#DIV/0 !</text:p>
          </table:table-cell>
          <table:table-cell table:style-name="ce91" table:formula="of:=[$'2 Intermédiaire'.$BM$74]" office:value-type="string" office:string-value="" calcext:value-type="error">
            <text:p>#DIV/0 !</text:p>
          </table:table-cell>
          <table:table-cell table:style-name="ce91" table:formula="of:=[$'2 Intermédiaire'.$BM$75]" office:value-type="string" office:string-value="" calcext:value-type="error">
            <text:p>#DIV/0 !</text:p>
          </table:table-cell>
          <table:table-cell table:style-name="ce91" table:formula="of:=[$'2 Intermédiaire'.$BM$76]" office:value-type="string" office:string-value="" calcext:value-type="error">
            <text:p>#DIV/0 !</text:p>
          </table:table-cell>
          <table:table-cell table:style-name="ce91" table:formula="of:=[$'2 Intermédiaire'.$BM$77]" office:value-type="string" office:string-value="" calcext:value-type="error">
            <text:p>#DIV/0 !</text:p>
          </table:table-cell>
          <table:table-cell table:style-name="ce91" table:formula="of:=[$'2 Intermédiaire'.$BM$78]" office:value-type="string" office:string-value="" calcext:value-type="error">
            <text:p>#DIV/0 !</text:p>
          </table:table-cell>
          <table:table-cell table:style-name="ce91" table:formula="of:=[$'2 Intermédiaire'.$BM$79]" office:value-type="string" office:string-value="" calcext:value-type="error">
            <text:p>#DIV/0 !</text:p>
          </table:table-cell>
          <table:table-cell table:style-name="ce91" table:formula="of:=[$'2 Intermédiaire'.$BM$80]" office:value-type="string" office:string-value="" calcext:value-type="error">
            <text:p>#DIV/0 !</text:p>
          </table:table-cell>
          <table:table-cell table:style-name="ce91" table:formula="of:=[$'2 Intermédiaire'.$BM$81]" office:value-type="string" office:string-value="" calcext:value-type="error">
            <text:p>#DIV/0 !</text:p>
          </table:table-cell>
          <table:table-cell table:style-name="ce91" table:formula="of:=[$'2 Intermédiaire'.$BM$82]" office:value-type="string" office:string-value="" calcext:value-type="error">
            <text:p>#DIV/0 !</text:p>
          </table:table-cell>
          <table:table-cell table:style-name="ce91" table:formula="of:=[$'2 Intermédiaire'.$BM$83]" office:value-type="string" office:string-value="" calcext:value-type="error">
            <text:p>#DIV/0 !</text:p>
          </table:table-cell>
          <table:table-cell table:style-name="ce91" table:formula="of:=[$'2 Intermédiaire'.$BM$84]" office:value-type="string" office:string-value="" calcext:value-type="error">
            <text:p>#DIV/0 !</text:p>
          </table:table-cell>
          <table:table-cell table:style-name="ce91" table:formula="of:=[$'2 Intermédiaire'.$BM$85]" office:value-type="string" office:string-value="" calcext:value-type="error">
            <text:p>#DIV/0 !</text:p>
          </table:table-cell>
          <table:table-cell table:style-name="ce91" table:formula="of:=[$'2 Intermédiaire'.$BM$86]" office:value-type="string" office:string-value="" calcext:value-type="error">
            <text:p>#DIV/0 !</text:p>
          </table:table-cell>
          <table:table-cell table:style-name="ce91" table:formula="of:=[$'2 Intermédiaire'.$BM$87]" office:value-type="string" office:string-value="" calcext:value-type="error">
            <text:p>#DIV/0 !</text:p>
          </table:table-cell>
          <table:table-cell table:style-name="ce91" table:formula="of:=[$'2 Intermédiaire'.$BM$88]" office:value-type="string" office:string-value="" calcext:value-type="error">
            <text:p>#DIV/0 !</text:p>
          </table:table-cell>
          <table:table-cell table:style-name="ce91" table:formula="of:=[$'2 Intermédiaire'.$BM$89]" office:value-type="string" office:string-value="" calcext:value-type="error">
            <text:p>#DIV/0 !</text:p>
          </table:table-cell>
          <table:table-cell table:style-name="ce91" table:formula="of:=[$'2 Intermédiaire'.$BM$90]" office:value-type="string" office:string-value="" calcext:value-type="error">
            <text:p>#DIV/0 !</text:p>
          </table:table-cell>
          <table:table-cell table:style-name="ce91" table:formula="of:=[$'2 Intermédiaire'.$BM$91]" office:value-type="string" office:string-value="" calcext:value-type="error">
            <text:p>#DIV/0 !</text:p>
          </table:table-cell>
          <table:table-cell table:style-name="ce91" table:formula="of:=[$'2 Intermédiaire'.$BM$92]" office:value-type="string" office:string-value="" calcext:value-type="error">
            <text:p>#DIV/0 !</text:p>
          </table:table-cell>
          <table:table-cell table:style-name="ce91" table:formula="of:=[$'2 Intermédiaire'.$BM$93]" office:value-type="string" office:string-value="" calcext:value-type="error">
            <text:p>#DIV/0 !</text:p>
          </table:table-cell>
          <table:table-cell table:style-name="ce91" table:formula="of:=[$'2 Intermédiaire'.$BM$94]" office:value-type="string" office:string-value="" calcext:value-type="error">
            <text:p>#DIV/0 !</text:p>
          </table:table-cell>
          <table:table-cell table:style-name="ce91" table:formula="of:=[$'2 Intermédiaire'.$BM$95]" office:value-type="string" office:string-value="" calcext:value-type="error">
            <text:p>#DIV/0 !</text:p>
          </table:table-cell>
          <table:table-cell table:style-name="ce91" table:formula="of:=[$'2 Intermédiaire'.$BM$96]" office:value-type="string" office:string-value="" calcext:value-type="error">
            <text:p>#DIV/0 !</text:p>
          </table:table-cell>
          <table:table-cell table:style-name="ce91" table:formula="of:=[$'2 Intermédiaire'.$BM$97]" office:value-type="string" office:string-value="" calcext:value-type="error">
            <text:p>#DIV/0 !</text:p>
          </table:table-cell>
          <table:table-cell table:style-name="ce91" table:formula="of:=[$'2 Intermédiaire'.$BM$98]" office:value-type="string" office:string-value="" calcext:value-type="error">
            <text:p>#DIV/0 !</text:p>
          </table:table-cell>
          <table:table-cell table:style-name="ce91" table:formula="of:=[$'2 Intermédiaire'.$BM$99]" office:value-type="string" office:string-value="" calcext:value-type="error">
            <text:p>#DIV/0 !</text:p>
          </table:table-cell>
          <table:table-cell table:style-name="ce91" table:formula="of:=[$'2 Intermédiaire'.$BM$100]" office:value-type="string" office:string-value="" calcext:value-type="error">
            <text:p>#DIV/0 !</text:p>
          </table:table-cell>
          <table:table-cell table:style-name="ce91" table:formula="of:=[$'2 Intermédiaire'.$BM$101]" office:value-type="string" office:string-value="" calcext:value-type="error">
            <text:p>#DIV/0 !</text:p>
          </table:table-cell>
          <table:table-cell table:style-name="ce91" table:formula="of:=[$'2 Intermédiaire'.$BM$102]" office:value-type="string" office:string-value="" calcext:value-type="error">
            <text:p>#DIV/0 !</text:p>
          </table:table-cell>
          <table:table-cell table:style-name="ce91" table:formula="of:=[$'2 Intermédiaire'.$BM$103]" office:value-type="string" office:string-value="" calcext:value-type="error">
            <text:p>#DIV/0 !</text:p>
          </table:table-cell>
          <table:table-cell table:style-name="ce91" table:formula="of:=[$'2 Intermédiaire'.$BM$104]" office:value-type="string" office:string-value="" calcext:value-type="error">
            <text:p>#DIV/0 !</text:p>
          </table:table-cell>
          <table:table-cell table:style-name="ce91" table:formula="of:=[$'2 Intermédiaire'.$BM$105]" office:value-type="string" office:string-value="" calcext:value-type="error">
            <text:p>#DIV/0 !</text:p>
          </table:table-cell>
          <table:table-cell table:style-name="ce91" table:formula="of:=[$'2 Intermédiaire'.$BM$106]" office:value-type="string" office:string-value="" calcext:value-type="error">
            <text:p>#DIV/0 !</text:p>
          </table:table-cell>
          <table:table-cell table:style-name="ce91" table:formula="of:=[$'2 Intermédiaire'.$BM$107]" office:value-type="string" office:string-value="" calcext:value-type="error">
            <text:p>#DIV/0 !</text:p>
          </table:table-cell>
          <table:table-cell table:formula="of:=[$'2 Intermédiaire'.$G9]" office:value-type="string" office:string-value="Compétence 6" calcext:value-type="string">
            <text:p>Compétence 6</text:p>
          </table:table-cell>
        </table:table-row>
        <table:table-row table:style-name="ro1">
          <table:table-cell table:style-name="ce91" table:formula="of:=[$'2 Intermédiaire'.$BN$44]" office:value-type="string" office:string-value="" calcext:value-type="error">
            <text:p>#DIV/0 !</text:p>
          </table:table-cell>
          <table:table-cell table:style-name="ce91" table:formula="of:=[$'2 Intermédiaire'.$BN$45]" office:value-type="string" office:string-value="" calcext:value-type="error">
            <text:p>#DIV/0 !</text:p>
          </table:table-cell>
          <table:table-cell table:style-name="ce91" table:formula="of:=[$'2 Intermédiaire'.$BN$46]" office:value-type="string" office:string-value="" calcext:value-type="error">
            <text:p>#DIV/0 !</text:p>
          </table:table-cell>
          <table:table-cell table:style-name="ce91" table:formula="of:=[$'2 Intermédiaire'.$BN$47]" office:value-type="string" office:string-value="" calcext:value-type="error">
            <text:p>#DIV/0 !</text:p>
          </table:table-cell>
          <table:table-cell table:style-name="ce91" table:formula="of:=[$'2 Intermédiaire'.$BN$48]" office:value-type="string" office:string-value="" calcext:value-type="error">
            <text:p>#DIV/0 !</text:p>
          </table:table-cell>
          <table:table-cell table:style-name="ce91" table:formula="of:=[$'2 Intermédiaire'.$BN$49]" office:value-type="string" office:string-value="" calcext:value-type="error">
            <text:p>#DIV/0 !</text:p>
          </table:table-cell>
          <table:table-cell table:style-name="ce91" table:formula="of:=[$'2 Intermédiaire'.$BN$50]" office:value-type="string" office:string-value="" calcext:value-type="error">
            <text:p>#DIV/0 !</text:p>
          </table:table-cell>
          <table:table-cell table:style-name="ce91" table:formula="of:=[$'2 Intermédiaire'.$BN$51]" office:value-type="string" office:string-value="" calcext:value-type="error">
            <text:p>#DIV/0 !</text:p>
          </table:table-cell>
          <table:table-cell table:style-name="ce91" table:formula="of:=[$'2 Intermédiaire'.$BN$52]" office:value-type="string" office:string-value="" calcext:value-type="error">
            <text:p>#DIV/0 !</text:p>
          </table:table-cell>
          <table:table-cell table:style-name="ce91" table:formula="of:=[$'2 Intermédiaire'.$BN$53]" office:value-type="string" office:string-value="" calcext:value-type="error">
            <text:p>#DIV/0 !</text:p>
          </table:table-cell>
          <table:table-cell table:style-name="ce91" table:formula="of:=[$'2 Intermédiaire'.$BN$54]" office:value-type="string" office:string-value="" calcext:value-type="error">
            <text:p>#DIV/0 !</text:p>
          </table:table-cell>
          <table:table-cell table:style-name="ce91" table:formula="of:=[$'2 Intermédiaire'.$BN$55]" office:value-type="string" office:string-value="" calcext:value-type="error">
            <text:p>#DIV/0 !</text:p>
          </table:table-cell>
          <table:table-cell table:style-name="ce91" table:formula="of:=[$'2 Intermédiaire'.$BN$56]" office:value-type="string" office:string-value="" calcext:value-type="error">
            <text:p>#DIV/0 !</text:p>
          </table:table-cell>
          <table:table-cell table:style-name="ce91" table:formula="of:=[$'2 Intermédiaire'.$BN$57]" office:value-type="string" office:string-value="" calcext:value-type="error">
            <text:p>#DIV/0 !</text:p>
          </table:table-cell>
          <table:table-cell table:style-name="ce91" table:formula="of:=[$'2 Intermédiaire'.$BN$58]" office:value-type="string" office:string-value="" calcext:value-type="error">
            <text:p>#DIV/0 !</text:p>
          </table:table-cell>
          <table:table-cell table:style-name="ce91" table:formula="of:=[$'2 Intermédiaire'.$BN$59]" office:value-type="string" office:string-value="" calcext:value-type="error">
            <text:p>#DIV/0 !</text:p>
          </table:table-cell>
          <table:table-cell table:style-name="ce91" table:formula="of:=[$'2 Intermédiaire'.$BN$60]" office:value-type="string" office:string-value="" calcext:value-type="error">
            <text:p>#DIV/0 !</text:p>
          </table:table-cell>
          <table:table-cell table:style-name="ce91" table:formula="of:=[$'2 Intermédiaire'.$BN$61]" office:value-type="string" office:string-value="" calcext:value-type="error">
            <text:p>#DIV/0 !</text:p>
          </table:table-cell>
          <table:table-cell table:style-name="ce91" table:formula="of:=[$'2 Intermédiaire'.$BN$62]" office:value-type="string" office:string-value="" calcext:value-type="error">
            <text:p>#DIV/0 !</text:p>
          </table:table-cell>
          <table:table-cell table:style-name="ce91" table:formula="of:=[$'2 Intermédiaire'.$BN$63]" office:value-type="string" office:string-value="" calcext:value-type="error">
            <text:p>#DIV/0 !</text:p>
          </table:table-cell>
          <table:table-cell table:style-name="ce91" table:formula="of:=[$'2 Intermédiaire'.$BN$64]" office:value-type="string" office:string-value="" calcext:value-type="error">
            <text:p>#DIV/0 !</text:p>
          </table:table-cell>
          <table:table-cell table:style-name="ce91" table:formula="of:=[$'2 Intermédiaire'.$BN$65]" office:value-type="string" office:string-value="" calcext:value-type="error">
            <text:p>#DIV/0 !</text:p>
          </table:table-cell>
          <table:table-cell table:style-name="ce91" table:formula="of:=[$'2 Intermédiaire'.$BN$66]" office:value-type="string" office:string-value="" calcext:value-type="error">
            <text:p>#DIV/0 !</text:p>
          </table:table-cell>
          <table:table-cell table:style-name="ce91" table:formula="of:=[$'2 Intermédiaire'.$BN$67]" office:value-type="string" office:string-value="" calcext:value-type="error">
            <text:p>#DIV/0 !</text:p>
          </table:table-cell>
          <table:table-cell table:style-name="ce91" table:formula="of:=[$'2 Intermédiaire'.$BN$68]" office:value-type="string" office:string-value="" calcext:value-type="error">
            <text:p>#DIV/0 !</text:p>
          </table:table-cell>
          <table:table-cell table:style-name="ce91" table:formula="of:=[$'2 Intermédiaire'.$BN$69]" office:value-type="string" office:string-value="" calcext:value-type="error">
            <text:p>#DIV/0 !</text:p>
          </table:table-cell>
          <table:table-cell table:style-name="ce91" table:formula="of:=[$'2 Intermédiaire'.$BN$70]" office:value-type="string" office:string-value="" calcext:value-type="error">
            <text:p>#DIV/0 !</text:p>
          </table:table-cell>
          <table:table-cell table:style-name="ce91" table:formula="of:=[$'2 Intermédiaire'.$BN$71]" office:value-type="string" office:string-value="" calcext:value-type="error">
            <text:p>#DIV/0 !</text:p>
          </table:table-cell>
          <table:table-cell table:style-name="ce91" table:formula="of:=[$'2 Intermédiaire'.$BN$72]" office:value-type="string" office:string-value="" calcext:value-type="error">
            <text:p>#DIV/0 !</text:p>
          </table:table-cell>
          <table:table-cell table:style-name="ce91" table:formula="of:=[$'2 Intermédiaire'.$BN$73]" office:value-type="string" office:string-value="" calcext:value-type="error">
            <text:p>#DIV/0 !</text:p>
          </table:table-cell>
          <table:table-cell table:style-name="ce91" table:formula="of:=[$'2 Intermédiaire'.$BN$74]" office:value-type="string" office:string-value="" calcext:value-type="error">
            <text:p>#DIV/0 !</text:p>
          </table:table-cell>
          <table:table-cell table:style-name="ce91" table:formula="of:=[$'2 Intermédiaire'.$BN$75]" office:value-type="string" office:string-value="" calcext:value-type="error">
            <text:p>#DIV/0 !</text:p>
          </table:table-cell>
          <table:table-cell table:style-name="ce91" table:formula="of:=[$'2 Intermédiaire'.$BN$76]" office:value-type="string" office:string-value="" calcext:value-type="error">
            <text:p>#DIV/0 !</text:p>
          </table:table-cell>
          <table:table-cell table:style-name="ce91" table:formula="of:=[$'2 Intermédiaire'.$BN$77]" office:value-type="string" office:string-value="" calcext:value-type="error">
            <text:p>#DIV/0 !</text:p>
          </table:table-cell>
          <table:table-cell table:style-name="ce91" table:formula="of:=[$'2 Intermédiaire'.$BN$78]" office:value-type="string" office:string-value="" calcext:value-type="error">
            <text:p>#DIV/0 !</text:p>
          </table:table-cell>
          <table:table-cell table:style-name="ce91" table:formula="of:=[$'2 Intermédiaire'.$BN$79]" office:value-type="string" office:string-value="" calcext:value-type="error">
            <text:p>#DIV/0 !</text:p>
          </table:table-cell>
          <table:table-cell table:style-name="ce91" table:formula="of:=[$'2 Intermédiaire'.$BN$80]" office:value-type="string" office:string-value="" calcext:value-type="error">
            <text:p>#DIV/0 !</text:p>
          </table:table-cell>
          <table:table-cell table:style-name="ce91" table:formula="of:=[$'2 Intermédiaire'.$BN$81]" office:value-type="string" office:string-value="" calcext:value-type="error">
            <text:p>#DIV/0 !</text:p>
          </table:table-cell>
          <table:table-cell table:style-name="ce91" table:formula="of:=[$'2 Intermédiaire'.$BN$82]" office:value-type="string" office:string-value="" calcext:value-type="error">
            <text:p>#DIV/0 !</text:p>
          </table:table-cell>
          <table:table-cell table:style-name="ce91" table:formula="of:=[$'2 Intermédiaire'.$BN$83]" office:value-type="string" office:string-value="" calcext:value-type="error">
            <text:p>#DIV/0 !</text:p>
          </table:table-cell>
          <table:table-cell table:style-name="ce91" table:formula="of:=[$'2 Intermédiaire'.$BN$84]" office:value-type="string" office:string-value="" calcext:value-type="error">
            <text:p>#DIV/0 !</text:p>
          </table:table-cell>
          <table:table-cell table:style-name="ce91" table:formula="of:=[$'2 Intermédiaire'.$BN$85]" office:value-type="string" office:string-value="" calcext:value-type="error">
            <text:p>#DIV/0 !</text:p>
          </table:table-cell>
          <table:table-cell table:style-name="ce91" table:formula="of:=[$'2 Intermédiaire'.$BN$86]" office:value-type="string" office:string-value="" calcext:value-type="error">
            <text:p>#DIV/0 !</text:p>
          </table:table-cell>
          <table:table-cell table:style-name="ce91" table:formula="of:=[$'2 Intermédiaire'.$BN$87]" office:value-type="string" office:string-value="" calcext:value-type="error">
            <text:p>#DIV/0 !</text:p>
          </table:table-cell>
          <table:table-cell table:style-name="ce91" table:formula="of:=[$'2 Intermédiaire'.$BN$88]" office:value-type="string" office:string-value="" calcext:value-type="error">
            <text:p>#DIV/0 !</text:p>
          </table:table-cell>
          <table:table-cell table:style-name="ce91" table:formula="of:=[$'2 Intermédiaire'.$BN$89]" office:value-type="string" office:string-value="" calcext:value-type="error">
            <text:p>#DIV/0 !</text:p>
          </table:table-cell>
          <table:table-cell table:style-name="ce91" table:formula="of:=[$'2 Intermédiaire'.$BN$90]" office:value-type="string" office:string-value="" calcext:value-type="error">
            <text:p>#DIV/0 !</text:p>
          </table:table-cell>
          <table:table-cell table:style-name="ce91" table:formula="of:=[$'2 Intermédiaire'.$BN$91]" office:value-type="string" office:string-value="" calcext:value-type="error">
            <text:p>#DIV/0 !</text:p>
          </table:table-cell>
          <table:table-cell table:style-name="ce91" table:formula="of:=[$'2 Intermédiaire'.$BN$92]" office:value-type="string" office:string-value="" calcext:value-type="error">
            <text:p>#DIV/0 !</text:p>
          </table:table-cell>
          <table:table-cell table:style-name="ce91" table:formula="of:=[$'2 Intermédiaire'.$BN$93]" office:value-type="string" office:string-value="" calcext:value-type="error">
            <text:p>#DIV/0 !</text:p>
          </table:table-cell>
          <table:table-cell table:style-name="ce91" table:formula="of:=[$'2 Intermédiaire'.$BN$94]" office:value-type="string" office:string-value="" calcext:value-type="error">
            <text:p>#DIV/0 !</text:p>
          </table:table-cell>
          <table:table-cell table:style-name="ce91" table:formula="of:=[$'2 Intermédiaire'.$BN$95]" office:value-type="string" office:string-value="" calcext:value-type="error">
            <text:p>#DIV/0 !</text:p>
          </table:table-cell>
          <table:table-cell table:style-name="ce91" table:formula="of:=[$'2 Intermédiaire'.$BN$96]" office:value-type="string" office:string-value="" calcext:value-type="error">
            <text:p>#DIV/0 !</text:p>
          </table:table-cell>
          <table:table-cell table:style-name="ce91" table:formula="of:=[$'2 Intermédiaire'.$BN$97]" office:value-type="string" office:string-value="" calcext:value-type="error">
            <text:p>#DIV/0 !</text:p>
          </table:table-cell>
          <table:table-cell table:style-name="ce91" table:formula="of:=[$'2 Intermédiaire'.$BN$98]" office:value-type="string" office:string-value="" calcext:value-type="error">
            <text:p>#DIV/0 !</text:p>
          </table:table-cell>
          <table:table-cell table:style-name="ce91" table:formula="of:=[$'2 Intermédiaire'.$BN$99]" office:value-type="string" office:string-value="" calcext:value-type="error">
            <text:p>#DIV/0 !</text:p>
          </table:table-cell>
          <table:table-cell table:style-name="ce91" table:formula="of:=[$'2 Intermédiaire'.$BN$100]" office:value-type="string" office:string-value="" calcext:value-type="error">
            <text:p>#DIV/0 !</text:p>
          </table:table-cell>
          <table:table-cell table:style-name="ce91" table:formula="of:=[$'2 Intermédiaire'.$BN$101]" office:value-type="string" office:string-value="" calcext:value-type="error">
            <text:p>#DIV/0 !</text:p>
          </table:table-cell>
          <table:table-cell table:style-name="ce91" table:formula="of:=[$'2 Intermédiaire'.$BN$102]" office:value-type="string" office:string-value="" calcext:value-type="error">
            <text:p>#DIV/0 !</text:p>
          </table:table-cell>
          <table:table-cell table:style-name="ce91" table:formula="of:=[$'2 Intermédiaire'.$BN$103]" office:value-type="string" office:string-value="" calcext:value-type="error">
            <text:p>#DIV/0 !</text:p>
          </table:table-cell>
          <table:table-cell table:style-name="ce91" table:formula="of:=[$'2 Intermédiaire'.$BN$104]" office:value-type="string" office:string-value="" calcext:value-type="error">
            <text:p>#DIV/0 !</text:p>
          </table:table-cell>
          <table:table-cell table:style-name="ce91" table:formula="of:=[$'2 Intermédiaire'.$BN$105]" office:value-type="string" office:string-value="" calcext:value-type="error">
            <text:p>#DIV/0 !</text:p>
          </table:table-cell>
          <table:table-cell table:style-name="ce91" table:formula="of:=[$'2 Intermédiaire'.$BN$106]" office:value-type="string" office:string-value="" calcext:value-type="error">
            <text:p>#DIV/0 !</text:p>
          </table:table-cell>
          <table:table-cell table:style-name="ce91" table:formula="of:=[$'2 Intermédiaire'.$BN$107]" office:value-type="string" office:string-value="" calcext:value-type="error">
            <text:p>#DIV/0 !</text:p>
          </table:table-cell>
          <table:table-cell table:formula="of:=[$'2 Intermédiaire'.$G10]" office:value-type="string" office:string-value="Compétence 7" calcext:value-type="string">
            <text:p>Compétence 7</text:p>
          </table:table-cell>
        </table:table-row>
        <table:table-row table:style-name="ro1">
          <table:table-cell table:style-name="ce91" table:formula="of:=[$'2 Intermédiaire'.$BO$44]" office:value-type="string" office:string-value="" calcext:value-type="error">
            <text:p>#DIV/0 !</text:p>
          </table:table-cell>
          <table:table-cell table:style-name="ce91" table:formula="of:=[$'2 Intermédiaire'.$BO$45]" office:value-type="string" office:string-value="" calcext:value-type="error">
            <text:p>#DIV/0 !</text:p>
          </table:table-cell>
          <table:table-cell table:style-name="ce91" table:formula="of:=[$'2 Intermédiaire'.$BO$46]" office:value-type="string" office:string-value="" calcext:value-type="error">
            <text:p>#DIV/0 !</text:p>
          </table:table-cell>
          <table:table-cell table:style-name="ce91" table:formula="of:=[$'2 Intermédiaire'.$BO$47]" office:value-type="string" office:string-value="" calcext:value-type="error">
            <text:p>#DIV/0 !</text:p>
          </table:table-cell>
          <table:table-cell table:style-name="ce91" table:formula="of:=[$'2 Intermédiaire'.$BO$48]" office:value-type="string" office:string-value="" calcext:value-type="error">
            <text:p>#DIV/0 !</text:p>
          </table:table-cell>
          <table:table-cell table:style-name="ce91" table:formula="of:=[$'2 Intermédiaire'.$BO$49]" office:value-type="string" office:string-value="" calcext:value-type="error">
            <text:p>#DIV/0 !</text:p>
          </table:table-cell>
          <table:table-cell table:style-name="ce91" table:formula="of:=[$'2 Intermédiaire'.$BO$50]" office:value-type="string" office:string-value="" calcext:value-type="error">
            <text:p>#DIV/0 !</text:p>
          </table:table-cell>
          <table:table-cell table:style-name="ce91" table:formula="of:=[$'2 Intermédiaire'.$BO$51]" office:value-type="string" office:string-value="" calcext:value-type="error">
            <text:p>#DIV/0 !</text:p>
          </table:table-cell>
          <table:table-cell table:style-name="ce91" table:formula="of:=[$'2 Intermédiaire'.$BO$52]" office:value-type="string" office:string-value="" calcext:value-type="error">
            <text:p>#DIV/0 !</text:p>
          </table:table-cell>
          <table:table-cell table:style-name="ce91" table:formula="of:=[$'2 Intermédiaire'.$BO$53]" office:value-type="string" office:string-value="" calcext:value-type="error">
            <text:p>#DIV/0 !</text:p>
          </table:table-cell>
          <table:table-cell table:style-name="ce91" table:formula="of:=[$'2 Intermédiaire'.$BO$54]" office:value-type="string" office:string-value="" calcext:value-type="error">
            <text:p>#DIV/0 !</text:p>
          </table:table-cell>
          <table:table-cell table:style-name="ce91" table:formula="of:=[$'2 Intermédiaire'.$BO$55]" office:value-type="string" office:string-value="" calcext:value-type="error">
            <text:p>#DIV/0 !</text:p>
          </table:table-cell>
          <table:table-cell table:style-name="ce91" table:formula="of:=[$'2 Intermédiaire'.$BO$56]" office:value-type="string" office:string-value="" calcext:value-type="error">
            <text:p>#DIV/0 !</text:p>
          </table:table-cell>
          <table:table-cell table:style-name="ce91" table:formula="of:=[$'2 Intermédiaire'.$BO$57]" office:value-type="string" office:string-value="" calcext:value-type="error">
            <text:p>#DIV/0 !</text:p>
          </table:table-cell>
          <table:table-cell table:style-name="ce91" table:formula="of:=[$'2 Intermédiaire'.$BO$58]" office:value-type="string" office:string-value="" calcext:value-type="error">
            <text:p>#DIV/0 !</text:p>
          </table:table-cell>
          <table:table-cell table:style-name="ce91" table:formula="of:=[$'2 Intermédiaire'.$BO$59]" office:value-type="string" office:string-value="" calcext:value-type="error">
            <text:p>#DIV/0 !</text:p>
          </table:table-cell>
          <table:table-cell table:style-name="ce91" table:formula="of:=[$'2 Intermédiaire'.$BO$60]" office:value-type="string" office:string-value="" calcext:value-type="error">
            <text:p>#DIV/0 !</text:p>
          </table:table-cell>
          <table:table-cell table:style-name="ce91" table:formula="of:=[$'2 Intermédiaire'.$BO$61]" office:value-type="string" office:string-value="" calcext:value-type="error">
            <text:p>#DIV/0 !</text:p>
          </table:table-cell>
          <table:table-cell table:style-name="ce91" table:formula="of:=[$'2 Intermédiaire'.$BO$62]" office:value-type="string" office:string-value="" calcext:value-type="error">
            <text:p>#DIV/0 !</text:p>
          </table:table-cell>
          <table:table-cell table:style-name="ce91" table:formula="of:=[$'2 Intermédiaire'.$BO$63]" office:value-type="string" office:string-value="" calcext:value-type="error">
            <text:p>#DIV/0 !</text:p>
          </table:table-cell>
          <table:table-cell table:style-name="ce91" table:formula="of:=[$'2 Intermédiaire'.$BO$64]" office:value-type="string" office:string-value="" calcext:value-type="error">
            <text:p>#DIV/0 !</text:p>
          </table:table-cell>
          <table:table-cell table:style-name="ce91" table:formula="of:=[$'2 Intermédiaire'.$BO$65]" office:value-type="string" office:string-value="" calcext:value-type="error">
            <text:p>#DIV/0 !</text:p>
          </table:table-cell>
          <table:table-cell table:style-name="ce91" table:formula="of:=[$'2 Intermédiaire'.$BO$66]" office:value-type="string" office:string-value="" calcext:value-type="error">
            <text:p>#DIV/0 !</text:p>
          </table:table-cell>
          <table:table-cell table:style-name="ce91" table:formula="of:=[$'2 Intermédiaire'.$BO$67]" office:value-type="string" office:string-value="" calcext:value-type="error">
            <text:p>#DIV/0 !</text:p>
          </table:table-cell>
          <table:table-cell table:style-name="ce91" table:formula="of:=[$'2 Intermédiaire'.$BO$68]" office:value-type="string" office:string-value="" calcext:value-type="error">
            <text:p>#DIV/0 !</text:p>
          </table:table-cell>
          <table:table-cell table:style-name="ce91" table:formula="of:=[$'2 Intermédiaire'.$BO$69]" office:value-type="string" office:string-value="" calcext:value-type="error">
            <text:p>#DIV/0 !</text:p>
          </table:table-cell>
          <table:table-cell table:style-name="ce91" table:formula="of:=[$'2 Intermédiaire'.$BO$70]" office:value-type="string" office:string-value="" calcext:value-type="error">
            <text:p>#DIV/0 !</text:p>
          </table:table-cell>
          <table:table-cell table:style-name="ce91" table:formula="of:=[$'2 Intermédiaire'.$BO$71]" office:value-type="string" office:string-value="" calcext:value-type="error">
            <text:p>#DIV/0 !</text:p>
          </table:table-cell>
          <table:table-cell table:style-name="ce91" table:formula="of:=[$'2 Intermédiaire'.$BO$72]" office:value-type="string" office:string-value="" calcext:value-type="error">
            <text:p>#DIV/0 !</text:p>
          </table:table-cell>
          <table:table-cell table:style-name="ce91" table:formula="of:=[$'2 Intermédiaire'.$BO$73]" office:value-type="string" office:string-value="" calcext:value-type="error">
            <text:p>#DIV/0 !</text:p>
          </table:table-cell>
          <table:table-cell table:style-name="ce91" table:formula="of:=[$'2 Intermédiaire'.$BO$74]" office:value-type="string" office:string-value="" calcext:value-type="error">
            <text:p>#DIV/0 !</text:p>
          </table:table-cell>
          <table:table-cell table:style-name="ce91" table:formula="of:=[$'2 Intermédiaire'.$BO$75]" office:value-type="string" office:string-value="" calcext:value-type="error">
            <text:p>#DIV/0 !</text:p>
          </table:table-cell>
          <table:table-cell table:style-name="ce91" table:formula="of:=[$'2 Intermédiaire'.$BO$76]" office:value-type="string" office:string-value="" calcext:value-type="error">
            <text:p>#DIV/0 !</text:p>
          </table:table-cell>
          <table:table-cell table:style-name="ce91" table:formula="of:=[$'2 Intermédiaire'.$BO$77]" office:value-type="string" office:string-value="" calcext:value-type="error">
            <text:p>#DIV/0 !</text:p>
          </table:table-cell>
          <table:table-cell table:style-name="ce91" table:formula="of:=[$'2 Intermédiaire'.$BO$78]" office:value-type="string" office:string-value="" calcext:value-type="error">
            <text:p>#DIV/0 !</text:p>
          </table:table-cell>
          <table:table-cell table:style-name="ce91" table:formula="of:=[$'2 Intermédiaire'.$BO$79]" office:value-type="string" office:string-value="" calcext:value-type="error">
            <text:p>#DIV/0 !</text:p>
          </table:table-cell>
          <table:table-cell table:style-name="ce91" table:formula="of:=[$'2 Intermédiaire'.$BO$80]" office:value-type="string" office:string-value="" calcext:value-type="error">
            <text:p>#DIV/0 !</text:p>
          </table:table-cell>
          <table:table-cell table:style-name="ce91" table:formula="of:=[$'2 Intermédiaire'.$BO$81]" office:value-type="string" office:string-value="" calcext:value-type="error">
            <text:p>#DIV/0 !</text:p>
          </table:table-cell>
          <table:table-cell table:style-name="ce91" table:formula="of:=[$'2 Intermédiaire'.$BO$82]" office:value-type="string" office:string-value="" calcext:value-type="error">
            <text:p>#DIV/0 !</text:p>
          </table:table-cell>
          <table:table-cell table:style-name="ce91" table:formula="of:=[$'2 Intermédiaire'.$BO$83]" office:value-type="string" office:string-value="" calcext:value-type="error">
            <text:p>#DIV/0 !</text:p>
          </table:table-cell>
          <table:table-cell table:style-name="ce91" table:formula="of:=[$'2 Intermédiaire'.$BO$84]" office:value-type="string" office:string-value="" calcext:value-type="error">
            <text:p>#DIV/0 !</text:p>
          </table:table-cell>
          <table:table-cell table:style-name="ce91" table:formula="of:=[$'2 Intermédiaire'.$BO$85]" office:value-type="string" office:string-value="" calcext:value-type="error">
            <text:p>#DIV/0 !</text:p>
          </table:table-cell>
          <table:table-cell table:style-name="ce91" table:formula="of:=[$'2 Intermédiaire'.$BO$86]" office:value-type="string" office:string-value="" calcext:value-type="error">
            <text:p>#DIV/0 !</text:p>
          </table:table-cell>
          <table:table-cell table:style-name="ce91" table:formula="of:=[$'2 Intermédiaire'.$BO$87]" office:value-type="string" office:string-value="" calcext:value-type="error">
            <text:p>#DIV/0 !</text:p>
          </table:table-cell>
          <table:table-cell table:style-name="ce91" table:formula="of:=[$'2 Intermédiaire'.$BO$88]" office:value-type="string" office:string-value="" calcext:value-type="error">
            <text:p>#DIV/0 !</text:p>
          </table:table-cell>
          <table:table-cell table:style-name="ce91" table:formula="of:=[$'2 Intermédiaire'.$BO$89]" office:value-type="string" office:string-value="" calcext:value-type="error">
            <text:p>#DIV/0 !</text:p>
          </table:table-cell>
          <table:table-cell table:style-name="ce91" table:formula="of:=[$'2 Intermédiaire'.$BO$90]" office:value-type="string" office:string-value="" calcext:value-type="error">
            <text:p>#DIV/0 !</text:p>
          </table:table-cell>
          <table:table-cell table:style-name="ce91" table:formula="of:=[$'2 Intermédiaire'.$BO$91]" office:value-type="string" office:string-value="" calcext:value-type="error">
            <text:p>#DIV/0 !</text:p>
          </table:table-cell>
          <table:table-cell table:style-name="ce91" table:formula="of:=[$'2 Intermédiaire'.$BO$92]" office:value-type="string" office:string-value="" calcext:value-type="error">
            <text:p>#DIV/0 !</text:p>
          </table:table-cell>
          <table:table-cell table:style-name="ce91" table:formula="of:=[$'2 Intermédiaire'.$BO$93]" office:value-type="string" office:string-value="" calcext:value-type="error">
            <text:p>#DIV/0 !</text:p>
          </table:table-cell>
          <table:table-cell table:style-name="ce91" table:formula="of:=[$'2 Intermédiaire'.$BO$94]" office:value-type="string" office:string-value="" calcext:value-type="error">
            <text:p>#DIV/0 !</text:p>
          </table:table-cell>
          <table:table-cell table:style-name="ce91" table:formula="of:=[$'2 Intermédiaire'.$BO$95]" office:value-type="string" office:string-value="" calcext:value-type="error">
            <text:p>#DIV/0 !</text:p>
          </table:table-cell>
          <table:table-cell table:style-name="ce91" table:formula="of:=[$'2 Intermédiaire'.$BO$96]" office:value-type="string" office:string-value="" calcext:value-type="error">
            <text:p>#DIV/0 !</text:p>
          </table:table-cell>
          <table:table-cell table:style-name="ce91" table:formula="of:=[$'2 Intermédiaire'.$BO$97]" office:value-type="string" office:string-value="" calcext:value-type="error">
            <text:p>#DIV/0 !</text:p>
          </table:table-cell>
          <table:table-cell table:style-name="ce91" table:formula="of:=[$'2 Intermédiaire'.$BO$98]" office:value-type="string" office:string-value="" calcext:value-type="error">
            <text:p>#DIV/0 !</text:p>
          </table:table-cell>
          <table:table-cell table:style-name="ce91" table:formula="of:=[$'2 Intermédiaire'.$BO$99]" office:value-type="string" office:string-value="" calcext:value-type="error">
            <text:p>#DIV/0 !</text:p>
          </table:table-cell>
          <table:table-cell table:style-name="ce91" table:formula="of:=[$'2 Intermédiaire'.$BO$100]" office:value-type="string" office:string-value="" calcext:value-type="error">
            <text:p>#DIV/0 !</text:p>
          </table:table-cell>
          <table:table-cell table:style-name="ce91" table:formula="of:=[$'2 Intermédiaire'.$BO$101]" office:value-type="string" office:string-value="" calcext:value-type="error">
            <text:p>#DIV/0 !</text:p>
          </table:table-cell>
          <table:table-cell table:style-name="ce91" table:formula="of:=[$'2 Intermédiaire'.$BO$102]" office:value-type="string" office:string-value="" calcext:value-type="error">
            <text:p>#DIV/0 !</text:p>
          </table:table-cell>
          <table:table-cell table:style-name="ce91" table:formula="of:=[$'2 Intermédiaire'.$BO$103]" office:value-type="string" office:string-value="" calcext:value-type="error">
            <text:p>#DIV/0 !</text:p>
          </table:table-cell>
          <table:table-cell table:style-name="ce91" table:formula="of:=[$'2 Intermédiaire'.$BO$104]" office:value-type="string" office:string-value="" calcext:value-type="error">
            <text:p>#DIV/0 !</text:p>
          </table:table-cell>
          <table:table-cell table:style-name="ce91" table:formula="of:=[$'2 Intermédiaire'.$BO$105]" office:value-type="string" office:string-value="" calcext:value-type="error">
            <text:p>#DIV/0 !</text:p>
          </table:table-cell>
          <table:table-cell table:style-name="ce91" table:formula="of:=[$'2 Intermédiaire'.$BO$106]" office:value-type="string" office:string-value="" calcext:value-type="error">
            <text:p>#DIV/0 !</text:p>
          </table:table-cell>
          <table:table-cell table:style-name="ce91" table:formula="of:=[$'2 Intermédiaire'.$BO$107]" office:value-type="string" office:string-value="" calcext:value-type="error">
            <text:p>#DIV/0 !</text:p>
          </table:table-cell>
          <table:table-cell table:formula="of:=[$'2 Intermédiaire'.$G11]" office:value-type="string" office:string-value="Compétence 8" calcext:value-type="string">
            <text:p>Compétence 8</text:p>
          </table:table-cell>
        </table:table-row>
        <table:table-row table:style-name="ro1">
          <table:table-cell table:style-name="ce92" table:formula="of:=[$'2 Intermédiaire'.$BP$44]" office:value-type="string" office:string-value="" calcext:value-type="error">
            <text:p>#DIV/0 !</text:p>
          </table:table-cell>
          <table:table-cell table:style-name="ce92" table:formula="of:=[$'2 Intermédiaire'.$BP$45]" office:value-type="string" office:string-value="" calcext:value-type="error">
            <text:p>#DIV/0 !</text:p>
          </table:table-cell>
          <table:table-cell table:style-name="ce92" table:formula="of:=[$'2 Intermédiaire'.$BP$46]" office:value-type="string" office:string-value="" calcext:value-type="error">
            <text:p>#DIV/0 !</text:p>
          </table:table-cell>
          <table:table-cell table:style-name="ce92" table:formula="of:=[$'2 Intermédiaire'.$BP$47]" office:value-type="string" office:string-value="" calcext:value-type="error">
            <text:p>#DIV/0 !</text:p>
          </table:table-cell>
          <table:table-cell table:style-name="ce92" table:formula="of:=[$'2 Intermédiaire'.$BP$48]" office:value-type="string" office:string-value="" calcext:value-type="error">
            <text:p>#DIV/0 !</text:p>
          </table:table-cell>
          <table:table-cell table:style-name="ce92" table:formula="of:=[$'2 Intermédiaire'.$BP$49]" office:value-type="string" office:string-value="" calcext:value-type="error">
            <text:p>#DIV/0 !</text:p>
          </table:table-cell>
          <table:table-cell table:style-name="ce92" table:formula="of:=[$'2 Intermédiaire'.$BP$50]" office:value-type="string" office:string-value="" calcext:value-type="error">
            <text:p>#DIV/0 !</text:p>
          </table:table-cell>
          <table:table-cell table:style-name="ce92" table:formula="of:=[$'2 Intermédiaire'.$BP$51]" office:value-type="string" office:string-value="" calcext:value-type="error">
            <text:p>#DIV/0 !</text:p>
          </table:table-cell>
          <table:table-cell table:style-name="ce92" table:formula="of:=[$'2 Intermédiaire'.$BP$52]" office:value-type="string" office:string-value="" calcext:value-type="error">
            <text:p>#DIV/0 !</text:p>
          </table:table-cell>
          <table:table-cell table:style-name="ce92" table:formula="of:=[$'2 Intermédiaire'.$BP$53]" office:value-type="string" office:string-value="" calcext:value-type="error">
            <text:p>#DIV/0 !</text:p>
          </table:table-cell>
          <table:table-cell table:style-name="ce92" table:formula="of:=[$'2 Intermédiaire'.$BP$54]" office:value-type="string" office:string-value="" calcext:value-type="error">
            <text:p>#DIV/0 !</text:p>
          </table:table-cell>
          <table:table-cell table:style-name="ce92" table:formula="of:=[$'2 Intermédiaire'.$BP$55]" office:value-type="string" office:string-value="" calcext:value-type="error">
            <text:p>#DIV/0 !</text:p>
          </table:table-cell>
          <table:table-cell table:style-name="ce92" table:formula="of:=[$'2 Intermédiaire'.$BP$56]" office:value-type="string" office:string-value="" calcext:value-type="error">
            <text:p>#DIV/0 !</text:p>
          </table:table-cell>
          <table:table-cell table:style-name="ce92" table:formula="of:=[$'2 Intermédiaire'.$BP$57]" office:value-type="string" office:string-value="" calcext:value-type="error">
            <text:p>#DIV/0 !</text:p>
          </table:table-cell>
          <table:table-cell table:style-name="ce92" table:formula="of:=[$'2 Intermédiaire'.$BP$58]" office:value-type="string" office:string-value="" calcext:value-type="error">
            <text:p>#DIV/0 !</text:p>
          </table:table-cell>
          <table:table-cell table:formula="of:=[$'2 Intermédiaire'.$BP$59]" office:value-type="string" office:string-value="" calcext:value-type="error">
            <text:p>#DIV/0 !</text:p>
          </table:table-cell>
          <table:table-cell table:formula="of:=[$'2 Intermédiaire'.$BP$60]" office:value-type="string" office:string-value="" calcext:value-type="error">
            <text:p>#DIV/0 !</text:p>
          </table:table-cell>
          <table:table-cell table:formula="of:=[$'2 Intermédiaire'.$BP$61]" office:value-type="string" office:string-value="" calcext:value-type="error">
            <text:p>#DIV/0 !</text:p>
          </table:table-cell>
          <table:table-cell table:formula="of:=[$'2 Intermédiaire'.$BP$62]" office:value-type="string" office:string-value="" calcext:value-type="error">
            <text:p>#DIV/0 !</text:p>
          </table:table-cell>
          <table:table-cell table:formula="of:=[$'2 Intermédiaire'.$BP$63]" office:value-type="string" office:string-value="" calcext:value-type="error">
            <text:p>#DIV/0 !</text:p>
          </table:table-cell>
          <table:table-cell table:formula="of:=[$'2 Intermédiaire'.$BP$64]" office:value-type="string" office:string-value="" calcext:value-type="error">
            <text:p>#DIV/0 !</text:p>
          </table:table-cell>
          <table:table-cell table:formula="of:=[$'2 Intermédiaire'.$BP$65]" office:value-type="string" office:string-value="" calcext:value-type="error">
            <text:p>#DIV/0 !</text:p>
          </table:table-cell>
          <table:table-cell table:formula="of:=[$'2 Intermédiaire'.$BP$66]" office:value-type="string" office:string-value="" calcext:value-type="error">
            <text:p>#DIV/0 !</text:p>
          </table:table-cell>
          <table:table-cell table:formula="of:=[$'2 Intermédiaire'.$BP$67]" office:value-type="string" office:string-value="" calcext:value-type="error">
            <text:p>#DIV/0 !</text:p>
          </table:table-cell>
          <table:table-cell table:style-name="ce93" table:formula="of:=[$'2 Intermédiaire'.$BP$68]" office:value-type="string" office:string-value="" calcext:value-type="error">
            <text:p>#DIV/0 !</text:p>
          </table:table-cell>
          <table:table-cell table:style-name="ce92" table:formula="of:=[$'2 Intermédiaire'.$BP$69]" office:value-type="string" office:string-value="" calcext:value-type="error">
            <text:p>#DIV/0 !</text:p>
          </table:table-cell>
          <table:table-cell table:style-name="ce92" table:formula="of:=[$'2 Intermédiaire'.$BP$70]" office:value-type="string" office:string-value="" calcext:value-type="error">
            <text:p>#DIV/0 !</text:p>
          </table:table-cell>
          <table:table-cell table:style-name="ce92" table:formula="of:=[$'2 Intermédiaire'.$BP$71]" office:value-type="string" office:string-value="" calcext:value-type="error">
            <text:p>#DIV/0 !</text:p>
          </table:table-cell>
          <table:table-cell table:style-name="ce92" table:formula="of:=[$'2 Intermédiaire'.$BP$72]" office:value-type="string" office:string-value="" calcext:value-type="error">
            <text:p>#DIV/0 !</text:p>
          </table:table-cell>
          <table:table-cell table:style-name="ce92" table:formula="of:=[$'2 Intermédiaire'.$BP$73]" office:value-type="string" office:string-value="" calcext:value-type="error">
            <text:p>#DIV/0 !</text:p>
          </table:table-cell>
          <table:table-cell table:style-name="ce92" table:formula="of:=[$'2 Intermédiaire'.$BP$74]" office:value-type="string" office:string-value="" calcext:value-type="error">
            <text:p>#DIV/0 !</text:p>
          </table:table-cell>
          <table:table-cell table:style-name="ce92" table:formula="of:=[$'2 Intermédiaire'.$BP$75]" office:value-type="string" office:string-value="" calcext:value-type="error">
            <text:p>#DIV/0 !</text:p>
          </table:table-cell>
          <table:table-cell table:style-name="ce92" table:formula="of:=[$'2 Intermédiaire'.$BP$76]" office:value-type="string" office:string-value="" calcext:value-type="error">
            <text:p>#DIV/0 !</text:p>
          </table:table-cell>
          <table:table-cell table:style-name="ce92" table:formula="of:=[$'2 Intermédiaire'.$BP$77]" office:value-type="string" office:string-value="" calcext:value-type="error">
            <text:p>#DIV/0 !</text:p>
          </table:table-cell>
          <table:table-cell table:style-name="ce92" table:formula="of:=[$'2 Intermédiaire'.$BP$78]" office:value-type="string" office:string-value="" calcext:value-type="error">
            <text:p>#DIV/0 !</text:p>
          </table:table-cell>
          <table:table-cell table:style-name="ce92" table:formula="of:=[$'2 Intermédiaire'.$BP$79]" office:value-type="string" office:string-value="" calcext:value-type="error">
            <text:p>#DIV/0 !</text:p>
          </table:table-cell>
          <table:table-cell table:style-name="ce92" table:formula="of:=[$'2 Intermédiaire'.$BP$80]" office:value-type="string" office:string-value="" calcext:value-type="error">
            <text:p>#DIV/0 !</text:p>
          </table:table-cell>
          <table:table-cell table:style-name="ce92" table:formula="of:=[$'2 Intermédiaire'.$BP$81]" office:value-type="string" office:string-value="" calcext:value-type="error">
            <text:p>#DIV/0 !</text:p>
          </table:table-cell>
          <table:table-cell table:style-name="ce92" table:formula="of:=[$'2 Intermédiaire'.$BP$82]" office:value-type="string" office:string-value="" calcext:value-type="error">
            <text:p>#DIV/0 !</text:p>
          </table:table-cell>
          <table:table-cell table:style-name="ce92" table:formula="of:=[$'2 Intermédiaire'.$BP$83]" office:value-type="string" office:string-value="" calcext:value-type="error">
            <text:p>#DIV/0 !</text:p>
          </table:table-cell>
          <table:table-cell table:style-name="ce92" table:formula="of:=[$'2 Intermédiaire'.$BP$84]" office:value-type="string" office:string-value="" calcext:value-type="error">
            <text:p>#DIV/0 !</text:p>
          </table:table-cell>
          <table:table-cell table:style-name="ce92" table:formula="of:=[$'2 Intermédiaire'.$BP$85]" office:value-type="string" office:string-value="" calcext:value-type="error">
            <text:p>#DIV/0 !</text:p>
          </table:table-cell>
          <table:table-cell table:style-name="ce92" table:formula="of:=[$'2 Intermédiaire'.$BP$86]" office:value-type="string" office:string-value="" calcext:value-type="error">
            <text:p>#DIV/0 !</text:p>
          </table:table-cell>
          <table:table-cell table:style-name="ce92" table:formula="of:=[$'2 Intermédiaire'.$BP$87]" office:value-type="string" office:string-value="" calcext:value-type="error">
            <text:p>#DIV/0 !</text:p>
          </table:table-cell>
          <table:table-cell table:style-name="ce92" table:formula="of:=[$'2 Intermédiaire'.$BP$88]" office:value-type="string" office:string-value="" calcext:value-type="error">
            <text:p>#DIV/0 !</text:p>
          </table:table-cell>
          <table:table-cell table:style-name="ce92" table:formula="of:=[$'2 Intermédiaire'.$BP$89]" office:value-type="string" office:string-value="" calcext:value-type="error">
            <text:p>#DIV/0 !</text:p>
          </table:table-cell>
          <table:table-cell table:style-name="ce92" table:formula="of:=[$'2 Intermédiaire'.$BP$90]" office:value-type="string" office:string-value="" calcext:value-type="error">
            <text:p>#DIV/0 !</text:p>
          </table:table-cell>
          <table:table-cell table:style-name="ce92" table:formula="of:=[$'2 Intermédiaire'.$BP$91]" office:value-type="string" office:string-value="" calcext:value-type="error">
            <text:p>#DIV/0 !</text:p>
          </table:table-cell>
          <table:table-cell table:style-name="ce92" table:formula="of:=[$'2 Intermédiaire'.$BP$92]" office:value-type="string" office:string-value="" calcext:value-type="error">
            <text:p>#DIV/0 !</text:p>
          </table:table-cell>
          <table:table-cell table:style-name="ce92" table:formula="of:=[$'2 Intermédiaire'.$BP$93]" office:value-type="string" office:string-value="" calcext:value-type="error">
            <text:p>#DIV/0 !</text:p>
          </table:table-cell>
          <table:table-cell table:style-name="ce92" table:formula="of:=[$'2 Intermédiaire'.$BP$94]" office:value-type="string" office:string-value="" calcext:value-type="error">
            <text:p>#DIV/0 !</text:p>
          </table:table-cell>
          <table:table-cell table:style-name="ce92" table:formula="of:=[$'2 Intermédiaire'.$BP$95]" office:value-type="string" office:string-value="" calcext:value-type="error">
            <text:p>#DIV/0 !</text:p>
          </table:table-cell>
          <table:table-cell table:style-name="ce92" table:formula="of:=[$'2 Intermédiaire'.$BP$96]" office:value-type="string" office:string-value="" calcext:value-type="error">
            <text:p>#DIV/0 !</text:p>
          </table:table-cell>
          <table:table-cell table:style-name="ce92" table:formula="of:=[$'2 Intermédiaire'.$BP$97]" office:value-type="string" office:string-value="" calcext:value-type="error">
            <text:p>#DIV/0 !</text:p>
          </table:table-cell>
          <table:table-cell table:style-name="ce92" table:formula="of:=[$'2 Intermédiaire'.$BP$98]" office:value-type="string" office:string-value="" calcext:value-type="error">
            <text:p>#DIV/0 !</text:p>
          </table:table-cell>
          <table:table-cell table:style-name="ce92" table:formula="of:=[$'2 Intermédiaire'.$BP$99]" office:value-type="string" office:string-value="" calcext:value-type="error">
            <text:p>#DIV/0 !</text:p>
          </table:table-cell>
          <table:table-cell table:style-name="ce92" table:formula="of:=[$'2 Intermédiaire'.$BP$100]" office:value-type="string" office:string-value="" calcext:value-type="error">
            <text:p>#DIV/0 !</text:p>
          </table:table-cell>
          <table:table-cell table:style-name="ce92" table:formula="of:=[$'2 Intermédiaire'.$BP$101]" office:value-type="string" office:string-value="" calcext:value-type="error">
            <text:p>#DIV/0 !</text:p>
          </table:table-cell>
          <table:table-cell table:style-name="ce92" table:formula="of:=[$'2 Intermédiaire'.$BP$102]" office:value-type="string" office:string-value="" calcext:value-type="error">
            <text:p>#DIV/0 !</text:p>
          </table:table-cell>
          <table:table-cell table:style-name="ce92" table:formula="of:=[$'2 Intermédiaire'.$BP$103]" office:value-type="string" office:string-value="" calcext:value-type="error">
            <text:p>#DIV/0 !</text:p>
          </table:table-cell>
          <table:table-cell table:style-name="ce92" table:formula="of:=[$'2 Intermédiaire'.$BP$104]" office:value-type="string" office:string-value="" calcext:value-type="error">
            <text:p>#DIV/0 !</text:p>
          </table:table-cell>
          <table:table-cell table:style-name="ce92" table:formula="of:=[$'2 Intermédiaire'.$BP$105]" office:value-type="string" office:string-value="" calcext:value-type="error">
            <text:p>#DIV/0 !</text:p>
          </table:table-cell>
          <table:table-cell table:style-name="ce92" table:formula="of:=[$'2 Intermédiaire'.$BP$106]" office:value-type="string" office:string-value="" calcext:value-type="error">
            <text:p>#DIV/0 !</text:p>
          </table:table-cell>
          <table:table-cell table:style-name="ce92" table:formula="of:=[$'2 Intermédiaire'.$BP$107]" office:value-type="string" office:string-value="" calcext:value-type="error">
            <text:p>#DIV/0 !</text:p>
          </table:table-cell>
          <table:table-cell table:formula="of:=[$'2 Intermédiaire'.$G12]" office:value-type="string" office:string-value="Compétence 9" calcext:value-type="string">
            <text:p>Compétence 9</text:p>
          </table:table-cell>
        </table:table-row>
        <table:table-row table:style-name="ro1">
          <table:table-cell table:formula="of:=[$'2 Intermédiaire'.$BQ$44]" office:value-type="string" office:string-value="" calcext:value-type="error">
            <text:p>#DIV/0 !</text:p>
          </table:table-cell>
          <table:table-cell table:formula="of:=[$'2 Intermédiaire'.$BQ$45]" office:value-type="string" office:string-value="" calcext:value-type="error">
            <text:p>#DIV/0 !</text:p>
          </table:table-cell>
          <table:table-cell table:formula="of:=[$'2 Intermédiaire'.$BQ$46]" office:value-type="string" office:string-value="" calcext:value-type="error">
            <text:p>#DIV/0 !</text:p>
          </table:table-cell>
          <table:table-cell table:formula="of:=[$'2 Intermédiaire'.$BQ$47]" office:value-type="string" office:string-value="" calcext:value-type="error">
            <text:p>#DIV/0 !</text:p>
          </table:table-cell>
          <table:table-cell table:formula="of:=[$'2 Intermédiaire'.$BQ$48]" office:value-type="string" office:string-value="" calcext:value-type="error">
            <text:p>#DIV/0 !</text:p>
          </table:table-cell>
          <table:table-cell table:formula="of:=[$'2 Intermédiaire'.$BQ$49]" office:value-type="string" office:string-value="" calcext:value-type="error">
            <text:p>#DIV/0 !</text:p>
          </table:table-cell>
          <table:table-cell table:formula="of:=[$'2 Intermédiaire'.$BQ$50]" office:value-type="string" office:string-value="" calcext:value-type="error">
            <text:p>#DIV/0 !</text:p>
          </table:table-cell>
          <table:table-cell table:formula="of:=[$'2 Intermédiaire'.$BQ$51]" office:value-type="string" office:string-value="" calcext:value-type="error">
            <text:p>#DIV/0 !</text:p>
          </table:table-cell>
          <table:table-cell table:formula="of:=[$'2 Intermédiaire'.$BQ$52]" office:value-type="string" office:string-value="" calcext:value-type="error">
            <text:p>#DIV/0 !</text:p>
          </table:table-cell>
          <table:table-cell table:formula="of:=[$'2 Intermédiaire'.$BQ$53]" office:value-type="string" office:string-value="" calcext:value-type="error">
            <text:p>#DIV/0 !</text:p>
          </table:table-cell>
          <table:table-cell table:formula="of:=[$'2 Intermédiaire'.$BQ$54]" office:value-type="string" office:string-value="" calcext:value-type="error">
            <text:p>#DIV/0 !</text:p>
          </table:table-cell>
          <table:table-cell table:formula="of:=[$'2 Intermédiaire'.$BQ$55]" office:value-type="string" office:string-value="" calcext:value-type="error">
            <text:p>#DIV/0 !</text:p>
          </table:table-cell>
          <table:table-cell table:formula="of:=[$'2 Intermédiaire'.$BQ$56]" office:value-type="string" office:string-value="" calcext:value-type="error">
            <text:p>#DIV/0 !</text:p>
          </table:table-cell>
          <table:table-cell table:formula="of:=[$'2 Intermédiaire'.$BQ$57]" office:value-type="string" office:string-value="" calcext:value-type="error">
            <text:p>#DIV/0 !</text:p>
          </table:table-cell>
          <table:table-cell table:formula="of:=[$'2 Intermédiaire'.$BQ$58]" office:value-type="string" office:string-value="" calcext:value-type="error">
            <text:p>#DIV/0 !</text:p>
          </table:table-cell>
          <table:table-cell table:formula="of:=[$'2 Intermédiaire'.$BQ$59]" office:value-type="string" office:string-value="" calcext:value-type="error">
            <text:p>#DIV/0 !</text:p>
          </table:table-cell>
          <table:table-cell table:formula="of:=[$'2 Intermédiaire'.$BQ$60]" office:value-type="string" office:string-value="" calcext:value-type="error">
            <text:p>#DIV/0 !</text:p>
          </table:table-cell>
          <table:table-cell table:formula="of:=[$'2 Intermédiaire'.$BQ$61]" office:value-type="string" office:string-value="" calcext:value-type="error">
            <text:p>#DIV/0 !</text:p>
          </table:table-cell>
          <table:table-cell table:formula="of:=[$'2 Intermédiaire'.$BQ$62]" office:value-type="string" office:string-value="" calcext:value-type="error">
            <text:p>#DIV/0 !</text:p>
          </table:table-cell>
          <table:table-cell table:formula="of:=[$'2 Intermédiaire'.$BQ$63]" office:value-type="string" office:string-value="" calcext:value-type="error">
            <text:p>#DIV/0 !</text:p>
          </table:table-cell>
          <table:table-cell table:formula="of:=[$'2 Intermédiaire'.$BQ$64]" office:value-type="string" office:string-value="" calcext:value-type="error">
            <text:p>#DIV/0 !</text:p>
          </table:table-cell>
          <table:table-cell table:formula="of:=[$'2 Intermédiaire'.$BQ$65]" office:value-type="string" office:string-value="" calcext:value-type="error">
            <text:p>#DIV/0 !</text:p>
          </table:table-cell>
          <table:table-cell table:formula="of:=[$'2 Intermédiaire'.$BQ$66]" office:value-type="string" office:string-value="" calcext:value-type="error">
            <text:p>#DIV/0 !</text:p>
          </table:table-cell>
          <table:table-cell table:formula="of:=[$'2 Intermédiaire'.$BQ$67]" office:value-type="string" office:string-value="" calcext:value-type="error">
            <text:p>#DIV/0 !</text:p>
          </table:table-cell>
          <table:table-cell table:formula="of:=[$'2 Intermédiaire'.$BQ$68]" office:value-type="string" office:string-value="" calcext:value-type="error">
            <text:p>#DIV/0 !</text:p>
          </table:table-cell>
          <table:table-cell table:formula="of:=[$'2 Intermédiaire'.$BQ$69]" office:value-type="string" office:string-value="" calcext:value-type="error">
            <text:p>#DIV/0 !</text:p>
          </table:table-cell>
          <table:table-cell table:formula="of:=[$'2 Intermédiaire'.$BQ$70]" office:value-type="string" office:string-value="" calcext:value-type="error">
            <text:p>#DIV/0 !</text:p>
          </table:table-cell>
          <table:table-cell table:formula="of:=[$'2 Intermédiaire'.$BQ$71]" office:value-type="string" office:string-value="" calcext:value-type="error">
            <text:p>#DIV/0 !</text:p>
          </table:table-cell>
          <table:table-cell table:formula="of:=[$'2 Intermédiaire'.$BQ$72]" office:value-type="string" office:string-value="" calcext:value-type="error">
            <text:p>#DIV/0 !</text:p>
          </table:table-cell>
          <table:table-cell table:formula="of:=[$'2 Intermédiaire'.$BQ$73]" office:value-type="string" office:string-value="" calcext:value-type="error">
            <text:p>#DIV/0 !</text:p>
          </table:table-cell>
          <table:table-cell table:formula="of:=[$'2 Intermédiaire'.$BQ$74]" office:value-type="string" office:string-value="" calcext:value-type="error">
            <text:p>#DIV/0 !</text:p>
          </table:table-cell>
          <table:table-cell table:formula="of:=[$'2 Intermédiaire'.$BQ$75]" office:value-type="string" office:string-value="" calcext:value-type="error">
            <text:p>#DIV/0 !</text:p>
          </table:table-cell>
          <table:table-cell table:formula="of:=[$'2 Intermédiaire'.$BQ$76]" office:value-type="string" office:string-value="" calcext:value-type="error">
            <text:p>#DIV/0 !</text:p>
          </table:table-cell>
          <table:table-cell table:formula="of:=[$'2 Intermédiaire'.$BQ$77]" office:value-type="string" office:string-value="" calcext:value-type="error">
            <text:p>#DIV/0 !</text:p>
          </table:table-cell>
          <table:table-cell table:formula="of:=[$'2 Intermédiaire'.$BQ$78]" office:value-type="string" office:string-value="" calcext:value-type="error">
            <text:p>#DIV/0 !</text:p>
          </table:table-cell>
          <table:table-cell table:formula="of:=[$'2 Intermédiaire'.$BQ$79]" office:value-type="string" office:string-value="" calcext:value-type="error">
            <text:p>#DIV/0 !</text:p>
          </table:table-cell>
          <table:table-cell table:formula="of:=[$'2 Intermédiaire'.$BQ$80]" office:value-type="string" office:string-value="" calcext:value-type="error">
            <text:p>#DIV/0 !</text:p>
          </table:table-cell>
          <table:table-cell table:formula="of:=[$'2 Intermédiaire'.$BQ$81]" office:value-type="string" office:string-value="" calcext:value-type="error">
            <text:p>#DIV/0 !</text:p>
          </table:table-cell>
          <table:table-cell table:formula="of:=[$'2 Intermédiaire'.$BQ$82]" office:value-type="string" office:string-value="" calcext:value-type="error">
            <text:p>#DIV/0 !</text:p>
          </table:table-cell>
          <table:table-cell table:formula="of:=[$'2 Intermédiaire'.$BQ$83]" office:value-type="string" office:string-value="" calcext:value-type="error">
            <text:p>#DIV/0 !</text:p>
          </table:table-cell>
          <table:table-cell table:formula="of:=[$'2 Intermédiaire'.$BQ$84]" office:value-type="string" office:string-value="" calcext:value-type="error">
            <text:p>#DIV/0 !</text:p>
          </table:table-cell>
          <table:table-cell table:formula="of:=[$'2 Intermédiaire'.$BQ$85]" office:value-type="string" office:string-value="" calcext:value-type="error">
            <text:p>#DIV/0 !</text:p>
          </table:table-cell>
          <table:table-cell table:formula="of:=[$'2 Intermédiaire'.$BQ$86]" office:value-type="string" office:string-value="" calcext:value-type="error">
            <text:p>#DIV/0 !</text:p>
          </table:table-cell>
          <table:table-cell table:formula="of:=[$'2 Intermédiaire'.$BQ$87]" office:value-type="string" office:string-value="" calcext:value-type="error">
            <text:p>#DIV/0 !</text:p>
          </table:table-cell>
          <table:table-cell table:formula="of:=[$'2 Intermédiaire'.$BQ$88]" office:value-type="string" office:string-value="" calcext:value-type="error">
            <text:p>#DIV/0 !</text:p>
          </table:table-cell>
          <table:table-cell table:formula="of:=[$'2 Intermédiaire'.$BQ$89]" office:value-type="string" office:string-value="" calcext:value-type="error">
            <text:p>#DIV/0 !</text:p>
          </table:table-cell>
          <table:table-cell table:formula="of:=[$'2 Intermédiaire'.$BQ$90]" office:value-type="string" office:string-value="" calcext:value-type="error">
            <text:p>#DIV/0 !</text:p>
          </table:table-cell>
          <table:table-cell table:formula="of:=[$'2 Intermédiaire'.$BQ$91]" office:value-type="string" office:string-value="" calcext:value-type="error">
            <text:p>#DIV/0 !</text:p>
          </table:table-cell>
          <table:table-cell table:formula="of:=[$'2 Intermédiaire'.$BQ$92]" office:value-type="string" office:string-value="" calcext:value-type="error">
            <text:p>#DIV/0 !</text:p>
          </table:table-cell>
          <table:table-cell table:formula="of:=[$'2 Intermédiaire'.$BQ$93]" office:value-type="string" office:string-value="" calcext:value-type="error">
            <text:p>#DIV/0 !</text:p>
          </table:table-cell>
          <table:table-cell table:formula="of:=[$'2 Intermédiaire'.$BQ$94]" office:value-type="string" office:string-value="" calcext:value-type="error">
            <text:p>#DIV/0 !</text:p>
          </table:table-cell>
          <table:table-cell table:formula="of:=[$'2 Intermédiaire'.$BQ$95]" office:value-type="string" office:string-value="" calcext:value-type="error">
            <text:p>#DIV/0 !</text:p>
          </table:table-cell>
          <table:table-cell table:formula="of:=[$'2 Intermédiaire'.$BQ$96]" office:value-type="string" office:string-value="" calcext:value-type="error">
            <text:p>#DIV/0 !</text:p>
          </table:table-cell>
          <table:table-cell table:formula="of:=[$'2 Intermédiaire'.$BQ$97]" office:value-type="string" office:string-value="" calcext:value-type="error">
            <text:p>#DIV/0 !</text:p>
          </table:table-cell>
          <table:table-cell table:formula="of:=[$'2 Intermédiaire'.$BQ$98]" office:value-type="string" office:string-value="" calcext:value-type="error">
            <text:p>#DIV/0 !</text:p>
          </table:table-cell>
          <table:table-cell table:formula="of:=[$'2 Intermédiaire'.$BQ$99]" office:value-type="string" office:string-value="" calcext:value-type="error">
            <text:p>#DIV/0 !</text:p>
          </table:table-cell>
          <table:table-cell table:formula="of:=[$'2 Intermédiaire'.$BQ$100]" office:value-type="string" office:string-value="" calcext:value-type="error">
            <text:p>#DIV/0 !</text:p>
          </table:table-cell>
          <table:table-cell table:formula="of:=[$'2 Intermédiaire'.$BQ$101]" office:value-type="string" office:string-value="" calcext:value-type="error">
            <text:p>#DIV/0 !</text:p>
          </table:table-cell>
          <table:table-cell table:formula="of:=[$'2 Intermédiaire'.$BQ$102]" office:value-type="string" office:string-value="" calcext:value-type="error">
            <text:p>#DIV/0 !</text:p>
          </table:table-cell>
          <table:table-cell table:formula="of:=[$'2 Intermédiaire'.$BQ$103]" office:value-type="string" office:string-value="" calcext:value-type="error">
            <text:p>#DIV/0 !</text:p>
          </table:table-cell>
          <table:table-cell table:formula="of:=[$'2 Intermédiaire'.$BQ$104]" office:value-type="string" office:string-value="" calcext:value-type="error">
            <text:p>#DIV/0 !</text:p>
          </table:table-cell>
          <table:table-cell table:formula="of:=[$'2 Intermédiaire'.$BQ$105]" office:value-type="string" office:string-value="" calcext:value-type="error">
            <text:p>#DIV/0 !</text:p>
          </table:table-cell>
          <table:table-cell table:formula="of:=[$'2 Intermédiaire'.$BQ$106]" office:value-type="string" office:string-value="" calcext:value-type="error">
            <text:p>#DIV/0 !</text:p>
          </table:table-cell>
          <table:table-cell table:formula="of:=[$'2 Intermédiaire'.$BQ$107]" office:value-type="string" office:string-value="" calcext:value-type="error">
            <text:p>#DIV/0 !</text:p>
          </table:table-cell>
          <table:table-cell table:formula="of:=[$'2 Intermédiaire'.$G13]" office:value-type="string" office:string-value="Compétence 10" calcext:value-type="string">
            <text:p>Compétence 10</text:p>
          </table:table-cell>
        </table:table-row>
        <table:table-row table:style-name="ro1">
          <table:table-cell table:formula="of:=[$'2 Intermédiaire'.$BR$44]" office:value-type="string" office:string-value="" calcext:value-type="error">
            <text:p>#DIV/0 !</text:p>
          </table:table-cell>
          <table:table-cell table:formula="of:=[$'2 Intermédiaire'.$BR$45]" office:value-type="string" office:string-value="" calcext:value-type="error">
            <text:p>#DIV/0 !</text:p>
          </table:table-cell>
          <table:table-cell table:formula="of:=[$'2 Intermédiaire'.$BR$46]" office:value-type="string" office:string-value="" calcext:value-type="error">
            <text:p>#DIV/0 !</text:p>
          </table:table-cell>
          <table:table-cell table:formula="of:=[$'2 Intermédiaire'.$BR$47]" office:value-type="string" office:string-value="" calcext:value-type="error">
            <text:p>#DIV/0 !</text:p>
          </table:table-cell>
          <table:table-cell table:formula="of:=[$'2 Intermédiaire'.$BR$48]" office:value-type="string" office:string-value="" calcext:value-type="error">
            <text:p>#DIV/0 !</text:p>
          </table:table-cell>
          <table:table-cell table:formula="of:=[$'2 Intermédiaire'.$BR$49]" office:value-type="string" office:string-value="" calcext:value-type="error">
            <text:p>#DIV/0 !</text:p>
          </table:table-cell>
          <table:table-cell table:formula="of:=[$'2 Intermédiaire'.$BR$50]" office:value-type="string" office:string-value="" calcext:value-type="error">
            <text:p>#DIV/0 !</text:p>
          </table:table-cell>
          <table:table-cell table:formula="of:=[$'2 Intermédiaire'.$BR$51]" office:value-type="string" office:string-value="" calcext:value-type="error">
            <text:p>#DIV/0 !</text:p>
          </table:table-cell>
          <table:table-cell table:formula="of:=[$'2 Intermédiaire'.$BR$52]" office:value-type="string" office:string-value="" calcext:value-type="error">
            <text:p>#DIV/0 !</text:p>
          </table:table-cell>
          <table:table-cell table:formula="of:=[$'2 Intermédiaire'.$BR$53]" office:value-type="string" office:string-value="" calcext:value-type="error">
            <text:p>#DIV/0 !</text:p>
          </table:table-cell>
          <table:table-cell table:formula="of:=[$'2 Intermédiaire'.$BR$54]" office:value-type="string" office:string-value="" calcext:value-type="error">
            <text:p>#DIV/0 !</text:p>
          </table:table-cell>
          <table:table-cell table:formula="of:=[$'2 Intermédiaire'.$BR$55]" office:value-type="string" office:string-value="" calcext:value-type="error">
            <text:p>#DIV/0 !</text:p>
          </table:table-cell>
          <table:table-cell table:formula="of:=[$'2 Intermédiaire'.$BR$56]" office:value-type="string" office:string-value="" calcext:value-type="error">
            <text:p>#DIV/0 !</text:p>
          </table:table-cell>
          <table:table-cell table:formula="of:=[$'2 Intermédiaire'.$BR$57]" office:value-type="string" office:string-value="" calcext:value-type="error">
            <text:p>#DIV/0 !</text:p>
          </table:table-cell>
          <table:table-cell table:formula="of:=[$'2 Intermédiaire'.$BR$58]" office:value-type="string" office:string-value="" calcext:value-type="error">
            <text:p>#DIV/0 !</text:p>
          </table:table-cell>
          <table:table-cell table:formula="of:=[$'2 Intermédiaire'.$BR$59]" office:value-type="string" office:string-value="" calcext:value-type="error">
            <text:p>#DIV/0 !</text:p>
          </table:table-cell>
          <table:table-cell table:formula="of:=[$'2 Intermédiaire'.$BR$60]" office:value-type="string" office:string-value="" calcext:value-type="error">
            <text:p>#DIV/0 !</text:p>
          </table:table-cell>
          <table:table-cell table:formula="of:=[$'2 Intermédiaire'.$BR$61]" office:value-type="string" office:string-value="" calcext:value-type="error">
            <text:p>#DIV/0 !</text:p>
          </table:table-cell>
          <table:table-cell table:formula="of:=[$'2 Intermédiaire'.$BR$62]" office:value-type="string" office:string-value="" calcext:value-type="error">
            <text:p>#DIV/0 !</text:p>
          </table:table-cell>
          <table:table-cell table:formula="of:=[$'2 Intermédiaire'.$BR$63]" office:value-type="string" office:string-value="" calcext:value-type="error">
            <text:p>#DIV/0 !</text:p>
          </table:table-cell>
          <table:table-cell table:formula="of:=[$'2 Intermédiaire'.$BR$64]" office:value-type="string" office:string-value="" calcext:value-type="error">
            <text:p>#DIV/0 !</text:p>
          </table:table-cell>
          <table:table-cell table:formula="of:=[$'2 Intermédiaire'.$BR$65]" office:value-type="string" office:string-value="" calcext:value-type="error">
            <text:p>#DIV/0 !</text:p>
          </table:table-cell>
          <table:table-cell table:formula="of:=[$'2 Intermédiaire'.$BR$66]" office:value-type="string" office:string-value="" calcext:value-type="error">
            <text:p>#DIV/0 !</text:p>
          </table:table-cell>
          <table:table-cell table:formula="of:=[$'2 Intermédiaire'.$BR$67]" office:value-type="string" office:string-value="" calcext:value-type="error">
            <text:p>#DIV/0 !</text:p>
          </table:table-cell>
          <table:table-cell table:formula="of:=[$'2 Intermédiaire'.$BR$68]" office:value-type="string" office:string-value="" calcext:value-type="error">
            <text:p>#DIV/0 !</text:p>
          </table:table-cell>
          <table:table-cell table:formula="of:=[$'2 Intermédiaire'.$BR$69]" office:value-type="string" office:string-value="" calcext:value-type="error">
            <text:p>#DIV/0 !</text:p>
          </table:table-cell>
          <table:table-cell table:formula="of:=[$'2 Intermédiaire'.$BR$70]" office:value-type="string" office:string-value="" calcext:value-type="error">
            <text:p>#DIV/0 !</text:p>
          </table:table-cell>
          <table:table-cell table:formula="of:=[$'2 Intermédiaire'.$BR$71]" office:value-type="string" office:string-value="" calcext:value-type="error">
            <text:p>#DIV/0 !</text:p>
          </table:table-cell>
          <table:table-cell table:formula="of:=[$'2 Intermédiaire'.$BR$72]" office:value-type="string" office:string-value="" calcext:value-type="error">
            <text:p>#DIV/0 !</text:p>
          </table:table-cell>
          <table:table-cell table:formula="of:=[$'2 Intermédiaire'.$BR$73]" office:value-type="string" office:string-value="" calcext:value-type="error">
            <text:p>#DIV/0 !</text:p>
          </table:table-cell>
          <table:table-cell table:formula="of:=[$'2 Intermédiaire'.$BR$74]" office:value-type="string" office:string-value="" calcext:value-type="error">
            <text:p>#DIV/0 !</text:p>
          </table:table-cell>
          <table:table-cell table:formula="of:=[$'2 Intermédiaire'.$BR$75]" office:value-type="string" office:string-value="" calcext:value-type="error">
            <text:p>#DIV/0 !</text:p>
          </table:table-cell>
          <table:table-cell table:formula="of:=[$'2 Intermédiaire'.$BR$76]" office:value-type="string" office:string-value="" calcext:value-type="error">
            <text:p>#DIV/0 !</text:p>
          </table:table-cell>
          <table:table-cell table:formula="of:=[$'2 Intermédiaire'.$BR$77]" office:value-type="string" office:string-value="" calcext:value-type="error">
            <text:p>#DIV/0 !</text:p>
          </table:table-cell>
          <table:table-cell table:formula="of:=[$'2 Intermédiaire'.$BR$78]" office:value-type="string" office:string-value="" calcext:value-type="error">
            <text:p>#DIV/0 !</text:p>
          </table:table-cell>
          <table:table-cell table:formula="of:=[$'2 Intermédiaire'.$BR$79]" office:value-type="string" office:string-value="" calcext:value-type="error">
            <text:p>#DIV/0 !</text:p>
          </table:table-cell>
          <table:table-cell table:formula="of:=[$'2 Intermédiaire'.$BR$80]" office:value-type="string" office:string-value="" calcext:value-type="error">
            <text:p>#DIV/0 !</text:p>
          </table:table-cell>
          <table:table-cell table:formula="of:=[$'2 Intermédiaire'.$BR$81]" office:value-type="string" office:string-value="" calcext:value-type="error">
            <text:p>#DIV/0 !</text:p>
          </table:table-cell>
          <table:table-cell table:formula="of:=[$'2 Intermédiaire'.$BR$82]" office:value-type="string" office:string-value="" calcext:value-type="error">
            <text:p>#DIV/0 !</text:p>
          </table:table-cell>
          <table:table-cell table:formula="of:=[$'2 Intermédiaire'.$BR$83]" office:value-type="string" office:string-value="" calcext:value-type="error">
            <text:p>#DIV/0 !</text:p>
          </table:table-cell>
          <table:table-cell table:formula="of:=[$'2 Intermédiaire'.$BR$84]" office:value-type="string" office:string-value="" calcext:value-type="error">
            <text:p>#DIV/0 !</text:p>
          </table:table-cell>
          <table:table-cell table:formula="of:=[$'2 Intermédiaire'.$BR$85]" office:value-type="string" office:string-value="" calcext:value-type="error">
            <text:p>#DIV/0 !</text:p>
          </table:table-cell>
          <table:table-cell table:formula="of:=[$'2 Intermédiaire'.$BR$86]" office:value-type="string" office:string-value="" calcext:value-type="error">
            <text:p>#DIV/0 !</text:p>
          </table:table-cell>
          <table:table-cell table:formula="of:=[$'2 Intermédiaire'.$BR$87]" office:value-type="string" office:string-value="" calcext:value-type="error">
            <text:p>#DIV/0 !</text:p>
          </table:table-cell>
          <table:table-cell table:formula="of:=[$'2 Intermédiaire'.$BR$88]" office:value-type="string" office:string-value="" calcext:value-type="error">
            <text:p>#DIV/0 !</text:p>
          </table:table-cell>
          <table:table-cell table:formula="of:=[$'2 Intermédiaire'.$BR$89]" office:value-type="string" office:string-value="" calcext:value-type="error">
            <text:p>#DIV/0 !</text:p>
          </table:table-cell>
          <table:table-cell table:formula="of:=[$'2 Intermédiaire'.$BR$90]" office:value-type="string" office:string-value="" calcext:value-type="error">
            <text:p>#DIV/0 !</text:p>
          </table:table-cell>
          <table:table-cell table:formula="of:=[$'2 Intermédiaire'.$BR$91]" office:value-type="string" office:string-value="" calcext:value-type="error">
            <text:p>#DIV/0 !</text:p>
          </table:table-cell>
          <table:table-cell table:formula="of:=[$'2 Intermédiaire'.$BR$92]" office:value-type="string" office:string-value="" calcext:value-type="error">
            <text:p>#DIV/0 !</text:p>
          </table:table-cell>
          <table:table-cell table:formula="of:=[$'2 Intermédiaire'.$BR$93]" office:value-type="string" office:string-value="" calcext:value-type="error">
            <text:p>#DIV/0 !</text:p>
          </table:table-cell>
          <table:table-cell table:formula="of:=[$'2 Intermédiaire'.$BR$94]" office:value-type="string" office:string-value="" calcext:value-type="error">
            <text:p>#DIV/0 !</text:p>
          </table:table-cell>
          <table:table-cell table:formula="of:=[$'2 Intermédiaire'.$BR$95]" office:value-type="string" office:string-value="" calcext:value-type="error">
            <text:p>#DIV/0 !</text:p>
          </table:table-cell>
          <table:table-cell table:formula="of:=[$'2 Intermédiaire'.$BR$96]" office:value-type="string" office:string-value="" calcext:value-type="error">
            <text:p>#DIV/0 !</text:p>
          </table:table-cell>
          <table:table-cell table:formula="of:=[$'2 Intermédiaire'.$BR$97]" office:value-type="string" office:string-value="" calcext:value-type="error">
            <text:p>#DIV/0 !</text:p>
          </table:table-cell>
          <table:table-cell table:formula="of:=[$'2 Intermédiaire'.$BR$98]" office:value-type="string" office:string-value="" calcext:value-type="error">
            <text:p>#DIV/0 !</text:p>
          </table:table-cell>
          <table:table-cell table:formula="of:=[$'2 Intermédiaire'.$BR$99]" office:value-type="string" office:string-value="" calcext:value-type="error">
            <text:p>#DIV/0 !</text:p>
          </table:table-cell>
          <table:table-cell table:formula="of:=[$'2 Intermédiaire'.$BR$100]" office:value-type="string" office:string-value="" calcext:value-type="error">
            <text:p>#DIV/0 !</text:p>
          </table:table-cell>
          <table:table-cell table:formula="of:=[$'2 Intermédiaire'.$BR$101]" office:value-type="string" office:string-value="" calcext:value-type="error">
            <text:p>#DIV/0 !</text:p>
          </table:table-cell>
          <table:table-cell table:formula="of:=[$'2 Intermédiaire'.$BR$102]" office:value-type="string" office:string-value="" calcext:value-type="error">
            <text:p>#DIV/0 !</text:p>
          </table:table-cell>
          <table:table-cell table:formula="of:=[$'2 Intermédiaire'.$BR$103]" office:value-type="string" office:string-value="" calcext:value-type="error">
            <text:p>#DIV/0 !</text:p>
          </table:table-cell>
          <table:table-cell table:formula="of:=[$'2 Intermédiaire'.$BR$104]" office:value-type="string" office:string-value="" calcext:value-type="error">
            <text:p>#DIV/0 !</text:p>
          </table:table-cell>
          <table:table-cell table:formula="of:=[$'2 Intermédiaire'.$BR$105]" office:value-type="string" office:string-value="" calcext:value-type="error">
            <text:p>#DIV/0 !</text:p>
          </table:table-cell>
          <table:table-cell table:formula="of:=[$'2 Intermédiaire'.$BR$106]" office:value-type="string" office:string-value="" calcext:value-type="error">
            <text:p>#DIV/0 !</text:p>
          </table:table-cell>
          <table:table-cell table:formula="of:=[$'2 Intermédiaire'.$BR$107]" office:value-type="string" office:string-value="" calcext:value-type="error">
            <text:p>#DIV/0 !</text:p>
          </table:table-cell>
          <table:table-cell table:formula="of:=[$'2 Intermédiaire'.$G14]" office:value-type="string" office:string-value="Compétence 11" calcext:value-type="string">
            <text:p>Compétence 11</text:p>
          </table:table-cell>
        </table:table-row>
        <table:table-row table:style-name="ro1">
          <table:table-cell table:formula="of:=[$'2 Intermédiaire'.$BS$44]" office:value-type="string" office:string-value="" calcext:value-type="error">
            <text:p>#DIV/0 !</text:p>
          </table:table-cell>
          <table:table-cell table:formula="of:=[$'2 Intermédiaire'.$BS$45]" office:value-type="string" office:string-value="" calcext:value-type="error">
            <text:p>#DIV/0 !</text:p>
          </table:table-cell>
          <table:table-cell table:formula="of:=[$'2 Intermédiaire'.$BS$46]" office:value-type="string" office:string-value="" calcext:value-type="error">
            <text:p>#DIV/0 !</text:p>
          </table:table-cell>
          <table:table-cell table:formula="of:=[$'2 Intermédiaire'.$BS$47]" office:value-type="string" office:string-value="" calcext:value-type="error">
            <text:p>#DIV/0 !</text:p>
          </table:table-cell>
          <table:table-cell table:formula="of:=[$'2 Intermédiaire'.$BS$48]" office:value-type="string" office:string-value="" calcext:value-type="error">
            <text:p>#DIV/0 !</text:p>
          </table:table-cell>
          <table:table-cell table:formula="of:=[$'2 Intermédiaire'.$BS$49]" office:value-type="string" office:string-value="" calcext:value-type="error">
            <text:p>#DIV/0 !</text:p>
          </table:table-cell>
          <table:table-cell table:formula="of:=[$'2 Intermédiaire'.$BS$50]" office:value-type="string" office:string-value="" calcext:value-type="error">
            <text:p>#DIV/0 !</text:p>
          </table:table-cell>
          <table:table-cell table:formula="of:=[$'2 Intermédiaire'.$BS$51]" office:value-type="string" office:string-value="" calcext:value-type="error">
            <text:p>#DIV/0 !</text:p>
          </table:table-cell>
          <table:table-cell table:formula="of:=[$'2 Intermédiaire'.$BS$52]" office:value-type="string" office:string-value="" calcext:value-type="error">
            <text:p>#DIV/0 !</text:p>
          </table:table-cell>
          <table:table-cell table:formula="of:=[$'2 Intermédiaire'.$BS$53]" office:value-type="string" office:string-value="" calcext:value-type="error">
            <text:p>#DIV/0 !</text:p>
          </table:table-cell>
          <table:table-cell table:formula="of:=[$'2 Intermédiaire'.$BS$54]" office:value-type="string" office:string-value="" calcext:value-type="error">
            <text:p>#DIV/0 !</text:p>
          </table:table-cell>
          <table:table-cell table:formula="of:=[$'2 Intermédiaire'.$BS$55]" office:value-type="string" office:string-value="" calcext:value-type="error">
            <text:p>#DIV/0 !</text:p>
          </table:table-cell>
          <table:table-cell table:formula="of:=[$'2 Intermédiaire'.$BS$56]" office:value-type="string" office:string-value="" calcext:value-type="error">
            <text:p>#DIV/0 !</text:p>
          </table:table-cell>
          <table:table-cell table:formula="of:=[$'2 Intermédiaire'.$BS$57]" office:value-type="string" office:string-value="" calcext:value-type="error">
            <text:p>#DIV/0 !</text:p>
          </table:table-cell>
          <table:table-cell table:formula="of:=[$'2 Intermédiaire'.$BS$58]" office:value-type="string" office:string-value="" calcext:value-type="error">
            <text:p>#DIV/0 !</text:p>
          </table:table-cell>
          <table:table-cell table:formula="of:=[$'2 Intermédiaire'.$BS$59]" office:value-type="string" office:string-value="" calcext:value-type="error">
            <text:p>#DIV/0 !</text:p>
          </table:table-cell>
          <table:table-cell table:formula="of:=[$'2 Intermédiaire'.$BS$60]" office:value-type="string" office:string-value="" calcext:value-type="error">
            <text:p>#DIV/0 !</text:p>
          </table:table-cell>
          <table:table-cell table:formula="of:=[$'2 Intermédiaire'.$BS$61]" office:value-type="string" office:string-value="" calcext:value-type="error">
            <text:p>#DIV/0 !</text:p>
          </table:table-cell>
          <table:table-cell table:formula="of:=[$'2 Intermédiaire'.$BS$62]" office:value-type="string" office:string-value="" calcext:value-type="error">
            <text:p>#DIV/0 !</text:p>
          </table:table-cell>
          <table:table-cell table:formula="of:=[$'2 Intermédiaire'.$BS$63]" office:value-type="string" office:string-value="" calcext:value-type="error">
            <text:p>#DIV/0 !</text:p>
          </table:table-cell>
          <table:table-cell table:formula="of:=[$'2 Intermédiaire'.$BS$64]" office:value-type="string" office:string-value="" calcext:value-type="error">
            <text:p>#DIV/0 !</text:p>
          </table:table-cell>
          <table:table-cell table:formula="of:=[$'2 Intermédiaire'.$BS$65]" office:value-type="string" office:string-value="" calcext:value-type="error">
            <text:p>#DIV/0 !</text:p>
          </table:table-cell>
          <table:table-cell table:formula="of:=[$'2 Intermédiaire'.$BS$66]" office:value-type="string" office:string-value="" calcext:value-type="error">
            <text:p>#DIV/0 !</text:p>
          </table:table-cell>
          <table:table-cell table:formula="of:=[$'2 Intermédiaire'.$BS$67]" office:value-type="string" office:string-value="" calcext:value-type="error">
            <text:p>#DIV/0 !</text:p>
          </table:table-cell>
          <table:table-cell table:formula="of:=[$'2 Intermédiaire'.$BS$68]" office:value-type="string" office:string-value="" calcext:value-type="error">
            <text:p>#DIV/0 !</text:p>
          </table:table-cell>
          <table:table-cell table:formula="of:=[$'2 Intermédiaire'.$BS$69]" office:value-type="string" office:string-value="" calcext:value-type="error">
            <text:p>#DIV/0 !</text:p>
          </table:table-cell>
          <table:table-cell table:formula="of:=[$'2 Intermédiaire'.$BS$70]" office:value-type="string" office:string-value="" calcext:value-type="error">
            <text:p>#DIV/0 !</text:p>
          </table:table-cell>
          <table:table-cell table:formula="of:=[$'2 Intermédiaire'.$BS$71]" office:value-type="string" office:string-value="" calcext:value-type="error">
            <text:p>#DIV/0 !</text:p>
          </table:table-cell>
          <table:table-cell table:formula="of:=[$'2 Intermédiaire'.$BS$72]" office:value-type="string" office:string-value="" calcext:value-type="error">
            <text:p>#DIV/0 !</text:p>
          </table:table-cell>
          <table:table-cell table:formula="of:=[$'2 Intermédiaire'.$BS$73]" office:value-type="string" office:string-value="" calcext:value-type="error">
            <text:p>#DIV/0 !</text:p>
          </table:table-cell>
          <table:table-cell table:formula="of:=[$'2 Intermédiaire'.$BS$74]" office:value-type="string" office:string-value="" calcext:value-type="error">
            <text:p>#DIV/0 !</text:p>
          </table:table-cell>
          <table:table-cell table:formula="of:=[$'2 Intermédiaire'.$BS$75]" office:value-type="string" office:string-value="" calcext:value-type="error">
            <text:p>#DIV/0 !</text:p>
          </table:table-cell>
          <table:table-cell table:formula="of:=[$'2 Intermédiaire'.$BS$76]" office:value-type="string" office:string-value="" calcext:value-type="error">
            <text:p>#DIV/0 !</text:p>
          </table:table-cell>
          <table:table-cell table:formula="of:=[$'2 Intermédiaire'.$BS$77]" office:value-type="string" office:string-value="" calcext:value-type="error">
            <text:p>#DIV/0 !</text:p>
          </table:table-cell>
          <table:table-cell table:formula="of:=[$'2 Intermédiaire'.$BS$78]" office:value-type="string" office:string-value="" calcext:value-type="error">
            <text:p>#DIV/0 !</text:p>
          </table:table-cell>
          <table:table-cell table:formula="of:=[$'2 Intermédiaire'.$BS$79]" office:value-type="string" office:string-value="" calcext:value-type="error">
            <text:p>#DIV/0 !</text:p>
          </table:table-cell>
          <table:table-cell table:formula="of:=[$'2 Intermédiaire'.$BS$80]" office:value-type="string" office:string-value="" calcext:value-type="error">
            <text:p>#DIV/0 !</text:p>
          </table:table-cell>
          <table:table-cell table:formula="of:=[$'2 Intermédiaire'.$BS$81]" office:value-type="string" office:string-value="" calcext:value-type="error">
            <text:p>#DIV/0 !</text:p>
          </table:table-cell>
          <table:table-cell table:formula="of:=[$'2 Intermédiaire'.$BS$82]" office:value-type="string" office:string-value="" calcext:value-type="error">
            <text:p>#DIV/0 !</text:p>
          </table:table-cell>
          <table:table-cell table:formula="of:=[$'2 Intermédiaire'.$BS$83]" office:value-type="string" office:string-value="" calcext:value-type="error">
            <text:p>#DIV/0 !</text:p>
          </table:table-cell>
          <table:table-cell table:formula="of:=[$'2 Intermédiaire'.$BS$84]" office:value-type="string" office:string-value="" calcext:value-type="error">
            <text:p>#DIV/0 !</text:p>
          </table:table-cell>
          <table:table-cell table:formula="of:=[$'2 Intermédiaire'.$BS$85]" office:value-type="string" office:string-value="" calcext:value-type="error">
            <text:p>#DIV/0 !</text:p>
          </table:table-cell>
          <table:table-cell table:formula="of:=[$'2 Intermédiaire'.$BS$86]" office:value-type="string" office:string-value="" calcext:value-type="error">
            <text:p>#DIV/0 !</text:p>
          </table:table-cell>
          <table:table-cell table:formula="of:=[$'2 Intermédiaire'.$BS$87]" office:value-type="string" office:string-value="" calcext:value-type="error">
            <text:p>#DIV/0 !</text:p>
          </table:table-cell>
          <table:table-cell table:formula="of:=[$'2 Intermédiaire'.$BS$88]" office:value-type="string" office:string-value="" calcext:value-type="error">
            <text:p>#DIV/0 !</text:p>
          </table:table-cell>
          <table:table-cell table:formula="of:=[$'2 Intermédiaire'.$BS$89]" office:value-type="string" office:string-value="" calcext:value-type="error">
            <text:p>#DIV/0 !</text:p>
          </table:table-cell>
          <table:table-cell table:formula="of:=[$'2 Intermédiaire'.$BS$90]" office:value-type="string" office:string-value="" calcext:value-type="error">
            <text:p>#DIV/0 !</text:p>
          </table:table-cell>
          <table:table-cell table:formula="of:=[$'2 Intermédiaire'.$BS$91]" office:value-type="string" office:string-value="" calcext:value-type="error">
            <text:p>#DIV/0 !</text:p>
          </table:table-cell>
          <table:table-cell table:formula="of:=[$'2 Intermédiaire'.$BS$92]" office:value-type="string" office:string-value="" calcext:value-type="error">
            <text:p>#DIV/0 !</text:p>
          </table:table-cell>
          <table:table-cell table:formula="of:=[$'2 Intermédiaire'.$BS$93]" office:value-type="string" office:string-value="" calcext:value-type="error">
            <text:p>#DIV/0 !</text:p>
          </table:table-cell>
          <table:table-cell table:formula="of:=[$'2 Intermédiaire'.$BS$94]" office:value-type="string" office:string-value="" calcext:value-type="error">
            <text:p>#DIV/0 !</text:p>
          </table:table-cell>
          <table:table-cell table:formula="of:=[$'2 Intermédiaire'.$BS$95]" office:value-type="string" office:string-value="" calcext:value-type="error">
            <text:p>#DIV/0 !</text:p>
          </table:table-cell>
          <table:table-cell table:formula="of:=[$'2 Intermédiaire'.$BS$96]" office:value-type="string" office:string-value="" calcext:value-type="error">
            <text:p>#DIV/0 !</text:p>
          </table:table-cell>
          <table:table-cell table:formula="of:=[$'2 Intermédiaire'.$BS$97]" office:value-type="string" office:string-value="" calcext:value-type="error">
            <text:p>#DIV/0 !</text:p>
          </table:table-cell>
          <table:table-cell table:formula="of:=[$'2 Intermédiaire'.$BS$98]" office:value-type="string" office:string-value="" calcext:value-type="error">
            <text:p>#DIV/0 !</text:p>
          </table:table-cell>
          <table:table-cell table:formula="of:=[$'2 Intermédiaire'.$BS$99]" office:value-type="string" office:string-value="" calcext:value-type="error">
            <text:p>#DIV/0 !</text:p>
          </table:table-cell>
          <table:table-cell table:formula="of:=[$'2 Intermédiaire'.$BS$100]" office:value-type="string" office:string-value="" calcext:value-type="error">
            <text:p>#DIV/0 !</text:p>
          </table:table-cell>
          <table:table-cell table:formula="of:=[$'2 Intermédiaire'.$BS$101]" office:value-type="string" office:string-value="" calcext:value-type="error">
            <text:p>#DIV/0 !</text:p>
          </table:table-cell>
          <table:table-cell table:formula="of:=[$'2 Intermédiaire'.$BS$102]" office:value-type="string" office:string-value="" calcext:value-type="error">
            <text:p>#DIV/0 !</text:p>
          </table:table-cell>
          <table:table-cell table:formula="of:=[$'2 Intermédiaire'.$BS$103]" office:value-type="string" office:string-value="" calcext:value-type="error">
            <text:p>#DIV/0 !</text:p>
          </table:table-cell>
          <table:table-cell table:formula="of:=[$'2 Intermédiaire'.$BS$104]" office:value-type="string" office:string-value="" calcext:value-type="error">
            <text:p>#DIV/0 !</text:p>
          </table:table-cell>
          <table:table-cell table:formula="of:=[$'2 Intermédiaire'.$BS$105]" office:value-type="string" office:string-value="" calcext:value-type="error">
            <text:p>#DIV/0 !</text:p>
          </table:table-cell>
          <table:table-cell table:formula="of:=[$'2 Intermédiaire'.$BS$106]" office:value-type="string" office:string-value="" calcext:value-type="error">
            <text:p>#DIV/0 !</text:p>
          </table:table-cell>
          <table:table-cell table:formula="of:=[$'2 Intermédiaire'.$BS$107]" office:value-type="string" office:string-value="" calcext:value-type="error">
            <text:p>#DIV/0 !</text:p>
          </table:table-cell>
          <table:table-cell table:formula="of:=[$'2 Intermédiaire'.$G15]" office:value-type="string" office:string-value="Compétence 12" calcext:value-type="string">
            <text:p>Compétence 12</text:p>
          </table:table-cell>
        </table:table-row>
        <table:table-row table:style-name="ro1">
          <table:table-cell table:formula="of:=[$'2 Intermédiaire'.$BT$44]" office:value-type="string" office:string-value="" calcext:value-type="error">
            <text:p>#DIV/0 !</text:p>
          </table:table-cell>
          <table:table-cell table:formula="of:=[$'2 Intermédiaire'.$BT$45]" office:value-type="string" office:string-value="" calcext:value-type="error">
            <text:p>#DIV/0 !</text:p>
          </table:table-cell>
          <table:table-cell table:formula="of:=[$'2 Intermédiaire'.$BT$46]" office:value-type="string" office:string-value="" calcext:value-type="error">
            <text:p>#DIV/0 !</text:p>
          </table:table-cell>
          <table:table-cell table:formula="of:=[$'2 Intermédiaire'.$BT$47]" office:value-type="string" office:string-value="" calcext:value-type="error">
            <text:p>#DIV/0 !</text:p>
          </table:table-cell>
          <table:table-cell table:formula="of:=[$'2 Intermédiaire'.$BT$48]" office:value-type="string" office:string-value="" calcext:value-type="error">
            <text:p>#DIV/0 !</text:p>
          </table:table-cell>
          <table:table-cell table:formula="of:=[$'2 Intermédiaire'.$BT$49]" office:value-type="string" office:string-value="" calcext:value-type="error">
            <text:p>#DIV/0 !</text:p>
          </table:table-cell>
          <table:table-cell table:formula="of:=[$'2 Intermédiaire'.$BT$50]" office:value-type="string" office:string-value="" calcext:value-type="error">
            <text:p>#DIV/0 !</text:p>
          </table:table-cell>
          <table:table-cell table:formula="of:=[$'2 Intermédiaire'.$BT$51]" office:value-type="string" office:string-value="" calcext:value-type="error">
            <text:p>#DIV/0 !</text:p>
          </table:table-cell>
          <table:table-cell table:formula="of:=[$'2 Intermédiaire'.$BT$52]" office:value-type="string" office:string-value="" calcext:value-type="error">
            <text:p>#DIV/0 !</text:p>
          </table:table-cell>
          <table:table-cell table:formula="of:=[$'2 Intermédiaire'.$BT$53]" office:value-type="string" office:string-value="" calcext:value-type="error">
            <text:p>#DIV/0 !</text:p>
          </table:table-cell>
          <table:table-cell table:formula="of:=[$'2 Intermédiaire'.$BT$54]" office:value-type="string" office:string-value="" calcext:value-type="error">
            <text:p>#DIV/0 !</text:p>
          </table:table-cell>
          <table:table-cell table:formula="of:=[$'2 Intermédiaire'.$BT$55]" office:value-type="string" office:string-value="" calcext:value-type="error">
            <text:p>#DIV/0 !</text:p>
          </table:table-cell>
          <table:table-cell table:formula="of:=[$'2 Intermédiaire'.$BT$56]" office:value-type="string" office:string-value="" calcext:value-type="error">
            <text:p>#DIV/0 !</text:p>
          </table:table-cell>
          <table:table-cell table:formula="of:=[$'2 Intermédiaire'.$BT$57]" office:value-type="string" office:string-value="" calcext:value-type="error">
            <text:p>#DIV/0 !</text:p>
          </table:table-cell>
          <table:table-cell table:formula="of:=[$'2 Intermédiaire'.$BT$58]" office:value-type="string" office:string-value="" calcext:value-type="error">
            <text:p>#DIV/0 !</text:p>
          </table:table-cell>
          <table:table-cell table:formula="of:=[$'2 Intermédiaire'.$BT$59]" office:value-type="string" office:string-value="" calcext:value-type="error">
            <text:p>#DIV/0 !</text:p>
          </table:table-cell>
          <table:table-cell table:formula="of:=[$'2 Intermédiaire'.$BT$60]" office:value-type="string" office:string-value="" calcext:value-type="error">
            <text:p>#DIV/0 !</text:p>
          </table:table-cell>
          <table:table-cell table:formula="of:=[$'2 Intermédiaire'.$BT$61]" office:value-type="string" office:string-value="" calcext:value-type="error">
            <text:p>#DIV/0 !</text:p>
          </table:table-cell>
          <table:table-cell table:formula="of:=[$'2 Intermédiaire'.$BT$62]" office:value-type="string" office:string-value="" calcext:value-type="error">
            <text:p>#DIV/0 !</text:p>
          </table:table-cell>
          <table:table-cell table:formula="of:=[$'2 Intermédiaire'.$BT$63]" office:value-type="string" office:string-value="" calcext:value-type="error">
            <text:p>#DIV/0 !</text:p>
          </table:table-cell>
          <table:table-cell table:formula="of:=[$'2 Intermédiaire'.$BT$64]" office:value-type="string" office:string-value="" calcext:value-type="error">
            <text:p>#DIV/0 !</text:p>
          </table:table-cell>
          <table:table-cell table:formula="of:=[$'2 Intermédiaire'.$BT$65]" office:value-type="string" office:string-value="" calcext:value-type="error">
            <text:p>#DIV/0 !</text:p>
          </table:table-cell>
          <table:table-cell table:formula="of:=[$'2 Intermédiaire'.$BT$66]" office:value-type="string" office:string-value="" calcext:value-type="error">
            <text:p>#DIV/0 !</text:p>
          </table:table-cell>
          <table:table-cell table:formula="of:=[$'2 Intermédiaire'.$BT$67]" office:value-type="string" office:string-value="" calcext:value-type="error">
            <text:p>#DIV/0 !</text:p>
          </table:table-cell>
          <table:table-cell table:formula="of:=[$'2 Intermédiaire'.$BT$68]" office:value-type="string" office:string-value="" calcext:value-type="error">
            <text:p>#DIV/0 !</text:p>
          </table:table-cell>
          <table:table-cell table:formula="of:=[$'2 Intermédiaire'.$BT$69]" office:value-type="string" office:string-value="" calcext:value-type="error">
            <text:p>#DIV/0 !</text:p>
          </table:table-cell>
          <table:table-cell table:formula="of:=[$'2 Intermédiaire'.$BT$70]" office:value-type="string" office:string-value="" calcext:value-type="error">
            <text:p>#DIV/0 !</text:p>
          </table:table-cell>
          <table:table-cell table:formula="of:=[$'2 Intermédiaire'.$BT$71]" office:value-type="string" office:string-value="" calcext:value-type="error">
            <text:p>#DIV/0 !</text:p>
          </table:table-cell>
          <table:table-cell table:formula="of:=[$'2 Intermédiaire'.$BT$72]" office:value-type="string" office:string-value="" calcext:value-type="error">
            <text:p>#DIV/0 !</text:p>
          </table:table-cell>
          <table:table-cell table:formula="of:=[$'2 Intermédiaire'.$BT$73]" office:value-type="string" office:string-value="" calcext:value-type="error">
            <text:p>#DIV/0 !</text:p>
          </table:table-cell>
          <table:table-cell table:formula="of:=[$'2 Intermédiaire'.$BT$74]" office:value-type="string" office:string-value="" calcext:value-type="error">
            <text:p>#DIV/0 !</text:p>
          </table:table-cell>
          <table:table-cell table:formula="of:=[$'2 Intermédiaire'.$BT$75]" office:value-type="string" office:string-value="" calcext:value-type="error">
            <text:p>#DIV/0 !</text:p>
          </table:table-cell>
          <table:table-cell table:formula="of:=[$'2 Intermédiaire'.$BT$76]" office:value-type="string" office:string-value="" calcext:value-type="error">
            <text:p>#DIV/0 !</text:p>
          </table:table-cell>
          <table:table-cell table:formula="of:=[$'2 Intermédiaire'.$BT$77]" office:value-type="string" office:string-value="" calcext:value-type="error">
            <text:p>#DIV/0 !</text:p>
          </table:table-cell>
          <table:table-cell table:formula="of:=[$'2 Intermédiaire'.$BT$78]" office:value-type="string" office:string-value="" calcext:value-type="error">
            <text:p>#DIV/0 !</text:p>
          </table:table-cell>
          <table:table-cell table:formula="of:=[$'2 Intermédiaire'.$BT$79]" office:value-type="string" office:string-value="" calcext:value-type="error">
            <text:p>#DIV/0 !</text:p>
          </table:table-cell>
          <table:table-cell table:formula="of:=[$'2 Intermédiaire'.$BT$80]" office:value-type="string" office:string-value="" calcext:value-type="error">
            <text:p>#DIV/0 !</text:p>
          </table:table-cell>
          <table:table-cell table:formula="of:=[$'2 Intermédiaire'.$BT$81]" office:value-type="string" office:string-value="" calcext:value-type="error">
            <text:p>#DIV/0 !</text:p>
          </table:table-cell>
          <table:table-cell table:formula="of:=[$'2 Intermédiaire'.$BT$82]" office:value-type="string" office:string-value="" calcext:value-type="error">
            <text:p>#DIV/0 !</text:p>
          </table:table-cell>
          <table:table-cell table:formula="of:=[$'2 Intermédiaire'.$BT$83]" office:value-type="string" office:string-value="" calcext:value-type="error">
            <text:p>#DIV/0 !</text:p>
          </table:table-cell>
          <table:table-cell table:formula="of:=[$'2 Intermédiaire'.$BT$84]" office:value-type="string" office:string-value="" calcext:value-type="error">
            <text:p>#DIV/0 !</text:p>
          </table:table-cell>
          <table:table-cell table:formula="of:=[$'2 Intermédiaire'.$BT$85]" office:value-type="string" office:string-value="" calcext:value-type="error">
            <text:p>#DIV/0 !</text:p>
          </table:table-cell>
          <table:table-cell table:formula="of:=[$'2 Intermédiaire'.$BT$86]" office:value-type="string" office:string-value="" calcext:value-type="error">
            <text:p>#DIV/0 !</text:p>
          </table:table-cell>
          <table:table-cell table:formula="of:=[$'2 Intermédiaire'.$BT$87]" office:value-type="string" office:string-value="" calcext:value-type="error">
            <text:p>#DIV/0 !</text:p>
          </table:table-cell>
          <table:table-cell table:formula="of:=[$'2 Intermédiaire'.$BT$88]" office:value-type="string" office:string-value="" calcext:value-type="error">
            <text:p>#DIV/0 !</text:p>
          </table:table-cell>
          <table:table-cell table:formula="of:=[$'2 Intermédiaire'.$BT$89]" office:value-type="string" office:string-value="" calcext:value-type="error">
            <text:p>#DIV/0 !</text:p>
          </table:table-cell>
          <table:table-cell table:formula="of:=[$'2 Intermédiaire'.$BT$90]" office:value-type="string" office:string-value="" calcext:value-type="error">
            <text:p>#DIV/0 !</text:p>
          </table:table-cell>
          <table:table-cell table:formula="of:=[$'2 Intermédiaire'.$BT$91]" office:value-type="string" office:string-value="" calcext:value-type="error">
            <text:p>#DIV/0 !</text:p>
          </table:table-cell>
          <table:table-cell table:formula="of:=[$'2 Intermédiaire'.$BT$92]" office:value-type="string" office:string-value="" calcext:value-type="error">
            <text:p>#DIV/0 !</text:p>
          </table:table-cell>
          <table:table-cell table:formula="of:=[$'2 Intermédiaire'.$BT$93]" office:value-type="string" office:string-value="" calcext:value-type="error">
            <text:p>#DIV/0 !</text:p>
          </table:table-cell>
          <table:table-cell table:formula="of:=[$'2 Intermédiaire'.$BT$94]" office:value-type="string" office:string-value="" calcext:value-type="error">
            <text:p>#DIV/0 !</text:p>
          </table:table-cell>
          <table:table-cell table:formula="of:=[$'2 Intermédiaire'.$BT$95]" office:value-type="string" office:string-value="" calcext:value-type="error">
            <text:p>#DIV/0 !</text:p>
          </table:table-cell>
          <table:table-cell table:formula="of:=[$'2 Intermédiaire'.$BT$96]" office:value-type="string" office:string-value="" calcext:value-type="error">
            <text:p>#DIV/0 !</text:p>
          </table:table-cell>
          <table:table-cell table:formula="of:=[$'2 Intermédiaire'.$BT$97]" office:value-type="string" office:string-value="" calcext:value-type="error">
            <text:p>#DIV/0 !</text:p>
          </table:table-cell>
          <table:table-cell table:formula="of:=[$'2 Intermédiaire'.$BT$98]" office:value-type="string" office:string-value="" calcext:value-type="error">
            <text:p>#DIV/0 !</text:p>
          </table:table-cell>
          <table:table-cell table:formula="of:=[$'2 Intermédiaire'.$BT$99]" office:value-type="string" office:string-value="" calcext:value-type="error">
            <text:p>#DIV/0 !</text:p>
          </table:table-cell>
          <table:table-cell table:formula="of:=[$'2 Intermédiaire'.$BT$100]" office:value-type="string" office:string-value="" calcext:value-type="error">
            <text:p>#DIV/0 !</text:p>
          </table:table-cell>
          <table:table-cell table:formula="of:=[$'2 Intermédiaire'.$BT$101]" office:value-type="string" office:string-value="" calcext:value-type="error">
            <text:p>#DIV/0 !</text:p>
          </table:table-cell>
          <table:table-cell table:formula="of:=[$'2 Intermédiaire'.$BT$102]" office:value-type="string" office:string-value="" calcext:value-type="error">
            <text:p>#DIV/0 !</text:p>
          </table:table-cell>
          <table:table-cell table:formula="of:=[$'2 Intermédiaire'.$BT$103]" office:value-type="string" office:string-value="" calcext:value-type="error">
            <text:p>#DIV/0 !</text:p>
          </table:table-cell>
          <table:table-cell table:formula="of:=[$'2 Intermédiaire'.$BT$104]" office:value-type="string" office:string-value="" calcext:value-type="error">
            <text:p>#DIV/0 !</text:p>
          </table:table-cell>
          <table:table-cell table:formula="of:=[$'2 Intermédiaire'.$BT$105]" office:value-type="string" office:string-value="" calcext:value-type="error">
            <text:p>#DIV/0 !</text:p>
          </table:table-cell>
          <table:table-cell table:formula="of:=[$'2 Intermédiaire'.$BT$106]" office:value-type="string" office:string-value="" calcext:value-type="error">
            <text:p>#DIV/0 !</text:p>
          </table:table-cell>
          <table:table-cell table:formula="of:=[$'2 Intermédiaire'.$BT$107]" office:value-type="string" office:string-value="" calcext:value-type="error">
            <text:p>#DIV/0 !</text:p>
          </table:table-cell>
          <table:table-cell table:formula="of:=[$'2 Intermédiaire'.$G16]" office:value-type="string" office:string-value="Compétence 13" calcext:value-type="string">
            <text:p>Compétence 13</text:p>
          </table:table-cell>
        </table:table-row>
        <table:table-row table:style-name="ro1">
          <table:table-cell table:formula="of:=[$'2 Intermédiaire'.$BU$44]" office:value-type="string" office:string-value="" calcext:value-type="error">
            <text:p>#DIV/0 !</text:p>
          </table:table-cell>
          <table:table-cell table:formula="of:=[$'2 Intermédiaire'.$BU$45]" office:value-type="string" office:string-value="" calcext:value-type="error">
            <text:p>#DIV/0 !</text:p>
          </table:table-cell>
          <table:table-cell table:formula="of:=[$'2 Intermédiaire'.$BU$46]" office:value-type="string" office:string-value="" calcext:value-type="error">
            <text:p>#DIV/0 !</text:p>
          </table:table-cell>
          <table:table-cell table:formula="of:=[$'2 Intermédiaire'.$BU$47]" office:value-type="string" office:string-value="" calcext:value-type="error">
            <text:p>#DIV/0 !</text:p>
          </table:table-cell>
          <table:table-cell table:formula="of:=[$'2 Intermédiaire'.$BU$48]" office:value-type="string" office:string-value="" calcext:value-type="error">
            <text:p>#DIV/0 !</text:p>
          </table:table-cell>
          <table:table-cell table:formula="of:=[$'2 Intermédiaire'.$BU$49]" office:value-type="string" office:string-value="" calcext:value-type="error">
            <text:p>#DIV/0 !</text:p>
          </table:table-cell>
          <table:table-cell table:formula="of:=[$'2 Intermédiaire'.$BU$50]" office:value-type="string" office:string-value="" calcext:value-type="error">
            <text:p>#DIV/0 !</text:p>
          </table:table-cell>
          <table:table-cell table:formula="of:=[$'2 Intermédiaire'.$BU$51]" office:value-type="string" office:string-value="" calcext:value-type="error">
            <text:p>#DIV/0 !</text:p>
          </table:table-cell>
          <table:table-cell table:formula="of:=[$'2 Intermédiaire'.$BU$52]" office:value-type="string" office:string-value="" calcext:value-type="error">
            <text:p>#DIV/0 !</text:p>
          </table:table-cell>
          <table:table-cell table:formula="of:=[$'2 Intermédiaire'.$BU$53]" office:value-type="string" office:string-value="" calcext:value-type="error">
            <text:p>#DIV/0 !</text:p>
          </table:table-cell>
          <table:table-cell table:formula="of:=[$'2 Intermédiaire'.$BU$54]" office:value-type="string" office:string-value="" calcext:value-type="error">
            <text:p>#DIV/0 !</text:p>
          </table:table-cell>
          <table:table-cell table:formula="of:=[$'2 Intermédiaire'.$BU$55]" office:value-type="string" office:string-value="" calcext:value-type="error">
            <text:p>#DIV/0 !</text:p>
          </table:table-cell>
          <table:table-cell table:formula="of:=[$'2 Intermédiaire'.$BU$56]" office:value-type="string" office:string-value="" calcext:value-type="error">
            <text:p>#DIV/0 !</text:p>
          </table:table-cell>
          <table:table-cell table:formula="of:=[$'2 Intermédiaire'.$BU$57]" office:value-type="string" office:string-value="" calcext:value-type="error">
            <text:p>#DIV/0 !</text:p>
          </table:table-cell>
          <table:table-cell table:formula="of:=[$'2 Intermédiaire'.$BU$58]" office:value-type="string" office:string-value="" calcext:value-type="error">
            <text:p>#DIV/0 !</text:p>
          </table:table-cell>
          <table:table-cell table:formula="of:=[$'2 Intermédiaire'.$BU$59]" office:value-type="string" office:string-value="" calcext:value-type="error">
            <text:p>#DIV/0 !</text:p>
          </table:table-cell>
          <table:table-cell table:formula="of:=[$'2 Intermédiaire'.$BU$60]" office:value-type="string" office:string-value="" calcext:value-type="error">
            <text:p>#DIV/0 !</text:p>
          </table:table-cell>
          <table:table-cell table:formula="of:=[$'2 Intermédiaire'.$BU$61]" office:value-type="string" office:string-value="" calcext:value-type="error">
            <text:p>#DIV/0 !</text:p>
          </table:table-cell>
          <table:table-cell table:formula="of:=[$'2 Intermédiaire'.$BU$62]" office:value-type="string" office:string-value="" calcext:value-type="error">
            <text:p>#DIV/0 !</text:p>
          </table:table-cell>
          <table:table-cell table:formula="of:=[$'2 Intermédiaire'.$BU$63]" office:value-type="string" office:string-value="" calcext:value-type="error">
            <text:p>#DIV/0 !</text:p>
          </table:table-cell>
          <table:table-cell table:formula="of:=[$'2 Intermédiaire'.$BU$64]" office:value-type="string" office:string-value="" calcext:value-type="error">
            <text:p>#DIV/0 !</text:p>
          </table:table-cell>
          <table:table-cell table:formula="of:=[$'2 Intermédiaire'.$BU$65]" office:value-type="string" office:string-value="" calcext:value-type="error">
            <text:p>#DIV/0 !</text:p>
          </table:table-cell>
          <table:table-cell table:formula="of:=[$'2 Intermédiaire'.$BU$66]" office:value-type="string" office:string-value="" calcext:value-type="error">
            <text:p>#DIV/0 !</text:p>
          </table:table-cell>
          <table:table-cell table:formula="of:=[$'2 Intermédiaire'.$BU$67]" office:value-type="string" office:string-value="" calcext:value-type="error">
            <text:p>#DIV/0 !</text:p>
          </table:table-cell>
          <table:table-cell table:formula="of:=[$'2 Intermédiaire'.$BU$68]" office:value-type="string" office:string-value="" calcext:value-type="error">
            <text:p>#DIV/0 !</text:p>
          </table:table-cell>
          <table:table-cell table:formula="of:=[$'2 Intermédiaire'.$BU$69]" office:value-type="string" office:string-value="" calcext:value-type="error">
            <text:p>#DIV/0 !</text:p>
          </table:table-cell>
          <table:table-cell table:formula="of:=[$'2 Intermédiaire'.$BU$70]" office:value-type="string" office:string-value="" calcext:value-type="error">
            <text:p>#DIV/0 !</text:p>
          </table:table-cell>
          <table:table-cell table:formula="of:=[$'2 Intermédiaire'.$BU$71]" office:value-type="string" office:string-value="" calcext:value-type="error">
            <text:p>#DIV/0 !</text:p>
          </table:table-cell>
          <table:table-cell table:formula="of:=[$'2 Intermédiaire'.$BU$72]" office:value-type="string" office:string-value="" calcext:value-type="error">
            <text:p>#DIV/0 !</text:p>
          </table:table-cell>
          <table:table-cell table:formula="of:=[$'2 Intermédiaire'.$BU$73]" office:value-type="string" office:string-value="" calcext:value-type="error">
            <text:p>#DIV/0 !</text:p>
          </table:table-cell>
          <table:table-cell table:formula="of:=[$'2 Intermédiaire'.$BU$74]" office:value-type="string" office:string-value="" calcext:value-type="error">
            <text:p>#DIV/0 !</text:p>
          </table:table-cell>
          <table:table-cell table:formula="of:=[$'2 Intermédiaire'.$BU$75]" office:value-type="string" office:string-value="" calcext:value-type="error">
            <text:p>#DIV/0 !</text:p>
          </table:table-cell>
          <table:table-cell table:formula="of:=[$'2 Intermédiaire'.$BU$76]" office:value-type="string" office:string-value="" calcext:value-type="error">
            <text:p>#DIV/0 !</text:p>
          </table:table-cell>
          <table:table-cell table:formula="of:=[$'2 Intermédiaire'.$BU$77]" office:value-type="string" office:string-value="" calcext:value-type="error">
            <text:p>#DIV/0 !</text:p>
          </table:table-cell>
          <table:table-cell table:formula="of:=[$'2 Intermédiaire'.$BU$78]" office:value-type="string" office:string-value="" calcext:value-type="error">
            <text:p>#DIV/0 !</text:p>
          </table:table-cell>
          <table:table-cell table:formula="of:=[$'2 Intermédiaire'.$BU$79]" office:value-type="string" office:string-value="" calcext:value-type="error">
            <text:p>#DIV/0 !</text:p>
          </table:table-cell>
          <table:table-cell table:formula="of:=[$'2 Intermédiaire'.$BU$80]" office:value-type="string" office:string-value="" calcext:value-type="error">
            <text:p>#DIV/0 !</text:p>
          </table:table-cell>
          <table:table-cell table:formula="of:=[$'2 Intermédiaire'.$BU$81]" office:value-type="string" office:string-value="" calcext:value-type="error">
            <text:p>#DIV/0 !</text:p>
          </table:table-cell>
          <table:table-cell table:formula="of:=[$'2 Intermédiaire'.$BU$82]" office:value-type="string" office:string-value="" calcext:value-type="error">
            <text:p>#DIV/0 !</text:p>
          </table:table-cell>
          <table:table-cell table:formula="of:=[$'2 Intermédiaire'.$BU$83]" office:value-type="string" office:string-value="" calcext:value-type="error">
            <text:p>#DIV/0 !</text:p>
          </table:table-cell>
          <table:table-cell table:formula="of:=[$'2 Intermédiaire'.$BU$84]" office:value-type="string" office:string-value="" calcext:value-type="error">
            <text:p>#DIV/0 !</text:p>
          </table:table-cell>
          <table:table-cell table:formula="of:=[$'2 Intermédiaire'.$BU$85]" office:value-type="string" office:string-value="" calcext:value-type="error">
            <text:p>#DIV/0 !</text:p>
          </table:table-cell>
          <table:table-cell table:formula="of:=[$'2 Intermédiaire'.$BU$86]" office:value-type="string" office:string-value="" calcext:value-type="error">
            <text:p>#DIV/0 !</text:p>
          </table:table-cell>
          <table:table-cell table:formula="of:=[$'2 Intermédiaire'.$BU$87]" office:value-type="string" office:string-value="" calcext:value-type="error">
            <text:p>#DIV/0 !</text:p>
          </table:table-cell>
          <table:table-cell table:formula="of:=[$'2 Intermédiaire'.$BU$88]" office:value-type="string" office:string-value="" calcext:value-type="error">
            <text:p>#DIV/0 !</text:p>
          </table:table-cell>
          <table:table-cell table:formula="of:=[$'2 Intermédiaire'.$BU$89]" office:value-type="string" office:string-value="" calcext:value-type="error">
            <text:p>#DIV/0 !</text:p>
          </table:table-cell>
          <table:table-cell table:formula="of:=[$'2 Intermédiaire'.$BU$90]" office:value-type="string" office:string-value="" calcext:value-type="error">
            <text:p>#DIV/0 !</text:p>
          </table:table-cell>
          <table:table-cell table:formula="of:=[$'2 Intermédiaire'.$BU$91]" office:value-type="string" office:string-value="" calcext:value-type="error">
            <text:p>#DIV/0 !</text:p>
          </table:table-cell>
          <table:table-cell table:formula="of:=[$'2 Intermédiaire'.$BU$92]" office:value-type="string" office:string-value="" calcext:value-type="error">
            <text:p>#DIV/0 !</text:p>
          </table:table-cell>
          <table:table-cell table:formula="of:=[$'2 Intermédiaire'.$BU$93]" office:value-type="string" office:string-value="" calcext:value-type="error">
            <text:p>#DIV/0 !</text:p>
          </table:table-cell>
          <table:table-cell table:formula="of:=[$'2 Intermédiaire'.$BU$94]" office:value-type="string" office:string-value="" calcext:value-type="error">
            <text:p>#DIV/0 !</text:p>
          </table:table-cell>
          <table:table-cell table:formula="of:=[$'2 Intermédiaire'.$BU$95]" office:value-type="string" office:string-value="" calcext:value-type="error">
            <text:p>#DIV/0 !</text:p>
          </table:table-cell>
          <table:table-cell table:formula="of:=[$'2 Intermédiaire'.$BU$96]" office:value-type="string" office:string-value="" calcext:value-type="error">
            <text:p>#DIV/0 !</text:p>
          </table:table-cell>
          <table:table-cell table:formula="of:=[$'2 Intermédiaire'.$BU$97]" office:value-type="string" office:string-value="" calcext:value-type="error">
            <text:p>#DIV/0 !</text:p>
          </table:table-cell>
          <table:table-cell table:formula="of:=[$'2 Intermédiaire'.$BU$98]" office:value-type="string" office:string-value="" calcext:value-type="error">
            <text:p>#DIV/0 !</text:p>
          </table:table-cell>
          <table:table-cell table:formula="of:=[$'2 Intermédiaire'.$BU$99]" office:value-type="string" office:string-value="" calcext:value-type="error">
            <text:p>#DIV/0 !</text:p>
          </table:table-cell>
          <table:table-cell table:formula="of:=[$'2 Intermédiaire'.$BU$100]" office:value-type="string" office:string-value="" calcext:value-type="error">
            <text:p>#DIV/0 !</text:p>
          </table:table-cell>
          <table:table-cell table:formula="of:=[$'2 Intermédiaire'.$BU$101]" office:value-type="string" office:string-value="" calcext:value-type="error">
            <text:p>#DIV/0 !</text:p>
          </table:table-cell>
          <table:table-cell table:formula="of:=[$'2 Intermédiaire'.$BU$102]" office:value-type="string" office:string-value="" calcext:value-type="error">
            <text:p>#DIV/0 !</text:p>
          </table:table-cell>
          <table:table-cell table:formula="of:=[$'2 Intermédiaire'.$BU$103]" office:value-type="string" office:string-value="" calcext:value-type="error">
            <text:p>#DIV/0 !</text:p>
          </table:table-cell>
          <table:table-cell table:formula="of:=[$'2 Intermédiaire'.$BU$104]" office:value-type="string" office:string-value="" calcext:value-type="error">
            <text:p>#DIV/0 !</text:p>
          </table:table-cell>
          <table:table-cell table:formula="of:=[$'2 Intermédiaire'.$BU$105]" office:value-type="string" office:string-value="" calcext:value-type="error">
            <text:p>#DIV/0 !</text:p>
          </table:table-cell>
          <table:table-cell table:formula="of:=[$'2 Intermédiaire'.$BU$106]" office:value-type="string" office:string-value="" calcext:value-type="error">
            <text:p>#DIV/0 !</text:p>
          </table:table-cell>
          <table:table-cell table:formula="of:=[$'2 Intermédiaire'.$BU$107]" office:value-type="string" office:string-value="" calcext:value-type="error">
            <text:p>#DIV/0 !</text:p>
          </table:table-cell>
          <table:table-cell table:formula="of:=[$'2 Intermédiaire'.$G17]" office:value-type="string" office:string-value="Compétence 14" calcext:value-type="string">
            <text:p>Compétence 14</text:p>
          </table:table-cell>
        </table:table-row>
        <table:table-row table:style-name="ro1">
          <table:table-cell table:formula="of:=[$'2 Intermédiaire'.$BV$44]" office:value-type="string" office:string-value="" calcext:value-type="error">
            <text:p>#DIV/0 !</text:p>
          </table:table-cell>
          <table:table-cell table:formula="of:=[$'2 Intermédiaire'.$BV$45]" office:value-type="string" office:string-value="" calcext:value-type="error">
            <text:p>#DIV/0 !</text:p>
          </table:table-cell>
          <table:table-cell table:formula="of:=[$'2 Intermédiaire'.$BV$46]" office:value-type="string" office:string-value="" calcext:value-type="error">
            <text:p>#DIV/0 !</text:p>
          </table:table-cell>
          <table:table-cell table:formula="of:=[$'2 Intermédiaire'.$BV$47]" office:value-type="string" office:string-value="" calcext:value-type="error">
            <text:p>#DIV/0 !</text:p>
          </table:table-cell>
          <table:table-cell table:formula="of:=[$'2 Intermédiaire'.$BV$48]" office:value-type="string" office:string-value="" calcext:value-type="error">
            <text:p>#DIV/0 !</text:p>
          </table:table-cell>
          <table:table-cell table:formula="of:=[$'2 Intermédiaire'.$BV$49]" office:value-type="string" office:string-value="" calcext:value-type="error">
            <text:p>#DIV/0 !</text:p>
          </table:table-cell>
          <table:table-cell table:formula="of:=[$'2 Intermédiaire'.$BV$50]" office:value-type="string" office:string-value="" calcext:value-type="error">
            <text:p>#DIV/0 !</text:p>
          </table:table-cell>
          <table:table-cell table:formula="of:=[$'2 Intermédiaire'.$BV$51]" office:value-type="string" office:string-value="" calcext:value-type="error">
            <text:p>#DIV/0 !</text:p>
          </table:table-cell>
          <table:table-cell table:formula="of:=[$'2 Intermédiaire'.$BV$52]" office:value-type="string" office:string-value="" calcext:value-type="error">
            <text:p>#DIV/0 !</text:p>
          </table:table-cell>
          <table:table-cell table:formula="of:=[$'2 Intermédiaire'.$BV$53]" office:value-type="string" office:string-value="" calcext:value-type="error">
            <text:p>#DIV/0 !</text:p>
          </table:table-cell>
          <table:table-cell table:formula="of:=[$'2 Intermédiaire'.$BV$54]" office:value-type="string" office:string-value="" calcext:value-type="error">
            <text:p>#DIV/0 !</text:p>
          </table:table-cell>
          <table:table-cell table:formula="of:=[$'2 Intermédiaire'.$BV$55]" office:value-type="string" office:string-value="" calcext:value-type="error">
            <text:p>#DIV/0 !</text:p>
          </table:table-cell>
          <table:table-cell table:formula="of:=[$'2 Intermédiaire'.$BV$56]" office:value-type="string" office:string-value="" calcext:value-type="error">
            <text:p>#DIV/0 !</text:p>
          </table:table-cell>
          <table:table-cell table:formula="of:=[$'2 Intermédiaire'.$BV$57]" office:value-type="string" office:string-value="" calcext:value-type="error">
            <text:p>#DIV/0 !</text:p>
          </table:table-cell>
          <table:table-cell table:formula="of:=[$'2 Intermédiaire'.$BV$58]" office:value-type="string" office:string-value="" calcext:value-type="error">
            <text:p>#DIV/0 !</text:p>
          </table:table-cell>
          <table:table-cell table:formula="of:=[$'2 Intermédiaire'.$BV$59]" office:value-type="string" office:string-value="" calcext:value-type="error">
            <text:p>#DIV/0 !</text:p>
          </table:table-cell>
          <table:table-cell table:formula="of:=[$'2 Intermédiaire'.$BV$60]" office:value-type="string" office:string-value="" calcext:value-type="error">
            <text:p>#DIV/0 !</text:p>
          </table:table-cell>
          <table:table-cell table:formula="of:=[$'2 Intermédiaire'.$BV$61]" office:value-type="string" office:string-value="" calcext:value-type="error">
            <text:p>#DIV/0 !</text:p>
          </table:table-cell>
          <table:table-cell table:formula="of:=[$'2 Intermédiaire'.$BV$62]" office:value-type="string" office:string-value="" calcext:value-type="error">
            <text:p>#DIV/0 !</text:p>
          </table:table-cell>
          <table:table-cell table:formula="of:=[$'2 Intermédiaire'.$BV$63]" office:value-type="string" office:string-value="" calcext:value-type="error">
            <text:p>#DIV/0 !</text:p>
          </table:table-cell>
          <table:table-cell table:formula="of:=[$'2 Intermédiaire'.$BV$64]" office:value-type="string" office:string-value="" calcext:value-type="error">
            <text:p>#DIV/0 !</text:p>
          </table:table-cell>
          <table:table-cell table:formula="of:=[$'2 Intermédiaire'.$BV$65]" office:value-type="string" office:string-value="" calcext:value-type="error">
            <text:p>#DIV/0 !</text:p>
          </table:table-cell>
          <table:table-cell table:formula="of:=[$'2 Intermédiaire'.$BV$66]" office:value-type="string" office:string-value="" calcext:value-type="error">
            <text:p>#DIV/0 !</text:p>
          </table:table-cell>
          <table:table-cell table:formula="of:=[$'2 Intermédiaire'.$BV$67]" office:value-type="string" office:string-value="" calcext:value-type="error">
            <text:p>#DIV/0 !</text:p>
          </table:table-cell>
          <table:table-cell table:formula="of:=[$'2 Intermédiaire'.$BV$68]" office:value-type="string" office:string-value="" calcext:value-type="error">
            <text:p>#DIV/0 !</text:p>
          </table:table-cell>
          <table:table-cell table:formula="of:=[$'2 Intermédiaire'.$BV$69]" office:value-type="string" office:string-value="" calcext:value-type="error">
            <text:p>#DIV/0 !</text:p>
          </table:table-cell>
          <table:table-cell table:formula="of:=[$'2 Intermédiaire'.$BV$70]" office:value-type="string" office:string-value="" calcext:value-type="error">
            <text:p>#DIV/0 !</text:p>
          </table:table-cell>
          <table:table-cell table:formula="of:=[$'2 Intermédiaire'.$BV$71]" office:value-type="string" office:string-value="" calcext:value-type="error">
            <text:p>#DIV/0 !</text:p>
          </table:table-cell>
          <table:table-cell table:formula="of:=[$'2 Intermédiaire'.$BV$72]" office:value-type="string" office:string-value="" calcext:value-type="error">
            <text:p>#DIV/0 !</text:p>
          </table:table-cell>
          <table:table-cell table:formula="of:=[$'2 Intermédiaire'.$BV$73]" office:value-type="string" office:string-value="" calcext:value-type="error">
            <text:p>#DIV/0 !</text:p>
          </table:table-cell>
          <table:table-cell table:formula="of:=[$'2 Intermédiaire'.$BV$74]" office:value-type="string" office:string-value="" calcext:value-type="error">
            <text:p>#DIV/0 !</text:p>
          </table:table-cell>
          <table:table-cell table:formula="of:=[$'2 Intermédiaire'.$BV$75]" office:value-type="string" office:string-value="" calcext:value-type="error">
            <text:p>#DIV/0 !</text:p>
          </table:table-cell>
          <table:table-cell table:formula="of:=[$'2 Intermédiaire'.$BV$76]" office:value-type="string" office:string-value="" calcext:value-type="error">
            <text:p>#DIV/0 !</text:p>
          </table:table-cell>
          <table:table-cell table:formula="of:=[$'2 Intermédiaire'.$BV$77]" office:value-type="string" office:string-value="" calcext:value-type="error">
            <text:p>#DIV/0 !</text:p>
          </table:table-cell>
          <table:table-cell table:formula="of:=[$'2 Intermédiaire'.$BV$78]" office:value-type="string" office:string-value="" calcext:value-type="error">
            <text:p>#DIV/0 !</text:p>
          </table:table-cell>
          <table:table-cell table:formula="of:=[$'2 Intermédiaire'.$BV$79]" office:value-type="string" office:string-value="" calcext:value-type="error">
            <text:p>#DIV/0 !</text:p>
          </table:table-cell>
          <table:table-cell table:formula="of:=[$'2 Intermédiaire'.$BV$80]" office:value-type="string" office:string-value="" calcext:value-type="error">
            <text:p>#DIV/0 !</text:p>
          </table:table-cell>
          <table:table-cell table:formula="of:=[$'2 Intermédiaire'.$BV$81]" office:value-type="string" office:string-value="" calcext:value-type="error">
            <text:p>#DIV/0 !</text:p>
          </table:table-cell>
          <table:table-cell table:formula="of:=[$'2 Intermédiaire'.$BV$82]" office:value-type="string" office:string-value="" calcext:value-type="error">
            <text:p>#DIV/0 !</text:p>
          </table:table-cell>
          <table:table-cell table:formula="of:=[$'2 Intermédiaire'.$BV$83]" office:value-type="string" office:string-value="" calcext:value-type="error">
            <text:p>#DIV/0 !</text:p>
          </table:table-cell>
          <table:table-cell table:formula="of:=[$'2 Intermédiaire'.$BV$84]" office:value-type="string" office:string-value="" calcext:value-type="error">
            <text:p>#DIV/0 !</text:p>
          </table:table-cell>
          <table:table-cell table:formula="of:=[$'2 Intermédiaire'.$BV$85]" office:value-type="string" office:string-value="" calcext:value-type="error">
            <text:p>#DIV/0 !</text:p>
          </table:table-cell>
          <table:table-cell table:formula="of:=[$'2 Intermédiaire'.$BV$86]" office:value-type="string" office:string-value="" calcext:value-type="error">
            <text:p>#DIV/0 !</text:p>
          </table:table-cell>
          <table:table-cell table:formula="of:=[$'2 Intermédiaire'.$BV$87]" office:value-type="string" office:string-value="" calcext:value-type="error">
            <text:p>#DIV/0 !</text:p>
          </table:table-cell>
          <table:table-cell table:formula="of:=[$'2 Intermédiaire'.$BV$88]" office:value-type="string" office:string-value="" calcext:value-type="error">
            <text:p>#DIV/0 !</text:p>
          </table:table-cell>
          <table:table-cell table:formula="of:=[$'2 Intermédiaire'.$BV$89]" office:value-type="string" office:string-value="" calcext:value-type="error">
            <text:p>#DIV/0 !</text:p>
          </table:table-cell>
          <table:table-cell table:formula="of:=[$'2 Intermédiaire'.$BV$90]" office:value-type="string" office:string-value="" calcext:value-type="error">
            <text:p>#DIV/0 !</text:p>
          </table:table-cell>
          <table:table-cell table:formula="of:=[$'2 Intermédiaire'.$BV$91]" office:value-type="string" office:string-value="" calcext:value-type="error">
            <text:p>#DIV/0 !</text:p>
          </table:table-cell>
          <table:table-cell table:formula="of:=[$'2 Intermédiaire'.$BV$92]" office:value-type="string" office:string-value="" calcext:value-type="error">
            <text:p>#DIV/0 !</text:p>
          </table:table-cell>
          <table:table-cell table:formula="of:=[$'2 Intermédiaire'.$BV$93]" office:value-type="string" office:string-value="" calcext:value-type="error">
            <text:p>#DIV/0 !</text:p>
          </table:table-cell>
          <table:table-cell table:formula="of:=[$'2 Intermédiaire'.$BV$94]" office:value-type="string" office:string-value="" calcext:value-type="error">
            <text:p>#DIV/0 !</text:p>
          </table:table-cell>
          <table:table-cell table:formula="of:=[$'2 Intermédiaire'.$BV$95]" office:value-type="string" office:string-value="" calcext:value-type="error">
            <text:p>#DIV/0 !</text:p>
          </table:table-cell>
          <table:table-cell table:formula="of:=[$'2 Intermédiaire'.$BV$96]" office:value-type="string" office:string-value="" calcext:value-type="error">
            <text:p>#DIV/0 !</text:p>
          </table:table-cell>
          <table:table-cell table:formula="of:=[$'2 Intermédiaire'.$BV$97]" office:value-type="string" office:string-value="" calcext:value-type="error">
            <text:p>#DIV/0 !</text:p>
          </table:table-cell>
          <table:table-cell table:formula="of:=[$'2 Intermédiaire'.$BV$98]" office:value-type="string" office:string-value="" calcext:value-type="error">
            <text:p>#DIV/0 !</text:p>
          </table:table-cell>
          <table:table-cell table:formula="of:=[$'2 Intermédiaire'.$BV$99]" office:value-type="string" office:string-value="" calcext:value-type="error">
            <text:p>#DIV/0 !</text:p>
          </table:table-cell>
          <table:table-cell table:formula="of:=[$'2 Intermédiaire'.$BV$100]" office:value-type="string" office:string-value="" calcext:value-type="error">
            <text:p>#DIV/0 !</text:p>
          </table:table-cell>
          <table:table-cell table:formula="of:=[$'2 Intermédiaire'.$BV$101]" office:value-type="string" office:string-value="" calcext:value-type="error">
            <text:p>#DIV/0 !</text:p>
          </table:table-cell>
          <table:table-cell table:formula="of:=[$'2 Intermédiaire'.$BV$102]" office:value-type="string" office:string-value="" calcext:value-type="error">
            <text:p>#DIV/0 !</text:p>
          </table:table-cell>
          <table:table-cell table:formula="of:=[$'2 Intermédiaire'.$BV$103]" office:value-type="string" office:string-value="" calcext:value-type="error">
            <text:p>#DIV/0 !</text:p>
          </table:table-cell>
          <table:table-cell table:formula="of:=[$'2 Intermédiaire'.$BV$104]" office:value-type="string" office:string-value="" calcext:value-type="error">
            <text:p>#DIV/0 !</text:p>
          </table:table-cell>
          <table:table-cell table:formula="of:=[$'2 Intermédiaire'.$BV$105]" office:value-type="string" office:string-value="" calcext:value-type="error">
            <text:p>#DIV/0 !</text:p>
          </table:table-cell>
          <table:table-cell table:formula="of:=[$'2 Intermédiaire'.$BV$106]" office:value-type="string" office:string-value="" calcext:value-type="error">
            <text:p>#DIV/0 !</text:p>
          </table:table-cell>
          <table:table-cell table:formula="of:=[$'2 Intermédiaire'.$BV$107]" office:value-type="string" office:string-value="" calcext:value-type="error">
            <text:p>#DIV/0 !</text:p>
          </table:table-cell>
          <table:table-cell table:formula="of:=[$'2 Intermédiaire'.$G18]" office:value-type="string" office:string-value="Compétence 15" calcext:value-type="string">
            <text:p>Compétence 15</text:p>
          </table:table-cell>
        </table:table-row>
        <table:table-row table:style-name="ro1">
          <table:table-cell table:formula="of:=[$'2 Intermédiaire'.$BW$44]" office:value-type="string" office:string-value="" calcext:value-type="error">
            <text:p>#DIV/0 !</text:p>
          </table:table-cell>
          <table:table-cell table:formula="of:=[$'2 Intermédiaire'.$BW$45]" office:value-type="string" office:string-value="" calcext:value-type="error">
            <text:p>#DIV/0 !</text:p>
          </table:table-cell>
          <table:table-cell table:formula="of:=[$'2 Intermédiaire'.$BW$46]" office:value-type="string" office:string-value="" calcext:value-type="error">
            <text:p>#DIV/0 !</text:p>
          </table:table-cell>
          <table:table-cell table:formula="of:=[$'2 Intermédiaire'.$BW$47]" office:value-type="string" office:string-value="" calcext:value-type="error">
            <text:p>#DIV/0 !</text:p>
          </table:table-cell>
          <table:table-cell table:formula="of:=[$'2 Intermédiaire'.$BW$48]" office:value-type="string" office:string-value="" calcext:value-type="error">
            <text:p>#DIV/0 !</text:p>
          </table:table-cell>
          <table:table-cell table:formula="of:=[$'2 Intermédiaire'.$BW$49]" office:value-type="string" office:string-value="" calcext:value-type="error">
            <text:p>#DIV/0 !</text:p>
          </table:table-cell>
          <table:table-cell table:formula="of:=[$'2 Intermédiaire'.$BW$50]" office:value-type="string" office:string-value="" calcext:value-type="error">
            <text:p>#DIV/0 !</text:p>
          </table:table-cell>
          <table:table-cell table:formula="of:=[$'2 Intermédiaire'.$BW$51]" office:value-type="string" office:string-value="" calcext:value-type="error">
            <text:p>#DIV/0 !</text:p>
          </table:table-cell>
          <table:table-cell table:formula="of:=[$'2 Intermédiaire'.$BW$52]" office:value-type="string" office:string-value="" calcext:value-type="error">
            <text:p>#DIV/0 !</text:p>
          </table:table-cell>
          <table:table-cell table:formula="of:=[$'2 Intermédiaire'.$BW$53]" office:value-type="string" office:string-value="" calcext:value-type="error">
            <text:p>#DIV/0 !</text:p>
          </table:table-cell>
          <table:table-cell table:formula="of:=[$'2 Intermédiaire'.$BW$54]" office:value-type="string" office:string-value="" calcext:value-type="error">
            <text:p>#DIV/0 !</text:p>
          </table:table-cell>
          <table:table-cell table:formula="of:=[$'2 Intermédiaire'.$BW$55]" office:value-type="string" office:string-value="" calcext:value-type="error">
            <text:p>#DIV/0 !</text:p>
          </table:table-cell>
          <table:table-cell table:formula="of:=[$'2 Intermédiaire'.$BW$56]" office:value-type="string" office:string-value="" calcext:value-type="error">
            <text:p>#DIV/0 !</text:p>
          </table:table-cell>
          <table:table-cell table:formula="of:=[$'2 Intermédiaire'.$BW$57]" office:value-type="string" office:string-value="" calcext:value-type="error">
            <text:p>#DIV/0 !</text:p>
          </table:table-cell>
          <table:table-cell table:formula="of:=[$'2 Intermédiaire'.$BW$58]" office:value-type="string" office:string-value="" calcext:value-type="error">
            <text:p>#DIV/0 !</text:p>
          </table:table-cell>
          <table:table-cell table:formula="of:=[$'2 Intermédiaire'.$BW$59]" office:value-type="string" office:string-value="" calcext:value-type="error">
            <text:p>#DIV/0 !</text:p>
          </table:table-cell>
          <table:table-cell table:formula="of:=[$'2 Intermédiaire'.$BW$60]" office:value-type="string" office:string-value="" calcext:value-type="error">
            <text:p>#DIV/0 !</text:p>
          </table:table-cell>
          <table:table-cell table:formula="of:=[$'2 Intermédiaire'.$BW$61]" office:value-type="string" office:string-value="" calcext:value-type="error">
            <text:p>#DIV/0 !</text:p>
          </table:table-cell>
          <table:table-cell table:formula="of:=[$'2 Intermédiaire'.$BW$62]" office:value-type="string" office:string-value="" calcext:value-type="error">
            <text:p>#DIV/0 !</text:p>
          </table:table-cell>
          <table:table-cell table:formula="of:=[$'2 Intermédiaire'.$BW$63]" office:value-type="string" office:string-value="" calcext:value-type="error">
            <text:p>#DIV/0 !</text:p>
          </table:table-cell>
          <table:table-cell table:formula="of:=[$'2 Intermédiaire'.$BW$64]" office:value-type="string" office:string-value="" calcext:value-type="error">
            <text:p>#DIV/0 !</text:p>
          </table:table-cell>
          <table:table-cell table:formula="of:=[$'2 Intermédiaire'.$BW$65]" office:value-type="string" office:string-value="" calcext:value-type="error">
            <text:p>#DIV/0 !</text:p>
          </table:table-cell>
          <table:table-cell table:formula="of:=[$'2 Intermédiaire'.$BW$66]" office:value-type="string" office:string-value="" calcext:value-type="error">
            <text:p>#DIV/0 !</text:p>
          </table:table-cell>
          <table:table-cell table:formula="of:=[$'2 Intermédiaire'.$BW$67]" office:value-type="string" office:string-value="" calcext:value-type="error">
            <text:p>#DIV/0 !</text:p>
          </table:table-cell>
          <table:table-cell table:formula="of:=[$'2 Intermédiaire'.$BW$68]" office:value-type="string" office:string-value="" calcext:value-type="error">
            <text:p>#DIV/0 !</text:p>
          </table:table-cell>
          <table:table-cell table:formula="of:=[$'2 Intermédiaire'.$BW$69]" office:value-type="string" office:string-value="" calcext:value-type="error">
            <text:p>#DIV/0 !</text:p>
          </table:table-cell>
          <table:table-cell table:formula="of:=[$'2 Intermédiaire'.$BW$70]" office:value-type="string" office:string-value="" calcext:value-type="error">
            <text:p>#DIV/0 !</text:p>
          </table:table-cell>
          <table:table-cell table:formula="of:=[$'2 Intermédiaire'.$BW$71]" office:value-type="string" office:string-value="" calcext:value-type="error">
            <text:p>#DIV/0 !</text:p>
          </table:table-cell>
          <table:table-cell table:formula="of:=[$'2 Intermédiaire'.$BW$72]" office:value-type="string" office:string-value="" calcext:value-type="error">
            <text:p>#DIV/0 !</text:p>
          </table:table-cell>
          <table:table-cell table:formula="of:=[$'2 Intermédiaire'.$BW$73]" office:value-type="string" office:string-value="" calcext:value-type="error">
            <text:p>#DIV/0 !</text:p>
          </table:table-cell>
          <table:table-cell table:formula="of:=[$'2 Intermédiaire'.$BW$74]" office:value-type="string" office:string-value="" calcext:value-type="error">
            <text:p>#DIV/0 !</text:p>
          </table:table-cell>
          <table:table-cell table:formula="of:=[$'2 Intermédiaire'.$BW$75]" office:value-type="string" office:string-value="" calcext:value-type="error">
            <text:p>#DIV/0 !</text:p>
          </table:table-cell>
          <table:table-cell table:formula="of:=[$'2 Intermédiaire'.$BW$76]" office:value-type="string" office:string-value="" calcext:value-type="error">
            <text:p>#DIV/0 !</text:p>
          </table:table-cell>
          <table:table-cell table:formula="of:=[$'2 Intermédiaire'.$BW$77]" office:value-type="string" office:string-value="" calcext:value-type="error">
            <text:p>#DIV/0 !</text:p>
          </table:table-cell>
          <table:table-cell table:formula="of:=[$'2 Intermédiaire'.$BW$78]" office:value-type="string" office:string-value="" calcext:value-type="error">
            <text:p>#DIV/0 !</text:p>
          </table:table-cell>
          <table:table-cell table:formula="of:=[$'2 Intermédiaire'.$BW$79]" office:value-type="string" office:string-value="" calcext:value-type="error">
            <text:p>#DIV/0 !</text:p>
          </table:table-cell>
          <table:table-cell table:formula="of:=[$'2 Intermédiaire'.$BW$80]" office:value-type="string" office:string-value="" calcext:value-type="error">
            <text:p>#DIV/0 !</text:p>
          </table:table-cell>
          <table:table-cell table:formula="of:=[$'2 Intermédiaire'.$BW$81]" office:value-type="string" office:string-value="" calcext:value-type="error">
            <text:p>#DIV/0 !</text:p>
          </table:table-cell>
          <table:table-cell table:formula="of:=[$'2 Intermédiaire'.$BW$82]" office:value-type="string" office:string-value="" calcext:value-type="error">
            <text:p>#DIV/0 !</text:p>
          </table:table-cell>
          <table:table-cell table:formula="of:=[$'2 Intermédiaire'.$BW$83]" office:value-type="string" office:string-value="" calcext:value-type="error">
            <text:p>#DIV/0 !</text:p>
          </table:table-cell>
          <table:table-cell table:formula="of:=[$'2 Intermédiaire'.$BW$84]" office:value-type="string" office:string-value="" calcext:value-type="error">
            <text:p>#DIV/0 !</text:p>
          </table:table-cell>
          <table:table-cell table:formula="of:=[$'2 Intermédiaire'.$BW$85]" office:value-type="string" office:string-value="" calcext:value-type="error">
            <text:p>#DIV/0 !</text:p>
          </table:table-cell>
          <table:table-cell table:formula="of:=[$'2 Intermédiaire'.$BW$86]" office:value-type="string" office:string-value="" calcext:value-type="error">
            <text:p>#DIV/0 !</text:p>
          </table:table-cell>
          <table:table-cell table:formula="of:=[$'2 Intermédiaire'.$BW$87]" office:value-type="string" office:string-value="" calcext:value-type="error">
            <text:p>#DIV/0 !</text:p>
          </table:table-cell>
          <table:table-cell table:formula="of:=[$'2 Intermédiaire'.$BW$88]" office:value-type="string" office:string-value="" calcext:value-type="error">
            <text:p>#DIV/0 !</text:p>
          </table:table-cell>
          <table:table-cell table:formula="of:=[$'2 Intermédiaire'.$BW$89]" office:value-type="string" office:string-value="" calcext:value-type="error">
            <text:p>#DIV/0 !</text:p>
          </table:table-cell>
          <table:table-cell table:formula="of:=[$'2 Intermédiaire'.$BW$90]" office:value-type="string" office:string-value="" calcext:value-type="error">
            <text:p>#DIV/0 !</text:p>
          </table:table-cell>
          <table:table-cell table:formula="of:=[$'2 Intermédiaire'.$BW$91]" office:value-type="string" office:string-value="" calcext:value-type="error">
            <text:p>#DIV/0 !</text:p>
          </table:table-cell>
          <table:table-cell table:formula="of:=[$'2 Intermédiaire'.$BW$92]" office:value-type="string" office:string-value="" calcext:value-type="error">
            <text:p>#DIV/0 !</text:p>
          </table:table-cell>
          <table:table-cell table:formula="of:=[$'2 Intermédiaire'.$BW$93]" office:value-type="string" office:string-value="" calcext:value-type="error">
            <text:p>#DIV/0 !</text:p>
          </table:table-cell>
          <table:table-cell table:formula="of:=[$'2 Intermédiaire'.$BW$94]" office:value-type="string" office:string-value="" calcext:value-type="error">
            <text:p>#DIV/0 !</text:p>
          </table:table-cell>
          <table:table-cell table:formula="of:=[$'2 Intermédiaire'.$BW$95]" office:value-type="string" office:string-value="" calcext:value-type="error">
            <text:p>#DIV/0 !</text:p>
          </table:table-cell>
          <table:table-cell table:formula="of:=[$'2 Intermédiaire'.$BW$96]" office:value-type="string" office:string-value="" calcext:value-type="error">
            <text:p>#DIV/0 !</text:p>
          </table:table-cell>
          <table:table-cell table:formula="of:=[$'2 Intermédiaire'.$BW$97]" office:value-type="string" office:string-value="" calcext:value-type="error">
            <text:p>#DIV/0 !</text:p>
          </table:table-cell>
          <table:table-cell table:formula="of:=[$'2 Intermédiaire'.$BW$98]" office:value-type="string" office:string-value="" calcext:value-type="error">
            <text:p>#DIV/0 !</text:p>
          </table:table-cell>
          <table:table-cell table:formula="of:=[$'2 Intermédiaire'.$BW$99]" office:value-type="string" office:string-value="" calcext:value-type="error">
            <text:p>#DIV/0 !</text:p>
          </table:table-cell>
          <table:table-cell table:formula="of:=[$'2 Intermédiaire'.$BW$100]" office:value-type="string" office:string-value="" calcext:value-type="error">
            <text:p>#DIV/0 !</text:p>
          </table:table-cell>
          <table:table-cell table:formula="of:=[$'2 Intermédiaire'.$BW$101]" office:value-type="string" office:string-value="" calcext:value-type="error">
            <text:p>#DIV/0 !</text:p>
          </table:table-cell>
          <table:table-cell table:formula="of:=[$'2 Intermédiaire'.$BW$102]" office:value-type="string" office:string-value="" calcext:value-type="error">
            <text:p>#DIV/0 !</text:p>
          </table:table-cell>
          <table:table-cell table:formula="of:=[$'2 Intermédiaire'.$BW$103]" office:value-type="string" office:string-value="" calcext:value-type="error">
            <text:p>#DIV/0 !</text:p>
          </table:table-cell>
          <table:table-cell table:formula="of:=[$'2 Intermédiaire'.$BW$104]" office:value-type="string" office:string-value="" calcext:value-type="error">
            <text:p>#DIV/0 !</text:p>
          </table:table-cell>
          <table:table-cell table:formula="of:=[$'2 Intermédiaire'.$BW$105]" office:value-type="string" office:string-value="" calcext:value-type="error">
            <text:p>#DIV/0 !</text:p>
          </table:table-cell>
          <table:table-cell table:formula="of:=[$'2 Intermédiaire'.$BW$106]" office:value-type="string" office:string-value="" calcext:value-type="error">
            <text:p>#DIV/0 !</text:p>
          </table:table-cell>
          <table:table-cell table:formula="of:=[$'2 Intermédiaire'.$BW$107]" office:value-type="string" office:string-value="" calcext:value-type="error">
            <text:p>#DIV/0 !</text:p>
          </table:table-cell>
          <table:table-cell table:formula="of:=[$'2 Intermédiaire'.$G19]" office:value-type="string" office:string-value="Compétence 16" calcext:value-type="string">
            <text:p>Compétence 16</text:p>
          </table:table-cell>
        </table:table-row>
        <table:table-row table:style-name="ro1">
          <table:table-cell table:formula="of:=[$'2 Intermédiaire'.$BX$44]" office:value-type="string" office:string-value="" calcext:value-type="error">
            <text:p>#DIV/0 !</text:p>
          </table:table-cell>
          <table:table-cell table:formula="of:=[$'2 Intermédiaire'.$BX$45]" office:value-type="string" office:string-value="" calcext:value-type="error">
            <text:p>#DIV/0 !</text:p>
          </table:table-cell>
          <table:table-cell table:formula="of:=[$'2 Intermédiaire'.$BX$46]" office:value-type="string" office:string-value="" calcext:value-type="error">
            <text:p>#DIV/0 !</text:p>
          </table:table-cell>
          <table:table-cell table:formula="of:=[$'2 Intermédiaire'.$BX$47]" office:value-type="string" office:string-value="" calcext:value-type="error">
            <text:p>#DIV/0 !</text:p>
          </table:table-cell>
          <table:table-cell table:formula="of:=[$'2 Intermédiaire'.$BX$48]" office:value-type="string" office:string-value="" calcext:value-type="error">
            <text:p>#DIV/0 !</text:p>
          </table:table-cell>
          <table:table-cell table:formula="of:=[$'2 Intermédiaire'.$BX$49]" office:value-type="string" office:string-value="" calcext:value-type="error">
            <text:p>#DIV/0 !</text:p>
          </table:table-cell>
          <table:table-cell table:formula="of:=[$'2 Intermédiaire'.$BX$50]" office:value-type="string" office:string-value="" calcext:value-type="error">
            <text:p>#DIV/0 !</text:p>
          </table:table-cell>
          <table:table-cell table:formula="of:=[$'2 Intermédiaire'.$BX$51]" office:value-type="string" office:string-value="" calcext:value-type="error">
            <text:p>#DIV/0 !</text:p>
          </table:table-cell>
          <table:table-cell table:formula="of:=[$'2 Intermédiaire'.$BX$52]" office:value-type="string" office:string-value="" calcext:value-type="error">
            <text:p>#DIV/0 !</text:p>
          </table:table-cell>
          <table:table-cell table:formula="of:=[$'2 Intermédiaire'.$BX$53]" office:value-type="string" office:string-value="" calcext:value-type="error">
            <text:p>#DIV/0 !</text:p>
          </table:table-cell>
          <table:table-cell table:formula="of:=[$'2 Intermédiaire'.$BX$54]" office:value-type="string" office:string-value="" calcext:value-type="error">
            <text:p>#DIV/0 !</text:p>
          </table:table-cell>
          <table:table-cell table:formula="of:=[$'2 Intermédiaire'.$BX$55]" office:value-type="string" office:string-value="" calcext:value-type="error">
            <text:p>#DIV/0 !</text:p>
          </table:table-cell>
          <table:table-cell table:formula="of:=[$'2 Intermédiaire'.$BX$56]" office:value-type="string" office:string-value="" calcext:value-type="error">
            <text:p>#DIV/0 !</text:p>
          </table:table-cell>
          <table:table-cell table:formula="of:=[$'2 Intermédiaire'.$BX$57]" office:value-type="string" office:string-value="" calcext:value-type="error">
            <text:p>#DIV/0 !</text:p>
          </table:table-cell>
          <table:table-cell table:formula="of:=[$'2 Intermédiaire'.$BX$58]" office:value-type="string" office:string-value="" calcext:value-type="error">
            <text:p>#DIV/0 !</text:p>
          </table:table-cell>
          <table:table-cell table:formula="of:=[$'2 Intermédiaire'.$BX$59]" office:value-type="string" office:string-value="" calcext:value-type="error">
            <text:p>#DIV/0 !</text:p>
          </table:table-cell>
          <table:table-cell table:formula="of:=[$'2 Intermédiaire'.$BX$60]" office:value-type="string" office:string-value="" calcext:value-type="error">
            <text:p>#DIV/0 !</text:p>
          </table:table-cell>
          <table:table-cell table:formula="of:=[$'2 Intermédiaire'.$BX$61]" office:value-type="string" office:string-value="" calcext:value-type="error">
            <text:p>#DIV/0 !</text:p>
          </table:table-cell>
          <table:table-cell table:formula="of:=[$'2 Intermédiaire'.$BX$62]" office:value-type="string" office:string-value="" calcext:value-type="error">
            <text:p>#DIV/0 !</text:p>
          </table:table-cell>
          <table:table-cell table:formula="of:=[$'2 Intermédiaire'.$BX$63]" office:value-type="string" office:string-value="" calcext:value-type="error">
            <text:p>#DIV/0 !</text:p>
          </table:table-cell>
          <table:table-cell table:formula="of:=[$'2 Intermédiaire'.$BX$64]" office:value-type="string" office:string-value="" calcext:value-type="error">
            <text:p>#DIV/0 !</text:p>
          </table:table-cell>
          <table:table-cell table:formula="of:=[$'2 Intermédiaire'.$BX$65]" office:value-type="string" office:string-value="" calcext:value-type="error">
            <text:p>#DIV/0 !</text:p>
          </table:table-cell>
          <table:table-cell table:formula="of:=[$'2 Intermédiaire'.$BX$66]" office:value-type="string" office:string-value="" calcext:value-type="error">
            <text:p>#DIV/0 !</text:p>
          </table:table-cell>
          <table:table-cell table:formula="of:=[$'2 Intermédiaire'.$BX$67]" office:value-type="string" office:string-value="" calcext:value-type="error">
            <text:p>#DIV/0 !</text:p>
          </table:table-cell>
          <table:table-cell table:formula="of:=[$'2 Intermédiaire'.$BX$68]" office:value-type="string" office:string-value="" calcext:value-type="error">
            <text:p>#DIV/0 !</text:p>
          </table:table-cell>
          <table:table-cell table:formula="of:=[$'2 Intermédiaire'.$BX$69]" office:value-type="string" office:string-value="" calcext:value-type="error">
            <text:p>#DIV/0 !</text:p>
          </table:table-cell>
          <table:table-cell table:formula="of:=[$'2 Intermédiaire'.$BX$70]" office:value-type="string" office:string-value="" calcext:value-type="error">
            <text:p>#DIV/0 !</text:p>
          </table:table-cell>
          <table:table-cell table:formula="of:=[$'2 Intermédiaire'.$BX$71]" office:value-type="string" office:string-value="" calcext:value-type="error">
            <text:p>#DIV/0 !</text:p>
          </table:table-cell>
          <table:table-cell table:formula="of:=[$'2 Intermédiaire'.$BX$72]" office:value-type="string" office:string-value="" calcext:value-type="error">
            <text:p>#DIV/0 !</text:p>
          </table:table-cell>
          <table:table-cell table:formula="of:=[$'2 Intermédiaire'.$BX$73]" office:value-type="string" office:string-value="" calcext:value-type="error">
            <text:p>#DIV/0 !</text:p>
          </table:table-cell>
          <table:table-cell table:formula="of:=[$'2 Intermédiaire'.$BX$74]" office:value-type="string" office:string-value="" calcext:value-type="error">
            <text:p>#DIV/0 !</text:p>
          </table:table-cell>
          <table:table-cell table:formula="of:=[$'2 Intermédiaire'.$BX$75]" office:value-type="string" office:string-value="" calcext:value-type="error">
            <text:p>#DIV/0 !</text:p>
          </table:table-cell>
          <table:table-cell table:formula="of:=[$'2 Intermédiaire'.$BX$76]" office:value-type="string" office:string-value="" calcext:value-type="error">
            <text:p>#DIV/0 !</text:p>
          </table:table-cell>
          <table:table-cell table:formula="of:=[$'2 Intermédiaire'.$BX$77]" office:value-type="string" office:string-value="" calcext:value-type="error">
            <text:p>#DIV/0 !</text:p>
          </table:table-cell>
          <table:table-cell table:formula="of:=[$'2 Intermédiaire'.$BX$78]" office:value-type="string" office:string-value="" calcext:value-type="error">
            <text:p>#DIV/0 !</text:p>
          </table:table-cell>
          <table:table-cell table:formula="of:=[$'2 Intermédiaire'.$BX$79]" office:value-type="string" office:string-value="" calcext:value-type="error">
            <text:p>#DIV/0 !</text:p>
          </table:table-cell>
          <table:table-cell table:formula="of:=[$'2 Intermédiaire'.$BX$80]" office:value-type="string" office:string-value="" calcext:value-type="error">
            <text:p>#DIV/0 !</text:p>
          </table:table-cell>
          <table:table-cell table:formula="of:=[$'2 Intermédiaire'.$BX$81]" office:value-type="string" office:string-value="" calcext:value-type="error">
            <text:p>#DIV/0 !</text:p>
          </table:table-cell>
          <table:table-cell table:formula="of:=[$'2 Intermédiaire'.$BX$82]" office:value-type="string" office:string-value="" calcext:value-type="error">
            <text:p>#DIV/0 !</text:p>
          </table:table-cell>
          <table:table-cell table:formula="of:=[$'2 Intermédiaire'.$BX$83]" office:value-type="string" office:string-value="" calcext:value-type="error">
            <text:p>#DIV/0 !</text:p>
          </table:table-cell>
          <table:table-cell table:formula="of:=[$'2 Intermédiaire'.$BX$84]" office:value-type="string" office:string-value="" calcext:value-type="error">
            <text:p>#DIV/0 !</text:p>
          </table:table-cell>
          <table:table-cell table:formula="of:=[$'2 Intermédiaire'.$BX$85]" office:value-type="string" office:string-value="" calcext:value-type="error">
            <text:p>#DIV/0 !</text:p>
          </table:table-cell>
          <table:table-cell table:formula="of:=[$'2 Intermédiaire'.$BX$86]" office:value-type="string" office:string-value="" calcext:value-type="error">
            <text:p>#DIV/0 !</text:p>
          </table:table-cell>
          <table:table-cell table:formula="of:=[$'2 Intermédiaire'.$BX$87]" office:value-type="string" office:string-value="" calcext:value-type="error">
            <text:p>#DIV/0 !</text:p>
          </table:table-cell>
          <table:table-cell table:formula="of:=[$'2 Intermédiaire'.$BX$88]" office:value-type="string" office:string-value="" calcext:value-type="error">
            <text:p>#DIV/0 !</text:p>
          </table:table-cell>
          <table:table-cell table:formula="of:=[$'2 Intermédiaire'.$BX$89]" office:value-type="string" office:string-value="" calcext:value-type="error">
            <text:p>#DIV/0 !</text:p>
          </table:table-cell>
          <table:table-cell table:formula="of:=[$'2 Intermédiaire'.$BX$90]" office:value-type="string" office:string-value="" calcext:value-type="error">
            <text:p>#DIV/0 !</text:p>
          </table:table-cell>
          <table:table-cell table:formula="of:=[$'2 Intermédiaire'.$BX$91]" office:value-type="string" office:string-value="" calcext:value-type="error">
            <text:p>#DIV/0 !</text:p>
          </table:table-cell>
          <table:table-cell table:formula="of:=[$'2 Intermédiaire'.$BX$92]" office:value-type="string" office:string-value="" calcext:value-type="error">
            <text:p>#DIV/0 !</text:p>
          </table:table-cell>
          <table:table-cell table:formula="of:=[$'2 Intermédiaire'.$BX$93]" office:value-type="string" office:string-value="" calcext:value-type="error">
            <text:p>#DIV/0 !</text:p>
          </table:table-cell>
          <table:table-cell table:formula="of:=[$'2 Intermédiaire'.$BX$94]" office:value-type="string" office:string-value="" calcext:value-type="error">
            <text:p>#DIV/0 !</text:p>
          </table:table-cell>
          <table:table-cell table:formula="of:=[$'2 Intermédiaire'.$BX$95]" office:value-type="string" office:string-value="" calcext:value-type="error">
            <text:p>#DIV/0 !</text:p>
          </table:table-cell>
          <table:table-cell table:formula="of:=[$'2 Intermédiaire'.$BX$96]" office:value-type="string" office:string-value="" calcext:value-type="error">
            <text:p>#DIV/0 !</text:p>
          </table:table-cell>
          <table:table-cell table:formula="of:=[$'2 Intermédiaire'.$BX$97]" office:value-type="string" office:string-value="" calcext:value-type="error">
            <text:p>#DIV/0 !</text:p>
          </table:table-cell>
          <table:table-cell table:formula="of:=[$'2 Intermédiaire'.$BX$98]" office:value-type="string" office:string-value="" calcext:value-type="error">
            <text:p>#DIV/0 !</text:p>
          </table:table-cell>
          <table:table-cell table:formula="of:=[$'2 Intermédiaire'.$BX$99]" office:value-type="string" office:string-value="" calcext:value-type="error">
            <text:p>#DIV/0 !</text:p>
          </table:table-cell>
          <table:table-cell table:formula="of:=[$'2 Intermédiaire'.$BX$100]" office:value-type="string" office:string-value="" calcext:value-type="error">
            <text:p>#DIV/0 !</text:p>
          </table:table-cell>
          <table:table-cell table:formula="of:=[$'2 Intermédiaire'.$BX$101]" office:value-type="string" office:string-value="" calcext:value-type="error">
            <text:p>#DIV/0 !</text:p>
          </table:table-cell>
          <table:table-cell table:formula="of:=[$'2 Intermédiaire'.$BX$102]" office:value-type="string" office:string-value="" calcext:value-type="error">
            <text:p>#DIV/0 !</text:p>
          </table:table-cell>
          <table:table-cell table:formula="of:=[$'2 Intermédiaire'.$BX$103]" office:value-type="string" office:string-value="" calcext:value-type="error">
            <text:p>#DIV/0 !</text:p>
          </table:table-cell>
          <table:table-cell table:formula="of:=[$'2 Intermédiaire'.$BX$104]" office:value-type="string" office:string-value="" calcext:value-type="error">
            <text:p>#DIV/0 !</text:p>
          </table:table-cell>
          <table:table-cell table:formula="of:=[$'2 Intermédiaire'.$BX$105]" office:value-type="string" office:string-value="" calcext:value-type="error">
            <text:p>#DIV/0 !</text:p>
          </table:table-cell>
          <table:table-cell table:formula="of:=[$'2 Intermédiaire'.$BX$106]" office:value-type="string" office:string-value="" calcext:value-type="error">
            <text:p>#DIV/0 !</text:p>
          </table:table-cell>
          <table:table-cell table:formula="of:=[$'2 Intermédiaire'.$BX$107]" office:value-type="string" office:string-value="" calcext:value-type="error">
            <text:p>#DIV/0 !</text:p>
          </table:table-cell>
          <table:table-cell table:formula="of:=[$'2 Intermédiaire'.$G20]" office:value-type="string" office:string-value="Compétence 17" calcext:value-type="string">
            <text:p>Compétence 17</text:p>
          </table:table-cell>
        </table:table-row>
        <table:table-row table:style-name="ro1">
          <table:table-cell table:formula="of:=[$'2 Intermédiaire'.$BY$44]" office:value-type="string" office:string-value="" calcext:value-type="error">
            <text:p>#DIV/0 !</text:p>
          </table:table-cell>
          <table:table-cell table:formula="of:=[$'2 Intermédiaire'.$BY$45]" office:value-type="string" office:string-value="" calcext:value-type="error">
            <text:p>#DIV/0 !</text:p>
          </table:table-cell>
          <table:table-cell table:formula="of:=[$'2 Intermédiaire'.$BY$46]" office:value-type="string" office:string-value="" calcext:value-type="error">
            <text:p>#DIV/0 !</text:p>
          </table:table-cell>
          <table:table-cell table:formula="of:=[$'2 Intermédiaire'.$BY$47]" office:value-type="string" office:string-value="" calcext:value-type="error">
            <text:p>#DIV/0 !</text:p>
          </table:table-cell>
          <table:table-cell table:formula="of:=[$'2 Intermédiaire'.$BY$48]" office:value-type="string" office:string-value="" calcext:value-type="error">
            <text:p>#DIV/0 !</text:p>
          </table:table-cell>
          <table:table-cell table:formula="of:=[$'2 Intermédiaire'.$BY$49]" office:value-type="string" office:string-value="" calcext:value-type="error">
            <text:p>#DIV/0 !</text:p>
          </table:table-cell>
          <table:table-cell table:formula="of:=[$'2 Intermédiaire'.$BY$50]" office:value-type="string" office:string-value="" calcext:value-type="error">
            <text:p>#DIV/0 !</text:p>
          </table:table-cell>
          <table:table-cell table:formula="of:=[$'2 Intermédiaire'.$BY$51]" office:value-type="string" office:string-value="" calcext:value-type="error">
            <text:p>#DIV/0 !</text:p>
          </table:table-cell>
          <table:table-cell table:formula="of:=[$'2 Intermédiaire'.$BY$52]" office:value-type="string" office:string-value="" calcext:value-type="error">
            <text:p>#DIV/0 !</text:p>
          </table:table-cell>
          <table:table-cell table:formula="of:=[$'2 Intermédiaire'.$BY$53]" office:value-type="string" office:string-value="" calcext:value-type="error">
            <text:p>#DIV/0 !</text:p>
          </table:table-cell>
          <table:table-cell table:formula="of:=[$'2 Intermédiaire'.$BY$54]" office:value-type="string" office:string-value="" calcext:value-type="error">
            <text:p>#DIV/0 !</text:p>
          </table:table-cell>
          <table:table-cell table:formula="of:=[$'2 Intermédiaire'.$BY$55]" office:value-type="string" office:string-value="" calcext:value-type="error">
            <text:p>#DIV/0 !</text:p>
          </table:table-cell>
          <table:table-cell table:formula="of:=[$'2 Intermédiaire'.$BY$56]" office:value-type="string" office:string-value="" calcext:value-type="error">
            <text:p>#DIV/0 !</text:p>
          </table:table-cell>
          <table:table-cell table:formula="of:=[$'2 Intermédiaire'.$BY$57]" office:value-type="string" office:string-value="" calcext:value-type="error">
            <text:p>#DIV/0 !</text:p>
          </table:table-cell>
          <table:table-cell table:formula="of:=[$'2 Intermédiaire'.$BY$58]" office:value-type="string" office:string-value="" calcext:value-type="error">
            <text:p>#DIV/0 !</text:p>
          </table:table-cell>
          <table:table-cell table:formula="of:=[$'2 Intermédiaire'.$BY$59]" office:value-type="string" office:string-value="" calcext:value-type="error">
            <text:p>#DIV/0 !</text:p>
          </table:table-cell>
          <table:table-cell table:formula="of:=[$'2 Intermédiaire'.$BY$60]" office:value-type="string" office:string-value="" calcext:value-type="error">
            <text:p>#DIV/0 !</text:p>
          </table:table-cell>
          <table:table-cell table:formula="of:=[$'2 Intermédiaire'.$BY$61]" office:value-type="string" office:string-value="" calcext:value-type="error">
            <text:p>#DIV/0 !</text:p>
          </table:table-cell>
          <table:table-cell table:formula="of:=[$'2 Intermédiaire'.$BY$62]" office:value-type="string" office:string-value="" calcext:value-type="error">
            <text:p>#DIV/0 !</text:p>
          </table:table-cell>
          <table:table-cell table:formula="of:=[$'2 Intermédiaire'.$BY$63]" office:value-type="string" office:string-value="" calcext:value-type="error">
            <text:p>#DIV/0 !</text:p>
          </table:table-cell>
          <table:table-cell table:formula="of:=[$'2 Intermédiaire'.$BY$64]" office:value-type="string" office:string-value="" calcext:value-type="error">
            <text:p>#DIV/0 !</text:p>
          </table:table-cell>
          <table:table-cell table:formula="of:=[$'2 Intermédiaire'.$BY$65]" office:value-type="string" office:string-value="" calcext:value-type="error">
            <text:p>#DIV/0 !</text:p>
          </table:table-cell>
          <table:table-cell table:formula="of:=[$'2 Intermédiaire'.$BY$66]" office:value-type="string" office:string-value="" calcext:value-type="error">
            <text:p>#DIV/0 !</text:p>
          </table:table-cell>
          <table:table-cell table:formula="of:=[$'2 Intermédiaire'.$BY$67]" office:value-type="string" office:string-value="" calcext:value-type="error">
            <text:p>#DIV/0 !</text:p>
          </table:table-cell>
          <table:table-cell table:formula="of:=[$'2 Intermédiaire'.$BY$68]" office:value-type="string" office:string-value="" calcext:value-type="error">
            <text:p>#DIV/0 !</text:p>
          </table:table-cell>
          <table:table-cell table:formula="of:=[$'2 Intermédiaire'.$BY$69]" office:value-type="string" office:string-value="" calcext:value-type="error">
            <text:p>#DIV/0 !</text:p>
          </table:table-cell>
          <table:table-cell table:formula="of:=[$'2 Intermédiaire'.$BY$70]" office:value-type="string" office:string-value="" calcext:value-type="error">
            <text:p>#DIV/0 !</text:p>
          </table:table-cell>
          <table:table-cell table:formula="of:=[$'2 Intermédiaire'.$BY$71]" office:value-type="string" office:string-value="" calcext:value-type="error">
            <text:p>#DIV/0 !</text:p>
          </table:table-cell>
          <table:table-cell table:formula="of:=[$'2 Intermédiaire'.$BY$72]" office:value-type="string" office:string-value="" calcext:value-type="error">
            <text:p>#DIV/0 !</text:p>
          </table:table-cell>
          <table:table-cell table:formula="of:=[$'2 Intermédiaire'.$BY$73]" office:value-type="string" office:string-value="" calcext:value-type="error">
            <text:p>#DIV/0 !</text:p>
          </table:table-cell>
          <table:table-cell table:formula="of:=[$'2 Intermédiaire'.$BY$74]" office:value-type="string" office:string-value="" calcext:value-type="error">
            <text:p>#DIV/0 !</text:p>
          </table:table-cell>
          <table:table-cell table:formula="of:=[$'2 Intermédiaire'.$BY$75]" office:value-type="string" office:string-value="" calcext:value-type="error">
            <text:p>#DIV/0 !</text:p>
          </table:table-cell>
          <table:table-cell table:formula="of:=[$'2 Intermédiaire'.$BY$76]" office:value-type="string" office:string-value="" calcext:value-type="error">
            <text:p>#DIV/0 !</text:p>
          </table:table-cell>
          <table:table-cell table:formula="of:=[$'2 Intermédiaire'.$BY$77]" office:value-type="string" office:string-value="" calcext:value-type="error">
            <text:p>#DIV/0 !</text:p>
          </table:table-cell>
          <table:table-cell table:formula="of:=[$'2 Intermédiaire'.$BY$78]" office:value-type="string" office:string-value="" calcext:value-type="error">
            <text:p>#DIV/0 !</text:p>
          </table:table-cell>
          <table:table-cell table:formula="of:=[$'2 Intermédiaire'.$BY$79]" office:value-type="string" office:string-value="" calcext:value-type="error">
            <text:p>#DIV/0 !</text:p>
          </table:table-cell>
          <table:table-cell table:formula="of:=[$'2 Intermédiaire'.$BY$80]" office:value-type="string" office:string-value="" calcext:value-type="error">
            <text:p>#DIV/0 !</text:p>
          </table:table-cell>
          <table:table-cell table:formula="of:=[$'2 Intermédiaire'.$BY$81]" office:value-type="string" office:string-value="" calcext:value-type="error">
            <text:p>#DIV/0 !</text:p>
          </table:table-cell>
          <table:table-cell table:formula="of:=[$'2 Intermédiaire'.$BY$82]" office:value-type="string" office:string-value="" calcext:value-type="error">
            <text:p>#DIV/0 !</text:p>
          </table:table-cell>
          <table:table-cell table:formula="of:=[$'2 Intermédiaire'.$BY$83]" office:value-type="string" office:string-value="" calcext:value-type="error">
            <text:p>#DIV/0 !</text:p>
          </table:table-cell>
          <table:table-cell table:formula="of:=[$'2 Intermédiaire'.$BY$84]" office:value-type="string" office:string-value="" calcext:value-type="error">
            <text:p>#DIV/0 !</text:p>
          </table:table-cell>
          <table:table-cell table:formula="of:=[$'2 Intermédiaire'.$BY$85]" office:value-type="string" office:string-value="" calcext:value-type="error">
            <text:p>#DIV/0 !</text:p>
          </table:table-cell>
          <table:table-cell table:formula="of:=[$'2 Intermédiaire'.$BY$86]" office:value-type="string" office:string-value="" calcext:value-type="error">
            <text:p>#DIV/0 !</text:p>
          </table:table-cell>
          <table:table-cell table:formula="of:=[$'2 Intermédiaire'.$BY$87]" office:value-type="string" office:string-value="" calcext:value-type="error">
            <text:p>#DIV/0 !</text:p>
          </table:table-cell>
          <table:table-cell table:formula="of:=[$'2 Intermédiaire'.$BY$88]" office:value-type="string" office:string-value="" calcext:value-type="error">
            <text:p>#DIV/0 !</text:p>
          </table:table-cell>
          <table:table-cell table:formula="of:=[$'2 Intermédiaire'.$BY$89]" office:value-type="string" office:string-value="" calcext:value-type="error">
            <text:p>#DIV/0 !</text:p>
          </table:table-cell>
          <table:table-cell table:formula="of:=[$'2 Intermédiaire'.$BY$90]" office:value-type="string" office:string-value="" calcext:value-type="error">
            <text:p>#DIV/0 !</text:p>
          </table:table-cell>
          <table:table-cell table:formula="of:=[$'2 Intermédiaire'.$BY$91]" office:value-type="string" office:string-value="" calcext:value-type="error">
            <text:p>#DIV/0 !</text:p>
          </table:table-cell>
          <table:table-cell table:formula="of:=[$'2 Intermédiaire'.$BY$92]" office:value-type="string" office:string-value="" calcext:value-type="error">
            <text:p>#DIV/0 !</text:p>
          </table:table-cell>
          <table:table-cell table:formula="of:=[$'2 Intermédiaire'.$BY$93]" office:value-type="string" office:string-value="" calcext:value-type="error">
            <text:p>#DIV/0 !</text:p>
          </table:table-cell>
          <table:table-cell table:formula="of:=[$'2 Intermédiaire'.$BY$94]" office:value-type="string" office:string-value="" calcext:value-type="error">
            <text:p>#DIV/0 !</text:p>
          </table:table-cell>
          <table:table-cell table:formula="of:=[$'2 Intermédiaire'.$BY$95]" office:value-type="string" office:string-value="" calcext:value-type="error">
            <text:p>#DIV/0 !</text:p>
          </table:table-cell>
          <table:table-cell table:formula="of:=[$'2 Intermédiaire'.$BY$96]" office:value-type="string" office:string-value="" calcext:value-type="error">
            <text:p>#DIV/0 !</text:p>
          </table:table-cell>
          <table:table-cell table:formula="of:=[$'2 Intermédiaire'.$BY$97]" office:value-type="string" office:string-value="" calcext:value-type="error">
            <text:p>#DIV/0 !</text:p>
          </table:table-cell>
          <table:table-cell table:formula="of:=[$'2 Intermédiaire'.$BY$98]" office:value-type="string" office:string-value="" calcext:value-type="error">
            <text:p>#DIV/0 !</text:p>
          </table:table-cell>
          <table:table-cell table:formula="of:=[$'2 Intermédiaire'.$BY$99]" office:value-type="string" office:string-value="" calcext:value-type="error">
            <text:p>#DIV/0 !</text:p>
          </table:table-cell>
          <table:table-cell table:formula="of:=[$'2 Intermédiaire'.$BY$100]" office:value-type="string" office:string-value="" calcext:value-type="error">
            <text:p>#DIV/0 !</text:p>
          </table:table-cell>
          <table:table-cell table:formula="of:=[$'2 Intermédiaire'.$BY$101]" office:value-type="string" office:string-value="" calcext:value-type="error">
            <text:p>#DIV/0 !</text:p>
          </table:table-cell>
          <table:table-cell table:formula="of:=[$'2 Intermédiaire'.$BY$102]" office:value-type="string" office:string-value="" calcext:value-type="error">
            <text:p>#DIV/0 !</text:p>
          </table:table-cell>
          <table:table-cell table:formula="of:=[$'2 Intermédiaire'.$BY$103]" office:value-type="string" office:string-value="" calcext:value-type="error">
            <text:p>#DIV/0 !</text:p>
          </table:table-cell>
          <table:table-cell table:formula="of:=[$'2 Intermédiaire'.$BY$104]" office:value-type="string" office:string-value="" calcext:value-type="error">
            <text:p>#DIV/0 !</text:p>
          </table:table-cell>
          <table:table-cell table:formula="of:=[$'2 Intermédiaire'.$BY$105]" office:value-type="string" office:string-value="" calcext:value-type="error">
            <text:p>#DIV/0 !</text:p>
          </table:table-cell>
          <table:table-cell table:formula="of:=[$'2 Intermédiaire'.$BY$106]" office:value-type="string" office:string-value="" calcext:value-type="error">
            <text:p>#DIV/0 !</text:p>
          </table:table-cell>
          <table:table-cell table:formula="of:=[$'2 Intermédiaire'.$BY$107]" office:value-type="string" office:string-value="" calcext:value-type="error">
            <text:p>#DIV/0 !</text:p>
          </table:table-cell>
          <table:table-cell table:formula="of:=[$'2 Intermédiaire'.$G21]" office:value-type="string" office:string-value="Compétence 18" calcext:value-type="string">
            <text:p>Compétence 18</text:p>
          </table:table-cell>
        </table:table-row>
        <table:table-row table:style-name="ro1">
          <table:table-cell table:formula="of:=[$'2 Intermédiaire'.$BZ$44]" office:value-type="string" office:string-value="" calcext:value-type="error">
            <text:p>#DIV/0 !</text:p>
          </table:table-cell>
          <table:table-cell table:formula="of:=[$'2 Intermédiaire'.$BZ$45]" office:value-type="string" office:string-value="" calcext:value-type="error">
            <text:p>#DIV/0 !</text:p>
          </table:table-cell>
          <table:table-cell table:formula="of:=[$'2 Intermédiaire'.$BZ$46]" office:value-type="string" office:string-value="" calcext:value-type="error">
            <text:p>#DIV/0 !</text:p>
          </table:table-cell>
          <table:table-cell table:formula="of:=[$'2 Intermédiaire'.$BZ$47]" office:value-type="string" office:string-value="" calcext:value-type="error">
            <text:p>#DIV/0 !</text:p>
          </table:table-cell>
          <table:table-cell table:formula="of:=[$'2 Intermédiaire'.$BZ$48]" office:value-type="string" office:string-value="" calcext:value-type="error">
            <text:p>#DIV/0 !</text:p>
          </table:table-cell>
          <table:table-cell table:formula="of:=[$'2 Intermédiaire'.$BZ$49]" office:value-type="string" office:string-value="" calcext:value-type="error">
            <text:p>#DIV/0 !</text:p>
          </table:table-cell>
          <table:table-cell table:formula="of:=[$'2 Intermédiaire'.$BZ$50]" office:value-type="string" office:string-value="" calcext:value-type="error">
            <text:p>#DIV/0 !</text:p>
          </table:table-cell>
          <table:table-cell table:formula="of:=[$'2 Intermédiaire'.$BZ$51]" office:value-type="string" office:string-value="" calcext:value-type="error">
            <text:p>#DIV/0 !</text:p>
          </table:table-cell>
          <table:table-cell table:formula="of:=[$'2 Intermédiaire'.$BZ$52]" office:value-type="string" office:string-value="" calcext:value-type="error">
            <text:p>#DIV/0 !</text:p>
          </table:table-cell>
          <table:table-cell table:formula="of:=[$'2 Intermédiaire'.$BZ$53]" office:value-type="string" office:string-value="" calcext:value-type="error">
            <text:p>#DIV/0 !</text:p>
          </table:table-cell>
          <table:table-cell table:formula="of:=[$'2 Intermédiaire'.$BZ$54]" office:value-type="string" office:string-value="" calcext:value-type="error">
            <text:p>#DIV/0 !</text:p>
          </table:table-cell>
          <table:table-cell table:formula="of:=[$'2 Intermédiaire'.$BZ$55]" office:value-type="string" office:string-value="" calcext:value-type="error">
            <text:p>#DIV/0 !</text:p>
          </table:table-cell>
          <table:table-cell table:formula="of:=[$'2 Intermédiaire'.$BZ$56]" office:value-type="string" office:string-value="" calcext:value-type="error">
            <text:p>#DIV/0 !</text:p>
          </table:table-cell>
          <table:table-cell table:formula="of:=[$'2 Intermédiaire'.$BZ$57]" office:value-type="string" office:string-value="" calcext:value-type="error">
            <text:p>#DIV/0 !</text:p>
          </table:table-cell>
          <table:table-cell table:formula="of:=[$'2 Intermédiaire'.$BZ$58]" office:value-type="string" office:string-value="" calcext:value-type="error">
            <text:p>#DIV/0 !</text:p>
          </table:table-cell>
          <table:table-cell table:formula="of:=[$'2 Intermédiaire'.$BZ$59]" office:value-type="string" office:string-value="" calcext:value-type="error">
            <text:p>#DIV/0 !</text:p>
          </table:table-cell>
          <table:table-cell table:formula="of:=[$'2 Intermédiaire'.$BZ$60]" office:value-type="string" office:string-value="" calcext:value-type="error">
            <text:p>#DIV/0 !</text:p>
          </table:table-cell>
          <table:table-cell table:formula="of:=[$'2 Intermédiaire'.$BZ$61]" office:value-type="string" office:string-value="" calcext:value-type="error">
            <text:p>#DIV/0 !</text:p>
          </table:table-cell>
          <table:table-cell table:formula="of:=[$'2 Intermédiaire'.$BZ$62]" office:value-type="string" office:string-value="" calcext:value-type="error">
            <text:p>#DIV/0 !</text:p>
          </table:table-cell>
          <table:table-cell table:formula="of:=[$'2 Intermédiaire'.$BZ$63]" office:value-type="string" office:string-value="" calcext:value-type="error">
            <text:p>#DIV/0 !</text:p>
          </table:table-cell>
          <table:table-cell table:formula="of:=[$'2 Intermédiaire'.$BZ$64]" office:value-type="string" office:string-value="" calcext:value-type="error">
            <text:p>#DIV/0 !</text:p>
          </table:table-cell>
          <table:table-cell table:formula="of:=[$'2 Intermédiaire'.$BZ$65]" office:value-type="string" office:string-value="" calcext:value-type="error">
            <text:p>#DIV/0 !</text:p>
          </table:table-cell>
          <table:table-cell table:formula="of:=[$'2 Intermédiaire'.$BZ$66]" office:value-type="string" office:string-value="" calcext:value-type="error">
            <text:p>#DIV/0 !</text:p>
          </table:table-cell>
          <table:table-cell table:formula="of:=[$'2 Intermédiaire'.$BZ$67]" office:value-type="string" office:string-value="" calcext:value-type="error">
            <text:p>#DIV/0 !</text:p>
          </table:table-cell>
          <table:table-cell table:formula="of:=[$'2 Intermédiaire'.$BZ$68]" office:value-type="string" office:string-value="" calcext:value-type="error">
            <text:p>#DIV/0 !</text:p>
          </table:table-cell>
          <table:table-cell table:formula="of:=[$'2 Intermédiaire'.$BZ$69]" office:value-type="string" office:string-value="" calcext:value-type="error">
            <text:p>#DIV/0 !</text:p>
          </table:table-cell>
          <table:table-cell table:formula="of:=[$'2 Intermédiaire'.$BZ$70]" office:value-type="string" office:string-value="" calcext:value-type="error">
            <text:p>#DIV/0 !</text:p>
          </table:table-cell>
          <table:table-cell table:formula="of:=[$'2 Intermédiaire'.$BZ$71]" office:value-type="string" office:string-value="" calcext:value-type="error">
            <text:p>#DIV/0 !</text:p>
          </table:table-cell>
          <table:table-cell table:formula="of:=[$'2 Intermédiaire'.$BZ$72]" office:value-type="string" office:string-value="" calcext:value-type="error">
            <text:p>#DIV/0 !</text:p>
          </table:table-cell>
          <table:table-cell table:formula="of:=[$'2 Intermédiaire'.$BZ$73]" office:value-type="string" office:string-value="" calcext:value-type="error">
            <text:p>#DIV/0 !</text:p>
          </table:table-cell>
          <table:table-cell table:formula="of:=[$'2 Intermédiaire'.$BZ$74]" office:value-type="string" office:string-value="" calcext:value-type="error">
            <text:p>#DIV/0 !</text:p>
          </table:table-cell>
          <table:table-cell table:formula="of:=[$'2 Intermédiaire'.$BZ$75]" office:value-type="string" office:string-value="" calcext:value-type="error">
            <text:p>#DIV/0 !</text:p>
          </table:table-cell>
          <table:table-cell table:formula="of:=[$'2 Intermédiaire'.$BZ$76]" office:value-type="string" office:string-value="" calcext:value-type="error">
            <text:p>#DIV/0 !</text:p>
          </table:table-cell>
          <table:table-cell table:formula="of:=[$'2 Intermédiaire'.$BZ$77]" office:value-type="string" office:string-value="" calcext:value-type="error">
            <text:p>#DIV/0 !</text:p>
          </table:table-cell>
          <table:table-cell table:formula="of:=[$'2 Intermédiaire'.$BZ$78]" office:value-type="string" office:string-value="" calcext:value-type="error">
            <text:p>#DIV/0 !</text:p>
          </table:table-cell>
          <table:table-cell table:formula="of:=[$'2 Intermédiaire'.$BZ$79]" office:value-type="string" office:string-value="" calcext:value-type="error">
            <text:p>#DIV/0 !</text:p>
          </table:table-cell>
          <table:table-cell table:formula="of:=[$'2 Intermédiaire'.$BZ$80]" office:value-type="string" office:string-value="" calcext:value-type="error">
            <text:p>#DIV/0 !</text:p>
          </table:table-cell>
          <table:table-cell table:formula="of:=[$'2 Intermédiaire'.$BZ$81]" office:value-type="string" office:string-value="" calcext:value-type="error">
            <text:p>#DIV/0 !</text:p>
          </table:table-cell>
          <table:table-cell table:formula="of:=[$'2 Intermédiaire'.$BZ$82]" office:value-type="string" office:string-value="" calcext:value-type="error">
            <text:p>#DIV/0 !</text:p>
          </table:table-cell>
          <table:table-cell table:formula="of:=[$'2 Intermédiaire'.$BZ$83]" office:value-type="string" office:string-value="" calcext:value-type="error">
            <text:p>#DIV/0 !</text:p>
          </table:table-cell>
          <table:table-cell table:formula="of:=[$'2 Intermédiaire'.$BZ$84]" office:value-type="string" office:string-value="" calcext:value-type="error">
            <text:p>#DIV/0 !</text:p>
          </table:table-cell>
          <table:table-cell table:formula="of:=[$'2 Intermédiaire'.$BZ$85]" office:value-type="string" office:string-value="" calcext:value-type="error">
            <text:p>#DIV/0 !</text:p>
          </table:table-cell>
          <table:table-cell table:formula="of:=[$'2 Intermédiaire'.$BZ$86]" office:value-type="string" office:string-value="" calcext:value-type="error">
            <text:p>#DIV/0 !</text:p>
          </table:table-cell>
          <table:table-cell table:formula="of:=[$'2 Intermédiaire'.$BZ$87]" office:value-type="string" office:string-value="" calcext:value-type="error">
            <text:p>#DIV/0 !</text:p>
          </table:table-cell>
          <table:table-cell table:formula="of:=[$'2 Intermédiaire'.$BZ$88]" office:value-type="string" office:string-value="" calcext:value-type="error">
            <text:p>#DIV/0 !</text:p>
          </table:table-cell>
          <table:table-cell table:formula="of:=[$'2 Intermédiaire'.$BZ$89]" office:value-type="string" office:string-value="" calcext:value-type="error">
            <text:p>#DIV/0 !</text:p>
          </table:table-cell>
          <table:table-cell table:formula="of:=[$'2 Intermédiaire'.$BZ$90]" office:value-type="string" office:string-value="" calcext:value-type="error">
            <text:p>#DIV/0 !</text:p>
          </table:table-cell>
          <table:table-cell table:formula="of:=[$'2 Intermédiaire'.$BZ$91]" office:value-type="string" office:string-value="" calcext:value-type="error">
            <text:p>#DIV/0 !</text:p>
          </table:table-cell>
          <table:table-cell table:formula="of:=[$'2 Intermédiaire'.$BZ$92]" office:value-type="string" office:string-value="" calcext:value-type="error">
            <text:p>#DIV/0 !</text:p>
          </table:table-cell>
          <table:table-cell table:formula="of:=[$'2 Intermédiaire'.$BZ$93]" office:value-type="string" office:string-value="" calcext:value-type="error">
            <text:p>#DIV/0 !</text:p>
          </table:table-cell>
          <table:table-cell table:formula="of:=[$'2 Intermédiaire'.$BZ$94]" office:value-type="string" office:string-value="" calcext:value-type="error">
            <text:p>#DIV/0 !</text:p>
          </table:table-cell>
          <table:table-cell table:formula="of:=[$'2 Intermédiaire'.$BZ$95]" office:value-type="string" office:string-value="" calcext:value-type="error">
            <text:p>#DIV/0 !</text:p>
          </table:table-cell>
          <table:table-cell table:formula="of:=[$'2 Intermédiaire'.$BZ$96]" office:value-type="string" office:string-value="" calcext:value-type="error">
            <text:p>#DIV/0 !</text:p>
          </table:table-cell>
          <table:table-cell table:formula="of:=[$'2 Intermédiaire'.$BZ$97]" office:value-type="string" office:string-value="" calcext:value-type="error">
            <text:p>#DIV/0 !</text:p>
          </table:table-cell>
          <table:table-cell table:formula="of:=[$'2 Intermédiaire'.$BZ$98]" office:value-type="string" office:string-value="" calcext:value-type="error">
            <text:p>#DIV/0 !</text:p>
          </table:table-cell>
          <table:table-cell table:formula="of:=[$'2 Intermédiaire'.$BZ$99]" office:value-type="string" office:string-value="" calcext:value-type="error">
            <text:p>#DIV/0 !</text:p>
          </table:table-cell>
          <table:table-cell table:formula="of:=[$'2 Intermédiaire'.$BZ$100]" office:value-type="string" office:string-value="" calcext:value-type="error">
            <text:p>#DIV/0 !</text:p>
          </table:table-cell>
          <table:table-cell table:formula="of:=[$'2 Intermédiaire'.$BZ$101]" office:value-type="string" office:string-value="" calcext:value-type="error">
            <text:p>#DIV/0 !</text:p>
          </table:table-cell>
          <table:table-cell table:formula="of:=[$'2 Intermédiaire'.$BZ$102]" office:value-type="string" office:string-value="" calcext:value-type="error">
            <text:p>#DIV/0 !</text:p>
          </table:table-cell>
          <table:table-cell table:formula="of:=[$'2 Intermédiaire'.$BZ$103]" office:value-type="string" office:string-value="" calcext:value-type="error">
            <text:p>#DIV/0 !</text:p>
          </table:table-cell>
          <table:table-cell table:formula="of:=[$'2 Intermédiaire'.$BZ$104]" office:value-type="string" office:string-value="" calcext:value-type="error">
            <text:p>#DIV/0 !</text:p>
          </table:table-cell>
          <table:table-cell table:formula="of:=[$'2 Intermédiaire'.$BZ$105]" office:value-type="string" office:string-value="" calcext:value-type="error">
            <text:p>#DIV/0 !</text:p>
          </table:table-cell>
          <table:table-cell table:formula="of:=[$'2 Intermédiaire'.$BZ$106]" office:value-type="string" office:string-value="" calcext:value-type="error">
            <text:p>#DIV/0 !</text:p>
          </table:table-cell>
          <table:table-cell table:formula="of:=[$'2 Intermédiaire'.$BZ$107]" office:value-type="string" office:string-value="" calcext:value-type="error">
            <text:p>#DIV/0 !</text:p>
          </table:table-cell>
          <table:table-cell table:formula="of:=[$'2 Intermédiaire'.$G22]" office:value-type="string" office:string-value="Compétence 19" calcext:value-type="string">
            <text:p>Compétence 19</text:p>
          </table:table-cell>
        </table:table-row>
        <table:table-row table:style-name="ro1">
          <table:table-cell table:formula="of:=[$'2 Intermédiaire'.$CA$44]" office:value-type="string" office:string-value="" calcext:value-type="error">
            <text:p>#DIV/0 !</text:p>
          </table:table-cell>
          <table:table-cell table:formula="of:=[$'2 Intermédiaire'.$CA$45]" office:value-type="string" office:string-value="" calcext:value-type="error">
            <text:p>#DIV/0 !</text:p>
          </table:table-cell>
          <table:table-cell table:formula="of:=[$'2 Intermédiaire'.$CA$46]" office:value-type="string" office:string-value="" calcext:value-type="error">
            <text:p>#DIV/0 !</text:p>
          </table:table-cell>
          <table:table-cell table:formula="of:=[$'2 Intermédiaire'.$CA$47]" office:value-type="string" office:string-value="" calcext:value-type="error">
            <text:p>#DIV/0 !</text:p>
          </table:table-cell>
          <table:table-cell table:formula="of:=[$'2 Intermédiaire'.$CA$48]" office:value-type="string" office:string-value="" calcext:value-type="error">
            <text:p>#DIV/0 !</text:p>
          </table:table-cell>
          <table:table-cell table:formula="of:=[$'2 Intermédiaire'.$CA$49]" office:value-type="string" office:string-value="" calcext:value-type="error">
            <text:p>#DIV/0 !</text:p>
          </table:table-cell>
          <table:table-cell table:formula="of:=[$'2 Intermédiaire'.$CA$50]" office:value-type="string" office:string-value="" calcext:value-type="error">
            <text:p>#DIV/0 !</text:p>
          </table:table-cell>
          <table:table-cell table:formula="of:=[$'2 Intermédiaire'.$CA$51]" office:value-type="string" office:string-value="" calcext:value-type="error">
            <text:p>#DIV/0 !</text:p>
          </table:table-cell>
          <table:table-cell table:formula="of:=[$'2 Intermédiaire'.$CA$52]" office:value-type="string" office:string-value="" calcext:value-type="error">
            <text:p>#DIV/0 !</text:p>
          </table:table-cell>
          <table:table-cell table:formula="of:=[$'2 Intermédiaire'.$CA$53]" office:value-type="string" office:string-value="" calcext:value-type="error">
            <text:p>#DIV/0 !</text:p>
          </table:table-cell>
          <table:table-cell table:formula="of:=[$'2 Intermédiaire'.$CA$54]" office:value-type="string" office:string-value="" calcext:value-type="error">
            <text:p>#DIV/0 !</text:p>
          </table:table-cell>
          <table:table-cell table:formula="of:=[$'2 Intermédiaire'.$CA$55]" office:value-type="string" office:string-value="" calcext:value-type="error">
            <text:p>#DIV/0 !</text:p>
          </table:table-cell>
          <table:table-cell table:formula="of:=[$'2 Intermédiaire'.$CA$56]" office:value-type="string" office:string-value="" calcext:value-type="error">
            <text:p>#DIV/0 !</text:p>
          </table:table-cell>
          <table:table-cell table:formula="of:=[$'2 Intermédiaire'.$CA$57]" office:value-type="string" office:string-value="" calcext:value-type="error">
            <text:p>#DIV/0 !</text:p>
          </table:table-cell>
          <table:table-cell table:formula="of:=[$'2 Intermédiaire'.$CA$58]" office:value-type="string" office:string-value="" calcext:value-type="error">
            <text:p>#DIV/0 !</text:p>
          </table:table-cell>
          <table:table-cell table:formula="of:=[$'2 Intermédiaire'.$CA$59]" office:value-type="string" office:string-value="" calcext:value-type="error">
            <text:p>#DIV/0 !</text:p>
          </table:table-cell>
          <table:table-cell table:formula="of:=[$'2 Intermédiaire'.$CA$60]" office:value-type="string" office:string-value="" calcext:value-type="error">
            <text:p>#DIV/0 !</text:p>
          </table:table-cell>
          <table:table-cell table:formula="of:=[$'2 Intermédiaire'.$CA$61]" office:value-type="string" office:string-value="" calcext:value-type="error">
            <text:p>#DIV/0 !</text:p>
          </table:table-cell>
          <table:table-cell table:formula="of:=[$'2 Intermédiaire'.$CA$62]" office:value-type="string" office:string-value="" calcext:value-type="error">
            <text:p>#DIV/0 !</text:p>
          </table:table-cell>
          <table:table-cell table:formula="of:=[$'2 Intermédiaire'.$CA$63]" office:value-type="string" office:string-value="" calcext:value-type="error">
            <text:p>#DIV/0 !</text:p>
          </table:table-cell>
          <table:table-cell table:formula="of:=[$'2 Intermédiaire'.$CA$64]" office:value-type="string" office:string-value="" calcext:value-type="error">
            <text:p>#DIV/0 !</text:p>
          </table:table-cell>
          <table:table-cell table:formula="of:=[$'2 Intermédiaire'.$CA$65]" office:value-type="string" office:string-value="" calcext:value-type="error">
            <text:p>#DIV/0 !</text:p>
          </table:table-cell>
          <table:table-cell table:formula="of:=[$'2 Intermédiaire'.$CA$66]" office:value-type="string" office:string-value="" calcext:value-type="error">
            <text:p>#DIV/0 !</text:p>
          </table:table-cell>
          <table:table-cell table:formula="of:=[$'2 Intermédiaire'.$CA$67]" office:value-type="string" office:string-value="" calcext:value-type="error">
            <text:p>#DIV/0 !</text:p>
          </table:table-cell>
          <table:table-cell table:formula="of:=[$'2 Intermédiaire'.$CA$68]" office:value-type="string" office:string-value="" calcext:value-type="error">
            <text:p>#DIV/0 !</text:p>
          </table:table-cell>
          <table:table-cell table:formula="of:=[$'2 Intermédiaire'.$CA$69]" office:value-type="string" office:string-value="" calcext:value-type="error">
            <text:p>#DIV/0 !</text:p>
          </table:table-cell>
          <table:table-cell table:formula="of:=[$'2 Intermédiaire'.$CA$70]" office:value-type="string" office:string-value="" calcext:value-type="error">
            <text:p>#DIV/0 !</text:p>
          </table:table-cell>
          <table:table-cell table:formula="of:=[$'2 Intermédiaire'.$CA$71]" office:value-type="string" office:string-value="" calcext:value-type="error">
            <text:p>#DIV/0 !</text:p>
          </table:table-cell>
          <table:table-cell table:formula="of:=[$'2 Intermédiaire'.$CA$72]" office:value-type="string" office:string-value="" calcext:value-type="error">
            <text:p>#DIV/0 !</text:p>
          </table:table-cell>
          <table:table-cell table:formula="of:=[$'2 Intermédiaire'.$CA$73]" office:value-type="string" office:string-value="" calcext:value-type="error">
            <text:p>#DIV/0 !</text:p>
          </table:table-cell>
          <table:table-cell table:formula="of:=[$'2 Intermédiaire'.$CA$74]" office:value-type="string" office:string-value="" calcext:value-type="error">
            <text:p>#DIV/0 !</text:p>
          </table:table-cell>
          <table:table-cell table:formula="of:=[$'2 Intermédiaire'.$CA$75]" office:value-type="string" office:string-value="" calcext:value-type="error">
            <text:p>#DIV/0 !</text:p>
          </table:table-cell>
          <table:table-cell table:formula="of:=[$'2 Intermédiaire'.$CA$76]" office:value-type="string" office:string-value="" calcext:value-type="error">
            <text:p>#DIV/0 !</text:p>
          </table:table-cell>
          <table:table-cell table:formula="of:=[$'2 Intermédiaire'.$CA$77]" office:value-type="string" office:string-value="" calcext:value-type="error">
            <text:p>#DIV/0 !</text:p>
          </table:table-cell>
          <table:table-cell table:formula="of:=[$'2 Intermédiaire'.$CA$78]" office:value-type="string" office:string-value="" calcext:value-type="error">
            <text:p>#DIV/0 !</text:p>
          </table:table-cell>
          <table:table-cell table:formula="of:=[$'2 Intermédiaire'.$CA$79]" office:value-type="string" office:string-value="" calcext:value-type="error">
            <text:p>#DIV/0 !</text:p>
          </table:table-cell>
          <table:table-cell table:formula="of:=[$'2 Intermédiaire'.$CA$80]" office:value-type="string" office:string-value="" calcext:value-type="error">
            <text:p>#DIV/0 !</text:p>
          </table:table-cell>
          <table:table-cell table:formula="of:=[$'2 Intermédiaire'.$CA$81]" office:value-type="string" office:string-value="" calcext:value-type="error">
            <text:p>#DIV/0 !</text:p>
          </table:table-cell>
          <table:table-cell table:formula="of:=[$'2 Intermédiaire'.$CA$82]" office:value-type="string" office:string-value="" calcext:value-type="error">
            <text:p>#DIV/0 !</text:p>
          </table:table-cell>
          <table:table-cell table:formula="of:=[$'2 Intermédiaire'.$CA$83]" office:value-type="string" office:string-value="" calcext:value-type="error">
            <text:p>#DIV/0 !</text:p>
          </table:table-cell>
          <table:table-cell table:formula="of:=[$'2 Intermédiaire'.$CA$84]" office:value-type="string" office:string-value="" calcext:value-type="error">
            <text:p>#DIV/0 !</text:p>
          </table:table-cell>
          <table:table-cell table:formula="of:=[$'2 Intermédiaire'.$CA$85]" office:value-type="string" office:string-value="" calcext:value-type="error">
            <text:p>#DIV/0 !</text:p>
          </table:table-cell>
          <table:table-cell table:formula="of:=[$'2 Intermédiaire'.$CA$86]" office:value-type="string" office:string-value="" calcext:value-type="error">
            <text:p>#DIV/0 !</text:p>
          </table:table-cell>
          <table:table-cell table:formula="of:=[$'2 Intermédiaire'.$CA$87]" office:value-type="string" office:string-value="" calcext:value-type="error">
            <text:p>#DIV/0 !</text:p>
          </table:table-cell>
          <table:table-cell table:formula="of:=[$'2 Intermédiaire'.$CA$88]" office:value-type="string" office:string-value="" calcext:value-type="error">
            <text:p>#DIV/0 !</text:p>
          </table:table-cell>
          <table:table-cell table:formula="of:=[$'2 Intermédiaire'.$CA$89]" office:value-type="string" office:string-value="" calcext:value-type="error">
            <text:p>#DIV/0 !</text:p>
          </table:table-cell>
          <table:table-cell table:formula="of:=[$'2 Intermédiaire'.$CA$90]" office:value-type="string" office:string-value="" calcext:value-type="error">
            <text:p>#DIV/0 !</text:p>
          </table:table-cell>
          <table:table-cell table:formula="of:=[$'2 Intermédiaire'.$CA$91]" office:value-type="string" office:string-value="" calcext:value-type="error">
            <text:p>#DIV/0 !</text:p>
          </table:table-cell>
          <table:table-cell table:formula="of:=[$'2 Intermédiaire'.$CA$92]" office:value-type="string" office:string-value="" calcext:value-type="error">
            <text:p>#DIV/0 !</text:p>
          </table:table-cell>
          <table:table-cell table:formula="of:=[$'2 Intermédiaire'.$CA$93]" office:value-type="string" office:string-value="" calcext:value-type="error">
            <text:p>#DIV/0 !</text:p>
          </table:table-cell>
          <table:table-cell table:formula="of:=[$'2 Intermédiaire'.$CA$94]" office:value-type="string" office:string-value="" calcext:value-type="error">
            <text:p>#DIV/0 !</text:p>
          </table:table-cell>
          <table:table-cell table:formula="of:=[$'2 Intermédiaire'.$CA$95]" office:value-type="string" office:string-value="" calcext:value-type="error">
            <text:p>#DIV/0 !</text:p>
          </table:table-cell>
          <table:table-cell table:formula="of:=[$'2 Intermédiaire'.$CA$96]" office:value-type="string" office:string-value="" calcext:value-type="error">
            <text:p>#DIV/0 !</text:p>
          </table:table-cell>
          <table:table-cell table:formula="of:=[$'2 Intermédiaire'.$CA$97]" office:value-type="string" office:string-value="" calcext:value-type="error">
            <text:p>#DIV/0 !</text:p>
          </table:table-cell>
          <table:table-cell table:formula="of:=[$'2 Intermédiaire'.$CA$98]" office:value-type="string" office:string-value="" calcext:value-type="error">
            <text:p>#DIV/0 !</text:p>
          </table:table-cell>
          <table:table-cell table:formula="of:=[$'2 Intermédiaire'.$CA$99]" office:value-type="string" office:string-value="" calcext:value-type="error">
            <text:p>#DIV/0 !</text:p>
          </table:table-cell>
          <table:table-cell table:formula="of:=[$'2 Intermédiaire'.$CA$100]" office:value-type="string" office:string-value="" calcext:value-type="error">
            <text:p>#DIV/0 !</text:p>
          </table:table-cell>
          <table:table-cell table:formula="of:=[$'2 Intermédiaire'.$CA$101]" office:value-type="string" office:string-value="" calcext:value-type="error">
            <text:p>#DIV/0 !</text:p>
          </table:table-cell>
          <table:table-cell table:formula="of:=[$'2 Intermédiaire'.$CA$102]" office:value-type="string" office:string-value="" calcext:value-type="error">
            <text:p>#DIV/0 !</text:p>
          </table:table-cell>
          <table:table-cell table:formula="of:=[$'2 Intermédiaire'.$CA$103]" office:value-type="string" office:string-value="" calcext:value-type="error">
            <text:p>#DIV/0 !</text:p>
          </table:table-cell>
          <table:table-cell table:formula="of:=[$'2 Intermédiaire'.$CA$104]" office:value-type="string" office:string-value="" calcext:value-type="error">
            <text:p>#DIV/0 !</text:p>
          </table:table-cell>
          <table:table-cell table:formula="of:=[$'2 Intermédiaire'.$CA$105]" office:value-type="string" office:string-value="" calcext:value-type="error">
            <text:p>#DIV/0 !</text:p>
          </table:table-cell>
          <table:table-cell table:formula="of:=[$'2 Intermédiaire'.$CA$106]" office:value-type="string" office:string-value="" calcext:value-type="error">
            <text:p>#DIV/0 !</text:p>
          </table:table-cell>
          <table:table-cell table:formula="of:=[$'2 Intermédiaire'.$CA$107]" office:value-type="string" office:string-value="" calcext:value-type="error">
            <text:p>#DIV/0 !</text:p>
          </table:table-cell>
          <table:table-cell table:formula="of:=[$'2 Intermédiaire'.$G23]" office:value-type="string" office:string-value="Compétence 20" calcext:value-type="string">
            <text:p>Compétence 20</text:p>
          </table:table-cell>
        </table:table-row>
        <table:table-row table:style-name="ro1">
          <table:table-cell table:formula="of:=[$'2 Intermédiaire'.$C$44]" office:value-type="string" office:string-value="Eleve 1" calcext:value-type="string">
            <text:p>Eleve 1</text:p>
          </table:table-cell>
          <table:table-cell table:formula="of:=[$'2 Intermédiaire'.$C$45]" office:value-type="string" office:string-value="Eleve 2" calcext:value-type="string">
            <text:p>Eleve 2</text:p>
          </table:table-cell>
          <table:table-cell table:formula="of:=[$'2 Intermédiaire'.$C$46]" office:value-type="string" office:string-value="Eleve 3" calcext:value-type="string">
            <text:p>Eleve 3</text:p>
          </table:table-cell>
          <table:table-cell table:formula="of:=[$'2 Intermédiaire'.$C$47]" office:value-type="string" office:string-value="Eleve 4" calcext:value-type="string">
            <text:p>Eleve 4</text:p>
          </table:table-cell>
          <table:table-cell table:formula="of:=[$'2 Intermédiaire'.$C$48]" office:value-type="string" office:string-value="Eleve 5" calcext:value-type="string">
            <text:p>Eleve 5</text:p>
          </table:table-cell>
          <table:table-cell table:formula="of:=[$'2 Intermédiaire'.$C$49]" office:value-type="string" office:string-value="Eleve 6" calcext:value-type="string">
            <text:p>Eleve 6</text:p>
          </table:table-cell>
          <table:table-cell table:formula="of:=[$'2 Intermédiaire'.$C$50]" office:value-type="string" office:string-value="Eleve 7" calcext:value-type="string">
            <text:p>Eleve 7</text:p>
          </table:table-cell>
          <table:table-cell table:formula="of:=[$'2 Intermédiaire'.$C$51]" office:value-type="string" office:string-value="Eleve 8" calcext:value-type="string">
            <text:p>Eleve 8</text:p>
          </table:table-cell>
          <table:table-cell table:formula="of:=[$'2 Intermédiaire'.$C$52]" office:value-type="string" office:string-value="Eleve 9" calcext:value-type="string">
            <text:p>Eleve 9</text:p>
          </table:table-cell>
          <table:table-cell table:formula="of:=[$'2 Intermédiaire'.$C$53]" office:value-type="string" office:string-value="Eleve 10" calcext:value-type="string">
            <text:p>Eleve 10</text:p>
          </table:table-cell>
          <table:table-cell table:formula="of:=[$'2 Intermédiaire'.$C$54]" office:value-type="string" office:string-value="Eleve 11" calcext:value-type="string">
            <text:p>Eleve 11</text:p>
          </table:table-cell>
          <table:table-cell table:formula="of:=[$'2 Intermédiaire'.$C$55]" office:value-type="string" office:string-value="Eleve 12" calcext:value-type="string">
            <text:p>Eleve 12</text:p>
          </table:table-cell>
          <table:table-cell table:formula="of:=[$'2 Intermédiaire'.$C$56]" office:value-type="string" office:string-value="Eleve 13" calcext:value-type="string">
            <text:p>Eleve 13</text:p>
          </table:table-cell>
          <table:table-cell table:formula="of:=[$'2 Intermédiaire'.$C$57]" office:value-type="string" office:string-value="Eleve 14" calcext:value-type="string">
            <text:p>Eleve 14</text:p>
          </table:table-cell>
          <table:table-cell table:formula="of:=[$'2 Intermédiaire'.$C$58]" office:value-type="string" office:string-value="Eleve 15" calcext:value-type="string">
            <text:p>Eleve 15</text:p>
          </table:table-cell>
          <table:table-cell table:formula="of:=[$'2 Intermédiaire'.$C$59]" office:value-type="string" office:string-value="Eleve 16" calcext:value-type="string">
            <text:p>Eleve 16</text:p>
          </table:table-cell>
          <table:table-cell table:formula="of:=[$'2 Intermédiaire'.$C$60]" office:value-type="string" office:string-value="Eleve 17" calcext:value-type="string">
            <text:p>Eleve 17</text:p>
          </table:table-cell>
          <table:table-cell table:formula="of:=[$'2 Intermédiaire'.$C$61]" office:value-type="string" office:string-value="Eleve 18" calcext:value-type="string">
            <text:p>Eleve 18</text:p>
          </table:table-cell>
          <table:table-cell table:formula="of:=[$'2 Intermédiaire'.$C$62]" office:value-type="string" office:string-value="Eleve 19" calcext:value-type="string">
            <text:p>Eleve 19</text:p>
          </table:table-cell>
          <table:table-cell table:formula="of:=[$'2 Intermédiaire'.$C$63]" office:value-type="string" office:string-value="Eleve 20" calcext:value-type="string">
            <text:p>Eleve 20</text:p>
          </table:table-cell>
          <table:table-cell table:formula="of:=[$'2 Intermédiaire'.$C$64]" office:value-type="string" office:string-value="Eleve 21" calcext:value-type="string">
            <text:p>Eleve 21</text:p>
          </table:table-cell>
          <table:table-cell table:formula="of:=[$'2 Intermédiaire'.$C$65]" office:value-type="string" office:string-value="Eleve 22" calcext:value-type="string">
            <text:p>Eleve 22</text:p>
          </table:table-cell>
          <table:table-cell table:formula="of:=[$'2 Intermédiaire'.$C$66]" office:value-type="string" office:string-value="Eleve 23" calcext:value-type="string">
            <text:p>Eleve 23</text:p>
          </table:table-cell>
          <table:table-cell table:formula="of:=[$'2 Intermédiaire'.$C$67]" office:value-type="string" office:string-value="Eleve 24" calcext:value-type="string">
            <text:p>Eleve 24</text:p>
          </table:table-cell>
          <table:table-cell table:formula="of:=[$'2 Intermédiaire'.$C$68]" office:value-type="string" office:string-value="Eleve 25" calcext:value-type="string">
            <text:p>Eleve 25</text:p>
          </table:table-cell>
          <table:table-cell table:formula="of:=[$'2 Intermédiaire'.$C$69]" office:value-type="string" office:string-value="Eleve 26" calcext:value-type="string">
            <text:p>Eleve 26</text:p>
          </table:table-cell>
          <table:table-cell table:formula="of:=[$'2 Intermédiaire'.$C$70]" office:value-type="string" office:string-value="Eleve 27" calcext:value-type="string">
            <text:p>Eleve 27</text:p>
          </table:table-cell>
          <table:table-cell table:formula="of:=[$'2 Intermédiaire'.$C$71]" office:value-type="string" office:string-value="Eleve 28" calcext:value-type="string">
            <text:p>Eleve 28</text:p>
          </table:table-cell>
          <table:table-cell table:formula="of:=[$'2 Intermédiaire'.$C$72]" office:value-type="string" office:string-value="Eleve 29" calcext:value-type="string">
            <text:p>Eleve 29</text:p>
          </table:table-cell>
          <table:table-cell table:formula="of:=[$'2 Intermédiaire'.$C$73]" office:value-type="string" office:string-value="Eleve 30" calcext:value-type="string">
            <text:p>Eleve 30</text:p>
          </table:table-cell>
          <table:table-cell table:formula="of:=[$'2 Intermédiaire'.$C$74]" office:value-type="string" office:string-value="Eleve 31" calcext:value-type="string">
            <text:p>Eleve 31</text:p>
          </table:table-cell>
          <table:table-cell table:formula="of:=[$'2 Intermédiaire'.$C$75]" office:value-type="string" office:string-value="Eleve 32" calcext:value-type="string">
            <text:p>Eleve 32</text:p>
          </table:table-cell>
          <table:table-cell table:formula="of:=[$'2 Intermédiaire'.$C$76]" office:value-type="string" office:string-value="Eleve 33" calcext:value-type="string">
            <text:p>Eleve 33</text:p>
          </table:table-cell>
          <table:table-cell table:formula="of:=[$'2 Intermédiaire'.$C$77]" office:value-type="string" office:string-value="Eleve 34" calcext:value-type="string">
            <text:p>Eleve 34</text:p>
          </table:table-cell>
          <table:table-cell table:formula="of:=[$'2 Intermédiaire'.$C$78]" office:value-type="string" office:string-value="Eleve 35" calcext:value-type="string">
            <text:p>Eleve 35</text:p>
          </table:table-cell>
          <table:table-cell table:formula="of:=[$'2 Intermédiaire'.$C$79]" office:value-type="string" office:string-value="Eleve 36" calcext:value-type="string">
            <text:p>Eleve 36</text:p>
          </table:table-cell>
          <table:table-cell table:formula="of:=[$'2 Intermédiaire'.$C$80]" office:value-type="string" office:string-value="Eleve 37" calcext:value-type="string">
            <text:p>Eleve 37</text:p>
          </table:table-cell>
          <table:table-cell table:formula="of:=[$'2 Intermédiaire'.$C$81]" office:value-type="string" office:string-value="Eleve 38" calcext:value-type="string">
            <text:p>Eleve 38</text:p>
          </table:table-cell>
          <table:table-cell table:formula="of:=[$'2 Intermédiaire'.$C$82]" office:value-type="string" office:string-value="Eleve 39" calcext:value-type="string">
            <text:p>Eleve 39</text:p>
          </table:table-cell>
          <table:table-cell table:formula="of:=[$'2 Intermédiaire'.$C$83]" office:value-type="string" office:string-value="Eleve 40" calcext:value-type="string">
            <text:p>Eleve 40</text:p>
          </table:table-cell>
          <table:table-cell table:formula="of:=[$'2 Intermédiaire'.$C$84]" office:value-type="string" office:string-value="Eleve 41" calcext:value-type="string">
            <text:p>Eleve 41</text:p>
          </table:table-cell>
          <table:table-cell table:formula="of:=[$'2 Intermédiaire'.$C$85]" office:value-type="string" office:string-value="Eleve 42" calcext:value-type="string">
            <text:p>Eleve 42</text:p>
          </table:table-cell>
          <table:table-cell table:formula="of:=[$'2 Intermédiaire'.$C$86]" office:value-type="string" office:string-value="Eleve 43" calcext:value-type="string">
            <text:p>Eleve 43</text:p>
          </table:table-cell>
          <table:table-cell table:formula="of:=[$'2 Intermédiaire'.$C$87]" office:value-type="string" office:string-value="Eleve 44" calcext:value-type="string">
            <text:p>Eleve 44</text:p>
          </table:table-cell>
          <table:table-cell table:formula="of:=[$'2 Intermédiaire'.$C$88]" office:value-type="string" office:string-value="Eleve 45" calcext:value-type="string">
            <text:p>Eleve 45</text:p>
          </table:table-cell>
          <table:table-cell table:formula="of:=[$'2 Intermédiaire'.$C$89]" office:value-type="string" office:string-value="Eleve 46" calcext:value-type="string">
            <text:p>Eleve 46</text:p>
          </table:table-cell>
          <table:table-cell table:formula="of:=[$'2 Intermédiaire'.$C$90]" office:value-type="string" office:string-value="Eleve 47" calcext:value-type="string">
            <text:p>Eleve 47</text:p>
          </table:table-cell>
          <table:table-cell table:formula="of:=[$'2 Intermédiaire'.$C$91]" office:value-type="string" office:string-value="Eleve 48" calcext:value-type="string">
            <text:p>Eleve 48</text:p>
          </table:table-cell>
          <table:table-cell table:formula="of:=[$'2 Intermédiaire'.$C$92]" office:value-type="string" office:string-value="Eleve 49" calcext:value-type="string">
            <text:p>Eleve 49</text:p>
          </table:table-cell>
          <table:table-cell table:formula="of:=[$'2 Intermédiaire'.$C$93]" office:value-type="string" office:string-value="Eleve 50" calcext:value-type="string">
            <text:p>Eleve 50</text:p>
          </table:table-cell>
          <table:table-cell table:formula="of:=[$'2 Intermédiaire'.$C$94]" office:value-type="string" office:string-value="Eleve 51" calcext:value-type="string">
            <text:p>Eleve 51</text:p>
          </table:table-cell>
          <table:table-cell table:formula="of:=[$'2 Intermédiaire'.$C$95]" office:value-type="string" office:string-value="Eleve 52" calcext:value-type="string">
            <text:p>Eleve 52</text:p>
          </table:table-cell>
          <table:table-cell table:formula="of:=[$'2 Intermédiaire'.$C$96]" office:value-type="string" office:string-value="Eleve 53" calcext:value-type="string">
            <text:p>Eleve 53</text:p>
          </table:table-cell>
          <table:table-cell table:formula="of:=[$'2 Intermédiaire'.$C$97]" office:value-type="string" office:string-value="Eleve 54" calcext:value-type="string">
            <text:p>Eleve 54</text:p>
          </table:table-cell>
          <table:table-cell table:formula="of:=[$'2 Intermédiaire'.$C$98]" office:value-type="string" office:string-value="Eleve 55" calcext:value-type="string">
            <text:p>Eleve 55</text:p>
          </table:table-cell>
          <table:table-cell table:formula="of:=[$'2 Intermédiaire'.$C$99]" office:value-type="string" office:string-value="Eleve 56" calcext:value-type="string">
            <text:p>Eleve 56</text:p>
          </table:table-cell>
          <table:table-cell table:formula="of:=[$'2 Intermédiaire'.$C$100]" office:value-type="string" office:string-value="Eleve 57" calcext:value-type="string">
            <text:p>Eleve 57</text:p>
          </table:table-cell>
          <table:table-cell table:formula="of:=[$'2 Intermédiaire'.$C$101]" office:value-type="string" office:string-value="Eleve 58" calcext:value-type="string">
            <text:p>Eleve 58</text:p>
          </table:table-cell>
          <table:table-cell table:formula="of:=[$'2 Intermédiaire'.$C$102]" office:value-type="string" office:string-value="Eleve 59" calcext:value-type="string">
            <text:p>Eleve 59</text:p>
          </table:table-cell>
          <table:table-cell table:formula="of:=[$'2 Intermédiaire'.$C$103]" office:value-type="string" office:string-value="Eleve 60" calcext:value-type="string">
            <text:p>Eleve 60</text:p>
          </table:table-cell>
          <table:table-cell table:formula="of:=[$'2 Intermédiaire'.$C$104]" office:value-type="string" office:string-value="Eleve 61" calcext:value-type="string">
            <text:p>Eleve 61</text:p>
          </table:table-cell>
          <table:table-cell table:formula="of:=[$'2 Intermédiaire'.$C$105]" office:value-type="string" office:string-value="Eleve 62" calcext:value-type="string">
            <text:p>Eleve 62</text:p>
          </table:table-cell>
          <table:table-cell table:formula="of:=[$'2 Intermédiaire'.$C$106]" office:value-type="string" office:string-value="Eleve 63" calcext:value-type="string">
            <text:p>Eleve 63</text:p>
          </table:table-cell>
          <table:table-cell table:formula="of:=[$'2 Intermédiaire'.$C$107]" office:value-type="string" office:string-value="Eleve 64" calcext:value-type="string">
            <text:p>Eleve 64</text:p>
          </table:table-cell>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Mono" svg:font-family="'Liberation Mono', 'Courier New', 'DejaVu Sans Mono'"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2" loext:min-decimal-places="0" number:min-integer-digits="1" number:decimal-replacement="" number:grouping="true"/>
    </number:number-style>
    <number:percentage-style style:name="N110">
      <number:number number:decimal-places="0" loext:min-decimal-places="0" number:min-integer-digits="1"/>
      <number:text>%</number:text>
    </number:percentage-style>
    <number:number-style style:name="N111">
      <number:number number:decimal-places="0" loext:min-decimal-places="0" number:min-integer-digits="0" number:grouping="true"/>
    </number:number-style>
    <number:number-style style:name="N112">
      <number:number number:decimal-places="1" loext:min-decimal-places="1" number:min-integer-digits="1"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ext-properties fo:font-size="16pt" fo:font-weight="bold"/>
    </style:style>
    <style:style style:name="Heading1" style:family="table-cell" style:parent-style-name="Heading">
      <style:table-cell-properties style:rotation-angle="90"/>
    </style:style>
    <style:style style:name="Tableau" style:family="table-cell" style:parent-style-name="Default">
      <style:table-cell-properties fo:border="1.11pt solid #000000"/>
    </style:style>
    <style:style style:name="General" style:family="table-cell" style:parent-style-name="Tableau" style:data-style-name="N110">
      <style:table-cell-properties style:text-align-source="fix" style:repeat-content="false"/>
      <style:paragraph-properties fo:text-align="start" fo:margin-left="0.101cm"/>
    </style:style>
    <style:style style:name="Qpc" style:family="table-cell" style:parent-style-name="Tableau" style:data-style-name="N110">
      <style:table-cell-properties style:text-align-source="fix" style:repeat-content="false"/>
      <style:paragraph-properties fo:text-align="center"/>
    </style:style>
    <style:style style:name="QpcGS" style:family="table-cell" style:parent-style-name="Qpc">
      <style:table-cell-properties fo:background-color="#c4eeba"/>
    </style:style>
    <style:style style:name="StatsQName" style:family="table-cell" style:parent-style-name="Tableau">
      <style:table-cell-properties style:text-align-source="fix" style:repeat-content="false"/>
      <style:paragraph-properties fo:text-align="center"/>
      <style:text-properties fo:font-size="14pt" fo:font-weight="bold"/>
    </style:style>
    <style:style style:name="StatsQNameS" style:family="table-cell" style:parent-style-name="StatsQName">
      <style:table-cell-properties fo:background-color="#c4ddff"/>
    </style:style>
    <style:style style:name="StatsQNameM" style:family="table-cell" style:parent-style-name="StatsQName">
      <style:table-cell-properties fo:background-color="#f5c4ff"/>
    </style:style>
    <style:style style:name="StatsQNameI" style:family="table-cell" style:parent-style-name="StatsQName">
      <style:table-cell-properties fo:background-color="#e6e6ff"/>
    </style:style>
    <style:style style:name="statCol" style:family="table-cell" style:parent-style-name="Tableau">
      <style:table-cell-properties style:text-align-source="fix" style:repeat-content="false"/>
      <style:paragraph-properties fo:text-align="center"/>
      <style:text-properties fo:font-weight="bold"/>
    </style:style>
    <style:style style:name="qidW" style:family="table-cell" style:parent-style-name="General">
      <style:table-cell-properties fo:background-color="#ffc8a0"/>
    </style:style>
    <style:style style:name="qidC" style:family="table-cell" style:parent-style-name="General">
      <style:table-cell-properties fo:background-color="#c9ffd1"/>
    </style:style>
    <style:style style:name="qidX" style:family="table-cell" style:parent-style-name="General">
      <style:table-cell-properties fo:background-color="#e2e2e2"/>
    </style:style>
    <style:style style:name="qidI" style:family="table-cell" style:parent-style-name="General">
      <style:table-cell-properties fo:background-color="#ffbaba"/>
    </style:style>
    <style:style style:name="qidE" style:family="table-cell" style:parent-style-name="General">
      <style:table-cell-properties fo:background-color="#ffff99"/>
    </style:style>
    <style:style style:name="NoteQbase" style:family="table-cell" style:parent-style-name="Tableau">
      <style:table-cell-properties style:text-align-source="fix" style:repeat-content="false"/>
      <style:paragraph-properties fo:text-align="center"/>
    </style:style>
    <style:style style:name="NoteQ" style:family="table-cell" style:parent-style-name="NoteQbase" style:data-style-name="N110"/>
    <style:style style:name="NoteV" style:family="table-cell" style:parent-style-name="NoteQ" style:data-style-name="N111">
      <style:table-cell-properties fo:background-color="#ffff99"/>
    </style:style>
    <style:style style:name="NoteC" style:family="table-cell" style:parent-style-name="NoteQ" style:data-style-name="N111">
      <style:table-cell-properties fo:background-color="#b1e3e9"/>
    </style:style>
    <style:style style:name="NoteE" style:family="table-cell" style:parent-style-name="NoteQ" style:data-style-name="N111">
      <style:table-cell-properties fo:background-color="#ffbaba"/>
    </style:style>
    <style:style style:name="NoteGS" style:family="table-cell" style:parent-style-name="NoteQbase" style:data-style-name="N109">
      <style:table-cell-properties fo:background-color="#c4eeba"/>
    </style:style>
    <style:style style:name="NoteGSp" style:family="table-cell" style:parent-style-name="NoteQbase" style:data-style-name="N110">
      <style:table-cell-properties fo:background-color="#c4eeba"/>
    </style:style>
    <style:style style:name="NoteGSx" style:family="table-cell" style:parent-style-name="NoteGSp">
      <style:text-properties fo:font-size="6pt"/>
    </style:style>
    <style:style style:name="NoteX" style:family="table-cell" style:parent-style-name="Tableau" style:data-style-name="N111">
      <style:table-cell-properties fo:background-color="#b3b3b3" style:text-align-source="fix" style:repeat-content="false"/>
      <style:paragraph-properties fo:text-align="center"/>
    </style:style>
    <style:style style:name="CodeV" style:family="table-cell" style:parent-style-name="Tableau">
      <style:table-cell-properties fo:background-color="#e6e6ff" style:text-align-source="fix" style:repeat-content="false"/>
      <style:paragraph-properties fo:text-align="center"/>
    </style:style>
    <style:style style:name="CodeA" style:family="table-cell" style:parent-style-name="Tableau">
      <style:table-cell-properties fo:background-color="#ffddc4" style:text-align-source="fix" style:repeat-content="false"/>
      <style:paragraph-properties fo:text-align="center"/>
    </style:style>
    <style:style style:name="NoteF" style:family="table-cell" style:parent-style-name="Tableau" style:data-style-name="N112">
      <style:table-cell-properties fo:padding-bottom="0.035cm" fo:padding-left="0.035cm" fo:padding-right="0.199cm" fo:padding-top="0.035cm"/>
    </style:style>
    <style:style style:name="NumCopie" style:family="table-cell" style:parent-style-name="Tableau">
      <style:table-cell-properties style:text-align-source="fix" style:repeat-content="false"/>
      <style:paragraph-properties fo:text-align="center"/>
    </style:style>
    <style:style style:name="Entete" style:family="table-cell" style:parent-style-name="Default">
      <style:table-cell-properties style:text-align-source="fix" style:repeat-content="false" fo:border="1.11pt solid #000000" fo:padding="0.101cm" style:vertical-align="bottom"/>
      <style:paragraph-properties fo:text-align="center"/>
      <style:text-properties fo:font-weight="bold"/>
    </style:style>
    <style:style style:name="EnteteVertical" style:family="table-cell" style:parent-style-name="Entete">
      <style:table-cell-properties style:rotation-angle="90"/>
    </style:style>
    <style:style style:name="EnteteIndic" style:family="table-cell" style:parent-style-name="EnteteVertical">
      <style:table-cell-properties fo:background-color="#e6e6ff"/>
    </style:style>
    <style:style style:name="EnteteGS" style:family="table-cell" style:parent-style-name="EnteteVertical">
      <style:table-cell-properties fo:background-color="#c4eeba"/>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1">00/00/0000</text:date>, <text:time style:data-style-name="N2" text:time-value="14:55:02.45968018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dc:subject/>
    <meta:creation-date>2022-10-11T14:55:02.773724254</meta:creation-date>
    <meta:editing-cycles>2</meta:editing-cycles>
    <meta:editing-duration>PT3M27S</meta:editing-duration>
    <dc:date>2022-10-11T14:58:29.905362632</dc:date>
    <meta:document-statistic meta:table-count="5" meta:cell-count="6895" meta:object-count="0"/>
  </office:meta>
</office:document-meta>
</file>