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9.07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99pt dotted #000000"/>
    </style:style>
    <style:style style:name="ce5" style:family="table-cell" style:parent-style-name="Default">
      <style:table-cell-properties fo:background-color="#7fff00" style:text-align-source="fix" style:repeat-content="false" fo:border="0.99pt dotted #000000"/>
      <style:paragraph-properties fo:text-align="center" fo:margin-left="0mm"/>
    </style:style>
    <style:style style:name="ce6" style:family="table-cell" style:parent-style-name="Default">
      <style:table-cell-properties fo:background-color="#7fff00" fo:border="0.99pt dotted #000000"/>
    </style:style>
    <style:style style:name="ce12" style:family="table-cell" style:parent-style-name="Default">
      <style:table-cell-properties fo:background-color="#7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7fff00"/>
    </style:style>
    <style:style style:name="ce9" style:family="table-cell" style:parent-style-name="Default">
      <style:table-cell-properties fo:background-color="#007fff" fo:border="0.99pt dotted #000000"/>
    </style:style>
    <style:style style:name="ce15" style:family="table-cell" style:parent-style-name="Default">
      <style:table-cell-properties fo:background-color="#007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7fff"/>
    </style:style>
  </office:automatic-styles>
  <office:body>
    <office:spreadsheet>
      <table:calculation-settings table:automatic-find-labels="false" table:use-regular-expressions="false" table:use-wildcards="true"/>
      <table:table table:name="calcu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8" table:default-cell-style-name="ce1"/>
        <table:table-column table:style-name="co2" table:default-cell-style-name="Default"/>
        <table:table-column table:style-name="co2" table:number-columns-repeated="9" table:default-cell-style-name="ce3"/>
        <table:table-column table:style-name="co2" table:number-columns-repeated="27" table:default-cell-style-name="Default"/>
        <table:table-column table:style-name="co5" table:number-columns-repeated="976" table:default-cell-style-name="Default"/>
        <table:table-row table:style-name="ro1">
          <table:table-cell office:value-type="string" calcext:value-type="string">
            <text:p>priorité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$7(x+1)$</text:p>
          </table:table-cell>
          <table:table-cell table:style-name="ce5" office:value-type="string" calcext:value-type="string">
            <text:p>$7(x-1)$</text:p>
          </table:table-cell>
          <table:table-cell table:style-name="ce5" office:value-type="string" calcext:value-type="string">
            <text:p>$2+3x$</text:p>
          </table:table-cell>
          <table:table-cell table:style-name="ce5" office:value-type="string" calcext:value-type="string">
            <text:p>$9+\dfrac{-7}{2}$</text:p>
          </table:table-cell>
          <table:table-cell table:style-name="ce5" office:value-type="string" calcext:value-type="string">
            <text:p>$\dfrac{2}{7}\times(-9+x)$</text:p>
          </table:table-cell>
          <table:table-cell table:style-name="ce5" office:value-type="string" calcext:value-type="string">
            <text:p>$\dfrac{2}{7}\times(-9-x)$</text:p>
          </table:table-cell>
          <table:table-cell table:style-name="ce5" office:value-type="string" calcext:value-type="string">
            <text:p>$9-7y$</text:p>
          </table:table-cell>
          <table:table-cell table:style-name="ce5" office:value-type="string" calcext:value-type="string">
            <text:p>$\dfrac{7}{x}-2$</text:p>
          </table:table-cell>
          <table:table-cell table:style-name="ce5" office:value-type="string" calcext:value-type="string">
            <text:p>$\dfrac{7}{-3x}-2$</text:p>
          </table:table-cell>
          <table:table-cell table:style-name="ce4"/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iorité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$\dfrac{-7}{9+x}$</text:p>
          </table:table-cell>
          <table:table-cell table:style-name="ce5" office:value-type="string" calcext:value-type="string">
            <text:p>$\dfrac{-7}{9-x}$</text:p>
          </table:table-cell>
          <table:table-cell table:style-name="ce5" office:value-type="string" calcext:value-type="string">
            <text:p>$\dfrac{-3x}{95}+(-4)$</text:p>
          </table:table-cell>
          <table:table-cell table:style-name="ce5" office:value-type="string" calcext:value-type="string">
            <text:p>$-7-\dfrac{(-9)}{35487}$</text:p>
          </table:table-cell>
          <table:table-cell table:style-name="ce5" office:value-type="string" calcext:value-type="string">
            <text:p>$(x+(-1))(x+9)$</text:p>
          </table:table-cell>
          <table:table-cell table:style-name="ce5" office:value-type="string" calcext:value-type="string">
            <text:p>$(x-(-1))(x-9)$</text:p>
          </table:table-cell>
          <table:table-cell table:style-name="ce5" office:value-type="string" calcext:value-type="string">
            <text:p>$\dfrac{-1}{9x}-(+8)$</text:p>
          </table:table-cell>
          <table:table-cell table:style-name="ce5" office:value-type="string" calcext:value-type="string">
            <text:p>$\dfrac{-16}{y}+89$</text:p>
          </table:table-cell>
          <table:table-cell table:style-name="ce5" office:value-type="string" calcext:value-type="string">
            <text:p>$\dfrac{-16x}{y}+89$</text:p>
          </table:table-cell>
          <table:table-cell table:style-name="ce4"/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iorité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$\dfrac{2+x}{3}\times8$</text:p>
          </table:table-cell>
          <table:table-cell table:style-name="ce5" office:value-type="string" calcext:value-type="string">
            <text:p>$\dfrac{2-x}{3}\times8$</text:p>
          </table:table-cell>
          <table:table-cell table:style-name="ce5" office:value-type="string" calcext:value-type="string">
            <text:p>$7-8x+7$</text:p>
          </table:table-cell>
          <table:table-cell table:style-name="ce5" office:value-type="string" calcext:value-type="string">
            <text:p>$12+\dfrac{\dfrac{-9}{3}+4}{35487}$</text:p>
          </table:table-cell>
          <table:table-cell table:style-name="ce5" office:value-type="string" calcext:value-type="string">
            <text:p>$(2+x+y)^5$</text:p>
          </table:table-cell>
          <table:table-cell table:style-name="ce5" office:value-type="string" calcext:value-type="string">
            <text:p>$(2-x+y)^5$</text:p>
          </table:table-cell>
          <table:table-cell table:style-name="ce5" office:value-type="string" calcext:value-type="string">
            <text:p>$35-6+7y$</text:p>
          </table:table-cell>
          <table:table-cell table:style-name="ce5" office:value-type="string" calcext:value-type="string">
            <text:p>$\dfrac{(7-\dfrac{-9}{3}+4)}{35487}-1$</text:p>
          </table:table-cell>
          <table:table-cell table:style-name="ce5" office:value-type="string" calcext:value-type="string">
            <text:p>$\dfrac{(7-\dfrac{-9x}{3}+4)}{35487}-1$</text:p>
          </table:table-cell>
          <table:table-cell table:style-name="ce4"/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ature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$4\times8+2x$</text:p>
          </table:table-cell>
          <table:table-cell table:style-name="ce5" office:value-type="string" calcext:value-type="string">
            <text:p>$4\times8-2x$</text:p>
          </table:table-cell>
          <table:table-cell table:style-name="ce5" office:value-type="string" calcext:value-type="string">
            <text:p>$\dfrac{-3x}{95}\times(-4)$</text:p>
          </table:table-cell>
          <table:table-cell table:style-name="ce5" office:value-type="string" calcext:value-type="string">
            <text:p>$(-5x+7):3$</text:p>
          </table:table-cell>
          <table:table-cell table:style-name="ce5" office:value-type="string" calcext:value-type="string">
            <text:p>$(2-x)+y^5$</text:p>
          </table:table-cell>
          <table:table-cell table:style-name="ce5" office:value-type="string" calcext:value-type="string">
            <text:p>$(2+x)-y^5$</text:p>
          </table:table-cell>
          <table:table-cell table:style-name="ce5" office:value-type="string" calcext:value-type="string">
            <text:p>$\dfrac{-1}{9x}\times(+8)$</text:p>
          </table:table-cell>
          <table:table-cell table:style-name="ce5" office:value-type="string" calcext:value-type="string">
            <text:p>$7:(3+5x)$</text:p>
          </table:table-cell>
          <table:table-cell table:style-name="ce5" office:value-type="string" calcext:value-type="string">
            <text:p>$\dfrac{-1}{9x}-(+8)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ature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$(3-9)+\dfrac{-7}{2x+1}$</text:p>
          </table:table-cell>
          <table:table-cell table:style-name="ce5" office:value-type="string" calcext:value-type="string">
            <text:p>$(3+9)-\dfrac{7}{2x+1}$</text:p>
          </table:table-cell>
          <table:table-cell table:style-name="ce5" office:value-type="string" calcext:value-type="string">
            <text:p>$(3x-2)(12x+5)$</text:p>
          </table:table-cell>
          <table:table-cell table:style-name="ce5" office:value-type="string" calcext:value-type="string">
            <text:p>$\dfrac{2+x}{3}$</text:p>
          </table:table-cell>
          <table:table-cell table:style-name="ce5" office:value-type="string" calcext:value-type="string">
            <text:p>$(2x-3)+\dfrac{-7}{8}$</text:p>
          </table:table-cell>
          <table:table-cell table:style-name="ce5" office:value-type="string" calcext:value-type="string">
            <text:p>$(2x+3)-\dfrac{7}{-8}$</text:p>
          </table:table-cell>
          <table:table-cell table:style-name="ce5" office:value-type="string" calcext:value-type="string">
            <text:p>$(35x+1)(-6x+8)$</text:p>
          </table:table-cell>
          <table:table-cell table:style-name="ce5" office:value-type="string" calcext:value-type="string">
            <text:p>$\dfrac{-2+\dfrac{7}{3}}{3\times6\times8}$</text:p>
          </table:table-cell>
          <table:table-cell table:style-name="ce5" office:value-type="string" calcext:value-type="string">
            <text:p>$7-\dfrac{(-9)}{35487}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ature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$\dfrac{-2+x}{5}+(58-7x)$</text:p>
          </table:table-cell>
          <table:table-cell table:style-name="ce5" office:value-type="string" calcext:value-type="string">
            <text:p>$\dfrac{-2+x}{5}-(58+7x)$</text:p>
          </table:table-cell>
          <table:table-cell table:style-name="ce5" office:value-type="string" calcext:value-type="string">
            <text:p>$(5-2x)\dfrac{78}{23+x}$</text:p>
          </table:table-cell>
          <table:table-cell table:style-name="ce5" office:value-type="string" calcext:value-type="string">
            <text:p>$\dfrac{-7}{9+x}$</text:p>
          </table:table-cell>
          <table:table-cell table:style-name="ce5" office:value-type="string" calcext:value-type="string">
            <text:p>$\dfrac{-2+7x}{-3}\times7+(4-x)$</text:p>
          </table:table-cell>
          <table:table-cell table:style-name="ce5" office:value-type="string" calcext:value-type="string">
            <text:p>$\dfrac{-2+7x}{-3}\times7-(4+x)$</text:p>
          </table:table-cell>
          <table:table-cell table:style-name="ce5" office:value-type="string" calcext:value-type="string">
            <text:p>$(-5x+1)\dfrac{8+9}{2-7-12}$</text:p>
          </table:table-cell>
          <table:table-cell table:style-name="ce5" office:value-type="string" calcext:value-type="string">
            <text:p>$\dfrac{1+2+3+4+5+6}{100-99-98}$</text:p>
          </table:table-cell>
          <table:table-cell table:style-name="ce5" office:value-type="string" calcext:value-type="string">
            <text:p>$\dfrac{1+2+3+4+5+6}{100-99-98}-1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+3=b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&quot;$x+3=&quot;&amp;([.M7]+3)&amp;&quot;$&quot;" office:value-type="string" office:string-value="$x+3=-1$" calcext:value-type="string">
            <text:p>$x+3=-1$</text:p>
          </table:table-cell>
          <table:table-cell table:style-name="ce6" table:formula="of:=&quot;$x+3=&quot;&amp;([.N7]+3)&amp;&quot;$&quot;" office:value-type="string" office:string-value="$x+3=0$" calcext:value-type="string">
            <text:p>$x+3=0$</text:p>
          </table:table-cell>
          <table:table-cell table:style-name="ce6" table:formula="of:=&quot;$x+3=&quot;&amp;([.O7]+3)&amp;&quot;$&quot;" office:value-type="string" office:string-value="$x+3=1$" calcext:value-type="string">
            <text:p>$x+3=1$</text:p>
          </table:table-cell>
          <table:table-cell table:style-name="ce6" table:formula="of:=&quot;$x+3=&quot;&amp;([.P7]+3)&amp;&quot;$&quot;" office:value-type="string" office:string-value="$x+3=2$" calcext:value-type="string">
            <text:p>$x+3=2$</text:p>
          </table:table-cell>
          <table:table-cell table:style-name="ce6" table:formula="of:=&quot;$x+3=&quot;&amp;([.Q7]+3)&amp;&quot;$&quot;" office:value-type="string" office:string-value="$x+3=3$" calcext:value-type="string">
            <text:p>$x+3=3$</text:p>
          </table:table-cell>
          <table:table-cell table:style-name="ce6" table:formula="of:=&quot;$x+3=&quot;&amp;([.R7]+3)&amp;&quot;$&quot;" office:value-type="string" office:string-value="$x+3=4$" calcext:value-type="string">
            <text:p>$x+3=4$</text:p>
          </table:table-cell>
          <table:table-cell table:style-name="ce6" table:formula="of:=&quot;$x+3=&quot;&amp;([.S7]+3)&amp;&quot;$&quot;" office:value-type="string" office:string-value="$x+3=5$" calcext:value-type="string">
            <text:p>$x+3=5$</text:p>
          </table:table-cell>
          <table:table-cell table:style-name="ce6" table:formula="of:=&quot;$x+3=&quot;&amp;([.T7]+3)&amp;&quot;$&quot;" office:value-type="string" office:string-value="$x+3=6$" calcext:value-type="string">
            <text:p>$x+3=6$</text:p>
          </table:table-cell>
          <table:table-cell table:style-name="ce6" table:formula="of:=&quot;$x+3=&quot;&amp;([.U7]+3)&amp;&quot;$&quot;" office:value-type="string" office:string-value="$x+3=7$" calcext:value-type="string">
            <text:p>$x+3=7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-7=b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&quot;$x-7=&quot;&amp;([.M8]-7)&amp;&quot;$&quot;" office:value-type="string" office:string-value="$x-7=-11$" calcext:value-type="string">
            <text:p>$x-7=-11$</text:p>
          </table:table-cell>
          <table:table-cell table:style-name="ce6" table:formula="of:=&quot;$x-7=&quot;&amp;([.N8]-7)&amp;&quot;$&quot;" office:value-type="string" office:string-value="$x-7=-10$" calcext:value-type="string">
            <text:p>$x-7=-10$</text:p>
          </table:table-cell>
          <table:table-cell table:style-name="ce6" table:formula="of:=&quot;$x-7=&quot;&amp;([.O8]-7)&amp;&quot;$&quot;" office:value-type="string" office:string-value="$x-7=-9$" calcext:value-type="string">
            <text:p>$x-7=-9$</text:p>
          </table:table-cell>
          <table:table-cell table:style-name="ce6" table:formula="of:=&quot;$x-7=&quot;&amp;([.P8]-7)&amp;&quot;$&quot;" office:value-type="string" office:string-value="$x-7=-8$" calcext:value-type="string">
            <text:p>$x-7=-8$</text:p>
          </table:table-cell>
          <table:table-cell table:style-name="ce6" table:formula="of:=&quot;$x-7=&quot;&amp;([.Q8]-7)&amp;&quot;$&quot;" office:value-type="string" office:string-value="$x-7=-7$" calcext:value-type="string">
            <text:p>$x-7=-7$</text:p>
          </table:table-cell>
          <table:table-cell table:style-name="ce6" table:formula="of:=&quot;$x-7=&quot;&amp;([.R8]-7)&amp;&quot;$&quot;" office:value-type="string" office:string-value="$x-7=-6$" calcext:value-type="string">
            <text:p>$x-7=-6$</text:p>
          </table:table-cell>
          <table:table-cell table:style-name="ce6" table:formula="of:=&quot;$x-7=&quot;&amp;([.S8]-7)&amp;&quot;$&quot;" office:value-type="string" office:string-value="$x-7=-5$" calcext:value-type="string">
            <text:p>$x-7=-5$</text:p>
          </table:table-cell>
          <table:table-cell table:style-name="ce6" table:formula="of:=&quot;$x-7=&quot;&amp;([.T8]-7)&amp;&quot;$&quot;" office:value-type="string" office:string-value="$x-7=-4$" calcext:value-type="string">
            <text:p>$x-7=-4$</text:p>
          </table:table-cell>
          <table:table-cell table:style-name="ce6" table:formula="of:=&quot;$x-7=&quot;&amp;([.U8]-7)&amp;&quot;$&quot;" office:value-type="string" office:string-value="$x-7=-3$" calcext:value-type="string">
            <text:p>$x-7=-3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-6)x=b</text:p>
          </table:table-cell>
          <table:table-cell table:style-name="ce4" office:value-type="float" office:value="9" calcext:value-type="float">
            <text:p>9</text:p>
          </table:table-cell>
          <table:table-cell table:style-name="ce6" table:formula="of:=&quot;$-6x=&quot;&amp;(-6*[.M9])&amp;&quot;$&quot;" office:value-type="string" office:string-value="$-6x=24$" calcext:value-type="string">
            <text:p>$-6x=24$</text:p>
          </table:table-cell>
          <table:table-cell table:style-name="ce6" table:formula="of:=&quot;$-6x=&quot;&amp;(-6*[.N9])&amp;&quot;$&quot;" office:value-type="string" office:string-value="$-6x=18$" calcext:value-type="string">
            <text:p>$-6x=18$</text:p>
          </table:table-cell>
          <table:table-cell table:style-name="ce6" table:formula="of:=&quot;$-6x=&quot;&amp;(-6*[.O9])&amp;&quot;$&quot;" office:value-type="string" office:string-value="$-6x=12$" calcext:value-type="string">
            <text:p>$-6x=12$</text:p>
          </table:table-cell>
          <table:table-cell table:style-name="ce6" table:formula="of:=&quot;$-6x=&quot;&amp;(-6*[.P9])&amp;&quot;$&quot;" office:value-type="string" office:string-value="$-6x=6$" calcext:value-type="string">
            <text:p>$-6x=6$</text:p>
          </table:table-cell>
          <table:table-cell table:style-name="ce6" table:formula="of:=&quot;$-6x=&quot;&amp;(-6*[.Q9])&amp;&quot;$&quot;" office:value-type="string" office:string-value="$-6x=0$" calcext:value-type="string">
            <text:p>$-6x=0$</text:p>
          </table:table-cell>
          <table:table-cell table:style-name="ce6" table:formula="of:=&quot;$-6x=&quot;&amp;(-6*[.R9])&amp;&quot;$&quot;" office:value-type="string" office:string-value="$-6x=-6$" calcext:value-type="string">
            <text:p>$-6x=-6$</text:p>
          </table:table-cell>
          <table:table-cell table:style-name="ce6" table:formula="of:=&quot;$-6x=&quot;&amp;(-6*[.S9])&amp;&quot;$&quot;" office:value-type="string" office:string-value="$-6x=-12$" calcext:value-type="string">
            <text:p>$-6x=-12$</text:p>
          </table:table-cell>
          <table:table-cell table:style-name="ce6" table:formula="of:=&quot;$-6x=&quot;&amp;(-6*[.T9])&amp;&quot;$&quot;" office:value-type="string" office:string-value="$-6x=-18$" calcext:value-type="string">
            <text:p>$-6x=-18$</text:p>
          </table:table-cell>
          <table:table-cell table:style-name="ce6" table:formula="of:=&quot;$-6x=&quot;&amp;(-6*[.U9])&amp;&quot;$&quot;" office:value-type="string" office:string-value="$-6x=-24$" calcext:value-type="string">
            <text:p>$-6x=-24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-48/x=b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formula="of:=&quot;$\dfrac{-48}{x}=&quot;&amp;(-48/[.M10])&amp;&quot;$&quot;" office:value-type="string" office:string-value="$\dfrac{-48}{x}=12$" calcext:value-type="string">
            <text:p>$\dfrac{-48}{x}=12$</text:p>
          </table:table-cell>
          <table:table-cell table:style-name="ce6" table:formula="of:=&quot;$\dfrac{-48}{x}=&quot;&amp;(-48/[.N10])&amp;&quot;$&quot;" office:value-type="string" office:string-value="$\dfrac{-48}{x}=16$" calcext:value-type="string">
            <text:p>$\dfrac{-48}{x}=16$</text:p>
          </table:table-cell>
          <table:table-cell table:style-name="ce6" table:formula="of:=&quot;$\dfrac{-48}{x}=&quot;&amp;(-48/[.O10])&amp;&quot;$&quot;" office:value-type="string" office:string-value="$\dfrac{-48}{x}=24$" calcext:value-type="string">
            <text:p>$\dfrac{-48}{x}=24$</text:p>
          </table:table-cell>
          <table:table-cell table:style-name="ce6" table:formula="of:=&quot;$\dfrac{-48}{x}=&quot;&amp;(-48/[.P10])&amp;&quot;$&quot;" office:value-type="string" office:string-value="$\dfrac{-48}{x}=48$" calcext:value-type="string">
            <text:p>$\dfrac{-48}{x}=48$</text:p>
          </table:table-cell>
          <table:table-cell table:style-name="ce6" table:formula="of:=&quot;$\dfrac{-24}{x}=&quot;&amp;(-24/[.Q10])&amp;&quot;$&quot;" office:value-type="string" office:string-value="$\dfrac{-24}{x}=-8$" calcext:value-type="string">
            <text:p>$\dfrac{-24}{x}=-8$</text:p>
          </table:table-cell>
          <table:table-cell table:style-name="ce6" table:formula="of:=&quot;$\dfrac{-48}{x}=&quot;&amp;(-48/[.R10])&amp;&quot;$&quot;" office:value-type="string" office:string-value="$\dfrac{-48}{x}=-48$" calcext:value-type="string">
            <text:p>$\dfrac{-48}{x}=-48$</text:p>
          </table:table-cell>
          <table:table-cell table:style-name="ce6" table:formula="of:=&quot;$\dfrac{-48}{x}=&quot;&amp;(-48/[.S10])&amp;&quot;$&quot;" office:value-type="string" office:string-value="$\dfrac{-48}{x}=-24$" calcext:value-type="string">
            <text:p>$\dfrac{-48}{x}=-24$</text:p>
          </table:table-cell>
          <table:table-cell table:style-name="ce6" table:formula="of:=&quot;$\dfrac{-48}{x}=&quot;&amp;(-48/[.T10])&amp;&quot;$&quot;" office:value-type="string" office:string-value="$\dfrac{-48}{x}=-16$" calcext:value-type="string">
            <text:p>$\dfrac{-48}{x}=-16$</text:p>
          </table:table-cell>
          <table:table-cell table:style-name="ce6" table:formula="of:=&quot;$\dfrac{-48}{x}=&quot;&amp;(-48/[.U10])&amp;&quot;$&quot;" office:value-type="string" office:string-value="$\dfrac{-48}{x}=-12$" calcext:value-type="string">
            <text:p>$\dfrac{-48}{x}=-12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/5=b</text:p>
          </table:table-cell>
          <table:table-cell table:style-name="ce4" office:value-type="float" office:value="11" calcext:value-type="float">
            <text:p>11</text:p>
          </table:table-cell>
          <table:table-cell table:style-name="ce6" table:formula="of:=&quot;$\dfrac{x}{5}=&quot;&amp;([.M11]/5)&amp;&quot;$&quot;" office:value-type="string" office:string-value="$\dfrac{x}{5}=-0,8$" calcext:value-type="string">
            <text:p>$\dfrac{x}{5}=-0,8$</text:p>
          </table:table-cell>
          <table:table-cell table:style-name="ce6" table:formula="of:=&quot;$\dfrac{x}{5}=&quot;&amp;([.N11]/5)&amp;&quot;$&quot;" office:value-type="string" office:string-value="$\dfrac{x}{5}=-0,6$" calcext:value-type="string">
            <text:p>$\dfrac{x}{5}=-0,6$</text:p>
          </table:table-cell>
          <table:table-cell table:style-name="ce6" table:formula="of:=&quot;$\dfrac{x}{5}=&quot;&amp;([.O11]/5)&amp;&quot;$&quot;" office:value-type="string" office:string-value="$\dfrac{x}{5}=-0,4$" calcext:value-type="string">
            <text:p>$\dfrac{x}{5}=-0,4$</text:p>
          </table:table-cell>
          <table:table-cell table:style-name="ce6" table:formula="of:=&quot;$\dfrac{x}{5}=&quot;&amp;([.P11]/5)&amp;&quot;$&quot;" office:value-type="string" office:string-value="$\dfrac{x}{5}=-0,2$" calcext:value-type="string">
            <text:p>$\dfrac{x}{5}=-0,2$</text:p>
          </table:table-cell>
          <table:table-cell table:style-name="ce6" table:formula="of:=&quot;$\dfrac{x}{5}=&quot;&amp;([.Q11]/5)&amp;&quot;$&quot;" office:value-type="string" office:string-value="$\dfrac{x}{5}=0$" calcext:value-type="string">
            <text:p>$\dfrac{x}{5}=0$</text:p>
          </table:table-cell>
          <table:table-cell table:style-name="ce6" table:formula="of:=&quot;$\dfrac{x}{5}=&quot;&amp;([.R11]/5)&amp;&quot;$&quot;" office:value-type="string" office:string-value="$\dfrac{x}{5}=0,2$" calcext:value-type="string">
            <text:p>$\dfrac{x}{5}=0,2$</text:p>
          </table:table-cell>
          <table:table-cell table:style-name="ce6" table:formula="of:=&quot;$\dfrac{x}{5}=&quot;&amp;([.S11]/5)&amp;&quot;$&quot;" office:value-type="string" office:string-value="$\dfrac{x}{5}=0,4$" calcext:value-type="string">
            <text:p>$\dfrac{x}{5}=0,4$</text:p>
          </table:table-cell>
          <table:table-cell table:style-name="ce6" table:formula="of:=&quot;$\dfrac{x}{5}=&quot;&amp;([.T11]/5)&amp;&quot;$&quot;" office:value-type="string" office:string-value="$\dfrac{x}{5}=0,6$" calcext:value-type="string">
            <text:p>$\dfrac{x}{5}=0,6$</text:p>
          </table:table-cell>
          <table:table-cell table:style-name="ce6" table:formula="of:=&quot;$\dfrac{x}{5}=&quot;&amp;([.U11]/5)&amp;&quot;$&quot;" office:value-type="string" office:string-value="$\dfrac{x}{5}=0,8$" calcext:value-type="string">
            <text:p>$\dfrac{x}{5}=0,8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-9+x=b</text:p>
          </table:table-cell>
          <table:table-cell table:style-name="ce4" office:value-type="float" office:value="12" calcext:value-type="float">
            <text:p>12</text:p>
          </table:table-cell>
          <table:table-cell table:style-name="ce6" table:formula="of:=&quot;$-9+x=&quot;&amp;(-9+[.M12])&amp;&quot;$&quot;" office:value-type="string" office:string-value="$-9+x=-13$" calcext:value-type="string">
            <text:p>$-9+x=-13$</text:p>
          </table:table-cell>
          <table:table-cell table:style-name="ce6" table:formula="of:=&quot;$-9+x=&quot;&amp;(-9+[.N12])&amp;&quot;$&quot;" office:value-type="string" office:string-value="$-9+x=-12$" calcext:value-type="string">
            <text:p>$-9+x=-12$</text:p>
          </table:table-cell>
          <table:table-cell table:style-name="ce6" table:formula="of:=&quot;$-9+x=&quot;&amp;(-9+[.O12])&amp;&quot;$&quot;" office:value-type="string" office:string-value="$-9+x=-11$" calcext:value-type="string">
            <text:p>$-9+x=-11$</text:p>
          </table:table-cell>
          <table:table-cell table:style-name="ce6" table:formula="of:=&quot;$-9+x=&quot;&amp;(-9+[.P12])&amp;&quot;$&quot;" office:value-type="string" office:string-value="$-9+x=-10$" calcext:value-type="string">
            <text:p>$-9+x=-10$</text:p>
          </table:table-cell>
          <table:table-cell table:style-name="ce6" table:formula="of:=&quot;$-9+x=&quot;&amp;(-9+[.Q12])&amp;&quot;$&quot;" office:value-type="string" office:string-value="$-9+x=-9$" calcext:value-type="string">
            <text:p>$-9+x=-9$</text:p>
          </table:table-cell>
          <table:table-cell table:style-name="ce6" table:formula="of:=&quot;$-9+x=&quot;&amp;(-9+[.R12])&amp;&quot;$&quot;" office:value-type="string" office:string-value="$-9+x=-8$" calcext:value-type="string">
            <text:p>$-9+x=-8$</text:p>
          </table:table-cell>
          <table:table-cell table:style-name="ce6" table:formula="of:=&quot;$-9+x=&quot;&amp;(-9+[.S12])&amp;&quot;$&quot;" office:value-type="string" office:string-value="$-9+x=-7$" calcext:value-type="string">
            <text:p>$-9+x=-7$</text:p>
          </table:table-cell>
          <table:table-cell table:style-name="ce6" table:formula="of:=&quot;$-9+x=&quot;&amp;(-9+[.T12])&amp;&quot;$&quot;" office:value-type="string" office:string-value="$-9+x=-6$" calcext:value-type="string">
            <text:p>$-9+x=-6$</text:p>
          </table:table-cell>
          <table:table-cell table:style-name="ce6" table:formula="of:=&quot;$-9+x=&quot;&amp;(-9+[.U12])&amp;&quot;$&quot;" office:value-type="string" office:string-value="$-9+x=-5$" calcext:value-type="string">
            <text:p>$-9+x=-5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-11-x=b</text:p>
          </table:table-cell>
          <table:table-cell table:style-name="ce4" office:value-type="float" office:value="13" calcext:value-type="float">
            <text:p>13</text:p>
          </table:table-cell>
          <table:table-cell table:style-name="ce6" table:formula="of:=&quot;$-11-x=&quot;&amp;(-11-[.M13])&amp;&quot;$&quot;" office:value-type="string" office:string-value="$-11-x=-7$" calcext:value-type="string">
            <text:p>$-11-x=-7$</text:p>
          </table:table-cell>
          <table:table-cell table:style-name="ce6" table:formula="of:=&quot;$-11-x=&quot;&amp;(-11-[.N13])&amp;&quot;$&quot;" office:value-type="string" office:string-value="$-11-x=-8$" calcext:value-type="string">
            <text:p>$-11-x=-8$</text:p>
          </table:table-cell>
          <table:table-cell table:style-name="ce6" table:formula="of:=&quot;$-11-x=&quot;&amp;(-11-[.O13])&amp;&quot;$&quot;" office:value-type="string" office:string-value="$-11-x=-9$" calcext:value-type="string">
            <text:p>$-11-x=-9$</text:p>
          </table:table-cell>
          <table:table-cell table:style-name="ce6" table:formula="of:=&quot;$-11-x=&quot;&amp;(-11-[.P13])&amp;&quot;$&quot;" office:value-type="string" office:string-value="$-11-x=-10$" calcext:value-type="string">
            <text:p>$-11-x=-10$</text:p>
          </table:table-cell>
          <table:table-cell table:style-name="ce6" table:formula="of:=&quot;$-11-x=&quot;&amp;(-11-[.Q13])&amp;&quot;$&quot;" office:value-type="string" office:string-value="$-11-x=-11$" calcext:value-type="string">
            <text:p>$-11-x=-11$</text:p>
          </table:table-cell>
          <table:table-cell table:style-name="ce6" table:formula="of:=&quot;$-11-x=&quot;&amp;(-11-[.R13])&amp;&quot;$&quot;" office:value-type="string" office:string-value="$-11-x=-12$" calcext:value-type="string">
            <text:p>$-11-x=-12$</text:p>
          </table:table-cell>
          <table:table-cell table:style-name="ce6" table:formula="of:=&quot;$-11-x=&quot;&amp;(-11-[.S13])&amp;&quot;$&quot;" office:value-type="string" office:string-value="$-11-x=-13$" calcext:value-type="string">
            <text:p>$-11-x=-13$</text:p>
          </table:table-cell>
          <table:table-cell table:style-name="ce6" table:formula="of:=&quot;$-11-x=&quot;&amp;(-11-[.T13])&amp;&quot;$&quot;" office:value-type="string" office:string-value="$-11-x=-14$" calcext:value-type="string">
            <text:p>$-11-x=-14$</text:p>
          </table:table-cell>
          <table:table-cell table:style-name="ce6" table:formula="of:=&quot;$-11-x=&quot;&amp;(-11-[.U13])&amp;&quot;$&quot;" office:value-type="string" office:string-value="$-11-x=-15$" calcext:value-type="string">
            <text:p>$-11-x=-15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+(-6)=b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&quot;$x+(-6)=&quot;&amp;([.M14]-6)&amp;&quot;$&quot;" office:value-type="string" office:string-value="$x+(-6)=-10$" calcext:value-type="string">
            <text:p>$x+(-6)=-10$</text:p>
          </table:table-cell>
          <table:table-cell table:style-name="ce6" table:formula="of:=&quot;$x+(-6)=&quot;&amp;([.N14]-6)&amp;&quot;$&quot;" office:value-type="string" office:string-value="$x+(-6)=-9$" calcext:value-type="string">
            <text:p>$x+(-6)=-9$</text:p>
          </table:table-cell>
          <table:table-cell table:style-name="ce6" table:formula="of:=&quot;$x+(-6)=&quot;&amp;([.O14]-6)&amp;&quot;$&quot;" office:value-type="string" office:string-value="$x+(-6)=-8$" calcext:value-type="string">
            <text:p>$x+(-6)=-8$</text:p>
          </table:table-cell>
          <table:table-cell table:style-name="ce6" table:formula="of:=&quot;$x+(-6)=&quot;&amp;([.P14]-6)&amp;&quot;$&quot;" office:value-type="string" office:string-value="$x+(-6)=-7$" calcext:value-type="string">
            <text:p>$x+(-6)=-7$</text:p>
          </table:table-cell>
          <table:table-cell table:style-name="ce6" table:formula="of:=&quot;$x+(-6)=&quot;&amp;([.Q14]-6)&amp;&quot;$&quot;" office:value-type="string" office:string-value="$x+(-6)=-6$" calcext:value-type="string">
            <text:p>$x+(-6)=-6$</text:p>
          </table:table-cell>
          <table:table-cell table:style-name="ce6" table:formula="of:=&quot;$x+(-6)=&quot;&amp;([.R14]-6)&amp;&quot;$&quot;" office:value-type="string" office:string-value="$x+(-6)=-5$" calcext:value-type="string">
            <text:p>$x+(-6)=-5$</text:p>
          </table:table-cell>
          <table:table-cell table:style-name="ce6" table:formula="of:=&quot;$x+(-6)=&quot;&amp;([.S14]-6)&amp;&quot;$&quot;" office:value-type="string" office:string-value="$x+(-6)=-4$" calcext:value-type="string">
            <text:p>$x+(-6)=-4$</text:p>
          </table:table-cell>
          <table:table-cell table:style-name="ce6" table:formula="of:=&quot;$x+(-6)=&quot;&amp;([.T14]-6)&amp;&quot;$&quot;" office:value-type="string" office:string-value="$x+(-6)=-3$" calcext:value-type="string">
            <text:p>$x+(-6)=-3$</text:p>
          </table:table-cell>
          <table:table-cell table:style-name="ce6" table:formula="of:=&quot;$x+(-6)=&quot;&amp;([.U14]-6)&amp;&quot;$&quot;" office:value-type="string" office:string-value="$x+(-6)=-2$" calcext:value-type="string">
            <text:p>$x+(-6)=-2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x-(-10)=b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&quot;$x-(-10)=&quot;&amp;([.M15]+10)&amp;&quot;$&quot;" office:value-type="string" office:string-value="$x-(-10)=6$" calcext:value-type="string">
            <text:p>$x-(-10)=6$</text:p>
          </table:table-cell>
          <table:table-cell table:style-name="ce6" table:formula="of:=&quot;$x-(-10)=&quot;&amp;([.N15]+10)&amp;&quot;$&quot;" office:value-type="string" office:string-value="$x-(-10)=7$" calcext:value-type="string">
            <text:p>$x-(-10)=7$</text:p>
          </table:table-cell>
          <table:table-cell table:style-name="ce6" table:formula="of:=&quot;$x-(-10)=&quot;&amp;([.O15]+10)&amp;&quot;$&quot;" office:value-type="string" office:string-value="$x-(-10)=8$" calcext:value-type="string">
            <text:p>$x-(-10)=8$</text:p>
          </table:table-cell>
          <table:table-cell table:style-name="ce6" table:formula="of:=&quot;$x-(-10)=&quot;&amp;([.P15]+10)&amp;&quot;$&quot;" office:value-type="string" office:string-value="$x-(-10)=9$" calcext:value-type="string">
            <text:p>$x-(-10)=9$</text:p>
          </table:table-cell>
          <table:table-cell table:style-name="ce6" table:formula="of:=&quot;$x-(-10)=&quot;&amp;([.Q15]+10)&amp;&quot;$&quot;" office:value-type="string" office:string-value="$x-(-10)=10$" calcext:value-type="string">
            <text:p>$x-(-10)=10$</text:p>
          </table:table-cell>
          <table:table-cell table:style-name="ce6" table:formula="of:=&quot;$x-(-10)=&quot;&amp;([.R15]+10)&amp;&quot;$&quot;" office:value-type="string" office:string-value="$x-(-10)=11$" calcext:value-type="string">
            <text:p>$x-(-10)=11$</text:p>
          </table:table-cell>
          <table:table-cell table:style-name="ce6" table:formula="of:=&quot;$x-(-10)=&quot;&amp;([.S15]+10)&amp;&quot;$&quot;" office:value-type="string" office:string-value="$x-(-10)=12$" calcext:value-type="string">
            <text:p>$x-(-10)=12$</text:p>
          </table:table-cell>
          <table:table-cell table:style-name="ce6" table:formula="of:=&quot;$x-(-10)=&quot;&amp;([.T15]+10)&amp;&quot;$&quot;" office:value-type="string" office:string-value="$x-(-10)=13$" calcext:value-type="string">
            <text:p>$x-(-10)=13$</text:p>
          </table:table-cell>
          <table:table-cell table:style-name="ce6" table:formula="of:=&quot;$x-(-10)=&quot;&amp;([.U15]+10)&amp;&quot;$&quot;" office:value-type="string" office:string-value="$x-(-10)=14$" calcext:value-type="string">
            <text:p>$x-(-10)=14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-6/5)x=b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&quot;$-\dfrac{6}{5}x=&quot;&amp;(-6*[.M16]/5)&amp;&quot;$&quot;" office:value-type="string" office:string-value="$-\dfrac{6}{5}x=4,8$" calcext:value-type="string">
            <text:p>$-\dfrac{6}{5}x=4,8$</text:p>
          </table:table-cell>
          <table:table-cell table:style-name="ce6" table:formula="of:=&quot;$-\dfrac{6}{5}x=&quot;&amp;(-6*[.N16]/5)&amp;&quot;$&quot;" office:value-type="string" office:string-value="$-\dfrac{6}{5}x=3,6$" calcext:value-type="string">
            <text:p>$-\dfrac{6}{5}x=3,6$</text:p>
          </table:table-cell>
          <table:table-cell table:style-name="ce6" table:formula="of:=&quot;$-\dfrac{6}{5}x=&quot;&amp;(-6*[.O16]/5)&amp;&quot;$&quot;" office:value-type="string" office:string-value="$-\dfrac{6}{5}x=2,4$" calcext:value-type="string">
            <text:p>$-\dfrac{6}{5}x=2,4$</text:p>
          </table:table-cell>
          <table:table-cell table:style-name="ce6" table:formula="of:=&quot;$-\dfrac{6}{5}x=&quot;&amp;(-6*[.P16]/5)&amp;&quot;$&quot;" office:value-type="string" office:string-value="$-\dfrac{6}{5}x=1,2$" calcext:value-type="string">
            <text:p>$-\dfrac{6}{5}x=1,2$</text:p>
          </table:table-cell>
          <table:table-cell table:style-name="ce6" table:formula="of:=&quot;$-\dfrac{6}{5}x=&quot;&amp;(-6*[.Q16]/5)&amp;&quot;$&quot;" office:value-type="string" office:string-value="$-\dfrac{6}{5}x=0$" calcext:value-type="string">
            <text:p>$-\dfrac{6}{5}x=0$</text:p>
          </table:table-cell>
          <table:table-cell table:style-name="ce6" table:formula="of:=&quot;$-\dfrac{6}{5}x=&quot;&amp;(-6*[.R16]/5)&amp;&quot;$&quot;" office:value-type="string" office:string-value="$-\dfrac{6}{5}x=-1,2$" calcext:value-type="string">
            <text:p>$-\dfrac{6}{5}x=-1,2$</text:p>
          </table:table-cell>
          <table:table-cell table:style-name="ce6" table:formula="of:=&quot;$-\dfrac{6}{5}x=&quot;&amp;(-6*[.S16]/5)&amp;&quot;$&quot;" office:value-type="string" office:string-value="$-\dfrac{6}{5}x=-2,4$" calcext:value-type="string">
            <text:p>$-\dfrac{6}{5}x=-2,4$</text:p>
          </table:table-cell>
          <table:table-cell table:style-name="ce6" table:formula="of:=&quot;$-\dfrac{6}{5}x=&quot;&amp;(-6*[.T16]/5)&amp;&quot;$&quot;" office:value-type="string" office:string-value="$-\dfrac{6}{5}x=-3,6$" calcext:value-type="string">
            <text:p>$-\dfrac{6}{5}x=-3,6$</text:p>
          </table:table-cell>
          <table:table-cell table:style-name="ce6" table:formula="of:=&quot;$-\dfrac{6}{5}x=&quot;&amp;(-6*[.U16]/5)&amp;&quot;$&quot;" office:value-type="string" office:string-value="$-\dfrac{6}{5}x=-4,8$" calcext:value-type="string">
            <text:p>$-\dfrac{6}{5}x=-4,8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6/x=b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&quot;$\dfrac{96}{x}=&quot;&amp;(96/[.M17])&amp;&quot;$&quot;" office:value-type="string" office:string-value="$\dfrac{96}{x}=-24$" calcext:value-type="string">
            <text:p>$\dfrac{96}{x}=-24$</text:p>
          </table:table-cell>
          <table:table-cell table:style-name="ce6" table:formula="of:=&quot;$\dfrac{96}{x}=&quot;&amp;(96/[.N17])&amp;&quot;$&quot;" office:value-type="string" office:string-value="$\dfrac{96}{x}=-32$" calcext:value-type="string">
            <text:p>$\dfrac{96}{x}=-32$</text:p>
          </table:table-cell>
          <table:table-cell table:style-name="ce6" table:formula="of:=&quot;$\dfrac{96}{x}=&quot;&amp;(96/[.O17])&amp;&quot;$&quot;" office:value-type="string" office:string-value="$\dfrac{96}{x}=-48$" calcext:value-type="string">
            <text:p>$\dfrac{96}{x}=-48$</text:p>
          </table:table-cell>
          <table:table-cell table:style-name="ce6" table:formula="of:=&quot;$\dfrac{96}{x}=&quot;&amp;(96/[.P17])&amp;&quot;$&quot;" office:value-type="string" office:string-value="$\dfrac{96}{x}=-96$" calcext:value-type="string">
            <text:p>$\dfrac{96}{x}=-96$</text:p>
          </table:table-cell>
          <table:table-cell table:style-name="ce6" table:formula="of:=&quot;$\dfrac{x}{96}=&quot;&amp;([.Q17]/96)&amp;&quot;$&quot;" office:value-type="string" office:string-value="$\dfrac{x}{96}=0$" calcext:value-type="string">
            <text:p>$\dfrac{x}{96}=0$</text:p>
          </table:table-cell>
          <table:table-cell table:style-name="ce6" table:formula="of:=&quot;$\dfrac{96}{x}=&quot;&amp;(96/[.R17])&amp;&quot;$&quot;" office:value-type="string" office:string-value="$\dfrac{96}{x}=96$" calcext:value-type="string">
            <text:p>$\dfrac{96}{x}=96$</text:p>
          </table:table-cell>
          <table:table-cell table:style-name="ce6" table:formula="of:=&quot;$\dfrac{96}{x}=&quot;&amp;(96/[.S17])&amp;&quot;$&quot;" office:value-type="string" office:string-value="$\dfrac{96}{x}=48$" calcext:value-type="string">
            <text:p>$\dfrac{96}{x}=48$</text:p>
          </table:table-cell>
          <table:table-cell table:style-name="ce6" table:formula="of:=&quot;$\dfrac{96}{x}=&quot;&amp;(96/[.T17])&amp;&quot;$&quot;" office:value-type="string" office:string-value="$\dfrac{96}{x}=32$" calcext:value-type="string">
            <text:p>$\dfrac{96}{x}=32$</text:p>
          </table:table-cell>
          <table:table-cell table:style-name="ce6" table:formula="of:=&quot;$\dfrac{96}{x}=&quot;&amp;(96/[.U17])&amp;&quot;$&quot;" office:value-type="string" office:string-value="$\dfrac{96}{x}=24$" calcext:value-type="string">
            <text:p>$\dfrac{96}{x}=24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/(-7)=b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&quot;$\dfrac{x}{-7}=\dfrac{&quot;&amp;([.M18]/(-7)*14)&amp;&quot;}{14}$&quot;" office:value-type="string" office:string-value="$\dfrac{x}{-7}=\dfrac{8}{14}$" calcext:value-type="string">
            <text:p>$\dfrac{x}{-7}=\dfrac{8}{14}$</text:p>
          </table:table-cell>
          <table:table-cell table:style-name="ce6" table:formula="of:=&quot;$\dfrac{x}{-7}=\dfrac{&quot;&amp;([.N18]/(-7)*14)&amp;&quot;}{14}$&quot;" office:value-type="string" office:string-value="$\dfrac{x}{-7}=\dfrac{6}{14}$" calcext:value-type="string">
            <text:p>$\dfrac{x}{-7}=\dfrac{6}{14}$</text:p>
          </table:table-cell>
          <table:table-cell table:style-name="ce6" table:formula="of:=&quot;$\dfrac{x}{-7}=\dfrac{&quot;&amp;([.O18]/(-7)*14)&amp;&quot;}{14}$&quot;" office:value-type="string" office:string-value="$\dfrac{x}{-7}=\dfrac{4}{14}$" calcext:value-type="string">
            <text:p>$\dfrac{x}{-7}=\dfrac{4}{14}$</text:p>
          </table:table-cell>
          <table:table-cell table:style-name="ce6" table:formula="of:=&quot;$\dfrac{x}{-7}=\dfrac{&quot;&amp;([.P18]/(-7)*14)&amp;&quot;}{14}$&quot;" office:value-type="string" office:string-value="$\dfrac{x}{-7}=\dfrac{2}{14}$" calcext:value-type="string">
            <text:p>$\dfrac{x}{-7}=\dfrac{2}{14}$</text:p>
          </table:table-cell>
          <table:table-cell table:style-name="ce6" table:formula="of:=&quot;$\dfrac{x}{-7}=\dfrac{&quot;&amp;([.Q18]/(-7)*14)&amp;&quot;}{14}$&quot;" office:value-type="string" office:string-value="$\dfrac{x}{-7}=\dfrac{0}{14}$" calcext:value-type="string">
            <text:p>$\dfrac{x}{-7}=\dfrac{0}{14}$</text:p>
          </table:table-cell>
          <table:table-cell table:style-name="ce6" table:formula="of:=&quot;$\dfrac{x}{-7}=\dfrac{&quot;&amp;([.R18]/(-7)*14)&amp;&quot;}{14}$&quot;" office:value-type="string" office:string-value="$\dfrac{x}{-7}=\dfrac{-2}{14}$" calcext:value-type="string">
            <text:p>$\dfrac{x}{-7}=\dfrac{-2}{14}$</text:p>
          </table:table-cell>
          <table:table-cell table:style-name="ce6" table:formula="of:=&quot;$\dfrac{x}{-7}=\dfrac{&quot;&amp;([.S18]/(-7)*14)&amp;&quot;}{14}$&quot;" office:value-type="string" office:string-value="$\dfrac{x}{-7}=\dfrac{-4}{14}$" calcext:value-type="string">
            <text:p>$\dfrac{x}{-7}=\dfrac{-4}{14}$</text:p>
          </table:table-cell>
          <table:table-cell table:style-name="ce6" table:formula="of:=&quot;$\dfrac{x}{-7}=\dfrac{&quot;&amp;([.T18]/(-7)*14)&amp;&quot;}{14}$&quot;" office:value-type="string" office:string-value="$\dfrac{x}{-7}=\dfrac{-6}{14}$" calcext:value-type="string">
            <text:p>$\dfrac{x}{-7}=\dfrac{-6}{14}$</text:p>
          </table:table-cell>
          <table:table-cell table:style-name="ce6" table:formula="of:=&quot;$\dfrac{x}{-7}=\dfrac{&quot;&amp;([.U18]/(-7)*14)&amp;&quot;}{14}$&quot;" office:value-type="string" office:string-value="$\dfrac{x}{-7}=\dfrac{-8}{14}$" calcext:value-type="string">
            <text:p>$\dfrac{x}{-7}=\dfrac{-8}{14}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-12-x=b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&quot;$-12-x=&quot;&amp;(-12-[.M19])&amp;&quot;$&quot;" office:value-type="string" office:string-value="$-12-x=-8$" calcext:value-type="string">
            <text:p>$-12-x=-8$</text:p>
          </table:table-cell>
          <table:table-cell table:style-name="ce6" table:formula="of:=&quot;$-12-x=&quot;&amp;(-12-[.N19])&amp;&quot;$&quot;" office:value-type="string" office:string-value="$-12-x=-9$" calcext:value-type="string">
            <text:p>$-12-x=-9$</text:p>
          </table:table-cell>
          <table:table-cell table:style-name="ce6" table:formula="of:=&quot;$-12-x=&quot;&amp;(-12-[.O19])&amp;&quot;$&quot;" office:value-type="string" office:string-value="$-12-x=-10$" calcext:value-type="string">
            <text:p>$-12-x=-10$</text:p>
          </table:table-cell>
          <table:table-cell table:style-name="ce6" table:formula="of:=&quot;$-12-x=&quot;&amp;(-12-[.P19])&amp;&quot;$&quot;" office:value-type="string" office:string-value="$-12-x=-11$" calcext:value-type="string">
            <text:p>$-12-x=-11$</text:p>
          </table:table-cell>
          <table:table-cell table:style-name="ce6" table:formula="of:=&quot;$-12-x=&quot;&amp;(-12-[.Q19])&amp;&quot;$&quot;" office:value-type="string" office:string-value="$-12-x=-12$" calcext:value-type="string">
            <text:p>$-12-x=-12$</text:p>
          </table:table-cell>
          <table:table-cell table:style-name="ce6" table:formula="of:=&quot;$-12-x=&quot;&amp;(-12-[.R19])&amp;&quot;$&quot;" office:value-type="string" office:string-value="$-12-x=-13$" calcext:value-type="string">
            <text:p>$-12-x=-13$</text:p>
          </table:table-cell>
          <table:table-cell table:style-name="ce6" table:formula="of:=&quot;$-12-x=&quot;&amp;(-12-[.S19])&amp;&quot;$&quot;" office:value-type="string" office:string-value="$-12-x=-14$" calcext:value-type="string">
            <text:p>$-12-x=-14$</text:p>
          </table:table-cell>
          <table:table-cell table:style-name="ce6" table:formula="of:=&quot;$-12-x=&quot;&amp;(-12-[.T19])&amp;&quot;$&quot;" office:value-type="string" office:string-value="$-12-x=-15$" calcext:value-type="string">
            <text:p>$-12-x=-15$</text:p>
          </table:table-cell>
          <table:table-cell table:style-name="ce6" table:formula="of:=&quot;$-12-x=&quot;&amp;(-12-[.U19])&amp;&quot;$&quot;" office:value-type="string" office:string-value="$-12-x=-16$" calcext:value-type="string">
            <text:p>$-12-x=-16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3-x=b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&quot;$23-x=&quot;&amp;(23-[.M20])&amp;&quot;$&quot;" office:value-type="string" office:string-value="$23-x=27$" calcext:value-type="string">
            <text:p>$23-x=27$</text:p>
          </table:table-cell>
          <table:table-cell table:style-name="ce6" table:formula="of:=&quot;$23-x=&quot;&amp;(23-[.N20])&amp;&quot;$&quot;" office:value-type="string" office:string-value="$23-x=26$" calcext:value-type="string">
            <text:p>$23-x=26$</text:p>
          </table:table-cell>
          <table:table-cell table:style-name="ce6" table:formula="of:=&quot;$23-x=&quot;&amp;(23-[.O20])&amp;&quot;$&quot;" office:value-type="string" office:string-value="$23-x=25$" calcext:value-type="string">
            <text:p>$23-x=25$</text:p>
          </table:table-cell>
          <table:table-cell table:style-name="ce6" table:formula="of:=&quot;$23-x=&quot;&amp;(23-[.P20])&amp;&quot;$&quot;" office:value-type="string" office:string-value="$23-x=24$" calcext:value-type="string">
            <text:p>$23-x=24$</text:p>
          </table:table-cell>
          <table:table-cell table:style-name="ce6" table:formula="of:=&quot;$23-x=&quot;&amp;(23-[.Q20])&amp;&quot;$&quot;" office:value-type="string" office:string-value="$23-x=23$" calcext:value-type="string">
            <text:p>$23-x=23$</text:p>
          </table:table-cell>
          <table:table-cell table:style-name="ce6" table:formula="of:=&quot;$23-x=&quot;&amp;(23-[.R20])&amp;&quot;$&quot;" office:value-type="string" office:string-value="$23-x=22$" calcext:value-type="string">
            <text:p>$23-x=22$</text:p>
          </table:table-cell>
          <table:table-cell table:style-name="ce6" table:formula="of:=&quot;$23-x=&quot;&amp;(23-[.S20])&amp;&quot;$&quot;" office:value-type="string" office:string-value="$23-x=21$" calcext:value-type="string">
            <text:p>$23-x=21$</text:p>
          </table:table-cell>
          <table:table-cell table:style-name="ce6" table:formula="of:=&quot;$23-x=&quot;&amp;(23-[.T20])&amp;&quot;$&quot;" office:value-type="string" office:string-value="$23-x=20$" calcext:value-type="string">
            <text:p>$23-x=20$</text:p>
          </table:table-cell>
          <table:table-cell table:style-name="ce6" table:formula="of:=&quot;$23-x=&quot;&amp;(23-[.U20])&amp;&quot;$&quot;" office:value-type="string" office:string-value="$23-x=19$" calcext:value-type="string">
            <text:p>$23-x=19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x+3=b</text:p>
          </table:table-cell>
          <table:table-cell table:style-name="ce4" office:value-type="float" office:value="21" calcext:value-type="float">
            <text:p>21</text:p>
          </table:table-cell>
          <table:table-cell table:style-name="ce6" table:formula="of:=&quot;$2x+3=&quot;&amp;2*[.M21]+3&amp;&quot;$&quot;" office:value-type="string" office:string-value="$2x+3=-5$" calcext:value-type="string">
            <text:p>$2x+3=-5$</text:p>
          </table:table-cell>
          <table:table-cell table:style-name="ce6" table:formula="of:=&quot;$2x+3=&quot;&amp;2*[.N21]+3&amp;&quot;$&quot;" office:value-type="string" office:string-value="$2x+3=-3$" calcext:value-type="string">
            <text:p>$2x+3=-3$</text:p>
          </table:table-cell>
          <table:table-cell table:style-name="ce6" table:formula="of:=&quot;$2x+3=&quot;&amp;2*[.O21]+3&amp;&quot;$&quot;" office:value-type="string" office:string-value="$2x+3=-1$" calcext:value-type="string">
            <text:p>$2x+3=-1$</text:p>
          </table:table-cell>
          <table:table-cell table:style-name="ce6" table:formula="of:=&quot;$2x+3=&quot;&amp;2*[.P21]+3&amp;&quot;$&quot;" office:value-type="string" office:string-value="$2x+3=1$" calcext:value-type="string">
            <text:p>$2x+3=1$</text:p>
          </table:table-cell>
          <table:table-cell table:style-name="ce6" table:formula="of:=&quot;$2x+3=&quot;&amp;2*[.Q21]+3&amp;&quot;$&quot;" office:value-type="string" office:string-value="$2x+3=3$" calcext:value-type="string">
            <text:p>$2x+3=3$</text:p>
          </table:table-cell>
          <table:table-cell table:style-name="ce6" table:formula="of:=&quot;$2x+3=&quot;&amp;2*[.R21]+3&amp;&quot;$&quot;" office:value-type="string" office:string-value="$2x+3=5$" calcext:value-type="string">
            <text:p>$2x+3=5$</text:p>
          </table:table-cell>
          <table:table-cell table:style-name="ce6" table:formula="of:=&quot;$2x+3=&quot;&amp;2*[.S21]+3&amp;&quot;$&quot;" office:value-type="string" office:string-value="$2x+3=7$" calcext:value-type="string">
            <text:p>$2x+3=7$</text:p>
          </table:table-cell>
          <table:table-cell table:style-name="ce6" table:formula="of:=&quot;$2x+3=&quot;&amp;2*[.T21]+3&amp;&quot;$&quot;" office:value-type="string" office:string-value="$2x+3=9$" calcext:value-type="string">
            <text:p>$2x+3=9$</text:p>
          </table:table-cell>
          <table:table-cell table:style-name="ce6" table:formula="of:=&quot;$2x+3=&quot;&amp;2*[.U21]+3&amp;&quot;$&quot;" office:value-type="string" office:string-value="$2x+3=11$" calcext:value-type="string">
            <text:p>$2x+3=11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-7x+98=b</text:p>
          </table:table-cell>
          <table:table-cell table:style-name="ce4" office:value-type="float" office:value="22" calcext:value-type="float">
            <text:p>22</text:p>
          </table:table-cell>
          <table:table-cell table:style-name="ce6" table:formula="of:=&quot;$-7x+98=&quot;&amp;-7*[.M22]+98&amp;&quot;$&quot;" office:value-type="string" office:string-value="$-7x+98=126$" calcext:value-type="string">
            <text:p>$-7x+98=126$</text:p>
          </table:table-cell>
          <table:table-cell table:style-name="ce6" table:formula="of:=&quot;$-7x+98=&quot;&amp;-7*[.N22]+98&amp;&quot;$&quot;" office:value-type="string" office:string-value="$-7x+98=119$" calcext:value-type="string">
            <text:p>$-7x+98=119$</text:p>
          </table:table-cell>
          <table:table-cell table:style-name="ce6" table:formula="of:=&quot;$-7x+98=&quot;&amp;-7*[.O22]+98&amp;&quot;$&quot;" office:value-type="string" office:string-value="$-7x+98=112$" calcext:value-type="string">
            <text:p>$-7x+98=112$</text:p>
          </table:table-cell>
          <table:table-cell table:style-name="ce6" table:formula="of:=&quot;$-7x+98=&quot;&amp;-7*[.P22]+98&amp;&quot;$&quot;" office:value-type="string" office:string-value="$-7x+98=105$" calcext:value-type="string">
            <text:p>$-7x+98=105$</text:p>
          </table:table-cell>
          <table:table-cell table:style-name="ce6" table:formula="of:=&quot;$-7x+98=&quot;&amp;-7*[.Q22]+98&amp;&quot;$&quot;" office:value-type="string" office:string-value="$-7x+98=98$" calcext:value-type="string">
            <text:p>$-7x+98=98$</text:p>
          </table:table-cell>
          <table:table-cell table:style-name="ce6" table:formula="of:=&quot;$-7x+98=&quot;&amp;-7*[.R22]+98&amp;&quot;$&quot;" office:value-type="string" office:string-value="$-7x+98=91$" calcext:value-type="string">
            <text:p>$-7x+98=91$</text:p>
          </table:table-cell>
          <table:table-cell table:style-name="ce6" table:formula="of:=&quot;$-7x+98=&quot;&amp;-7*[.S22]+98&amp;&quot;$&quot;" office:value-type="string" office:string-value="$-7x+98=84$" calcext:value-type="string">
            <text:p>$-7x+98=84$</text:p>
          </table:table-cell>
          <table:table-cell table:style-name="ce6" table:formula="of:=&quot;$-7x+98=&quot;&amp;-7*[.T22]+98&amp;&quot;$&quot;" office:value-type="string" office:string-value="$-7x+98=77$" calcext:value-type="string">
            <text:p>$-7x+98=77$</text:p>
          </table:table-cell>
          <table:table-cell table:style-name="ce6" table:formula="of:=&quot;$-7x+98=&quot;&amp;-7*[.U22]+98&amp;&quot;$&quot;" office:value-type="string" office:string-value="$-7x+98=70$" calcext:value-type="string">
            <text:p>$-7x+98=70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05-15x=b</text:p>
          </table:table-cell>
          <table:table-cell table:style-name="ce4" office:value-type="float" office:value="23" calcext:value-type="float">
            <text:p>23</text:p>
          </table:table-cell>
          <table:table-cell table:style-name="ce6" table:formula="of:=&quot;$105-15x=&quot;&amp;105-15*[.M23]&amp;&quot;$&quot;" office:value-type="string" office:string-value="$105-15x=165$" calcext:value-type="string">
            <text:p>$105-15x=165$</text:p>
          </table:table-cell>
          <table:table-cell table:style-name="ce6" table:formula="of:=&quot;$105-15x=&quot;&amp;105-15*[.N23]&amp;&quot;$&quot;" office:value-type="string" office:string-value="$105-15x=150$" calcext:value-type="string">
            <text:p>$105-15x=150$</text:p>
          </table:table-cell>
          <table:table-cell table:style-name="ce6" table:formula="of:=&quot;$105-15x=&quot;&amp;105-15*[.O23]&amp;&quot;$&quot;" office:value-type="string" office:string-value="$105-15x=135$" calcext:value-type="string">
            <text:p>$105-15x=135$</text:p>
          </table:table-cell>
          <table:table-cell table:style-name="ce6" table:formula="of:=&quot;$105-15x=&quot;&amp;105-15*[.P23]&amp;&quot;$&quot;" office:value-type="string" office:string-value="$105-15x=120$" calcext:value-type="string">
            <text:p>$105-15x=120$</text:p>
          </table:table-cell>
          <table:table-cell table:style-name="ce6" table:formula="of:=&quot;$105-15x=&quot;&amp;105-15*[.Q23]&amp;&quot;$&quot;" office:value-type="string" office:string-value="$105-15x=105$" calcext:value-type="string">
            <text:p>$105-15x=105$</text:p>
          </table:table-cell>
          <table:table-cell table:style-name="ce6" table:formula="of:=&quot;$105-15x=&quot;&amp;105-15*[.R23]&amp;&quot;$&quot;" office:value-type="string" office:string-value="$105-15x=90$" calcext:value-type="string">
            <text:p>$105-15x=90$</text:p>
          </table:table-cell>
          <table:table-cell table:style-name="ce6" table:formula="of:=&quot;$105-15x=&quot;&amp;105-15*[.S23]&amp;&quot;$&quot;" office:value-type="string" office:string-value="$105-15x=75$" calcext:value-type="string">
            <text:p>$105-15x=75$</text:p>
          </table:table-cell>
          <table:table-cell table:style-name="ce6" table:formula="of:=&quot;$105-15x=&quot;&amp;105-15*[.T23]&amp;&quot;$&quot;" office:value-type="string" office:string-value="$105-15x=60$" calcext:value-type="string">
            <text:p>$105-15x=60$</text:p>
          </table:table-cell>
          <table:table-cell table:style-name="ce6" table:formula="of:=&quot;$105-15x=&quot;&amp;105-15*[.U23]&amp;&quot;$&quot;" office:value-type="string" office:string-value="$105-15x=45$" calcext:value-type="string">
            <text:p>$105-15x=45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520x/(5+x)=b</text:p>
          </table:table-cell>
          <table:table-cell table:style-name="ce4" office:value-type="float" office:value="24" calcext:value-type="float">
            <text:p>24</text:p>
          </table:table-cell>
          <table:table-cell table:style-name="ce6" table:formula="of:=&quot;$\dfrac{2520x}{5+x}=&quot;&amp;(2520*[.M24])/(5+[.M24])&amp;&quot;$&quot;" office:value-type="string" office:string-value="$\dfrac{2520x}{5+x}=-10080$" calcext:value-type="string">
            <text:p>$\dfrac{2520x}{5+x}=-10080$</text:p>
          </table:table-cell>
          <table:table-cell table:style-name="ce6" table:formula="of:=&quot;$\dfrac{2520x}{5+x}=&quot;&amp;(2520*[.N24])/(5+[.N24])&amp;&quot;$&quot;" office:value-type="string" office:string-value="$\dfrac{2520x}{5+x}=-3780$" calcext:value-type="string">
            <text:p>$\dfrac{2520x}{5+x}=-3780$</text:p>
          </table:table-cell>
          <table:table-cell table:style-name="ce6" table:formula="of:=&quot;$\dfrac{2520x}{5+x}=&quot;&amp;(2520*[.O24])/(5+[.O24])&amp;&quot;$&quot;" office:value-type="string" office:string-value="$\dfrac{2520x}{5+x}=-1680$" calcext:value-type="string">
            <text:p>$\dfrac{2520x}{5+x}=-1680$</text:p>
          </table:table-cell>
          <table:table-cell table:style-name="ce6" table:formula="of:=&quot;$\dfrac{2520x}{5+x}=&quot;&amp;(2520*[.P24])/(5+[.P24])&amp;&quot;$&quot;" office:value-type="string" office:string-value="$\dfrac{2520x}{5+x}=-630$" calcext:value-type="string">
            <text:p>$\dfrac{2520x}{5+x}=-630$</text:p>
          </table:table-cell>
          <table:table-cell table:style-name="ce6" table:formula="of:=&quot;$\dfrac{2520x}{5+x}=&quot;&amp;(2520*[.Q24])/(5+[.Q24])&amp;&quot;$&quot;" office:value-type="string" office:string-value="$\dfrac{2520x}{5+x}=0$" calcext:value-type="string">
            <text:p>$\dfrac{2520x}{5+x}=0$</text:p>
          </table:table-cell>
          <table:table-cell table:style-name="ce6" table:formula="of:=&quot;$\dfrac{2520x}{5+x}=&quot;&amp;(2520*[.R24])/(5+[.R24])&amp;&quot;$&quot;" office:value-type="string" office:string-value="$\dfrac{2520x}{5+x}=420$" calcext:value-type="string">
            <text:p>$\dfrac{2520x}{5+x}=420$</text:p>
          </table:table-cell>
          <table:table-cell table:style-name="ce6" table:formula="of:=&quot;$\dfrac{2520x}{5+x}=&quot;&amp;(2520*[.S24])/(5+[.S24])&amp;&quot;$&quot;" office:value-type="string" office:string-value="$\dfrac{2520x}{5+x}=720$" calcext:value-type="string">
            <text:p>$\dfrac{2520x}{5+x}=720$</text:p>
          </table:table-cell>
          <table:table-cell table:style-name="ce6" table:formula="of:=&quot;$\dfrac{2520x}{5+x}=&quot;&amp;(2520*[.T24])/(5+[.T24])&amp;&quot;$&quot;" office:value-type="string" office:string-value="$\dfrac{2520x}{5+x}=945$" calcext:value-type="string">
            <text:p>$\dfrac{2520x}{5+x}=945$</text:p>
          </table:table-cell>
          <table:table-cell table:style-name="ce6" table:formula="of:=&quot;$\dfrac{2520x}{5+x}=&quot;&amp;(2520*[.U24])/(5+[.U24])&amp;&quot;$&quot;" office:value-type="string" office:string-value="$\dfrac{2520x}{5+x}=1120$" calcext:value-type="string">
            <text:p>$\dfrac{2520x}{5+x}=1120$</text:p>
          </table:table-cell>
          <table:table-cell table:style-name="ce4"/>
          <table:table-cell table:style-name="ce9" office:value-type="float" office:value="-4" calcext:value-type="float">
            <text:p>-4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-2" calcext:value-type="float">
            <text:p>-2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7" table:number-columns-repeated="2"/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+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-</text:p>
          </table:table-cell>
          <table:table-cell table:style-name="ce7"/>
          <table:table-cell table:style-name="ce15" table:number-columns-repeated="9"/>
          <table:table-cell table:style-name="ce7" table:number-columns-repeated="100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à enregistrer en csv" table:style-name="ta1">
        <table:table-column table:style-name="co5" table:default-cell-style-name="Default"/>
        <table:table-column table:style-name="co6" table:default-cell-style-name="Default"/>
        <table:table-column table:style-name="co5" table:number-columns-repeated="18" table:default-cell-style-name="Default"/>
        <table:table-row table:style-name="ro1">
          <table:table-cell table:formula="of:=[calculs.B1]" office:value-type="float" office:value="1" calcext:value-type="float">
            <text:p>1</text:p>
          </table:table-cell>
          <table:table-cell table:formula="of:=&quot;\mbox{&quot;&amp;[calculs.C1]&amp;&quot;}&quot;" office:value-type="string" office:string-value="\mbox{$7(x+1)$}" calcext:value-type="string">
            <text:p>\mbox{$7(x+1)$}</text:p>
          </table:table-cell>
          <table:table-cell table:formula="of:=&quot;\mbox{&quot;&amp;[calculs.D1]&amp;&quot;}&quot;" office:value-type="string" office:string-value="\mbox{$7(x-1)$}" calcext:value-type="string">
            <text:p>\mbox{$7(x-1)$}</text:p>
          </table:table-cell>
          <table:table-cell table:formula="of:=&quot;\mbox{&quot;&amp;[calculs.E1]&amp;&quot;}&quot;" office:value-type="string" office:string-value="\mbox{$2+3x$}" calcext:value-type="string">
            <text:p>\mbox{$2+3x$}</text:p>
          </table:table-cell>
          <table:table-cell table:formula="of:=&quot;\mbox{&quot;&amp;[calculs.F1]&amp;&quot;}&quot;" office:value-type="string" office:string-value="\mbox{$9+\dfrac{-7}{2}$}" calcext:value-type="string">
            <text:p>\mbox{$9+\dfrac{-7}{2}$}</text:p>
          </table:table-cell>
          <table:table-cell table:formula="of:=&quot;\mbox{&quot;&amp;[calculs.G1]&amp;&quot;}&quot;" office:value-type="string" office:string-value="\mbox{$\dfrac{2}{7}\times(-9+x)$}" calcext:value-type="string">
            <text:p>\mbox{$\dfrac{2}{7}\times(-9+x)$}</text:p>
          </table:table-cell>
          <table:table-cell table:formula="of:=&quot;\mbox{&quot;&amp;[calculs.H1]&amp;&quot;}&quot;" office:value-type="string" office:string-value="\mbox{$\dfrac{2}{7}\times(-9-x)$}" calcext:value-type="string">
            <text:p>\mbox{$\dfrac{2}{7}\times(-9-x)$}</text:p>
          </table:table-cell>
          <table:table-cell table:formula="of:=&quot;\mbox{&quot;&amp;[calculs.I1]&amp;&quot;}&quot;" office:value-type="string" office:string-value="\mbox{$9-7y$}" calcext:value-type="string">
            <text:p>\mbox{$9-7y$}</text:p>
          </table:table-cell>
          <table:table-cell table:formula="of:=&quot;\mbox{&quot;&amp;[calculs.J1]&amp;&quot;}&quot;" office:value-type="string" office:string-value="\mbox{$\dfrac{7}{x}-2$}" calcext:value-type="string">
            <text:p>\mbox{$\dfrac{7}{x}-2$}</text:p>
          </table:table-cell>
          <table:table-cell table:formula="of:=&quot;\mbox{&quot;&amp;[calculs.K1]&amp;&quot;}&quot;" office:value-type="string" office:string-value="\mbox{$\dfrac{7}{-3x}-2$}" calcext:value-type="string">
            <text:p>\mbox{$\dfrac{7}{-3x}-2$}</text:p>
          </table:table-cell>
          <table:table-cell table:formula="of:=[calculs.L1]" office:value-type="float" office:value="0" calcext:value-type="float">
            <text:p>0</text:p>
          </table:table-cell>
          <table:table-cell table:formula="of:=[calculs.M1]" office:value-type="float" office:value="-3" calcext:value-type="float">
            <text:p>-3</text:p>
          </table:table-cell>
          <table:table-cell table:formula="of:=[calculs.N1]" office:value-type="float" office:value="-1" calcext:value-type="float">
            <text:p>-1</text:p>
          </table:table-cell>
          <table:table-cell table:formula="of:=[calculs.O1]" office:value-type="float" office:value="1" calcext:value-type="float">
            <text:p>1</text:p>
          </table:table-cell>
          <table:table-cell table:formula="of:=[calculs.P1]" office:value-type="float" office:value="3" calcext:value-type="float">
            <text:p>3</text:p>
          </table:table-cell>
          <table:table-cell table:formula="of:=[calculs.Q1]" office:value-type="float" office:value="-3" calcext:value-type="float">
            <text:p>-3</text:p>
          </table:table-cell>
          <table:table-cell table:formula="of:=[calculs.R1]" office:value-type="float" office:value="-1" calcext:value-type="float">
            <text:p>-1</text:p>
          </table:table-cell>
          <table:table-cell table:formula="of:=[calculs.S1]" office:value-type="float" office:value="1" calcext:value-type="float">
            <text:p>1</text:p>
          </table:table-cell>
          <table:table-cell table:formula="of:=[calculs.T1]" office:value-type="float" office:value="3" calcext:value-type="float">
            <text:p>3</text:p>
          </table:table-cell>
          <table:table-cell table:formula="of:=[calculs.U1]" office:value-type="float" office:value="1" calcext:value-type="float">
            <text:p>1</text:p>
          </table:table-cell>
        </table:table-row>
        <table:table-row table:style-name="ro1">
          <table:table-cell table:formula="of:=[calculs.B2]" office:value-type="float" office:value="2" calcext:value-type="float">
            <text:p>2</text:p>
          </table:table-cell>
          <table:table-cell table:formula="of:=&quot;\mbox{&quot;&amp;[calculs.C2]&amp;&quot;}&quot;" office:value-type="string" office:string-value="\mbox{$\dfrac{-7}{9+x}$}" calcext:value-type="string">
            <text:p>\mbox{$\dfrac{-7}{9+x}$}</text:p>
          </table:table-cell>
          <table:table-cell table:formula="of:=&quot;\mbox{&quot;&amp;[calculs.D2]&amp;&quot;}&quot;" office:value-type="string" office:string-value="\mbox{$\dfrac{-7}{9-x}$}" calcext:value-type="string">
            <text:p>\mbox{$\dfrac{-7}{9-x}$}</text:p>
          </table:table-cell>
          <table:table-cell table:formula="of:=&quot;\mbox{&quot;&amp;[calculs.E2]&amp;&quot;}&quot;" office:value-type="string" office:string-value="\mbox{$\dfrac{-3x}{95}+(-4)$}" calcext:value-type="string">
            <text:p>\mbox{$\dfrac{-3x}{95}+(-4)$}</text:p>
          </table:table-cell>
          <table:table-cell table:formula="of:=&quot;\mbox{&quot;&amp;[calculs.F2]&amp;&quot;}&quot;" office:value-type="string" office:string-value="\mbox{$-7-\dfrac{(-9)}{35487}$}" calcext:value-type="string">
            <text:p>\mbox{$-7-\dfrac{(-9)}{35487}$}</text:p>
          </table:table-cell>
          <table:table-cell table:formula="of:=&quot;\mbox{&quot;&amp;[calculs.G2]&amp;&quot;}&quot;" office:value-type="string" office:string-value="\mbox{$(x+(-1))(x+9)$}" calcext:value-type="string">
            <text:p>\mbox{$(x+(-1))(x+9)$}</text:p>
          </table:table-cell>
          <table:table-cell table:formula="of:=&quot;\mbox{&quot;&amp;[calculs.H2]&amp;&quot;}&quot;" office:value-type="string" office:string-value="\mbox{$(x-(-1))(x-9)$}" calcext:value-type="string">
            <text:p>\mbox{$(x-(-1))(x-9)$}</text:p>
          </table:table-cell>
          <table:table-cell table:formula="of:=&quot;\mbox{&quot;&amp;[calculs.I2]&amp;&quot;}&quot;" office:value-type="string" office:string-value="\mbox{$\dfrac{-1}{9x}-(+8)$}" calcext:value-type="string">
            <text:p>\mbox{$\dfrac{-1}{9x}-(+8)$}</text:p>
          </table:table-cell>
          <table:table-cell table:formula="of:=&quot;\mbox{&quot;&amp;[calculs.J2]&amp;&quot;}&quot;" office:value-type="string" office:string-value="\mbox{$\dfrac{-16}{y}+89$}" calcext:value-type="string">
            <text:p>\mbox{$\dfrac{-16}{y}+89$}</text:p>
          </table:table-cell>
          <table:table-cell table:formula="of:=&quot;\mbox{&quot;&amp;[calculs.K2]&amp;&quot;}&quot;" office:value-type="string" office:string-value="\mbox{$\dfrac{-16x}{y}+89$}" calcext:value-type="string">
            <text:p>\mbox{$\dfrac{-16x}{y}+89$}</text:p>
          </table:table-cell>
          <table:table-cell table:formula="of:=[calculs.L2]" office:value-type="float" office:value="0" calcext:value-type="float">
            <text:p>0</text:p>
          </table:table-cell>
          <table:table-cell table:formula="of:=[calculs.M2]" office:value-type="float" office:value="-3" calcext:value-type="float">
            <text:p>-3</text:p>
          </table:table-cell>
          <table:table-cell table:formula="of:=[calculs.N2]" office:value-type="float" office:value="-1" calcext:value-type="float">
            <text:p>-1</text:p>
          </table:table-cell>
          <table:table-cell table:formula="of:=[calculs.O2]" office:value-type="float" office:value="1" calcext:value-type="float">
            <text:p>1</text:p>
          </table:table-cell>
          <table:table-cell table:formula="of:=[calculs.P2]" office:value-type="float" office:value="3" calcext:value-type="float">
            <text:p>3</text:p>
          </table:table-cell>
          <table:table-cell table:formula="of:=[calculs.Q2]" office:value-type="float" office:value="-3" calcext:value-type="float">
            <text:p>-3</text:p>
          </table:table-cell>
          <table:table-cell table:formula="of:=[calculs.R2]" office:value-type="float" office:value="-1" calcext:value-type="float">
            <text:p>-1</text:p>
          </table:table-cell>
          <table:table-cell table:formula="of:=[calculs.S2]" office:value-type="float" office:value="1" calcext:value-type="float">
            <text:p>1</text:p>
          </table:table-cell>
          <table:table-cell table:formula="of:=[calculs.T2]" office:value-type="float" office:value="3" calcext:value-type="float">
            <text:p>3</text:p>
          </table:table-cell>
          <table:table-cell table:formula="of:=[calculs.U2]" office:value-type="float" office:value="1" calcext:value-type="float">
            <text:p>1</text:p>
          </table:table-cell>
        </table:table-row>
        <table:table-row table:style-name="ro1">
          <table:table-cell table:formula="of:=[calculs.B3]" office:value-type="float" office:value="3" calcext:value-type="float">
            <text:p>3</text:p>
          </table:table-cell>
          <table:table-cell table:formula="of:=&quot;\mbox{&quot;&amp;[calculs.C3]&amp;&quot;}&quot;" office:value-type="string" office:string-value="\mbox{$\dfrac{2+x}{3}\times8$}" calcext:value-type="string">
            <text:p>\mbox{$\dfrac{2+x}{3}\times8$}</text:p>
          </table:table-cell>
          <table:table-cell table:formula="of:=&quot;\mbox{&quot;&amp;[calculs.D3]&amp;&quot;}&quot;" office:value-type="string" office:string-value="\mbox{$\dfrac{2-x}{3}\times8$}" calcext:value-type="string">
            <text:p>\mbox{$\dfrac{2-x}{3}\times8$}</text:p>
          </table:table-cell>
          <table:table-cell table:formula="of:=&quot;\mbox{&quot;&amp;[calculs.E3]&amp;&quot;}&quot;" office:value-type="string" office:string-value="\mbox{$7-8x+7$}" calcext:value-type="string">
            <text:p>\mbox{$7-8x+7$}</text:p>
          </table:table-cell>
          <table:table-cell table:formula="of:=&quot;\mbox{&quot;&amp;[calculs.F3]&amp;&quot;}&quot;" office:value-type="string" office:string-value="\mbox{$12+\dfrac{\dfrac{-9}{3}+4}{35487}$}" calcext:value-type="string">
            <text:p>\mbox{$12+\dfrac{\dfrac{-9}{3}+4}{35487}$}</text:p>
          </table:table-cell>
          <table:table-cell table:formula="of:=&quot;\mbox{&quot;&amp;[calculs.G3]&amp;&quot;}&quot;" office:value-type="string" office:string-value="\mbox{$(2+x+y)^5$}" calcext:value-type="string">
            <text:p>\mbox{$(2+x+y)^5$}</text:p>
          </table:table-cell>
          <table:table-cell table:formula="of:=&quot;\mbox{&quot;&amp;[calculs.H3]&amp;&quot;}&quot;" office:value-type="string" office:string-value="\mbox{$(2-x+y)^5$}" calcext:value-type="string">
            <text:p>\mbox{$(2-x+y)^5$}</text:p>
          </table:table-cell>
          <table:table-cell table:formula="of:=&quot;\mbox{&quot;&amp;[calculs.I3]&amp;&quot;}&quot;" office:value-type="string" office:string-value="\mbox{$35-6+7y$}" calcext:value-type="string">
            <text:p>\mbox{$35-6+7y$}</text:p>
          </table:table-cell>
          <table:table-cell table:formula="of:=&quot;\mbox{&quot;&amp;[calculs.J3]&amp;&quot;}&quot;" office:value-type="string" office:string-value="\mbox{$\dfrac{(7-\dfrac{-9}{3}+4)}{35487}-1$}" calcext:value-type="string">
            <text:p>\mbox{$\dfrac{(7-\dfrac{-9}{3}+4)}{35487}-1$}</text:p>
          </table:table-cell>
          <table:table-cell table:formula="of:=&quot;\mbox{&quot;&amp;[calculs.K3]&amp;&quot;}&quot;" office:value-type="string" office:string-value="\mbox{$\dfrac{(7-\dfrac{-9x}{3}+4)}{35487}-1$}" calcext:value-type="string">
            <text:p>\mbox{$\dfrac{(7-\dfrac{-9x}{3}+4)}{35487}-1$}</text:p>
          </table:table-cell>
          <table:table-cell table:formula="of:=[calculs.L3]" office:value-type="float" office:value="0" calcext:value-type="float">
            <text:p>0</text:p>
          </table:table-cell>
          <table:table-cell table:formula="of:=[calculs.M3]" office:value-type="float" office:value="-3" calcext:value-type="float">
            <text:p>-3</text:p>
          </table:table-cell>
          <table:table-cell table:formula="of:=[calculs.N3]" office:value-type="float" office:value="-1" calcext:value-type="float">
            <text:p>-1</text:p>
          </table:table-cell>
          <table:table-cell table:formula="of:=[calculs.O3]" office:value-type="float" office:value="1" calcext:value-type="float">
            <text:p>1</text:p>
          </table:table-cell>
          <table:table-cell table:formula="of:=[calculs.P3]" office:value-type="float" office:value="3" calcext:value-type="float">
            <text:p>3</text:p>
          </table:table-cell>
          <table:table-cell table:formula="of:=[calculs.Q3]" office:value-type="float" office:value="-3" calcext:value-type="float">
            <text:p>-3</text:p>
          </table:table-cell>
          <table:table-cell table:formula="of:=[calculs.R3]" office:value-type="float" office:value="-1" calcext:value-type="float">
            <text:p>-1</text:p>
          </table:table-cell>
          <table:table-cell table:formula="of:=[calculs.S3]" office:value-type="float" office:value="1" calcext:value-type="float">
            <text:p>1</text:p>
          </table:table-cell>
          <table:table-cell table:formula="of:=[calculs.T3]" office:value-type="float" office:value="3" calcext:value-type="float">
            <text:p>3</text:p>
          </table:table-cell>
          <table:table-cell table:formula="of:=[calculs.U3]" office:value-type="float" office:value="1" calcext:value-type="float">
            <text:p>1</text:p>
          </table:table-cell>
        </table:table-row>
        <table:table-row table:style-name="ro1">
          <table:table-cell table:formula="of:=[calculs.B4]" office:value-type="float" office:value="4" calcext:value-type="float">
            <text:p>4</text:p>
          </table:table-cell>
          <table:table-cell table:formula="of:=&quot;\mbox{&quot;&amp;[calculs.C4]&amp;&quot;}&quot;" office:value-type="string" office:string-value="\mbox{$4\times8+2x$}" calcext:value-type="string">
            <text:p>\mbox{$4\times8+2x$}</text:p>
          </table:table-cell>
          <table:table-cell table:formula="of:=&quot;\mbox{&quot;&amp;[calculs.D4]&amp;&quot;}&quot;" office:value-type="string" office:string-value="\mbox{$4\times8-2x$}" calcext:value-type="string">
            <text:p>\mbox{$4\times8-2x$}</text:p>
          </table:table-cell>
          <table:table-cell table:formula="of:=&quot;\mbox{&quot;&amp;[calculs.E4]&amp;&quot;}&quot;" office:value-type="string" office:string-value="\mbox{$\dfrac{-3x}{95}\times(-4)$}" calcext:value-type="string">
            <text:p>\mbox{$\dfrac{-3x}{95}\times(-4)$}</text:p>
          </table:table-cell>
          <table:table-cell table:formula="of:=&quot;\mbox{&quot;&amp;[calculs.F4]&amp;&quot;}&quot;" office:value-type="string" office:string-value="\mbox{$(-5x+7):3$}" calcext:value-type="string">
            <text:p>\mbox{$(-5x+7):3$}</text:p>
          </table:table-cell>
          <table:table-cell table:formula="of:=&quot;\mbox{&quot;&amp;[calculs.G4]&amp;&quot;}&quot;" office:value-type="string" office:string-value="\mbox{$(2-x)+y^5$}" calcext:value-type="string">
            <text:p>\mbox{$(2-x)+y^5$}</text:p>
          </table:table-cell>
          <table:table-cell table:formula="of:=&quot;\mbox{&quot;&amp;[calculs.H4]&amp;&quot;}&quot;" office:value-type="string" office:string-value="\mbox{$(2+x)-y^5$}" calcext:value-type="string">
            <text:p>\mbox{$(2+x)-y^5$}</text:p>
          </table:table-cell>
          <table:table-cell table:formula="of:=&quot;\mbox{&quot;&amp;[calculs.I4]&amp;&quot;}&quot;" office:value-type="string" office:string-value="\mbox{$\dfrac{-1}{9x}\times(+8)$}" calcext:value-type="string">
            <text:p>\mbox{$\dfrac{-1}{9x}\times(+8)$}</text:p>
          </table:table-cell>
          <table:table-cell table:formula="of:=&quot;\mbox{&quot;&amp;[calculs.J4]&amp;&quot;}&quot;" office:value-type="string" office:string-value="\mbox{$7:(3+5x)$}" calcext:value-type="string">
            <text:p>\mbox{$7:(3+5x)$}</text:p>
          </table:table-cell>
          <table:table-cell table:formula="of:=&quot;\mbox{&quot;&amp;[calculs.K4]&amp;&quot;}&quot;" office:value-type="string" office:string-value="\mbox{$\dfrac{-1}{9x}-(+8)$}" calcext:value-type="string">
            <text:p>\mbox{$\dfrac{-1}{9x}-(+8)$}</text:p>
          </table:table-cell>
          <table:table-cell table:formula="of:=[calculs.L4]" office:value-type="float" office:value="0" calcext:value-type="float">
            <text:p>0</text:p>
          </table:table-cell>
          <table:table-cell table:formula="of:=[calculs.M4]" office:value-type="float" office:value="-4" calcext:value-type="float">
            <text:p>-4</text:p>
          </table:table-cell>
          <table:table-cell table:formula="of:=[calculs.N4]" office:value-type="float" office:value="-2" calcext:value-type="float">
            <text:p>-2</text:p>
          </table:table-cell>
          <table:table-cell table:formula="of:=[calculs.O4]" office:value-type="float" office:value="2" calcext:value-type="float">
            <text:p>2</text:p>
          </table:table-cell>
          <table:table-cell table:formula="of:=[calculs.P4]" office:value-type="float" office:value="4" calcext:value-type="float">
            <text:p>4</text:p>
          </table:table-cell>
          <table:table-cell table:formula="of:=[calculs.Q4]" office:value-type="float" office:value="-4" calcext:value-type="float">
            <text:p>-4</text:p>
          </table:table-cell>
          <table:table-cell table:formula="of:=[calculs.R4]" office:value-type="float" office:value="-2" calcext:value-type="float">
            <text:p>-2</text:p>
          </table:table-cell>
          <table:table-cell table:formula="of:=[calculs.S4]" office:value-type="float" office:value="2" calcext:value-type="float">
            <text:p>2</text:p>
          </table:table-cell>
          <table:table-cell table:formula="of:=[calculs.T4]" office:value-type="float" office:value="4" calcext:value-type="float">
            <text:p>4</text:p>
          </table:table-cell>
          <table:table-cell table:formula="of:=[calculs.U4]" office:value-type="float" office:value="-2" calcext:value-type="float">
            <text:p>-2</text:p>
          </table:table-cell>
        </table:table-row>
        <table:table-row table:style-name="ro1">
          <table:table-cell table:formula="of:=[calculs.B5]" office:value-type="float" office:value="5" calcext:value-type="float">
            <text:p>5</text:p>
          </table:table-cell>
          <table:table-cell table:formula="of:=&quot;\mbox{&quot;&amp;[calculs.C5]&amp;&quot;}&quot;" office:value-type="string" office:string-value="\mbox{$(3-9)+\dfrac{-7}{2x+1}$}" calcext:value-type="string">
            <text:p>\mbox{$(3-9)+\dfrac{-7}{2x+1}$}</text:p>
          </table:table-cell>
          <table:table-cell table:formula="of:=&quot;\mbox{&quot;&amp;[calculs.D5]&amp;&quot;}&quot;" office:value-type="string" office:string-value="\mbox{$(3+9)-\dfrac{7}{2x+1}$}" calcext:value-type="string">
            <text:p>\mbox{$(3+9)-\dfrac{7}{2x+1}$}</text:p>
          </table:table-cell>
          <table:table-cell table:formula="of:=&quot;\mbox{&quot;&amp;[calculs.E5]&amp;&quot;}&quot;" office:value-type="string" office:string-value="\mbox{$(3x-2)(12x+5)$}" calcext:value-type="string">
            <text:p>\mbox{$(3x-2)(12x+5)$}</text:p>
          </table:table-cell>
          <table:table-cell table:formula="of:=&quot;\mbox{&quot;&amp;[calculs.F5]&amp;&quot;}&quot;" office:value-type="string" office:string-value="\mbox{$\dfrac{2+x}{3}$}" calcext:value-type="string">
            <text:p>\mbox{$\dfrac{2+x}{3}$}</text:p>
          </table:table-cell>
          <table:table-cell table:formula="of:=&quot;\mbox{&quot;&amp;[calculs.G5]&amp;&quot;}&quot;" office:value-type="string" office:string-value="\mbox{$(2x-3)+\dfrac{-7}{8}$}" calcext:value-type="string">
            <text:p>\mbox{$(2x-3)+\dfrac{-7}{8}$}</text:p>
          </table:table-cell>
          <table:table-cell table:formula="of:=&quot;\mbox{&quot;&amp;[calculs.H5]&amp;&quot;}&quot;" office:value-type="string" office:string-value="\mbox{$(2x+3)-\dfrac{7}{-8}$}" calcext:value-type="string">
            <text:p>\mbox{$(2x+3)-\dfrac{7}{-8}$}</text:p>
          </table:table-cell>
          <table:table-cell table:formula="of:=&quot;\mbox{&quot;&amp;[calculs.I5]&amp;&quot;}&quot;" office:value-type="string" office:string-value="\mbox{$(35x+1)(-6x+8)$}" calcext:value-type="string">
            <text:p>\mbox{$(35x+1)(-6x+8)$}</text:p>
          </table:table-cell>
          <table:table-cell table:formula="of:=&quot;\mbox{&quot;&amp;[calculs.J5]&amp;&quot;}&quot;" office:value-type="string" office:string-value="\mbox{$\dfrac{-2+\dfrac{7}{3}}{3\times6\times8}$}" calcext:value-type="string">
            <text:p>\mbox{$\dfrac{-2+\dfrac{7}{3}}{3\times6\times8}$}</text:p>
          </table:table-cell>
          <table:table-cell table:formula="of:=&quot;\mbox{&quot;&amp;[calculs.K5]&amp;&quot;}&quot;" office:value-type="string" office:string-value="\mbox{$7-\dfrac{(-9)}{35487}$}" calcext:value-type="string">
            <text:p>\mbox{$7-\dfrac{(-9)}{35487}$}</text:p>
          </table:table-cell>
          <table:table-cell table:formula="of:=[calculs.L5]" office:value-type="float" office:value="0" calcext:value-type="float">
            <text:p>0</text:p>
          </table:table-cell>
          <table:table-cell table:formula="of:=[calculs.M5]" office:value-type="float" office:value="-4" calcext:value-type="float">
            <text:p>-4</text:p>
          </table:table-cell>
          <table:table-cell table:formula="of:=[calculs.N5]" office:value-type="float" office:value="-2" calcext:value-type="float">
            <text:p>-2</text:p>
          </table:table-cell>
          <table:table-cell table:formula="of:=[calculs.O5]" office:value-type="float" office:value="2" calcext:value-type="float">
            <text:p>2</text:p>
          </table:table-cell>
          <table:table-cell table:formula="of:=[calculs.P5]" office:value-type="float" office:value="4" calcext:value-type="float">
            <text:p>4</text:p>
          </table:table-cell>
          <table:table-cell table:formula="of:=[calculs.Q5]" office:value-type="float" office:value="-4" calcext:value-type="float">
            <text:p>-4</text:p>
          </table:table-cell>
          <table:table-cell table:formula="of:=[calculs.R5]" office:value-type="float" office:value="-2" calcext:value-type="float">
            <text:p>-2</text:p>
          </table:table-cell>
          <table:table-cell table:formula="of:=[calculs.S5]" office:value-type="float" office:value="2" calcext:value-type="float">
            <text:p>2</text:p>
          </table:table-cell>
          <table:table-cell table:formula="of:=[calculs.T5]" office:value-type="float" office:value="4" calcext:value-type="float">
            <text:p>4</text:p>
          </table:table-cell>
          <table:table-cell table:formula="of:=[calculs.U5]" office:value-type="float" office:value="-2" calcext:value-type="float">
            <text:p>-2</text:p>
          </table:table-cell>
        </table:table-row>
        <table:table-row table:style-name="ro1">
          <table:table-cell table:formula="of:=[calculs.B6]" office:value-type="float" office:value="6" calcext:value-type="float">
            <text:p>6</text:p>
          </table:table-cell>
          <table:table-cell table:formula="of:=&quot;\mbox{&quot;&amp;[calculs.C6]&amp;&quot;}&quot;" office:value-type="string" office:string-value="\mbox{$\dfrac{-2+x}{5}+(58-7x)$}" calcext:value-type="string">
            <text:p>\mbox{$\dfrac{-2+x}{5}+(58-7x)$}</text:p>
          </table:table-cell>
          <table:table-cell table:formula="of:=&quot;\mbox{&quot;&amp;[calculs.D6]&amp;&quot;}&quot;" office:value-type="string" office:string-value="\mbox{$\dfrac{-2+x}{5}-(58+7x)$}" calcext:value-type="string">
            <text:p>\mbox{$\dfrac{-2+x}{5}-(58+7x)$}</text:p>
          </table:table-cell>
          <table:table-cell table:formula="of:=&quot;\mbox{&quot;&amp;[calculs.E6]&amp;&quot;}&quot;" office:value-type="string" office:string-value="\mbox{$(5-2x)\dfrac{78}{23+x}$}" calcext:value-type="string">
            <text:p>\mbox{$(5-2x)\dfrac{78}{23+x}$}</text:p>
          </table:table-cell>
          <table:table-cell table:formula="of:=&quot;\mbox{&quot;&amp;[calculs.F6]&amp;&quot;}&quot;" office:value-type="string" office:string-value="\mbox{$\dfrac{-7}{9+x}$}" calcext:value-type="string">
            <text:p>\mbox{$\dfrac{-7}{9+x}$}</text:p>
          </table:table-cell>
          <table:table-cell table:formula="of:=&quot;\mbox{&quot;&amp;[calculs.G6]&amp;&quot;}&quot;" office:value-type="string" office:string-value="\mbox{$\dfrac{-2+7x}{-3}\times7+(4-x)$}" calcext:value-type="string">
            <text:p>\mbox{$\dfrac{-2+7x}{-3}\times7+(4-x)$}</text:p>
          </table:table-cell>
          <table:table-cell table:formula="of:=&quot;\mbox{&quot;&amp;[calculs.H6]&amp;&quot;}&quot;" office:value-type="string" office:string-value="\mbox{$\dfrac{-2+7x}{-3}\times7-(4+x)$}" calcext:value-type="string">
            <text:p>\mbox{$\dfrac{-2+7x}{-3}\times7-(4+x)$}</text:p>
          </table:table-cell>
          <table:table-cell table:formula="of:=&quot;\mbox{&quot;&amp;[calculs.I6]&amp;&quot;}&quot;" office:value-type="string" office:string-value="\mbox{$(-5x+1)\dfrac{8+9}{2-7-12}$}" calcext:value-type="string">
            <text:p>\mbox{$(-5x+1)\dfrac{8+9}{2-7-12}$}</text:p>
          </table:table-cell>
          <table:table-cell table:formula="of:=&quot;\mbox{&quot;&amp;[calculs.J6]&amp;&quot;}&quot;" office:value-type="string" office:string-value="\mbox{$\dfrac{1+2+3+4+5+6}{100-99-98}$}" calcext:value-type="string">
            <text:p>\mbox{$\dfrac{1+2+3+4+5+6}{100-99-98}$}</text:p>
          </table:table-cell>
          <table:table-cell table:formula="of:=&quot;\mbox{&quot;&amp;[calculs.K6]&amp;&quot;}&quot;" office:value-type="string" office:string-value="\mbox{$\dfrac{1+2+3+4+5+6}{100-99-98}-1$}" calcext:value-type="string">
            <text:p>\mbox{$\dfrac{1+2+3+4+5+6}{100-99-98}-1$}</text:p>
          </table:table-cell>
          <table:table-cell table:formula="of:=[calculs.L6]" office:value-type="float" office:value="0" calcext:value-type="float">
            <text:p>0</text:p>
          </table:table-cell>
          <table:table-cell table:formula="of:=[calculs.M6]" office:value-type="float" office:value="-4" calcext:value-type="float">
            <text:p>-4</text:p>
          </table:table-cell>
          <table:table-cell table:formula="of:=[calculs.N6]" office:value-type="float" office:value="-2" calcext:value-type="float">
            <text:p>-2</text:p>
          </table:table-cell>
          <table:table-cell table:formula="of:=[calculs.O6]" office:value-type="float" office:value="2" calcext:value-type="float">
            <text:p>2</text:p>
          </table:table-cell>
          <table:table-cell table:formula="of:=[calculs.P6]" office:value-type="float" office:value="4" calcext:value-type="float">
            <text:p>4</text:p>
          </table:table-cell>
          <table:table-cell table:formula="of:=[calculs.Q6]" office:value-type="float" office:value="-4" calcext:value-type="float">
            <text:p>-4</text:p>
          </table:table-cell>
          <table:table-cell table:formula="of:=[calculs.R6]" office:value-type="float" office:value="-2" calcext:value-type="float">
            <text:p>-2</text:p>
          </table:table-cell>
          <table:table-cell table:formula="of:=[calculs.S6]" office:value-type="float" office:value="2" calcext:value-type="float">
            <text:p>2</text:p>
          </table:table-cell>
          <table:table-cell table:formula="of:=[calculs.T6]" office:value-type="float" office:value="4" calcext:value-type="float">
            <text:p>4</text:p>
          </table:table-cell>
          <table:table-cell table:formula="of:=[calculs.U6]" office:value-type="float" office:value="-2" calcext:value-type="float">
            <text:p>-2</text:p>
          </table:table-cell>
        </table:table-row>
        <table:table-row table:style-name="ro1">
          <table:table-cell table:formula="of:=[calculs.B7]" office:value-type="float" office:value="7" calcext:value-type="float">
            <text:p>7</text:p>
          </table:table-cell>
          <table:table-cell table:formula="of:=&quot;\mbox{&quot;&amp;[calculs.C7]&amp;&quot;}&quot;" office:value-type="string" office:string-value="\mbox{$x+3=-1$}" calcext:value-type="string">
            <text:p>\mbox{$x+3=-1$}</text:p>
          </table:table-cell>
          <table:table-cell table:formula="of:=&quot;\mbox{&quot;&amp;[calculs.D7]&amp;&quot;}&quot;" office:value-type="string" office:string-value="\mbox{$x+3=0$}" calcext:value-type="string">
            <text:p>\mbox{$x+3=0$}</text:p>
          </table:table-cell>
          <table:table-cell table:formula="of:=&quot;\mbox{&quot;&amp;[calculs.E7]&amp;&quot;}&quot;" office:value-type="string" office:string-value="\mbox{$x+3=1$}" calcext:value-type="string">
            <text:p>\mbox{$x+3=1$}</text:p>
          </table:table-cell>
          <table:table-cell table:formula="of:=&quot;\mbox{&quot;&amp;[calculs.F7]&amp;&quot;}&quot;" office:value-type="string" office:string-value="\mbox{$x+3=2$}" calcext:value-type="string">
            <text:p>\mbox{$x+3=2$}</text:p>
          </table:table-cell>
          <table:table-cell table:formula="of:=&quot;\mbox{&quot;&amp;[calculs.G7]&amp;&quot;}&quot;" office:value-type="string" office:string-value="\mbox{$x+3=3$}" calcext:value-type="string">
            <text:p>\mbox{$x+3=3$}</text:p>
          </table:table-cell>
          <table:table-cell table:formula="of:=&quot;\mbox{&quot;&amp;[calculs.H7]&amp;&quot;}&quot;" office:value-type="string" office:string-value="\mbox{$x+3=4$}" calcext:value-type="string">
            <text:p>\mbox{$x+3=4$}</text:p>
          </table:table-cell>
          <table:table-cell table:formula="of:=&quot;\mbox{&quot;&amp;[calculs.I7]&amp;&quot;}&quot;" office:value-type="string" office:string-value="\mbox{$x+3=5$}" calcext:value-type="string">
            <text:p>\mbox{$x+3=5$}</text:p>
          </table:table-cell>
          <table:table-cell table:formula="of:=&quot;\mbox{&quot;&amp;[calculs.J7]&amp;&quot;}&quot;" office:value-type="string" office:string-value="\mbox{$x+3=6$}" calcext:value-type="string">
            <text:p>\mbox{$x+3=6$}</text:p>
          </table:table-cell>
          <table:table-cell table:formula="of:=&quot;\mbox{&quot;&amp;[calculs.K7]&amp;&quot;}&quot;" office:value-type="string" office:string-value="\mbox{$x+3=7$}" calcext:value-type="string">
            <text:p>\mbox{$x+3=7$}</text:p>
          </table:table-cell>
          <table:table-cell table:formula="of:=[calculs.L7]" office:value-type="float" office:value="0" calcext:value-type="float">
            <text:p>0</text:p>
          </table:table-cell>
          <table:table-cell table:formula="of:=[calculs.M7]" office:value-type="float" office:value="-4" calcext:value-type="float">
            <text:p>-4</text:p>
          </table:table-cell>
          <table:table-cell table:formula="of:=[calculs.N7]" office:value-type="float" office:value="-3" calcext:value-type="float">
            <text:p>-3</text:p>
          </table:table-cell>
          <table:table-cell table:formula="of:=[calculs.O7]" office:value-type="float" office:value="-2" calcext:value-type="float">
            <text:p>-2</text:p>
          </table:table-cell>
          <table:table-cell table:formula="of:=[calculs.P7]" office:value-type="float" office:value="-1" calcext:value-type="float">
            <text:p>-1</text:p>
          </table:table-cell>
          <table:table-cell table:formula="of:=[calculs.Q7]" office:value-type="float" office:value="0" calcext:value-type="float">
            <text:p>0</text:p>
          </table:table-cell>
          <table:table-cell table:formula="of:=[calculs.R7]" office:value-type="float" office:value="1" calcext:value-type="float">
            <text:p>1</text:p>
          </table:table-cell>
          <table:table-cell table:formula="of:=[calculs.S7]" office:value-type="float" office:value="2" calcext:value-type="float">
            <text:p>2</text:p>
          </table:table-cell>
          <table:table-cell table:formula="of:=[calculs.T7]" office:value-type="float" office:value="3" calcext:value-type="float">
            <text:p>3</text:p>
          </table:table-cell>
          <table:table-cell table:formula="of:=[calculs.U7]" office:value-type="float" office:value="4" calcext:value-type="float">
            <text:p>4</text:p>
          </table:table-cell>
        </table:table-row>
        <table:table-row table:style-name="ro1">
          <table:table-cell table:formula="of:=[calculs.B8]" office:value-type="float" office:value="8" calcext:value-type="float">
            <text:p>8</text:p>
          </table:table-cell>
          <table:table-cell table:formula="of:=&quot;\mbox{&quot;&amp;[calculs.C8]&amp;&quot;}&quot;" office:value-type="string" office:string-value="\mbox{$x-7=-11$}" calcext:value-type="string">
            <text:p>\mbox{$x-7=-11$}</text:p>
          </table:table-cell>
          <table:table-cell table:formula="of:=&quot;\mbox{&quot;&amp;[calculs.D8]&amp;&quot;}&quot;" office:value-type="string" office:string-value="\mbox{$x-7=-10$}" calcext:value-type="string">
            <text:p>\mbox{$x-7=-10$}</text:p>
          </table:table-cell>
          <table:table-cell table:formula="of:=&quot;\mbox{&quot;&amp;[calculs.E8]&amp;&quot;}&quot;" office:value-type="string" office:string-value="\mbox{$x-7=-9$}" calcext:value-type="string">
            <text:p>\mbox{$x-7=-9$}</text:p>
          </table:table-cell>
          <table:table-cell table:formula="of:=&quot;\mbox{&quot;&amp;[calculs.F8]&amp;&quot;}&quot;" office:value-type="string" office:string-value="\mbox{$x-7=-8$}" calcext:value-type="string">
            <text:p>\mbox{$x-7=-8$}</text:p>
          </table:table-cell>
          <table:table-cell table:formula="of:=&quot;\mbox{&quot;&amp;[calculs.G8]&amp;&quot;}&quot;" office:value-type="string" office:string-value="\mbox{$x-7=-7$}" calcext:value-type="string">
            <text:p>\mbox{$x-7=-7$}</text:p>
          </table:table-cell>
          <table:table-cell table:formula="of:=&quot;\mbox{&quot;&amp;[calculs.H8]&amp;&quot;}&quot;" office:value-type="string" office:string-value="\mbox{$x-7=-6$}" calcext:value-type="string">
            <text:p>\mbox{$x-7=-6$}</text:p>
          </table:table-cell>
          <table:table-cell table:formula="of:=&quot;\mbox{&quot;&amp;[calculs.I8]&amp;&quot;}&quot;" office:value-type="string" office:string-value="\mbox{$x-7=-5$}" calcext:value-type="string">
            <text:p>\mbox{$x-7=-5$}</text:p>
          </table:table-cell>
          <table:table-cell table:formula="of:=&quot;\mbox{&quot;&amp;[calculs.J8]&amp;&quot;}&quot;" office:value-type="string" office:string-value="\mbox{$x-7=-4$}" calcext:value-type="string">
            <text:p>\mbox{$x-7=-4$}</text:p>
          </table:table-cell>
          <table:table-cell table:formula="of:=&quot;\mbox{&quot;&amp;[calculs.K8]&amp;&quot;}&quot;" office:value-type="string" office:string-value="\mbox{$x-7=-3$}" calcext:value-type="string">
            <text:p>\mbox{$x-7=-3$}</text:p>
          </table:table-cell>
          <table:table-cell table:formula="of:=[calculs.L8]" office:value-type="float" office:value="0" calcext:value-type="float">
            <text:p>0</text:p>
          </table:table-cell>
          <table:table-cell table:formula="of:=[calculs.M8]" office:value-type="float" office:value="-4" calcext:value-type="float">
            <text:p>-4</text:p>
          </table:table-cell>
          <table:table-cell table:formula="of:=[calculs.N8]" office:value-type="float" office:value="-3" calcext:value-type="float">
            <text:p>-3</text:p>
          </table:table-cell>
          <table:table-cell table:formula="of:=[calculs.O8]" office:value-type="float" office:value="-2" calcext:value-type="float">
            <text:p>-2</text:p>
          </table:table-cell>
          <table:table-cell table:formula="of:=[calculs.P8]" office:value-type="float" office:value="-1" calcext:value-type="float">
            <text:p>-1</text:p>
          </table:table-cell>
          <table:table-cell table:formula="of:=[calculs.Q8]" office:value-type="float" office:value="0" calcext:value-type="float">
            <text:p>0</text:p>
          </table:table-cell>
          <table:table-cell table:formula="of:=[calculs.R8]" office:value-type="float" office:value="1" calcext:value-type="float">
            <text:p>1</text:p>
          </table:table-cell>
          <table:table-cell table:formula="of:=[calculs.S8]" office:value-type="float" office:value="2" calcext:value-type="float">
            <text:p>2</text:p>
          </table:table-cell>
          <table:table-cell table:formula="of:=[calculs.T8]" office:value-type="float" office:value="3" calcext:value-type="float">
            <text:p>3</text:p>
          </table:table-cell>
          <table:table-cell table:formula="of:=[calculs.U8]" office:value-type="float" office:value="4" calcext:value-type="float">
            <text:p>4</text:p>
          </table:table-cell>
        </table:table-row>
        <table:table-row table:style-name="ro1">
          <table:table-cell table:formula="of:=[calculs.B9]" office:value-type="float" office:value="9" calcext:value-type="float">
            <text:p>9</text:p>
          </table:table-cell>
          <table:table-cell table:formula="of:=&quot;\mbox{&quot;&amp;[calculs.C9]&amp;&quot;}&quot;" office:value-type="string" office:string-value="\mbox{$-6x=24$}" calcext:value-type="string">
            <text:p>\mbox{$-6x=24$}</text:p>
          </table:table-cell>
          <table:table-cell table:formula="of:=&quot;\mbox{&quot;&amp;[calculs.D9]&amp;&quot;}&quot;" office:value-type="string" office:string-value="\mbox{$-6x=18$}" calcext:value-type="string">
            <text:p>\mbox{$-6x=18$}</text:p>
          </table:table-cell>
          <table:table-cell table:formula="of:=&quot;\mbox{&quot;&amp;[calculs.E9]&amp;&quot;}&quot;" office:value-type="string" office:string-value="\mbox{$-6x=12$}" calcext:value-type="string">
            <text:p>\mbox{$-6x=12$}</text:p>
          </table:table-cell>
          <table:table-cell table:formula="of:=&quot;\mbox{&quot;&amp;[calculs.F9]&amp;&quot;}&quot;" office:value-type="string" office:string-value="\mbox{$-6x=6$}" calcext:value-type="string">
            <text:p>\mbox{$-6x=6$}</text:p>
          </table:table-cell>
          <table:table-cell table:formula="of:=&quot;\mbox{&quot;&amp;[calculs.G9]&amp;&quot;}&quot;" office:value-type="string" office:string-value="\mbox{$-6x=0$}" calcext:value-type="string">
            <text:p>\mbox{$-6x=0$}</text:p>
          </table:table-cell>
          <table:table-cell table:formula="of:=&quot;\mbox{&quot;&amp;[calculs.H9]&amp;&quot;}&quot;" office:value-type="string" office:string-value="\mbox{$-6x=-6$}" calcext:value-type="string">
            <text:p>\mbox{$-6x=-6$}</text:p>
          </table:table-cell>
          <table:table-cell table:formula="of:=&quot;\mbox{&quot;&amp;[calculs.I9]&amp;&quot;}&quot;" office:value-type="string" office:string-value="\mbox{$-6x=-12$}" calcext:value-type="string">
            <text:p>\mbox{$-6x=-12$}</text:p>
          </table:table-cell>
          <table:table-cell table:formula="of:=&quot;\mbox{&quot;&amp;[calculs.J9]&amp;&quot;}&quot;" office:value-type="string" office:string-value="\mbox{$-6x=-18$}" calcext:value-type="string">
            <text:p>\mbox{$-6x=-18$}</text:p>
          </table:table-cell>
          <table:table-cell table:formula="of:=&quot;\mbox{&quot;&amp;[calculs.K9]&amp;&quot;}&quot;" office:value-type="string" office:string-value="\mbox{$-6x=-24$}" calcext:value-type="string">
            <text:p>\mbox{$-6x=-24$}</text:p>
          </table:table-cell>
          <table:table-cell table:formula="of:=[calculs.L9]" office:value-type="float" office:value="0" calcext:value-type="float">
            <text:p>0</text:p>
          </table:table-cell>
          <table:table-cell table:formula="of:=[calculs.M9]" office:value-type="float" office:value="-4" calcext:value-type="float">
            <text:p>-4</text:p>
          </table:table-cell>
          <table:table-cell table:formula="of:=[calculs.N9]" office:value-type="float" office:value="-3" calcext:value-type="float">
            <text:p>-3</text:p>
          </table:table-cell>
          <table:table-cell table:formula="of:=[calculs.O9]" office:value-type="float" office:value="-2" calcext:value-type="float">
            <text:p>-2</text:p>
          </table:table-cell>
          <table:table-cell table:formula="of:=[calculs.P9]" office:value-type="float" office:value="-1" calcext:value-type="float">
            <text:p>-1</text:p>
          </table:table-cell>
          <table:table-cell table:formula="of:=[calculs.Q9]" office:value-type="float" office:value="0" calcext:value-type="float">
            <text:p>0</text:p>
          </table:table-cell>
          <table:table-cell table:formula="of:=[calculs.R9]" office:value-type="float" office:value="1" calcext:value-type="float">
            <text:p>1</text:p>
          </table:table-cell>
          <table:table-cell table:formula="of:=[calculs.S9]" office:value-type="float" office:value="2" calcext:value-type="float">
            <text:p>2</text:p>
          </table:table-cell>
          <table:table-cell table:formula="of:=[calculs.T9]" office:value-type="float" office:value="3" calcext:value-type="float">
            <text:p>3</text:p>
          </table:table-cell>
          <table:table-cell table:formula="of:=[calculs.U9]" office:value-type="float" office:value="4" calcext:value-type="float">
            <text:p>4</text:p>
          </table:table-cell>
        </table:table-row>
        <table:table-row table:style-name="ro1">
          <table:table-cell table:formula="of:=[calculs.B10]" office:value-type="float" office:value="10" calcext:value-type="float">
            <text:p>10</text:p>
          </table:table-cell>
          <table:table-cell table:formula="of:=&quot;\mbox{&quot;&amp;[calculs.C10]&amp;&quot;}&quot;" office:value-type="string" office:string-value="\mbox{$\dfrac{-48}{x}=12$}" calcext:value-type="string">
            <text:p>\mbox{$\dfrac{-48}{x}=12$}</text:p>
          </table:table-cell>
          <table:table-cell table:formula="of:=&quot;\mbox{&quot;&amp;[calculs.D10]&amp;&quot;}&quot;" office:value-type="string" office:string-value="\mbox{$\dfrac{-48}{x}=16$}" calcext:value-type="string">
            <text:p>\mbox{$\dfrac{-48}{x}=16$}</text:p>
          </table:table-cell>
          <table:table-cell table:formula="of:=&quot;\mbox{&quot;&amp;[calculs.E10]&amp;&quot;}&quot;" office:value-type="string" office:string-value="\mbox{$\dfrac{-48}{x}=24$}" calcext:value-type="string">
            <text:p>\mbox{$\dfrac{-48}{x}=24$}</text:p>
          </table:table-cell>
          <table:table-cell table:formula="of:=&quot;\mbox{&quot;&amp;[calculs.F10]&amp;&quot;}&quot;" office:value-type="string" office:string-value="\mbox{$\dfrac{-48}{x}=48$}" calcext:value-type="string">
            <text:p>\mbox{$\dfrac{-48}{x}=48$}</text:p>
          </table:table-cell>
          <table:table-cell table:formula="of:=&quot;\mbox{&quot;&amp;[calculs.G10]&amp;&quot;}&quot;" office:value-type="string" office:string-value="\mbox{$\dfrac{-24}{x}=-8$}" calcext:value-type="string">
            <text:p>\mbox{$\dfrac{-24}{x}=-8$}</text:p>
          </table:table-cell>
          <table:table-cell table:formula="of:=&quot;\mbox{&quot;&amp;[calculs.H10]&amp;&quot;}&quot;" office:value-type="string" office:string-value="\mbox{$\dfrac{-48}{x}=-48$}" calcext:value-type="string">
            <text:p>\mbox{$\dfrac{-48}{x}=-48$}</text:p>
          </table:table-cell>
          <table:table-cell table:formula="of:=&quot;\mbox{&quot;&amp;[calculs.I10]&amp;&quot;}&quot;" office:value-type="string" office:string-value="\mbox{$\dfrac{-48}{x}=-24$}" calcext:value-type="string">
            <text:p>\mbox{$\dfrac{-48}{x}=-24$}</text:p>
          </table:table-cell>
          <table:table-cell table:formula="of:=&quot;\mbox{&quot;&amp;[calculs.J10]&amp;&quot;}&quot;" office:value-type="string" office:string-value="\mbox{$\dfrac{-48}{x}=-16$}" calcext:value-type="string">
            <text:p>\mbox{$\dfrac{-48}{x}=-16$}</text:p>
          </table:table-cell>
          <table:table-cell table:formula="of:=&quot;\mbox{&quot;&amp;[calculs.K10]&amp;&quot;}&quot;" office:value-type="string" office:string-value="\mbox{$\dfrac{-48}{x}=-12$}" calcext:value-type="string">
            <text:p>\mbox{$\dfrac{-48}{x}=-12$}</text:p>
          </table:table-cell>
          <table:table-cell table:formula="of:=[calculs.L10]" office:value-type="float" office:value="0" calcext:value-type="float">
            <text:p>0</text:p>
          </table:table-cell>
          <table:table-cell table:formula="of:=[calculs.M10]" office:value-type="float" office:value="-4" calcext:value-type="float">
            <text:p>-4</text:p>
          </table:table-cell>
          <table:table-cell table:formula="of:=[calculs.N10]" office:value-type="float" office:value="-3" calcext:value-type="float">
            <text:p>-3</text:p>
          </table:table-cell>
          <table:table-cell table:formula="of:=[calculs.O10]" office:value-type="float" office:value="-2" calcext:value-type="float">
            <text:p>-2</text:p>
          </table:table-cell>
          <table:table-cell table:formula="of:=[calculs.P10]" office:value-type="float" office:value="-1" calcext:value-type="float">
            <text:p>-1</text:p>
          </table:table-cell>
          <table:table-cell table:formula="of:=[calculs.Q10]" office:value-type="float" office:value="3" calcext:value-type="float">
            <text:p>3</text:p>
          </table:table-cell>
          <table:table-cell table:formula="of:=[calculs.R10]" office:value-type="float" office:value="1" calcext:value-type="float">
            <text:p>1</text:p>
          </table:table-cell>
          <table:table-cell table:formula="of:=[calculs.S10]" office:value-type="float" office:value="2" calcext:value-type="float">
            <text:p>2</text:p>
          </table:table-cell>
          <table:table-cell table:formula="of:=[calculs.T10]" office:value-type="float" office:value="3" calcext:value-type="float">
            <text:p>3</text:p>
          </table:table-cell>
          <table:table-cell table:formula="of:=[calculs.U10]" office:value-type="float" office:value="4" calcext:value-type="float">
            <text:p>4</text:p>
          </table:table-cell>
        </table:table-row>
        <table:table-row table:style-name="ro1">
          <table:table-cell table:formula="of:=[calculs.B11]" office:value-type="float" office:value="11" calcext:value-type="float">
            <text:p>11</text:p>
          </table:table-cell>
          <table:table-cell table:formula="of:=&quot;\mbox{&quot;&amp;[calculs.C11]&amp;&quot;}&quot;" office:value-type="string" office:string-value="\mbox{$\dfrac{x}{5}=-0,8$}" calcext:value-type="string">
            <text:p>\mbox{$\dfrac{x}{5}=-0,8$}</text:p>
          </table:table-cell>
          <table:table-cell table:formula="of:=&quot;\mbox{&quot;&amp;[calculs.D11]&amp;&quot;}&quot;" office:value-type="string" office:string-value="\mbox{$\dfrac{x}{5}=-0,6$}" calcext:value-type="string">
            <text:p>\mbox{$\dfrac{x}{5}=-0,6$}</text:p>
          </table:table-cell>
          <table:table-cell table:formula="of:=&quot;\mbox{&quot;&amp;[calculs.E11]&amp;&quot;}&quot;" office:value-type="string" office:string-value="\mbox{$\dfrac{x}{5}=-0,4$}" calcext:value-type="string">
            <text:p>\mbox{$\dfrac{x}{5}=-0,4$}</text:p>
          </table:table-cell>
          <table:table-cell table:formula="of:=&quot;\mbox{&quot;&amp;[calculs.F11]&amp;&quot;}&quot;" office:value-type="string" office:string-value="\mbox{$\dfrac{x}{5}=-0,2$}" calcext:value-type="string">
            <text:p>\mbox{$\dfrac{x}{5}=-0,2$}</text:p>
          </table:table-cell>
          <table:table-cell table:formula="of:=&quot;\mbox{&quot;&amp;[calculs.G11]&amp;&quot;}&quot;" office:value-type="string" office:string-value="\mbox{$\dfrac{x}{5}=0$}" calcext:value-type="string">
            <text:p>\mbox{$\dfrac{x}{5}=0$}</text:p>
          </table:table-cell>
          <table:table-cell table:formula="of:=&quot;\mbox{&quot;&amp;[calculs.H11]&amp;&quot;}&quot;" office:value-type="string" office:string-value="\mbox{$\dfrac{x}{5}=0,2$}" calcext:value-type="string">
            <text:p>\mbox{$\dfrac{x}{5}=0,2$}</text:p>
          </table:table-cell>
          <table:table-cell table:formula="of:=&quot;\mbox{&quot;&amp;[calculs.I11]&amp;&quot;}&quot;" office:value-type="string" office:string-value="\mbox{$\dfrac{x}{5}=0,4$}" calcext:value-type="string">
            <text:p>\mbox{$\dfrac{x}{5}=0,4$}</text:p>
          </table:table-cell>
          <table:table-cell table:formula="of:=&quot;\mbox{&quot;&amp;[calculs.J11]&amp;&quot;}&quot;" office:value-type="string" office:string-value="\mbox{$\dfrac{x}{5}=0,6$}" calcext:value-type="string">
            <text:p>\mbox{$\dfrac{x}{5}=0,6$}</text:p>
          </table:table-cell>
          <table:table-cell table:formula="of:=&quot;\mbox{&quot;&amp;[calculs.K11]&amp;&quot;}&quot;" office:value-type="string" office:string-value="\mbox{$\dfrac{x}{5}=0,8$}" calcext:value-type="string">
            <text:p>\mbox{$\dfrac{x}{5}=0,8$}</text:p>
          </table:table-cell>
          <table:table-cell table:formula="of:=[calculs.L11]" office:value-type="float" office:value="0" calcext:value-type="float">
            <text:p>0</text:p>
          </table:table-cell>
          <table:table-cell table:formula="of:=[calculs.M11]" office:value-type="float" office:value="-4" calcext:value-type="float">
            <text:p>-4</text:p>
          </table:table-cell>
          <table:table-cell table:formula="of:=[calculs.N11]" office:value-type="float" office:value="-3" calcext:value-type="float">
            <text:p>-3</text:p>
          </table:table-cell>
          <table:table-cell table:formula="of:=[calculs.O11]" office:value-type="float" office:value="-2" calcext:value-type="float">
            <text:p>-2</text:p>
          </table:table-cell>
          <table:table-cell table:formula="of:=[calculs.P11]" office:value-type="float" office:value="-1" calcext:value-type="float">
            <text:p>-1</text:p>
          </table:table-cell>
          <table:table-cell table:formula="of:=[calculs.Q11]" office:value-type="float" office:value="0" calcext:value-type="float">
            <text:p>0</text:p>
          </table:table-cell>
          <table:table-cell table:formula="of:=[calculs.R11]" office:value-type="float" office:value="1" calcext:value-type="float">
            <text:p>1</text:p>
          </table:table-cell>
          <table:table-cell table:formula="of:=[calculs.S11]" office:value-type="float" office:value="2" calcext:value-type="float">
            <text:p>2</text:p>
          </table:table-cell>
          <table:table-cell table:formula="of:=[calculs.T11]" office:value-type="float" office:value="3" calcext:value-type="float">
            <text:p>3</text:p>
          </table:table-cell>
          <table:table-cell table:formula="of:=[calculs.U11]" office:value-type="float" office:value="4" calcext:value-type="float">
            <text:p>4</text:p>
          </table:table-cell>
        </table:table-row>
        <table:table-row table:style-name="ro1">
          <table:table-cell table:formula="of:=[calculs.B12]" office:value-type="float" office:value="12" calcext:value-type="float">
            <text:p>12</text:p>
          </table:table-cell>
          <table:table-cell table:formula="of:=&quot;\mbox{&quot;&amp;[calculs.C12]&amp;&quot;}&quot;" office:value-type="string" office:string-value="\mbox{$-9+x=-13$}" calcext:value-type="string">
            <text:p>\mbox{$-9+x=-13$}</text:p>
          </table:table-cell>
          <table:table-cell table:formula="of:=&quot;\mbox{&quot;&amp;[calculs.D12]&amp;&quot;}&quot;" office:value-type="string" office:string-value="\mbox{$-9+x=-12$}" calcext:value-type="string">
            <text:p>\mbox{$-9+x=-12$}</text:p>
          </table:table-cell>
          <table:table-cell table:formula="of:=&quot;\mbox{&quot;&amp;[calculs.E12]&amp;&quot;}&quot;" office:value-type="string" office:string-value="\mbox{$-9+x=-11$}" calcext:value-type="string">
            <text:p>\mbox{$-9+x=-11$}</text:p>
          </table:table-cell>
          <table:table-cell table:formula="of:=&quot;\mbox{&quot;&amp;[calculs.F12]&amp;&quot;}&quot;" office:value-type="string" office:string-value="\mbox{$-9+x=-10$}" calcext:value-type="string">
            <text:p>\mbox{$-9+x=-10$}</text:p>
          </table:table-cell>
          <table:table-cell table:formula="of:=&quot;\mbox{&quot;&amp;[calculs.G12]&amp;&quot;}&quot;" office:value-type="string" office:string-value="\mbox{$-9+x=-9$}" calcext:value-type="string">
            <text:p>\mbox{$-9+x=-9$}</text:p>
          </table:table-cell>
          <table:table-cell table:formula="of:=&quot;\mbox{&quot;&amp;[calculs.H12]&amp;&quot;}&quot;" office:value-type="string" office:string-value="\mbox{$-9+x=-8$}" calcext:value-type="string">
            <text:p>\mbox{$-9+x=-8$}</text:p>
          </table:table-cell>
          <table:table-cell table:formula="of:=&quot;\mbox{&quot;&amp;[calculs.I12]&amp;&quot;}&quot;" office:value-type="string" office:string-value="\mbox{$-9+x=-7$}" calcext:value-type="string">
            <text:p>\mbox{$-9+x=-7$}</text:p>
          </table:table-cell>
          <table:table-cell table:formula="of:=&quot;\mbox{&quot;&amp;[calculs.J12]&amp;&quot;}&quot;" office:value-type="string" office:string-value="\mbox{$-9+x=-6$}" calcext:value-type="string">
            <text:p>\mbox{$-9+x=-6$}</text:p>
          </table:table-cell>
          <table:table-cell table:formula="of:=&quot;\mbox{&quot;&amp;[calculs.K12]&amp;&quot;}&quot;" office:value-type="string" office:string-value="\mbox{$-9+x=-5$}" calcext:value-type="string">
            <text:p>\mbox{$-9+x=-5$}</text:p>
          </table:table-cell>
          <table:table-cell table:formula="of:=[calculs.L12]" office:value-type="float" office:value="0" calcext:value-type="float">
            <text:p>0</text:p>
          </table:table-cell>
          <table:table-cell table:formula="of:=[calculs.M12]" office:value-type="float" office:value="-4" calcext:value-type="float">
            <text:p>-4</text:p>
          </table:table-cell>
          <table:table-cell table:formula="of:=[calculs.N12]" office:value-type="float" office:value="-3" calcext:value-type="float">
            <text:p>-3</text:p>
          </table:table-cell>
          <table:table-cell table:formula="of:=[calculs.O12]" office:value-type="float" office:value="-2" calcext:value-type="float">
            <text:p>-2</text:p>
          </table:table-cell>
          <table:table-cell table:formula="of:=[calculs.P12]" office:value-type="float" office:value="-1" calcext:value-type="float">
            <text:p>-1</text:p>
          </table:table-cell>
          <table:table-cell table:formula="of:=[calculs.Q12]" office:value-type="float" office:value="0" calcext:value-type="float">
            <text:p>0</text:p>
          </table:table-cell>
          <table:table-cell table:formula="of:=[calculs.R12]" office:value-type="float" office:value="1" calcext:value-type="float">
            <text:p>1</text:p>
          </table:table-cell>
          <table:table-cell table:formula="of:=[calculs.S12]" office:value-type="float" office:value="2" calcext:value-type="float">
            <text:p>2</text:p>
          </table:table-cell>
          <table:table-cell table:formula="of:=[calculs.T12]" office:value-type="float" office:value="3" calcext:value-type="float">
            <text:p>3</text:p>
          </table:table-cell>
          <table:table-cell table:formula="of:=[calculs.U12]" office:value-type="float" office:value="4" calcext:value-type="float">
            <text:p>4</text:p>
          </table:table-cell>
        </table:table-row>
        <table:table-row table:style-name="ro1">
          <table:table-cell table:formula="of:=[calculs.B13]" office:value-type="float" office:value="13" calcext:value-type="float">
            <text:p>13</text:p>
          </table:table-cell>
          <table:table-cell table:formula="of:=&quot;\mbox{&quot;&amp;[calculs.C13]&amp;&quot;}&quot;" office:value-type="string" office:string-value="\mbox{$-11-x=-7$}" calcext:value-type="string">
            <text:p>\mbox{$-11-x=-7$}</text:p>
          </table:table-cell>
          <table:table-cell table:formula="of:=&quot;\mbox{&quot;&amp;[calculs.D13]&amp;&quot;}&quot;" office:value-type="string" office:string-value="\mbox{$-11-x=-8$}" calcext:value-type="string">
            <text:p>\mbox{$-11-x=-8$}</text:p>
          </table:table-cell>
          <table:table-cell table:formula="of:=&quot;\mbox{&quot;&amp;[calculs.E13]&amp;&quot;}&quot;" office:value-type="string" office:string-value="\mbox{$-11-x=-9$}" calcext:value-type="string">
            <text:p>\mbox{$-11-x=-9$}</text:p>
          </table:table-cell>
          <table:table-cell table:formula="of:=&quot;\mbox{&quot;&amp;[calculs.F13]&amp;&quot;}&quot;" office:value-type="string" office:string-value="\mbox{$-11-x=-10$}" calcext:value-type="string">
            <text:p>\mbox{$-11-x=-10$}</text:p>
          </table:table-cell>
          <table:table-cell table:formula="of:=&quot;\mbox{&quot;&amp;[calculs.G13]&amp;&quot;}&quot;" office:value-type="string" office:string-value="\mbox{$-11-x=-11$}" calcext:value-type="string">
            <text:p>\mbox{$-11-x=-11$}</text:p>
          </table:table-cell>
          <table:table-cell table:formula="of:=&quot;\mbox{&quot;&amp;[calculs.H13]&amp;&quot;}&quot;" office:value-type="string" office:string-value="\mbox{$-11-x=-12$}" calcext:value-type="string">
            <text:p>\mbox{$-11-x=-12$}</text:p>
          </table:table-cell>
          <table:table-cell table:formula="of:=&quot;\mbox{&quot;&amp;[calculs.I13]&amp;&quot;}&quot;" office:value-type="string" office:string-value="\mbox{$-11-x=-13$}" calcext:value-type="string">
            <text:p>\mbox{$-11-x=-13$}</text:p>
          </table:table-cell>
          <table:table-cell table:formula="of:=&quot;\mbox{&quot;&amp;[calculs.J13]&amp;&quot;}&quot;" office:value-type="string" office:string-value="\mbox{$-11-x=-14$}" calcext:value-type="string">
            <text:p>\mbox{$-11-x=-14$}</text:p>
          </table:table-cell>
          <table:table-cell table:formula="of:=&quot;\mbox{&quot;&amp;[calculs.K13]&amp;&quot;}&quot;" office:value-type="string" office:string-value="\mbox{$-11-x=-15$}" calcext:value-type="string">
            <text:p>\mbox{$-11-x=-15$}</text:p>
          </table:table-cell>
          <table:table-cell table:formula="of:=[calculs.L13]" office:value-type="float" office:value="0" calcext:value-type="float">
            <text:p>0</text:p>
          </table:table-cell>
          <table:table-cell table:formula="of:=[calculs.M13]" office:value-type="float" office:value="-4" calcext:value-type="float">
            <text:p>-4</text:p>
          </table:table-cell>
          <table:table-cell table:formula="of:=[calculs.N13]" office:value-type="float" office:value="-3" calcext:value-type="float">
            <text:p>-3</text:p>
          </table:table-cell>
          <table:table-cell table:formula="of:=[calculs.O13]" office:value-type="float" office:value="-2" calcext:value-type="float">
            <text:p>-2</text:p>
          </table:table-cell>
          <table:table-cell table:formula="of:=[calculs.P13]" office:value-type="float" office:value="-1" calcext:value-type="float">
            <text:p>-1</text:p>
          </table:table-cell>
          <table:table-cell table:formula="of:=[calculs.Q13]" office:value-type="float" office:value="0" calcext:value-type="float">
            <text:p>0</text:p>
          </table:table-cell>
          <table:table-cell table:formula="of:=[calculs.R13]" office:value-type="float" office:value="1" calcext:value-type="float">
            <text:p>1</text:p>
          </table:table-cell>
          <table:table-cell table:formula="of:=[calculs.S13]" office:value-type="float" office:value="2" calcext:value-type="float">
            <text:p>2</text:p>
          </table:table-cell>
          <table:table-cell table:formula="of:=[calculs.T13]" office:value-type="float" office:value="3" calcext:value-type="float">
            <text:p>3</text:p>
          </table:table-cell>
          <table:table-cell table:formula="of:=[calculs.U13]" office:value-type="float" office:value="4" calcext:value-type="float">
            <text:p>4</text:p>
          </table:table-cell>
        </table:table-row>
        <table:table-row table:style-name="ro1">
          <table:table-cell table:formula="of:=[calculs.B14]" office:value-type="float" office:value="14" calcext:value-type="float">
            <text:p>14</text:p>
          </table:table-cell>
          <table:table-cell table:formula="of:=&quot;\mbox{&quot;&amp;[calculs.C14]&amp;&quot;}&quot;" office:value-type="string" office:string-value="\mbox{$x+(-6)=-10$}" calcext:value-type="string">
            <text:p>\mbox{$x+(-6)=-10$}</text:p>
          </table:table-cell>
          <table:table-cell table:formula="of:=&quot;\mbox{&quot;&amp;[calculs.D14]&amp;&quot;}&quot;" office:value-type="string" office:string-value="\mbox{$x+(-6)=-9$}" calcext:value-type="string">
            <text:p>\mbox{$x+(-6)=-9$}</text:p>
          </table:table-cell>
          <table:table-cell table:formula="of:=&quot;\mbox{&quot;&amp;[calculs.E14]&amp;&quot;}&quot;" office:value-type="string" office:string-value="\mbox{$x+(-6)=-8$}" calcext:value-type="string">
            <text:p>\mbox{$x+(-6)=-8$}</text:p>
          </table:table-cell>
          <table:table-cell table:formula="of:=&quot;\mbox{&quot;&amp;[calculs.F14]&amp;&quot;}&quot;" office:value-type="string" office:string-value="\mbox{$x+(-6)=-7$}" calcext:value-type="string">
            <text:p>\mbox{$x+(-6)=-7$}</text:p>
          </table:table-cell>
          <table:table-cell table:formula="of:=&quot;\mbox{&quot;&amp;[calculs.G14]&amp;&quot;}&quot;" office:value-type="string" office:string-value="\mbox{$x+(-6)=-6$}" calcext:value-type="string">
            <text:p>\mbox{$x+(-6)=-6$}</text:p>
          </table:table-cell>
          <table:table-cell table:formula="of:=&quot;\mbox{&quot;&amp;[calculs.H14]&amp;&quot;}&quot;" office:value-type="string" office:string-value="\mbox{$x+(-6)=-5$}" calcext:value-type="string">
            <text:p>\mbox{$x+(-6)=-5$}</text:p>
          </table:table-cell>
          <table:table-cell table:formula="of:=&quot;\mbox{&quot;&amp;[calculs.I14]&amp;&quot;}&quot;" office:value-type="string" office:string-value="\mbox{$x+(-6)=-4$}" calcext:value-type="string">
            <text:p>\mbox{$x+(-6)=-4$}</text:p>
          </table:table-cell>
          <table:table-cell table:formula="of:=&quot;\mbox{&quot;&amp;[calculs.J14]&amp;&quot;}&quot;" office:value-type="string" office:string-value="\mbox{$x+(-6)=-3$}" calcext:value-type="string">
            <text:p>\mbox{$x+(-6)=-3$}</text:p>
          </table:table-cell>
          <table:table-cell table:formula="of:=&quot;\mbox{&quot;&amp;[calculs.K14]&amp;&quot;}&quot;" office:value-type="string" office:string-value="\mbox{$x+(-6)=-2$}" calcext:value-type="string">
            <text:p>\mbox{$x+(-6)=-2$}</text:p>
          </table:table-cell>
          <table:table-cell table:formula="of:=[calculs.L14]" office:value-type="float" office:value="0" calcext:value-type="float">
            <text:p>0</text:p>
          </table:table-cell>
          <table:table-cell table:formula="of:=[calculs.M14]" office:value-type="float" office:value="-4" calcext:value-type="float">
            <text:p>-4</text:p>
          </table:table-cell>
          <table:table-cell table:formula="of:=[calculs.N14]" office:value-type="float" office:value="-3" calcext:value-type="float">
            <text:p>-3</text:p>
          </table:table-cell>
          <table:table-cell table:formula="of:=[calculs.O14]" office:value-type="float" office:value="-2" calcext:value-type="float">
            <text:p>-2</text:p>
          </table:table-cell>
          <table:table-cell table:formula="of:=[calculs.P14]" office:value-type="float" office:value="-1" calcext:value-type="float">
            <text:p>-1</text:p>
          </table:table-cell>
          <table:table-cell table:formula="of:=[calculs.Q14]" office:value-type="float" office:value="0" calcext:value-type="float">
            <text:p>0</text:p>
          </table:table-cell>
          <table:table-cell table:formula="of:=[calculs.R14]" office:value-type="float" office:value="1" calcext:value-type="float">
            <text:p>1</text:p>
          </table:table-cell>
          <table:table-cell table:formula="of:=[calculs.S14]" office:value-type="float" office:value="2" calcext:value-type="float">
            <text:p>2</text:p>
          </table:table-cell>
          <table:table-cell table:formula="of:=[calculs.T14]" office:value-type="float" office:value="3" calcext:value-type="float">
            <text:p>3</text:p>
          </table:table-cell>
          <table:table-cell table:formula="of:=[calculs.U14]" office:value-type="float" office:value="4" calcext:value-type="float">
            <text:p>4</text:p>
          </table:table-cell>
        </table:table-row>
        <table:table-row table:style-name="ro1">
          <table:table-cell table:formula="of:=[calculs.B15]" office:value-type="float" office:value="15" calcext:value-type="float">
            <text:p>15</text:p>
          </table:table-cell>
          <table:table-cell table:formula="of:=&quot;\mbox{&quot;&amp;[calculs.C15]&amp;&quot;}&quot;" office:value-type="string" office:string-value="\mbox{$x-(-10)=6$}" calcext:value-type="string">
            <text:p>\mbox{$x-(-10)=6$}</text:p>
          </table:table-cell>
          <table:table-cell table:formula="of:=&quot;\mbox{&quot;&amp;[calculs.D15]&amp;&quot;}&quot;" office:value-type="string" office:string-value="\mbox{$x-(-10)=7$}" calcext:value-type="string">
            <text:p>\mbox{$x-(-10)=7$}</text:p>
          </table:table-cell>
          <table:table-cell table:formula="of:=&quot;\mbox{&quot;&amp;[calculs.E15]&amp;&quot;}&quot;" office:value-type="string" office:string-value="\mbox{$x-(-10)=8$}" calcext:value-type="string">
            <text:p>\mbox{$x-(-10)=8$}</text:p>
          </table:table-cell>
          <table:table-cell table:formula="of:=&quot;\mbox{&quot;&amp;[calculs.F15]&amp;&quot;}&quot;" office:value-type="string" office:string-value="\mbox{$x-(-10)=9$}" calcext:value-type="string">
            <text:p>\mbox{$x-(-10)=9$}</text:p>
          </table:table-cell>
          <table:table-cell table:formula="of:=&quot;\mbox{&quot;&amp;[calculs.G15]&amp;&quot;}&quot;" office:value-type="string" office:string-value="\mbox{$x-(-10)=10$}" calcext:value-type="string">
            <text:p>\mbox{$x-(-10)=10$}</text:p>
          </table:table-cell>
          <table:table-cell table:formula="of:=&quot;\mbox{&quot;&amp;[calculs.H15]&amp;&quot;}&quot;" office:value-type="string" office:string-value="\mbox{$x-(-10)=11$}" calcext:value-type="string">
            <text:p>\mbox{$x-(-10)=11$}</text:p>
          </table:table-cell>
          <table:table-cell table:formula="of:=&quot;\mbox{&quot;&amp;[calculs.I15]&amp;&quot;}&quot;" office:value-type="string" office:string-value="\mbox{$x-(-10)=12$}" calcext:value-type="string">
            <text:p>\mbox{$x-(-10)=12$}</text:p>
          </table:table-cell>
          <table:table-cell table:formula="of:=&quot;\mbox{&quot;&amp;[calculs.J15]&amp;&quot;}&quot;" office:value-type="string" office:string-value="\mbox{$x-(-10)=13$}" calcext:value-type="string">
            <text:p>\mbox{$x-(-10)=13$}</text:p>
          </table:table-cell>
          <table:table-cell table:formula="of:=&quot;\mbox{&quot;&amp;[calculs.K15]&amp;&quot;}&quot;" office:value-type="string" office:string-value="\mbox{$x-(-10)=14$}" calcext:value-type="string">
            <text:p>\mbox{$x-(-10)=14$}</text:p>
          </table:table-cell>
          <table:table-cell table:formula="of:=[calculs.L15]" office:value-type="float" office:value="0" calcext:value-type="float">
            <text:p>0</text:p>
          </table:table-cell>
          <table:table-cell table:formula="of:=[calculs.M15]" office:value-type="float" office:value="-4" calcext:value-type="float">
            <text:p>-4</text:p>
          </table:table-cell>
          <table:table-cell table:formula="of:=[calculs.N15]" office:value-type="float" office:value="-3" calcext:value-type="float">
            <text:p>-3</text:p>
          </table:table-cell>
          <table:table-cell table:formula="of:=[calculs.O15]" office:value-type="float" office:value="-2" calcext:value-type="float">
            <text:p>-2</text:p>
          </table:table-cell>
          <table:table-cell table:formula="of:=[calculs.P15]" office:value-type="float" office:value="-1" calcext:value-type="float">
            <text:p>-1</text:p>
          </table:table-cell>
          <table:table-cell table:formula="of:=[calculs.Q15]" office:value-type="float" office:value="0" calcext:value-type="float">
            <text:p>0</text:p>
          </table:table-cell>
          <table:table-cell table:formula="of:=[calculs.R15]" office:value-type="float" office:value="1" calcext:value-type="float">
            <text:p>1</text:p>
          </table:table-cell>
          <table:table-cell table:formula="of:=[calculs.S15]" office:value-type="float" office:value="2" calcext:value-type="float">
            <text:p>2</text:p>
          </table:table-cell>
          <table:table-cell table:formula="of:=[calculs.T15]" office:value-type="float" office:value="3" calcext:value-type="float">
            <text:p>3</text:p>
          </table:table-cell>
          <table:table-cell table:formula="of:=[calculs.U15]" office:value-type="float" office:value="4" calcext:value-type="float">
            <text:p>4</text:p>
          </table:table-cell>
        </table:table-row>
        <table:table-row table:style-name="ro1">
          <table:table-cell table:formula="of:=[calculs.B16]" office:value-type="float" office:value="16" calcext:value-type="float">
            <text:p>16</text:p>
          </table:table-cell>
          <table:table-cell table:formula="of:=&quot;\mbox{&quot;&amp;[calculs.C16]&amp;&quot;}&quot;" office:value-type="string" office:string-value="\mbox{$-\dfrac{6}{5}x=4,8$}" calcext:value-type="string">
            <text:p>\mbox{$-\dfrac{6}{5}x=4,8$}</text:p>
          </table:table-cell>
          <table:table-cell table:formula="of:=&quot;\mbox{&quot;&amp;[calculs.D16]&amp;&quot;}&quot;" office:value-type="string" office:string-value="\mbox{$-\dfrac{6}{5}x=3,6$}" calcext:value-type="string">
            <text:p>\mbox{$-\dfrac{6}{5}x=3,6$}</text:p>
          </table:table-cell>
          <table:table-cell table:formula="of:=&quot;\mbox{&quot;&amp;[calculs.E16]&amp;&quot;}&quot;" office:value-type="string" office:string-value="\mbox{$-\dfrac{6}{5}x=2,4$}" calcext:value-type="string">
            <text:p>\mbox{$-\dfrac{6}{5}x=2,4$}</text:p>
          </table:table-cell>
          <table:table-cell table:formula="of:=&quot;\mbox{&quot;&amp;[calculs.F16]&amp;&quot;}&quot;" office:value-type="string" office:string-value="\mbox{$-\dfrac{6}{5}x=1,2$}" calcext:value-type="string">
            <text:p>\mbox{$-\dfrac{6}{5}x=1,2$}</text:p>
          </table:table-cell>
          <table:table-cell table:formula="of:=&quot;\mbox{&quot;&amp;[calculs.G16]&amp;&quot;}&quot;" office:value-type="string" office:string-value="\mbox{$-\dfrac{6}{5}x=0$}" calcext:value-type="string">
            <text:p>\mbox{$-\dfrac{6}{5}x=0$}</text:p>
          </table:table-cell>
          <table:table-cell table:formula="of:=&quot;\mbox{&quot;&amp;[calculs.H16]&amp;&quot;}&quot;" office:value-type="string" office:string-value="\mbox{$-\dfrac{6}{5}x=-1,2$}" calcext:value-type="string">
            <text:p>\mbox{$-\dfrac{6}{5}x=-1,2$}</text:p>
          </table:table-cell>
          <table:table-cell table:formula="of:=&quot;\mbox{&quot;&amp;[calculs.I16]&amp;&quot;}&quot;" office:value-type="string" office:string-value="\mbox{$-\dfrac{6}{5}x=-2,4$}" calcext:value-type="string">
            <text:p>\mbox{$-\dfrac{6}{5}x=-2,4$}</text:p>
          </table:table-cell>
          <table:table-cell table:formula="of:=&quot;\mbox{&quot;&amp;[calculs.J16]&amp;&quot;}&quot;" office:value-type="string" office:string-value="\mbox{$-\dfrac{6}{5}x=-3,6$}" calcext:value-type="string">
            <text:p>\mbox{$-\dfrac{6}{5}x=-3,6$}</text:p>
          </table:table-cell>
          <table:table-cell table:formula="of:=&quot;\mbox{&quot;&amp;[calculs.K16]&amp;&quot;}&quot;" office:value-type="string" office:string-value="\mbox{$-\dfrac{6}{5}x=-4,8$}" calcext:value-type="string">
            <text:p>\mbox{$-\dfrac{6}{5}x=-4,8$}</text:p>
          </table:table-cell>
          <table:table-cell table:formula="of:=[calculs.L16]" office:value-type="float" office:value="0" calcext:value-type="float">
            <text:p>0</text:p>
          </table:table-cell>
          <table:table-cell table:formula="of:=[calculs.M16]" office:value-type="float" office:value="-4" calcext:value-type="float">
            <text:p>-4</text:p>
          </table:table-cell>
          <table:table-cell table:formula="of:=[calculs.N16]" office:value-type="float" office:value="-3" calcext:value-type="float">
            <text:p>-3</text:p>
          </table:table-cell>
          <table:table-cell table:formula="of:=[calculs.O16]" office:value-type="float" office:value="-2" calcext:value-type="float">
            <text:p>-2</text:p>
          </table:table-cell>
          <table:table-cell table:formula="of:=[calculs.P16]" office:value-type="float" office:value="-1" calcext:value-type="float">
            <text:p>-1</text:p>
          </table:table-cell>
          <table:table-cell table:formula="of:=[calculs.Q16]" office:value-type="float" office:value="0" calcext:value-type="float">
            <text:p>0</text:p>
          </table:table-cell>
          <table:table-cell table:formula="of:=[calculs.R16]" office:value-type="float" office:value="1" calcext:value-type="float">
            <text:p>1</text:p>
          </table:table-cell>
          <table:table-cell table:formula="of:=[calculs.S16]" office:value-type="float" office:value="2" calcext:value-type="float">
            <text:p>2</text:p>
          </table:table-cell>
          <table:table-cell table:formula="of:=[calculs.T16]" office:value-type="float" office:value="3" calcext:value-type="float">
            <text:p>3</text:p>
          </table:table-cell>
          <table:table-cell table:formula="of:=[calculs.U16]" office:value-type="float" office:value="4" calcext:value-type="float">
            <text:p>4</text:p>
          </table:table-cell>
        </table:table-row>
        <table:table-row table:style-name="ro1">
          <table:table-cell table:formula="of:=[calculs.B17]" office:value-type="float" office:value="17" calcext:value-type="float">
            <text:p>17</text:p>
          </table:table-cell>
          <table:table-cell table:formula="of:=&quot;\mbox{&quot;&amp;[calculs.C17]&amp;&quot;}&quot;" office:value-type="string" office:string-value="\mbox{$\dfrac{96}{x}=-24$}" calcext:value-type="string">
            <text:p>\mbox{$\dfrac{96}{x}=-24$}</text:p>
          </table:table-cell>
          <table:table-cell table:formula="of:=&quot;\mbox{&quot;&amp;[calculs.D17]&amp;&quot;}&quot;" office:value-type="string" office:string-value="\mbox{$\dfrac{96}{x}=-32$}" calcext:value-type="string">
            <text:p>\mbox{$\dfrac{96}{x}=-32$}</text:p>
          </table:table-cell>
          <table:table-cell table:formula="of:=&quot;\mbox{&quot;&amp;[calculs.E17]&amp;&quot;}&quot;" office:value-type="string" office:string-value="\mbox{$\dfrac{96}{x}=-48$}" calcext:value-type="string">
            <text:p>\mbox{$\dfrac{96}{x}=-48$}</text:p>
          </table:table-cell>
          <table:table-cell table:formula="of:=&quot;\mbox{&quot;&amp;[calculs.F17]&amp;&quot;}&quot;" office:value-type="string" office:string-value="\mbox{$\dfrac{96}{x}=-96$}" calcext:value-type="string">
            <text:p>\mbox{$\dfrac{96}{x}=-96$}</text:p>
          </table:table-cell>
          <table:table-cell table:formula="of:=&quot;\mbox{&quot;&amp;[calculs.G17]&amp;&quot;}&quot;" office:value-type="string" office:string-value="\mbox{$\dfrac{x}{96}=0$}" calcext:value-type="string">
            <text:p>\mbox{$\dfrac{x}{96}=0$}</text:p>
          </table:table-cell>
          <table:table-cell table:formula="of:=&quot;\mbox{&quot;&amp;[calculs.H17]&amp;&quot;}&quot;" office:value-type="string" office:string-value="\mbox{$\dfrac{96}{x}=96$}" calcext:value-type="string">
            <text:p>\mbox{$\dfrac{96}{x}=96$}</text:p>
          </table:table-cell>
          <table:table-cell table:formula="of:=&quot;\mbox{&quot;&amp;[calculs.I17]&amp;&quot;}&quot;" office:value-type="string" office:string-value="\mbox{$\dfrac{96}{x}=48$}" calcext:value-type="string">
            <text:p>\mbox{$\dfrac{96}{x}=48$}</text:p>
          </table:table-cell>
          <table:table-cell table:formula="of:=&quot;\mbox{&quot;&amp;[calculs.J17]&amp;&quot;}&quot;" office:value-type="string" office:string-value="\mbox{$\dfrac{96}{x}=32$}" calcext:value-type="string">
            <text:p>\mbox{$\dfrac{96}{x}=32$}</text:p>
          </table:table-cell>
          <table:table-cell table:formula="of:=&quot;\mbox{&quot;&amp;[calculs.K17]&amp;&quot;}&quot;" office:value-type="string" office:string-value="\mbox{$\dfrac{96}{x}=24$}" calcext:value-type="string">
            <text:p>\mbox{$\dfrac{96}{x}=24$}</text:p>
          </table:table-cell>
          <table:table-cell table:formula="of:=[calculs.L17]" office:value-type="float" office:value="0" calcext:value-type="float">
            <text:p>0</text:p>
          </table:table-cell>
          <table:table-cell table:formula="of:=[calculs.M17]" office:value-type="float" office:value="-4" calcext:value-type="float">
            <text:p>-4</text:p>
          </table:table-cell>
          <table:table-cell table:formula="of:=[calculs.N17]" office:value-type="float" office:value="-3" calcext:value-type="float">
            <text:p>-3</text:p>
          </table:table-cell>
          <table:table-cell table:formula="of:=[calculs.O17]" office:value-type="float" office:value="-2" calcext:value-type="float">
            <text:p>-2</text:p>
          </table:table-cell>
          <table:table-cell table:formula="of:=[calculs.P17]" office:value-type="float" office:value="-1" calcext:value-type="float">
            <text:p>-1</text:p>
          </table:table-cell>
          <table:table-cell table:formula="of:=[calculs.Q17]" office:value-type="float" office:value="0" calcext:value-type="float">
            <text:p>0</text:p>
          </table:table-cell>
          <table:table-cell table:formula="of:=[calculs.R17]" office:value-type="float" office:value="1" calcext:value-type="float">
            <text:p>1</text:p>
          </table:table-cell>
          <table:table-cell table:formula="of:=[calculs.S17]" office:value-type="float" office:value="2" calcext:value-type="float">
            <text:p>2</text:p>
          </table:table-cell>
          <table:table-cell table:formula="of:=[calculs.T17]" office:value-type="float" office:value="3" calcext:value-type="float">
            <text:p>3</text:p>
          </table:table-cell>
          <table:table-cell table:formula="of:=[calculs.U17]" office:value-type="float" office:value="4" calcext:value-type="float">
            <text:p>4</text:p>
          </table:table-cell>
        </table:table-row>
        <table:table-row table:style-name="ro1">
          <table:table-cell table:formula="of:=[calculs.B18]" office:value-type="float" office:value="18" calcext:value-type="float">
            <text:p>18</text:p>
          </table:table-cell>
          <table:table-cell table:formula="of:=&quot;\mbox{&quot;&amp;[calculs.C18]&amp;&quot;}&quot;" office:value-type="string" office:string-value="\mbox{$\dfrac{x}{-7}=\dfrac{8}{14}$}" calcext:value-type="string">
            <text:p>\mbox{$\dfrac{x}{-7}=\dfrac{8}{14}$}</text:p>
          </table:table-cell>
          <table:table-cell table:formula="of:=&quot;\mbox{&quot;&amp;[calculs.D18]&amp;&quot;}&quot;" office:value-type="string" office:string-value="\mbox{$\dfrac{x}{-7}=\dfrac{6}{14}$}" calcext:value-type="string">
            <text:p>\mbox{$\dfrac{x}{-7}=\dfrac{6}{14}$}</text:p>
          </table:table-cell>
          <table:table-cell table:formula="of:=&quot;\mbox{&quot;&amp;[calculs.E18]&amp;&quot;}&quot;" office:value-type="string" office:string-value="\mbox{$\dfrac{x}{-7}=\dfrac{4}{14}$}" calcext:value-type="string">
            <text:p>\mbox{$\dfrac{x}{-7}=\dfrac{4}{14}$}</text:p>
          </table:table-cell>
          <table:table-cell table:formula="of:=&quot;\mbox{&quot;&amp;[calculs.F18]&amp;&quot;}&quot;" office:value-type="string" office:string-value="\mbox{$\dfrac{x}{-7}=\dfrac{2}{14}$}" calcext:value-type="string">
            <text:p>\mbox{$\dfrac{x}{-7}=\dfrac{2}{14}$}</text:p>
          </table:table-cell>
          <table:table-cell table:formula="of:=&quot;\mbox{&quot;&amp;[calculs.G18]&amp;&quot;}&quot;" office:value-type="string" office:string-value="\mbox{$\dfrac{x}{-7}=\dfrac{0}{14}$}" calcext:value-type="string">
            <text:p>\mbox{$\dfrac{x}{-7}=\dfrac{0}{14}$}</text:p>
          </table:table-cell>
          <table:table-cell table:formula="of:=&quot;\mbox{&quot;&amp;[calculs.H18]&amp;&quot;}&quot;" office:value-type="string" office:string-value="\mbox{$\dfrac{x}{-7}=\dfrac{-2}{14}$}" calcext:value-type="string">
            <text:p>\mbox{$\dfrac{x}{-7}=\dfrac{-2}{14}$}</text:p>
          </table:table-cell>
          <table:table-cell table:formula="of:=&quot;\mbox{&quot;&amp;[calculs.I18]&amp;&quot;}&quot;" office:value-type="string" office:string-value="\mbox{$\dfrac{x}{-7}=\dfrac{-4}{14}$}" calcext:value-type="string">
            <text:p>\mbox{$\dfrac{x}{-7}=\dfrac{-4}{14}$}</text:p>
          </table:table-cell>
          <table:table-cell table:formula="of:=&quot;\mbox{&quot;&amp;[calculs.J18]&amp;&quot;}&quot;" office:value-type="string" office:string-value="\mbox{$\dfrac{x}{-7}=\dfrac{-6}{14}$}" calcext:value-type="string">
            <text:p>\mbox{$\dfrac{x}{-7}=\dfrac{-6}{14}$}</text:p>
          </table:table-cell>
          <table:table-cell table:formula="of:=&quot;\mbox{&quot;&amp;[calculs.K18]&amp;&quot;}&quot;" office:value-type="string" office:string-value="\mbox{$\dfrac{x}{-7}=\dfrac{-8}{14}$}" calcext:value-type="string">
            <text:p>\mbox{$\dfrac{x}{-7}=\dfrac{-8}{14}$}</text:p>
          </table:table-cell>
          <table:table-cell table:formula="of:=[calculs.L18]" office:value-type="float" office:value="0" calcext:value-type="float">
            <text:p>0</text:p>
          </table:table-cell>
          <table:table-cell table:formula="of:=[calculs.M18]" office:value-type="float" office:value="-4" calcext:value-type="float">
            <text:p>-4</text:p>
          </table:table-cell>
          <table:table-cell table:formula="of:=[calculs.N18]" office:value-type="float" office:value="-3" calcext:value-type="float">
            <text:p>-3</text:p>
          </table:table-cell>
          <table:table-cell table:formula="of:=[calculs.O18]" office:value-type="float" office:value="-2" calcext:value-type="float">
            <text:p>-2</text:p>
          </table:table-cell>
          <table:table-cell table:formula="of:=[calculs.P18]" office:value-type="float" office:value="-1" calcext:value-type="float">
            <text:p>-1</text:p>
          </table:table-cell>
          <table:table-cell table:formula="of:=[calculs.Q18]" office:value-type="float" office:value="0" calcext:value-type="float">
            <text:p>0</text:p>
          </table:table-cell>
          <table:table-cell table:formula="of:=[calculs.R18]" office:value-type="float" office:value="1" calcext:value-type="float">
            <text:p>1</text:p>
          </table:table-cell>
          <table:table-cell table:formula="of:=[calculs.S18]" office:value-type="float" office:value="2" calcext:value-type="float">
            <text:p>2</text:p>
          </table:table-cell>
          <table:table-cell table:formula="of:=[calculs.T18]" office:value-type="float" office:value="3" calcext:value-type="float">
            <text:p>3</text:p>
          </table:table-cell>
          <table:table-cell table:formula="of:=[calculs.U18]" office:value-type="float" office:value="4" calcext:value-type="float">
            <text:p>4</text:p>
          </table:table-cell>
        </table:table-row>
        <table:table-row table:style-name="ro1">
          <table:table-cell table:formula="of:=[calculs.B19]" office:value-type="float" office:value="19" calcext:value-type="float">
            <text:p>19</text:p>
          </table:table-cell>
          <table:table-cell table:formula="of:=&quot;\mbox{&quot;&amp;[calculs.C19]&amp;&quot;}&quot;" office:value-type="string" office:string-value="\mbox{$-12-x=-8$}" calcext:value-type="string">
            <text:p>\mbox{$-12-x=-8$}</text:p>
          </table:table-cell>
          <table:table-cell table:formula="of:=&quot;\mbox{&quot;&amp;[calculs.D19]&amp;&quot;}&quot;" office:value-type="string" office:string-value="\mbox{$-12-x=-9$}" calcext:value-type="string">
            <text:p>\mbox{$-12-x=-9$}</text:p>
          </table:table-cell>
          <table:table-cell table:formula="of:=&quot;\mbox{&quot;&amp;[calculs.E19]&amp;&quot;}&quot;" office:value-type="string" office:string-value="\mbox{$-12-x=-10$}" calcext:value-type="string">
            <text:p>\mbox{$-12-x=-10$}</text:p>
          </table:table-cell>
          <table:table-cell table:formula="of:=&quot;\mbox{&quot;&amp;[calculs.F19]&amp;&quot;}&quot;" office:value-type="string" office:string-value="\mbox{$-12-x=-11$}" calcext:value-type="string">
            <text:p>\mbox{$-12-x=-11$}</text:p>
          </table:table-cell>
          <table:table-cell table:formula="of:=&quot;\mbox{&quot;&amp;[calculs.G19]&amp;&quot;}&quot;" office:value-type="string" office:string-value="\mbox{$-12-x=-12$}" calcext:value-type="string">
            <text:p>\mbox{$-12-x=-12$}</text:p>
          </table:table-cell>
          <table:table-cell table:formula="of:=&quot;\mbox{&quot;&amp;[calculs.H19]&amp;&quot;}&quot;" office:value-type="string" office:string-value="\mbox{$-12-x=-13$}" calcext:value-type="string">
            <text:p>\mbox{$-12-x=-13$}</text:p>
          </table:table-cell>
          <table:table-cell table:formula="of:=&quot;\mbox{&quot;&amp;[calculs.I19]&amp;&quot;}&quot;" office:value-type="string" office:string-value="\mbox{$-12-x=-14$}" calcext:value-type="string">
            <text:p>\mbox{$-12-x=-14$}</text:p>
          </table:table-cell>
          <table:table-cell table:formula="of:=&quot;\mbox{&quot;&amp;[calculs.J19]&amp;&quot;}&quot;" office:value-type="string" office:string-value="\mbox{$-12-x=-15$}" calcext:value-type="string">
            <text:p>\mbox{$-12-x=-15$}</text:p>
          </table:table-cell>
          <table:table-cell table:formula="of:=&quot;\mbox{&quot;&amp;[calculs.K19]&amp;&quot;}&quot;" office:value-type="string" office:string-value="\mbox{$-12-x=-16$}" calcext:value-type="string">
            <text:p>\mbox{$-12-x=-16$}</text:p>
          </table:table-cell>
          <table:table-cell table:formula="of:=[calculs.L19]" office:value-type="float" office:value="0" calcext:value-type="float">
            <text:p>0</text:p>
          </table:table-cell>
          <table:table-cell table:formula="of:=[calculs.M19]" office:value-type="float" office:value="-4" calcext:value-type="float">
            <text:p>-4</text:p>
          </table:table-cell>
          <table:table-cell table:formula="of:=[calculs.N19]" office:value-type="float" office:value="-3" calcext:value-type="float">
            <text:p>-3</text:p>
          </table:table-cell>
          <table:table-cell table:formula="of:=[calculs.O19]" office:value-type="float" office:value="-2" calcext:value-type="float">
            <text:p>-2</text:p>
          </table:table-cell>
          <table:table-cell table:formula="of:=[calculs.P19]" office:value-type="float" office:value="-1" calcext:value-type="float">
            <text:p>-1</text:p>
          </table:table-cell>
          <table:table-cell table:formula="of:=[calculs.Q19]" office:value-type="float" office:value="0" calcext:value-type="float">
            <text:p>0</text:p>
          </table:table-cell>
          <table:table-cell table:formula="of:=[calculs.R19]" office:value-type="float" office:value="1" calcext:value-type="float">
            <text:p>1</text:p>
          </table:table-cell>
          <table:table-cell table:formula="of:=[calculs.S19]" office:value-type="float" office:value="2" calcext:value-type="float">
            <text:p>2</text:p>
          </table:table-cell>
          <table:table-cell table:formula="of:=[calculs.T19]" office:value-type="float" office:value="3" calcext:value-type="float">
            <text:p>3</text:p>
          </table:table-cell>
          <table:table-cell table:formula="of:=[calculs.U19]" office:value-type="float" office:value="4" calcext:value-type="float">
            <text:p>4</text:p>
          </table:table-cell>
        </table:table-row>
        <table:table-row table:style-name="ro1">
          <table:table-cell table:formula="of:=[calculs.B20]" office:value-type="float" office:value="20" calcext:value-type="float">
            <text:p>20</text:p>
          </table:table-cell>
          <table:table-cell table:formula="of:=&quot;\mbox{&quot;&amp;[calculs.C20]&amp;&quot;}&quot;" office:value-type="string" office:string-value="\mbox{$23-x=27$}" calcext:value-type="string">
            <text:p>\mbox{$23-x=27$}</text:p>
          </table:table-cell>
          <table:table-cell table:formula="of:=&quot;\mbox{&quot;&amp;[calculs.D20]&amp;&quot;}&quot;" office:value-type="string" office:string-value="\mbox{$23-x=26$}" calcext:value-type="string">
            <text:p>\mbox{$23-x=26$}</text:p>
          </table:table-cell>
          <table:table-cell table:formula="of:=&quot;\mbox{&quot;&amp;[calculs.E20]&amp;&quot;}&quot;" office:value-type="string" office:string-value="\mbox{$23-x=25$}" calcext:value-type="string">
            <text:p>\mbox{$23-x=25$}</text:p>
          </table:table-cell>
          <table:table-cell table:formula="of:=&quot;\mbox{&quot;&amp;[calculs.F20]&amp;&quot;}&quot;" office:value-type="string" office:string-value="\mbox{$23-x=24$}" calcext:value-type="string">
            <text:p>\mbox{$23-x=24$}</text:p>
          </table:table-cell>
          <table:table-cell table:formula="of:=&quot;\mbox{&quot;&amp;[calculs.G20]&amp;&quot;}&quot;" office:value-type="string" office:string-value="\mbox{$23-x=23$}" calcext:value-type="string">
            <text:p>\mbox{$23-x=23$}</text:p>
          </table:table-cell>
          <table:table-cell table:formula="of:=&quot;\mbox{&quot;&amp;[calculs.H20]&amp;&quot;}&quot;" office:value-type="string" office:string-value="\mbox{$23-x=22$}" calcext:value-type="string">
            <text:p>\mbox{$23-x=22$}</text:p>
          </table:table-cell>
          <table:table-cell table:formula="of:=&quot;\mbox{&quot;&amp;[calculs.I20]&amp;&quot;}&quot;" office:value-type="string" office:string-value="\mbox{$23-x=21$}" calcext:value-type="string">
            <text:p>\mbox{$23-x=21$}</text:p>
          </table:table-cell>
          <table:table-cell table:formula="of:=&quot;\mbox{&quot;&amp;[calculs.J20]&amp;&quot;}&quot;" office:value-type="string" office:string-value="\mbox{$23-x=20$}" calcext:value-type="string">
            <text:p>\mbox{$23-x=20$}</text:p>
          </table:table-cell>
          <table:table-cell table:formula="of:=&quot;\mbox{&quot;&amp;[calculs.K20]&amp;&quot;}&quot;" office:value-type="string" office:string-value="\mbox{$23-x=19$}" calcext:value-type="string">
            <text:p>\mbox{$23-x=19$}</text:p>
          </table:table-cell>
          <table:table-cell table:formula="of:=[calculs.L20]" office:value-type="float" office:value="0" calcext:value-type="float">
            <text:p>0</text:p>
          </table:table-cell>
          <table:table-cell table:formula="of:=[calculs.M20]" office:value-type="float" office:value="-4" calcext:value-type="float">
            <text:p>-4</text:p>
          </table:table-cell>
          <table:table-cell table:formula="of:=[calculs.N20]" office:value-type="float" office:value="-3" calcext:value-type="float">
            <text:p>-3</text:p>
          </table:table-cell>
          <table:table-cell table:formula="of:=[calculs.O20]" office:value-type="float" office:value="-2" calcext:value-type="float">
            <text:p>-2</text:p>
          </table:table-cell>
          <table:table-cell table:formula="of:=[calculs.P20]" office:value-type="float" office:value="-1" calcext:value-type="float">
            <text:p>-1</text:p>
          </table:table-cell>
          <table:table-cell table:formula="of:=[calculs.Q20]" office:value-type="float" office:value="0" calcext:value-type="float">
            <text:p>0</text:p>
          </table:table-cell>
          <table:table-cell table:formula="of:=[calculs.R20]" office:value-type="float" office:value="1" calcext:value-type="float">
            <text:p>1</text:p>
          </table:table-cell>
          <table:table-cell table:formula="of:=[calculs.S20]" office:value-type="float" office:value="2" calcext:value-type="float">
            <text:p>2</text:p>
          </table:table-cell>
          <table:table-cell table:formula="of:=[calculs.T20]" office:value-type="float" office:value="3" calcext:value-type="float">
            <text:p>3</text:p>
          </table:table-cell>
          <table:table-cell table:formula="of:=[calculs.U20]" office:value-type="float" office:value="4" calcext:value-type="float">
            <text:p>4</text:p>
          </table:table-cell>
        </table:table-row>
        <table:table-row table:style-name="ro1">
          <table:table-cell table:formula="of:=[calculs.B21]" office:value-type="float" office:value="21" calcext:value-type="float">
            <text:p>21</text:p>
          </table:table-cell>
          <table:table-cell table:formula="of:=&quot;\mbox{&quot;&amp;[calculs.C21]&amp;&quot;}&quot;" office:value-type="string" office:string-value="\mbox{$2x+3=-5$}" calcext:value-type="string">
            <text:p>\mbox{$2x+3=-5$}</text:p>
          </table:table-cell>
          <table:table-cell table:formula="of:=&quot;\mbox{&quot;&amp;[calculs.D21]&amp;&quot;}&quot;" office:value-type="string" office:string-value="\mbox{$2x+3=-3$}" calcext:value-type="string">
            <text:p>\mbox{$2x+3=-3$}</text:p>
          </table:table-cell>
          <table:table-cell table:formula="of:=&quot;\mbox{&quot;&amp;[calculs.E21]&amp;&quot;}&quot;" office:value-type="string" office:string-value="\mbox{$2x+3=-1$}" calcext:value-type="string">
            <text:p>\mbox{$2x+3=-1$}</text:p>
          </table:table-cell>
          <table:table-cell table:formula="of:=&quot;\mbox{&quot;&amp;[calculs.F21]&amp;&quot;}&quot;" office:value-type="string" office:string-value="\mbox{$2x+3=1$}" calcext:value-type="string">
            <text:p>\mbox{$2x+3=1$}</text:p>
          </table:table-cell>
          <table:table-cell table:formula="of:=&quot;\mbox{&quot;&amp;[calculs.G21]&amp;&quot;}&quot;" office:value-type="string" office:string-value="\mbox{$2x+3=3$}" calcext:value-type="string">
            <text:p>\mbox{$2x+3=3$}</text:p>
          </table:table-cell>
          <table:table-cell table:formula="of:=&quot;\mbox{&quot;&amp;[calculs.H21]&amp;&quot;}&quot;" office:value-type="string" office:string-value="\mbox{$2x+3=5$}" calcext:value-type="string">
            <text:p>\mbox{$2x+3=5$}</text:p>
          </table:table-cell>
          <table:table-cell table:formula="of:=&quot;\mbox{&quot;&amp;[calculs.I21]&amp;&quot;}&quot;" office:value-type="string" office:string-value="\mbox{$2x+3=7$}" calcext:value-type="string">
            <text:p>\mbox{$2x+3=7$}</text:p>
          </table:table-cell>
          <table:table-cell table:formula="of:=&quot;\mbox{&quot;&amp;[calculs.J21]&amp;&quot;}&quot;" office:value-type="string" office:string-value="\mbox{$2x+3=9$}" calcext:value-type="string">
            <text:p>\mbox{$2x+3=9$}</text:p>
          </table:table-cell>
          <table:table-cell table:formula="of:=&quot;\mbox{&quot;&amp;[calculs.K21]&amp;&quot;}&quot;" office:value-type="string" office:string-value="\mbox{$2x+3=11$}" calcext:value-type="string">
            <text:p>\mbox{$2x+3=11$}</text:p>
          </table:table-cell>
          <table:table-cell table:formula="of:=[calculs.L21]" office:value-type="float" office:value="0" calcext:value-type="float">
            <text:p>0</text:p>
          </table:table-cell>
          <table:table-cell table:formula="of:=[calculs.M21]" office:value-type="float" office:value="-4" calcext:value-type="float">
            <text:p>-4</text:p>
          </table:table-cell>
          <table:table-cell table:formula="of:=[calculs.N21]" office:value-type="float" office:value="-3" calcext:value-type="float">
            <text:p>-3</text:p>
          </table:table-cell>
          <table:table-cell table:formula="of:=[calculs.O21]" office:value-type="float" office:value="-2" calcext:value-type="float">
            <text:p>-2</text:p>
          </table:table-cell>
          <table:table-cell table:formula="of:=[calculs.P21]" office:value-type="float" office:value="-1" calcext:value-type="float">
            <text:p>-1</text:p>
          </table:table-cell>
          <table:table-cell table:formula="of:=[calculs.Q21]" office:value-type="float" office:value="0" calcext:value-type="float">
            <text:p>0</text:p>
          </table:table-cell>
          <table:table-cell table:formula="of:=[calculs.R21]" office:value-type="float" office:value="1" calcext:value-type="float">
            <text:p>1</text:p>
          </table:table-cell>
          <table:table-cell table:formula="of:=[calculs.S21]" office:value-type="float" office:value="2" calcext:value-type="float">
            <text:p>2</text:p>
          </table:table-cell>
          <table:table-cell table:formula="of:=[calculs.T21]" office:value-type="float" office:value="3" calcext:value-type="float">
            <text:p>3</text:p>
          </table:table-cell>
          <table:table-cell table:formula="of:=[calculs.U21]" office:value-type="float" office:value="4" calcext:value-type="float">
            <text:p>4</text:p>
          </table:table-cell>
        </table:table-row>
        <table:table-row table:style-name="ro1">
          <table:table-cell table:formula="of:=[calculs.B22]" office:value-type="float" office:value="22" calcext:value-type="float">
            <text:p>22</text:p>
          </table:table-cell>
          <table:table-cell table:formula="of:=&quot;\mbox{&quot;&amp;[calculs.C22]&amp;&quot;}&quot;" office:value-type="string" office:string-value="\mbox{$-7x+98=126$}" calcext:value-type="string">
            <text:p>\mbox{$-7x+98=126$}</text:p>
          </table:table-cell>
          <table:table-cell table:formula="of:=&quot;\mbox{&quot;&amp;[calculs.D22]&amp;&quot;}&quot;" office:value-type="string" office:string-value="\mbox{$-7x+98=119$}" calcext:value-type="string">
            <text:p>\mbox{$-7x+98=119$}</text:p>
          </table:table-cell>
          <table:table-cell table:formula="of:=&quot;\mbox{&quot;&amp;[calculs.E22]&amp;&quot;}&quot;" office:value-type="string" office:string-value="\mbox{$-7x+98=112$}" calcext:value-type="string">
            <text:p>\mbox{$-7x+98=112$}</text:p>
          </table:table-cell>
          <table:table-cell table:formula="of:=&quot;\mbox{&quot;&amp;[calculs.F22]&amp;&quot;}&quot;" office:value-type="string" office:string-value="\mbox{$-7x+98=105$}" calcext:value-type="string">
            <text:p>\mbox{$-7x+98=105$}</text:p>
          </table:table-cell>
          <table:table-cell table:formula="of:=&quot;\mbox{&quot;&amp;[calculs.G22]&amp;&quot;}&quot;" office:value-type="string" office:string-value="\mbox{$-7x+98=98$}" calcext:value-type="string">
            <text:p>\mbox{$-7x+98=98$}</text:p>
          </table:table-cell>
          <table:table-cell table:formula="of:=&quot;\mbox{&quot;&amp;[calculs.H22]&amp;&quot;}&quot;" office:value-type="string" office:string-value="\mbox{$-7x+98=91$}" calcext:value-type="string">
            <text:p>\mbox{$-7x+98=91$}</text:p>
          </table:table-cell>
          <table:table-cell table:formula="of:=&quot;\mbox{&quot;&amp;[calculs.I22]&amp;&quot;}&quot;" office:value-type="string" office:string-value="\mbox{$-7x+98=84$}" calcext:value-type="string">
            <text:p>\mbox{$-7x+98=84$}</text:p>
          </table:table-cell>
          <table:table-cell table:formula="of:=&quot;\mbox{&quot;&amp;[calculs.J22]&amp;&quot;}&quot;" office:value-type="string" office:string-value="\mbox{$-7x+98=77$}" calcext:value-type="string">
            <text:p>\mbox{$-7x+98=77$}</text:p>
          </table:table-cell>
          <table:table-cell table:formula="of:=&quot;\mbox{&quot;&amp;[calculs.K22]&amp;&quot;}&quot;" office:value-type="string" office:string-value="\mbox{$-7x+98=70$}" calcext:value-type="string">
            <text:p>\mbox{$-7x+98=70$}</text:p>
          </table:table-cell>
          <table:table-cell table:formula="of:=[calculs.L22]" office:value-type="float" office:value="0" calcext:value-type="float">
            <text:p>0</text:p>
          </table:table-cell>
          <table:table-cell table:formula="of:=[calculs.M22]" office:value-type="float" office:value="-4" calcext:value-type="float">
            <text:p>-4</text:p>
          </table:table-cell>
          <table:table-cell table:formula="of:=[calculs.N22]" office:value-type="float" office:value="-3" calcext:value-type="float">
            <text:p>-3</text:p>
          </table:table-cell>
          <table:table-cell table:formula="of:=[calculs.O22]" office:value-type="float" office:value="-2" calcext:value-type="float">
            <text:p>-2</text:p>
          </table:table-cell>
          <table:table-cell table:formula="of:=[calculs.P22]" office:value-type="float" office:value="-1" calcext:value-type="float">
            <text:p>-1</text:p>
          </table:table-cell>
          <table:table-cell table:formula="of:=[calculs.Q22]" office:value-type="float" office:value="0" calcext:value-type="float">
            <text:p>0</text:p>
          </table:table-cell>
          <table:table-cell table:formula="of:=[calculs.R22]" office:value-type="float" office:value="1" calcext:value-type="float">
            <text:p>1</text:p>
          </table:table-cell>
          <table:table-cell table:formula="of:=[calculs.S22]" office:value-type="float" office:value="2" calcext:value-type="float">
            <text:p>2</text:p>
          </table:table-cell>
          <table:table-cell table:formula="of:=[calculs.T22]" office:value-type="float" office:value="3" calcext:value-type="float">
            <text:p>3</text:p>
          </table:table-cell>
          <table:table-cell table:formula="of:=[calculs.U22]" office:value-type="float" office:value="4" calcext:value-type="float">
            <text:p>4</text:p>
          </table:table-cell>
        </table:table-row>
        <table:table-row table:style-name="ro1">
          <table:table-cell table:formula="of:=[calculs.B23]" office:value-type="float" office:value="23" calcext:value-type="float">
            <text:p>23</text:p>
          </table:table-cell>
          <table:table-cell table:formula="of:=&quot;\mbox{&quot;&amp;[calculs.C23]&amp;&quot;}&quot;" office:value-type="string" office:string-value="\mbox{$105-15x=165$}" calcext:value-type="string">
            <text:p>\mbox{$105-15x=165$}</text:p>
          </table:table-cell>
          <table:table-cell table:formula="of:=&quot;\mbox{&quot;&amp;[calculs.D23]&amp;&quot;}&quot;" office:value-type="string" office:string-value="\mbox{$105-15x=150$}" calcext:value-type="string">
            <text:p>\mbox{$105-15x=150$}</text:p>
          </table:table-cell>
          <table:table-cell table:formula="of:=&quot;\mbox{&quot;&amp;[calculs.E23]&amp;&quot;}&quot;" office:value-type="string" office:string-value="\mbox{$105-15x=135$}" calcext:value-type="string">
            <text:p>\mbox{$105-15x=135$}</text:p>
          </table:table-cell>
          <table:table-cell table:formula="of:=&quot;\mbox{&quot;&amp;[calculs.F23]&amp;&quot;}&quot;" office:value-type="string" office:string-value="\mbox{$105-15x=120$}" calcext:value-type="string">
            <text:p>\mbox{$105-15x=120$}</text:p>
          </table:table-cell>
          <table:table-cell table:formula="of:=&quot;\mbox{&quot;&amp;[calculs.G23]&amp;&quot;}&quot;" office:value-type="string" office:string-value="\mbox{$105-15x=105$}" calcext:value-type="string">
            <text:p>\mbox{$105-15x=105$}</text:p>
          </table:table-cell>
          <table:table-cell table:formula="of:=&quot;\mbox{&quot;&amp;[calculs.H23]&amp;&quot;}&quot;" office:value-type="string" office:string-value="\mbox{$105-15x=90$}" calcext:value-type="string">
            <text:p>\mbox{$105-15x=90$}</text:p>
          </table:table-cell>
          <table:table-cell table:formula="of:=&quot;\mbox{&quot;&amp;[calculs.I23]&amp;&quot;}&quot;" office:value-type="string" office:string-value="\mbox{$105-15x=75$}" calcext:value-type="string">
            <text:p>\mbox{$105-15x=75$}</text:p>
          </table:table-cell>
          <table:table-cell table:formula="of:=&quot;\mbox{&quot;&amp;[calculs.J23]&amp;&quot;}&quot;" office:value-type="string" office:string-value="\mbox{$105-15x=60$}" calcext:value-type="string">
            <text:p>\mbox{$105-15x=60$}</text:p>
          </table:table-cell>
          <table:table-cell table:formula="of:=&quot;\mbox{&quot;&amp;[calculs.K23]&amp;&quot;}&quot;" office:value-type="string" office:string-value="\mbox{$105-15x=45$}" calcext:value-type="string">
            <text:p>\mbox{$105-15x=45$}</text:p>
          </table:table-cell>
          <table:table-cell table:formula="of:=[calculs.L23]" office:value-type="float" office:value="0" calcext:value-type="float">
            <text:p>0</text:p>
          </table:table-cell>
          <table:table-cell table:formula="of:=[calculs.M23]" office:value-type="float" office:value="-4" calcext:value-type="float">
            <text:p>-4</text:p>
          </table:table-cell>
          <table:table-cell table:formula="of:=[calculs.N23]" office:value-type="float" office:value="-3" calcext:value-type="float">
            <text:p>-3</text:p>
          </table:table-cell>
          <table:table-cell table:formula="of:=[calculs.O23]" office:value-type="float" office:value="-2" calcext:value-type="float">
            <text:p>-2</text:p>
          </table:table-cell>
          <table:table-cell table:formula="of:=[calculs.P23]" office:value-type="float" office:value="-1" calcext:value-type="float">
            <text:p>-1</text:p>
          </table:table-cell>
          <table:table-cell table:formula="of:=[calculs.Q23]" office:value-type="float" office:value="0" calcext:value-type="float">
            <text:p>0</text:p>
          </table:table-cell>
          <table:table-cell table:formula="of:=[calculs.R23]" office:value-type="float" office:value="1" calcext:value-type="float">
            <text:p>1</text:p>
          </table:table-cell>
          <table:table-cell table:formula="of:=[calculs.S23]" office:value-type="float" office:value="2" calcext:value-type="float">
            <text:p>2</text:p>
          </table:table-cell>
          <table:table-cell table:formula="of:=[calculs.T23]" office:value-type="float" office:value="3" calcext:value-type="float">
            <text:p>3</text:p>
          </table:table-cell>
          <table:table-cell table:formula="of:=[calculs.U23]" office:value-type="float" office:value="4" calcext:value-type="float">
            <text:p>4</text:p>
          </table:table-cell>
        </table:table-row>
        <table:table-row table:style-name="ro1">
          <table:table-cell table:formula="of:=[calculs.B24]" office:value-type="float" office:value="24" calcext:value-type="float">
            <text:p>24</text:p>
          </table:table-cell>
          <table:table-cell table:formula="of:=&quot;\mbox{&quot;&amp;[calculs.C24]&amp;&quot;}&quot;" office:value-type="string" office:string-value="\mbox{$\dfrac{2520x}{5+x}=-10080$}" calcext:value-type="string">
            <text:p>\mbox{$\dfrac{2520x}{5+x}=-10080$}</text:p>
          </table:table-cell>
          <table:table-cell table:formula="of:=&quot;\mbox{&quot;&amp;[calculs.D24]&amp;&quot;}&quot;" office:value-type="string" office:string-value="\mbox{$\dfrac{2520x}{5+x}=-3780$}" calcext:value-type="string">
            <text:p>\mbox{$\dfrac{2520x}{5+x}=-3780$}</text:p>
          </table:table-cell>
          <table:table-cell table:formula="of:=&quot;\mbox{&quot;&amp;[calculs.E24]&amp;&quot;}&quot;" office:value-type="string" office:string-value="\mbox{$\dfrac{2520x}{5+x}=-1680$}" calcext:value-type="string">
            <text:p>\mbox{$\dfrac{2520x}{5+x}=-1680$}</text:p>
          </table:table-cell>
          <table:table-cell table:formula="of:=&quot;\mbox{&quot;&amp;[calculs.F24]&amp;&quot;}&quot;" office:value-type="string" office:string-value="\mbox{$\dfrac{2520x}{5+x}=-630$}" calcext:value-type="string">
            <text:p>\mbox{$\dfrac{2520x}{5+x}=-630$}</text:p>
          </table:table-cell>
          <table:table-cell table:formula="of:=&quot;\mbox{&quot;&amp;[calculs.G24]&amp;&quot;}&quot;" office:value-type="string" office:string-value="\mbox{$\dfrac{2520x}{5+x}=0$}" calcext:value-type="string">
            <text:p>\mbox{$\dfrac{2520x}{5+x}=0$}</text:p>
          </table:table-cell>
          <table:table-cell table:formula="of:=&quot;\mbox{&quot;&amp;[calculs.H24]&amp;&quot;}&quot;" office:value-type="string" office:string-value="\mbox{$\dfrac{2520x}{5+x}=420$}" calcext:value-type="string">
            <text:p>\mbox{$\dfrac{2520x}{5+x}=420$}</text:p>
          </table:table-cell>
          <table:table-cell table:formula="of:=&quot;\mbox{&quot;&amp;[calculs.I24]&amp;&quot;}&quot;" office:value-type="string" office:string-value="\mbox{$\dfrac{2520x}{5+x}=720$}" calcext:value-type="string">
            <text:p>\mbox{$\dfrac{2520x}{5+x}=720$}</text:p>
          </table:table-cell>
          <table:table-cell table:formula="of:=&quot;\mbox{&quot;&amp;[calculs.J24]&amp;&quot;}&quot;" office:value-type="string" office:string-value="\mbox{$\dfrac{2520x}{5+x}=945$}" calcext:value-type="string">
            <text:p>\mbox{$\dfrac{2520x}{5+x}=945$}</text:p>
          </table:table-cell>
          <table:table-cell table:formula="of:=&quot;\mbox{&quot;&amp;[calculs.K24]&amp;&quot;}&quot;" office:value-type="string" office:string-value="\mbox{$\dfrac{2520x}{5+x}=1120$}" calcext:value-type="string">
            <text:p>\mbox{$\dfrac{2520x}{5+x}=1120$}</text:p>
          </table:table-cell>
          <table:table-cell table:formula="of:=[calculs.L24]" office:value-type="float" office:value="0" calcext:value-type="float">
            <text:p>0</text:p>
          </table:table-cell>
          <table:table-cell table:formula="of:=[calculs.M24]" office:value-type="float" office:value="-4" calcext:value-type="float">
            <text:p>-4</text:p>
          </table:table-cell>
          <table:table-cell table:formula="of:=[calculs.N24]" office:value-type="float" office:value="-3" calcext:value-type="float">
            <text:p>-3</text:p>
          </table:table-cell>
          <table:table-cell table:formula="of:=[calculs.O24]" office:value-type="float" office:value="-2" calcext:value-type="float">
            <text:p>-2</text:p>
          </table:table-cell>
          <table:table-cell table:formula="of:=[calculs.P24]" office:value-type="float" office:value="-1" calcext:value-type="float">
            <text:p>-1</text:p>
          </table:table-cell>
          <table:table-cell table:formula="of:=[calculs.Q24]" office:value-type="float" office:value="0" calcext:value-type="float">
            <text:p>0</text:p>
          </table:table-cell>
          <table:table-cell table:formula="of:=[calculs.R24]" office:value-type="float" office:value="1" calcext:value-type="float">
            <text:p>1</text:p>
          </table:table-cell>
          <table:table-cell table:formula="of:=[calculs.S24]" office:value-type="float" office:value="2" calcext:value-type="float">
            <text:p>2</text:p>
          </table:table-cell>
          <table:table-cell table:formula="of:=[calculs.T24]" office:value-type="float" office:value="3" calcext:value-type="float">
            <text:p>3</text:p>
          </table:table-cell>
          <table:table-cell table:formula="of:=[calculs.U24]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 style:data-style-name="N2" text:time-value="22:33:53.357575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uba Leroux</meta:initial-creator>
    <meta:creation-date>2019-03-12T21:41:30.470108142</meta:creation-date>
    <dc:date>2019-03-13T22:39:55.541089832</dc:date>
    <dc:creator>Liouba Leroux</dc:creator>
    <meta:editing-duration>PT46M11S</meta:editing-duration>
    <meta:editing-cycles>11</meta:editing-cycles>
    <meta:generator>LibreOffice/5.3.3.2$Linux_X86_64 LibreOffice_project/3d9a8b4b4e538a85e0782bd6c2d430bafe583448</meta:generator>
    <meta:document-statistic meta:table-count="2" meta:cell-count="978" meta:object-count="0"/>
  </office:meta>
</office:document-meta>
</file>