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66cm"/>
    </style:style>
    <style:style style:name="co4" style:family="table-column">
      <style:table-column-properties fo:break-before="auto" style:column-width="20.01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4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8pt" fo:language="en" fo:country="US" style:font-name-asian="Arial Unicode MS" style:font-size-asian="18pt" style:language-asian="en" style:country-asian="US" style:font-name-complex="Arial Unicode MS" style:font-size-complex="18pt" style:language-complex="en" style:country-complex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8pt" style:font-name-asian="Arial Unicode MS" style:font-size-asian="18pt" style:font-name-complex="Arial Unicode MS" style:font-size-complex="1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ize-asian="23pt" style:font-style-asian="normal" style:font-weight-asian="normal" style:font-name-complex="Arial" style:font-size-complex="13.1000003814697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 Unicode MS1" fo:font-style="normal" fo:text-shadow="none" style:text-underline-style="none" fo:font-weight="normal" style:font-name-asian="Arial Unicode MS1" style:font-size-asian="23pt" style:font-style-asian="normal" style:font-weight-asian="normal" style:font-name-complex="Arial Unicode MS1" style:font-size-complex="13.1000003814697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paramètres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2" table:default-cell-style-name="ce5"/>
        <table:table-row table:style-name="ro1">
          <table:table-cell table:style-name="ce1" office:value-type="string" table:number-columns-spanned="13" table:number-rows-spanned="1">
            <text:p>Sur la page suivante est proposé un exercice de message codé (une lettre en remplace une autre) à l'aide de la symétrie centrale. Vous pouvez ici modifier la correspondance des lettres et le message à coder.</text:p>
          </table:table-cell>
          <table:covered-table-cell table:number-columns-repeated="12"/>
        </table:table-row>
        <table:table-row table:style-name="ro2">
          <table:table-cell office:value-type="string" table:number-columns-spanned="13" table:number-rows-spanned="1">
            <text:p>Correspondance lettre à lettre (modifiable)</text:p>
          </table:table-cell>
          <table:covered-table-cell table:number-columns-repeated="12"/>
        </table:table-row>
        <table:table-row table:style-name="ro3">
          <table:table-cell table:style-name="ce3" office:value-type="string">
            <text:p>A</text:p>
          </table:table-cell>
          <table:table-cell table:style-name="ce3" office:value-type="string">
            <text:p>S</text:p>
          </table:table-cell>
          <table:table-cell table:style-name="ce3" office:value-type="string">
            <text:p>R</text:p>
          </table:table-cell>
          <table:table-cell table:style-name="ce3" office:value-type="string">
            <text:p>G</text:p>
          </table:table-cell>
          <table:table-cell table:style-name="ce3" office:value-type="string">
            <text:p>Z</text:p>
          </table:table-cell>
          <table:table-cell table:style-name="ce3" office:value-type="string">
            <text:p>H</text:p>
          </table:table-cell>
          <table:table-cell table:style-name="ce3" office:value-type="string">
            <text:p>Q</text:p>
          </table:table-cell>
          <table:table-cell table:style-name="ce3" office:value-type="string">
            <text:p>L</text:p>
          </table:table-cell>
          <table:table-cell table:style-name="ce3" office:value-type="string">
            <text:p>Y</text:p>
          </table:table-cell>
          <table:table-cell table:style-name="ce3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</table:table-row>
        <table:table-row table:style-name="ro3">
          <table:table-cell table:style-name="ce3" office:value-type="string">
            <text:p>W</text:p>
          </table:table-cell>
          <table:table-cell table:style-name="ce3" office:value-type="string">
            <text:p>J</text:p>
          </table:table-cell>
          <table:table-cell table:style-name="ce3" office:value-type="string">
            <text:p>V</text:p>
          </table:table-cell>
          <table:table-cell table:style-name="ce3" office:value-type="string">
            <text:p>B</text:p>
          </table:table-cell>
          <table:table-cell table:style-name="ce3" office:value-type="string">
            <text:p>P</text:p>
          </table:table-cell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3" office:value-type="string">
            <text:p>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</text:p>
          </table:table-cell>
          <table:table-cell table:style-name="ce3" office:value-type="string">
            <text:p>E</text:p>
          </table:table-cell>
          <table:table-cell table:style-name="ce3" office:value-type="string">
            <text:p>K</text:p>
          </table:table-cell>
          <table:table-cell table:style-name="ce3" office:value-type="string">
            <text:p>X</text:p>
          </table:table-cell>
        </table:table-row>
        <table:table-row table:style-name="ro4">
          <table:table-cell table:style-name="Default" table:number-columns-repeated="13"/>
        </table:table-row>
        <table:table-row table:style-name="ro5">
          <table:table-cell office:value-type="string" table:number-columns-spanned="13" table:number-rows-spanned="1">
            <text:p>Message à coder sans accents sans espaces (modifiable)</text:p>
          </table:table-cell>
          <table:covered-table-cell table:number-columns-repeated="12"/>
        </table:table-row>
        <table:table-row table:style-name="ro6">
          <table:table-cell table:style-name="ce4" office:value-type="string" table:number-columns-spanned="13" table:number-rows-spanned="1">
            <text:p><text:span text:style-name="T1">LESMATHE</text:span><text:span text:style-name="T2">MATIQUESSONTLAPOESIEDESSCIENCES</text:span></text:p>
          </table:table-cell>
          <table:covered-table-cell table:number-columns-repeated="12" table:style-name="ce3"/>
        </table:table-row>
      </table:table>
      <table:table table:name="exercice" table:style-name="ta1" table:print-ranges="exercice.A1:exercice.AN63 exercice.A65:exercice.Z69">
        <office:forms form:automatic-focus="false" form:apply-design-mode="false"/>
        <table:table-column table:style-name="co3" table:number-columns-repeated="701" table:default-cell-style-name="ce6"/>
        <table:table-column table:style-name="co4" table:default-cell-style-name="ce6"/>
        <table:table-column table:style-name="co3" table:number-columns-repeated="322" table:default-cell-style-name="ce6"/>
        <table:table-row table:style-name="ro4">
          <table:table-cell>
            <draw:g table:end-cell-address="exercice.AM63" table:end-x="0.135cm" table:end-y="0.385cm" draw:z-index="0">
              <draw:g>
                <draw:line draw:style-name="gr1" draw:text-style-name="P1" svg:x1="0.383cm" svg:y1="2.668cm" svg:x2="0cm" svg:y2="2.317cm">
                  <text:p/>
                </draw:line>
                <draw:line draw:style-name="gr1" draw:text-style-name="P1" svg:x1="0.03cm" svg:y1="2.7cm" svg:x2="0.354cm" svg:y2="2.285cm">
                  <text:p/>
                </draw:line>
              </draw:g>
              <draw:g>
                <draw:line draw:style-name="gr1" draw:text-style-name="P1" svg:x1="1.688cm" svg:y1="1.798cm" svg:x2="1.305cm" svg:y2="1.447cm">
                  <text:p/>
                </draw:line>
                <draw:line draw:style-name="gr1" draw:text-style-name="P1" svg:x1="1.335cm" svg:y1="1.829cm" svg:x2="1.659cm" svg:y2="1.414cm">
                  <text:p/>
                </draw:line>
              </draw:g>
              <draw:g>
                <draw:line draw:style-name="gr1" draw:text-style-name="P1" svg:x1="4.699cm" svg:y1="3.865cm" svg:x2="4.316cm" svg:y2="3.514cm">
                  <text:p/>
                </draw:line>
                <draw:line draw:style-name="gr1" draw:text-style-name="P1" svg:x1="4.346cm" svg:y1="3.896cm" svg:x2="4.67cm" svg:y2="3.481cm">
                  <text:p/>
                </draw:line>
              </draw:g>
              <draw:g>
                <draw:line draw:style-name="gr1" draw:text-style-name="P1" svg:x1="1.186cm" svg:y1="3.865cm" svg:x2="0.803cm" svg:y2="3.514cm">
                  <text:p/>
                </draw:line>
                <draw:line draw:style-name="gr1" draw:text-style-name="P1" svg:x1="0.833cm" svg:y1="3.896cm" svg:x2="1.157cm" svg:y2="3.481cm">
                  <text:p/>
                </draw:line>
              </draw:g>
              <draw:g>
                <draw:line draw:style-name="gr1" draw:text-style-name="P1" svg:x1="3.595cm" svg:y1="1.689cm" svg:x2="3.212cm" svg:y2="1.338cm">
                  <text:p/>
                </draw:line>
                <draw:line draw:style-name="gr1" draw:text-style-name="P1" svg:x1="3.242cm" svg:y1="1.72cm" svg:x2="3.566cm" svg:y2="1.305cm">
                  <text:p/>
                </draw:line>
              </draw:g>
              <draw:g>
                <draw:line draw:style-name="gr1" draw:text-style-name="P1" svg:x1="4.398cm" svg:y1="5.387cm" svg:x2="4.015cm" svg:y2="5.036cm">
                  <text:p/>
                </draw:line>
                <draw:line draw:style-name="gr1" draw:text-style-name="P1" svg:x1="4.045cm" svg:y1="5.419cm" svg:x2="4.369cm" svg:y2="5.004cm">
                  <text:p/>
                </draw:line>
              </draw:g>
              <draw:g>
                <draw:line draw:style-name="gr1" draw:text-style-name="P1" svg:x1="2.792cm" svg:y1="0.384cm" svg:x2="2.409cm" svg:y2="0.033cm">
                  <text:p/>
                </draw:line>
                <draw:line draw:style-name="gr1" draw:text-style-name="P1" svg:x1="2.439cm" svg:y1="0.415cm" svg:x2="2.763cm" svg:y2="0cm">
                  <text:p/>
                </draw:line>
              </draw:g>
              <draw:g>
                <draw:line draw:style-name="gr1" draw:text-style-name="P1" svg:x1="5.803cm" svg:y1="2.886cm" svg:x2="5.42cm" svg:y2="2.535cm">
                  <text:p/>
                </draw:line>
                <draw:line draw:style-name="gr1" draw:text-style-name="P1" svg:x1="5.45cm" svg:y1="2.917cm" svg:x2="5.774cm" svg:y2="2.502cm">
                  <text:p/>
                </draw:line>
              </draw:g>
              <draw:g>
                <draw:line draw:style-name="gr1" draw:text-style-name="P1" svg:x1="0.784cm" svg:y1="5.714cm" svg:x2="0.401cm" svg:y2="5.363cm">
                  <text:p/>
                </draw:line>
                <draw:line draw:style-name="gr1" draw:text-style-name="P1" svg:x1="0.432cm" svg:y1="5.745cm" svg:x2="0.756cm" svg:y2="5.33cm">
                  <text:p/>
                </draw:line>
              </draw:g>
              <draw:g>
                <draw:line draw:style-name="gr1" draw:text-style-name="P1" svg:x1="2.19cm" svg:y1="4.843cm" svg:x2="1.807cm" svg:y2="4.492cm">
                  <text:p/>
                </draw:line>
                <draw:line draw:style-name="gr1" draw:text-style-name="P1" svg:x1="1.837cm" svg:y1="4.874cm" svg:x2="2.161cm" svg:y2="4.459cm">
                  <text:p/>
                </draw:line>
              </draw:g>
              <draw:g>
                <draw:line draw:style-name="gr1" draw:text-style-name="P1" svg:x1="3.193cm" svg:y1="2.668cm" svg:x2="2.81cm" svg:y2="2.317cm">
                  <text:p/>
                </draw:line>
                <draw:line draw:style-name="gr1" draw:text-style-name="P1" svg:x1="2.841cm" svg:y1="2.7cm" svg:x2="3.165cm" svg:y2="2.285cm">
                  <text:p/>
                </draw:line>
              </draw:g>
              <draw:g>
                <draw:line draw:style-name="gr1" draw:text-style-name="P1" svg:x1="3.996cm" svg:y1="6.367cm" svg:x2="3.613cm" svg:y2="6.016cm">
                  <text:p/>
                </draw:line>
                <draw:line draw:style-name="gr1" draw:text-style-name="P1" svg:x1="3.643cm" svg:y1="6.398cm" svg:x2="3.967cm" svg:y2="5.983cm">
                  <text:p/>
                </draw:line>
              </draw:g>
              <draw:g>
                <draw:line draw:style-name="gr1" draw:text-style-name="P1" svg:x1="6.706cm" svg:y1="3.865cm" svg:x2="6.323cm" svg:y2="3.514cm">
                  <text:p/>
                </draw:line>
                <draw:line draw:style-name="gr1" draw:text-style-name="P1" svg:x1="6.354cm" svg:y1="3.896cm" svg:x2="6.678cm" svg:y2="3.481cm">
                  <text:p/>
                </draw:line>
              </draw:g>
              <draw:g>
                <draw:line draw:style-name="gr1" draw:text-style-name="P1" svg:x1="17.447cm" svg:y1="6.253cm" svg:x2="17.83cm" svg:y2="6.604cm">
                  <text:p/>
                </draw:line>
                <draw:line draw:style-name="gr1" draw:text-style-name="P1" svg:x1="17.801cm" svg:y1="6.22cm" svg:x2="17.477cm" svg:y2="6.635cm">
                  <text:p/>
                </draw:line>
              </draw:g>
              <draw:g>
                <draw:line draw:style-name="gr1" draw:text-style-name="P1" svg:x1="16.142cm" svg:y1="7.122cm" svg:x2="16.525cm" svg:y2="7.473cm">
                  <text:p/>
                </draw:line>
                <draw:line draw:style-name="gr1" draw:text-style-name="P1" svg:x1="16.496cm" svg:y1="7.09cm" svg:x2="16.172cm" svg:y2="7.505cm">
                  <text:p/>
                </draw:line>
              </draw:g>
              <draw:g>
                <draw:line draw:style-name="gr1" draw:text-style-name="P1" svg:x1="13.131cm" svg:y1="5.056cm" svg:x2="13.514cm" svg:y2="5.407cm">
                  <text:p/>
                </draw:line>
                <draw:line draw:style-name="gr1" draw:text-style-name="P1" svg:x1="13.485cm" svg:y1="5.023cm" svg:x2="13.161cm" svg:y2="5.438cm">
                  <text:p/>
                </draw:line>
              </draw:g>
              <draw:g>
                <draw:line draw:style-name="gr1" draw:text-style-name="P1" svg:x1="16.644cm" svg:y1="5.056cm" svg:x2="17.027cm" svg:y2="5.407cm">
                  <text:p/>
                </draw:line>
                <draw:line draw:style-name="gr1" draw:text-style-name="P1" svg:x1="16.998cm" svg:y1="5.023cm" svg:x2="16.674cm" svg:y2="5.438cm">
                  <text:p/>
                </draw:line>
              </draw:g>
              <draw:g>
                <draw:line draw:style-name="gr1" draw:text-style-name="P1" svg:x1="14.235cm" svg:y1="7.232cm" svg:x2="14.618cm" svg:y2="7.583cm">
                  <text:p/>
                </draw:line>
                <draw:line draw:style-name="gr1" draw:text-style-name="P1" svg:x1="14.589cm" svg:y1="7.198cm" svg:x2="14.265cm" svg:y2="7.613cm">
                  <text:p/>
                </draw:line>
              </draw:g>
              <draw:g>
                <draw:line draw:style-name="gr1" draw:text-style-name="P1" svg:x1="13.432cm" svg:y1="3.533cm" svg:x2="13.815cm" svg:y2="3.884cm">
                  <text:p/>
                </draw:line>
                <draw:line draw:style-name="gr1" draw:text-style-name="P1" svg:x1="13.786cm" svg:y1="3.501cm" svg:x2="13.462cm" svg:y2="3.916cm">
                  <text:p/>
                </draw:line>
              </draw:g>
              <draw:g>
                <draw:line draw:style-name="gr1" draw:text-style-name="P1" svg:x1="15.038cm" svg:y1="8.537cm" svg:x2="15.421cm" svg:y2="8.888cm">
                  <text:p/>
                </draw:line>
                <draw:line draw:style-name="gr1" draw:text-style-name="P1" svg:x1="15.392cm" svg:y1="8.503cm" svg:x2="15.068cm" svg:y2="8.918cm">
                  <text:p/>
                </draw:line>
              </draw:g>
              <draw:g>
                <draw:line draw:style-name="gr1" draw:text-style-name="P1" svg:x1="12.027cm" svg:y1="6.035cm" svg:x2="12.41cm" svg:y2="6.386cm">
                  <text:p/>
                </draw:line>
                <draw:line draw:style-name="gr1" draw:text-style-name="P1" svg:x1="12.381cm" svg:y1="6.003cm" svg:x2="12.057cm" svg:y2="6.418cm">
                  <text:p/>
                </draw:line>
              </draw:g>
              <draw:g>
                <draw:line draw:style-name="gr1" draw:text-style-name="P1" svg:x1="17.045cm" svg:y1="3.206cm" svg:x2="17.428cm" svg:y2="3.557cm">
                  <text:p/>
                </draw:line>
                <draw:line draw:style-name="gr1" draw:text-style-name="P1" svg:x1="17.399cm" svg:y1="3.174cm" svg:x2="17.075cm" svg:y2="3.589cm">
                  <text:p/>
                </draw:line>
              </draw:g>
              <draw:g>
                <draw:line draw:style-name="gr1" draw:text-style-name="P1" svg:x1="15.64cm" svg:y1="4.077cm" svg:x2="16.023cm" svg:y2="4.428cm">
                  <text:p/>
                </draw:line>
                <draw:line draw:style-name="gr1" draw:text-style-name="P1" svg:x1="15.994cm" svg:y1="4.044cm" svg:x2="15.67cm" svg:y2="4.459cm">
                  <text:p/>
                </draw:line>
              </draw:g>
              <draw:g>
                <draw:line draw:style-name="gr1" draw:text-style-name="P1" svg:x1="14.636cm" svg:y1="6.253cm" svg:x2="15.019cm" svg:y2="6.604cm">
                  <text:p/>
                </draw:line>
                <draw:line draw:style-name="gr1" draw:text-style-name="P1" svg:x1="14.99cm" svg:y1="6.22cm" svg:x2="14.666cm" svg:y2="6.635cm">
                  <text:p/>
                </draw:line>
              </draw:g>
              <draw:g>
                <draw:line draw:style-name="gr1" draw:text-style-name="P1" svg:x1="13.833cm" svg:y1="2.554cm" svg:x2="14.216cm" svg:y2="2.905cm">
                  <text:p/>
                </draw:line>
                <draw:line draw:style-name="gr1" draw:text-style-name="P1" svg:x1="14.187cm" svg:y1="2.521cm" svg:x2="13.863cm" svg:y2="2.936cm">
                  <text:p/>
                </draw:line>
              </draw:g>
              <draw:g>
                <draw:line draw:style-name="gr1" draw:text-style-name="P1" svg:x1="11.123cm" svg:y1="5.056cm" svg:x2="11.506cm" svg:y2="5.407cm">
                  <text:p/>
                </draw:line>
                <draw:line draw:style-name="gr1" draw:text-style-name="P1" svg:x1="11.477cm" svg:y1="5.023cm" svg:x2="11.153cm" svg:y2="5.438cm">
                  <text:p/>
                </draw:line>
              </draw:g>
              <draw:g>
                <draw:line draw:style-name="gr1" draw:text-style-name="P1" svg:x1="0.383cm" svg:y1="13.219cm" svg:x2="0cm" svg:y2="12.868cm">
                  <text:p/>
                </draw:line>
                <draw:line draw:style-name="gr1" draw:text-style-name="P1" svg:x1="0.03cm" svg:y1="13.251cm" svg:x2="0.354cm" svg:y2="12.836cm">
                  <text:p/>
                </draw:line>
              </draw:g>
              <draw:g>
                <draw:line draw:style-name="gr1" draw:text-style-name="P1" svg:x1="1.688cm" svg:y1="12.349cm" svg:x2="1.305cm" svg:y2="11.998cm">
                  <text:p/>
                </draw:line>
                <draw:line draw:style-name="gr1" draw:text-style-name="P1" svg:x1="1.335cm" svg:y1="12.38cm" svg:x2="1.659cm" svg:y2="11.965cm">
                  <text:p/>
                </draw:line>
              </draw:g>
              <draw:g>
                <draw:line draw:style-name="gr1" draw:text-style-name="P1" svg:x1="4.699cm" svg:y1="14.416cm" svg:x2="4.316cm" svg:y2="14.065cm">
                  <text:p/>
                </draw:line>
                <draw:line draw:style-name="gr1" draw:text-style-name="P1" svg:x1="4.346cm" svg:y1="14.447cm" svg:x2="4.67cm" svg:y2="14.032cm">
                  <text:p/>
                </draw:line>
              </draw:g>
              <draw:g>
                <draw:line draw:style-name="gr1" draw:text-style-name="P1" svg:x1="1.186cm" svg:y1="14.416cm" svg:x2="0.803cm" svg:y2="14.065cm">
                  <text:p/>
                </draw:line>
                <draw:line draw:style-name="gr1" draw:text-style-name="P1" svg:x1="0.833cm" svg:y1="14.447cm" svg:x2="1.157cm" svg:y2="14.032cm">
                  <text:p/>
                </draw:line>
              </draw:g>
              <draw:g>
                <draw:line draw:style-name="gr1" draw:text-style-name="P1" svg:x1="3.595cm" svg:y1="12.24cm" svg:x2="3.212cm" svg:y2="11.889cm">
                  <text:p/>
                </draw:line>
                <draw:line draw:style-name="gr1" draw:text-style-name="P1" svg:x1="3.242cm" svg:y1="12.271cm" svg:x2="3.566cm" svg:y2="11.856cm">
                  <text:p/>
                </draw:line>
              </draw:g>
              <draw:g>
                <draw:line draw:style-name="gr1" draw:text-style-name="P1" svg:x1="4.398cm" svg:y1="15.939cm" svg:x2="4.015cm" svg:y2="15.588cm">
                  <text:p/>
                </draw:line>
                <draw:line draw:style-name="gr1" draw:text-style-name="P1" svg:x1="4.045cm" svg:y1="15.97cm" svg:x2="4.369cm" svg:y2="15.555cm">
                  <text:p/>
                </draw:line>
              </draw:g>
              <draw:g>
                <draw:line draw:style-name="gr1" draw:text-style-name="P1" svg:x1="2.792cm" svg:y1="10.935cm" svg:x2="2.409cm" svg:y2="10.584cm">
                  <text:p/>
                </draw:line>
                <draw:line draw:style-name="gr1" draw:text-style-name="P1" svg:x1="2.439cm" svg:y1="10.966cm" svg:x2="2.763cm" svg:y2="10.551cm">
                  <text:p/>
                </draw:line>
              </draw:g>
              <draw:g>
                <draw:line draw:style-name="gr1" draw:text-style-name="P1" svg:x1="5.803cm" svg:y1="13.437cm" svg:x2="5.42cm" svg:y2="13.086cm">
                  <text:p/>
                </draw:line>
                <draw:line draw:style-name="gr1" draw:text-style-name="P1" svg:x1="5.45cm" svg:y1="13.468cm" svg:x2="5.774cm" svg:y2="13.053cm">
                  <text:p/>
                </draw:line>
              </draw:g>
              <draw:g>
                <draw:line draw:style-name="gr1" draw:text-style-name="P1" svg:x1="0.784cm" svg:y1="16.265cm" svg:x2="0.401cm" svg:y2="15.914cm">
                  <text:p/>
                </draw:line>
                <draw:line draw:style-name="gr1" draw:text-style-name="P1" svg:x1="0.432cm" svg:y1="16.296cm" svg:x2="0.756cm" svg:y2="15.881cm">
                  <text:p/>
                </draw:line>
              </draw:g>
              <draw:g>
                <draw:line draw:style-name="gr1" draw:text-style-name="P1" svg:x1="2.19cm" svg:y1="15.394cm" svg:x2="1.807cm" svg:y2="15.043cm">
                  <text:p/>
                </draw:line>
                <draw:line draw:style-name="gr1" draw:text-style-name="P1" svg:x1="1.837cm" svg:y1="15.425cm" svg:x2="2.161cm" svg:y2="15.01cm">
                  <text:p/>
                </draw:line>
              </draw:g>
              <draw:g>
                <draw:line draw:style-name="gr1" draw:text-style-name="P1" svg:x1="3.193cm" svg:y1="13.219cm" svg:x2="2.81cm" svg:y2="12.868cm">
                  <text:p/>
                </draw:line>
                <draw:line draw:style-name="gr1" draw:text-style-name="P1" svg:x1="2.841cm" svg:y1="13.251cm" svg:x2="3.165cm" svg:y2="12.836cm">
                  <text:p/>
                </draw:line>
              </draw:g>
              <draw:g>
                <draw:line draw:style-name="gr1" draw:text-style-name="P1" svg:x1="3.996cm" svg:y1="16.918cm" svg:x2="3.613cm" svg:y2="16.567cm">
                  <text:p/>
                </draw:line>
                <draw:line draw:style-name="gr1" draw:text-style-name="P1" svg:x1="3.643cm" svg:y1="16.949cm" svg:x2="3.967cm" svg:y2="16.534cm">
                  <text:p/>
                </draw:line>
              </draw:g>
              <draw:g>
                <draw:line draw:style-name="gr1" draw:text-style-name="P1" svg:x1="6.706cm" svg:y1="14.416cm" svg:x2="6.323cm" svg:y2="14.065cm">
                  <text:p/>
                </draw:line>
                <draw:line draw:style-name="gr1" draw:text-style-name="P1" svg:x1="6.354cm" svg:y1="14.447cm" svg:x2="6.678cm" svg:y2="14.032cm">
                  <text:p/>
                </draw:line>
              </draw:g>
              <draw:g>
                <draw:line draw:style-name="gr1" draw:text-style-name="P1" svg:x1="17.447cm" svg:y1="16.804cm" svg:x2="17.83cm" svg:y2="17.155cm">
                  <text:p/>
                </draw:line>
                <draw:line draw:style-name="gr1" draw:text-style-name="P1" svg:x1="17.801cm" svg:y1="16.771cm" svg:x2="17.477cm" svg:y2="17.186cm">
                  <text:p/>
                </draw:line>
              </draw:g>
              <draw:g>
                <draw:line draw:style-name="gr1" draw:text-style-name="P1" svg:x1="16.142cm" svg:y1="17.673cm" svg:x2="16.525cm" svg:y2="18.024cm">
                  <text:p/>
                </draw:line>
                <draw:line draw:style-name="gr1" draw:text-style-name="P1" svg:x1="16.496cm" svg:y1="17.641cm" svg:x2="16.172cm" svg:y2="18.056cm">
                  <text:p/>
                </draw:line>
              </draw:g>
              <draw:g>
                <draw:line draw:style-name="gr1" draw:text-style-name="P1" svg:x1="13.131cm" svg:y1="15.607cm" svg:x2="13.514cm" svg:y2="15.958cm">
                  <text:p/>
                </draw:line>
                <draw:line draw:style-name="gr1" draw:text-style-name="P1" svg:x1="13.485cm" svg:y1="15.575cm" svg:x2="13.161cm" svg:y2="15.99cm">
                  <text:p/>
                </draw:line>
              </draw:g>
              <draw:g>
                <draw:line draw:style-name="gr1" draw:text-style-name="P1" svg:x1="16.644cm" svg:y1="15.607cm" svg:x2="17.027cm" svg:y2="15.958cm">
                  <text:p/>
                </draw:line>
                <draw:line draw:style-name="gr1" draw:text-style-name="P1" svg:x1="16.998cm" svg:y1="15.575cm" svg:x2="16.674cm" svg:y2="15.99cm">
                  <text:p/>
                </draw:line>
              </draw:g>
              <draw:g>
                <draw:line draw:style-name="gr1" draw:text-style-name="P1" svg:x1="14.235cm" svg:y1="17.783cm" svg:x2="14.618cm" svg:y2="18.134cm">
                  <text:p/>
                </draw:line>
                <draw:line draw:style-name="gr1" draw:text-style-name="P1" svg:x1="14.589cm" svg:y1="17.75cm" svg:x2="14.265cm" svg:y2="18.165cm">
                  <text:p/>
                </draw:line>
              </draw:g>
              <draw:g>
                <draw:line draw:style-name="gr1" draw:text-style-name="P1" svg:x1="13.432cm" svg:y1="14.084cm" svg:x2="13.815cm" svg:y2="14.435cm">
                  <text:p/>
                </draw:line>
                <draw:line draw:style-name="gr1" draw:text-style-name="P1" svg:x1="13.786cm" svg:y1="14.052cm" svg:x2="13.462cm" svg:y2="14.467cm">
                  <text:p/>
                </draw:line>
              </draw:g>
              <draw:g>
                <draw:line draw:style-name="gr1" draw:text-style-name="P1" svg:x1="15.038cm" svg:y1="19.088cm" svg:x2="15.421cm" svg:y2="19.439cm">
                  <text:p/>
                </draw:line>
                <draw:line draw:style-name="gr1" draw:text-style-name="P1" svg:x1="15.392cm" svg:y1="19.056cm" svg:x2="15.068cm" svg:y2="19.471cm">
                  <text:p/>
                </draw:line>
              </draw:g>
              <draw:g>
                <draw:line draw:style-name="gr1" draw:text-style-name="P1" svg:x1="12.027cm" svg:y1="16.586cm" svg:x2="12.41cm" svg:y2="16.937cm">
                  <text:p/>
                </draw:line>
                <draw:line draw:style-name="gr1" draw:text-style-name="P1" svg:x1="12.381cm" svg:y1="16.554cm" svg:x2="12.057cm" svg:y2="16.969cm">
                  <text:p/>
                </draw:line>
              </draw:g>
              <draw:g>
                <draw:line draw:style-name="gr1" draw:text-style-name="P1" svg:x1="17.045cm" svg:y1="13.758cm" svg:x2="17.428cm" svg:y2="14.109cm">
                  <text:p/>
                </draw:line>
                <draw:line draw:style-name="gr1" draw:text-style-name="P1" svg:x1="17.399cm" svg:y1="13.725cm" svg:x2="17.075cm" svg:y2="14.14cm">
                  <text:p/>
                </draw:line>
              </draw:g>
              <draw:g>
                <draw:line draw:style-name="gr1" draw:text-style-name="P1" svg:x1="15.64cm" svg:y1="14.628cm" svg:x2="16.023cm" svg:y2="14.979cm">
                  <text:p/>
                </draw:line>
                <draw:line draw:style-name="gr1" draw:text-style-name="P1" svg:x1="15.994cm" svg:y1="14.595cm" svg:x2="15.67cm" svg:y2="15.01cm">
                  <text:p/>
                </draw:line>
              </draw:g>
              <draw:g>
                <draw:line draw:style-name="gr1" draw:text-style-name="P1" svg:x1="14.636cm" svg:y1="16.804cm" svg:x2="15.019cm" svg:y2="17.155cm">
                  <text:p/>
                </draw:line>
                <draw:line draw:style-name="gr1" draw:text-style-name="P1" svg:x1="14.99cm" svg:y1="16.771cm" svg:x2="14.666cm" svg:y2="17.186cm">
                  <text:p/>
                </draw:line>
              </draw:g>
              <draw:g>
                <draw:line draw:style-name="gr1" draw:text-style-name="P1" svg:x1="13.833cm" svg:y1="13.105cm" svg:x2="14.216cm" svg:y2="13.456cm">
                  <text:p/>
                </draw:line>
                <draw:line draw:style-name="gr1" draw:text-style-name="P1" svg:x1="14.187cm" svg:y1="13.073cm" svg:x2="13.863cm" svg:y2="13.488cm">
                  <text:p/>
                </draw:line>
              </draw:g>
              <draw:g>
                <draw:line draw:style-name="gr1" draw:text-style-name="P1" svg:x1="11.123cm" svg:y1="15.607cm" svg:x2="11.506cm" svg:y2="15.958cm">
                  <text:p/>
                </draw:line>
                <draw:line draw:style-name="gr1" draw:text-style-name="P1" svg:x1="11.477cm" svg:y1="15.575cm" svg:x2="11.153cm" svg:y2="15.99cm">
                  <text:p/>
                </draw:line>
              </draw:g>
              <draw:g>
                <draw:line draw:style-name="gr1" draw:text-style-name="P1" svg:x1="0.383cm" svg:y1="23.77cm" svg:x2="0cm" svg:y2="23.419cm">
                  <text:p/>
                </draw:line>
                <draw:line draw:style-name="gr1" draw:text-style-name="P1" svg:x1="0.03cm" svg:y1="23.802cm" svg:x2="0.354cm" svg:y2="23.387cm">
                  <text:p/>
                </draw:line>
              </draw:g>
              <draw:g>
                <draw:line draw:style-name="gr1" draw:text-style-name="P1" svg:x1="1.688cm" svg:y1="22.9cm" svg:x2="1.305cm" svg:y2="22.549cm">
                  <text:p/>
                </draw:line>
                <draw:line draw:style-name="gr1" draw:text-style-name="P1" svg:x1="1.335cm" svg:y1="22.931cm" svg:x2="1.659cm" svg:y2="22.516cm">
                  <text:p/>
                </draw:line>
              </draw:g>
              <draw:g>
                <draw:line draw:style-name="gr1" draw:text-style-name="P1" svg:x1="4.699cm" svg:y1="24.967cm" svg:x2="4.316cm" svg:y2="24.616cm">
                  <text:p/>
                </draw:line>
                <draw:line draw:style-name="gr1" draw:text-style-name="P1" svg:x1="4.346cm" svg:y1="24.998cm" svg:x2="4.67cm" svg:y2="24.583cm">
                  <text:p/>
                </draw:line>
              </draw:g>
              <draw:g>
                <draw:line draw:style-name="gr1" draw:text-style-name="P1" svg:x1="1.186cm" svg:y1="24.967cm" svg:x2="0.803cm" svg:y2="24.616cm">
                  <text:p/>
                </draw:line>
                <draw:line draw:style-name="gr1" draw:text-style-name="P1" svg:x1="0.833cm" svg:y1="24.998cm" svg:x2="1.157cm" svg:y2="24.583cm">
                  <text:p/>
                </draw:line>
              </draw:g>
              <draw:g>
                <draw:line draw:style-name="gr1" draw:text-style-name="P1" svg:x1="3.595cm" svg:y1="22.791cm" svg:x2="3.212cm" svg:y2="22.44cm">
                  <text:p/>
                </draw:line>
                <draw:line draw:style-name="gr1" draw:text-style-name="P1" svg:x1="3.242cm" svg:y1="22.823cm" svg:x2="3.566cm" svg:y2="22.408cm">
                  <text:p/>
                </draw:line>
              </draw:g>
              <draw:g>
                <draw:line draw:style-name="gr1" draw:text-style-name="P1" svg:x1="4.398cm" svg:y1="26.49cm" svg:x2="4.015cm" svg:y2="26.139cm">
                  <text:p/>
                </draw:line>
                <draw:line draw:style-name="gr1" draw:text-style-name="P1" svg:x1="4.045cm" svg:y1="26.521cm" svg:x2="4.369cm" svg:y2="26.106cm">
                  <text:p/>
                </draw:line>
              </draw:g>
              <draw:g>
                <draw:line draw:style-name="gr1" draw:text-style-name="P1" svg:x1="2.792cm" svg:y1="21.486cm" svg:x2="2.409cm" svg:y2="21.135cm">
                  <text:p/>
                </draw:line>
                <draw:line draw:style-name="gr1" draw:text-style-name="P1" svg:x1="2.439cm" svg:y1="21.517cm" svg:x2="2.763cm" svg:y2="21.102cm">
                  <text:p/>
                </draw:line>
              </draw:g>
              <draw:g>
                <draw:line draw:style-name="gr1" draw:text-style-name="P1" svg:x1="5.803cm" svg:y1="23.988cm" svg:x2="5.42cm" svg:y2="23.637cm">
                  <text:p/>
                </draw:line>
                <draw:line draw:style-name="gr1" draw:text-style-name="P1" svg:x1="5.45cm" svg:y1="24.019cm" svg:x2="5.774cm" svg:y2="23.604cm">
                  <text:p/>
                </draw:line>
              </draw:g>
              <draw:g>
                <draw:line draw:style-name="gr1" draw:text-style-name="P1" svg:x1="0.784cm" svg:y1="26.816cm" svg:x2="0.401cm" svg:y2="26.465cm">
                  <text:p/>
                </draw:line>
                <draw:line draw:style-name="gr1" draw:text-style-name="P1" svg:x1="0.432cm" svg:y1="26.847cm" svg:x2="0.756cm" svg:y2="26.432cm">
                  <text:p/>
                </draw:line>
              </draw:g>
              <draw:g>
                <draw:line draw:style-name="gr1" draw:text-style-name="P1" svg:x1="2.19cm" svg:y1="25.946cm" svg:x2="1.807cm" svg:y2="25.595cm">
                  <text:p/>
                </draw:line>
                <draw:line draw:style-name="gr1" draw:text-style-name="P1" svg:x1="1.837cm" svg:y1="25.978cm" svg:x2="2.161cm" svg:y2="25.563cm">
                  <text:p/>
                </draw:line>
              </draw:g>
              <draw:g>
                <draw:line draw:style-name="gr1" draw:text-style-name="P1" svg:x1="3.193cm" svg:y1="23.77cm" svg:x2="2.81cm" svg:y2="23.419cm">
                  <text:p/>
                </draw:line>
                <draw:line draw:style-name="gr1" draw:text-style-name="P1" svg:x1="2.841cm" svg:y1="23.802cm" svg:x2="3.165cm" svg:y2="23.387cm">
                  <text:p/>
                </draw:line>
              </draw:g>
              <draw:g>
                <draw:line draw:style-name="gr1" draw:text-style-name="P1" svg:x1="3.996cm" svg:y1="27.469cm" svg:x2="3.613cm" svg:y2="27.118cm">
                  <text:p/>
                </draw:line>
                <draw:line draw:style-name="gr1" draw:text-style-name="P1" svg:x1="3.643cm" svg:y1="27.5cm" svg:x2="3.967cm" svg:y2="27.085cm">
                  <text:p/>
                </draw:line>
              </draw:g>
              <draw:g>
                <draw:line draw:style-name="gr1" draw:text-style-name="P1" svg:x1="6.706cm" svg:y1="24.967cm" svg:x2="6.323cm" svg:y2="24.616cm">
                  <text:p/>
                </draw:line>
                <draw:line draw:style-name="gr1" draw:text-style-name="P1" svg:x1="6.354cm" svg:y1="24.998cm" svg:x2="6.678cm" svg:y2="24.583cm">
                  <text:p/>
                </draw:line>
              </draw:g>
              <draw:g>
                <draw:line draw:style-name="gr1" draw:text-style-name="P1" svg:x1="17.447cm" svg:y1="27.355cm" svg:x2="17.83cm" svg:y2="27.706cm">
                  <text:p/>
                </draw:line>
                <draw:line draw:style-name="gr1" draw:text-style-name="P1" svg:x1="17.801cm" svg:y1="27.322cm" svg:x2="17.477cm" svg:y2="27.737cm">
                  <text:p/>
                </draw:line>
              </draw:g>
              <draw:g>
                <draw:line draw:style-name="gr1" draw:text-style-name="P1" svg:x1="16.142cm" svg:y1="28.225cm" svg:x2="16.525cm" svg:y2="28.576cm">
                  <text:p/>
                </draw:line>
                <draw:line draw:style-name="gr1" draw:text-style-name="P1" svg:x1="16.496cm" svg:y1="28.193cm" svg:x2="16.172cm" svg:y2="28.608cm">
                  <text:p/>
                </draw:line>
              </draw:g>
              <draw:g>
                <draw:line draw:style-name="gr1" draw:text-style-name="P1" svg:x1="13.131cm" svg:y1="26.158cm" svg:x2="13.514cm" svg:y2="26.509cm">
                  <text:p/>
                </draw:line>
                <draw:line draw:style-name="gr1" draw:text-style-name="P1" svg:x1="13.485cm" svg:y1="26.126cm" svg:x2="13.161cm" svg:y2="26.541cm">
                  <text:p/>
                </draw:line>
              </draw:g>
              <draw:g>
                <draw:line draw:style-name="gr1" draw:text-style-name="P1" svg:x1="16.644cm" svg:y1="26.158cm" svg:x2="17.027cm" svg:y2="26.509cm">
                  <text:p/>
                </draw:line>
                <draw:line draw:style-name="gr1" draw:text-style-name="P1" svg:x1="16.998cm" svg:y1="26.126cm" svg:x2="16.674cm" svg:y2="26.541cm">
                  <text:p/>
                </draw:line>
              </draw:g>
              <draw:g>
                <draw:line draw:style-name="gr1" draw:text-style-name="P1" svg:x1="14.235cm" svg:y1="28.334cm" svg:x2="14.618cm" svg:y2="28.685cm">
                  <text:p/>
                </draw:line>
                <draw:line draw:style-name="gr1" draw:text-style-name="P1" svg:x1="14.589cm" svg:y1="28.302cm" svg:x2="14.265cm" svg:y2="28.717cm">
                  <text:p/>
                </draw:line>
              </draw:g>
              <draw:g>
                <draw:line draw:style-name="gr1" draw:text-style-name="P1" svg:x1="13.432cm" svg:y1="24.636cm" svg:x2="13.815cm" svg:y2="24.987cm">
                  <text:p/>
                </draw:line>
                <draw:line draw:style-name="gr1" draw:text-style-name="P1" svg:x1="13.786cm" svg:y1="24.603cm" svg:x2="13.462cm" svg:y2="25.018cm">
                  <text:p/>
                </draw:line>
              </draw:g>
              <draw:g>
                <draw:line draw:style-name="gr1" draw:text-style-name="P1" svg:x1="15.038cm" svg:y1="29.639cm" svg:x2="15.421cm" svg:y2="29.99cm">
                  <text:p/>
                </draw:line>
                <draw:line draw:style-name="gr1" draw:text-style-name="P1" svg:x1="15.392cm" svg:y1="29.607cm" svg:x2="15.068cm" svg:y2="30.022cm">
                  <text:p/>
                </draw:line>
              </draw:g>
              <draw:g>
                <draw:line draw:style-name="gr1" draw:text-style-name="P1" svg:x1="12.027cm" svg:y1="27.138cm" svg:x2="12.41cm" svg:y2="27.489cm">
                  <text:p/>
                </draw:line>
                <draw:line draw:style-name="gr1" draw:text-style-name="P1" svg:x1="12.381cm" svg:y1="27.105cm" svg:x2="12.057cm" svg:y2="27.52cm">
                  <text:p/>
                </draw:line>
              </draw:g>
              <draw:g>
                <draw:line draw:style-name="gr1" draw:text-style-name="P1" svg:x1="17.045cm" svg:y1="24.31cm" svg:x2="17.428cm" svg:y2="24.661cm">
                  <text:p/>
                </draw:line>
                <draw:line draw:style-name="gr1" draw:text-style-name="P1" svg:x1="17.399cm" svg:y1="24.277cm" svg:x2="17.075cm" svg:y2="24.692cm">
                  <text:p/>
                </draw:line>
              </draw:g>
              <draw:g>
                <draw:line draw:style-name="gr1" draw:text-style-name="P1" svg:x1="15.64cm" svg:y1="25.179cm" svg:x2="16.023cm" svg:y2="25.53cm">
                  <text:p/>
                </draw:line>
                <draw:line draw:style-name="gr1" draw:text-style-name="P1" svg:x1="15.994cm" svg:y1="25.146cm" svg:x2="15.67cm" svg:y2="25.561cm">
                  <text:p/>
                </draw:line>
              </draw:g>
              <draw:g>
                <draw:line draw:style-name="gr1" draw:text-style-name="P1" svg:x1="14.636cm" svg:y1="27.355cm" svg:x2="15.019cm" svg:y2="27.706cm">
                  <text:p/>
                </draw:line>
                <draw:line draw:style-name="gr1" draw:text-style-name="P1" svg:x1="14.99cm" svg:y1="27.322cm" svg:x2="14.666cm" svg:y2="27.737cm">
                  <text:p/>
                </draw:line>
              </draw:g>
              <draw:g>
                <draw:line draw:style-name="gr1" draw:text-style-name="P1" svg:x1="13.833cm" svg:y1="23.656cm" svg:x2="14.216cm" svg:y2="24.007cm">
                  <text:p/>
                </draw:line>
                <draw:line draw:style-name="gr1" draw:text-style-name="P1" svg:x1="14.187cm" svg:y1="23.624cm" svg:x2="13.863cm" svg:y2="24.039cm">
                  <text:p/>
                </draw:line>
              </draw:g>
              <draw:g>
                <draw:line draw:style-name="gr1" draw:text-style-name="P1" svg:x1="11.123cm" svg:y1="26.158cm" svg:x2="11.506cm" svg:y2="26.509cm">
                  <text:p/>
                </draw:line>
                <draw:line draw:style-name="gr1" draw:text-style-name="P1" svg:x1="11.477cm" svg:y1="26.126cm" svg:x2="11.153cm" svg:y2="26.541cm">
                  <text:p/>
                </draw:line>
              </draw:g>
            </draw:g>
          </table:table-cell>
          <table:table-cell table:number-columns-repeated="3"/>
          <table:table-cell table:formula="of:=[.AP2]" office:value-type="string" office:string-value="A">
            <text:p>A</text:p>
          </table:table-cell>
          <table:table-cell table:number-columns-repeated="35"/>
          <table:table-cell table:number-columns-repeated="984"/>
        </table:table-row>
        <table:table-row table:style-name="ro4">
          <table:table-cell table:number-columns-repeated="40"/>
          <table:table-cell/>
          <table:table-cell table:formula="of:=[paramètres.A3]" office:value-type="string" office:string-value="A">
            <text:p>A</text:p>
          </table:table-cell>
          <table:table-cell table:formula="of:=[paramètres.B3]" office:value-type="string" office:string-value="S">
            <text:p>S</text:p>
          </table:table-cell>
          <table:table-cell table:formula="of:=[paramètres.C3]" office:value-type="string" office:string-value="R">
            <text:p>R</text:p>
          </table:table-cell>
          <table:table-cell table:formula="of:=[paramètres.D3]" office:value-type="string" office:string-value="G">
            <text:p>G</text:p>
          </table:table-cell>
          <table:table-cell table:formula="of:=[paramètres.E3]" office:value-type="string" office:string-value="Z">
            <text:p>Z</text:p>
          </table:table-cell>
          <table:table-cell table:formula="of:=[paramètres.F3]" office:value-type="string" office:string-value="H">
            <text:p>H</text:p>
          </table:table-cell>
          <table:table-cell table:formula="of:=[paramètres.G3]" office:value-type="string" office:string-value="Q">
            <text:p>Q</text:p>
          </table:table-cell>
          <table:table-cell table:formula="of:=[paramètres.H3]" office:value-type="string" office:string-value="L">
            <text:p>L</text:p>
          </table:table-cell>
          <table:table-cell table:formula="of:=[paramètres.I3]" office:value-type="string" office:string-value="Y">
            <text:p>Y</text:p>
          </table:table-cell>
          <table:table-cell table:formula="of:=[paramètres.J3]" office:value-type="string" office:string-value="M">
            <text:p>M</text:p>
          </table:table-cell>
          <table:table-cell table:formula="of:=[paramètres.K3]" office:value-type="string" office:string-value="T">
            <text:p>T</text:p>
          </table:table-cell>
          <table:table-cell table:formula="of:=[paramètres.L3]" office:value-type="string" office:string-value="C">
            <text:p>C</text:p>
          </table:table-cell>
          <table:table-cell table:formula="of:=[paramètres.M3]" office:value-type="string" office:string-value="D">
            <text:p>D</text:p>
          </table:table-cell>
          <table:table-cell table:formula="of:=[.AP4]" office:value-type="string" office:string-value="W">
            <text:p>W</text:p>
          </table:table-cell>
          <table:table-cell table:formula="of:=[.AQ4]" office:value-type="string" office:string-value="J">
            <text:p>J</text:p>
          </table:table-cell>
          <table:table-cell table:formula="of:=[.AR4]" office:value-type="string" office:string-value="V">
            <text:p>V</text:p>
          </table:table-cell>
          <table:table-cell table:formula="of:=[.AS4]" office:value-type="string" office:string-value="B">
            <text:p>B</text:p>
          </table:table-cell>
          <table:table-cell table:formula="of:=[.AT4]" office:value-type="string" office:string-value="P">
            <text:p>P</text:p>
          </table:table-cell>
          <table:table-cell table:formula="of:=[.AU4]" office:value-type="string" office:string-value="U">
            <text:p>U</text:p>
          </table:table-cell>
          <table:table-cell table:formula="of:=[.AV4]" office:value-type="string" office:string-value="I">
            <text:p>I</text:p>
          </table:table-cell>
          <table:table-cell table:formula="of:=[.AW4]" office:value-type="string" office:string-value="O">
            <text:p>O</text:p>
          </table:table-cell>
          <table:table-cell table:formula="of:=[.AX4]" office:value-type="string" office:string-value="F">
            <text:p>F</text:p>
          </table:table-cell>
          <table:table-cell table:formula="of:=[.AY4]" office:value-type="string" office:string-value="N">
            <text:p>N</text:p>
          </table:table-cell>
          <table:table-cell table:formula="of:=[.AZ4]" office:value-type="string" office:string-value="E">
            <text:p>E</text:p>
          </table:table-cell>
          <table:table-cell table:formula="of:=[.BA4]" office:value-type="string" office:string-value="K">
            <text:p>K</text:p>
          </table:table-cell>
          <table:table-cell table:formula="of:=[.BB4]" office:value-type="string" office:string-value="X">
            <text:p>X</text:p>
          </table:table-cell>
          <table:table-cell table:number-columns-repeated="957"/>
        </table:table-row>
        <table:table-row table:style-name="ro4">
          <table:table-cell table:number-columns-repeated="6"/>
          <table:table-cell table:formula="of:=[.AR2]" office:value-type="string" office:string-value="R">
            <text:p>R</text:p>
          </table:table-cell>
          <table:table-cell table:number-columns-repeated="33"/>
          <table:table-cell/>
          <table:table-cell table:formula="of:=CODE([.AP4])" office:value-type="float" office:value="87">
            <text:p>87</text:p>
          </table:table-cell>
          <table:table-cell table:formula="of:=CODE([.AQ4])" office:value-type="float" office:value="74">
            <text:p>74</text:p>
          </table:table-cell>
          <table:table-cell table:formula="of:=CODE([.AR4])" office:value-type="float" office:value="86">
            <text:p>86</text:p>
          </table:table-cell>
          <table:table-cell table:formula="of:=CODE([.AS4])" office:value-type="float" office:value="66">
            <text:p>66</text:p>
          </table:table-cell>
          <table:table-cell table:formula="of:=CODE([.AT4])" office:value-type="float" office:value="80">
            <text:p>80</text:p>
          </table:table-cell>
          <table:table-cell table:formula="of:=CODE([.AU4])" office:value-type="float" office:value="85">
            <text:p>85</text:p>
          </table:table-cell>
          <table:table-cell table:formula="of:=CODE([.AV4])" office:value-type="float" office:value="73">
            <text:p>73</text:p>
          </table:table-cell>
          <table:table-cell table:formula="of:=CODE([.AW4])" office:value-type="float" office:value="79">
            <text:p>79</text:p>
          </table:table-cell>
          <table:table-cell table:formula="of:=CODE([.AX4])" office:value-type="float" office:value="70">
            <text:p>70</text:p>
          </table:table-cell>
          <table:table-cell table:formula="of:=CODE([.AY4])" office:value-type="float" office:value="78">
            <text:p>78</text:p>
          </table:table-cell>
          <table:table-cell table:formula="of:=CODE([.AZ4])" office:value-type="float" office:value="69">
            <text:p>69</text:p>
          </table:table-cell>
          <table:table-cell table:formula="of:=CODE([.BA4])" office:value-type="float" office:value="75">
            <text:p>75</text:p>
          </table:table-cell>
          <table:table-cell table:formula="of:=CODE([.BB4])" office:value-type="float" office:value="88">
            <text:p>88</text:p>
          </table:table-cell>
          <table:table-cell table:formula="of:=CODE([.BC4])" office:value-type="float" office:value="65">
            <text:p>65</text:p>
          </table:table-cell>
          <table:table-cell table:formula="of:=CODE([.BD4])" office:value-type="float" office:value="83">
            <text:p>83</text:p>
          </table:table-cell>
          <table:table-cell table:formula="of:=CODE([.BE4])" office:value-type="float" office:value="82">
            <text:p>82</text:p>
          </table:table-cell>
          <table:table-cell table:formula="of:=CODE([.BF4])" office:value-type="float" office:value="71">
            <text:p>71</text:p>
          </table:table-cell>
          <table:table-cell table:formula="of:=CODE([.BG4])" office:value-type="float" office:value="90">
            <text:p>90</text:p>
          </table:table-cell>
          <table:table-cell table:formula="of:=CODE([.BH4])" office:value-type="float" office:value="72">
            <text:p>72</text:p>
          </table:table-cell>
          <table:table-cell table:formula="of:=CODE([.BI4])" office:value-type="float" office:value="81">
            <text:p>81</text:p>
          </table:table-cell>
          <table:table-cell table:formula="of:=CODE([.BJ4])" office:value-type="float" office:value="76">
            <text:p>76</text:p>
          </table:table-cell>
          <table:table-cell table:formula="of:=CODE([.BK4])" office:value-type="float" office:value="89">
            <text:p>89</text:p>
          </table:table-cell>
          <table:table-cell table:formula="of:=CODE([.BL4])" office:value-type="float" office:value="77">
            <text:p>77</text:p>
          </table:table-cell>
          <table:table-cell table:formula="of:=CODE([.BM4])" office:value-type="float" office:value="84">
            <text:p>84</text:p>
          </table:table-cell>
          <table:table-cell table:formula="of:=CODE([.BN4])" office:value-type="float" office:value="67">
            <text:p>67</text:p>
          </table:table-cell>
          <table:table-cell table:formula="of:=CODE([.BO4])" office:value-type="float" office:value="68">
            <text:p>68</text:p>
          </table:table-cell>
          <table:table-cell table:number-columns-repeated="957"/>
        </table:table-row>
        <table:table-row table:style-name="ro4">
          <table:table-cell table:number-columns-repeated="2"/>
          <table:table-cell table:formula="of:=[.AQ2]" office:value-type="string" office:string-value="S">
            <text:p>S</text:p>
          </table:table-cell>
          <table:table-cell table:number-columns-repeated="37"/>
          <table:table-cell/>
          <table:table-cell table:formula="of:=[paramètres.A4]" office:value-type="string" office:string-value="W">
            <text:p>W</text:p>
          </table:table-cell>
          <table:table-cell table:formula="of:=[paramètres.B4]" office:value-type="string" office:string-value="J">
            <text:p>J</text:p>
          </table:table-cell>
          <table:table-cell table:formula="of:=[paramètres.C4]" office:value-type="string" office:string-value="V">
            <text:p>V</text:p>
          </table:table-cell>
          <table:table-cell table:formula="of:=[paramètres.D4]" office:value-type="string" office:string-value="B">
            <text:p>B</text:p>
          </table:table-cell>
          <table:table-cell table:formula="of:=[paramètres.E4]" office:value-type="string" office:string-value="P">
            <text:p>P</text:p>
          </table:table-cell>
          <table:table-cell table:formula="of:=[paramètres.F4]" office:value-type="string" office:string-value="U">
            <text:p>U</text:p>
          </table:table-cell>
          <table:table-cell table:formula="of:=[paramètres.G4]" office:value-type="string" office:string-value="I">
            <text:p>I</text:p>
          </table:table-cell>
          <table:table-cell table:formula="of:=[paramètres.H4]" office:value-type="string" office:string-value="O">
            <text:p>O</text:p>
          </table:table-cell>
          <table:table-cell table:formula="of:=[paramètres.I4]" office:value-type="string" office:string-value="F">
            <text:p>F</text:p>
          </table:table-cell>
          <table:table-cell table:formula="of:=[paramètres.J4]" office:value-type="string" office:string-value="N">
            <text:p>N</text:p>
          </table:table-cell>
          <table:table-cell table:formula="of:=[paramètres.K4]" office:value-type="string" office:string-value="E">
            <text:p>E</text:p>
          </table:table-cell>
          <table:table-cell table:formula="of:=[paramètres.L4]" office:value-type="string" office:string-value="K">
            <text:p>K</text:p>
          </table:table-cell>
          <table:table-cell table:formula="of:=[paramètres.M4]" office:value-type="string" office:string-value="X">
            <text:p>X</text:p>
          </table:table-cell>
          <table:table-cell table:formula="of:=[.AP2]" office:value-type="string" office:string-value="A">
            <text:p>A</text:p>
          </table:table-cell>
          <table:table-cell table:formula="of:=[.AQ2]" office:value-type="string" office:string-value="S">
            <text:p>S</text:p>
          </table:table-cell>
          <table:table-cell table:formula="of:=[.AR2]" office:value-type="string" office:string-value="R">
            <text:p>R</text:p>
          </table:table-cell>
          <table:table-cell table:formula="of:=[.AS2]" office:value-type="string" office:string-value="G">
            <text:p>G</text:p>
          </table:table-cell>
          <table:table-cell table:formula="of:=[.AT2]" office:value-type="string" office:string-value="Z">
            <text:p>Z</text:p>
          </table:table-cell>
          <table:table-cell table:formula="of:=[.AU2]" office:value-type="string" office:string-value="H">
            <text:p>H</text:p>
          </table:table-cell>
          <table:table-cell table:formula="of:=[.AV2]" office:value-type="string" office:string-value="Q">
            <text:p>Q</text:p>
          </table:table-cell>
          <table:table-cell table:formula="of:=[.AW2]" office:value-type="string" office:string-value="L">
            <text:p>L</text:p>
          </table:table-cell>
          <table:table-cell table:formula="of:=[.AX2]" office:value-type="string" office:string-value="Y">
            <text:p>Y</text:p>
          </table:table-cell>
          <table:table-cell table:formula="of:=[.AY2]" office:value-type="string" office:string-value="M">
            <text:p>M</text:p>
          </table:table-cell>
          <table:table-cell table:formula="of:=[.AZ2]" office:value-type="string" office:string-value="T">
            <text:p>T</text:p>
          </table:table-cell>
          <table:table-cell table:formula="of:=[.BA2]" office:value-type="string" office:string-value="C">
            <text:p>C</text:p>
          </table:table-cell>
          <table:table-cell table:formula="of:=[.BB2]" office:value-type="string" office:string-value="D">
            <text:p>D</text:p>
          </table:table-cell>
          <table:table-cell table:number-columns-repeated="957"/>
        </table:table-row>
        <table:table-row table:style-name="ro4">
          <table:table-cell table:number-columns-repeated="11"/>
          <table:table-cell table:formula="of:=[.AS2]" office:value-type="string" office:string-value="G">
            <text:p>G</text:p>
          </table:table-cell>
          <table:table-cell table:number-columns-repeated="18"/>
          <table:table-cell table:formula="of:=[.BA4]" office:value-type="string" office:string-value="K">
            <text:p>K</text:p>
          </table:table-cell>
          <table:table-cell table:number-columns-repeated="9"/>
          <table:table-cell table:number-columns-repeated="984"/>
        </table:table-row>
        <table:table-row table:style-name="ro4">
          <table:table-cell/>
          <table:table-cell table:formula="of:=[.AW2]" office:value-type="string" office:string-value="L">
            <text:p>L</text:p>
          </table:table-cell>
          <table:table-cell table:number-columns-repeated="3"/>
          <table:table-cell table:formula="of:=[.AV2]" office:value-type="string" office:string-value="Q">
            <text:p>Q</text:p>
          </table:table-cell>
          <table:table-cell table:number-columns-repeated="34"/>
          <table:table-cell/>
          <table:table-cell table:style-name="Default"/>
          <table:table-cell table:number-columns-repeated="982"/>
        </table:table-row>
        <table:table-row table:style-name="ro4">
          <table:table-cell table:number-columns-repeated="9"/>
          <table:table-cell office:value-type="string">
            <text:p>H</text:p>
          </table:table-cell>
          <table:table-cell table:number-columns-repeated="4"/>
          <table:table-cell table:style-name="ce11" table:formula="of:=[.AT2]" office:value-type="string" office:string-value="Z">
            <text:p>Z</text:p>
          </table:table-cell>
          <table:table-cell table:number-columns-repeated="25"/>
          <table:table-cell/>
          <table:table-cell table:style-name="ce13" table:formula="of:=[paramètres.A7]" office:value-type="string" office:string-value="LESMATHEMATIQUESSONTLAPOESIEDESSCIENCES" table:number-columns-spanned="37" table:number-rows-spanned="1">
            <text:p>LESMATHEMATIQUESSONTLAPOESIEDESSCIENCES</text:p>
          </table:table-cell>
          <table:covered-table-cell table:number-columns-repeated="36"/>
          <table:table-cell table:number-columns-repeated="946"/>
        </table:table-row>
        <table:table-row table:style-name="ro4">
          <table:table-cell table:number-columns-repeated="28"/>
          <table:table-cell table:formula="of:=[.AZ4]" office:value-type="string" office:string-value="E">
            <text:p>E</text:p>
          </table:table-cell>
          <table:table-cell table:number-columns-repeated="4"/>
          <table:table-cell table:formula="of:=[.AX4]" office:value-type="string" office:string-value="F">
            <text:p>F</text:p>
          </table:table-cell>
          <table:table-cell table:number-columns-repeated="6"/>
          <table:table-cell/>
          <table:table-cell table:style-name="Default" table:formula="of:=[.AP7]" office:value-type="string" office:string-value="LESMATHEMATIQUESSONTLAPOESIEDESSCIENCES">
            <text:p>LESMATHEMATIQUESSONTLAPOESIEDESSCIENCES</text:p>
          </table:table-cell>
          <table:table-cell table:formula="of:=IF(LEN([.AP8])&gt;1;RIGHT([.AP8];LEN([.AP8])-1);&quot;-&quot;)" office:value-type="string" office:string-value="ESMATHEMATIQUESSONTLAPOESIEDESSCIENCES">
            <text:p>ESMATHEMATIQUESSONTLAPOESIEDESSCIENCES</text:p>
          </table:table-cell>
          <table:table-cell table:formula="of:=IF(LEN([.AQ8])&gt;1;RIGHT([.AQ8];LEN([.AQ8])-1);&quot;-&quot;)" office:value-type="string" office:string-value="SMATHEMATIQUESSONTLAPOESIEDESSCIENCES">
            <text:p>SMATHEMATIQUESSONTLAPOESIEDESSCIENCES</text:p>
          </table:table-cell>
          <table:table-cell table:formula="of:=IF(LEN([.AR8])&gt;1;RIGHT([.AR8];LEN([.AR8])-1);&quot;-&quot;)" office:value-type="string" office:string-value="MATHEMATIQUESSONTLAPOESIEDESSCIENCES">
            <text:p>MATHEMATIQUESSONTLAPOESIEDESSCIENCES</text:p>
          </table:table-cell>
          <table:table-cell table:formula="of:=IF(LEN([.AS8])&gt;1;RIGHT([.AS8];LEN([.AS8])-1);&quot;-&quot;)" office:value-type="string" office:string-value="ATHEMATIQUESSONTLAPOESIEDESSCIENCES">
            <text:p>ATHEMATIQUESSONTLAPOESIEDESSCIENCES</text:p>
          </table:table-cell>
          <table:table-cell table:formula="of:=IF(LEN([.AT8])&gt;1;RIGHT([.AT8];LEN([.AT8])-1);&quot;-&quot;)" office:value-type="string" office:string-value="THEMATIQUESSONTLAPOESIEDESSCIENCES">
            <text:p>THEMATIQUESSONTLAPOESIEDESSCIENCES</text:p>
          </table:table-cell>
          <table:table-cell table:formula="of:=IF(LEN([.AU8])&gt;1;RIGHT([.AU8];LEN([.AU8])-1);&quot;-&quot;)" office:value-type="string" office:string-value="HEMATIQUESSONTLAPOESIEDESSCIENCES">
            <text:p>HEMATIQUESSONTLAPOESIEDESSCIENCES</text:p>
          </table:table-cell>
          <table:table-cell table:formula="of:=IF(LEN([.AV8])&gt;1;RIGHT([.AV8];LEN([.AV8])-1);&quot;-&quot;)" office:value-type="string" office:string-value="EMATIQUESSONTLAPOESIEDESSCIENCES">
            <text:p>EMATIQUESSONTLAPOESIEDESSCIENCES</text:p>
          </table:table-cell>
          <table:table-cell table:formula="of:=IF(LEN([.AW8])&gt;1;RIGHT([.AW8];LEN([.AW8])-1);&quot;-&quot;)" office:value-type="string" office:string-value="MATIQUESSONTLAPOESIEDESSCIENCES">
            <text:p>MATIQUESSONTLAPOESIEDESSCIENCES</text:p>
          </table:table-cell>
          <table:table-cell table:formula="of:=IF(LEN([.AX8])&gt;1;RIGHT([.AX8];LEN([.AX8])-1);&quot;-&quot;)" office:value-type="string" office:string-value="ATIQUESSONTLAPOESIEDESSCIENCES">
            <text:p>ATIQUESSONTLAPOESIEDESSCIENCES</text:p>
          </table:table-cell>
          <table:table-cell table:formula="of:=IF(LEN([.AY8])&gt;1;RIGHT([.AY8];LEN([.AY8])-1);&quot;-&quot;)" office:value-type="string" office:string-value="TIQUESSONTLAPOESIEDESSCIENCES">
            <text:p>TIQUESSONTLAPOESIEDESSCIENCES</text:p>
          </table:table-cell>
          <table:table-cell table:formula="of:=IF(LEN([.AZ8])&gt;1;RIGHT([.AZ8];LEN([.AZ8])-1);&quot;-&quot;)" office:value-type="string" office:string-value="IQUESSONTLAPOESIEDESSCIENCES">
            <text:p>IQUESSONTLAPOESIEDESSCIENCES</text:p>
          </table:table-cell>
          <table:table-cell table:formula="of:=IF(LEN([.BA8])&gt;1;RIGHT([.BA8];LEN([.BA8])-1);&quot;-&quot;)" office:value-type="string" office:string-value="QUESSONTLAPOESIEDESSCIENCES">
            <text:p>QUESSONTLAPOESIEDESSCIENCES</text:p>
          </table:table-cell>
          <table:table-cell table:formula="of:=IF(LEN([.BB8])&gt;1;RIGHT([.BB8];LEN([.BB8])-1);&quot;-&quot;)" office:value-type="string" office:string-value="UESSONTLAPOESIEDESSCIENCES">
            <text:p>UESSONTLAPOESIEDESSCIENCES</text:p>
          </table:table-cell>
          <table:table-cell table:formula="of:=IF(LEN([.BC8])&gt;1;RIGHT([.BC8];LEN([.BC8])-1);&quot;-&quot;)" office:value-type="string" office:string-value="ESSONTLAPOESIEDESSCIENCES">
            <text:p>ESSONTLAPOESIEDESSCIENCES</text:p>
          </table:table-cell>
          <table:table-cell table:formula="of:=IF(LEN([.BD8])&gt;1;RIGHT([.BD8];LEN([.BD8])-1);&quot;-&quot;)" office:value-type="string" office:string-value="SSONTLAPOESIEDESSCIENCES">
            <text:p>SSONTLAPOESIEDESSCIENCES</text:p>
          </table:table-cell>
          <table:table-cell table:formula="of:=IF(LEN([.BE8])&gt;1;RIGHT([.BE8];LEN([.BE8])-1);&quot;-&quot;)" office:value-type="string" office:string-value="SONTLAPOESIEDESSCIENCES">
            <text:p>SONTLAPOESIEDESSCIENCES</text:p>
          </table:table-cell>
          <table:table-cell table:formula="of:=IF(LEN([.BF8])&gt;1;RIGHT([.BF8];LEN([.BF8])-1);&quot;-&quot;)" office:value-type="string" office:string-value="ONTLAPOESIEDESSCIENCES">
            <text:p>ONTLAPOESIEDESSCIENCES</text:p>
          </table:table-cell>
          <table:table-cell table:formula="of:=IF(LEN([.BG8])&gt;1;RIGHT([.BG8];LEN([.BG8])-1);&quot;-&quot;)" office:value-type="string" office:string-value="NTLAPOESIEDESSCIENCES">
            <text:p>NTLAPOESIEDESSCIENCES</text:p>
          </table:table-cell>
          <table:table-cell table:formula="of:=IF(LEN([.BH8])&gt;1;RIGHT([.BH8];LEN([.BH8])-1);&quot;-&quot;)" office:value-type="string" office:string-value="TLAPOESIEDESSCIENCES">
            <text:p>TLAPOESIEDESSCIENCES</text:p>
          </table:table-cell>
          <table:table-cell table:formula="of:=IF(LEN([.BI8])&gt;1;RIGHT([.BI8];LEN([.BI8])-1);&quot;-&quot;)" office:value-type="string" office:string-value="LAPOESIEDESSCIENCES">
            <text:p>LAPOESIEDESSCIENCES</text:p>
          </table:table-cell>
          <table:table-cell table:formula="of:=IF(LEN([.BJ8])&gt;1;RIGHT([.BJ8];LEN([.BJ8])-1);&quot;-&quot;)" office:value-type="string" office:string-value="APOESIEDESSCIENCES">
            <text:p>APOESIEDESSCIENCES</text:p>
          </table:table-cell>
          <table:table-cell table:formula="of:=IF(LEN([.BK8])&gt;1;RIGHT([.BK8];LEN([.BK8])-1);&quot;-&quot;)" office:value-type="string" office:string-value="POESIEDESSCIENCES">
            <text:p>POESIEDESSCIENCES</text:p>
          </table:table-cell>
          <table:table-cell table:formula="of:=IF(LEN([.BL8])&gt;1;RIGHT([.BL8];LEN([.BL8])-1);&quot;-&quot;)" office:value-type="string" office:string-value="OESIEDESSCIENCES">
            <text:p>OESIEDESSCIENCES</text:p>
          </table:table-cell>
          <table:table-cell table:formula="of:=IF(LEN([.BM8])&gt;1;RIGHT([.BM8];LEN([.BM8])-1);&quot;-&quot;)" office:value-type="string" office:string-value="ESIEDESSCIENCES">
            <text:p>ESIEDESSCIENCES</text:p>
          </table:table-cell>
          <table:table-cell table:formula="of:=IF(LEN([.BN8])&gt;1;RIGHT([.BN8];LEN([.BN8])-1);&quot;-&quot;)" office:value-type="string" office:string-value="SIEDESSCIENCES">
            <text:p>SIEDESSCIENCES</text:p>
          </table:table-cell>
          <table:table-cell table:formula="of:=IF(LEN([.BO8])&gt;1;RIGHT([.BO8];LEN([.BO8])-1);&quot;-&quot;)" office:value-type="string" office:string-value="IEDESSCIENCES">
            <text:p>IEDESSCIENCES</text:p>
          </table:table-cell>
          <table:table-cell table:formula="of:=IF(LEN([.BP8])&gt;1;RIGHT([.BP8];LEN([.BP8])-1);&quot;-&quot;)" office:value-type="string" office:string-value="EDESSCIENCES">
            <text:p>EDESSCIENCES</text:p>
          </table:table-cell>
          <table:table-cell table:formula="of:=IF(LEN([.BQ8])&gt;1;RIGHT([.BQ8];LEN([.BQ8])-1);&quot;-&quot;)" office:value-type="string" office:string-value="DESSCIENCES">
            <text:p>DESSCIENCES</text:p>
          </table:table-cell>
          <table:table-cell table:formula="of:=IF(LEN([.BR8])&gt;1;RIGHT([.BR8];LEN([.BR8])-1);&quot;-&quot;)" office:value-type="string" office:string-value="ESSCIENCES">
            <text:p>ESSCIENCES</text:p>
          </table:table-cell>
          <table:table-cell table:formula="of:=IF(LEN([.BS8])&gt;1;RIGHT([.BS8];LEN([.BS8])-1);&quot;-&quot;)" office:value-type="string" office:string-value="SSCIENCES">
            <text:p>SSCIENCES</text:p>
          </table:table-cell>
          <table:table-cell table:formula="of:=IF(LEN([.BT8])&gt;1;RIGHT([.BT8];LEN([.BT8])-1);&quot;-&quot;)" office:value-type="string" office:string-value="SCIENCES">
            <text:p>SCIENCES</text:p>
          </table:table-cell>
          <table:table-cell table:formula="of:=IF(LEN([.BU8])&gt;1;RIGHT([.BU8];LEN([.BU8])-1);&quot;-&quot;)" office:value-type="string" office:string-value="CIENCES">
            <text:p>CIENCES</text:p>
          </table:table-cell>
          <table:table-cell table:formula="of:=IF(LEN([.BV8])&gt;1;RIGHT([.BV8];LEN([.BV8])-1);&quot;-&quot;)" office:value-type="string" office:string-value="IENCES">
            <text:p>IENCES</text:p>
          </table:table-cell>
          <table:table-cell table:formula="of:=IF(LEN([.BW8])&gt;1;RIGHT([.BW8];LEN([.BW8])-1);&quot;-&quot;)" office:value-type="string" office:string-value="ENCES">
            <text:p>ENCES</text:p>
          </table:table-cell>
          <table:table-cell table:formula="of:=IF(LEN([.BX8])&gt;1;RIGHT([.BX8];LEN([.BX8])-1);&quot;-&quot;)" office:value-type="string" office:string-value="NCES">
            <text:p>NCES</text:p>
          </table:table-cell>
          <table:table-cell table:formula="of:=IF(LEN([.BY8])&gt;1;RIGHT([.BY8];LEN([.BY8])-1);&quot;-&quot;)" office:value-type="string" office:string-value="CES">
            <text:p>CES</text:p>
          </table:table-cell>
          <table:table-cell table:formula="of:=IF(LEN([.BZ8])&gt;1;RIGHT([.BZ8];LEN([.BZ8])-1);&quot;-&quot;)" office:value-type="string" office:string-value="ES">
            <text:p>ES</text:p>
          </table:table-cell>
          <table:table-cell table:formula="of:=IF(LEN([.CA8])&gt;1;RIGHT([.CA8];LEN([.CA8])-1);&quot;-&quot;)" office:value-type="string" office:string-value="S">
            <text:p>S</text:p>
          </table:table-cell>
          <table:table-cell table:formula="of:=IF(LEN([.CB8])&gt;1;RIGHT([.CB8];LEN([.CB8])-1);&quot;-&quot;)" office:value-type="string" office:string-value="-">
            <text:p>-</text:p>
          </table:table-cell>
          <table:table-cell table:formula="of:=IF(LEN([.CC8])&gt;1;RIGHT([.CC8];LEN([.CC8])-1);&quot;-&quot;)" office:value-type="string" office:string-value="-">
            <text:p>-</text:p>
          </table:table-cell>
          <table:table-cell table:formula="of:=IF(LEN([.CD8])&gt;1;RIGHT([.CD8];LEN([.CD8])-1);&quot;-&quot;)" office:value-type="string" office:string-value="-">
            <text:p>-</text:p>
          </table:table-cell>
          <table:table-cell table:formula="of:=IF(LEN([.CE8])&gt;1;RIGHT([.CE8];LEN([.CE8])-1);&quot;-&quot;)" office:value-type="string" office:string-value="-">
            <text:p>-</text:p>
          </table:table-cell>
          <table:table-cell table:formula="of:=IF(LEN([.CF8])&gt;1;RIGHT([.CF8];LEN([.CF8])-1);&quot;-&quot;)" office:value-type="string" office:string-value="-">
            <text:p>-</text:p>
          </table:table-cell>
          <table:table-cell table:formula="of:=IF(LEN([.CG8])&gt;1;RIGHT([.CG8];LEN([.CG8])-1);&quot;-&quot;)" office:value-type="string" office:string-value="-">
            <text:p>-</text:p>
          </table:table-cell>
          <table:table-cell table:formula="of:=IF(LEN([.CH8])&gt;1;RIGHT([.CH8];LEN([.CH8])-1);&quot;-&quot;)" office:value-type="string" office:string-value="-">
            <text:p>-</text:p>
          </table:table-cell>
          <table:table-cell table:formula="of:=IF(LEN([.CI8])&gt;1;RIGHT([.CI8];LEN([.CI8])-1);&quot;-&quot;)" office:value-type="string" office:string-value="-">
            <text:p>-</text:p>
          </table:table-cell>
          <table:table-cell table:formula="of:=IF(LEN([.CJ8])&gt;1;RIGHT([.CJ8];LEN([.CJ8])-1);&quot;-&quot;)" office:value-type="string" office:string-value="-">
            <text:p>-</text:p>
          </table:table-cell>
          <table:table-cell table:formula="of:=IF(LEN([.CK8])&gt;1;RIGHT([.CK8];LEN([.CK8])-1);&quot;-&quot;)" office:value-type="string" office:string-value="-">
            <text:p>-</text:p>
          </table:table-cell>
          <table:table-cell table:formula="of:=IF(LEN([.CL8])&gt;1;RIGHT([.CL8];LEN([.CL8])-1);&quot;-&quot;)" office:value-type="string" office:string-value="-">
            <text:p>-</text:p>
          </table:table-cell>
          <table:table-cell table:formula="of:=IF(LEN([.CM8])&gt;1;RIGHT([.CM8];LEN([.CM8])-1);&quot;-&quot;)" office:value-type="string" office:string-value="-">
            <text:p>-</text:p>
          </table:table-cell>
          <table:table-cell table:formula="of:=IF(LEN([.CN8])&gt;1;RIGHT([.CN8];LEN([.CN8])-1);&quot;-&quot;)" office:value-type="string" office:string-value="-">
            <text:p>-</text:p>
          </table:table-cell>
          <table:table-cell table:formula="of:=IF(LEN([.CO8])&gt;1;RIGHT([.CO8];LEN([.CO8])-1);&quot;-&quot;)" office:value-type="string" office:string-value="-">
            <text:p>-</text:p>
          </table:table-cell>
          <table:table-cell table:formula="of:=IF(LEN([.CP8])&gt;1;RIGHT([.CP8];LEN([.CP8])-1);&quot;-&quot;)" office:value-type="string" office:string-value="-">
            <text:p>-</text:p>
          </table:table-cell>
          <table:table-cell table:formula="of:=IF(LEN([.CQ8])&gt;1;RIGHT([.CQ8];LEN([.CQ8])-1);&quot;-&quot;)" office:value-type="string" office:string-value="-">
            <text:p>-</text:p>
          </table:table-cell>
          <table:table-cell table:formula="of:=IF(LEN([.CR8])&gt;1;RIGHT([.CR8];LEN([.CR8])-1);&quot;-&quot;)" office:value-type="string" office:string-value="-">
            <text:p>-</text:p>
          </table:table-cell>
          <table:table-cell table:formula="of:=IF(LEN([.CS8])&gt;1;RIGHT([.CS8];LEN([.CS8])-1);&quot;-&quot;)" office:value-type="string" office:string-value="-">
            <text:p>-</text:p>
          </table:table-cell>
          <table:table-cell table:formula="of:=IF(LEN([.CT8])&gt;1;RIGHT([.CT8];LEN([.CT8])-1);&quot;-&quot;)" office:value-type="string" office:string-value="-">
            <text:p>-</text:p>
          </table:table-cell>
          <table:table-cell table:formula="of:=IF(LEN([.CU8])&gt;1;RIGHT([.CU8];LEN([.CU8])-1);&quot;-&quot;)" office:value-type="string" office:string-value="-">
            <text:p>-</text:p>
          </table:table-cell>
          <table:table-cell table:formula="of:=IF(LEN([.CV8])&gt;1;RIGHT([.CV8];LEN([.CV8])-1);&quot;-&quot;)" office:value-type="string" office:string-value="-">
            <text:p>-</text:p>
          </table:table-cell>
          <table:table-cell table:formula="of:=IF(LEN([.CW8])&gt;1;RIGHT([.CW8];LEN([.CW8])-1);&quot;-&quot;)" office:value-type="string" office:string-value="-">
            <text:p>-</text:p>
          </table:table-cell>
          <table:table-cell table:formula="of:=IF(LEN([.CX8])&gt;1;RIGHT([.CX8];LEN([.CX8])-1);&quot;-&quot;)" office:value-type="string" office:string-value="-">
            <text:p>-</text:p>
          </table:table-cell>
          <table:table-cell table:formula="of:=IF(LEN([.CY8])&gt;1;RIGHT([.CY8];LEN([.CY8])-1);&quot;-&quot;)" office:value-type="string" office:string-value="-">
            <text:p>-</text:p>
          </table:table-cell>
          <table:table-cell table:formula="of:=IF(LEN([.CZ8])&gt;1;RIGHT([.CZ8];LEN([.CZ8])-1);&quot;-&quot;)" office:value-type="string" office:string-value="-">
            <text:p>-</text:p>
          </table:table-cell>
          <table:table-cell table:formula="of:=IF(LEN([.DA8])&gt;1;RIGHT([.DA8];LEN([.DA8])-1);&quot;-&quot;)" office:value-type="string" office:string-value="-">
            <text:p>-</text:p>
          </table:table-cell>
          <table:table-cell table:formula="of:=IF(LEN([.DB8])&gt;1;RIGHT([.DB8];LEN([.DB8])-1);&quot;-&quot;)" office:value-type="string" office:string-value="-">
            <text:p>-</text:p>
          </table:table-cell>
          <table:table-cell table:formula="of:=IF(LEN([.DC8])&gt;1;RIGHT([.DC8];LEN([.DC8])-1);&quot;-&quot;)" office:value-type="string" office:string-value="-">
            <text:p>-</text:p>
          </table:table-cell>
          <table:table-cell table:formula="of:=IF(LEN([.DD8])&gt;1;RIGHT([.DD8];LEN([.DD8])-1);&quot;-&quot;)" office:value-type="string" office:string-value="-">
            <text:p>-</text:p>
          </table:table-cell>
          <table:table-cell table:formula="of:=IF(LEN([.DE8])&gt;1;RIGHT([.DE8];LEN([.DE8])-1);&quot;-&quot;)" office:value-type="string" office:string-value="-">
            <text:p>-</text:p>
          </table:table-cell>
          <table:table-cell table:formula="of:=IF(LEN([.DF8])&gt;1;RIGHT([.DF8];LEN([.DF8])-1);&quot;-&quot;)" office:value-type="string" office:string-value="-">
            <text:p>-</text:p>
          </table:table-cell>
          <table:table-cell table:formula="of:=IF(LEN([.DG8])&gt;1;RIGHT([.DG8];LEN([.DG8])-1);&quot;-&quot;)" office:value-type="string" office:string-value="-">
            <text:p>-</text:p>
          </table:table-cell>
          <table:table-cell table:formula="of:=IF(LEN([.DH8])&gt;1;RIGHT([.DH8];LEN([.DH8])-1);&quot;-&quot;)" office:value-type="string" office:string-value="-">
            <text:p>-</text:p>
          </table:table-cell>
          <table:table-cell table:formula="of:=IF(LEN([.DI8])&gt;1;RIGHT([.DI8];LEN([.DI8])-1);&quot;-&quot;)" office:value-type="string" office:string-value="-">
            <text:p>-</text:p>
          </table:table-cell>
          <table:table-cell table:formula="of:=IF(LEN([.DJ8])&gt;1;RIGHT([.DJ8];LEN([.DJ8])-1);&quot;-&quot;)" office:value-type="string" office:string-value="-">
            <text:p>-</text:p>
          </table:table-cell>
          <table:table-cell table:formula="of:=IF(LEN([.DK8])&gt;1;RIGHT([.DK8];LEN([.DK8])-1);&quot;-&quot;)" office:value-type="string" office:string-value="-">
            <text:p>-</text:p>
          </table:table-cell>
          <table:table-cell table:formula="of:=IF(LEN([.DL8])&gt;1;RIGHT([.DL8];LEN([.DL8])-1);&quot;-&quot;)" office:value-type="string" office:string-value="-">
            <text:p>-</text:p>
          </table:table-cell>
          <table:table-cell table:formula="of:=IF(LEN([.DM8])&gt;1;RIGHT([.DM8];LEN([.DM8])-1);&quot;-&quot;)" office:value-type="string" office:string-value="-">
            <text:p>-</text:p>
          </table:table-cell>
          <table:table-cell table:formula="of:=IF(LEN([.DN8])&gt;1;RIGHT([.DN8];LEN([.DN8])-1);&quot;-&quot;)" office:value-type="string" office:string-value="-">
            <text:p>-</text:p>
          </table:table-cell>
          <table:table-cell table:formula="of:=IF(LEN([.DO8])&gt;1;RIGHT([.DO8];LEN([.DO8])-1);&quot;-&quot;)" office:value-type="string" office:string-value="-">
            <text:p>-</text:p>
          </table:table-cell>
          <table:table-cell table:formula="of:=IF(LEN([.DP8])&gt;1;RIGHT([.DP8];LEN([.DP8])-1);&quot;-&quot;)" office:value-type="string" office:string-value="-">
            <text:p>-</text:p>
          </table:table-cell>
          <table:table-cell table:formula="of:=IF(LEN([.DQ8])&gt;1;RIGHT([.DQ8];LEN([.DQ8])-1);&quot;-&quot;)" office:value-type="string" office:string-value="-">
            <text:p>-</text:p>
          </table:table-cell>
          <table:table-cell table:formula="of:=IF(LEN([.DR8])&gt;1;RIGHT([.DR8];LEN([.DR8])-1);&quot;-&quot;)" office:value-type="string" office:string-value="-">
            <text:p>-</text:p>
          </table:table-cell>
          <table:table-cell table:formula="of:=IF(LEN([.DS8])&gt;1;RIGHT([.DS8];LEN([.DS8])-1);&quot;-&quot;)" office:value-type="string" office:string-value="-">
            <text:p>-</text:p>
          </table:table-cell>
          <table:table-cell table:formula="of:=IF(LEN([.DT8])&gt;1;RIGHT([.DT8];LEN([.DT8])-1);&quot;-&quot;)" office:value-type="string" office:string-value="-">
            <text:p>-</text:p>
          </table:table-cell>
          <table:table-cell table:formula="of:=IF(LEN([.DU8])&gt;1;RIGHT([.DU8];LEN([.DU8])-1);&quot;-&quot;)" office:value-type="string" office:string-value="-">
            <text:p>-</text:p>
          </table:table-cell>
          <table:table-cell table:formula="of:=IF(LEN([.DV8])&gt;1;RIGHT([.DV8];LEN([.DV8])-1);&quot;-&quot;)" office:value-type="string" office:string-value="-">
            <text:p>-</text:p>
          </table:table-cell>
          <table:table-cell table:formula="of:=IF(LEN([.DW8])&gt;1;RIGHT([.DW8];LEN([.DW8])-1);&quot;-&quot;)" office:value-type="string" office:string-value="-">
            <text:p>-</text:p>
          </table:table-cell>
          <table:table-cell table:formula="of:=IF(LEN([.DX8])&gt;1;RIGHT([.DX8];LEN([.DX8])-1);&quot;-&quot;)" office:value-type="string" office:string-value="-">
            <text:p>-</text:p>
          </table:table-cell>
          <table:table-cell table:formula="of:=IF(LEN([.DY8])&gt;1;RIGHT([.DY8];LEN([.DY8])-1);&quot;-&quot;)" office:value-type="string" office:string-value="-">
            <text:p>-</text:p>
          </table:table-cell>
          <table:table-cell table:formula="of:=IF(LEN([.DZ8])&gt;1;RIGHT([.DZ8];LEN([.DZ8])-1);&quot;-&quot;)" office:value-type="string" office:string-value="-">
            <text:p>-</text:p>
          </table:table-cell>
          <table:table-cell table:formula="of:=IF(LEN([.EA8])&gt;1;RIGHT([.EA8];LEN([.EA8])-1);&quot;-&quot;)" office:value-type="string" office:string-value="-">
            <text:p>-</text:p>
          </table:table-cell>
          <table:table-cell table:formula="of:=IF(LEN([.EB8])&gt;1;RIGHT([.EB8];LEN([.EB8])-1);&quot;-&quot;)" office:value-type="string" office:string-value="-">
            <text:p>-</text:p>
          </table:table-cell>
          <table:table-cell table:formula="of:=IF(LEN([.EC8])&gt;1;RIGHT([.EC8];LEN([.EC8])-1);&quot;-&quot;)" office:value-type="string" office:string-value="-">
            <text:p>-</text:p>
          </table:table-cell>
          <table:table-cell table:formula="of:=IF(LEN([.ED8])&gt;1;RIGHT([.ED8];LEN([.ED8])-1);&quot;-&quot;)" office:value-type="string" office:string-value="-">
            <text:p>-</text:p>
          </table:table-cell>
          <table:table-cell table:formula="of:=IF(LEN([.EE8])&gt;1;RIGHT([.EE8];LEN([.EE8])-1);&quot;-&quot;)" office:value-type="string" office:string-value="-">
            <text:p>-</text:p>
          </table:table-cell>
          <table:table-cell table:formula="of:=IF(LEN([.EF8])&gt;1;RIGHT([.EF8];LEN([.EF8])-1);&quot;-&quot;)" office:value-type="string" office:string-value="-">
            <text:p>-</text:p>
          </table:table-cell>
          <table:table-cell table:formula="of:=IF(LEN([.EG8])&gt;1;RIGHT([.EG8];LEN([.EG8])-1);&quot;-&quot;)" office:value-type="string" office:string-value="-">
            <text:p>-</text:p>
          </table:table-cell>
          <table:table-cell table:formula="of:=IF(LEN([.EH8])&gt;1;RIGHT([.EH8];LEN([.EH8])-1);&quot;-&quot;)" office:value-type="string" office:string-value="-">
            <text:p>-</text:p>
          </table:table-cell>
          <table:table-cell table:formula="of:=IF(LEN([.EI8])&gt;1;RIGHT([.EI8];LEN([.EI8])-1);&quot;-&quot;)" office:value-type="string" office:string-value="-">
            <text:p>-</text:p>
          </table:table-cell>
          <table:table-cell table:formula="of:=IF(LEN([.EJ8])&gt;1;RIGHT([.EJ8];LEN([.EJ8])-1);&quot;-&quot;)" office:value-type="string" office:string-value="-">
            <text:p>-</text:p>
          </table:table-cell>
          <table:table-cell table:formula="of:=IF(LEN([.EK8])&gt;1;RIGHT([.EK8];LEN([.EK8])-1);&quot;-&quot;)" office:value-type="string" office:string-value="-">
            <text:p>-</text:p>
          </table:table-cell>
          <table:table-cell table:formula="of:=IF(LEN([.EL8])&gt;1;RIGHT([.EL8];LEN([.EL8])-1);&quot;-&quot;)" office:value-type="string" office:string-value="-">
            <text:p>-</text:p>
          </table:table-cell>
          <table:table-cell table:formula="of:=IF(LEN([.EM8])&gt;1;RIGHT([.EM8];LEN([.EM8])-1);&quot;-&quot;)" office:value-type="string" office:string-value="-">
            <text:p>-</text:p>
          </table:table-cell>
          <table:table-cell table:formula="of:=IF(LEN([.EN8])&gt;1;RIGHT([.EN8];LEN([.EN8])-1);&quot;-&quot;)" office:value-type="string" office:string-value="-">
            <text:p>-</text:p>
          </table:table-cell>
          <table:table-cell table:formula="of:=IF(LEN([.EO8])&gt;1;RIGHT([.EO8];LEN([.EO8])-1);&quot;-&quot;)" office:value-type="string" office:string-value="-">
            <text:p>-</text:p>
          </table:table-cell>
          <table:table-cell table:formula="of:=IF(LEN([.EP8])&gt;1;RIGHT([.EP8];LEN([.EP8])-1);&quot;-&quot;)" office:value-type="string" office:string-value="-">
            <text:p>-</text:p>
          </table:table-cell>
          <table:table-cell table:formula="of:=IF(LEN([.EQ8])&gt;1;RIGHT([.EQ8];LEN([.EQ8])-1);&quot;-&quot;)" office:value-type="string" office:string-value="-">
            <text:p>-</text:p>
          </table:table-cell>
          <table:table-cell table:formula="of:=IF(LEN([.ER8])&gt;1;RIGHT([.ER8];LEN([.ER8])-1);&quot;-&quot;)" office:value-type="string" office:string-value="-">
            <text:p>-</text:p>
          </table:table-cell>
          <table:table-cell table:formula="of:=IF(LEN([.ES8])&gt;1;RIGHT([.ES8];LEN([.ES8])-1);&quot;-&quot;)" office:value-type="string" office:string-value="-">
            <text:p>-</text:p>
          </table:table-cell>
          <table:table-cell table:formula="of:=IF(LEN([.ET8])&gt;1;RIGHT([.ET8];LEN([.ET8])-1);&quot;-&quot;)" office:value-type="string" office:string-value="-">
            <text:p>-</text:p>
          </table:table-cell>
          <table:table-cell table:formula="of:=IF(LEN([.EU8])&gt;1;RIGHT([.EU8];LEN([.EU8])-1);&quot;-&quot;)" office:value-type="string" office:string-value="-">
            <text:p>-</text:p>
          </table:table-cell>
          <table:table-cell table:formula="of:=IF(LEN([.EV8])&gt;1;RIGHT([.EV8];LEN([.EV8])-1);&quot;-&quot;)" office:value-type="string" office:string-value="-">
            <text:p>-</text:p>
          </table:table-cell>
          <table:table-cell table:formula="of:=IF(LEN([.EW8])&gt;1;RIGHT([.EW8];LEN([.EW8])-1);&quot;-&quot;)" office:value-type="string" office:string-value="-">
            <text:p>-</text:p>
          </table:table-cell>
          <table:table-cell table:formula="of:=IF(LEN([.EX8])&gt;1;RIGHT([.EX8];LEN([.EX8])-1);&quot;-&quot;)" office:value-type="string" office:string-value="-">
            <text:p>-</text:p>
          </table:table-cell>
          <table:table-cell table:formula="of:=IF(LEN([.EY8])&gt;1;RIGHT([.EY8];LEN([.EY8])-1);&quot;-&quot;)" office:value-type="string" office:string-value="-">
            <text:p>-</text:p>
          </table:table-cell>
          <table:table-cell table:formula="of:=IF(LEN([.EZ8])&gt;1;RIGHT([.EZ8];LEN([.EZ8])-1);&quot;-&quot;)" office:value-type="string" office:string-value="-">
            <text:p>-</text:p>
          </table:table-cell>
          <table:table-cell table:formula="of:=IF(LEN([.FA8])&gt;1;RIGHT([.FA8];LEN([.FA8])-1);&quot;-&quot;)" office:value-type="string" office:string-value="-">
            <text:p>-</text:p>
          </table:table-cell>
          <table:table-cell table:formula="of:=IF(LEN([.FB8])&gt;1;RIGHT([.FB8];LEN([.FB8])-1);&quot;-&quot;)" office:value-type="string" office:string-value="-">
            <text:p>-</text:p>
          </table:table-cell>
          <table:table-cell table:formula="of:=IF(LEN([.FC8])&gt;1;RIGHT([.FC8];LEN([.FC8])-1);&quot;-&quot;)" office:value-type="string" office:string-value="-">
            <text:p>-</text:p>
          </table:table-cell>
          <table:table-cell table:formula="of:=IF(LEN([.FD8])&gt;1;RIGHT([.FD8];LEN([.FD8])-1);&quot;-&quot;)" office:value-type="string" office:string-value="-">
            <text:p>-</text:p>
          </table:table-cell>
          <table:table-cell table:formula="of:=IF(LEN([.FE8])&gt;1;RIGHT([.FE8];LEN([.FE8])-1);&quot;-&quot;)" office:value-type="string" office:string-value="-">
            <text:p>-</text:p>
          </table:table-cell>
          <table:table-cell table:formula="of:=IF(LEN([.FF8])&gt;1;RIGHT([.FF8];LEN([.FF8])-1);&quot;-&quot;)" office:value-type="string" office:string-value="-">
            <text:p>-</text:p>
          </table:table-cell>
          <table:table-cell table:formula="of:=IF(LEN([.FG8])&gt;1;RIGHT([.FG8];LEN([.FG8])-1);&quot;-&quot;)" office:value-type="string" office:string-value="-">
            <text:p>-</text:p>
          </table:table-cell>
          <table:table-cell table:formula="of:=IF(LEN([.FH8])&gt;1;RIGHT([.FH8];LEN([.FH8])-1);&quot;-&quot;)" office:value-type="string" office:string-value="-">
            <text:p>-</text:p>
          </table:table-cell>
          <table:table-cell table:formula="of:=IF(LEN([.FI8])&gt;1;RIGHT([.FI8];LEN([.FI8])-1);&quot;-&quot;)" office:value-type="string" office:string-value="-">
            <text:p>-</text:p>
          </table:table-cell>
          <table:table-cell table:formula="of:=IF(LEN([.FJ8])&gt;1;RIGHT([.FJ8];LEN([.FJ8])-1);&quot;-&quot;)" office:value-type="string" office:string-value="-">
            <text:p>-</text:p>
          </table:table-cell>
          <table:table-cell table:formula="of:=IF(LEN([.FK8])&gt;1;RIGHT([.FK8];LEN([.FK8])-1);&quot;-&quot;)" office:value-type="string" office:string-value="-">
            <text:p>-</text:p>
          </table:table-cell>
          <table:table-cell table:formula="of:=IF(LEN([.FL8])&gt;1;RIGHT([.FL8];LEN([.FL8])-1);&quot;-&quot;)" office:value-type="string" office:string-value="-">
            <text:p>-</text:p>
          </table:table-cell>
          <table:table-cell table:formula="of:=IF(LEN([.FM8])&gt;1;RIGHT([.FM8];LEN([.FM8])-1);&quot;-&quot;)" office:value-type="string" office:string-value="-">
            <text:p>-</text:p>
          </table:table-cell>
          <table:table-cell table:formula="of:=IF(LEN([.FN8])&gt;1;RIGHT([.FN8];LEN([.FN8])-1);&quot;-&quot;)" office:value-type="string" office:string-value="-">
            <text:p>-</text:p>
          </table:table-cell>
          <table:table-cell table:formula="of:=IF(LEN([.FO8])&gt;1;RIGHT([.FO8];LEN([.FO8])-1);&quot;-&quot;)" office:value-type="string" office:string-value="-">
            <text:p>-</text:p>
          </table:table-cell>
          <table:table-cell table:formula="of:=IF(LEN([.FP8])&gt;1;RIGHT([.FP8];LEN([.FP8])-1);&quot;-&quot;)" office:value-type="string" office:string-value="-">
            <text:p>-</text:p>
          </table:table-cell>
          <table:table-cell table:formula="of:=IF(LEN([.FQ8])&gt;1;RIGHT([.FQ8];LEN([.FQ8])-1);&quot;-&quot;)" office:value-type="string" office:string-value="-">
            <text:p>-</text:p>
          </table:table-cell>
          <table:table-cell table:formula="of:=IF(LEN([.FR8])&gt;1;RIGHT([.FR8];LEN([.FR8])-1);&quot;-&quot;)" office:value-type="string" office:string-value="-">
            <text:p>-</text:p>
          </table:table-cell>
          <table:table-cell table:formula="of:=IF(LEN([.FS8])&gt;1;RIGHT([.FS8];LEN([.FS8])-1);&quot;-&quot;)" office:value-type="string" office:string-value="-">
            <text:p>-</text:p>
          </table:table-cell>
          <table:table-cell table:formula="of:=IF(LEN([.FT8])&gt;1;RIGHT([.FT8];LEN([.FT8])-1);&quot;-&quot;)" office:value-type="string" office:string-value="-">
            <text:p>-</text:p>
          </table:table-cell>
          <table:table-cell table:formula="of:=IF(LEN([.FU8])&gt;1;RIGHT([.FU8];LEN([.FU8])-1);&quot;-&quot;)" office:value-type="string" office:string-value="-">
            <text:p>-</text:p>
          </table:table-cell>
          <table:table-cell table:formula="of:=IF(LEN([.FV8])&gt;1;RIGHT([.FV8];LEN([.FV8])-1);&quot;-&quot;)" office:value-type="string" office:string-value="-">
            <text:p>-</text:p>
          </table:table-cell>
          <table:table-cell table:formula="of:=IF(LEN([.FW8])&gt;1;RIGHT([.FW8];LEN([.FW8])-1);&quot;-&quot;)" office:value-type="string" office:string-value="-">
            <text:p>-</text:p>
          </table:table-cell>
          <table:table-cell table:formula="of:=IF(LEN([.FX8])&gt;1;RIGHT([.FX8];LEN([.FX8])-1);&quot;-&quot;)" office:value-type="string" office:string-value="-">
            <text:p>-</text:p>
          </table:table-cell>
          <table:table-cell table:formula="of:=IF(LEN([.FY8])&gt;1;RIGHT([.FY8];LEN([.FY8])-1);&quot;-&quot;)" office:value-type="string" office:string-value="-">
            <text:p>-</text:p>
          </table:table-cell>
          <table:table-cell table:formula="of:=IF(LEN([.FZ8])&gt;1;RIGHT([.FZ8];LEN([.FZ8])-1);&quot;-&quot;)" office:value-type="string" office:string-value="-">
            <text:p>-</text:p>
          </table:table-cell>
          <table:table-cell table:formula="of:=IF(LEN([.GA8])&gt;1;RIGHT([.GA8];LEN([.GA8])-1);&quot;-&quot;)" office:value-type="string" office:string-value="-">
            <text:p>-</text:p>
          </table:table-cell>
          <table:table-cell table:formula="of:=IF(LEN([.GB8])&gt;1;RIGHT([.GB8];LEN([.GB8])-1);&quot;-&quot;)" office:value-type="string" office:string-value="-">
            <text:p>-</text:p>
          </table:table-cell>
          <table:table-cell table:formula="of:=IF(LEN([.GC8])&gt;1;RIGHT([.GC8];LEN([.GC8])-1);&quot;-&quot;)" office:value-type="string" office:string-value="-">
            <text:p>-</text:p>
          </table:table-cell>
          <table:table-cell table:formula="of:=IF(LEN([.GD8])&gt;1;RIGHT([.GD8];LEN([.GD8])-1);&quot;-&quot;)" office:value-type="string" office:string-value="-">
            <text:p>-</text:p>
          </table:table-cell>
          <table:table-cell table:formula="of:=IF(LEN([.GE8])&gt;1;RIGHT([.GE8];LEN([.GE8])-1);&quot;-&quot;)" office:value-type="string" office:string-value="-">
            <text:p>-</text:p>
          </table:table-cell>
          <table:table-cell table:formula="of:=IF(LEN([.GF8])&gt;1;RIGHT([.GF8];LEN([.GF8])-1);&quot;-&quot;)" office:value-type="string" office:string-value="-">
            <text:p>-</text:p>
          </table:table-cell>
          <table:table-cell table:formula="of:=IF(LEN([.GG8])&gt;1;RIGHT([.GG8];LEN([.GG8])-1);&quot;-&quot;)" office:value-type="string" office:string-value="-">
            <text:p>-</text:p>
          </table:table-cell>
          <table:table-cell table:formula="of:=IF(LEN([.GH8])&gt;1;RIGHT([.GH8];LEN([.GH8])-1);&quot;-&quot;)" office:value-type="string" office:string-value="-">
            <text:p>-</text:p>
          </table:table-cell>
          <table:table-cell table:formula="of:=IF(LEN([.GI8])&gt;1;RIGHT([.GI8];LEN([.GI8])-1);&quot;-&quot;)" office:value-type="string" office:string-value="-">
            <text:p>-</text:p>
          </table:table-cell>
          <table:table-cell table:formula="of:=IF(LEN([.GJ8])&gt;1;RIGHT([.GJ8];LEN([.GJ8])-1);&quot;-&quot;)" office:value-type="string" office:string-value="-">
            <text:p>-</text:p>
          </table:table-cell>
          <table:table-cell table:formula="of:=IF(LEN([.GK8])&gt;1;RIGHT([.GK8];LEN([.GK8])-1);&quot;-&quot;)" office:value-type="string" office:string-value="-">
            <text:p>-</text:p>
          </table:table-cell>
          <table:table-cell table:formula="of:=IF(LEN([.GL8])&gt;1;RIGHT([.GL8];LEN([.GL8])-1);&quot;-&quot;)" office:value-type="string" office:string-value="-">
            <text:p>-</text:p>
          </table:table-cell>
          <table:table-cell table:formula="of:=IF(LEN([.GM8])&gt;1;RIGHT([.GM8];LEN([.GM8])-1);&quot;-&quot;)" office:value-type="string" office:string-value="-">
            <text:p>-</text:p>
          </table:table-cell>
          <table:table-cell table:formula="of:=IF(LEN([.GN8])&gt;1;RIGHT([.GN8];LEN([.GN8])-1);&quot;-&quot;)" office:value-type="string" office:string-value="-">
            <text:p>-</text:p>
          </table:table-cell>
          <table:table-cell table:formula="of:=IF(LEN([.GO8])&gt;1;RIGHT([.GO8];LEN([.GO8])-1);&quot;-&quot;)" office:value-type="string" office:string-value="-">
            <text:p>-</text:p>
          </table:table-cell>
          <table:table-cell table:formula="of:=IF(LEN([.GP8])&gt;1;RIGHT([.GP8];LEN([.GP8])-1);&quot;-&quot;)" office:value-type="string" office:string-value="-">
            <text:p>-</text:p>
          </table:table-cell>
          <table:table-cell table:formula="of:=IF(LEN([.GQ8])&gt;1;RIGHT([.GQ8];LEN([.GQ8])-1);&quot;-&quot;)" office:value-type="string" office:string-value="-">
            <text:p>-</text:p>
          </table:table-cell>
          <table:table-cell table:formula="of:=IF(LEN([.GR8])&gt;1;RIGHT([.GR8];LEN([.GR8])-1);&quot;-&quot;)" office:value-type="string" office:string-value="-">
            <text:p>-</text:p>
          </table:table-cell>
          <table:table-cell table:formula="of:=IF(LEN([.GS8])&gt;1;RIGHT([.GS8];LEN([.GS8])-1);&quot;-&quot;)" office:value-type="string" office:string-value="-">
            <text:p>-</text:p>
          </table:table-cell>
          <table:table-cell table:formula="of:=IF(LEN([.GT8])&gt;1;RIGHT([.GT8];LEN([.GT8])-1);&quot;-&quot;)" office:value-type="string" office:string-value="-">
            <text:p>-</text:p>
          </table:table-cell>
          <table:table-cell table:formula="of:=IF(LEN([.GU8])&gt;1;RIGHT([.GU8];LEN([.GU8])-1);&quot;-&quot;)" office:value-type="string" office:string-value="-">
            <text:p>-</text:p>
          </table:table-cell>
          <table:table-cell table:formula="of:=IF(LEN([.GV8])&gt;1;RIGHT([.GV8];LEN([.GV8])-1);&quot;-&quot;)" office:value-type="string" office:string-value="-">
            <text:p>-</text:p>
          </table:table-cell>
          <table:table-cell table:formula="of:=IF(LEN([.GW8])&gt;1;RIGHT([.GW8];LEN([.GW8])-1);&quot;-&quot;)" office:value-type="string" office:string-value="-">
            <text:p>-</text:p>
          </table:table-cell>
          <table:table-cell table:formula="of:=IF(LEN([.GX8])&gt;1;RIGHT([.GX8];LEN([.GX8])-1);&quot;-&quot;)" office:value-type="string" office:string-value="-">
            <text:p>-</text:p>
          </table:table-cell>
          <table:table-cell table:formula="of:=IF(LEN([.GY8])&gt;1;RIGHT([.GY8];LEN([.GY8])-1);&quot;-&quot;)" office:value-type="string" office:string-value="-">
            <text:p>-</text:p>
          </table:table-cell>
          <table:table-cell table:formula="of:=IF(LEN([.GZ8])&gt;1;RIGHT([.GZ8];LEN([.GZ8])-1);&quot;-&quot;)" office:value-type="string" office:string-value="-">
            <text:p>-</text:p>
          </table:table-cell>
          <table:table-cell table:formula="of:=IF(LEN([.HA8])&gt;1;RIGHT([.HA8];LEN([.HA8])-1);&quot;-&quot;)" office:value-type="string" office:string-value="-">
            <text:p>-</text:p>
          </table:table-cell>
          <table:table-cell table:formula="of:=IF(LEN([.HB8])&gt;1;RIGHT([.HB8];LEN([.HB8])-1);&quot;-&quot;)" office:value-type="string" office:string-value="-">
            <text:p>-</text:p>
          </table:table-cell>
          <table:table-cell table:formula="of:=IF(LEN([.HC8])&gt;1;RIGHT([.HC8];LEN([.HC8])-1);&quot;-&quot;)" office:value-type="string" office:string-value="-">
            <text:p>-</text:p>
          </table:table-cell>
          <table:table-cell table:formula="of:=IF(LEN([.HD8])&gt;1;RIGHT([.HD8];LEN([.HD8])-1);&quot;-&quot;)" office:value-type="string" office:string-value="-">
            <text:p>-</text:p>
          </table:table-cell>
          <table:table-cell table:formula="of:=IF(LEN([.HE8])&gt;1;RIGHT([.HE8];LEN([.HE8])-1);&quot;-&quot;)" office:value-type="string" office:string-value="-">
            <text:p>-</text:p>
          </table:table-cell>
          <table:table-cell table:formula="of:=IF(LEN([.HF8])&gt;1;RIGHT([.HF8];LEN([.HF8])-1);&quot;-&quot;)" office:value-type="string" office:string-value="-">
            <text:p>-</text:p>
          </table:table-cell>
          <table:table-cell table:formula="of:=IF(LEN([.HG8])&gt;1;RIGHT([.HG8];LEN([.HG8])-1);&quot;-&quot;)" office:value-type="string" office:string-value="-">
            <text:p>-</text:p>
          </table:table-cell>
          <table:table-cell table:formula="of:=IF(LEN([.HH8])&gt;1;RIGHT([.HH8];LEN([.HH8])-1);&quot;-&quot;)" office:value-type="string" office:string-value="-">
            <text:p>-</text:p>
          </table:table-cell>
          <table:table-cell table:formula="of:=IF(LEN([.HI8])&gt;1;RIGHT([.HI8];LEN([.HI8])-1);&quot;-&quot;)" office:value-type="string" office:string-value="-">
            <text:p>-</text:p>
          </table:table-cell>
          <table:table-cell table:formula="of:=IF(LEN([.HJ8])&gt;1;RIGHT([.HJ8];LEN([.HJ8])-1);&quot;-&quot;)" office:value-type="string" office:string-value="-">
            <text:p>-</text:p>
          </table:table-cell>
          <table:table-cell table:formula="of:=IF(LEN([.HK8])&gt;1;RIGHT([.HK8];LEN([.HK8])-1);&quot;-&quot;)" office:value-type="string" office:string-value="-">
            <text:p>-</text:p>
          </table:table-cell>
          <table:table-cell table:formula="of:=IF(LEN([.HL8])&gt;1;RIGHT([.HL8];LEN([.HL8])-1);&quot;-&quot;)" office:value-type="string" office:string-value="-">
            <text:p>-</text:p>
          </table:table-cell>
          <table:table-cell table:formula="of:=IF(LEN([.HM8])&gt;1;RIGHT([.HM8];LEN([.HM8])-1);&quot;-&quot;)" office:value-type="string" office:string-value="-">
            <text:p>-</text:p>
          </table:table-cell>
          <table:table-cell table:formula="of:=IF(LEN([.HN8])&gt;1;RIGHT([.HN8];LEN([.HN8])-1);&quot;-&quot;)" office:value-type="string" office:string-value="-">
            <text:p>-</text:p>
          </table:table-cell>
          <table:table-cell table:formula="of:=IF(LEN([.HO8])&gt;1;RIGHT([.HO8];LEN([.HO8])-1);&quot;-&quot;)" office:value-type="string" office:string-value="-">
            <text:p>-</text:p>
          </table:table-cell>
          <table:table-cell table:formula="of:=IF(LEN([.HP8])&gt;1;RIGHT([.HP8];LEN([.HP8])-1);&quot;-&quot;)" office:value-type="string" office:string-value="-">
            <text:p>-</text:p>
          </table:table-cell>
          <table:table-cell table:formula="of:=IF(LEN([.HQ8])&gt;1;RIGHT([.HQ8];LEN([.HQ8])-1);&quot;-&quot;)" office:value-type="string" office:string-value="-">
            <text:p>-</text:p>
          </table:table-cell>
          <table:table-cell table:formula="of:=IF(LEN([.HR8])&gt;1;RIGHT([.HR8];LEN([.HR8])-1);&quot;-&quot;)" office:value-type="string" office:string-value="-">
            <text:p>-</text:p>
          </table:table-cell>
          <table:table-cell table:formula="of:=IF(LEN([.HS8])&gt;1;RIGHT([.HS8];LEN([.HS8])-1);&quot;-&quot;)" office:value-type="string" office:string-value="-">
            <text:p>-</text:p>
          </table:table-cell>
          <table:table-cell table:formula="of:=IF(LEN([.HT8])&gt;1;RIGHT([.HT8];LEN([.HT8])-1);&quot;-&quot;)" office:value-type="string" office:string-value="-">
            <text:p>-</text:p>
          </table:table-cell>
          <table:table-cell table:formula="of:=IF(LEN([.HU8])&gt;1;RIGHT([.HU8];LEN([.HU8])-1);&quot;-&quot;)" office:value-type="string" office:string-value="-">
            <text:p>-</text:p>
          </table:table-cell>
          <table:table-cell table:formula="of:=IF(LEN([.HV8])&gt;1;RIGHT([.HV8];LEN([.HV8])-1);&quot;-&quot;)" office:value-type="string" office:string-value="-">
            <text:p>-</text:p>
          </table:table-cell>
          <table:table-cell table:formula="of:=IF(LEN([.HW8])&gt;1;RIGHT([.HW8];LEN([.HW8])-1);&quot;-&quot;)" office:value-type="string" office:string-value="-">
            <text:p>-</text:p>
          </table:table-cell>
          <table:table-cell table:formula="of:=IF(LEN([.HX8])&gt;1;RIGHT([.HX8];LEN([.HX8])-1);&quot;-&quot;)" office:value-type="string" office:string-value="-">
            <text:p>-</text:p>
          </table:table-cell>
          <table:table-cell table:formula="of:=IF(LEN([.HY8])&gt;1;RIGHT([.HY8];LEN([.HY8])-1);&quot;-&quot;)" office:value-type="string" office:string-value="-">
            <text:p>-</text:p>
          </table:table-cell>
          <table:table-cell table:formula="of:=IF(LEN([.HZ8])&gt;1;RIGHT([.HZ8];LEN([.HZ8])-1);&quot;-&quot;)" office:value-type="string" office:string-value="-">
            <text:p>-</text:p>
          </table:table-cell>
          <table:table-cell table:formula="of:=IF(LEN([.IA8])&gt;1;RIGHT([.IA8];LEN([.IA8])-1);&quot;-&quot;)" office:value-type="string" office:string-value="-">
            <text:p>-</text:p>
          </table:table-cell>
          <table:table-cell table:formula="of:=IF(LEN([.IB8])&gt;1;RIGHT([.IB8];LEN([.IB8])-1);&quot;-&quot;)" office:value-type="string" office:string-value="-">
            <text:p>-</text:p>
          </table:table-cell>
          <table:table-cell table:formula="of:=IF(LEN([.IC8])&gt;1;RIGHT([.IC8];LEN([.IC8])-1);&quot;-&quot;)" office:value-type="string" office:string-value="-">
            <text:p>-</text:p>
          </table:table-cell>
          <table:table-cell table:formula="of:=IF(LEN([.ID8])&gt;1;RIGHT([.ID8];LEN([.ID8])-1);&quot;-&quot;)" office:value-type="string" office:string-value="-">
            <text:p>-</text:p>
          </table:table-cell>
          <table:table-cell table:formula="of:=IF(LEN([.IE8])&gt;1;RIGHT([.IE8];LEN([.IE8])-1);&quot;-&quot;)" office:value-type="string" office:string-value="-">
            <text:p>-</text:p>
          </table:table-cell>
          <table:table-cell table:formula="of:=IF(LEN([.IF8])&gt;1;RIGHT([.IF8];LEN([.IF8])-1);&quot;-&quot;)" office:value-type="string" office:string-value="-">
            <text:p>-</text:p>
          </table:table-cell>
          <table:table-cell table:formula="of:=IF(LEN([.IG8])&gt;1;RIGHT([.IG8];LEN([.IG8])-1);&quot;-&quot;)" office:value-type="string" office:string-value="-">
            <text:p>-</text:p>
          </table:table-cell>
          <table:table-cell table:formula="of:=IF(LEN([.IH8])&gt;1;RIGHT([.IH8];LEN([.IH8])-1);&quot;-&quot;)" office:value-type="string" office:string-value="-">
            <text:p>-</text:p>
          </table:table-cell>
          <table:table-cell table:formula="of:=IF(LEN([.II8])&gt;1;RIGHT([.II8];LEN([.II8])-1);&quot;-&quot;)" office:value-type="string" office:string-value="-">
            <text:p>-</text:p>
          </table:table-cell>
          <table:table-cell table:formula="of:=IF(LEN([.IJ8])&gt;1;RIGHT([.IJ8];LEN([.IJ8])-1);&quot;-&quot;)" office:value-type="string" office:string-value="-">
            <text:p>-</text:p>
          </table:table-cell>
          <table:table-cell table:formula="of:=IF(LEN([.IK8])&gt;1;RIGHT([.IK8];LEN([.IK8])-1);&quot;-&quot;)" office:value-type="string" office:string-value="-">
            <text:p>-</text:p>
          </table:table-cell>
          <table:table-cell table:formula="of:=IF(LEN([.IL8])&gt;1;RIGHT([.IL8];LEN([.IL8])-1);&quot;-&quot;)" office:value-type="string" office:string-value="-">
            <text:p>-</text:p>
          </table:table-cell>
          <table:table-cell table:formula="of:=IF(LEN([.IM8])&gt;1;RIGHT([.IM8];LEN([.IM8])-1);&quot;-&quot;)" office:value-type="string" office:string-value="-">
            <text:p>-</text:p>
          </table:table-cell>
          <table:table-cell table:formula="of:=IF(LEN([.IN8])&gt;1;RIGHT([.IN8];LEN([.IN8])-1);&quot;-&quot;)" office:value-type="string" office:string-value="-">
            <text:p>-</text:p>
          </table:table-cell>
          <table:table-cell table:formula="of:=IF(LEN([.IO8])&gt;1;RIGHT([.IO8];LEN([.IO8])-1);&quot;-&quot;)" office:value-type="string" office:string-value="-">
            <text:p>-</text:p>
          </table:table-cell>
          <table:table-cell table:formula="of:=IF(LEN([.IP8])&gt;1;RIGHT([.IP8];LEN([.IP8])-1);&quot;-&quot;)" office:value-type="string" office:string-value="-">
            <text:p>-</text:p>
          </table:table-cell>
          <table:table-cell table:formula="of:=IF(LEN([.IQ8])&gt;1;RIGHT([.IQ8];LEN([.IQ8])-1);&quot;-&quot;)" office:value-type="string" office:string-value="-">
            <text:p>-</text:p>
          </table:table-cell>
          <table:table-cell table:formula="of:=IF(LEN([.IR8])&gt;1;RIGHT([.IR8];LEN([.IR8])-1);&quot;-&quot;)" office:value-type="string" office:string-value="-">
            <text:p>-</text:p>
          </table:table-cell>
          <table:table-cell table:formula="of:=IF(LEN([.IS8])&gt;1;RIGHT([.IS8];LEN([.IS8])-1);&quot;-&quot;)" office:value-type="string" office:string-value="-">
            <text:p>-</text:p>
          </table:table-cell>
          <table:table-cell table:formula="of:=IF(LEN([.IT8])&gt;1;RIGHT([.IT8];LEN([.IT8])-1);&quot;-&quot;)" office:value-type="string" office:string-value="-">
            <text:p>-</text:p>
          </table:table-cell>
          <table:table-cell table:formula="of:=IF(LEN([.IU8])&gt;1;RIGHT([.IU8];LEN([.IU8])-1);&quot;-&quot;)" office:value-type="string" office:string-value="-">
            <text:p>-</text:p>
          </table:table-cell>
          <table:table-cell table:formula="of:=IF(LEN([.IV8])&gt;1;RIGHT([.IV8];LEN([.IV8])-1);&quot;-&quot;)" office:value-type="string" office:string-value="-">
            <text:p>-</text:p>
          </table:table-cell>
          <table:table-cell table:formula="of:=IF(LEN([.IW8])&gt;1;RIGHT([.IW8];LEN([.IW8])-1);&quot;-&quot;)" office:value-type="string" office:string-value="-">
            <text:p>-</text:p>
          </table:table-cell>
          <table:table-cell table:formula="of:=IF(LEN([.IX8])&gt;1;RIGHT([.IX8];LEN([.IX8])-1);&quot;-&quot;)" office:value-type="string" office:string-value="-">
            <text:p>-</text:p>
          </table:table-cell>
          <table:table-cell table:formula="of:=IF(LEN([.IY8])&gt;1;RIGHT([.IY8];LEN([.IY8])-1);&quot;-&quot;)" office:value-type="string" office:string-value="-">
            <text:p>-</text:p>
          </table:table-cell>
          <table:table-cell table:formula="of:=IF(LEN([.IZ8])&gt;1;RIGHT([.IZ8];LEN([.IZ8])-1);&quot;-&quot;)" office:value-type="string" office:string-value="-">
            <text:p>-</text:p>
          </table:table-cell>
          <table:table-cell table:formula="of:=IF(LEN([.JA8])&gt;1;RIGHT([.JA8];LEN([.JA8])-1);&quot;-&quot;)" office:value-type="string" office:string-value="-">
            <text:p>-</text:p>
          </table:table-cell>
          <table:table-cell table:formula="of:=IF(LEN([.JB8])&gt;1;RIGHT([.JB8];LEN([.JB8])-1);&quot;-&quot;)" office:value-type="string" office:string-value="-">
            <text:p>-</text:p>
          </table:table-cell>
          <table:table-cell table:formula="of:=IF(LEN([.JC8])&gt;1;RIGHT([.JC8];LEN([.JC8])-1);&quot;-&quot;)" office:value-type="string" office:string-value="-">
            <text:p>-</text:p>
          </table:table-cell>
          <table:table-cell table:formula="of:=IF(LEN([.JD8])&gt;1;RIGHT([.JD8];LEN([.JD8])-1);&quot;-&quot;)" office:value-type="string" office:string-value="-">
            <text:p>-</text:p>
          </table:table-cell>
          <table:table-cell table:formula="of:=IF(LEN([.JE8])&gt;1;RIGHT([.JE8];LEN([.JE8])-1);&quot;-&quot;)" office:value-type="string" office:string-value="-">
            <text:p>-</text:p>
          </table:table-cell>
          <table:table-cell table:formula="of:=IF(LEN([.JF8])&gt;1;RIGHT([.JF8];LEN([.JF8])-1);&quot;-&quot;)" office:value-type="string" office:string-value="-">
            <text:p>-</text:p>
          </table:table-cell>
          <table:table-cell table:formula="of:=IF(LEN([.JG8])&gt;1;RIGHT([.JG8];LEN([.JG8])-1);&quot;-&quot;)" office:value-type="string" office:string-value="-">
            <text:p>-</text:p>
          </table:table-cell>
          <table:table-cell table:formula="of:=IF(LEN([.JH8])&gt;1;RIGHT([.JH8];LEN([.JH8])-1);&quot;-&quot;)" office:value-type="string" office:string-value="-">
            <text:p>-</text:p>
          </table:table-cell>
          <table:table-cell table:formula="of:=IF(LEN([.JI8])&gt;1;RIGHT([.JI8];LEN([.JI8])-1);&quot;-&quot;)" office:value-type="string" office:string-value="-">
            <text:p>-</text:p>
          </table:table-cell>
          <table:table-cell table:formula="of:=IF(LEN([.JJ8])&gt;1;RIGHT([.JJ8];LEN([.JJ8])-1);&quot;-&quot;)" office:value-type="string" office:string-value="-">
            <text:p>-</text:p>
          </table:table-cell>
          <table:table-cell table:formula="of:=IF(LEN([.JK8])&gt;1;RIGHT([.JK8];LEN([.JK8])-1);&quot;-&quot;)" office:value-type="string" office:string-value="-">
            <text:p>-</text:p>
          </table:table-cell>
          <table:table-cell table:formula="of:=IF(LEN([.JL8])&gt;1;RIGHT([.JL8];LEN([.JL8])-1);&quot;-&quot;)" office:value-type="string" office:string-value="-">
            <text:p>-</text:p>
          </table:table-cell>
          <table:table-cell table:formula="of:=IF(LEN([.JM8])&gt;1;RIGHT([.JM8];LEN([.JM8])-1);&quot;-&quot;)" office:value-type="string" office:string-value="-">
            <text:p>-</text:p>
          </table:table-cell>
          <table:table-cell table:formula="of:=IF(LEN([.JN8])&gt;1;RIGHT([.JN8];LEN([.JN8])-1);&quot;-&quot;)" office:value-type="string" office:string-value="-">
            <text:p>-</text:p>
          </table:table-cell>
          <table:table-cell table:formula="of:=IF(LEN([.JO8])&gt;1;RIGHT([.JO8];LEN([.JO8])-1);&quot;-&quot;)" office:value-type="string" office:string-value="-">
            <text:p>-</text:p>
          </table:table-cell>
          <table:table-cell table:formula="of:=IF(LEN([.JP8])&gt;1;RIGHT([.JP8];LEN([.JP8])-1);&quot;-&quot;)" office:value-type="string" office:string-value="-">
            <text:p>-</text:p>
          </table:table-cell>
          <table:table-cell table:formula="of:=IF(LEN([.JQ8])&gt;1;RIGHT([.JQ8];LEN([.JQ8])-1);&quot;-&quot;)" office:value-type="string" office:string-value="-">
            <text:p>-</text:p>
          </table:table-cell>
          <table:table-cell table:formula="of:=IF(LEN([.JR8])&gt;1;RIGHT([.JR8];LEN([.JR8])-1);&quot;-&quot;)" office:value-type="string" office:string-value="-">
            <text:p>-</text:p>
          </table:table-cell>
          <table:table-cell table:formula="of:=IF(LEN([.JS8])&gt;1;RIGHT([.JS8];LEN([.JS8])-1);&quot;-&quot;)" office:value-type="string" office:string-value="-">
            <text:p>-</text:p>
          </table:table-cell>
          <table:table-cell table:formula="of:=IF(LEN([.JT8])&gt;1;RIGHT([.JT8];LEN([.JT8])-1);&quot;-&quot;)" office:value-type="string" office:string-value="-">
            <text:p>-</text:p>
          </table:table-cell>
          <table:table-cell table:formula="of:=IF(LEN([.JU8])&gt;1;RIGHT([.JU8];LEN([.JU8])-1);&quot;-&quot;)" office:value-type="string" office:string-value="-">
            <text:p>-</text:p>
          </table:table-cell>
          <table:table-cell table:formula="of:=IF(LEN([.JV8])&gt;1;RIGHT([.JV8];LEN([.JV8])-1);&quot;-&quot;)" office:value-type="string" office:string-value="-">
            <text:p>-</text:p>
          </table:table-cell>
          <table:table-cell table:formula="of:=IF(LEN([.JW8])&gt;1;RIGHT([.JW8];LEN([.JW8])-1);&quot;-&quot;)" office:value-type="string" office:string-value="-">
            <text:p>-</text:p>
          </table:table-cell>
          <table:table-cell table:formula="of:=IF(LEN([.JX8])&gt;1;RIGHT([.JX8];LEN([.JX8])-1);&quot;-&quot;)" office:value-type="string" office:string-value="-">
            <text:p>-</text:p>
          </table:table-cell>
          <table:table-cell table:formula="of:=IF(LEN([.JY8])&gt;1;RIGHT([.JY8];LEN([.JY8])-1);&quot;-&quot;)" office:value-type="string" office:string-value="-">
            <text:p>-</text:p>
          </table:table-cell>
          <table:table-cell table:formula="of:=IF(LEN([.JZ8])&gt;1;RIGHT([.JZ8];LEN([.JZ8])-1);&quot;-&quot;)" office:value-type="string" office:string-value="-">
            <text:p>-</text:p>
          </table:table-cell>
          <table:table-cell table:formula="of:=IF(LEN([.KA8])&gt;1;RIGHT([.KA8];LEN([.KA8])-1);&quot;-&quot;)" office:value-type="string" office:string-value="-">
            <text:p>-</text:p>
          </table:table-cell>
          <table:table-cell table:formula="of:=IF(LEN([.KB8])&gt;1;RIGHT([.KB8];LEN([.KB8])-1);&quot;-&quot;)" office:value-type="string" office:string-value="-">
            <text:p>-</text:p>
          </table:table-cell>
          <table:table-cell table:formula="of:=IF(LEN([.KC8])&gt;1;RIGHT([.KC8];LEN([.KC8])-1);&quot;-&quot;)" office:value-type="string" office:string-value="-">
            <text:p>-</text:p>
          </table:table-cell>
          <table:table-cell table:formula="of:=IF(LEN([.KD8])&gt;1;RIGHT([.KD8];LEN([.KD8])-1);&quot;-&quot;)" office:value-type="string" office:string-value="-">
            <text:p>-</text:p>
          </table:table-cell>
          <table:table-cell table:formula="of:=IF(LEN([.KE8])&gt;1;RIGHT([.KE8];LEN([.KE8])-1);&quot;-&quot;)" office:value-type="string" office:string-value="-">
            <text:p>-</text:p>
          </table:table-cell>
          <table:table-cell table:formula="of:=IF(LEN([.KF8])&gt;1;RIGHT([.KF8];LEN([.KF8])-1);&quot;-&quot;)" office:value-type="string" office:string-value="-">
            <text:p>-</text:p>
          </table:table-cell>
          <table:table-cell table:formula="of:=IF(LEN([.KG8])&gt;1;RIGHT([.KG8];LEN([.KG8])-1);&quot;-&quot;)" office:value-type="string" office:string-value="-">
            <text:p>-</text:p>
          </table:table-cell>
          <table:table-cell table:formula="of:=IF(LEN([.KH8])&gt;1;RIGHT([.KH8];LEN([.KH8])-1);&quot;-&quot;)" office:value-type="string" office:string-value="-">
            <text:p>-</text:p>
          </table:table-cell>
          <table:table-cell table:formula="of:=IF(LEN([.KI8])&gt;1;RIGHT([.KI8];LEN([.KI8])-1);&quot;-&quot;)" office:value-type="string" office:string-value="-">
            <text:p>-</text:p>
          </table:table-cell>
          <table:table-cell table:formula="of:=IF(LEN([.KJ8])&gt;1;RIGHT([.KJ8];LEN([.KJ8])-1);&quot;-&quot;)" office:value-type="string" office:string-value="-">
            <text:p>-</text:p>
          </table:table-cell>
          <table:table-cell table:formula="of:=IF(LEN([.KK8])&gt;1;RIGHT([.KK8];LEN([.KK8])-1);&quot;-&quot;)" office:value-type="string" office:string-value="-">
            <text:p>-</text:p>
          </table:table-cell>
          <table:table-cell table:formula="of:=IF(LEN([.KL8])&gt;1;RIGHT([.KL8];LEN([.KL8])-1);&quot;-&quot;)" office:value-type="string" office:string-value="-">
            <text:p>-</text:p>
          </table:table-cell>
          <table:table-cell table:formula="of:=IF(LEN([.KM8])&gt;1;RIGHT([.KM8];LEN([.KM8])-1);&quot;-&quot;)" office:value-type="string" office:string-value="-">
            <text:p>-</text:p>
          </table:table-cell>
          <table:table-cell table:formula="of:=IF(LEN([.KN8])&gt;1;RIGHT([.KN8];LEN([.KN8])-1);&quot;-&quot;)" office:value-type="string" office:string-value="-">
            <text:p>-</text:p>
          </table:table-cell>
          <table:table-cell table:formula="of:=IF(LEN([.KO8])&gt;1;RIGHT([.KO8];LEN([.KO8])-1);&quot;-&quot;)" office:value-type="string" office:string-value="-">
            <text:p>-</text:p>
          </table:table-cell>
          <table:table-cell table:formula="of:=IF(LEN([.KP8])&gt;1;RIGHT([.KP8];LEN([.KP8])-1);&quot;-&quot;)" office:value-type="string" office:string-value="-">
            <text:p>-</text:p>
          </table:table-cell>
          <table:table-cell table:formula="of:=IF(LEN([.KQ8])&gt;1;RIGHT([.KQ8];LEN([.KQ8])-1);&quot;-&quot;)" office:value-type="string" office:string-value="-">
            <text:p>-</text:p>
          </table:table-cell>
          <table:table-cell table:formula="of:=IF(LEN([.KR8])&gt;1;RIGHT([.KR8];LEN([.KR8])-1);&quot;-&quot;)" office:value-type="string" office:string-value="-">
            <text:p>-</text:p>
          </table:table-cell>
          <table:table-cell table:formula="of:=IF(LEN([.KS8])&gt;1;RIGHT([.KS8];LEN([.KS8])-1);&quot;-&quot;)" office:value-type="string" office:string-value="-">
            <text:p>-</text:p>
          </table:table-cell>
          <table:table-cell table:formula="of:=IF(LEN([.KT8])&gt;1;RIGHT([.KT8];LEN([.KT8])-1);&quot;-&quot;)" office:value-type="string" office:string-value="-">
            <text:p>-</text:p>
          </table:table-cell>
          <table:table-cell table:formula="of:=IF(LEN([.KU8])&gt;1;RIGHT([.KU8];LEN([.KU8])-1);&quot;-&quot;)" office:value-type="string" office:string-value="-">
            <text:p>-</text:p>
          </table:table-cell>
          <table:table-cell table:formula="of:=IF(LEN([.KV8])&gt;1;RIGHT([.KV8];LEN([.KV8])-1);&quot;-&quot;)" office:value-type="string" office:string-value="-">
            <text:p>-</text:p>
          </table:table-cell>
          <table:table-cell table:formula="of:=IF(LEN([.KW8])&gt;1;RIGHT([.KW8];LEN([.KW8])-1);&quot;-&quot;)" office:value-type="string" office:string-value="-">
            <text:p>-</text:p>
          </table:table-cell>
          <table:table-cell table:formula="of:=IF(LEN([.KX8])&gt;1;RIGHT([.KX8];LEN([.KX8])-1);&quot;-&quot;)" office:value-type="string" office:string-value="-">
            <text:p>-</text:p>
          </table:table-cell>
          <table:table-cell table:formula="of:=IF(LEN([.KY8])&gt;1;RIGHT([.KY8];LEN([.KY8])-1);&quot;-&quot;)" office:value-type="string" office:string-value="-">
            <text:p>-</text:p>
          </table:table-cell>
          <table:table-cell table:formula="of:=IF(LEN([.KZ8])&gt;1;RIGHT([.KZ8];LEN([.KZ8])-1);&quot;-&quot;)" office:value-type="string" office:string-value="-">
            <text:p>-</text:p>
          </table:table-cell>
          <table:table-cell table:formula="of:=IF(LEN([.LA8])&gt;1;RIGHT([.LA8];LEN([.LA8])-1);&quot;-&quot;)" office:value-type="string" office:string-value="-">
            <text:p>-</text:p>
          </table:table-cell>
          <table:table-cell table:formula="of:=IF(LEN([.LB8])&gt;1;RIGHT([.LB8];LEN([.LB8])-1);&quot;-&quot;)" office:value-type="string" office:string-value="-">
            <text:p>-</text:p>
          </table:table-cell>
          <table:table-cell table:formula="of:=IF(LEN([.LC8])&gt;1;RIGHT([.LC8];LEN([.LC8])-1);&quot;-&quot;)" office:value-type="string" office:string-value="-">
            <text:p>-</text:p>
          </table:table-cell>
          <table:table-cell table:formula="of:=IF(LEN([.LD8])&gt;1;RIGHT([.LD8];LEN([.LD8])-1);&quot;-&quot;)" office:value-type="string" office:string-value="-">
            <text:p>-</text:p>
          </table:table-cell>
          <table:table-cell table:formula="of:=IF(LEN([.LE8])&gt;1;RIGHT([.LE8];LEN([.LE8])-1);&quot;-&quot;)" office:value-type="string" office:string-value="-">
            <text:p>-</text:p>
          </table:table-cell>
          <table:table-cell table:formula="of:=IF(LEN([.LF8])&gt;1;RIGHT([.LF8];LEN([.LF8])-1);&quot;-&quot;)" office:value-type="string" office:string-value="-">
            <text:p>-</text:p>
          </table:table-cell>
          <table:table-cell table:formula="of:=IF(LEN([.LG8])&gt;1;RIGHT([.LG8];LEN([.LG8])-1);&quot;-&quot;)" office:value-type="string" office:string-value="-">
            <text:p>-</text:p>
          </table:table-cell>
          <table:table-cell table:formula="of:=IF(LEN([.LH8])&gt;1;RIGHT([.LH8];LEN([.LH8])-1);&quot;-&quot;)" office:value-type="string" office:string-value="-">
            <text:p>-</text:p>
          </table:table-cell>
          <table:table-cell table:formula="of:=IF(LEN([.LI8])&gt;1;RIGHT([.LI8];LEN([.LI8])-1);&quot;-&quot;)" office:value-type="string" office:string-value="-">
            <text:p>-</text:p>
          </table:table-cell>
          <table:table-cell table:formula="of:=IF(LEN([.LJ8])&gt;1;RIGHT([.LJ8];LEN([.LJ8])-1);&quot;-&quot;)" office:value-type="string" office:string-value="-">
            <text:p>-</text:p>
          </table:table-cell>
          <table:table-cell table:formula="of:=IF(LEN([.LK8])&gt;1;RIGHT([.LK8];LEN([.LK8])-1);&quot;-&quot;)" office:value-type="string" office:string-value="-">
            <text:p>-</text:p>
          </table:table-cell>
          <table:table-cell table:formula="of:=IF(LEN([.LL8])&gt;1;RIGHT([.LL8];LEN([.LL8])-1);&quot;-&quot;)" office:value-type="string" office:string-value="-">
            <text:p>-</text:p>
          </table:table-cell>
          <table:table-cell table:formula="of:=IF(LEN([.LM8])&gt;1;RIGHT([.LM8];LEN([.LM8])-1);&quot;-&quot;)" office:value-type="string" office:string-value="-">
            <text:p>-</text:p>
          </table:table-cell>
          <table:table-cell table:formula="of:=IF(LEN([.LN8])&gt;1;RIGHT([.LN8];LEN([.LN8])-1);&quot;-&quot;)" office:value-type="string" office:string-value="-">
            <text:p>-</text:p>
          </table:table-cell>
          <table:table-cell table:formula="of:=IF(LEN([.LO8])&gt;1;RIGHT([.LO8];LEN([.LO8])-1);&quot;-&quot;)" office:value-type="string" office:string-value="-">
            <text:p>-</text:p>
          </table:table-cell>
          <table:table-cell table:formula="of:=IF(LEN([.LP8])&gt;1;RIGHT([.LP8];LEN([.LP8])-1);&quot;-&quot;)" office:value-type="string" office:string-value="-">
            <text:p>-</text:p>
          </table:table-cell>
          <table:table-cell table:formula="of:=IF(LEN([.LQ8])&gt;1;RIGHT([.LQ8];LEN([.LQ8])-1);&quot;-&quot;)" office:value-type="string" office:string-value="-">
            <text:p>-</text:p>
          </table:table-cell>
          <table:table-cell table:formula="of:=IF(LEN([.LR8])&gt;1;RIGHT([.LR8];LEN([.LR8])-1);&quot;-&quot;)" office:value-type="string" office:string-value="-">
            <text:p>-</text:p>
          </table:table-cell>
          <table:table-cell table:formula="of:=IF(LEN([.LS8])&gt;1;RIGHT([.LS8];LEN([.LS8])-1);&quot;-&quot;)" office:value-type="string" office:string-value="-">
            <text:p>-</text:p>
          </table:table-cell>
          <table:table-cell table:formula="of:=IF(LEN([.LT8])&gt;1;RIGHT([.LT8];LEN([.LT8])-1);&quot;-&quot;)" office:value-type="string" office:string-value="-">
            <text:p>-</text:p>
          </table:table-cell>
          <table:table-cell table:formula="of:=IF(LEN([.LU8])&gt;1;RIGHT([.LU8];LEN([.LU8])-1);&quot;-&quot;)" office:value-type="string" office:string-value="-">
            <text:p>-</text:p>
          </table:table-cell>
          <table:table-cell table:formula="of:=IF(LEN([.LV8])&gt;1;RIGHT([.LV8];LEN([.LV8])-1);&quot;-&quot;)" office:value-type="string" office:string-value="-">
            <text:p>-</text:p>
          </table:table-cell>
          <table:table-cell table:formula="of:=IF(LEN([.LW8])&gt;1;RIGHT([.LW8];LEN([.LW8])-1);&quot;-&quot;)" office:value-type="string" office:string-value="-">
            <text:p>-</text:p>
          </table:table-cell>
          <table:table-cell table:formula="of:=IF(LEN([.LX8])&gt;1;RIGHT([.LX8];LEN([.LX8])-1);&quot;-&quot;)" office:value-type="string" office:string-value="-">
            <text:p>-</text:p>
          </table:table-cell>
          <table:table-cell table:formula="of:=IF(LEN([.LY8])&gt;1;RIGHT([.LY8];LEN([.LY8])-1);&quot;-&quot;)" office:value-type="string" office:string-value="-">
            <text:p>-</text:p>
          </table:table-cell>
          <table:table-cell table:formula="of:=IF(LEN([.LZ8])&gt;1;RIGHT([.LZ8];LEN([.LZ8])-1);&quot;-&quot;)" office:value-type="string" office:string-value="-">
            <text:p>-</text:p>
          </table:table-cell>
          <table:table-cell table:formula="of:=IF(LEN([.MA8])&gt;1;RIGHT([.MA8];LEN([.MA8])-1);&quot;-&quot;)" office:value-type="string" office:string-value="-">
            <text:p>-</text:p>
          </table:table-cell>
          <table:table-cell table:formula="of:=IF(LEN([.MB8])&gt;1;RIGHT([.MB8];LEN([.MB8])-1);&quot;-&quot;)" office:value-type="string" office:string-value="-">
            <text:p>-</text:p>
          </table:table-cell>
          <table:table-cell table:formula="of:=IF(LEN([.MC8])&gt;1;RIGHT([.MC8];LEN([.MC8])-1);&quot;-&quot;)" office:value-type="string" office:string-value="-">
            <text:p>-</text:p>
          </table:table-cell>
          <table:table-cell table:formula="of:=IF(LEN([.MD8])&gt;1;RIGHT([.MD8];LEN([.MD8])-1);&quot;-&quot;)" office:value-type="string" office:string-value="-">
            <text:p>-</text:p>
          </table:table-cell>
          <table:table-cell table:formula="of:=IF(LEN([.ME8])&gt;1;RIGHT([.ME8];LEN([.ME8])-1);&quot;-&quot;)" office:value-type="string" office:string-value="-">
            <text:p>-</text:p>
          </table:table-cell>
          <table:table-cell table:formula="of:=IF(LEN([.MF8])&gt;1;RIGHT([.MF8];LEN([.MF8])-1);&quot;-&quot;)" office:value-type="string" office:string-value="-">
            <text:p>-</text:p>
          </table:table-cell>
          <table:table-cell table:formula="of:=IF(LEN([.MG8])&gt;1;RIGHT([.MG8];LEN([.MG8])-1);&quot;-&quot;)" office:value-type="string" office:string-value="-">
            <text:p>-</text:p>
          </table:table-cell>
          <table:table-cell table:formula="of:=IF(LEN([.MH8])&gt;1;RIGHT([.MH8];LEN([.MH8])-1);&quot;-&quot;)" office:value-type="string" office:string-value="-">
            <text:p>-</text:p>
          </table:table-cell>
          <table:table-cell table:formula="of:=IF(LEN([.MI8])&gt;1;RIGHT([.MI8];LEN([.MI8])-1);&quot;-&quot;)" office:value-type="string" office:string-value="-">
            <text:p>-</text:p>
          </table:table-cell>
          <table:table-cell table:formula="of:=IF(LEN([.MJ8])&gt;1;RIGHT([.MJ8];LEN([.MJ8])-1);&quot;-&quot;)" office:value-type="string" office:string-value="-">
            <text:p>-</text:p>
          </table:table-cell>
          <table:table-cell table:formula="of:=IF(LEN([.MK8])&gt;1;RIGHT([.MK8];LEN([.MK8])-1);&quot;-&quot;)" office:value-type="string" office:string-value="-">
            <text:p>-</text:p>
          </table:table-cell>
          <table:table-cell table:formula="of:=IF(LEN([.ML8])&gt;1;RIGHT([.ML8];LEN([.ML8])-1);&quot;-&quot;)" office:value-type="string" office:string-value="-">
            <text:p>-</text:p>
          </table:table-cell>
          <table:table-cell table:formula="of:=IF(LEN([.MM8])&gt;1;RIGHT([.MM8];LEN([.MM8])-1);&quot;-&quot;)" office:value-type="string" office:string-value="-">
            <text:p>-</text:p>
          </table:table-cell>
          <table:table-cell table:formula="of:=IF(LEN([.MN8])&gt;1;RIGHT([.MN8];LEN([.MN8])-1);&quot;-&quot;)" office:value-type="string" office:string-value="-">
            <text:p>-</text:p>
          </table:table-cell>
          <table:table-cell table:formula="of:=IF(LEN([.MO8])&gt;1;RIGHT([.MO8];LEN([.MO8])-1);&quot;-&quot;)" office:value-type="string" office:string-value="-">
            <text:p>-</text:p>
          </table:table-cell>
          <table:table-cell table:formula="of:=IF(LEN([.MP8])&gt;1;RIGHT([.MP8];LEN([.MP8])-1);&quot;-&quot;)" office:value-type="string" office:string-value="-">
            <text:p>-</text:p>
          </table:table-cell>
          <table:table-cell table:formula="of:=IF(LEN([.MQ8])&gt;1;RIGHT([.MQ8];LEN([.MQ8])-1);&quot;-&quot;)" office:value-type="string" office:string-value="-">
            <text:p>-</text:p>
          </table:table-cell>
          <table:table-cell table:formula="of:=IF(LEN([.MR8])&gt;1;RIGHT([.MR8];LEN([.MR8])-1);&quot;-&quot;)" office:value-type="string" office:string-value="-">
            <text:p>-</text:p>
          </table:table-cell>
          <table:table-cell table:formula="of:=IF(LEN([.MS8])&gt;1;RIGHT([.MS8];LEN([.MS8])-1);&quot;-&quot;)" office:value-type="string" office:string-value="-">
            <text:p>-</text:p>
          </table:table-cell>
          <table:table-cell table:formula="of:=IF(LEN([.MT8])&gt;1;RIGHT([.MT8];LEN([.MT8])-1);&quot;-&quot;)" office:value-type="string" office:string-value="-">
            <text:p>-</text:p>
          </table:table-cell>
          <table:table-cell table:formula="of:=IF(LEN([.MU8])&gt;1;RIGHT([.MU8];LEN([.MU8])-1);&quot;-&quot;)" office:value-type="string" office:string-value="-">
            <text:p>-</text:p>
          </table:table-cell>
          <table:table-cell table:formula="of:=IF(LEN([.MV8])&gt;1;RIGHT([.MV8];LEN([.MV8])-1);&quot;-&quot;)" office:value-type="string" office:string-value="-">
            <text:p>-</text:p>
          </table:table-cell>
          <table:table-cell table:formula="of:=IF(LEN([.MW8])&gt;1;RIGHT([.MW8];LEN([.MW8])-1);&quot;-&quot;)" office:value-type="string" office:string-value="-">
            <text:p>-</text:p>
          </table:table-cell>
          <table:table-cell table:formula="of:=IF(LEN([.MX8])&gt;1;RIGHT([.MX8];LEN([.MX8])-1);&quot;-&quot;)" office:value-type="string" office:string-value="-">
            <text:p>-</text:p>
          </table:table-cell>
          <table:table-cell table:formula="of:=IF(LEN([.MY8])&gt;1;RIGHT([.MY8];LEN([.MY8])-1);&quot;-&quot;)" office:value-type="string" office:string-value="-">
            <text:p>-</text:p>
          </table:table-cell>
          <table:table-cell table:formula="of:=IF(LEN([.MZ8])&gt;1;RIGHT([.MZ8];LEN([.MZ8])-1);&quot;-&quot;)" office:value-type="string" office:string-value="-">
            <text:p>-</text:p>
          </table:table-cell>
          <table:table-cell table:formula="of:=IF(LEN([.NA8])&gt;1;RIGHT([.NA8];LEN([.NA8])-1);&quot;-&quot;)" office:value-type="string" office:string-value="-">
            <text:p>-</text:p>
          </table:table-cell>
          <table:table-cell table:formula="of:=IF(LEN([.NB8])&gt;1;RIGHT([.NB8];LEN([.NB8])-1);&quot;-&quot;)" office:value-type="string" office:string-value="-">
            <text:p>-</text:p>
          </table:table-cell>
          <table:table-cell table:formula="of:=IF(LEN([.NC8])&gt;1;RIGHT([.NC8];LEN([.NC8])-1);&quot;-&quot;)" office:value-type="string" office:string-value="-">
            <text:p>-</text:p>
          </table:table-cell>
          <table:table-cell table:formula="of:=IF(LEN([.ND8])&gt;1;RIGHT([.ND8];LEN([.ND8])-1);&quot;-&quot;)" office:value-type="string" office:string-value="-">
            <text:p>-</text:p>
          </table:table-cell>
          <table:table-cell table:formula="of:=IF(LEN([.NE8])&gt;1;RIGHT([.NE8];LEN([.NE8])-1);&quot;-&quot;)" office:value-type="string" office:string-value="-">
            <text:p>-</text:p>
          </table:table-cell>
          <table:table-cell table:formula="of:=IF(LEN([.NF8])&gt;1;RIGHT([.NF8];LEN([.NF8])-1);&quot;-&quot;)" office:value-type="string" office:string-value="-">
            <text:p>-</text:p>
          </table:table-cell>
          <table:table-cell table:formula="of:=IF(LEN([.NG8])&gt;1;RIGHT([.NG8];LEN([.NG8])-1);&quot;-&quot;)" office:value-type="string" office:string-value="-">
            <text:p>-</text:p>
          </table:table-cell>
          <table:table-cell table:formula="of:=IF(LEN([.NH8])&gt;1;RIGHT([.NH8];LEN([.NH8])-1);&quot;-&quot;)" office:value-type="string" office:string-value="-">
            <text:p>-</text:p>
          </table:table-cell>
          <table:table-cell table:formula="of:=IF(LEN([.NI8])&gt;1;RIGHT([.NI8];LEN([.NI8])-1);&quot;-&quot;)" office:value-type="string" office:string-value="-">
            <text:p>-</text:p>
          </table:table-cell>
          <table:table-cell table:formula="of:=IF(LEN([.NJ8])&gt;1;RIGHT([.NJ8];LEN([.NJ8])-1);&quot;-&quot;)" office:value-type="string" office:string-value="-">
            <text:p>-</text:p>
          </table:table-cell>
          <table:table-cell table:formula="of:=IF(LEN([.NK8])&gt;1;RIGHT([.NK8];LEN([.NK8])-1);&quot;-&quot;)" office:value-type="string" office:string-value="-">
            <text:p>-</text:p>
          </table:table-cell>
          <table:table-cell table:formula="of:=IF(LEN([.NL8])&gt;1;RIGHT([.NL8];LEN([.NL8])-1);&quot;-&quot;)" office:value-type="string" office:string-value="-">
            <text:p>-</text:p>
          </table:table-cell>
          <table:table-cell table:formula="of:=IF(LEN([.NM8])&gt;1;RIGHT([.NM8];LEN([.NM8])-1);&quot;-&quot;)" office:value-type="string" office:string-value="-">
            <text:p>-</text:p>
          </table:table-cell>
          <table:table-cell table:formula="of:=IF(LEN([.NN8])&gt;1;RIGHT([.NN8];LEN([.NN8])-1);&quot;-&quot;)" office:value-type="string" office:string-value="-">
            <text:p>-</text:p>
          </table:table-cell>
          <table:table-cell table:formula="of:=IF(LEN([.NO8])&gt;1;RIGHT([.NO8];LEN([.NO8])-1);&quot;-&quot;)" office:value-type="string" office:string-value="-">
            <text:p>-</text:p>
          </table:table-cell>
          <table:table-cell table:formula="of:=IF(LEN([.NP8])&gt;1;RIGHT([.NP8];LEN([.NP8])-1);&quot;-&quot;)" office:value-type="string" office:string-value="-">
            <text:p>-</text:p>
          </table:table-cell>
          <table:table-cell table:formula="of:=IF(LEN([.NQ8])&gt;1;RIGHT([.NQ8];LEN([.NQ8])-1);&quot;-&quot;)" office:value-type="string" office:string-value="-">
            <text:p>-</text:p>
          </table:table-cell>
          <table:table-cell table:formula="of:=IF(LEN([.NR8])&gt;1;RIGHT([.NR8];LEN([.NR8])-1);&quot;-&quot;)" office:value-type="string" office:string-value="-">
            <text:p>-</text:p>
          </table:table-cell>
          <table:table-cell table:formula="of:=IF(LEN([.NS8])&gt;1;RIGHT([.NS8];LEN([.NS8])-1);&quot;-&quot;)" office:value-type="string" office:string-value="-">
            <text:p>-</text:p>
          </table:table-cell>
          <table:table-cell table:formula="of:=IF(LEN([.NT8])&gt;1;RIGHT([.NT8];LEN([.NT8])-1);&quot;-&quot;)" office:value-type="string" office:string-value="-">
            <text:p>-</text:p>
          </table:table-cell>
          <table:table-cell table:formula="of:=IF(LEN([.NU8])&gt;1;RIGHT([.NU8];LEN([.NU8])-1);&quot;-&quot;)" office:value-type="string" office:string-value="-">
            <text:p>-</text:p>
          </table:table-cell>
          <table:table-cell table:formula="of:=IF(LEN([.NV8])&gt;1;RIGHT([.NV8];LEN([.NV8])-1);&quot;-&quot;)" office:value-type="string" office:string-value="-">
            <text:p>-</text:p>
          </table:table-cell>
          <table:table-cell table:formula="of:=IF(LEN([.NW8])&gt;1;RIGHT([.NW8];LEN([.NW8])-1);&quot;-&quot;)" office:value-type="string" office:string-value="-">
            <text:p>-</text:p>
          </table:table-cell>
          <table:table-cell table:formula="of:=IF(LEN([.NX8])&gt;1;RIGHT([.NX8];LEN([.NX8])-1);&quot;-&quot;)" office:value-type="string" office:string-value="-">
            <text:p>-</text:p>
          </table:table-cell>
          <table:table-cell table:formula="of:=IF(LEN([.NY8])&gt;1;RIGHT([.NY8];LEN([.NY8])-1);&quot;-&quot;)" office:value-type="string" office:string-value="-">
            <text:p>-</text:p>
          </table:table-cell>
          <table:table-cell table:formula="of:=IF(LEN([.NZ8])&gt;1;RIGHT([.NZ8];LEN([.NZ8])-1);&quot;-&quot;)" office:value-type="string" office:string-value="-">
            <text:p>-</text:p>
          </table:table-cell>
          <table:table-cell table:formula="of:=IF(LEN([.OA8])&gt;1;RIGHT([.OA8];LEN([.OA8])-1);&quot;-&quot;)" office:value-type="string" office:string-value="-">
            <text:p>-</text:p>
          </table:table-cell>
          <table:table-cell table:formula="of:=IF(LEN([.OB8])&gt;1;RIGHT([.OB8];LEN([.OB8])-1);&quot;-&quot;)" office:value-type="string" office:string-value="-">
            <text:p>-</text:p>
          </table:table-cell>
          <table:table-cell table:formula="of:=IF(LEN([.OC8])&gt;1;RIGHT([.OC8];LEN([.OC8])-1);&quot;-&quot;)" office:value-type="string" office:string-value="-">
            <text:p>-</text:p>
          </table:table-cell>
          <table:table-cell table:formula="of:=IF(LEN([.OD8])&gt;1;RIGHT([.OD8];LEN([.OD8])-1);&quot;-&quot;)" office:value-type="string" office:string-value="-">
            <text:p>-</text:p>
          </table:table-cell>
          <table:table-cell table:formula="of:=IF(LEN([.OE8])&gt;1;RIGHT([.OE8];LEN([.OE8])-1);&quot;-&quot;)" office:value-type="string" office:string-value="-">
            <text:p>-</text:p>
          </table:table-cell>
          <table:table-cell table:formula="of:=IF(LEN([.OF8])&gt;1;RIGHT([.OF8];LEN([.OF8])-1);&quot;-&quot;)" office:value-type="string" office:string-value="-">
            <text:p>-</text:p>
          </table:table-cell>
          <table:table-cell table:formula="of:=IF(LEN([.OG8])&gt;1;RIGHT([.OG8];LEN([.OG8])-1);&quot;-&quot;)" office:value-type="string" office:string-value="-">
            <text:p>-</text:p>
          </table:table-cell>
          <table:table-cell table:formula="of:=IF(LEN([.OH8])&gt;1;RIGHT([.OH8];LEN([.OH8])-1);&quot;-&quot;)" office:value-type="string" office:string-value="-">
            <text:p>-</text:p>
          </table:table-cell>
          <table:table-cell table:formula="of:=IF(LEN([.OI8])&gt;1;RIGHT([.OI8];LEN([.OI8])-1);&quot;-&quot;)" office:value-type="string" office:string-value="-">
            <text:p>-</text:p>
          </table:table-cell>
          <table:table-cell table:formula="of:=IF(LEN([.OJ8])&gt;1;RIGHT([.OJ8];LEN([.OJ8])-1);&quot;-&quot;)" office:value-type="string" office:string-value="-">
            <text:p>-</text:p>
          </table:table-cell>
          <table:table-cell table:formula="of:=IF(LEN([.OK8])&gt;1;RIGHT([.OK8];LEN([.OK8])-1);&quot;-&quot;)" office:value-type="string" office:string-value="-">
            <text:p>-</text:p>
          </table:table-cell>
          <table:table-cell table:formula="of:=IF(LEN([.OL8])&gt;1;RIGHT([.OL8];LEN([.OL8])-1);&quot;-&quot;)" office:value-type="string" office:string-value="-">
            <text:p>-</text:p>
          </table:table-cell>
          <table:table-cell table:formula="of:=IF(LEN([.OM8])&gt;1;RIGHT([.OM8];LEN([.OM8])-1);&quot;-&quot;)" office:value-type="string" office:string-value="-">
            <text:p>-</text:p>
          </table:table-cell>
          <table:table-cell table:formula="of:=IF(LEN([.ON8])&gt;1;RIGHT([.ON8];LEN([.ON8])-1);&quot;-&quot;)" office:value-type="string" office:string-value="-">
            <text:p>-</text:p>
          </table:table-cell>
          <table:table-cell table:formula="of:=IF(LEN([.OO8])&gt;1;RIGHT([.OO8];LEN([.OO8])-1);&quot;-&quot;)" office:value-type="string" office:string-value="-">
            <text:p>-</text:p>
          </table:table-cell>
          <table:table-cell table:formula="of:=IF(LEN([.OP8])&gt;1;RIGHT([.OP8];LEN([.OP8])-1);&quot;-&quot;)" office:value-type="string" office:string-value="-">
            <text:p>-</text:p>
          </table:table-cell>
          <table:table-cell table:formula="of:=IF(LEN([.OQ8])&gt;1;RIGHT([.OQ8];LEN([.OQ8])-1);&quot;-&quot;)" office:value-type="string" office:string-value="-">
            <text:p>-</text:p>
          </table:table-cell>
          <table:table-cell table:formula="of:=IF(LEN([.OR8])&gt;1;RIGHT([.OR8];LEN([.OR8])-1);&quot;-&quot;)" office:value-type="string" office:string-value="-">
            <text:p>-</text:p>
          </table:table-cell>
          <table:table-cell table:formula="of:=IF(LEN([.OS8])&gt;1;RIGHT([.OS8];LEN([.OS8])-1);&quot;-&quot;)" office:value-type="string" office:string-value="-">
            <text:p>-</text:p>
          </table:table-cell>
          <table:table-cell table:formula="of:=IF(LEN([.OT8])&gt;1;RIGHT([.OT8];LEN([.OT8])-1);&quot;-&quot;)" office:value-type="string" office:string-value="-">
            <text:p>-</text:p>
          </table:table-cell>
          <table:table-cell table:formula="of:=IF(LEN([.OU8])&gt;1;RIGHT([.OU8];LEN([.OU8])-1);&quot;-&quot;)" office:value-type="string" office:string-value="-">
            <text:p>-</text:p>
          </table:table-cell>
          <table:table-cell table:formula="of:=IF(LEN([.OV8])&gt;1;RIGHT([.OV8];LEN([.OV8])-1);&quot;-&quot;)" office:value-type="string" office:string-value="-">
            <text:p>-</text:p>
          </table:table-cell>
          <table:table-cell table:formula="of:=IF(LEN([.OW8])&gt;1;RIGHT([.OW8];LEN([.OW8])-1);&quot;-&quot;)" office:value-type="string" office:string-value="-">
            <text:p>-</text:p>
          </table:table-cell>
          <table:table-cell table:formula="of:=IF(LEN([.OX8])&gt;1;RIGHT([.OX8];LEN([.OX8])-1);&quot;-&quot;)" office:value-type="string" office:string-value="-">
            <text:p>-</text:p>
          </table:table-cell>
          <table:table-cell table:formula="of:=IF(LEN([.OY8])&gt;1;RIGHT([.OY8];LEN([.OY8])-1);&quot;-&quot;)" office:value-type="string" office:string-value="-">
            <text:p>-</text:p>
          </table:table-cell>
          <table:table-cell table:formula="of:=IF(LEN([.OZ8])&gt;1;RIGHT([.OZ8];LEN([.OZ8])-1);&quot;-&quot;)" office:value-type="string" office:string-value="-">
            <text:p>-</text:p>
          </table:table-cell>
          <table:table-cell table:formula="of:=IF(LEN([.PA8])&gt;1;RIGHT([.PA8];LEN([.PA8])-1);&quot;-&quot;)" office:value-type="string" office:string-value="-">
            <text:p>-</text:p>
          </table:table-cell>
          <table:table-cell table:formula="of:=IF(LEN([.PB8])&gt;1;RIGHT([.PB8];LEN([.PB8])-1);&quot;-&quot;)" office:value-type="string" office:string-value="-">
            <text:p>-</text:p>
          </table:table-cell>
          <table:table-cell table:formula="of:=IF(LEN([.PC8])&gt;1;RIGHT([.PC8];LEN([.PC8])-1);&quot;-&quot;)" office:value-type="string" office:string-value="-">
            <text:p>-</text:p>
          </table:table-cell>
          <table:table-cell table:formula="of:=IF(LEN([.PD8])&gt;1;RIGHT([.PD8];LEN([.PD8])-1);&quot;-&quot;)" office:value-type="string" office:string-value="-">
            <text:p>-</text:p>
          </table:table-cell>
          <table:table-cell table:formula="of:=IF(LEN([.PE8])&gt;1;RIGHT([.PE8];LEN([.PE8])-1);&quot;-&quot;)" office:value-type="string" office:string-value="-">
            <text:p>-</text:p>
          </table:table-cell>
          <table:table-cell table:formula="of:=IF(LEN([.PF8])&gt;1;RIGHT([.PF8];LEN([.PF8])-1);&quot;-&quot;)" office:value-type="string" office:string-value="-">
            <text:p>-</text:p>
          </table:table-cell>
          <table:table-cell table:formula="of:=IF(LEN([.PG8])&gt;1;RIGHT([.PG8];LEN([.PG8])-1);&quot;-&quot;)" office:value-type="string" office:string-value="-">
            <text:p>-</text:p>
          </table:table-cell>
          <table:table-cell table:formula="of:=IF(LEN([.PH8])&gt;1;RIGHT([.PH8];LEN([.PH8])-1);&quot;-&quot;)" office:value-type="string" office:string-value="-">
            <text:p>-</text:p>
          </table:table-cell>
          <table:table-cell table:formula="of:=IF(LEN([.PI8])&gt;1;RIGHT([.PI8];LEN([.PI8])-1);&quot;-&quot;)" office:value-type="string" office:string-value="-">
            <text:p>-</text:p>
          </table:table-cell>
          <table:table-cell table:formula="of:=IF(LEN([.PJ8])&gt;1;RIGHT([.PJ8];LEN([.PJ8])-1);&quot;-&quot;)" office:value-type="string" office:string-value="-">
            <text:p>-</text:p>
          </table:table-cell>
          <table:table-cell table:formula="of:=IF(LEN([.PK8])&gt;1;RIGHT([.PK8];LEN([.PK8])-1);&quot;-&quot;)" office:value-type="string" office:string-value="-">
            <text:p>-</text:p>
          </table:table-cell>
          <table:table-cell table:formula="of:=IF(LEN([.PL8])&gt;1;RIGHT([.PL8];LEN([.PL8])-1);&quot;-&quot;)" office:value-type="string" office:string-value="-">
            <text:p>-</text:p>
          </table:table-cell>
          <table:table-cell table:formula="of:=IF(LEN([.PM8])&gt;1;RIGHT([.PM8];LEN([.PM8])-1);&quot;-&quot;)" office:value-type="string" office:string-value="-">
            <text:p>-</text:p>
          </table:table-cell>
          <table:table-cell table:formula="of:=IF(LEN([.PN8])&gt;1;RIGHT([.PN8];LEN([.PN8])-1);&quot;-&quot;)" office:value-type="string" office:string-value="-">
            <text:p>-</text:p>
          </table:table-cell>
          <table:table-cell table:formula="of:=IF(LEN([.PO8])&gt;1;RIGHT([.PO8];LEN([.PO8])-1);&quot;-&quot;)" office:value-type="string" office:string-value="-">
            <text:p>-</text:p>
          </table:table-cell>
          <table:table-cell table:formula="of:=IF(LEN([.PP8])&gt;1;RIGHT([.PP8];LEN([.PP8])-1);&quot;-&quot;)" office:value-type="string" office:string-value="-">
            <text:p>-</text:p>
          </table:table-cell>
          <table:table-cell table:formula="of:=IF(LEN([.PQ8])&gt;1;RIGHT([.PQ8];LEN([.PQ8])-1);&quot;-&quot;)" office:value-type="string" office:string-value="-">
            <text:p>-</text:p>
          </table:table-cell>
          <table:table-cell table:formula="of:=IF(LEN([.PR8])&gt;1;RIGHT([.PR8];LEN([.PR8])-1);&quot;-&quot;)" office:value-type="string" office:string-value="-">
            <text:p>-</text:p>
          </table:table-cell>
          <table:table-cell table:formula="of:=IF(LEN([.PS8])&gt;1;RIGHT([.PS8];LEN([.PS8])-1);&quot;-&quot;)" office:value-type="string" office:string-value="-">
            <text:p>-</text:p>
          </table:table-cell>
          <table:table-cell table:formula="of:=IF(LEN([.PT8])&gt;1;RIGHT([.PT8];LEN([.PT8])-1);&quot;-&quot;)" office:value-type="string" office:string-value="-">
            <text:p>-</text:p>
          </table:table-cell>
          <table:table-cell table:formula="of:=IF(LEN([.PU8])&gt;1;RIGHT([.PU8];LEN([.PU8])-1);&quot;-&quot;)" office:value-type="string" office:string-value="-">
            <text:p>-</text:p>
          </table:table-cell>
          <table:table-cell table:formula="of:=IF(LEN([.PV8])&gt;1;RIGHT([.PV8];LEN([.PV8])-1);&quot;-&quot;)" office:value-type="string" office:string-value="-">
            <text:p>-</text:p>
          </table:table-cell>
          <table:table-cell table:formula="of:=IF(LEN([.PW8])&gt;1;RIGHT([.PW8];LEN([.PW8])-1);&quot;-&quot;)" office:value-type="string" office:string-value="-">
            <text:p>-</text:p>
          </table:table-cell>
          <table:table-cell table:formula="of:=IF(LEN([.PX8])&gt;1;RIGHT([.PX8];LEN([.PX8])-1);&quot;-&quot;)" office:value-type="string" office:string-value="-">
            <text:p>-</text:p>
          </table:table-cell>
          <table:table-cell table:formula="of:=IF(LEN([.PY8])&gt;1;RIGHT([.PY8];LEN([.PY8])-1);&quot;-&quot;)" office:value-type="string" office:string-value="-">
            <text:p>-</text:p>
          </table:table-cell>
          <table:table-cell table:formula="of:=IF(LEN([.PZ8])&gt;1;RIGHT([.PZ8];LEN([.PZ8])-1);&quot;-&quot;)" office:value-type="string" office:string-value="-">
            <text:p>-</text:p>
          </table:table-cell>
          <table:table-cell table:formula="of:=IF(LEN([.QA8])&gt;1;RIGHT([.QA8];LEN([.QA8])-1);&quot;-&quot;)" office:value-type="string" office:string-value="-">
            <text:p>-</text:p>
          </table:table-cell>
          <table:table-cell table:formula="of:=IF(LEN([.QB8])&gt;1;RIGHT([.QB8];LEN([.QB8])-1);&quot;-&quot;)" office:value-type="string" office:string-value="-">
            <text:p>-</text:p>
          </table:table-cell>
          <table:table-cell table:formula="of:=IF(LEN([.QC8])&gt;1;RIGHT([.QC8];LEN([.QC8])-1);&quot;-&quot;)" office:value-type="string" office:string-value="-">
            <text:p>-</text:p>
          </table:table-cell>
          <table:table-cell table:formula="of:=IF(LEN([.QD8])&gt;1;RIGHT([.QD8];LEN([.QD8])-1);&quot;-&quot;)" office:value-type="string" office:string-value="-">
            <text:p>-</text:p>
          </table:table-cell>
          <table:table-cell table:formula="of:=IF(LEN([.QE8])&gt;1;RIGHT([.QE8];LEN([.QE8])-1);&quot;-&quot;)" office:value-type="string" office:string-value="-">
            <text:p>-</text:p>
          </table:table-cell>
          <table:table-cell table:formula="of:=IF(LEN([.QF8])&gt;1;RIGHT([.QF8];LEN([.QF8])-1);&quot;-&quot;)" office:value-type="string" office:string-value="-">
            <text:p>-</text:p>
          </table:table-cell>
          <table:table-cell table:formula="of:=IF(LEN([.QG8])&gt;1;RIGHT([.QG8];LEN([.QG8])-1);&quot;-&quot;)" office:value-type="string" office:string-value="-">
            <text:p>-</text:p>
          </table:table-cell>
          <table:table-cell table:formula="of:=IF(LEN([.QH8])&gt;1;RIGHT([.QH8];LEN([.QH8])-1);&quot;-&quot;)" office:value-type="string" office:string-value="-">
            <text:p>-</text:p>
          </table:table-cell>
          <table:table-cell table:formula="of:=IF(LEN([.QI8])&gt;1;RIGHT([.QI8];LEN([.QI8])-1);&quot;-&quot;)" office:value-type="string" office:string-value="-">
            <text:p>-</text:p>
          </table:table-cell>
          <table:table-cell table:formula="of:=IF(LEN([.QJ8])&gt;1;RIGHT([.QJ8];LEN([.QJ8])-1);&quot;-&quot;)" office:value-type="string" office:string-value="-">
            <text:p>-</text:p>
          </table:table-cell>
          <table:table-cell table:formula="of:=IF(LEN([.QK8])&gt;1;RIGHT([.QK8];LEN([.QK8])-1);&quot;-&quot;)" office:value-type="string" office:string-value="-">
            <text:p>-</text:p>
          </table:table-cell>
          <table:table-cell table:formula="of:=IF(LEN([.QL8])&gt;1;RIGHT([.QL8];LEN([.QL8])-1);&quot;-&quot;)" office:value-type="string" office:string-value="-">
            <text:p>-</text:p>
          </table:table-cell>
          <table:table-cell table:formula="of:=IF(LEN([.QM8])&gt;1;RIGHT([.QM8];LEN([.QM8])-1);&quot;-&quot;)" office:value-type="string" office:string-value="-">
            <text:p>-</text:p>
          </table:table-cell>
          <table:table-cell table:formula="of:=IF(LEN([.QN8])&gt;1;RIGHT([.QN8];LEN([.QN8])-1);&quot;-&quot;)" office:value-type="string" office:string-value="-">
            <text:p>-</text:p>
          </table:table-cell>
          <table:table-cell table:formula="of:=IF(LEN([.QO8])&gt;1;RIGHT([.QO8];LEN([.QO8])-1);&quot;-&quot;)" office:value-type="string" office:string-value="-">
            <text:p>-</text:p>
          </table:table-cell>
          <table:table-cell table:formula="of:=IF(LEN([.QP8])&gt;1;RIGHT([.QP8];LEN([.QP8])-1);&quot;-&quot;)" office:value-type="string" office:string-value="-">
            <text:p>-</text:p>
          </table:table-cell>
          <table:table-cell table:formula="of:=IF(LEN([.QQ8])&gt;1;RIGHT([.QQ8];LEN([.QQ8])-1);&quot;-&quot;)" office:value-type="string" office:string-value="-">
            <text:p>-</text:p>
          </table:table-cell>
          <table:table-cell table:formula="of:=IF(LEN([.QR8])&gt;1;RIGHT([.QR8];LEN([.QR8])-1);&quot;-&quot;)" office:value-type="string" office:string-value="-">
            <text:p>-</text:p>
          </table:table-cell>
          <table:table-cell table:formula="of:=IF(LEN([.QS8])&gt;1;RIGHT([.QS8];LEN([.QS8])-1);&quot;-&quot;)" office:value-type="string" office:string-value="-">
            <text:p>-</text:p>
          </table:table-cell>
          <table:table-cell table:formula="of:=IF(LEN([.QT8])&gt;1;RIGHT([.QT8];LEN([.QT8])-1);&quot;-&quot;)" office:value-type="string" office:string-value="-">
            <text:p>-</text:p>
          </table:table-cell>
          <table:table-cell table:formula="of:=IF(LEN([.QU8])&gt;1;RIGHT([.QU8];LEN([.QU8])-1);&quot;-&quot;)" office:value-type="string" office:string-value="-">
            <text:p>-</text:p>
          </table:table-cell>
          <table:table-cell table:formula="of:=IF(LEN([.QV8])&gt;1;RIGHT([.QV8];LEN([.QV8])-1);&quot;-&quot;)" office:value-type="string" office:string-value="-">
            <text:p>-</text:p>
          </table:table-cell>
          <table:table-cell table:formula="of:=IF(LEN([.QW8])&gt;1;RIGHT([.QW8];LEN([.QW8])-1);&quot;-&quot;)" office:value-type="string" office:string-value="-">
            <text:p>-</text:p>
          </table:table-cell>
          <table:table-cell table:formula="of:=IF(LEN([.QX8])&gt;1;RIGHT([.QX8];LEN([.QX8])-1);&quot;-&quot;)" office:value-type="string" office:string-value="-">
            <text:p>-</text:p>
          </table:table-cell>
          <table:table-cell table:formula="of:=IF(LEN([.QY8])&gt;1;RIGHT([.QY8];LEN([.QY8])-1);&quot;-&quot;)" office:value-type="string" office:string-value="-">
            <text:p>-</text:p>
          </table:table-cell>
          <table:table-cell table:formula="of:=IF(LEN([.QZ8])&gt;1;RIGHT([.QZ8];LEN([.QZ8])-1);&quot;-&quot;)" office:value-type="string" office:string-value="-">
            <text:p>-</text:p>
          </table:table-cell>
          <table:table-cell table:formula="of:=IF(LEN([.RA8])&gt;1;RIGHT([.RA8];LEN([.RA8])-1);&quot;-&quot;)" office:value-type="string" office:string-value="-">
            <text:p>-</text:p>
          </table:table-cell>
          <table:table-cell table:formula="of:=IF(LEN([.RB8])&gt;1;RIGHT([.RB8];LEN([.RB8])-1);&quot;-&quot;)" office:value-type="string" office:string-value="-">
            <text:p>-</text:p>
          </table:table-cell>
          <table:table-cell table:formula="of:=IF(LEN([.RC8])&gt;1;RIGHT([.RC8];LEN([.RC8])-1);&quot;-&quot;)" office:value-type="string" office:string-value="-">
            <text:p>-</text:p>
          </table:table-cell>
          <table:table-cell table:formula="of:=IF(LEN([.RD8])&gt;1;RIGHT([.RD8];LEN([.RD8])-1);&quot;-&quot;)" office:value-type="string" office:string-value="-">
            <text:p>-</text:p>
          </table:table-cell>
          <table:table-cell table:formula="of:=IF(LEN([.RE8])&gt;1;RIGHT([.RE8];LEN([.RE8])-1);&quot;-&quot;)" office:value-type="string" office:string-value="-">
            <text:p>-</text:p>
          </table:table-cell>
          <table:table-cell table:formula="of:=IF(LEN([.RF8])&gt;1;RIGHT([.RF8];LEN([.RF8])-1);&quot;-&quot;)" office:value-type="string" office:string-value="-">
            <text:p>-</text:p>
          </table:table-cell>
          <table:table-cell table:formula="of:=IF(LEN([.RG8])&gt;1;RIGHT([.RG8];LEN([.RG8])-1);&quot;-&quot;)" office:value-type="string" office:string-value="-">
            <text:p>-</text:p>
          </table:table-cell>
          <table:table-cell table:formula="of:=IF(LEN([.RH8])&gt;1;RIGHT([.RH8];LEN([.RH8])-1);&quot;-&quot;)" office:value-type="string" office:string-value="-">
            <text:p>-</text:p>
          </table:table-cell>
          <table:table-cell table:formula="of:=IF(LEN([.RI8])&gt;1;RIGHT([.RI8];LEN([.RI8])-1);&quot;-&quot;)" office:value-type="string" office:string-value="-">
            <text:p>-</text:p>
          </table:table-cell>
          <table:table-cell table:formula="of:=IF(LEN([.RJ8])&gt;1;RIGHT([.RJ8];LEN([.RJ8])-1);&quot;-&quot;)" office:value-type="string" office:string-value="-">
            <text:p>-</text:p>
          </table:table-cell>
          <table:table-cell table:formula="of:=IF(LEN([.RK8])&gt;1;RIGHT([.RK8];LEN([.RK8])-1);&quot;-&quot;)" office:value-type="string" office:string-value="-">
            <text:p>-</text:p>
          </table:table-cell>
          <table:table-cell table:formula="of:=IF(LEN([.RL8])&gt;1;RIGHT([.RL8];LEN([.RL8])-1);&quot;-&quot;)" office:value-type="string" office:string-value="-">
            <text:p>-</text:p>
          </table:table-cell>
          <table:table-cell table:formula="of:=IF(LEN([.RM8])&gt;1;RIGHT([.RM8];LEN([.RM8])-1);&quot;-&quot;)" office:value-type="string" office:string-value="-">
            <text:p>-</text:p>
          </table:table-cell>
          <table:table-cell table:formula="of:=IF(LEN([.RN8])&gt;1;RIGHT([.RN8];LEN([.RN8])-1);&quot;-&quot;)" office:value-type="string" office:string-value="-">
            <text:p>-</text:p>
          </table:table-cell>
          <table:table-cell table:formula="of:=IF(LEN([.RO8])&gt;1;RIGHT([.RO8];LEN([.RO8])-1);&quot;-&quot;)" office:value-type="string" office:string-value="-">
            <text:p>-</text:p>
          </table:table-cell>
          <table:table-cell table:formula="of:=IF(LEN([.RP8])&gt;1;RIGHT([.RP8];LEN([.RP8])-1);&quot;-&quot;)" office:value-type="string" office:string-value="-">
            <text:p>-</text:p>
          </table:table-cell>
          <table:table-cell table:formula="of:=IF(LEN([.RQ8])&gt;1;RIGHT([.RQ8];LEN([.RQ8])-1);&quot;-&quot;)" office:value-type="string" office:string-value="-">
            <text:p>-</text:p>
          </table:table-cell>
          <table:table-cell table:formula="of:=IF(LEN([.RR8])&gt;1;RIGHT([.RR8];LEN([.RR8])-1);&quot;-&quot;)" office:value-type="string" office:string-value="-">
            <text:p>-</text:p>
          </table:table-cell>
          <table:table-cell table:formula="of:=IF(LEN([.RS8])&gt;1;RIGHT([.RS8];LEN([.RS8])-1);&quot;-&quot;)" office:value-type="string" office:string-value="-">
            <text:p>-</text:p>
          </table:table-cell>
          <table:table-cell table:formula="of:=IF(LEN([.RT8])&gt;1;RIGHT([.RT8];LEN([.RT8])-1);&quot;-&quot;)" office:value-type="string" office:string-value="-">
            <text:p>-</text:p>
          </table:table-cell>
          <table:table-cell table:formula="of:=IF(LEN([.RU8])&gt;1;RIGHT([.RU8];LEN([.RU8])-1);&quot;-&quot;)" office:value-type="string" office:string-value="-">
            <text:p>-</text:p>
          </table:table-cell>
          <table:table-cell table:formula="of:=IF(LEN([.RV8])&gt;1;RIGHT([.RV8];LEN([.RV8])-1);&quot;-&quot;)" office:value-type="string" office:string-value="-">
            <text:p>-</text:p>
          </table:table-cell>
          <table:table-cell table:formula="of:=IF(LEN([.RW8])&gt;1;RIGHT([.RW8];LEN([.RW8])-1);&quot;-&quot;)" office:value-type="string" office:string-value="-">
            <text:p>-</text:p>
          </table:table-cell>
          <table:table-cell table:formula="of:=IF(LEN([.RX8])&gt;1;RIGHT([.RX8];LEN([.RX8])-1);&quot;-&quot;)" office:value-type="string" office:string-value="-">
            <text:p>-</text:p>
          </table:table-cell>
          <table:table-cell table:formula="of:=IF(LEN([.RY8])&gt;1;RIGHT([.RY8];LEN([.RY8])-1);&quot;-&quot;)" office:value-type="string" office:string-value="-">
            <text:p>-</text:p>
          </table:table-cell>
          <table:table-cell table:formula="of:=IF(LEN([.RZ8])&gt;1;RIGHT([.RZ8];LEN([.RZ8])-1);&quot;-&quot;)" office:value-type="string" office:string-value="-">
            <text:p>-</text:p>
          </table:table-cell>
          <table:table-cell table:formula="of:=IF(LEN([.SA8])&gt;1;RIGHT([.SA8];LEN([.SA8])-1);&quot;-&quot;)" office:value-type="string" office:string-value="-">
            <text:p>-</text:p>
          </table:table-cell>
          <table:table-cell table:formula="of:=IF(LEN([.SB8])&gt;1;RIGHT([.SB8];LEN([.SB8])-1);&quot;-&quot;)" office:value-type="string" office:string-value="-">
            <text:p>-</text:p>
          </table:table-cell>
          <table:table-cell table:formula="of:=IF(LEN([.SC8])&gt;1;RIGHT([.SC8];LEN([.SC8])-1);&quot;-&quot;)" office:value-type="string" office:string-value="-">
            <text:p>-</text:p>
          </table:table-cell>
          <table:table-cell table:formula="of:=IF(LEN([.SD8])&gt;1;RIGHT([.SD8];LEN([.SD8])-1);&quot;-&quot;)" office:value-type="string" office:string-value="-">
            <text:p>-</text:p>
          </table:table-cell>
          <table:table-cell table:formula="of:=IF(LEN([.SE8])&gt;1;RIGHT([.SE8];LEN([.SE8])-1);&quot;-&quot;)" office:value-type="string" office:string-value="-">
            <text:p>-</text:p>
          </table:table-cell>
          <table:table-cell table:formula="of:=IF(LEN([.SF8])&gt;1;RIGHT([.SF8];LEN([.SF8])-1);&quot;-&quot;)" office:value-type="string" office:string-value="-">
            <text:p>-</text:p>
          </table:table-cell>
          <table:table-cell table:formula="of:=IF(LEN([.SG8])&gt;1;RIGHT([.SG8];LEN([.SG8])-1);&quot;-&quot;)" office:value-type="string" office:string-value="-">
            <text:p>-</text:p>
          </table:table-cell>
          <table:table-cell table:formula="of:=IF(LEN([.SH8])&gt;1;RIGHT([.SH8];LEN([.SH8])-1);&quot;-&quot;)" office:value-type="string" office:string-value="-">
            <text:p>-</text:p>
          </table:table-cell>
          <table:table-cell table:formula="of:=IF(LEN([.SI8])&gt;1;RIGHT([.SI8];LEN([.SI8])-1);&quot;-&quot;)" office:value-type="string" office:string-value="-">
            <text:p>-</text:p>
          </table:table-cell>
          <table:table-cell table:formula="of:=IF(LEN([.SJ8])&gt;1;RIGHT([.SJ8];LEN([.SJ8])-1);&quot;-&quot;)" office:value-type="string" office:string-value="-">
            <text:p>-</text:p>
          </table:table-cell>
          <table:table-cell table:formula="of:=IF(LEN([.SK8])&gt;1;RIGHT([.SK8];LEN([.SK8])-1);&quot;-&quot;)" office:value-type="string" office:string-value="-">
            <text:p>-</text:p>
          </table:table-cell>
          <table:table-cell table:formula="of:=IF(LEN([.SL8])&gt;1;RIGHT([.SL8];LEN([.SL8])-1);&quot;-&quot;)" office:value-type="string" office:string-value="-">
            <text:p>-</text:p>
          </table:table-cell>
          <table:table-cell table:formula="of:=IF(LEN([.SM8])&gt;1;RIGHT([.SM8];LEN([.SM8])-1);&quot;-&quot;)" office:value-type="string" office:string-value="-">
            <text:p>-</text:p>
          </table:table-cell>
          <table:table-cell table:formula="of:=IF(LEN([.SN8])&gt;1;RIGHT([.SN8];LEN([.SN8])-1);&quot;-&quot;)" office:value-type="string" office:string-value="-">
            <text:p>-</text:p>
          </table:table-cell>
          <table:table-cell table:formula="of:=IF(LEN([.SO8])&gt;1;RIGHT([.SO8];LEN([.SO8])-1);&quot;-&quot;)" office:value-type="string" office:string-value="-">
            <text:p>-</text:p>
          </table:table-cell>
          <table:table-cell table:formula="of:=IF(LEN([.SP8])&gt;1;RIGHT([.SP8];LEN([.SP8])-1);&quot;-&quot;)" office:value-type="string" office:string-value="-">
            <text:p>-</text:p>
          </table:table-cell>
          <table:table-cell table:formula="of:=IF(LEN([.SQ8])&gt;1;RIGHT([.SQ8];LEN([.SQ8])-1);&quot;-&quot;)" office:value-type="string" office:string-value="-">
            <text:p>-</text:p>
          </table:table-cell>
          <table:table-cell table:formula="of:=IF(LEN([.SR8])&gt;1;RIGHT([.SR8];LEN([.SR8])-1);&quot;-&quot;)" office:value-type="string" office:string-value="-">
            <text:p>-</text:p>
          </table:table-cell>
          <table:table-cell table:formula="of:=IF(LEN([.SS8])&gt;1;RIGHT([.SS8];LEN([.SS8])-1);&quot;-&quot;)" office:value-type="string" office:string-value="-">
            <text:p>-</text:p>
          </table:table-cell>
          <table:table-cell table:formula="of:=IF(LEN([.ST8])&gt;1;RIGHT([.ST8];LEN([.ST8])-1);&quot;-&quot;)" office:value-type="string" office:string-value="-">
            <text:p>-</text:p>
          </table:table-cell>
          <table:table-cell table:formula="of:=IF(LEN([.SU8])&gt;1;RIGHT([.SU8];LEN([.SU8])-1);&quot;-&quot;)" office:value-type="string" office:string-value="-">
            <text:p>-</text:p>
          </table:table-cell>
          <table:table-cell table:formula="of:=IF(LEN([.SV8])&gt;1;RIGHT([.SV8];LEN([.SV8])-1);&quot;-&quot;)" office:value-type="string" office:string-value="-">
            <text:p>-</text:p>
          </table:table-cell>
          <table:table-cell table:formula="of:=IF(LEN([.SW8])&gt;1;RIGHT([.SW8];LEN([.SW8])-1);&quot;-&quot;)" office:value-type="string" office:string-value="-">
            <text:p>-</text:p>
          </table:table-cell>
          <table:table-cell table:formula="of:=IF(LEN([.SX8])&gt;1;RIGHT([.SX8];LEN([.SX8])-1);&quot;-&quot;)" office:value-type="string" office:string-value="-">
            <text:p>-</text:p>
          </table:table-cell>
          <table:table-cell table:formula="of:=IF(LEN([.SY8])&gt;1;RIGHT([.SY8];LEN([.SY8])-1);&quot;-&quot;)" office:value-type="string" office:string-value="-">
            <text:p>-</text:p>
          </table:table-cell>
          <table:table-cell table:formula="of:=IF(LEN([.SZ8])&gt;1;RIGHT([.SZ8];LEN([.SZ8])-1);&quot;-&quot;)" office:value-type="string" office:string-value="-">
            <text:p>-</text:p>
          </table:table-cell>
          <table:table-cell table:formula="of:=IF(LEN([.TA8])&gt;1;RIGHT([.TA8];LEN([.TA8])-1);&quot;-&quot;)" office:value-type="string" office:string-value="-">
            <text:p>-</text:p>
          </table:table-cell>
          <table:table-cell table:formula="of:=IF(LEN([.TB8])&gt;1;RIGHT([.TB8];LEN([.TB8])-1);&quot;-&quot;)" office:value-type="string" office:string-value="-">
            <text:p>-</text:p>
          </table:table-cell>
          <table:table-cell table:formula="of:=IF(LEN([.TC8])&gt;1;RIGHT([.TC8];LEN([.TC8])-1);&quot;-&quot;)" office:value-type="string" office:string-value="-">
            <text:p>-</text:p>
          </table:table-cell>
          <table:table-cell table:formula="of:=IF(LEN([.TD8])&gt;1;RIGHT([.TD8];LEN([.TD8])-1);&quot;-&quot;)" office:value-type="string" office:string-value="-">
            <text:p>-</text:p>
          </table:table-cell>
          <table:table-cell table:formula="of:=IF(LEN([.TE8])&gt;1;RIGHT([.TE8];LEN([.TE8])-1);&quot;-&quot;)" office:value-type="string" office:string-value="-">
            <text:p>-</text:p>
          </table:table-cell>
          <table:table-cell table:formula="of:=IF(LEN([.TF8])&gt;1;RIGHT([.TF8];LEN([.TF8])-1);&quot;-&quot;)" office:value-type="string" office:string-value="-">
            <text:p>-</text:p>
          </table:table-cell>
          <table:table-cell table:formula="of:=IF(LEN([.TG8])&gt;1;RIGHT([.TG8];LEN([.TG8])-1);&quot;-&quot;)" office:value-type="string" office:string-value="-">
            <text:p>-</text:p>
          </table:table-cell>
          <table:table-cell table:formula="of:=IF(LEN([.TH8])&gt;1;RIGHT([.TH8];LEN([.TH8])-1);&quot;-&quot;)" office:value-type="string" office:string-value="-">
            <text:p>-</text:p>
          </table:table-cell>
          <table:table-cell table:formula="of:=IF(LEN([.TI8])&gt;1;RIGHT([.TI8];LEN([.TI8])-1);&quot;-&quot;)" office:value-type="string" office:string-value="-">
            <text:p>-</text:p>
          </table:table-cell>
          <table:table-cell table:formula="of:=IF(LEN([.TJ8])&gt;1;RIGHT([.TJ8];LEN([.TJ8])-1);&quot;-&quot;)" office:value-type="string" office:string-value="-">
            <text:p>-</text:p>
          </table:table-cell>
          <table:table-cell table:formula="of:=IF(LEN([.TK8])&gt;1;RIGHT([.TK8];LEN([.TK8])-1);&quot;-&quot;)" office:value-type="string" office:string-value="-">
            <text:p>-</text:p>
          </table:table-cell>
          <table:table-cell table:formula="of:=IF(LEN([.TL8])&gt;1;RIGHT([.TL8];LEN([.TL8])-1);&quot;-&quot;)" office:value-type="string" office:string-value="-">
            <text:p>-</text:p>
          </table:table-cell>
          <table:table-cell table:formula="of:=IF(LEN([.TM8])&gt;1;RIGHT([.TM8];LEN([.TM8])-1);&quot;-&quot;)" office:value-type="string" office:string-value="-">
            <text:p>-</text:p>
          </table:table-cell>
          <table:table-cell table:formula="of:=IF(LEN([.TN8])&gt;1;RIGHT([.TN8];LEN([.TN8])-1);&quot;-&quot;)" office:value-type="string" office:string-value="-">
            <text:p>-</text:p>
          </table:table-cell>
          <table:table-cell table:formula="of:=IF(LEN([.TO8])&gt;1;RIGHT([.TO8];LEN([.TO8])-1);&quot;-&quot;)" office:value-type="string" office:string-value="-">
            <text:p>-</text:p>
          </table:table-cell>
          <table:table-cell table:formula="of:=IF(LEN([.TP8])&gt;1;RIGHT([.TP8];LEN([.TP8])-1);&quot;-&quot;)" office:value-type="string" office:string-value="-">
            <text:p>-</text:p>
          </table:table-cell>
          <table:table-cell table:formula="of:=IF(LEN([.TQ8])&gt;1;RIGHT([.TQ8];LEN([.TQ8])-1);&quot;-&quot;)" office:value-type="string" office:string-value="-">
            <text:p>-</text:p>
          </table:table-cell>
          <table:table-cell table:formula="of:=IF(LEN([.TR8])&gt;1;RIGHT([.TR8];LEN([.TR8])-1);&quot;-&quot;)" office:value-type="string" office:string-value="-">
            <text:p>-</text:p>
          </table:table-cell>
          <table:table-cell table:formula="of:=IF(LEN([.TS8])&gt;1;RIGHT([.TS8];LEN([.TS8])-1);&quot;-&quot;)" office:value-type="string" office:string-value="-">
            <text:p>-</text:p>
          </table:table-cell>
          <table:table-cell table:formula="of:=IF(LEN([.TT8])&gt;1;RIGHT([.TT8];LEN([.TT8])-1);&quot;-&quot;)" office:value-type="string" office:string-value="-">
            <text:p>-</text:p>
          </table:table-cell>
          <table:table-cell table:formula="of:=IF(LEN([.TU8])&gt;1;RIGHT([.TU8];LEN([.TU8])-1);&quot;-&quot;)" office:value-type="string" office:string-value="-">
            <text:p>-</text:p>
          </table:table-cell>
          <table:table-cell table:formula="of:=IF(LEN([.TV8])&gt;1;RIGHT([.TV8];LEN([.TV8])-1);&quot;-&quot;)" office:value-type="string" office:string-value="-">
            <text:p>-</text:p>
          </table:table-cell>
          <table:table-cell table:formula="of:=IF(LEN([.TW8])&gt;1;RIGHT([.TW8];LEN([.TW8])-1);&quot;-&quot;)" office:value-type="string" office:string-value="-">
            <text:p>-</text:p>
          </table:table-cell>
          <table:table-cell table:formula="of:=IF(LEN([.TX8])&gt;1;RIGHT([.TX8];LEN([.TX8])-1);&quot;-&quot;)" office:value-type="string" office:string-value="-">
            <text:p>-</text:p>
          </table:table-cell>
          <table:table-cell table:formula="of:=IF(LEN([.TY8])&gt;1;RIGHT([.TY8];LEN([.TY8])-1);&quot;-&quot;)" office:value-type="string" office:string-value="-">
            <text:p>-</text:p>
          </table:table-cell>
          <table:table-cell table:formula="of:=IF(LEN([.TZ8])&gt;1;RIGHT([.TZ8];LEN([.TZ8])-1);&quot;-&quot;)" office:value-type="string" office:string-value="-">
            <text:p>-</text:p>
          </table:table-cell>
          <table:table-cell table:formula="of:=IF(LEN([.UA8])&gt;1;RIGHT([.UA8];LEN([.UA8])-1);&quot;-&quot;)" office:value-type="string" office:string-value="-">
            <text:p>-</text:p>
          </table:table-cell>
          <table:table-cell table:formula="of:=IF(LEN([.UB8])&gt;1;RIGHT([.UB8];LEN([.UB8])-1);&quot;-&quot;)" office:value-type="string" office:string-value="-">
            <text:p>-</text:p>
          </table:table-cell>
          <table:table-cell table:formula="of:=IF(LEN([.UC8])&gt;1;RIGHT([.UC8];LEN([.UC8])-1);&quot;-&quot;)" office:value-type="string" office:string-value="-">
            <text:p>-</text:p>
          </table:table-cell>
          <table:table-cell table:formula="of:=IF(LEN([.UD8])&gt;1;RIGHT([.UD8];LEN([.UD8])-1);&quot;-&quot;)" office:value-type="string" office:string-value="-">
            <text:p>-</text:p>
          </table:table-cell>
          <table:table-cell table:formula="of:=IF(LEN([.UE8])&gt;1;RIGHT([.UE8];LEN([.UE8])-1);&quot;-&quot;)" office:value-type="string" office:string-value="-">
            <text:p>-</text:p>
          </table:table-cell>
          <table:table-cell table:formula="of:=IF(LEN([.UF8])&gt;1;RIGHT([.UF8];LEN([.UF8])-1);&quot;-&quot;)" office:value-type="string" office:string-value="-">
            <text:p>-</text:p>
          </table:table-cell>
          <table:table-cell table:formula="of:=IF(LEN([.UG8])&gt;1;RIGHT([.UG8];LEN([.UG8])-1);&quot;-&quot;)" office:value-type="string" office:string-value="-">
            <text:p>-</text:p>
          </table:table-cell>
          <table:table-cell table:formula="of:=IF(LEN([.UH8])&gt;1;RIGHT([.UH8];LEN([.UH8])-1);&quot;-&quot;)" office:value-type="string" office:string-value="-">
            <text:p>-</text:p>
          </table:table-cell>
          <table:table-cell table:formula="of:=IF(LEN([.UI8])&gt;1;RIGHT([.UI8];LEN([.UI8])-1);&quot;-&quot;)" office:value-type="string" office:string-value="-">
            <text:p>-</text:p>
          </table:table-cell>
          <table:table-cell table:formula="of:=IF(LEN([.UJ8])&gt;1;RIGHT([.UJ8];LEN([.UJ8])-1);&quot;-&quot;)" office:value-type="string" office:string-value="-">
            <text:p>-</text:p>
          </table:table-cell>
          <table:table-cell table:formula="of:=IF(LEN([.UK8])&gt;1;RIGHT([.UK8];LEN([.UK8])-1);&quot;-&quot;)" office:value-type="string" office:string-value="-">
            <text:p>-</text:p>
          </table:table-cell>
          <table:table-cell table:formula="of:=IF(LEN([.UL8])&gt;1;RIGHT([.UL8];LEN([.UL8])-1);&quot;-&quot;)" office:value-type="string" office:string-value="-">
            <text:p>-</text:p>
          </table:table-cell>
          <table:table-cell table:formula="of:=IF(LEN([.UM8])&gt;1;RIGHT([.UM8];LEN([.UM8])-1);&quot;-&quot;)" office:value-type="string" office:string-value="-">
            <text:p>-</text:p>
          </table:table-cell>
          <table:table-cell table:formula="of:=IF(LEN([.UN8])&gt;1;RIGHT([.UN8];LEN([.UN8])-1);&quot;-&quot;)" office:value-type="string" office:string-value="-">
            <text:p>-</text:p>
          </table:table-cell>
          <table:table-cell table:formula="of:=IF(LEN([.UO8])&gt;1;RIGHT([.UO8];LEN([.UO8])-1);&quot;-&quot;)" office:value-type="string" office:string-value="-">
            <text:p>-</text:p>
          </table:table-cell>
          <table:table-cell table:formula="of:=IF(LEN([.UP8])&gt;1;RIGHT([.UP8];LEN([.UP8])-1);&quot;-&quot;)" office:value-type="string" office:string-value="-">
            <text:p>-</text:p>
          </table:table-cell>
          <table:table-cell table:formula="of:=IF(LEN([.UQ8])&gt;1;RIGHT([.UQ8];LEN([.UQ8])-1);&quot;-&quot;)" office:value-type="string" office:string-value="-">
            <text:p>-</text:p>
          </table:table-cell>
          <table:table-cell table:formula="of:=IF(LEN([.UR8])&gt;1;RIGHT([.UR8];LEN([.UR8])-1);&quot;-&quot;)" office:value-type="string" office:string-value="-">
            <text:p>-</text:p>
          </table:table-cell>
          <table:table-cell table:formula="of:=IF(LEN([.US8])&gt;1;RIGHT([.US8];LEN([.US8])-1);&quot;-&quot;)" office:value-type="string" office:string-value="-">
            <text:p>-</text:p>
          </table:table-cell>
          <table:table-cell table:formula="of:=IF(LEN([.UT8])&gt;1;RIGHT([.UT8];LEN([.UT8])-1);&quot;-&quot;)" office:value-type="string" office:string-value="-">
            <text:p>-</text:p>
          </table:table-cell>
          <table:table-cell table:formula="of:=IF(LEN([.UU8])&gt;1;RIGHT([.UU8];LEN([.UU8])-1);&quot;-&quot;)" office:value-type="string" office:string-value="-">
            <text:p>-</text:p>
          </table:table-cell>
          <table:table-cell table:formula="of:=IF(LEN([.UV8])&gt;1;RIGHT([.UV8];LEN([.UV8])-1);&quot;-&quot;)" office:value-type="string" office:string-value="-">
            <text:p>-</text:p>
          </table:table-cell>
          <table:table-cell table:formula="of:=IF(LEN([.UW8])&gt;1;RIGHT([.UW8];LEN([.UW8])-1);&quot;-&quot;)" office:value-type="string" office:string-value="-">
            <text:p>-</text:p>
          </table:table-cell>
          <table:table-cell table:formula="of:=IF(LEN([.UX8])&gt;1;RIGHT([.UX8];LEN([.UX8])-1);&quot;-&quot;)" office:value-type="string" office:string-value="-">
            <text:p>-</text:p>
          </table:table-cell>
          <table:table-cell table:formula="of:=IF(LEN([.UY8])&gt;1;RIGHT([.UY8];LEN([.UY8])-1);&quot;-&quot;)" office:value-type="string" office:string-value="-">
            <text:p>-</text:p>
          </table:table-cell>
          <table:table-cell table:formula="of:=IF(LEN([.UZ8])&gt;1;RIGHT([.UZ8];LEN([.UZ8])-1);&quot;-&quot;)" office:value-type="string" office:string-value="-">
            <text:p>-</text:p>
          </table:table-cell>
          <table:table-cell table:formula="of:=IF(LEN([.VA8])&gt;1;RIGHT([.VA8];LEN([.VA8])-1);&quot;-&quot;)" office:value-type="string" office:string-value="-">
            <text:p>-</text:p>
          </table:table-cell>
          <table:table-cell table:formula="of:=IF(LEN([.VB8])&gt;1;RIGHT([.VB8];LEN([.VB8])-1);&quot;-&quot;)" office:value-type="string" office:string-value="-">
            <text:p>-</text:p>
          </table:table-cell>
          <table:table-cell table:formula="of:=IF(LEN([.VC8])&gt;1;RIGHT([.VC8];LEN([.VC8])-1);&quot;-&quot;)" office:value-type="string" office:string-value="-">
            <text:p>-</text:p>
          </table:table-cell>
          <table:table-cell table:formula="of:=IF(LEN([.VD8])&gt;1;RIGHT([.VD8];LEN([.VD8])-1);&quot;-&quot;)" office:value-type="string" office:string-value="-">
            <text:p>-</text:p>
          </table:table-cell>
          <table:table-cell table:formula="of:=IF(LEN([.VE8])&gt;1;RIGHT([.VE8];LEN([.VE8])-1);&quot;-&quot;)" office:value-type="string" office:string-value="-">
            <text:p>-</text:p>
          </table:table-cell>
          <table:table-cell table:formula="of:=IF(LEN([.VF8])&gt;1;RIGHT([.VF8];LEN([.VF8])-1);&quot;-&quot;)" office:value-type="string" office:string-value="-">
            <text:p>-</text:p>
          </table:table-cell>
          <table:table-cell table:formula="of:=IF(LEN([.VG8])&gt;1;RIGHT([.VG8];LEN([.VG8])-1);&quot;-&quot;)" office:value-type="string" office:string-value="-">
            <text:p>-</text:p>
          </table:table-cell>
          <table:table-cell table:formula="of:=IF(LEN([.VH8])&gt;1;RIGHT([.VH8];LEN([.VH8])-1);&quot;-&quot;)" office:value-type="string" office:string-value="-">
            <text:p>-</text:p>
          </table:table-cell>
          <table:table-cell table:formula="of:=IF(LEN([.VI8])&gt;1;RIGHT([.VI8];LEN([.VI8])-1);&quot;-&quot;)" office:value-type="string" office:string-value="-">
            <text:p>-</text:p>
          </table:table-cell>
          <table:table-cell table:formula="of:=IF(LEN([.VJ8])&gt;1;RIGHT([.VJ8];LEN([.VJ8])-1);&quot;-&quot;)" office:value-type="string" office:string-value="-">
            <text:p>-</text:p>
          </table:table-cell>
          <table:table-cell table:formula="of:=IF(LEN([.VK8])&gt;1;RIGHT([.VK8];LEN([.VK8])-1);&quot;-&quot;)" office:value-type="string" office:string-value="-">
            <text:p>-</text:p>
          </table:table-cell>
          <table:table-cell table:formula="of:=IF(LEN([.VL8])&gt;1;RIGHT([.VL8];LEN([.VL8])-1);&quot;-&quot;)" office:value-type="string" office:string-value="-">
            <text:p>-</text:p>
          </table:table-cell>
          <table:table-cell table:formula="of:=IF(LEN([.VM8])&gt;1;RIGHT([.VM8];LEN([.VM8])-1);&quot;-&quot;)" office:value-type="string" office:string-value="-">
            <text:p>-</text:p>
          </table:table-cell>
          <table:table-cell table:formula="of:=IF(LEN([.VN8])&gt;1;RIGHT([.VN8];LEN([.VN8])-1);&quot;-&quot;)" office:value-type="string" office:string-value="-">
            <text:p>-</text:p>
          </table:table-cell>
          <table:table-cell table:formula="of:=IF(LEN([.VO8])&gt;1;RIGHT([.VO8];LEN([.VO8])-1);&quot;-&quot;)" office:value-type="string" office:string-value="-">
            <text:p>-</text:p>
          </table:table-cell>
          <table:table-cell table:formula="of:=IF(LEN([.VP8])&gt;1;RIGHT([.VP8];LEN([.VP8])-1);&quot;-&quot;)" office:value-type="string" office:string-value="-">
            <text:p>-</text:p>
          </table:table-cell>
          <table:table-cell table:formula="of:=IF(LEN([.VQ8])&gt;1;RIGHT([.VQ8];LEN([.VQ8])-1);&quot;-&quot;)" office:value-type="string" office:string-value="-">
            <text:p>-</text:p>
          </table:table-cell>
          <table:table-cell table:formula="of:=IF(LEN([.VR8])&gt;1;RIGHT([.VR8];LEN([.VR8])-1);&quot;-&quot;)" office:value-type="string" office:string-value="-">
            <text:p>-</text:p>
          </table:table-cell>
          <table:table-cell table:formula="of:=IF(LEN([.VS8])&gt;1;RIGHT([.VS8];LEN([.VS8])-1);&quot;-&quot;)" office:value-type="string" office:string-value="-">
            <text:p>-</text:p>
          </table:table-cell>
          <table:table-cell table:formula="of:=IF(LEN([.VT8])&gt;1;RIGHT([.VT8];LEN([.VT8])-1);&quot;-&quot;)" office:value-type="string" office:string-value="-">
            <text:p>-</text:p>
          </table:table-cell>
          <table:table-cell table:formula="of:=IF(LEN([.VU8])&gt;1;RIGHT([.VU8];LEN([.VU8])-1);&quot;-&quot;)" office:value-type="string" office:string-value="-">
            <text:p>-</text:p>
          </table:table-cell>
          <table:table-cell table:formula="of:=IF(LEN([.VV8])&gt;1;RIGHT([.VV8];LEN([.VV8])-1);&quot;-&quot;)" office:value-type="string" office:string-value="-">
            <text:p>-</text:p>
          </table:table-cell>
          <table:table-cell table:formula="of:=IF(LEN([.VW8])&gt;1;RIGHT([.VW8];LEN([.VW8])-1);&quot;-&quot;)" office:value-type="string" office:string-value="-">
            <text:p>-</text:p>
          </table:table-cell>
          <table:table-cell table:formula="of:=IF(LEN([.VX8])&gt;1;RIGHT([.VX8];LEN([.VX8])-1);&quot;-&quot;)" office:value-type="string" office:string-value="-">
            <text:p>-</text:p>
          </table:table-cell>
          <table:table-cell table:formula="of:=IF(LEN([.VY8])&gt;1;RIGHT([.VY8];LEN([.VY8])-1);&quot;-&quot;)" office:value-type="string" office:string-value="-">
            <text:p>-</text:p>
          </table:table-cell>
          <table:table-cell table:formula="of:=IF(LEN([.VZ8])&gt;1;RIGHT([.VZ8];LEN([.VZ8])-1);&quot;-&quot;)" office:value-type="string" office:string-value="-">
            <text:p>-</text:p>
          </table:table-cell>
          <table:table-cell table:formula="of:=IF(LEN([.WA8])&gt;1;RIGHT([.WA8];LEN([.WA8])-1);&quot;-&quot;)" office:value-type="string" office:string-value="-">
            <text:p>-</text:p>
          </table:table-cell>
          <table:table-cell table:formula="of:=IF(LEN([.WB8])&gt;1;RIGHT([.WB8];LEN([.WB8])-1);&quot;-&quot;)" office:value-type="string" office:string-value="-">
            <text:p>-</text:p>
          </table:table-cell>
          <table:table-cell table:formula="of:=IF(LEN([.WC8])&gt;1;RIGHT([.WC8];LEN([.WC8])-1);&quot;-&quot;)" office:value-type="string" office:string-value="-">
            <text:p>-</text:p>
          </table:table-cell>
          <table:table-cell table:formula="of:=IF(LEN([.WD8])&gt;1;RIGHT([.WD8];LEN([.WD8])-1);&quot;-&quot;)" office:value-type="string" office:string-value="-">
            <text:p>-</text:p>
          </table:table-cell>
          <table:table-cell table:formula="of:=IF(LEN([.WE8])&gt;1;RIGHT([.WE8];LEN([.WE8])-1);&quot;-&quot;)" office:value-type="string" office:string-value="-">
            <text:p>-</text:p>
          </table:table-cell>
          <table:table-cell table:formula="of:=IF(LEN([.WF8])&gt;1;RIGHT([.WF8];LEN([.WF8])-1);&quot;-&quot;)" office:value-type="string" office:string-value="-">
            <text:p>-</text:p>
          </table:table-cell>
          <table:table-cell table:formula="of:=IF(LEN([.WG8])&gt;1;RIGHT([.WG8];LEN([.WG8])-1);&quot;-&quot;)" office:value-type="string" office:string-value="-">
            <text:p>-</text:p>
          </table:table-cell>
          <table:table-cell table:formula="of:=IF(LEN([.WH8])&gt;1;RIGHT([.WH8];LEN([.WH8])-1);&quot;-&quot;)" office:value-type="string" office:string-value="-">
            <text:p>-</text:p>
          </table:table-cell>
          <table:table-cell table:formula="of:=IF(LEN([.WI8])&gt;1;RIGHT([.WI8];LEN([.WI8])-1);&quot;-&quot;)" office:value-type="string" office:string-value="-">
            <text:p>-</text:p>
          </table:table-cell>
          <table:table-cell table:formula="of:=IF(LEN([.WJ8])&gt;1;RIGHT([.WJ8];LEN([.WJ8])-1);&quot;-&quot;)" office:value-type="string" office:string-value="-">
            <text:p>-</text:p>
          </table:table-cell>
          <table:table-cell table:formula="of:=IF(LEN([.WK8])&gt;1;RIGHT([.WK8];LEN([.WK8])-1);&quot;-&quot;)" office:value-type="string" office:string-value="-">
            <text:p>-</text:p>
          </table:table-cell>
          <table:table-cell table:formula="of:=IF(LEN([.WL8])&gt;1;RIGHT([.WL8];LEN([.WL8])-1);&quot;-&quot;)" office:value-type="string" office:string-value="-">
            <text:p>-</text:p>
          </table:table-cell>
          <table:table-cell table:formula="of:=IF(LEN([.WM8])&gt;1;RIGHT([.WM8];LEN([.WM8])-1);&quot;-&quot;)" office:value-type="string" office:string-value="-">
            <text:p>-</text:p>
          </table:table-cell>
          <table:table-cell table:formula="of:=IF(LEN([.WN8])&gt;1;RIGHT([.WN8];LEN([.WN8])-1);&quot;-&quot;)" office:value-type="string" office:string-value="-">
            <text:p>-</text:p>
          </table:table-cell>
          <table:table-cell table:formula="of:=IF(LEN([.WO8])&gt;1;RIGHT([.WO8];LEN([.WO8])-1);&quot;-&quot;)" office:value-type="string" office:string-value="-">
            <text:p>-</text:p>
          </table:table-cell>
          <table:table-cell table:formula="of:=IF(LEN([.WP8])&gt;1;RIGHT([.WP8];LEN([.WP8])-1);&quot;-&quot;)" office:value-type="string" office:string-value="-">
            <text:p>-</text:p>
          </table:table-cell>
          <table:table-cell table:formula="of:=IF(LEN([.WQ8])&gt;1;RIGHT([.WQ8];LEN([.WQ8])-1);&quot;-&quot;)" office:value-type="string" office:string-value="-">
            <text:p>-</text:p>
          </table:table-cell>
          <table:table-cell table:formula="of:=IF(LEN([.WR8])&gt;1;RIGHT([.WR8];LEN([.WR8])-1);&quot;-&quot;)" office:value-type="string" office:string-value="-">
            <text:p>-</text:p>
          </table:table-cell>
          <table:table-cell table:formula="of:=IF(LEN([.WS8])&gt;1;RIGHT([.WS8];LEN([.WS8])-1);&quot;-&quot;)" office:value-type="string" office:string-value="-">
            <text:p>-</text:p>
          </table:table-cell>
          <table:table-cell table:formula="of:=IF(LEN([.WT8])&gt;1;RIGHT([.WT8];LEN([.WT8])-1);&quot;-&quot;)" office:value-type="string" office:string-value="-">
            <text:p>-</text:p>
          </table:table-cell>
          <table:table-cell table:formula="of:=IF(LEN([.WU8])&gt;1;RIGHT([.WU8];LEN([.WU8])-1);&quot;-&quot;)" office:value-type="string" office:string-value="-">
            <text:p>-</text:p>
          </table:table-cell>
          <table:table-cell table:formula="of:=IF(LEN([.WV8])&gt;1;RIGHT([.WV8];LEN([.WV8])-1);&quot;-&quot;)" office:value-type="string" office:string-value="-">
            <text:p>-</text:p>
          </table:table-cell>
          <table:table-cell table:formula="of:=IF(LEN([.WW8])&gt;1;RIGHT([.WW8];LEN([.WW8])-1);&quot;-&quot;)" office:value-type="string" office:string-value="-">
            <text:p>-</text:p>
          </table:table-cell>
          <table:table-cell table:formula="of:=IF(LEN([.WX8])&gt;1;RIGHT([.WX8];LEN([.WX8])-1);&quot;-&quot;)" office:value-type="string" office:string-value="-">
            <text:p>-</text:p>
          </table:table-cell>
          <table:table-cell table:formula="of:=IF(LEN([.WY8])&gt;1;RIGHT([.WY8];LEN([.WY8])-1);&quot;-&quot;)" office:value-type="string" office:string-value="-">
            <text:p>-</text:p>
          </table:table-cell>
          <table:table-cell table:formula="of:=IF(LEN([.WZ8])&gt;1;RIGHT([.WZ8];LEN([.WZ8])-1);&quot;-&quot;)" office:value-type="string" office:string-value="-">
            <text:p>-</text:p>
          </table:table-cell>
          <table:table-cell table:formula="of:=IF(LEN([.XA8])&gt;1;RIGHT([.XA8];LEN([.XA8])-1);&quot;-&quot;)" office:value-type="string" office:string-value="-">
            <text:p>-</text:p>
          </table:table-cell>
          <table:table-cell table:formula="of:=IF(LEN([.XB8])&gt;1;RIGHT([.XB8];LEN([.XB8])-1);&quot;-&quot;)" office:value-type="string" office:string-value="-">
            <text:p>-</text:p>
          </table:table-cell>
          <table:table-cell table:formula="of:=IF(LEN([.XC8])&gt;1;RIGHT([.XC8];LEN([.XC8])-1);&quot;-&quot;)" office:value-type="string" office:string-value="-">
            <text:p>-</text:p>
          </table:table-cell>
          <table:table-cell table:formula="of:=IF(LEN([.XD8])&gt;1;RIGHT([.XD8];LEN([.XD8])-1);&quot;-&quot;)" office:value-type="string" office:string-value="-">
            <text:p>-</text:p>
          </table:table-cell>
          <table:table-cell table:formula="of:=IF(LEN([.XE8])&gt;1;RIGHT([.XE8];LEN([.XE8])-1);&quot;-&quot;)" office:value-type="string" office:string-value="-">
            <text:p>-</text:p>
          </table:table-cell>
          <table:table-cell table:formula="of:=IF(LEN([.XF8])&gt;1;RIGHT([.XF8];LEN([.XF8])-1);&quot;-&quot;)" office:value-type="string" office:string-value="-">
            <text:p>-</text:p>
          </table:table-cell>
          <table:table-cell table:formula="of:=IF(LEN([.XG8])&gt;1;RIGHT([.XG8];LEN([.XG8])-1);&quot;-&quot;)" office:value-type="string" office:string-value="-">
            <text:p>-</text:p>
          </table:table-cell>
          <table:table-cell table:formula="of:=IF(LEN([.XH8])&gt;1;RIGHT([.XH8];LEN([.XH8])-1);&quot;-&quot;)" office:value-type="string" office:string-value="-">
            <text:p>-</text:p>
          </table:table-cell>
          <table:table-cell table:formula="of:=IF(LEN([.XI8])&gt;1;RIGHT([.XI8];LEN([.XI8])-1);&quot;-&quot;)" office:value-type="string" office:string-value="-">
            <text:p>-</text:p>
          </table:table-cell>
          <table:table-cell table:formula="of:=IF(LEN([.XJ8])&gt;1;RIGHT([.XJ8];LEN([.XJ8])-1);&quot;-&quot;)" office:value-type="string" office:string-value="-">
            <text:p>-</text:p>
          </table:table-cell>
          <table:table-cell table:formula="of:=IF(LEN([.XK8])&gt;1;RIGHT([.XK8];LEN([.XK8])-1);&quot;-&quot;)" office:value-type="string" office:string-value="-">
            <text:p>-</text:p>
          </table:table-cell>
          <table:table-cell table:formula="of:=IF(LEN([.XL8])&gt;1;RIGHT([.XL8];LEN([.XL8])-1);&quot;-&quot;)" office:value-type="string" office:string-value="-">
            <text:p>-</text:p>
          </table:table-cell>
          <table:table-cell table:formula="of:=IF(LEN([.XM8])&gt;1;RIGHT([.XM8];LEN([.XM8])-1);&quot;-&quot;)" office:value-type="string" office:string-value="-">
            <text:p>-</text:p>
          </table:table-cell>
          <table:table-cell table:formula="of:=IF(LEN([.XN8])&gt;1;RIGHT([.XN8];LEN([.XN8])-1);&quot;-&quot;)" office:value-type="string" office:string-value="-">
            <text:p>-</text:p>
          </table:table-cell>
          <table:table-cell table:formula="of:=IF(LEN([.XO8])&gt;1;RIGHT([.XO8];LEN([.XO8])-1);&quot;-&quot;)" office:value-type="string" office:string-value="-">
            <text:p>-</text:p>
          </table:table-cell>
          <table:table-cell table:formula="of:=IF(LEN([.XP8])&gt;1;RIGHT([.XP8];LEN([.XP8])-1);&quot;-&quot;)" office:value-type="string" office:string-value="-">
            <text:p>-</text:p>
          </table:table-cell>
          <table:table-cell table:formula="of:=IF(LEN([.XQ8])&gt;1;RIGHT([.XQ8];LEN([.XQ8])-1);&quot;-&quot;)" office:value-type="string" office:string-value="-">
            <text:p>-</text:p>
          </table:table-cell>
          <table:table-cell table:formula="of:=IF(LEN([.XR8])&gt;1;RIGHT([.XR8];LEN([.XR8])-1);&quot;-&quot;)" office:value-type="string" office:string-value="-">
            <text:p>-</text:p>
          </table:table-cell>
          <table:table-cell table:formula="of:=IF(LEN([.XS8])&gt;1;RIGHT([.XS8];LEN([.XS8])-1);&quot;-&quot;)" office:value-type="string" office:string-value="-">
            <text:p>-</text:p>
          </table:table-cell>
          <table:table-cell table:formula="of:=IF(LEN([.XT8])&gt;1;RIGHT([.XT8];LEN([.XT8])-1);&quot;-&quot;)" office:value-type="string" office:string-value="-">
            <text:p>-</text:p>
          </table:table-cell>
          <table:table-cell table:formula="of:=IF(LEN([.XU8])&gt;1;RIGHT([.XU8];LEN([.XU8])-1);&quot;-&quot;)" office:value-type="string" office:string-value="-">
            <text:p>-</text:p>
          </table:table-cell>
          <table:table-cell table:formula="of:=IF(LEN([.XV8])&gt;1;RIGHT([.XV8];LEN([.XV8])-1);&quot;-&quot;)" office:value-type="string" office:string-value="-">
            <text:p>-</text:p>
          </table:table-cell>
          <table:table-cell table:formula="of:=IF(LEN([.XW8])&gt;1;RIGHT([.XW8];LEN([.XW8])-1);&quot;-&quot;)" office:value-type="string" office:string-value="-">
            <text:p>-</text:p>
          </table:table-cell>
          <table:table-cell table:formula="of:=IF(LEN([.XX8])&gt;1;RIGHT([.XX8];LEN([.XX8])-1);&quot;-&quot;)" office:value-type="string" office:string-value="-">
            <text:p>-</text:p>
          </table:table-cell>
          <table:table-cell table:formula="of:=IF(LEN([.XY8])&gt;1;RIGHT([.XY8];LEN([.XY8])-1);&quot;-&quot;)" office:value-type="string" office:string-value="-">
            <text:p>-</text:p>
          </table:table-cell>
          <table:table-cell table:formula="of:=IF(LEN([.XZ8])&gt;1;RIGHT([.XZ8];LEN([.XZ8])-1);&quot;-&quot;)" office:value-type="string" office:string-value="-">
            <text:p>-</text:p>
          </table:table-cell>
          <table:table-cell table:formula="of:=IF(LEN([.YA8])&gt;1;RIGHT([.YA8];LEN([.YA8])-1);&quot;-&quot;)" office:value-type="string" office:string-value="-">
            <text:p>-</text:p>
          </table:table-cell>
          <table:table-cell table:formula="of:=IF(LEN([.YB8])&gt;1;RIGHT([.YB8];LEN([.YB8])-1);&quot;-&quot;)" office:value-type="string" office:string-value="-">
            <text:p>-</text:p>
          </table:table-cell>
          <table:table-cell table:formula="of:=IF(LEN([.YC8])&gt;1;RIGHT([.YC8];LEN([.YC8])-1);&quot;-&quot;)" office:value-type="string" office:string-value="-">
            <text:p>-</text:p>
          </table:table-cell>
          <table:table-cell table:formula="of:=IF(LEN([.YD8])&gt;1;RIGHT([.YD8];LEN([.YD8])-1);&quot;-&quot;)" office:value-type="string" office:string-value="-">
            <text:p>-</text:p>
          </table:table-cell>
          <table:table-cell table:formula="of:=IF(LEN([.YE8])&gt;1;RIGHT([.YE8];LEN([.YE8])-1);&quot;-&quot;)" office:value-type="string" office:string-value="-">
            <text:p>-</text:p>
          </table:table-cell>
          <table:table-cell table:formula="of:=IF(LEN([.YF8])&gt;1;RIGHT([.YF8];LEN([.YF8])-1);&quot;-&quot;)" office:value-type="string" office:string-value="-">
            <text:p>-</text:p>
          </table:table-cell>
          <table:table-cell table:formula="of:=IF(LEN([.YG8])&gt;1;RIGHT([.YG8];LEN([.YG8])-1);&quot;-&quot;)" office:value-type="string" office:string-value="-">
            <text:p>-</text:p>
          </table:table-cell>
          <table:table-cell table:formula="of:=IF(LEN([.YH8])&gt;1;RIGHT([.YH8];LEN([.YH8])-1);&quot;-&quot;)" office:value-type="string" office:string-value="-">
            <text:p>-</text:p>
          </table:table-cell>
          <table:table-cell table:formula="of:=IF(LEN([.YI8])&gt;1;RIGHT([.YI8];LEN([.YI8])-1);&quot;-&quot;)" office:value-type="string" office:string-value="-">
            <text:p>-</text:p>
          </table:table-cell>
          <table:table-cell table:formula="of:=IF(LEN([.YJ8])&gt;1;RIGHT([.YJ8];LEN([.YJ8])-1);&quot;-&quot;)" office:value-type="string" office:string-value="-">
            <text:p>-</text:p>
          </table:table-cell>
          <table:table-cell table:formula="of:=IF(LEN([.YK8])&gt;1;RIGHT([.YK8];LEN([.YK8])-1);&quot;-&quot;)" office:value-type="string" office:string-value="-">
            <text:p>-</text:p>
          </table:table-cell>
          <table:table-cell table:formula="of:=IF(LEN([.YL8])&gt;1;RIGHT([.YL8];LEN([.YL8])-1);&quot;-&quot;)" office:value-type="string" office:string-value="-">
            <text:p>-</text:p>
          </table:table-cell>
          <table:table-cell table:formula="of:=IF(LEN([.YM8])&gt;1;RIGHT([.YM8];LEN([.YM8])-1);&quot;-&quot;)" office:value-type="string" office:string-value="-">
            <text:p>-</text:p>
          </table:table-cell>
          <table:table-cell table:formula="of:=IF(LEN([.YN8])&gt;1;RIGHT([.YN8];LEN([.YN8])-1);&quot;-&quot;)" office:value-type="string" office:string-value="-">
            <text:p>-</text:p>
          </table:table-cell>
          <table:table-cell table:formula="of:=IF(LEN([.YO8])&gt;1;RIGHT([.YO8];LEN([.YO8])-1);&quot;-&quot;)" office:value-type="string" office:string-value="-">
            <text:p>-</text:p>
          </table:table-cell>
          <table:table-cell table:formula="of:=IF(LEN([.YP8])&gt;1;RIGHT([.YP8];LEN([.YP8])-1);&quot;-&quot;)" office:value-type="string" office:string-value="-">
            <text:p>-</text:p>
          </table:table-cell>
          <table:table-cell table:formula="of:=IF(LEN([.YQ8])&gt;1;RIGHT([.YQ8];LEN([.YQ8])-1);&quot;-&quot;)" office:value-type="string" office:string-value="-">
            <text:p>-</text:p>
          </table:table-cell>
          <table:table-cell table:formula="of:=IF(LEN([.YR8])&gt;1;RIGHT([.YR8];LEN([.YR8])-1);&quot;-&quot;)" office:value-type="string" office:string-value="-">
            <text:p>-</text:p>
          </table:table-cell>
          <table:table-cell table:formula="of:=IF(LEN([.YS8])&gt;1;RIGHT([.YS8];LEN([.YS8])-1);&quot;-&quot;)" office:value-type="string" office:string-value="-">
            <text:p>-</text:p>
          </table:table-cell>
          <table:table-cell table:formula="of:=IF(LEN([.YT8])&gt;1;RIGHT([.YT8];LEN([.YT8])-1);&quot;-&quot;)" office:value-type="string" office:string-value="-">
            <text:p>-</text:p>
          </table:table-cell>
          <table:table-cell table:formula="of:=IF(LEN([.YU8])&gt;1;RIGHT([.YU8];LEN([.YU8])-1);&quot;-&quot;)" office:value-type="string" office:string-value="-">
            <text:p>-</text:p>
          </table:table-cell>
          <table:table-cell table:formula="of:=IF(LEN([.YV8])&gt;1;RIGHT([.YV8];LEN([.YV8])-1);&quot;-&quot;)" office:value-type="string" office:string-value="-">
            <text:p>-</text:p>
          </table:table-cell>
          <table:table-cell table:formula="of:=IF(LEN([.YW8])&gt;1;RIGHT([.YW8];LEN([.YW8])-1);&quot;-&quot;)" office:value-type="string" office:string-value="-">
            <text:p>-</text:p>
          </table:table-cell>
          <table:table-cell table:formula="of:=IF(LEN([.YX8])&gt;1;RIGHT([.YX8];LEN([.YX8])-1);&quot;-&quot;)" office:value-type="string" office:string-value="-">
            <text:p>-</text:p>
          </table:table-cell>
          <table:table-cell table:formula="of:=IF(LEN([.YY8])&gt;1;RIGHT([.YY8];LEN([.YY8])-1);&quot;-&quot;)" office:value-type="string" office:string-value="-">
            <text:p>-</text:p>
          </table:table-cell>
          <table:table-cell table:formula="of:=IF(LEN([.YZ8])&gt;1;RIGHT([.YZ8];LEN([.YZ8])-1);&quot;-&quot;)" office:value-type="string" office:string-value="-">
            <text:p>-</text:p>
          </table:table-cell>
          <table:table-cell table:formula="of:=IF(LEN([.ZA8])&gt;1;RIGHT([.ZA8];LEN([.ZA8])-1);&quot;-&quot;)" office:value-type="string" office:string-value="-">
            <text:p>-</text:p>
          </table:table-cell>
          <table:table-cell table:formula="of:=IF(LEN([.ZB8])&gt;1;RIGHT([.ZB8];LEN([.ZB8])-1);&quot;-&quot;)" office:value-type="string" office:string-value="-">
            <text:p>-</text:p>
          </table:table-cell>
          <table:table-cell table:formula="of:=IF(LEN([.ZC8])&gt;1;RIGHT([.ZC8];LEN([.ZC8])-1);&quot;-&quot;)" office:value-type="string" office:string-value="-">
            <text:p>-</text:p>
          </table:table-cell>
          <table:table-cell table:formula="of:=IF(LEN([.ZD8])&gt;1;RIGHT([.ZD8];LEN([.ZD8])-1);&quot;-&quot;)" office:value-type="string" office:string-value="-">
            <text:p>-</text:p>
          </table:table-cell>
          <table:table-cell table:formula="of:=IF(LEN([.ZE8])&gt;1;RIGHT([.ZE8];LEN([.ZE8])-1);&quot;-&quot;)" office:value-type="string" office:string-value="-">
            <text:p>-</text:p>
          </table:table-cell>
          <table:table-cell table:formula="of:=IF(LEN([.ZF8])&gt;1;RIGHT([.ZF8];LEN([.ZF8])-1);&quot;-&quot;)" office:value-type="string" office:string-value="-">
            <text:p>-</text:p>
          </table:table-cell>
          <table:table-cell table:formula="of:=IF(LEN([.ZG8])&gt;1;RIGHT([.ZG8];LEN([.ZG8])-1);&quot;-&quot;)" office:value-type="string" office:string-value="-">
            <text:p>-</text:p>
          </table:table-cell>
          <table:table-cell table:formula="of:=IF(LEN([.ZH8])&gt;1;RIGHT([.ZH8];LEN([.ZH8])-1);&quot;-&quot;)" office:value-type="string" office:string-value="-">
            <text:p>-</text:p>
          </table:table-cell>
          <table:table-cell table:formula="of:=IF(LEN([.ZI8])&gt;1;RIGHT([.ZI8];LEN([.ZI8])-1);&quot;-&quot;)" office:value-type="string" office:string-value="-">
            <text:p>-</text:p>
          </table:table-cell>
          <table:table-cell table:formula="of:=IF(LEN([.ZJ8])&gt;1;RIGHT([.ZJ8];LEN([.ZJ8])-1);&quot;-&quot;)" office:value-type="string" office:string-value="-">
            <text:p>-</text:p>
          </table:table-cell>
          <table:table-cell table:formula="of:=IF(LEN([.ZK8])&gt;1;RIGHT([.ZK8];LEN([.ZK8])-1);&quot;-&quot;)" office:value-type="string" office:string-value="-">
            <text:p>-</text:p>
          </table:table-cell>
          <table:table-cell table:formula="of:=IF(LEN([.ZL8])&gt;1;RIGHT([.ZL8];LEN([.ZL8])-1);&quot;-&quot;)" office:value-type="string" office:string-value="-">
            <text:p>-</text:p>
          </table:table-cell>
          <table:table-cell table:formula="of:=IF(LEN([.ZM8])&gt;1;RIGHT([.ZM8];LEN([.ZM8])-1);&quot;-&quot;)" office:value-type="string" office:string-value="-">
            <text:p>-</text:p>
          </table:table-cell>
          <table:table-cell table:formula="of:=IF(LEN([.ZN8])&gt;1;RIGHT([.ZN8];LEN([.ZN8])-1);&quot;-&quot;)" office:value-type="string" office:string-value="-">
            <text:p>-</text:p>
          </table:table-cell>
          <table:table-cell table:formula="of:=IF(LEN([.ZO8])&gt;1;RIGHT([.ZO8];LEN([.ZO8])-1);&quot;-&quot;)" office:value-type="string" office:string-value="-">
            <text:p>-</text:p>
          </table:table-cell>
          <table:table-cell table:formula="of:=IF(LEN([.ZP8])&gt;1;RIGHT([.ZP8];LEN([.ZP8])-1);&quot;-&quot;)" office:value-type="string" office:string-value="-">
            <text:p>-</text:p>
          </table:table-cell>
          <table:table-cell table:formula="of:=IF(LEN([.ZQ8])&gt;1;RIGHT([.ZQ8];LEN([.ZQ8])-1);&quot;-&quot;)" office:value-type="string" office:string-value="-">
            <text:p>-</text:p>
          </table:table-cell>
          <table:table-cell table:formula="of:=IF(LEN([.ZR8])&gt;1;RIGHT([.ZR8];LEN([.ZR8])-1);&quot;-&quot;)" office:value-type="string" office:string-value="-">
            <text:p>-</text:p>
          </table:table-cell>
          <table:table-cell table:formula="of:=IF(LEN([.ZS8])&gt;1;RIGHT([.ZS8];LEN([.ZS8])-1);&quot;-&quot;)" office:value-type="string" office:string-value="-">
            <text:p>-</text:p>
          </table:table-cell>
          <table:table-cell table:formula="of:=IF(LEN([.ZT8])&gt;1;RIGHT([.ZT8];LEN([.ZT8])-1);&quot;-&quot;)" office:value-type="string" office:string-value="-">
            <text:p>-</text:p>
          </table:table-cell>
          <table:table-cell table:formula="of:=IF(LEN([.ZU8])&gt;1;RIGHT([.ZU8];LEN([.ZU8])-1);&quot;-&quot;)" office:value-type="string" office:string-value="-">
            <text:p>-</text:p>
          </table:table-cell>
          <table:table-cell table:formula="of:=IF(LEN([.ZV8])&gt;1;RIGHT([.ZV8];LEN([.ZV8])-1);&quot;-&quot;)" office:value-type="string" office:string-value="-">
            <text:p>-</text:p>
          </table:table-cell>
          <table:table-cell table:formula="of:=IF(LEN([.ZW8])&gt;1;RIGHT([.ZW8];LEN([.ZW8])-1);&quot;-&quot;)" office:value-type="string" office:string-value="-">
            <text:p>-</text:p>
          </table:table-cell>
          <table:table-cell table:formula="of:=IF(LEN([.ZX8])&gt;1;RIGHT([.ZX8];LEN([.ZX8])-1);&quot;-&quot;)" office:value-type="string" office:string-value="-">
            <text:p>-</text:p>
          </table:table-cell>
          <table:table-cell table:formula="of:=IF(LEN([.ZY8])&gt;1;RIGHT([.ZY8];LEN([.ZY8])-1);&quot;-&quot;)" office:value-type="string" office:string-value="-">
            <text:p>-</text:p>
          </table:table-cell>
          <table:table-cell table:number-columns-repeated="322"/>
        </table:table-row>
        <table:table-row table:style-name="ro4">
          <table:table-cell/>
          <table:table-cell table:formula="of:=[.BB2]" office:value-type="string" office:string-value="D">
            <text:p>D</text:p>
          </table:table-cell>
          <table:table-cell table:number-columns-repeated="12"/>
          <table:table-cell table:style-name="ce12"/>
          <table:table-cell table:number-columns-repeated="22"/>
          <table:table-cell table:formula="of:=[.AY4]" office:value-type="string" office:string-value="N">
            <text:p>N</text:p>
          </table:table-cell>
          <table:table-cell table:number-columns-repeated="2"/>
          <table:table-cell table:number-columns-repeated="984"/>
        </table:table-row>
        <table:table-row table:style-name="ro4">
          <table:table-cell table:number-columns-repeated="5"/>
          <table:table-cell table:formula="of:=[.AX2]" office:value-type="string" office:string-value="Y">
            <text:p>Y</text:p>
          </table:table-cell>
          <table:table-cell table:number-columns-repeated="34"/>
          <table:table-cell/>
          <table:table-cell table:formula="of:=IF([.AP8]=&quot;-&quot;;&quot;&quot;;LEFT([.AP8]))" office:value-type="string" office:string-value="L">
            <text:p>L</text:p>
          </table:table-cell>
          <table:table-cell table:formula="of:=IF([.AQ8]=&quot;-&quot;;&quot;&quot;;LEFT([.AQ8]))" office:value-type="string" office:string-value="E">
            <text:p>E</text:p>
          </table:table-cell>
          <table:table-cell table:formula="of:=IF([.AR8]=&quot;-&quot;;&quot;&quot;;LEFT([.AR8]))" office:value-type="string" office:string-value="S">
            <text:p>S</text:p>
          </table:table-cell>
          <table:table-cell table:formula="of:=IF([.AS8]=&quot;-&quot;;&quot;&quot;;LEFT([.AS8]))" office:value-type="string" office:string-value="M">
            <text:p>M</text:p>
          </table:table-cell>
          <table:table-cell table:formula="of:=IF([.AT8]=&quot;-&quot;;&quot;&quot;;LEFT([.AT8]))" office:value-type="string" office:string-value="A">
            <text:p>A</text:p>
          </table:table-cell>
          <table:table-cell table:formula="of:=IF([.AU8]=&quot;-&quot;;&quot;&quot;;LEFT([.AU8]))" office:value-type="string" office:string-value="T">
            <text:p>T</text:p>
          </table:table-cell>
          <table:table-cell table:formula="of:=IF([.AV8]=&quot;-&quot;;&quot;&quot;;LEFT([.AV8]))" office:value-type="string" office:string-value="H">
            <text:p>H</text:p>
          </table:table-cell>
          <table:table-cell table:formula="of:=IF([.AW8]=&quot;-&quot;;&quot;&quot;;LEFT([.AW8]))" office:value-type="string" office:string-value="E">
            <text:p>E</text:p>
          </table:table-cell>
          <table:table-cell table:formula="of:=IF([.AX8]=&quot;-&quot;;&quot;&quot;;LEFT([.AX8]))" office:value-type="string" office:string-value="M">
            <text:p>M</text:p>
          </table:table-cell>
          <table:table-cell table:formula="of:=IF([.AY8]=&quot;-&quot;;&quot;&quot;;LEFT([.AY8]))" office:value-type="string" office:string-value="A">
            <text:p>A</text:p>
          </table:table-cell>
          <table:table-cell table:formula="of:=IF([.AZ8]=&quot;-&quot;;&quot;&quot;;LEFT([.AZ8]))" office:value-type="string" office:string-value="T">
            <text:p>T</text:p>
          </table:table-cell>
          <table:table-cell table:formula="of:=IF([.BA8]=&quot;-&quot;;&quot;&quot;;LEFT([.BA8]))" office:value-type="string" office:string-value="I">
            <text:p>I</text:p>
          </table:table-cell>
          <table:table-cell table:formula="of:=IF([.BB8]=&quot;-&quot;;&quot;&quot;;LEFT([.BB8]))" office:value-type="string" office:string-value="Q">
            <text:p>Q</text:p>
          </table:table-cell>
          <table:table-cell table:formula="of:=IF([.BC8]=&quot;-&quot;;&quot;&quot;;LEFT([.BC8]))" office:value-type="string" office:string-value="U">
            <text:p>U</text:p>
          </table:table-cell>
          <table:table-cell table:formula="of:=IF([.BD8]=&quot;-&quot;;&quot;&quot;;LEFT([.BD8]))" office:value-type="string" office:string-value="E">
            <text:p>E</text:p>
          </table:table-cell>
          <table:table-cell table:formula="of:=IF([.BE8]=&quot;-&quot;;&quot;&quot;;LEFT([.BE8]))" office:value-type="string" office:string-value="S">
            <text:p>S</text:p>
          </table:table-cell>
          <table:table-cell table:formula="of:=IF([.BF8]=&quot;-&quot;;&quot;&quot;;LEFT([.BF8]))" office:value-type="string" office:string-value="S">
            <text:p>S</text:p>
          </table:table-cell>
          <table:table-cell table:formula="of:=IF([.BG8]=&quot;-&quot;;&quot;&quot;;LEFT([.BG8]))" office:value-type="string" office:string-value="O">
            <text:p>O</text:p>
          </table:table-cell>
          <table:table-cell table:formula="of:=IF([.BH8]=&quot;-&quot;;&quot;&quot;;LEFT([.BH8]))" office:value-type="string" office:string-value="N">
            <text:p>N</text:p>
          </table:table-cell>
          <table:table-cell table:formula="of:=IF([.BI8]=&quot;-&quot;;&quot;&quot;;LEFT([.BI8]))" office:value-type="string" office:string-value="T">
            <text:p>T</text:p>
          </table:table-cell>
          <table:table-cell table:formula="of:=IF([.BJ8]=&quot;-&quot;;&quot;&quot;;LEFT([.BJ8]))" office:value-type="string" office:string-value="L">
            <text:p>L</text:p>
          </table:table-cell>
          <table:table-cell table:formula="of:=IF([.BK8]=&quot;-&quot;;&quot;&quot;;LEFT([.BK8]))" office:value-type="string" office:string-value="A">
            <text:p>A</text:p>
          </table:table-cell>
          <table:table-cell table:formula="of:=IF([.BL8]=&quot;-&quot;;&quot;&quot;;LEFT([.BL8]))" office:value-type="string" office:string-value="P">
            <text:p>P</text:p>
          </table:table-cell>
          <table:table-cell table:formula="of:=IF([.BM8]=&quot;-&quot;;&quot;&quot;;LEFT([.BM8]))" office:value-type="string" office:string-value="O">
            <text:p>O</text:p>
          </table:table-cell>
          <table:table-cell table:formula="of:=IF([.BN8]=&quot;-&quot;;&quot;&quot;;LEFT([.BN8]))" office:value-type="string" office:string-value="E">
            <text:p>E</text:p>
          </table:table-cell>
          <table:table-cell table:formula="of:=IF([.BO8]=&quot;-&quot;;&quot;&quot;;LEFT([.BO8]))" office:value-type="string" office:string-value="S">
            <text:p>S</text:p>
          </table:table-cell>
          <table:table-cell table:formula="of:=IF([.BP8]=&quot;-&quot;;&quot;&quot;;LEFT([.BP8]))" office:value-type="string" office:string-value="I">
            <text:p>I</text:p>
          </table:table-cell>
          <table:table-cell table:formula="of:=IF([.BQ8]=&quot;-&quot;;&quot;&quot;;LEFT([.BQ8]))" office:value-type="string" office:string-value="E">
            <text:p>E</text:p>
          </table:table-cell>
          <table:table-cell table:formula="of:=IF([.BR8]=&quot;-&quot;;&quot;&quot;;LEFT([.BR8]))" office:value-type="string" office:string-value="D">
            <text:p>D</text:p>
          </table:table-cell>
          <table:table-cell table:formula="of:=IF([.BS8]=&quot;-&quot;;&quot;&quot;;LEFT([.BS8]))" office:value-type="string" office:string-value="E">
            <text:p>E</text:p>
          </table:table-cell>
          <table:table-cell table:formula="of:=IF([.BT8]=&quot;-&quot;;&quot;&quot;;LEFT([.BT8]))" office:value-type="string" office:string-value="S">
            <text:p>S</text:p>
          </table:table-cell>
          <table:table-cell table:formula="of:=IF([.BU8]=&quot;-&quot;;&quot;&quot;;LEFT([.BU8]))" office:value-type="string" office:string-value="S">
            <text:p>S</text:p>
          </table:table-cell>
          <table:table-cell table:formula="of:=IF([.BV8]=&quot;-&quot;;&quot;&quot;;LEFT([.BV8]))" office:value-type="string" office:string-value="C">
            <text:p>C</text:p>
          </table:table-cell>
          <table:table-cell table:formula="of:=IF([.BW8]=&quot;-&quot;;&quot;&quot;;LEFT([.BW8]))" office:value-type="string" office:string-value="I">
            <text:p>I</text:p>
          </table:table-cell>
          <table:table-cell table:formula="of:=IF([.BX8]=&quot;-&quot;;&quot;&quot;;LEFT([.BX8]))" office:value-type="string" office:string-value="E">
            <text:p>E</text:p>
          </table:table-cell>
          <table:table-cell table:formula="of:=IF([.BY8]=&quot;-&quot;;&quot;&quot;;LEFT([.BY8]))" office:value-type="string" office:string-value="N">
            <text:p>N</text:p>
          </table:table-cell>
          <table:table-cell table:formula="of:=IF([.BZ8]=&quot;-&quot;;&quot;&quot;;LEFT([.BZ8]))" office:value-type="string" office:string-value="C">
            <text:p>C</text:p>
          </table:table-cell>
          <table:table-cell table:formula="of:=IF([.CA8]=&quot;-&quot;;&quot;&quot;;LEFT([.CA8]))" office:value-type="string" office:string-value="E">
            <text:p>E</text:p>
          </table:table-cell>
          <table:table-cell table:formula="of:=IF([.CB8]=&quot;-&quot;;&quot;&quot;;LEFT([.CB8]))" office:value-type="string" office:string-value="S">
            <text:p>S</text:p>
          </table:table-cell>
          <table:table-cell table:formula="of:=IF([.CC8]=&quot;-&quot;;&quot;&quot;;LEFT([.CC8]))">
            <text:p/>
          </table:table-cell>
          <table:table-cell table:formula="of:=IF([.CD8]=&quot;-&quot;;&quot;&quot;;LEFT([.CD8]))">
            <text:p/>
          </table:table-cell>
          <table:table-cell table:formula="of:=IF([.CE8]=&quot;-&quot;;&quot;&quot;;LEFT([.CE8]))">
            <text:p/>
          </table:table-cell>
          <table:table-cell table:formula="of:=IF([.CF8]=&quot;-&quot;;&quot;&quot;;LEFT([.CF8]))">
            <text:p/>
          </table:table-cell>
          <table:table-cell table:formula="of:=IF([.CG8]=&quot;-&quot;;&quot;&quot;;LEFT([.CG8]))">
            <text:p/>
          </table:table-cell>
          <table:table-cell table:formula="of:=IF([.CH8]=&quot;-&quot;;&quot;&quot;;LEFT([.CH8]))">
            <text:p/>
          </table:table-cell>
          <table:table-cell table:formula="of:=IF([.CI8]=&quot;-&quot;;&quot;&quot;;LEFT([.CI8]))">
            <text:p/>
          </table:table-cell>
          <table:table-cell table:formula="of:=IF([.CJ8]=&quot;-&quot;;&quot;&quot;;LEFT([.CJ8]))">
            <text:p/>
          </table:table-cell>
          <table:table-cell table:formula="of:=IF([.CK8]=&quot;-&quot;;&quot;&quot;;LEFT([.CK8]))">
            <text:p/>
          </table:table-cell>
          <table:table-cell table:formula="of:=IF([.CL8]=&quot;-&quot;;&quot;&quot;;LEFT([.CL8]))">
            <text:p/>
          </table:table-cell>
          <table:table-cell table:formula="of:=IF([.CM8]=&quot;-&quot;;&quot;&quot;;LEFT([.CM8]))">
            <text:p/>
          </table:table-cell>
          <table:table-cell table:formula="of:=IF([.CN8]=&quot;-&quot;;&quot;&quot;;LEFT([.CN8]))">
            <text:p/>
          </table:table-cell>
          <table:table-cell table:formula="of:=IF([.CO8]=&quot;-&quot;;&quot;&quot;;LEFT([.CO8]))">
            <text:p/>
          </table:table-cell>
          <table:table-cell table:formula="of:=IF([.CP8]=&quot;-&quot;;&quot;&quot;;LEFT([.CP8]))">
            <text:p/>
          </table:table-cell>
          <table:table-cell table:formula="of:=IF([.CQ8]=&quot;-&quot;;&quot;&quot;;LEFT([.CQ8]))">
            <text:p/>
          </table:table-cell>
          <table:table-cell table:formula="of:=IF([.CR8]=&quot;-&quot;;&quot;&quot;;LEFT([.CR8]))">
            <text:p/>
          </table:table-cell>
          <table:table-cell table:formula="of:=IF([.CS8]=&quot;-&quot;;&quot;&quot;;LEFT([.CS8]))">
            <text:p/>
          </table:table-cell>
          <table:table-cell table:formula="of:=IF([.CT8]=&quot;-&quot;;&quot;&quot;;LEFT([.CT8]))">
            <text:p/>
          </table:table-cell>
          <table:table-cell table:formula="of:=IF([.CU8]=&quot;-&quot;;&quot;&quot;;LEFT([.CU8]))">
            <text:p/>
          </table:table-cell>
          <table:table-cell table:formula="of:=IF([.CV8]=&quot;-&quot;;&quot;&quot;;LEFT([.CV8]))">
            <text:p/>
          </table:table-cell>
          <table:table-cell table:formula="of:=IF([.CW8]=&quot;-&quot;;&quot;&quot;;LEFT([.CW8]))">
            <text:p/>
          </table:table-cell>
          <table:table-cell table:formula="of:=IF([.CX8]=&quot;-&quot;;&quot;&quot;;LEFT([.CX8]))">
            <text:p/>
          </table:table-cell>
          <table:table-cell table:formula="of:=IF([.CY8]=&quot;-&quot;;&quot;&quot;;LEFT([.CY8]))">
            <text:p/>
          </table:table-cell>
          <table:table-cell table:formula="of:=IF([.CZ8]=&quot;-&quot;;&quot;&quot;;LEFT([.CZ8]))">
            <text:p/>
          </table:table-cell>
          <table:table-cell table:formula="of:=IF([.DA8]=&quot;-&quot;;&quot;&quot;;LEFT([.DA8]))">
            <text:p/>
          </table:table-cell>
          <table:table-cell table:formula="of:=IF([.DB8]=&quot;-&quot;;&quot;&quot;;LEFT([.DB8]))">
            <text:p/>
          </table:table-cell>
          <table:table-cell table:formula="of:=IF([.DC8]=&quot;-&quot;;&quot;&quot;;LEFT([.DC8]))">
            <text:p/>
          </table:table-cell>
          <table:table-cell table:formula="of:=IF([.DD8]=&quot;-&quot;;&quot;&quot;;LEFT([.DD8]))">
            <text:p/>
          </table:table-cell>
          <table:table-cell table:formula="of:=IF([.DE8]=&quot;-&quot;;&quot;&quot;;LEFT([.DE8]))">
            <text:p/>
          </table:table-cell>
          <table:table-cell table:formula="of:=IF([.DF8]=&quot;-&quot;;&quot;&quot;;LEFT([.DF8]))">
            <text:p/>
          </table:table-cell>
          <table:table-cell table:formula="of:=IF([.DG8]=&quot;-&quot;;&quot;&quot;;LEFT([.DG8]))">
            <text:p/>
          </table:table-cell>
          <table:table-cell table:formula="of:=IF([.DH8]=&quot;-&quot;;&quot;&quot;;LEFT([.DH8]))">
            <text:p/>
          </table:table-cell>
          <table:table-cell table:formula="of:=IF([.DI8]=&quot;-&quot;;&quot;&quot;;LEFT([.DI8]))">
            <text:p/>
          </table:table-cell>
          <table:table-cell table:formula="of:=IF([.DJ8]=&quot;-&quot;;&quot;&quot;;LEFT([.DJ8]))">
            <text:p/>
          </table:table-cell>
          <table:table-cell table:formula="of:=IF([.DK8]=&quot;-&quot;;&quot;&quot;;LEFT([.DK8]))">
            <text:p/>
          </table:table-cell>
          <table:table-cell table:formula="of:=IF([.DL8]=&quot;-&quot;;&quot;&quot;;LEFT([.DL8]))">
            <text:p/>
          </table:table-cell>
          <table:table-cell table:formula="of:=IF([.DM8]=&quot;-&quot;;&quot;&quot;;LEFT([.DM8]))">
            <text:p/>
          </table:table-cell>
          <table:table-cell table:formula="of:=IF([.DN8]=&quot;-&quot;;&quot;&quot;;LEFT([.DN8]))">
            <text:p/>
          </table:table-cell>
          <table:table-cell table:formula="of:=IF([.DO8]=&quot;-&quot;;&quot;&quot;;LEFT([.DO8]))">
            <text:p/>
          </table:table-cell>
          <table:table-cell table:formula="of:=IF([.DP8]=&quot;-&quot;;&quot;&quot;;LEFT([.DP8]))">
            <text:p/>
          </table:table-cell>
          <table:table-cell table:formula="of:=IF([.DQ8]=&quot;-&quot;;&quot;&quot;;LEFT([.DQ8]))">
            <text:p/>
          </table:table-cell>
          <table:table-cell table:formula="of:=IF([.DR8]=&quot;-&quot;;&quot;&quot;;LEFT([.DR8]))">
            <text:p/>
          </table:table-cell>
          <table:table-cell table:formula="of:=IF([.DS8]=&quot;-&quot;;&quot;&quot;;LEFT([.DS8]))">
            <text:p/>
          </table:table-cell>
          <table:table-cell table:formula="of:=IF([.DT8]=&quot;-&quot;;&quot;&quot;;LEFT([.DT8]))">
            <text:p/>
          </table:table-cell>
          <table:table-cell table:formula="of:=IF([.DU8]=&quot;-&quot;;&quot;&quot;;LEFT([.DU8]))">
            <text:p/>
          </table:table-cell>
          <table:table-cell table:formula="of:=IF([.DV8]=&quot;-&quot;;&quot;&quot;;LEFT([.DV8]))">
            <text:p/>
          </table:table-cell>
          <table:table-cell table:formula="of:=IF([.DW8]=&quot;-&quot;;&quot;&quot;;LEFT([.DW8]))">
            <text:p/>
          </table:table-cell>
          <table:table-cell table:formula="of:=IF([.DX8]=&quot;-&quot;;&quot;&quot;;LEFT([.DX8]))">
            <text:p/>
          </table:table-cell>
          <table:table-cell table:formula="of:=IF([.DY8]=&quot;-&quot;;&quot;&quot;;LEFT([.DY8]))">
            <text:p/>
          </table:table-cell>
          <table:table-cell table:formula="of:=IF([.DZ8]=&quot;-&quot;;&quot;&quot;;LEFT([.DZ8]))">
            <text:p/>
          </table:table-cell>
          <table:table-cell table:formula="of:=IF([.EA8]=&quot;-&quot;;&quot;&quot;;LEFT([.EA8]))">
            <text:p/>
          </table:table-cell>
          <table:table-cell table:formula="of:=IF([.EB8]=&quot;-&quot;;&quot;&quot;;LEFT([.EB8]))">
            <text:p/>
          </table:table-cell>
          <table:table-cell table:formula="of:=IF([.EC8]=&quot;-&quot;;&quot;&quot;;LEFT([.EC8]))">
            <text:p/>
          </table:table-cell>
          <table:table-cell table:formula="of:=IF([.ED8]=&quot;-&quot;;&quot;&quot;;LEFT([.ED8]))">
            <text:p/>
          </table:table-cell>
          <table:table-cell table:formula="of:=IF([.EE8]=&quot;-&quot;;&quot;&quot;;LEFT([.EE8]))">
            <text:p/>
          </table:table-cell>
          <table:table-cell table:formula="of:=IF([.EF8]=&quot;-&quot;;&quot;&quot;;LEFT([.EF8]))">
            <text:p/>
          </table:table-cell>
          <table:table-cell table:formula="of:=IF([.EG8]=&quot;-&quot;;&quot;&quot;;LEFT([.EG8]))">
            <text:p/>
          </table:table-cell>
          <table:table-cell table:formula="of:=IF([.EH8]=&quot;-&quot;;&quot;&quot;;LEFT([.EH8]))">
            <text:p/>
          </table:table-cell>
          <table:table-cell table:formula="of:=IF([.EI8]=&quot;-&quot;;&quot;&quot;;LEFT([.EI8]))">
            <text:p/>
          </table:table-cell>
          <table:table-cell table:formula="of:=IF([.EJ8]=&quot;-&quot;;&quot;&quot;;LEFT([.EJ8]))">
            <text:p/>
          </table:table-cell>
          <table:table-cell table:formula="of:=IF([.EK8]=&quot;-&quot;;&quot;&quot;;LEFT([.EK8]))">
            <text:p/>
          </table:table-cell>
          <table:table-cell table:formula="of:=IF([.EL8]=&quot;-&quot;;&quot;&quot;;LEFT([.EL8]))">
            <text:p/>
          </table:table-cell>
          <table:table-cell table:formula="of:=IF([.EM8]=&quot;-&quot;;&quot;&quot;;LEFT([.EM8]))">
            <text:p/>
          </table:table-cell>
          <table:table-cell table:formula="of:=IF([.EN8]=&quot;-&quot;;&quot;&quot;;LEFT([.EN8]))">
            <text:p/>
          </table:table-cell>
          <table:table-cell table:formula="of:=IF([.EO8]=&quot;-&quot;;&quot;&quot;;LEFT([.EO8]))">
            <text:p/>
          </table:table-cell>
          <table:table-cell table:formula="of:=IF([.EP8]=&quot;-&quot;;&quot;&quot;;LEFT([.EP8]))">
            <text:p/>
          </table:table-cell>
          <table:table-cell table:formula="of:=IF([.EQ8]=&quot;-&quot;;&quot;&quot;;LEFT([.EQ8]))">
            <text:p/>
          </table:table-cell>
          <table:table-cell table:formula="of:=IF([.ER8]=&quot;-&quot;;&quot;&quot;;LEFT([.ER8]))">
            <text:p/>
          </table:table-cell>
          <table:table-cell table:formula="of:=IF([.ES8]=&quot;-&quot;;&quot;&quot;;LEFT([.ES8]))">
            <text:p/>
          </table:table-cell>
          <table:table-cell table:formula="of:=IF([.ET8]=&quot;-&quot;;&quot;&quot;;LEFT([.ET8]))">
            <text:p/>
          </table:table-cell>
          <table:table-cell table:formula="of:=IF([.EU8]=&quot;-&quot;;&quot;&quot;;LEFT([.EU8]))">
            <text:p/>
          </table:table-cell>
          <table:table-cell table:formula="of:=IF([.EV8]=&quot;-&quot;;&quot;&quot;;LEFT([.EV8]))">
            <text:p/>
          </table:table-cell>
          <table:table-cell table:formula="of:=IF([.EW8]=&quot;-&quot;;&quot;&quot;;LEFT([.EW8]))">
            <text:p/>
          </table:table-cell>
          <table:table-cell table:formula="of:=IF([.EX8]=&quot;-&quot;;&quot;&quot;;LEFT([.EX8]))">
            <text:p/>
          </table:table-cell>
          <table:table-cell table:formula="of:=IF([.EY8]=&quot;-&quot;;&quot;&quot;;LEFT([.EY8]))">
            <text:p/>
          </table:table-cell>
          <table:table-cell table:formula="of:=IF([.EZ8]=&quot;-&quot;;&quot;&quot;;LEFT([.EZ8]))">
            <text:p/>
          </table:table-cell>
          <table:table-cell table:formula="of:=IF([.FA8]=&quot;-&quot;;&quot;&quot;;LEFT([.FA8]))">
            <text:p/>
          </table:table-cell>
          <table:table-cell table:formula="of:=IF([.FB8]=&quot;-&quot;;&quot;&quot;;LEFT([.FB8]))">
            <text:p/>
          </table:table-cell>
          <table:table-cell table:formula="of:=IF([.FC8]=&quot;-&quot;;&quot;&quot;;LEFT([.FC8]))">
            <text:p/>
          </table:table-cell>
          <table:table-cell table:formula="of:=IF([.FD8]=&quot;-&quot;;&quot;&quot;;LEFT([.FD8]))">
            <text:p/>
          </table:table-cell>
          <table:table-cell table:formula="of:=IF([.FE8]=&quot;-&quot;;&quot;&quot;;LEFT([.FE8]))">
            <text:p/>
          </table:table-cell>
          <table:table-cell table:formula="of:=IF([.FF8]=&quot;-&quot;;&quot;&quot;;LEFT([.FF8]))">
            <text:p/>
          </table:table-cell>
          <table:table-cell table:formula="of:=IF([.FG8]=&quot;-&quot;;&quot;&quot;;LEFT([.FG8]))">
            <text:p/>
          </table:table-cell>
          <table:table-cell table:formula="of:=IF([.FH8]=&quot;-&quot;;&quot;&quot;;LEFT([.FH8]))">
            <text:p/>
          </table:table-cell>
          <table:table-cell table:formula="of:=IF([.FI8]=&quot;-&quot;;&quot;&quot;;LEFT([.FI8]))">
            <text:p/>
          </table:table-cell>
          <table:table-cell table:formula="of:=IF([.FJ8]=&quot;-&quot;;&quot;&quot;;LEFT([.FJ8]))">
            <text:p/>
          </table:table-cell>
          <table:table-cell table:formula="of:=IF([.FK8]=&quot;-&quot;;&quot;&quot;;LEFT([.FK8]))">
            <text:p/>
          </table:table-cell>
          <table:table-cell table:formula="of:=IF([.FL8]=&quot;-&quot;;&quot;&quot;;LEFT([.FL8]))">
            <text:p/>
          </table:table-cell>
          <table:table-cell table:formula="of:=IF([.FM8]=&quot;-&quot;;&quot;&quot;;LEFT([.FM8]))">
            <text:p/>
          </table:table-cell>
          <table:table-cell table:formula="of:=IF([.FN8]=&quot;-&quot;;&quot;&quot;;LEFT([.FN8]))">
            <text:p/>
          </table:table-cell>
          <table:table-cell table:formula="of:=IF([.FO8]=&quot;-&quot;;&quot;&quot;;LEFT([.FO8]))">
            <text:p/>
          </table:table-cell>
          <table:table-cell table:formula="of:=IF([.FP8]=&quot;-&quot;;&quot;&quot;;LEFT([.FP8]))">
            <text:p/>
          </table:table-cell>
          <table:table-cell table:formula="of:=IF([.FQ8]=&quot;-&quot;;&quot;&quot;;LEFT([.FQ8]))">
            <text:p/>
          </table:table-cell>
          <table:table-cell table:formula="of:=IF([.FR8]=&quot;-&quot;;&quot;&quot;;LEFT([.FR8]))">
            <text:p/>
          </table:table-cell>
          <table:table-cell table:formula="of:=IF([.FS8]=&quot;-&quot;;&quot;&quot;;LEFT([.FS8]))">
            <text:p/>
          </table:table-cell>
          <table:table-cell table:formula="of:=IF([.FT8]=&quot;-&quot;;&quot;&quot;;LEFT([.FT8]))">
            <text:p/>
          </table:table-cell>
          <table:table-cell table:formula="of:=IF([.FU8]=&quot;-&quot;;&quot;&quot;;LEFT([.FU8]))">
            <text:p/>
          </table:table-cell>
          <table:table-cell table:formula="of:=IF([.FV8]=&quot;-&quot;;&quot;&quot;;LEFT([.FV8]))">
            <text:p/>
          </table:table-cell>
          <table:table-cell table:formula="of:=IF([.FW8]=&quot;-&quot;;&quot;&quot;;LEFT([.FW8]))">
            <text:p/>
          </table:table-cell>
          <table:table-cell table:formula="of:=IF([.FX8]=&quot;-&quot;;&quot;&quot;;LEFT([.FX8]))">
            <text:p/>
          </table:table-cell>
          <table:table-cell table:formula="of:=IF([.FY8]=&quot;-&quot;;&quot;&quot;;LEFT([.FY8]))">
            <text:p/>
          </table:table-cell>
          <table:table-cell table:formula="of:=IF([.FZ8]=&quot;-&quot;;&quot;&quot;;LEFT([.FZ8]))">
            <text:p/>
          </table:table-cell>
          <table:table-cell table:formula="of:=IF([.GA8]=&quot;-&quot;;&quot;&quot;;LEFT([.GA8]))">
            <text:p/>
          </table:table-cell>
          <table:table-cell table:formula="of:=IF([.GB8]=&quot;-&quot;;&quot;&quot;;LEFT([.GB8]))">
            <text:p/>
          </table:table-cell>
          <table:table-cell table:formula="of:=IF([.GC8]=&quot;-&quot;;&quot;&quot;;LEFT([.GC8]))">
            <text:p/>
          </table:table-cell>
          <table:table-cell table:formula="of:=IF([.GD8]=&quot;-&quot;;&quot;&quot;;LEFT([.GD8]))">
            <text:p/>
          </table:table-cell>
          <table:table-cell table:formula="of:=IF([.GE8]=&quot;-&quot;;&quot;&quot;;LEFT([.GE8]))">
            <text:p/>
          </table:table-cell>
          <table:table-cell table:formula="of:=IF([.GF8]=&quot;-&quot;;&quot;&quot;;LEFT([.GF8]))">
            <text:p/>
          </table:table-cell>
          <table:table-cell table:formula="of:=IF([.GG8]=&quot;-&quot;;&quot;&quot;;LEFT([.GG8]))">
            <text:p/>
          </table:table-cell>
          <table:table-cell table:formula="of:=IF([.GH8]=&quot;-&quot;;&quot;&quot;;LEFT([.GH8]))">
            <text:p/>
          </table:table-cell>
          <table:table-cell table:formula="of:=IF([.GI8]=&quot;-&quot;;&quot;&quot;;LEFT([.GI8]))">
            <text:p/>
          </table:table-cell>
          <table:table-cell table:formula="of:=IF([.GJ8]=&quot;-&quot;;&quot;&quot;;LEFT([.GJ8]))">
            <text:p/>
          </table:table-cell>
          <table:table-cell table:formula="of:=IF([.GK8]=&quot;-&quot;;&quot;&quot;;LEFT([.GK8]))">
            <text:p/>
          </table:table-cell>
          <table:table-cell table:formula="of:=IF([.GL8]=&quot;-&quot;;&quot;&quot;;LEFT([.GL8]))">
            <text:p/>
          </table:table-cell>
          <table:table-cell table:formula="of:=IF([.GM8]=&quot;-&quot;;&quot;&quot;;LEFT([.GM8]))">
            <text:p/>
          </table:table-cell>
          <table:table-cell table:formula="of:=IF([.GN8]=&quot;-&quot;;&quot;&quot;;LEFT([.GN8]))">
            <text:p/>
          </table:table-cell>
          <table:table-cell table:formula="of:=IF([.GO8]=&quot;-&quot;;&quot;&quot;;LEFT([.GO8]))">
            <text:p/>
          </table:table-cell>
          <table:table-cell table:formula="of:=IF([.GP8]=&quot;-&quot;;&quot;&quot;;LEFT([.GP8]))">
            <text:p/>
          </table:table-cell>
          <table:table-cell table:formula="of:=IF([.GQ8]=&quot;-&quot;;&quot;&quot;;LEFT([.GQ8]))">
            <text:p/>
          </table:table-cell>
          <table:table-cell table:formula="of:=IF([.GR8]=&quot;-&quot;;&quot;&quot;;LEFT([.GR8]))">
            <text:p/>
          </table:table-cell>
          <table:table-cell table:formula="of:=IF([.GS8]=&quot;-&quot;;&quot;&quot;;LEFT([.GS8]))">
            <text:p/>
          </table:table-cell>
          <table:table-cell table:formula="of:=IF([.GT8]=&quot;-&quot;;&quot;&quot;;LEFT([.GT8]))">
            <text:p/>
          </table:table-cell>
          <table:table-cell table:formula="of:=IF([.GU8]=&quot;-&quot;;&quot;&quot;;LEFT([.GU8]))">
            <text:p/>
          </table:table-cell>
          <table:table-cell table:formula="of:=IF([.GV8]=&quot;-&quot;;&quot;&quot;;LEFT([.GV8]))">
            <text:p/>
          </table:table-cell>
          <table:table-cell table:formula="of:=IF([.GW8]=&quot;-&quot;;&quot;&quot;;LEFT([.GW8]))">
            <text:p/>
          </table:table-cell>
          <table:table-cell table:formula="of:=IF([.GX8]=&quot;-&quot;;&quot;&quot;;LEFT([.GX8]))">
            <text:p/>
          </table:table-cell>
          <table:table-cell table:formula="of:=IF([.GY8]=&quot;-&quot;;&quot;&quot;;LEFT([.GY8]))">
            <text:p/>
          </table:table-cell>
          <table:table-cell table:formula="of:=IF([.GZ8]=&quot;-&quot;;&quot;&quot;;LEFT([.GZ8]))">
            <text:p/>
          </table:table-cell>
          <table:table-cell table:formula="of:=IF([.HA8]=&quot;-&quot;;&quot;&quot;;LEFT([.HA8]))">
            <text:p/>
          </table:table-cell>
          <table:table-cell table:formula="of:=IF([.HB8]=&quot;-&quot;;&quot;&quot;;LEFT([.HB8]))">
            <text:p/>
          </table:table-cell>
          <table:table-cell table:formula="of:=IF([.HC8]=&quot;-&quot;;&quot;&quot;;LEFT([.HC8]))">
            <text:p/>
          </table:table-cell>
          <table:table-cell table:formula="of:=IF([.HD8]=&quot;-&quot;;&quot;&quot;;LEFT([.HD8]))">
            <text:p/>
          </table:table-cell>
          <table:table-cell table:formula="of:=IF([.HE8]=&quot;-&quot;;&quot;&quot;;LEFT([.HE8]))">
            <text:p/>
          </table:table-cell>
          <table:table-cell table:formula="of:=IF([.HF8]=&quot;-&quot;;&quot;&quot;;LEFT([.HF8]))">
            <text:p/>
          </table:table-cell>
          <table:table-cell table:formula="of:=IF([.HG8]=&quot;-&quot;;&quot;&quot;;LEFT([.HG8]))">
            <text:p/>
          </table:table-cell>
          <table:table-cell table:formula="of:=IF([.HH8]=&quot;-&quot;;&quot;&quot;;LEFT([.HH8]))">
            <text:p/>
          </table:table-cell>
          <table:table-cell table:formula="of:=IF([.HI8]=&quot;-&quot;;&quot;&quot;;LEFT([.HI8]))">
            <text:p/>
          </table:table-cell>
          <table:table-cell table:formula="of:=IF([.HJ8]=&quot;-&quot;;&quot;&quot;;LEFT([.HJ8]))">
            <text:p/>
          </table:table-cell>
          <table:table-cell table:formula="of:=IF([.HK8]=&quot;-&quot;;&quot;&quot;;LEFT([.HK8]))">
            <text:p/>
          </table:table-cell>
          <table:table-cell table:formula="of:=IF([.HL8]=&quot;-&quot;;&quot;&quot;;LEFT([.HL8]))">
            <text:p/>
          </table:table-cell>
          <table:table-cell table:formula="of:=IF([.HM8]=&quot;-&quot;;&quot;&quot;;LEFT([.HM8]))">
            <text:p/>
          </table:table-cell>
          <table:table-cell table:formula="of:=IF([.HN8]=&quot;-&quot;;&quot;&quot;;LEFT([.HN8]))">
            <text:p/>
          </table:table-cell>
          <table:table-cell table:formula="of:=IF([.HO8]=&quot;-&quot;;&quot;&quot;;LEFT([.HO8]))">
            <text:p/>
          </table:table-cell>
          <table:table-cell table:formula="of:=IF([.HP8]=&quot;-&quot;;&quot;&quot;;LEFT([.HP8]))">
            <text:p/>
          </table:table-cell>
          <table:table-cell table:formula="of:=IF([.HQ8]=&quot;-&quot;;&quot;&quot;;LEFT([.HQ8]))">
            <text:p/>
          </table:table-cell>
          <table:table-cell table:formula="of:=IF([.HR8]=&quot;-&quot;;&quot;&quot;;LEFT([.HR8]))">
            <text:p/>
          </table:table-cell>
          <table:table-cell table:formula="of:=IF([.HS8]=&quot;-&quot;;&quot;&quot;;LEFT([.HS8]))">
            <text:p/>
          </table:table-cell>
          <table:table-cell table:formula="of:=IF([.HT8]=&quot;-&quot;;&quot;&quot;;LEFT([.HT8]))">
            <text:p/>
          </table:table-cell>
          <table:table-cell table:formula="of:=IF([.HU8]=&quot;-&quot;;&quot;&quot;;LEFT([.HU8]))">
            <text:p/>
          </table:table-cell>
          <table:table-cell table:formula="of:=IF([.HV8]=&quot;-&quot;;&quot;&quot;;LEFT([.HV8]))">
            <text:p/>
          </table:table-cell>
          <table:table-cell table:formula="of:=IF([.HW8]=&quot;-&quot;;&quot;&quot;;LEFT([.HW8]))">
            <text:p/>
          </table:table-cell>
          <table:table-cell table:formula="of:=IF([.HX8]=&quot;-&quot;;&quot;&quot;;LEFT([.HX8]))">
            <text:p/>
          </table:table-cell>
          <table:table-cell table:formula="of:=IF([.HY8]=&quot;-&quot;;&quot;&quot;;LEFT([.HY8]))">
            <text:p/>
          </table:table-cell>
          <table:table-cell table:formula="of:=IF([.HZ8]=&quot;-&quot;;&quot;&quot;;LEFT([.HZ8]))">
            <text:p/>
          </table:table-cell>
          <table:table-cell table:formula="of:=IF([.IA8]=&quot;-&quot;;&quot;&quot;;LEFT([.IA8]))">
            <text:p/>
          </table:table-cell>
          <table:table-cell table:formula="of:=IF([.IB8]=&quot;-&quot;;&quot;&quot;;LEFT([.IB8]))">
            <text:p/>
          </table:table-cell>
          <table:table-cell table:formula="of:=IF([.IC8]=&quot;-&quot;;&quot;&quot;;LEFT([.IC8]))">
            <text:p/>
          </table:table-cell>
          <table:table-cell table:formula="of:=IF([.ID8]=&quot;-&quot;;&quot;&quot;;LEFT([.ID8]))">
            <text:p/>
          </table:table-cell>
          <table:table-cell table:formula="of:=IF([.IE8]=&quot;-&quot;;&quot;&quot;;LEFT([.IE8]))">
            <text:p/>
          </table:table-cell>
          <table:table-cell table:formula="of:=IF([.IF8]=&quot;-&quot;;&quot;&quot;;LEFT([.IF8]))">
            <text:p/>
          </table:table-cell>
          <table:table-cell table:formula="of:=IF([.IG8]=&quot;-&quot;;&quot;&quot;;LEFT([.IG8]))">
            <text:p/>
          </table:table-cell>
          <table:table-cell table:formula="of:=IF([.IH8]=&quot;-&quot;;&quot;&quot;;LEFT([.IH8]))">
            <text:p/>
          </table:table-cell>
          <table:table-cell table:formula="of:=IF([.II8]=&quot;-&quot;;&quot;&quot;;LEFT([.II8]))">
            <text:p/>
          </table:table-cell>
          <table:table-cell table:formula="of:=IF([.IJ8]=&quot;-&quot;;&quot;&quot;;LEFT([.IJ8]))">
            <text:p/>
          </table:table-cell>
          <table:table-cell table:formula="of:=IF([.IK8]=&quot;-&quot;;&quot;&quot;;LEFT([.IK8]))">
            <text:p/>
          </table:table-cell>
          <table:table-cell table:formula="of:=IF([.IL8]=&quot;-&quot;;&quot;&quot;;LEFT([.IL8]))">
            <text:p/>
          </table:table-cell>
          <table:table-cell table:formula="of:=IF([.IM8]=&quot;-&quot;;&quot;&quot;;LEFT([.IM8]))">
            <text:p/>
          </table:table-cell>
          <table:table-cell table:formula="of:=IF([.IN8]=&quot;-&quot;;&quot;&quot;;LEFT([.IN8]))">
            <text:p/>
          </table:table-cell>
          <table:table-cell table:formula="of:=IF([.IO8]=&quot;-&quot;;&quot;&quot;;LEFT([.IO8]))">
            <text:p/>
          </table:table-cell>
          <table:table-cell table:formula="of:=IF([.IP8]=&quot;-&quot;;&quot;&quot;;LEFT([.IP8]))">
            <text:p/>
          </table:table-cell>
          <table:table-cell table:formula="of:=IF([.IQ8]=&quot;-&quot;;&quot;&quot;;LEFT([.IQ8]))">
            <text:p/>
          </table:table-cell>
          <table:table-cell table:formula="of:=IF([.IR8]=&quot;-&quot;;&quot;&quot;;LEFT([.IR8]))">
            <text:p/>
          </table:table-cell>
          <table:table-cell table:formula="of:=IF([.IS8]=&quot;-&quot;;&quot;&quot;;LEFT([.IS8]))">
            <text:p/>
          </table:table-cell>
          <table:table-cell table:formula="of:=IF([.IT8]=&quot;-&quot;;&quot;&quot;;LEFT([.IT8]))">
            <text:p/>
          </table:table-cell>
          <table:table-cell table:formula="of:=IF([.IU8]=&quot;-&quot;;&quot;&quot;;LEFT([.IU8]))">
            <text:p/>
          </table:table-cell>
          <table:table-cell table:formula="of:=IF([.IV8]=&quot;-&quot;;&quot;&quot;;LEFT([.IV8]))">
            <text:p/>
          </table:table-cell>
          <table:table-cell table:formula="of:=IF([.IW8]=&quot;-&quot;;&quot;&quot;;LEFT([.IW8]))">
            <text:p/>
          </table:table-cell>
          <table:table-cell table:formula="of:=IF([.IX8]=&quot;-&quot;;&quot;&quot;;LEFT([.IX8]))">
            <text:p/>
          </table:table-cell>
          <table:table-cell table:formula="of:=IF([.IY8]=&quot;-&quot;;&quot;&quot;;LEFT([.IY8]))">
            <text:p/>
          </table:table-cell>
          <table:table-cell table:formula="of:=IF([.IZ8]=&quot;-&quot;;&quot;&quot;;LEFT([.IZ8]))">
            <text:p/>
          </table:table-cell>
          <table:table-cell table:formula="of:=IF([.JA8]=&quot;-&quot;;&quot;&quot;;LEFT([.JA8]))">
            <text:p/>
          </table:table-cell>
          <table:table-cell table:formula="of:=IF([.JB8]=&quot;-&quot;;&quot;&quot;;LEFT([.JB8]))">
            <text:p/>
          </table:table-cell>
          <table:table-cell table:formula="of:=IF([.JC8]=&quot;-&quot;;&quot;&quot;;LEFT([.JC8]))">
            <text:p/>
          </table:table-cell>
          <table:table-cell table:formula="of:=IF([.JD8]=&quot;-&quot;;&quot;&quot;;LEFT([.JD8]))">
            <text:p/>
          </table:table-cell>
          <table:table-cell table:formula="of:=IF([.JE8]=&quot;-&quot;;&quot;&quot;;LEFT([.JE8]))">
            <text:p/>
          </table:table-cell>
          <table:table-cell table:formula="of:=IF([.JF8]=&quot;-&quot;;&quot;&quot;;LEFT([.JF8]))">
            <text:p/>
          </table:table-cell>
          <table:table-cell table:formula="of:=IF([.JG8]=&quot;-&quot;;&quot;&quot;;LEFT([.JG8]))">
            <text:p/>
          </table:table-cell>
          <table:table-cell table:formula="of:=IF([.JH8]=&quot;-&quot;;&quot;&quot;;LEFT([.JH8]))">
            <text:p/>
          </table:table-cell>
          <table:table-cell table:formula="of:=IF([.JI8]=&quot;-&quot;;&quot;&quot;;LEFT([.JI8]))">
            <text:p/>
          </table:table-cell>
          <table:table-cell table:formula="of:=IF([.JJ8]=&quot;-&quot;;&quot;&quot;;LEFT([.JJ8]))">
            <text:p/>
          </table:table-cell>
          <table:table-cell table:formula="of:=IF([.JK8]=&quot;-&quot;;&quot;&quot;;LEFT([.JK8]))">
            <text:p/>
          </table:table-cell>
          <table:table-cell table:formula="of:=IF([.JL8]=&quot;-&quot;;&quot;&quot;;LEFT([.JL8]))">
            <text:p/>
          </table:table-cell>
          <table:table-cell table:formula="of:=IF([.JM8]=&quot;-&quot;;&quot;&quot;;LEFT([.JM8]))">
            <text:p/>
          </table:table-cell>
          <table:table-cell table:formula="of:=IF([.JN8]=&quot;-&quot;;&quot;&quot;;LEFT([.JN8]))">
            <text:p/>
          </table:table-cell>
          <table:table-cell table:formula="of:=IF([.JO8]=&quot;-&quot;;&quot;&quot;;LEFT([.JO8]))">
            <text:p/>
          </table:table-cell>
          <table:table-cell table:formula="of:=IF([.JP8]=&quot;-&quot;;&quot;&quot;;LEFT([.JP8]))">
            <text:p/>
          </table:table-cell>
          <table:table-cell table:formula="of:=IF([.JQ8]=&quot;-&quot;;&quot;&quot;;LEFT([.JQ8]))">
            <text:p/>
          </table:table-cell>
          <table:table-cell table:formula="of:=IF([.JR8]=&quot;-&quot;;&quot;&quot;;LEFT([.JR8]))">
            <text:p/>
          </table:table-cell>
          <table:table-cell table:formula="of:=IF([.JS8]=&quot;-&quot;;&quot;&quot;;LEFT([.JS8]))">
            <text:p/>
          </table:table-cell>
          <table:table-cell table:formula="of:=IF([.JT8]=&quot;-&quot;;&quot;&quot;;LEFT([.JT8]))">
            <text:p/>
          </table:table-cell>
          <table:table-cell table:formula="of:=IF([.JU8]=&quot;-&quot;;&quot;&quot;;LEFT([.JU8]))">
            <text:p/>
          </table:table-cell>
          <table:table-cell table:formula="of:=IF([.JV8]=&quot;-&quot;;&quot;&quot;;LEFT([.JV8]))">
            <text:p/>
          </table:table-cell>
          <table:table-cell table:formula="of:=IF([.JW8]=&quot;-&quot;;&quot;&quot;;LEFT([.JW8]))">
            <text:p/>
          </table:table-cell>
          <table:table-cell table:formula="of:=IF([.JX8]=&quot;-&quot;;&quot;&quot;;LEFT([.JX8]))">
            <text:p/>
          </table:table-cell>
          <table:table-cell table:formula="of:=IF([.JY8]=&quot;-&quot;;&quot;&quot;;LEFT([.JY8]))">
            <text:p/>
          </table:table-cell>
          <table:table-cell table:formula="of:=IF([.JZ8]=&quot;-&quot;;&quot;&quot;;LEFT([.JZ8]))">
            <text:p/>
          </table:table-cell>
          <table:table-cell table:formula="of:=IF([.KA8]=&quot;-&quot;;&quot;&quot;;LEFT([.KA8]))">
            <text:p/>
          </table:table-cell>
          <table:table-cell table:formula="of:=IF([.KB8]=&quot;-&quot;;&quot;&quot;;LEFT([.KB8]))">
            <text:p/>
          </table:table-cell>
          <table:table-cell table:formula="of:=IF([.KC8]=&quot;-&quot;;&quot;&quot;;LEFT([.KC8]))">
            <text:p/>
          </table:table-cell>
          <table:table-cell table:formula="of:=IF([.KD8]=&quot;-&quot;;&quot;&quot;;LEFT([.KD8]))">
            <text:p/>
          </table:table-cell>
          <table:table-cell table:formula="of:=IF([.KE8]=&quot;-&quot;;&quot;&quot;;LEFT([.KE8]))">
            <text:p/>
          </table:table-cell>
          <table:table-cell table:formula="of:=IF([.KF8]=&quot;-&quot;;&quot;&quot;;LEFT([.KF8]))">
            <text:p/>
          </table:table-cell>
          <table:table-cell table:formula="of:=IF([.KG8]=&quot;-&quot;;&quot;&quot;;LEFT([.KG8]))">
            <text:p/>
          </table:table-cell>
          <table:table-cell table:formula="of:=IF([.KH8]=&quot;-&quot;;&quot;&quot;;LEFT([.KH8]))">
            <text:p/>
          </table:table-cell>
          <table:table-cell table:formula="of:=IF([.KI8]=&quot;-&quot;;&quot;&quot;;LEFT([.KI8]))">
            <text:p/>
          </table:table-cell>
          <table:table-cell table:formula="of:=IF([.KJ8]=&quot;-&quot;;&quot;&quot;;LEFT([.KJ8]))">
            <text:p/>
          </table:table-cell>
          <table:table-cell table:formula="of:=IF([.KK8]=&quot;-&quot;;&quot;&quot;;LEFT([.KK8]))">
            <text:p/>
          </table:table-cell>
          <table:table-cell table:formula="of:=IF([.KL8]=&quot;-&quot;;&quot;&quot;;LEFT([.KL8]))">
            <text:p/>
          </table:table-cell>
          <table:table-cell table:formula="of:=IF([.KM8]=&quot;-&quot;;&quot;&quot;;LEFT([.KM8]))">
            <text:p/>
          </table:table-cell>
          <table:table-cell table:formula="of:=IF([.KN8]=&quot;-&quot;;&quot;&quot;;LEFT([.KN8]))">
            <text:p/>
          </table:table-cell>
          <table:table-cell table:formula="of:=IF([.KO8]=&quot;-&quot;;&quot;&quot;;LEFT([.KO8]))">
            <text:p/>
          </table:table-cell>
          <table:table-cell table:formula="of:=IF([.KP8]=&quot;-&quot;;&quot;&quot;;LEFT([.KP8]))">
            <text:p/>
          </table:table-cell>
          <table:table-cell table:formula="of:=IF([.KQ8]=&quot;-&quot;;&quot;&quot;;LEFT([.KQ8]))">
            <text:p/>
          </table:table-cell>
          <table:table-cell table:formula="of:=IF([.KR8]=&quot;-&quot;;&quot;&quot;;LEFT([.KR8]))">
            <text:p/>
          </table:table-cell>
          <table:table-cell table:formula="of:=IF([.KS8]=&quot;-&quot;;&quot;&quot;;LEFT([.KS8]))">
            <text:p/>
          </table:table-cell>
          <table:table-cell table:formula="of:=IF([.KT8]=&quot;-&quot;;&quot;&quot;;LEFT([.KT8]))">
            <text:p/>
          </table:table-cell>
          <table:table-cell table:formula="of:=IF([.KU8]=&quot;-&quot;;&quot;&quot;;LEFT([.KU8]))">
            <text:p/>
          </table:table-cell>
          <table:table-cell table:formula="of:=IF([.KV8]=&quot;-&quot;;&quot;&quot;;LEFT([.KV8]))">
            <text:p/>
          </table:table-cell>
          <table:table-cell table:formula="of:=IF([.KW8]=&quot;-&quot;;&quot;&quot;;LEFT([.KW8]))">
            <text:p/>
          </table:table-cell>
          <table:table-cell table:formula="of:=IF([.KX8]=&quot;-&quot;;&quot;&quot;;LEFT([.KX8]))">
            <text:p/>
          </table:table-cell>
          <table:table-cell table:formula="of:=IF([.KY8]=&quot;-&quot;;&quot;&quot;;LEFT([.KY8]))">
            <text:p/>
          </table:table-cell>
          <table:table-cell table:formula="of:=IF([.KZ8]=&quot;-&quot;;&quot;&quot;;LEFT([.KZ8]))">
            <text:p/>
          </table:table-cell>
          <table:table-cell table:formula="of:=IF([.LA8]=&quot;-&quot;;&quot;&quot;;LEFT([.LA8]))">
            <text:p/>
          </table:table-cell>
          <table:table-cell table:formula="of:=IF([.LB8]=&quot;-&quot;;&quot;&quot;;LEFT([.LB8]))">
            <text:p/>
          </table:table-cell>
          <table:table-cell table:formula="of:=IF([.LC8]=&quot;-&quot;;&quot;&quot;;LEFT([.LC8]))">
            <text:p/>
          </table:table-cell>
          <table:table-cell table:formula="of:=IF([.LD8]=&quot;-&quot;;&quot;&quot;;LEFT([.LD8]))">
            <text:p/>
          </table:table-cell>
          <table:table-cell table:formula="of:=IF([.LE8]=&quot;-&quot;;&quot;&quot;;LEFT([.LE8]))">
            <text:p/>
          </table:table-cell>
          <table:table-cell table:formula="of:=IF([.LF8]=&quot;-&quot;;&quot;&quot;;LEFT([.LF8]))">
            <text:p/>
          </table:table-cell>
          <table:table-cell table:formula="of:=IF([.LG8]=&quot;-&quot;;&quot;&quot;;LEFT([.LG8]))">
            <text:p/>
          </table:table-cell>
          <table:table-cell table:formula="of:=IF([.LH8]=&quot;-&quot;;&quot;&quot;;LEFT([.LH8]))">
            <text:p/>
          </table:table-cell>
          <table:table-cell table:formula="of:=IF([.LI8]=&quot;-&quot;;&quot;&quot;;LEFT([.LI8]))">
            <text:p/>
          </table:table-cell>
          <table:table-cell table:formula="of:=IF([.LJ8]=&quot;-&quot;;&quot;&quot;;LEFT([.LJ8]))">
            <text:p/>
          </table:table-cell>
          <table:table-cell table:formula="of:=IF([.LK8]=&quot;-&quot;;&quot;&quot;;LEFT([.LK8]))">
            <text:p/>
          </table:table-cell>
          <table:table-cell table:formula="of:=IF([.LL8]=&quot;-&quot;;&quot;&quot;;LEFT([.LL8]))">
            <text:p/>
          </table:table-cell>
          <table:table-cell table:formula="of:=IF([.LM8]=&quot;-&quot;;&quot;&quot;;LEFT([.LM8]))">
            <text:p/>
          </table:table-cell>
          <table:table-cell table:formula="of:=IF([.LN8]=&quot;-&quot;;&quot;&quot;;LEFT([.LN8]))">
            <text:p/>
          </table:table-cell>
          <table:table-cell table:formula="of:=IF([.LO8]=&quot;-&quot;;&quot;&quot;;LEFT([.LO8]))">
            <text:p/>
          </table:table-cell>
          <table:table-cell table:formula="of:=IF([.LP8]=&quot;-&quot;;&quot;&quot;;LEFT([.LP8]))">
            <text:p/>
          </table:table-cell>
          <table:table-cell table:formula="of:=IF([.LQ8]=&quot;-&quot;;&quot;&quot;;LEFT([.LQ8]))">
            <text:p/>
          </table:table-cell>
          <table:table-cell table:formula="of:=IF([.LR8]=&quot;-&quot;;&quot;&quot;;LEFT([.LR8]))">
            <text:p/>
          </table:table-cell>
          <table:table-cell table:formula="of:=IF([.LS8]=&quot;-&quot;;&quot;&quot;;LEFT([.LS8]))">
            <text:p/>
          </table:table-cell>
          <table:table-cell table:formula="of:=IF([.LT8]=&quot;-&quot;;&quot;&quot;;LEFT([.LT8]))">
            <text:p/>
          </table:table-cell>
          <table:table-cell table:formula="of:=IF([.LU8]=&quot;-&quot;;&quot;&quot;;LEFT([.LU8]))">
            <text:p/>
          </table:table-cell>
          <table:table-cell table:formula="of:=IF([.LV8]=&quot;-&quot;;&quot;&quot;;LEFT([.LV8]))">
            <text:p/>
          </table:table-cell>
          <table:table-cell table:formula="of:=IF([.LW8]=&quot;-&quot;;&quot;&quot;;LEFT([.LW8]))">
            <text:p/>
          </table:table-cell>
          <table:table-cell table:formula="of:=IF([.LX8]=&quot;-&quot;;&quot;&quot;;LEFT([.LX8]))">
            <text:p/>
          </table:table-cell>
          <table:table-cell table:formula="of:=IF([.LY8]=&quot;-&quot;;&quot;&quot;;LEFT([.LY8]))">
            <text:p/>
          </table:table-cell>
          <table:table-cell table:formula="of:=IF([.LZ8]=&quot;-&quot;;&quot;&quot;;LEFT([.LZ8]))">
            <text:p/>
          </table:table-cell>
          <table:table-cell table:formula="of:=IF([.MA8]=&quot;-&quot;;&quot;&quot;;LEFT([.MA8]))">
            <text:p/>
          </table:table-cell>
          <table:table-cell table:formula="of:=IF([.MB8]=&quot;-&quot;;&quot;&quot;;LEFT([.MB8]))">
            <text:p/>
          </table:table-cell>
          <table:table-cell table:formula="of:=IF([.MC8]=&quot;-&quot;;&quot;&quot;;LEFT([.MC8]))">
            <text:p/>
          </table:table-cell>
          <table:table-cell table:formula="of:=IF([.MD8]=&quot;-&quot;;&quot;&quot;;LEFT([.MD8]))">
            <text:p/>
          </table:table-cell>
          <table:table-cell table:formula="of:=IF([.ME8]=&quot;-&quot;;&quot;&quot;;LEFT([.ME8]))">
            <text:p/>
          </table:table-cell>
          <table:table-cell table:formula="of:=IF([.MF8]=&quot;-&quot;;&quot;&quot;;LEFT([.MF8]))">
            <text:p/>
          </table:table-cell>
          <table:table-cell table:formula="of:=IF([.MG8]=&quot;-&quot;;&quot;&quot;;LEFT([.MG8]))">
            <text:p/>
          </table:table-cell>
          <table:table-cell table:formula="of:=IF([.MH8]=&quot;-&quot;;&quot;&quot;;LEFT([.MH8]))">
            <text:p/>
          </table:table-cell>
          <table:table-cell table:formula="of:=IF([.MI8]=&quot;-&quot;;&quot;&quot;;LEFT([.MI8]))">
            <text:p/>
          </table:table-cell>
          <table:table-cell table:formula="of:=IF([.MJ8]=&quot;-&quot;;&quot;&quot;;LEFT([.MJ8]))">
            <text:p/>
          </table:table-cell>
          <table:table-cell table:formula="of:=IF([.MK8]=&quot;-&quot;;&quot;&quot;;LEFT([.MK8]))">
            <text:p/>
          </table:table-cell>
          <table:table-cell table:formula="of:=IF([.ML8]=&quot;-&quot;;&quot;&quot;;LEFT([.ML8]))">
            <text:p/>
          </table:table-cell>
          <table:table-cell table:formula="of:=IF([.MM8]=&quot;-&quot;;&quot;&quot;;LEFT([.MM8]))">
            <text:p/>
          </table:table-cell>
          <table:table-cell table:formula="of:=IF([.MN8]=&quot;-&quot;;&quot;&quot;;LEFT([.MN8]))">
            <text:p/>
          </table:table-cell>
          <table:table-cell table:formula="of:=IF([.MO8]=&quot;-&quot;;&quot;&quot;;LEFT([.MO8]))">
            <text:p/>
          </table:table-cell>
          <table:table-cell table:formula="of:=IF([.MP8]=&quot;-&quot;;&quot;&quot;;LEFT([.MP8]))">
            <text:p/>
          </table:table-cell>
          <table:table-cell table:formula="of:=IF([.MQ8]=&quot;-&quot;;&quot;&quot;;LEFT([.MQ8]))">
            <text:p/>
          </table:table-cell>
          <table:table-cell table:formula="of:=IF([.MR8]=&quot;-&quot;;&quot;&quot;;LEFT([.MR8]))">
            <text:p/>
          </table:table-cell>
          <table:table-cell table:formula="of:=IF([.MS8]=&quot;-&quot;;&quot;&quot;;LEFT([.MS8]))">
            <text:p/>
          </table:table-cell>
          <table:table-cell table:formula="of:=IF([.MT8]=&quot;-&quot;;&quot;&quot;;LEFT([.MT8]))">
            <text:p/>
          </table:table-cell>
          <table:table-cell table:formula="of:=IF([.MU8]=&quot;-&quot;;&quot;&quot;;LEFT([.MU8]))">
            <text:p/>
          </table:table-cell>
          <table:table-cell table:formula="of:=IF([.MV8]=&quot;-&quot;;&quot;&quot;;LEFT([.MV8]))">
            <text:p/>
          </table:table-cell>
          <table:table-cell table:formula="of:=IF([.MW8]=&quot;-&quot;;&quot;&quot;;LEFT([.MW8]))">
            <text:p/>
          </table:table-cell>
          <table:table-cell table:formula="of:=IF([.MX8]=&quot;-&quot;;&quot;&quot;;LEFT([.MX8]))">
            <text:p/>
          </table:table-cell>
          <table:table-cell table:formula="of:=IF([.MY8]=&quot;-&quot;;&quot;&quot;;LEFT([.MY8]))">
            <text:p/>
          </table:table-cell>
          <table:table-cell table:formula="of:=IF([.MZ8]=&quot;-&quot;;&quot;&quot;;LEFT([.MZ8]))">
            <text:p/>
          </table:table-cell>
          <table:table-cell table:formula="of:=IF([.NA8]=&quot;-&quot;;&quot;&quot;;LEFT([.NA8]))">
            <text:p/>
          </table:table-cell>
          <table:table-cell table:formula="of:=IF([.NB8]=&quot;-&quot;;&quot;&quot;;LEFT([.NB8]))">
            <text:p/>
          </table:table-cell>
          <table:table-cell table:formula="of:=IF([.NC8]=&quot;-&quot;;&quot;&quot;;LEFT([.NC8]))">
            <text:p/>
          </table:table-cell>
          <table:table-cell table:formula="of:=IF([.ND8]=&quot;-&quot;;&quot;&quot;;LEFT([.ND8]))">
            <text:p/>
          </table:table-cell>
          <table:table-cell table:formula="of:=IF([.NE8]=&quot;-&quot;;&quot;&quot;;LEFT([.NE8]))">
            <text:p/>
          </table:table-cell>
          <table:table-cell table:formula="of:=IF([.NF8]=&quot;-&quot;;&quot;&quot;;LEFT([.NF8]))">
            <text:p/>
          </table:table-cell>
          <table:table-cell table:formula="of:=IF([.NG8]=&quot;-&quot;;&quot;&quot;;LEFT([.NG8]))">
            <text:p/>
          </table:table-cell>
          <table:table-cell table:formula="of:=IF([.NH8]=&quot;-&quot;;&quot;&quot;;LEFT([.NH8]))">
            <text:p/>
          </table:table-cell>
          <table:table-cell table:formula="of:=IF([.NI8]=&quot;-&quot;;&quot;&quot;;LEFT([.NI8]))">
            <text:p/>
          </table:table-cell>
          <table:table-cell table:formula="of:=IF([.NJ8]=&quot;-&quot;;&quot;&quot;;LEFT([.NJ8]))">
            <text:p/>
          </table:table-cell>
          <table:table-cell table:formula="of:=IF([.NK8]=&quot;-&quot;;&quot;&quot;;LEFT([.NK8]))">
            <text:p/>
          </table:table-cell>
          <table:table-cell table:formula="of:=IF([.NL8]=&quot;-&quot;;&quot;&quot;;LEFT([.NL8]))">
            <text:p/>
          </table:table-cell>
          <table:table-cell table:formula="of:=IF([.NM8]=&quot;-&quot;;&quot;&quot;;LEFT([.NM8]))">
            <text:p/>
          </table:table-cell>
          <table:table-cell table:formula="of:=IF([.NN8]=&quot;-&quot;;&quot;&quot;;LEFT([.NN8]))">
            <text:p/>
          </table:table-cell>
          <table:table-cell table:formula="of:=IF([.NO8]=&quot;-&quot;;&quot;&quot;;LEFT([.NO8]))">
            <text:p/>
          </table:table-cell>
          <table:table-cell table:formula="of:=IF([.NP8]=&quot;-&quot;;&quot;&quot;;LEFT([.NP8]))">
            <text:p/>
          </table:table-cell>
          <table:table-cell table:formula="of:=IF([.NQ8]=&quot;-&quot;;&quot;&quot;;LEFT([.NQ8]))">
            <text:p/>
          </table:table-cell>
          <table:table-cell table:formula="of:=IF([.NR8]=&quot;-&quot;;&quot;&quot;;LEFT([.NR8]))">
            <text:p/>
          </table:table-cell>
          <table:table-cell table:formula="of:=IF([.NS8]=&quot;-&quot;;&quot;&quot;;LEFT([.NS8]))">
            <text:p/>
          </table:table-cell>
          <table:table-cell table:formula="of:=IF([.NT8]=&quot;-&quot;;&quot;&quot;;LEFT([.NT8]))">
            <text:p/>
          </table:table-cell>
          <table:table-cell table:formula="of:=IF([.NU8]=&quot;-&quot;;&quot;&quot;;LEFT([.NU8]))">
            <text:p/>
          </table:table-cell>
          <table:table-cell table:formula="of:=IF([.NV8]=&quot;-&quot;;&quot;&quot;;LEFT([.NV8]))">
            <text:p/>
          </table:table-cell>
          <table:table-cell table:formula="of:=IF([.NW8]=&quot;-&quot;;&quot;&quot;;LEFT([.NW8]))">
            <text:p/>
          </table:table-cell>
          <table:table-cell table:formula="of:=IF([.NX8]=&quot;-&quot;;&quot;&quot;;LEFT([.NX8]))">
            <text:p/>
          </table:table-cell>
          <table:table-cell table:formula="of:=IF([.NY8]=&quot;-&quot;;&quot;&quot;;LEFT([.NY8]))">
            <text:p/>
          </table:table-cell>
          <table:table-cell table:formula="of:=IF([.NZ8]=&quot;-&quot;;&quot;&quot;;LEFT([.NZ8]))">
            <text:p/>
          </table:table-cell>
          <table:table-cell table:formula="of:=IF([.OA8]=&quot;-&quot;;&quot;&quot;;LEFT([.OA8]))">
            <text:p/>
          </table:table-cell>
          <table:table-cell table:formula="of:=IF([.OB8]=&quot;-&quot;;&quot;&quot;;LEFT([.OB8]))">
            <text:p/>
          </table:table-cell>
          <table:table-cell table:formula="of:=IF([.OC8]=&quot;-&quot;;&quot;&quot;;LEFT([.OC8]))">
            <text:p/>
          </table:table-cell>
          <table:table-cell table:formula="of:=IF([.OD8]=&quot;-&quot;;&quot;&quot;;LEFT([.OD8]))">
            <text:p/>
          </table:table-cell>
          <table:table-cell table:formula="of:=IF([.OE8]=&quot;-&quot;;&quot;&quot;;LEFT([.OE8]))">
            <text:p/>
          </table:table-cell>
          <table:table-cell table:formula="of:=IF([.OF8]=&quot;-&quot;;&quot;&quot;;LEFT([.OF8]))">
            <text:p/>
          </table:table-cell>
          <table:table-cell table:formula="of:=IF([.OG8]=&quot;-&quot;;&quot;&quot;;LEFT([.OG8]))">
            <text:p/>
          </table:table-cell>
          <table:table-cell table:formula="of:=IF([.OH8]=&quot;-&quot;;&quot;&quot;;LEFT([.OH8]))">
            <text:p/>
          </table:table-cell>
          <table:table-cell table:formula="of:=IF([.OI8]=&quot;-&quot;;&quot;&quot;;LEFT([.OI8]))">
            <text:p/>
          </table:table-cell>
          <table:table-cell table:formula="of:=IF([.OJ8]=&quot;-&quot;;&quot;&quot;;LEFT([.OJ8]))">
            <text:p/>
          </table:table-cell>
          <table:table-cell table:formula="of:=IF([.OK8]=&quot;-&quot;;&quot;&quot;;LEFT([.OK8]))">
            <text:p/>
          </table:table-cell>
          <table:table-cell table:formula="of:=IF([.OL8]=&quot;-&quot;;&quot;&quot;;LEFT([.OL8]))">
            <text:p/>
          </table:table-cell>
          <table:table-cell table:formula="of:=IF([.OM8]=&quot;-&quot;;&quot;&quot;;LEFT([.OM8]))">
            <text:p/>
          </table:table-cell>
          <table:table-cell table:formula="of:=IF([.ON8]=&quot;-&quot;;&quot;&quot;;LEFT([.ON8]))">
            <text:p/>
          </table:table-cell>
          <table:table-cell table:formula="of:=IF([.OO8]=&quot;-&quot;;&quot;&quot;;LEFT([.OO8]))">
            <text:p/>
          </table:table-cell>
          <table:table-cell table:formula="of:=IF([.OP8]=&quot;-&quot;;&quot;&quot;;LEFT([.OP8]))">
            <text:p/>
          </table:table-cell>
          <table:table-cell table:formula="of:=IF([.OQ8]=&quot;-&quot;;&quot;&quot;;LEFT([.OQ8]))">
            <text:p/>
          </table:table-cell>
          <table:table-cell table:formula="of:=IF([.OR8]=&quot;-&quot;;&quot;&quot;;LEFT([.OR8]))">
            <text:p/>
          </table:table-cell>
          <table:table-cell table:formula="of:=IF([.OS8]=&quot;-&quot;;&quot;&quot;;LEFT([.OS8]))">
            <text:p/>
          </table:table-cell>
          <table:table-cell table:formula="of:=IF([.OT8]=&quot;-&quot;;&quot;&quot;;LEFT([.OT8]))">
            <text:p/>
          </table:table-cell>
          <table:table-cell table:formula="of:=IF([.OU8]=&quot;-&quot;;&quot;&quot;;LEFT([.OU8]))">
            <text:p/>
          </table:table-cell>
          <table:table-cell table:formula="of:=IF([.OV8]=&quot;-&quot;;&quot;&quot;;LEFT([.OV8]))">
            <text:p/>
          </table:table-cell>
          <table:table-cell table:formula="of:=IF([.OW8]=&quot;-&quot;;&quot;&quot;;LEFT([.OW8]))">
            <text:p/>
          </table:table-cell>
          <table:table-cell table:formula="of:=IF([.OX8]=&quot;-&quot;;&quot;&quot;;LEFT([.OX8]))">
            <text:p/>
          </table:table-cell>
          <table:table-cell table:formula="of:=IF([.OY8]=&quot;-&quot;;&quot;&quot;;LEFT([.OY8]))">
            <text:p/>
          </table:table-cell>
          <table:table-cell table:formula="of:=IF([.OZ8]=&quot;-&quot;;&quot;&quot;;LEFT([.OZ8]))">
            <text:p/>
          </table:table-cell>
          <table:table-cell table:formula="of:=IF([.PA8]=&quot;-&quot;;&quot;&quot;;LEFT([.PA8]))">
            <text:p/>
          </table:table-cell>
          <table:table-cell table:formula="of:=IF([.PB8]=&quot;-&quot;;&quot;&quot;;LEFT([.PB8]))">
            <text:p/>
          </table:table-cell>
          <table:table-cell table:formula="of:=IF([.PC8]=&quot;-&quot;;&quot;&quot;;LEFT([.PC8]))">
            <text:p/>
          </table:table-cell>
          <table:table-cell table:formula="of:=IF([.PD8]=&quot;-&quot;;&quot;&quot;;LEFT([.PD8]))">
            <text:p/>
          </table:table-cell>
          <table:table-cell table:formula="of:=IF([.PE8]=&quot;-&quot;;&quot;&quot;;LEFT([.PE8]))">
            <text:p/>
          </table:table-cell>
          <table:table-cell table:formula="of:=IF([.PF8]=&quot;-&quot;;&quot;&quot;;LEFT([.PF8]))">
            <text:p/>
          </table:table-cell>
          <table:table-cell table:formula="of:=IF([.PG8]=&quot;-&quot;;&quot;&quot;;LEFT([.PG8]))">
            <text:p/>
          </table:table-cell>
          <table:table-cell table:formula="of:=IF([.PH8]=&quot;-&quot;;&quot;&quot;;LEFT([.PH8]))">
            <text:p/>
          </table:table-cell>
          <table:table-cell table:formula="of:=IF([.PI8]=&quot;-&quot;;&quot;&quot;;LEFT([.PI8]))">
            <text:p/>
          </table:table-cell>
          <table:table-cell table:formula="of:=IF([.PJ8]=&quot;-&quot;;&quot;&quot;;LEFT([.PJ8]))">
            <text:p/>
          </table:table-cell>
          <table:table-cell table:formula="of:=IF([.PK8]=&quot;-&quot;;&quot;&quot;;LEFT([.PK8]))">
            <text:p/>
          </table:table-cell>
          <table:table-cell table:formula="of:=IF([.PL8]=&quot;-&quot;;&quot;&quot;;LEFT([.PL8]))">
            <text:p/>
          </table:table-cell>
          <table:table-cell table:formula="of:=IF([.PM8]=&quot;-&quot;;&quot;&quot;;LEFT([.PM8]))">
            <text:p/>
          </table:table-cell>
          <table:table-cell table:formula="of:=IF([.PN8]=&quot;-&quot;;&quot;&quot;;LEFT([.PN8]))">
            <text:p/>
          </table:table-cell>
          <table:table-cell table:formula="of:=IF([.PO8]=&quot;-&quot;;&quot;&quot;;LEFT([.PO8]))">
            <text:p/>
          </table:table-cell>
          <table:table-cell table:formula="of:=IF([.PP8]=&quot;-&quot;;&quot;&quot;;LEFT([.PP8]))">
            <text:p/>
          </table:table-cell>
          <table:table-cell table:formula="of:=IF([.PQ8]=&quot;-&quot;;&quot;&quot;;LEFT([.PQ8]))">
            <text:p/>
          </table:table-cell>
          <table:table-cell table:formula="of:=IF([.PR8]=&quot;-&quot;;&quot;&quot;;LEFT([.PR8]))">
            <text:p/>
          </table:table-cell>
          <table:table-cell table:formula="of:=IF([.PS8]=&quot;-&quot;;&quot;&quot;;LEFT([.PS8]))">
            <text:p/>
          </table:table-cell>
          <table:table-cell table:formula="of:=IF([.PT8]=&quot;-&quot;;&quot;&quot;;LEFT([.PT8]))">
            <text:p/>
          </table:table-cell>
          <table:table-cell table:formula="of:=IF([.PU8]=&quot;-&quot;;&quot;&quot;;LEFT([.PU8]))">
            <text:p/>
          </table:table-cell>
          <table:table-cell table:formula="of:=IF([.PV8]=&quot;-&quot;;&quot;&quot;;LEFT([.PV8]))">
            <text:p/>
          </table:table-cell>
          <table:table-cell table:formula="of:=IF([.PW8]=&quot;-&quot;;&quot;&quot;;LEFT([.PW8]))">
            <text:p/>
          </table:table-cell>
          <table:table-cell table:formula="of:=IF([.PX8]=&quot;-&quot;;&quot;&quot;;LEFT([.PX8]))">
            <text:p/>
          </table:table-cell>
          <table:table-cell table:formula="of:=IF([.PY8]=&quot;-&quot;;&quot;&quot;;LEFT([.PY8]))">
            <text:p/>
          </table:table-cell>
          <table:table-cell table:formula="of:=IF([.PZ8]=&quot;-&quot;;&quot;&quot;;LEFT([.PZ8]))">
            <text:p/>
          </table:table-cell>
          <table:table-cell table:formula="of:=IF([.QA8]=&quot;-&quot;;&quot;&quot;;LEFT([.QA8]))">
            <text:p/>
          </table:table-cell>
          <table:table-cell table:formula="of:=IF([.QB8]=&quot;-&quot;;&quot;&quot;;LEFT([.QB8]))">
            <text:p/>
          </table:table-cell>
          <table:table-cell table:formula="of:=IF([.QC8]=&quot;-&quot;;&quot;&quot;;LEFT([.QC8]))">
            <text:p/>
          </table:table-cell>
          <table:table-cell table:formula="of:=IF([.QD8]=&quot;-&quot;;&quot;&quot;;LEFT([.QD8]))">
            <text:p/>
          </table:table-cell>
          <table:table-cell table:formula="of:=IF([.QE8]=&quot;-&quot;;&quot;&quot;;LEFT([.QE8]))">
            <text:p/>
          </table:table-cell>
          <table:table-cell table:formula="of:=IF([.QF8]=&quot;-&quot;;&quot;&quot;;LEFT([.QF8]))">
            <text:p/>
          </table:table-cell>
          <table:table-cell table:formula="of:=IF([.QG8]=&quot;-&quot;;&quot;&quot;;LEFT([.QG8]))">
            <text:p/>
          </table:table-cell>
          <table:table-cell table:formula="of:=IF([.QH8]=&quot;-&quot;;&quot;&quot;;LEFT([.QH8]))">
            <text:p/>
          </table:table-cell>
          <table:table-cell table:formula="of:=IF([.QI8]=&quot;-&quot;;&quot;&quot;;LEFT([.QI8]))">
            <text:p/>
          </table:table-cell>
          <table:table-cell table:formula="of:=IF([.QJ8]=&quot;-&quot;;&quot;&quot;;LEFT([.QJ8]))">
            <text:p/>
          </table:table-cell>
          <table:table-cell table:formula="of:=IF([.QK8]=&quot;-&quot;;&quot;&quot;;LEFT([.QK8]))">
            <text:p/>
          </table:table-cell>
          <table:table-cell table:formula="of:=IF([.QL8]=&quot;-&quot;;&quot;&quot;;LEFT([.QL8]))">
            <text:p/>
          </table:table-cell>
          <table:table-cell table:formula="of:=IF([.QM8]=&quot;-&quot;;&quot;&quot;;LEFT([.QM8]))">
            <text:p/>
          </table:table-cell>
          <table:table-cell table:formula="of:=IF([.QN8]=&quot;-&quot;;&quot;&quot;;LEFT([.QN8]))">
            <text:p/>
          </table:table-cell>
          <table:table-cell table:formula="of:=IF([.QO8]=&quot;-&quot;;&quot;&quot;;LEFT([.QO8]))">
            <text:p/>
          </table:table-cell>
          <table:table-cell table:formula="of:=IF([.QP8]=&quot;-&quot;;&quot;&quot;;LEFT([.QP8]))">
            <text:p/>
          </table:table-cell>
          <table:table-cell table:formula="of:=IF([.QQ8]=&quot;-&quot;;&quot;&quot;;LEFT([.QQ8]))">
            <text:p/>
          </table:table-cell>
          <table:table-cell table:formula="of:=IF([.QR8]=&quot;-&quot;;&quot;&quot;;LEFT([.QR8]))">
            <text:p/>
          </table:table-cell>
          <table:table-cell table:formula="of:=IF([.QS8]=&quot;-&quot;;&quot;&quot;;LEFT([.QS8]))">
            <text:p/>
          </table:table-cell>
          <table:table-cell table:formula="of:=IF([.QT8]=&quot;-&quot;;&quot;&quot;;LEFT([.QT8]))">
            <text:p/>
          </table:table-cell>
          <table:table-cell table:formula="of:=IF([.QU8]=&quot;-&quot;;&quot;&quot;;LEFT([.QU8]))">
            <text:p/>
          </table:table-cell>
          <table:table-cell table:formula="of:=IF([.QV8]=&quot;-&quot;;&quot;&quot;;LEFT([.QV8]))">
            <text:p/>
          </table:table-cell>
          <table:table-cell table:formula="of:=IF([.QW8]=&quot;-&quot;;&quot;&quot;;LEFT([.QW8]))">
            <text:p/>
          </table:table-cell>
          <table:table-cell table:formula="of:=IF([.QX8]=&quot;-&quot;;&quot;&quot;;LEFT([.QX8]))">
            <text:p/>
          </table:table-cell>
          <table:table-cell table:formula="of:=IF([.QY8]=&quot;-&quot;;&quot;&quot;;LEFT([.QY8]))">
            <text:p/>
          </table:table-cell>
          <table:table-cell table:formula="of:=IF([.QZ8]=&quot;-&quot;;&quot;&quot;;LEFT([.QZ8]))">
            <text:p/>
          </table:table-cell>
          <table:table-cell table:formula="of:=IF([.RA8]=&quot;-&quot;;&quot;&quot;;LEFT([.RA8]))">
            <text:p/>
          </table:table-cell>
          <table:table-cell table:formula="of:=IF([.RB8]=&quot;-&quot;;&quot;&quot;;LEFT([.RB8]))">
            <text:p/>
          </table:table-cell>
          <table:table-cell table:formula="of:=IF([.RC8]=&quot;-&quot;;&quot;&quot;;LEFT([.RC8]))">
            <text:p/>
          </table:table-cell>
          <table:table-cell table:formula="of:=IF([.RD8]=&quot;-&quot;;&quot;&quot;;LEFT([.RD8]))">
            <text:p/>
          </table:table-cell>
          <table:table-cell table:formula="of:=IF([.RE8]=&quot;-&quot;;&quot;&quot;;LEFT([.RE8]))">
            <text:p/>
          </table:table-cell>
          <table:table-cell table:formula="of:=IF([.RF8]=&quot;-&quot;;&quot;&quot;;LEFT([.RF8]))">
            <text:p/>
          </table:table-cell>
          <table:table-cell table:formula="of:=IF([.RG8]=&quot;-&quot;;&quot;&quot;;LEFT([.RG8]))">
            <text:p/>
          </table:table-cell>
          <table:table-cell table:formula="of:=IF([.RH8]=&quot;-&quot;;&quot;&quot;;LEFT([.RH8]))">
            <text:p/>
          </table:table-cell>
          <table:table-cell table:formula="of:=IF([.RI8]=&quot;-&quot;;&quot;&quot;;LEFT([.RI8]))">
            <text:p/>
          </table:table-cell>
          <table:table-cell table:formula="of:=IF([.RJ8]=&quot;-&quot;;&quot;&quot;;LEFT([.RJ8]))">
            <text:p/>
          </table:table-cell>
          <table:table-cell table:formula="of:=IF([.RK8]=&quot;-&quot;;&quot;&quot;;LEFT([.RK8]))">
            <text:p/>
          </table:table-cell>
          <table:table-cell table:formula="of:=IF([.RL8]=&quot;-&quot;;&quot;&quot;;LEFT([.RL8]))">
            <text:p/>
          </table:table-cell>
          <table:table-cell table:formula="of:=IF([.RM8]=&quot;-&quot;;&quot;&quot;;LEFT([.RM8]))">
            <text:p/>
          </table:table-cell>
          <table:table-cell table:formula="of:=IF([.RN8]=&quot;-&quot;;&quot;&quot;;LEFT([.RN8]))">
            <text:p/>
          </table:table-cell>
          <table:table-cell table:formula="of:=IF([.RO8]=&quot;-&quot;;&quot;&quot;;LEFT([.RO8]))">
            <text:p/>
          </table:table-cell>
          <table:table-cell table:formula="of:=IF([.RP8]=&quot;-&quot;;&quot;&quot;;LEFT([.RP8]))">
            <text:p/>
          </table:table-cell>
          <table:table-cell table:formula="of:=IF([.RQ8]=&quot;-&quot;;&quot;&quot;;LEFT([.RQ8]))">
            <text:p/>
          </table:table-cell>
          <table:table-cell table:formula="of:=IF([.RR8]=&quot;-&quot;;&quot;&quot;;LEFT([.RR8]))">
            <text:p/>
          </table:table-cell>
          <table:table-cell table:formula="of:=IF([.RS8]=&quot;-&quot;;&quot;&quot;;LEFT([.RS8]))">
            <text:p/>
          </table:table-cell>
          <table:table-cell table:formula="of:=IF([.RT8]=&quot;-&quot;;&quot;&quot;;LEFT([.RT8]))">
            <text:p/>
          </table:table-cell>
          <table:table-cell table:formula="of:=IF([.RU8]=&quot;-&quot;;&quot;&quot;;LEFT([.RU8]))">
            <text:p/>
          </table:table-cell>
          <table:table-cell table:formula="of:=IF([.RV8]=&quot;-&quot;;&quot;&quot;;LEFT([.RV8]))">
            <text:p/>
          </table:table-cell>
          <table:table-cell table:formula="of:=IF([.RW8]=&quot;-&quot;;&quot;&quot;;LEFT([.RW8]))">
            <text:p/>
          </table:table-cell>
          <table:table-cell table:formula="of:=IF([.RX8]=&quot;-&quot;;&quot;&quot;;LEFT([.RX8]))">
            <text:p/>
          </table:table-cell>
          <table:table-cell table:formula="of:=IF([.RY8]=&quot;-&quot;;&quot;&quot;;LEFT([.RY8]))">
            <text:p/>
          </table:table-cell>
          <table:table-cell table:formula="of:=IF([.RZ8]=&quot;-&quot;;&quot;&quot;;LEFT([.RZ8]))">
            <text:p/>
          </table:table-cell>
          <table:table-cell table:formula="of:=IF([.SA8]=&quot;-&quot;;&quot;&quot;;LEFT([.SA8]))">
            <text:p/>
          </table:table-cell>
          <table:table-cell table:formula="of:=IF([.SB8]=&quot;-&quot;;&quot;&quot;;LEFT([.SB8]))">
            <text:p/>
          </table:table-cell>
          <table:table-cell table:formula="of:=IF([.SC8]=&quot;-&quot;;&quot;&quot;;LEFT([.SC8]))">
            <text:p/>
          </table:table-cell>
          <table:table-cell table:formula="of:=IF([.SD8]=&quot;-&quot;;&quot;&quot;;LEFT([.SD8]))">
            <text:p/>
          </table:table-cell>
          <table:table-cell table:formula="of:=IF([.SE8]=&quot;-&quot;;&quot;&quot;;LEFT([.SE8]))">
            <text:p/>
          </table:table-cell>
          <table:table-cell table:formula="of:=IF([.SF8]=&quot;-&quot;;&quot;&quot;;LEFT([.SF8]))">
            <text:p/>
          </table:table-cell>
          <table:table-cell table:formula="of:=IF([.SG8]=&quot;-&quot;;&quot;&quot;;LEFT([.SG8]))">
            <text:p/>
          </table:table-cell>
          <table:table-cell table:formula="of:=IF([.SH8]=&quot;-&quot;;&quot;&quot;;LEFT([.SH8]))">
            <text:p/>
          </table:table-cell>
          <table:table-cell table:formula="of:=IF([.SI8]=&quot;-&quot;;&quot;&quot;;LEFT([.SI8]))">
            <text:p/>
          </table:table-cell>
          <table:table-cell table:formula="of:=IF([.SJ8]=&quot;-&quot;;&quot;&quot;;LEFT([.SJ8]))">
            <text:p/>
          </table:table-cell>
          <table:table-cell table:formula="of:=IF([.SK8]=&quot;-&quot;;&quot;&quot;;LEFT([.SK8]))">
            <text:p/>
          </table:table-cell>
          <table:table-cell table:formula="of:=IF([.SL8]=&quot;-&quot;;&quot;&quot;;LEFT([.SL8]))">
            <text:p/>
          </table:table-cell>
          <table:table-cell table:formula="of:=IF([.SM8]=&quot;-&quot;;&quot;&quot;;LEFT([.SM8]))">
            <text:p/>
          </table:table-cell>
          <table:table-cell table:formula="of:=IF([.SN8]=&quot;-&quot;;&quot;&quot;;LEFT([.SN8]))">
            <text:p/>
          </table:table-cell>
          <table:table-cell table:formula="of:=IF([.SO8]=&quot;-&quot;;&quot;&quot;;LEFT([.SO8]))">
            <text:p/>
          </table:table-cell>
          <table:table-cell table:formula="of:=IF([.SP8]=&quot;-&quot;;&quot;&quot;;LEFT([.SP8]))">
            <text:p/>
          </table:table-cell>
          <table:table-cell table:formula="of:=IF([.SQ8]=&quot;-&quot;;&quot;&quot;;LEFT([.SQ8]))">
            <text:p/>
          </table:table-cell>
          <table:table-cell table:formula="of:=IF([.SR8]=&quot;-&quot;;&quot;&quot;;LEFT([.SR8]))">
            <text:p/>
          </table:table-cell>
          <table:table-cell table:formula="of:=IF([.SS8]=&quot;-&quot;;&quot;&quot;;LEFT([.SS8]))">
            <text:p/>
          </table:table-cell>
          <table:table-cell table:formula="of:=IF([.ST8]=&quot;-&quot;;&quot;&quot;;LEFT([.ST8]))">
            <text:p/>
          </table:table-cell>
          <table:table-cell table:formula="of:=IF([.SU8]=&quot;-&quot;;&quot;&quot;;LEFT([.SU8]))">
            <text:p/>
          </table:table-cell>
          <table:table-cell table:formula="of:=IF([.SV8]=&quot;-&quot;;&quot;&quot;;LEFT([.SV8]))">
            <text:p/>
          </table:table-cell>
          <table:table-cell table:formula="of:=IF([.SW8]=&quot;-&quot;;&quot;&quot;;LEFT([.SW8]))">
            <text:p/>
          </table:table-cell>
          <table:table-cell table:formula="of:=IF([.SX8]=&quot;-&quot;;&quot;&quot;;LEFT([.SX8]))">
            <text:p/>
          </table:table-cell>
          <table:table-cell table:formula="of:=IF([.SY8]=&quot;-&quot;;&quot;&quot;;LEFT([.SY8]))">
            <text:p/>
          </table:table-cell>
          <table:table-cell table:formula="of:=IF([.SZ8]=&quot;-&quot;;&quot;&quot;;LEFT([.SZ8]))">
            <text:p/>
          </table:table-cell>
          <table:table-cell table:formula="of:=IF([.TA8]=&quot;-&quot;;&quot;&quot;;LEFT([.TA8]))">
            <text:p/>
          </table:table-cell>
          <table:table-cell table:formula="of:=IF([.TB8]=&quot;-&quot;;&quot;&quot;;LEFT([.TB8]))">
            <text:p/>
          </table:table-cell>
          <table:table-cell table:formula="of:=IF([.TC8]=&quot;-&quot;;&quot;&quot;;LEFT([.TC8]))">
            <text:p/>
          </table:table-cell>
          <table:table-cell table:formula="of:=IF([.TD8]=&quot;-&quot;;&quot;&quot;;LEFT([.TD8]))">
            <text:p/>
          </table:table-cell>
          <table:table-cell table:formula="of:=IF([.TE8]=&quot;-&quot;;&quot;&quot;;LEFT([.TE8]))">
            <text:p/>
          </table:table-cell>
          <table:table-cell table:formula="of:=IF([.TF8]=&quot;-&quot;;&quot;&quot;;LEFT([.TF8]))">
            <text:p/>
          </table:table-cell>
          <table:table-cell table:formula="of:=IF([.TG8]=&quot;-&quot;;&quot;&quot;;LEFT([.TG8]))">
            <text:p/>
          </table:table-cell>
          <table:table-cell table:formula="of:=IF([.TH8]=&quot;-&quot;;&quot;&quot;;LEFT([.TH8]))">
            <text:p/>
          </table:table-cell>
          <table:table-cell table:formula="of:=IF([.TI8]=&quot;-&quot;;&quot;&quot;;LEFT([.TI8]))">
            <text:p/>
          </table:table-cell>
          <table:table-cell table:formula="of:=IF([.TJ8]=&quot;-&quot;;&quot;&quot;;LEFT([.TJ8]))">
            <text:p/>
          </table:table-cell>
          <table:table-cell table:formula="of:=IF([.TK8]=&quot;-&quot;;&quot;&quot;;LEFT([.TK8]))">
            <text:p/>
          </table:table-cell>
          <table:table-cell table:formula="of:=IF([.TL8]=&quot;-&quot;;&quot;&quot;;LEFT([.TL8]))">
            <text:p/>
          </table:table-cell>
          <table:table-cell table:formula="of:=IF([.TM8]=&quot;-&quot;;&quot;&quot;;LEFT([.TM8]))">
            <text:p/>
          </table:table-cell>
          <table:table-cell table:formula="of:=IF([.TN8]=&quot;-&quot;;&quot;&quot;;LEFT([.TN8]))">
            <text:p/>
          </table:table-cell>
          <table:table-cell table:formula="of:=IF([.TO8]=&quot;-&quot;;&quot;&quot;;LEFT([.TO8]))">
            <text:p/>
          </table:table-cell>
          <table:table-cell table:formula="of:=IF([.TP8]=&quot;-&quot;;&quot;&quot;;LEFT([.TP8]))">
            <text:p/>
          </table:table-cell>
          <table:table-cell table:formula="of:=IF([.TQ8]=&quot;-&quot;;&quot;&quot;;LEFT([.TQ8]))">
            <text:p/>
          </table:table-cell>
          <table:table-cell table:formula="of:=IF([.TR8]=&quot;-&quot;;&quot;&quot;;LEFT([.TR8]))">
            <text:p/>
          </table:table-cell>
          <table:table-cell table:formula="of:=IF([.TS8]=&quot;-&quot;;&quot;&quot;;LEFT([.TS8]))">
            <text:p/>
          </table:table-cell>
          <table:table-cell table:formula="of:=IF([.TT8]=&quot;-&quot;;&quot;&quot;;LEFT([.TT8]))">
            <text:p/>
          </table:table-cell>
          <table:table-cell table:formula="of:=IF([.TU8]=&quot;-&quot;;&quot;&quot;;LEFT([.TU8]))">
            <text:p/>
          </table:table-cell>
          <table:table-cell table:formula="of:=IF([.TV8]=&quot;-&quot;;&quot;&quot;;LEFT([.TV8]))">
            <text:p/>
          </table:table-cell>
          <table:table-cell table:formula="of:=IF([.TW8]=&quot;-&quot;;&quot;&quot;;LEFT([.TW8]))">
            <text:p/>
          </table:table-cell>
          <table:table-cell table:formula="of:=IF([.TX8]=&quot;-&quot;;&quot;&quot;;LEFT([.TX8]))">
            <text:p/>
          </table:table-cell>
          <table:table-cell table:formula="of:=IF([.TY8]=&quot;-&quot;;&quot;&quot;;LEFT([.TY8]))">
            <text:p/>
          </table:table-cell>
          <table:table-cell table:formula="of:=IF([.TZ8]=&quot;-&quot;;&quot;&quot;;LEFT([.TZ8]))">
            <text:p/>
          </table:table-cell>
          <table:table-cell table:formula="of:=IF([.UA8]=&quot;-&quot;;&quot;&quot;;LEFT([.UA8]))">
            <text:p/>
          </table:table-cell>
          <table:table-cell table:formula="of:=IF([.UB8]=&quot;-&quot;;&quot;&quot;;LEFT([.UB8]))">
            <text:p/>
          </table:table-cell>
          <table:table-cell table:formula="of:=IF([.UC8]=&quot;-&quot;;&quot;&quot;;LEFT([.UC8]))">
            <text:p/>
          </table:table-cell>
          <table:table-cell table:formula="of:=IF([.UD8]=&quot;-&quot;;&quot;&quot;;LEFT([.UD8]))">
            <text:p/>
          </table:table-cell>
          <table:table-cell table:formula="of:=IF([.UE8]=&quot;-&quot;;&quot;&quot;;LEFT([.UE8]))">
            <text:p/>
          </table:table-cell>
          <table:table-cell table:formula="of:=IF([.UF8]=&quot;-&quot;;&quot;&quot;;LEFT([.UF8]))">
            <text:p/>
          </table:table-cell>
          <table:table-cell table:formula="of:=IF([.UG8]=&quot;-&quot;;&quot;&quot;;LEFT([.UG8]))">
            <text:p/>
          </table:table-cell>
          <table:table-cell table:formula="of:=IF([.UH8]=&quot;-&quot;;&quot;&quot;;LEFT([.UH8]))">
            <text:p/>
          </table:table-cell>
          <table:table-cell table:formula="of:=IF([.UI8]=&quot;-&quot;;&quot;&quot;;LEFT([.UI8]))">
            <text:p/>
          </table:table-cell>
          <table:table-cell table:formula="of:=IF([.UJ8]=&quot;-&quot;;&quot;&quot;;LEFT([.UJ8]))">
            <text:p/>
          </table:table-cell>
          <table:table-cell table:formula="of:=IF([.UK8]=&quot;-&quot;;&quot;&quot;;LEFT([.UK8]))">
            <text:p/>
          </table:table-cell>
          <table:table-cell table:formula="of:=IF([.UL8]=&quot;-&quot;;&quot;&quot;;LEFT([.UL8]))">
            <text:p/>
          </table:table-cell>
          <table:table-cell table:formula="of:=IF([.UM8]=&quot;-&quot;;&quot;&quot;;LEFT([.UM8]))">
            <text:p/>
          </table:table-cell>
          <table:table-cell table:formula="of:=IF([.UN8]=&quot;-&quot;;&quot;&quot;;LEFT([.UN8]))">
            <text:p/>
          </table:table-cell>
          <table:table-cell table:formula="of:=IF([.UO8]=&quot;-&quot;;&quot;&quot;;LEFT([.UO8]))">
            <text:p/>
          </table:table-cell>
          <table:table-cell table:formula="of:=IF([.UP8]=&quot;-&quot;;&quot;&quot;;LEFT([.UP8]))">
            <text:p/>
          </table:table-cell>
          <table:table-cell table:formula="of:=IF([.UQ8]=&quot;-&quot;;&quot;&quot;;LEFT([.UQ8]))">
            <text:p/>
          </table:table-cell>
          <table:table-cell table:formula="of:=IF([.UR8]=&quot;-&quot;;&quot;&quot;;LEFT([.UR8]))">
            <text:p/>
          </table:table-cell>
          <table:table-cell table:formula="of:=IF([.US8]=&quot;-&quot;;&quot;&quot;;LEFT([.US8]))">
            <text:p/>
          </table:table-cell>
          <table:table-cell table:formula="of:=IF([.UT8]=&quot;-&quot;;&quot;&quot;;LEFT([.UT8]))">
            <text:p/>
          </table:table-cell>
          <table:table-cell table:formula="of:=IF([.UU8]=&quot;-&quot;;&quot;&quot;;LEFT([.UU8]))">
            <text:p/>
          </table:table-cell>
          <table:table-cell table:formula="of:=IF([.UV8]=&quot;-&quot;;&quot;&quot;;LEFT([.UV8]))">
            <text:p/>
          </table:table-cell>
          <table:table-cell table:formula="of:=IF([.UW8]=&quot;-&quot;;&quot;&quot;;LEFT([.UW8]))">
            <text:p/>
          </table:table-cell>
          <table:table-cell table:formula="of:=IF([.UX8]=&quot;-&quot;;&quot;&quot;;LEFT([.UX8]))">
            <text:p/>
          </table:table-cell>
          <table:table-cell table:formula="of:=IF([.UY8]=&quot;-&quot;;&quot;&quot;;LEFT([.UY8]))">
            <text:p/>
          </table:table-cell>
          <table:table-cell table:formula="of:=IF([.UZ8]=&quot;-&quot;;&quot;&quot;;LEFT([.UZ8]))">
            <text:p/>
          </table:table-cell>
          <table:table-cell table:formula="of:=IF([.VA8]=&quot;-&quot;;&quot;&quot;;LEFT([.VA8]))">
            <text:p/>
          </table:table-cell>
          <table:table-cell table:formula="of:=IF([.VB8]=&quot;-&quot;;&quot;&quot;;LEFT([.VB8]))">
            <text:p/>
          </table:table-cell>
          <table:table-cell table:formula="of:=IF([.VC8]=&quot;-&quot;;&quot;&quot;;LEFT([.VC8]))">
            <text:p/>
          </table:table-cell>
          <table:table-cell table:formula="of:=IF([.VD8]=&quot;-&quot;;&quot;&quot;;LEFT([.VD8]))">
            <text:p/>
          </table:table-cell>
          <table:table-cell table:formula="of:=IF([.VE8]=&quot;-&quot;;&quot;&quot;;LEFT([.VE8]))">
            <text:p/>
          </table:table-cell>
          <table:table-cell table:formula="of:=IF([.VF8]=&quot;-&quot;;&quot;&quot;;LEFT([.VF8]))">
            <text:p/>
          </table:table-cell>
          <table:table-cell table:formula="of:=IF([.VG8]=&quot;-&quot;;&quot;&quot;;LEFT([.VG8]))">
            <text:p/>
          </table:table-cell>
          <table:table-cell table:formula="of:=IF([.VH8]=&quot;-&quot;;&quot;&quot;;LEFT([.VH8]))">
            <text:p/>
          </table:table-cell>
          <table:table-cell table:formula="of:=IF([.VI8]=&quot;-&quot;;&quot;&quot;;LEFT([.VI8]))">
            <text:p/>
          </table:table-cell>
          <table:table-cell table:formula="of:=IF([.VJ8]=&quot;-&quot;;&quot;&quot;;LEFT([.VJ8]))">
            <text:p/>
          </table:table-cell>
          <table:table-cell table:formula="of:=IF([.VK8]=&quot;-&quot;;&quot;&quot;;LEFT([.VK8]))">
            <text:p/>
          </table:table-cell>
          <table:table-cell table:formula="of:=IF([.VL8]=&quot;-&quot;;&quot;&quot;;LEFT([.VL8]))">
            <text:p/>
          </table:table-cell>
          <table:table-cell table:formula="of:=IF([.VM8]=&quot;-&quot;;&quot;&quot;;LEFT([.VM8]))">
            <text:p/>
          </table:table-cell>
          <table:table-cell table:formula="of:=IF([.VN8]=&quot;-&quot;;&quot;&quot;;LEFT([.VN8]))">
            <text:p/>
          </table:table-cell>
          <table:table-cell table:formula="of:=IF([.VO8]=&quot;-&quot;;&quot;&quot;;LEFT([.VO8]))">
            <text:p/>
          </table:table-cell>
          <table:table-cell table:formula="of:=IF([.VP8]=&quot;-&quot;;&quot;&quot;;LEFT([.VP8]))">
            <text:p/>
          </table:table-cell>
          <table:table-cell table:formula="of:=IF([.VQ8]=&quot;-&quot;;&quot;&quot;;LEFT([.VQ8]))">
            <text:p/>
          </table:table-cell>
          <table:table-cell table:formula="of:=IF([.VR8]=&quot;-&quot;;&quot;&quot;;LEFT([.VR8]))">
            <text:p/>
          </table:table-cell>
          <table:table-cell table:formula="of:=IF([.VS8]=&quot;-&quot;;&quot;&quot;;LEFT([.VS8]))">
            <text:p/>
          </table:table-cell>
          <table:table-cell table:formula="of:=IF([.VT8]=&quot;-&quot;;&quot;&quot;;LEFT([.VT8]))">
            <text:p/>
          </table:table-cell>
          <table:table-cell table:formula="of:=IF([.VU8]=&quot;-&quot;;&quot;&quot;;LEFT([.VU8]))">
            <text:p/>
          </table:table-cell>
          <table:table-cell table:formula="of:=IF([.VV8]=&quot;-&quot;;&quot;&quot;;LEFT([.VV8]))">
            <text:p/>
          </table:table-cell>
          <table:table-cell table:formula="of:=IF([.VW8]=&quot;-&quot;;&quot;&quot;;LEFT([.VW8]))">
            <text:p/>
          </table:table-cell>
          <table:table-cell table:formula="of:=IF([.VX8]=&quot;-&quot;;&quot;&quot;;LEFT([.VX8]))">
            <text:p/>
          </table:table-cell>
          <table:table-cell table:formula="of:=IF([.VY8]=&quot;-&quot;;&quot;&quot;;LEFT([.VY8]))">
            <text:p/>
          </table:table-cell>
          <table:table-cell table:formula="of:=IF([.VZ8]=&quot;-&quot;;&quot;&quot;;LEFT([.VZ8]))">
            <text:p/>
          </table:table-cell>
          <table:table-cell table:formula="of:=IF([.WA8]=&quot;-&quot;;&quot;&quot;;LEFT([.WA8]))">
            <text:p/>
          </table:table-cell>
          <table:table-cell table:formula="of:=IF([.WB8]=&quot;-&quot;;&quot;&quot;;LEFT([.WB8]))">
            <text:p/>
          </table:table-cell>
          <table:table-cell table:formula="of:=IF([.WC8]=&quot;-&quot;;&quot;&quot;;LEFT([.WC8]))">
            <text:p/>
          </table:table-cell>
          <table:table-cell table:formula="of:=IF([.WD8]=&quot;-&quot;;&quot;&quot;;LEFT([.WD8]))">
            <text:p/>
          </table:table-cell>
          <table:table-cell table:formula="of:=IF([.WE8]=&quot;-&quot;;&quot;&quot;;LEFT([.WE8]))">
            <text:p/>
          </table:table-cell>
          <table:table-cell table:formula="of:=IF([.WF8]=&quot;-&quot;;&quot;&quot;;LEFT([.WF8]))">
            <text:p/>
          </table:table-cell>
          <table:table-cell table:formula="of:=IF([.WG8]=&quot;-&quot;;&quot;&quot;;LEFT([.WG8]))">
            <text:p/>
          </table:table-cell>
          <table:table-cell table:formula="of:=IF([.WH8]=&quot;-&quot;;&quot;&quot;;LEFT([.WH8]))">
            <text:p/>
          </table:table-cell>
          <table:table-cell table:formula="of:=IF([.WI8]=&quot;-&quot;;&quot;&quot;;LEFT([.WI8]))">
            <text:p/>
          </table:table-cell>
          <table:table-cell table:formula="of:=IF([.WJ8]=&quot;-&quot;;&quot;&quot;;LEFT([.WJ8]))">
            <text:p/>
          </table:table-cell>
          <table:table-cell table:formula="of:=IF([.WK8]=&quot;-&quot;;&quot;&quot;;LEFT([.WK8]))">
            <text:p/>
          </table:table-cell>
          <table:table-cell table:formula="of:=IF([.WL8]=&quot;-&quot;;&quot;&quot;;LEFT([.WL8]))">
            <text:p/>
          </table:table-cell>
          <table:table-cell table:formula="of:=IF([.WM8]=&quot;-&quot;;&quot;&quot;;LEFT([.WM8]))">
            <text:p/>
          </table:table-cell>
          <table:table-cell table:formula="of:=IF([.WN8]=&quot;-&quot;;&quot;&quot;;LEFT([.WN8]))">
            <text:p/>
          </table:table-cell>
          <table:table-cell table:formula="of:=IF([.WO8]=&quot;-&quot;;&quot;&quot;;LEFT([.WO8]))">
            <text:p/>
          </table:table-cell>
          <table:table-cell table:formula="of:=IF([.WP8]=&quot;-&quot;;&quot;&quot;;LEFT([.WP8]))">
            <text:p/>
          </table:table-cell>
          <table:table-cell table:formula="of:=IF([.WQ8]=&quot;-&quot;;&quot;&quot;;LEFT([.WQ8]))">
            <text:p/>
          </table:table-cell>
          <table:table-cell table:formula="of:=IF([.WR8]=&quot;-&quot;;&quot;&quot;;LEFT([.WR8]))">
            <text:p/>
          </table:table-cell>
          <table:table-cell table:formula="of:=IF([.WS8]=&quot;-&quot;;&quot;&quot;;LEFT([.WS8]))">
            <text:p/>
          </table:table-cell>
          <table:table-cell table:formula="of:=IF([.WT8]=&quot;-&quot;;&quot;&quot;;LEFT([.WT8]))">
            <text:p/>
          </table:table-cell>
          <table:table-cell table:formula="of:=IF([.WU8]=&quot;-&quot;;&quot;&quot;;LEFT([.WU8]))">
            <text:p/>
          </table:table-cell>
          <table:table-cell table:formula="of:=IF([.WV8]=&quot;-&quot;;&quot;&quot;;LEFT([.WV8]))">
            <text:p/>
          </table:table-cell>
          <table:table-cell table:formula="of:=IF([.WW8]=&quot;-&quot;;&quot;&quot;;LEFT([.WW8]))">
            <text:p/>
          </table:table-cell>
          <table:table-cell table:formula="of:=IF([.WX8]=&quot;-&quot;;&quot;&quot;;LEFT([.WX8]))">
            <text:p/>
          </table:table-cell>
          <table:table-cell table:formula="of:=IF([.WY8]=&quot;-&quot;;&quot;&quot;;LEFT([.WY8]))">
            <text:p/>
          </table:table-cell>
          <table:table-cell table:formula="of:=IF([.WZ8]=&quot;-&quot;;&quot;&quot;;LEFT([.WZ8]))">
            <text:p/>
          </table:table-cell>
          <table:table-cell table:formula="of:=IF([.XA8]=&quot;-&quot;;&quot;&quot;;LEFT([.XA8]))">
            <text:p/>
          </table:table-cell>
          <table:table-cell table:formula="of:=IF([.XB8]=&quot;-&quot;;&quot;&quot;;LEFT([.XB8]))">
            <text:p/>
          </table:table-cell>
          <table:table-cell table:formula="of:=IF([.XC8]=&quot;-&quot;;&quot;&quot;;LEFT([.XC8]))">
            <text:p/>
          </table:table-cell>
          <table:table-cell table:formula="of:=IF([.XD8]=&quot;-&quot;;&quot;&quot;;LEFT([.XD8]))">
            <text:p/>
          </table:table-cell>
          <table:table-cell table:formula="of:=IF([.XE8]=&quot;-&quot;;&quot;&quot;;LEFT([.XE8]))">
            <text:p/>
          </table:table-cell>
          <table:table-cell table:formula="of:=IF([.XF8]=&quot;-&quot;;&quot;&quot;;LEFT([.XF8]))">
            <text:p/>
          </table:table-cell>
          <table:table-cell table:formula="of:=IF([.XG8]=&quot;-&quot;;&quot;&quot;;LEFT([.XG8]))">
            <text:p/>
          </table:table-cell>
          <table:table-cell table:formula="of:=IF([.XH8]=&quot;-&quot;;&quot;&quot;;LEFT([.XH8]))">
            <text:p/>
          </table:table-cell>
          <table:table-cell table:formula="of:=IF([.XI8]=&quot;-&quot;;&quot;&quot;;LEFT([.XI8]))">
            <text:p/>
          </table:table-cell>
          <table:table-cell table:formula="of:=IF([.XJ8]=&quot;-&quot;;&quot;&quot;;LEFT([.XJ8]))">
            <text:p/>
          </table:table-cell>
          <table:table-cell table:formula="of:=IF([.XK8]=&quot;-&quot;;&quot;&quot;;LEFT([.XK8]))">
            <text:p/>
          </table:table-cell>
          <table:table-cell table:formula="of:=IF([.XL8]=&quot;-&quot;;&quot;&quot;;LEFT([.XL8]))">
            <text:p/>
          </table:table-cell>
          <table:table-cell table:formula="of:=IF([.XM8]=&quot;-&quot;;&quot;&quot;;LEFT([.XM8]))">
            <text:p/>
          </table:table-cell>
          <table:table-cell table:formula="of:=IF([.XN8]=&quot;-&quot;;&quot;&quot;;LEFT([.XN8]))">
            <text:p/>
          </table:table-cell>
          <table:table-cell table:formula="of:=IF([.XO8]=&quot;-&quot;;&quot;&quot;;LEFT([.XO8]))">
            <text:p/>
          </table:table-cell>
          <table:table-cell table:formula="of:=IF([.XP8]=&quot;-&quot;;&quot;&quot;;LEFT([.XP8]))">
            <text:p/>
          </table:table-cell>
          <table:table-cell table:formula="of:=IF([.XQ8]=&quot;-&quot;;&quot;&quot;;LEFT([.XQ8]))">
            <text:p/>
          </table:table-cell>
          <table:table-cell table:formula="of:=IF([.XR8]=&quot;-&quot;;&quot;&quot;;LEFT([.XR8]))">
            <text:p/>
          </table:table-cell>
          <table:table-cell table:formula="of:=IF([.XS8]=&quot;-&quot;;&quot;&quot;;LEFT([.XS8]))">
            <text:p/>
          </table:table-cell>
          <table:table-cell table:formula="of:=IF([.XT8]=&quot;-&quot;;&quot;&quot;;LEFT([.XT8]))">
            <text:p/>
          </table:table-cell>
          <table:table-cell table:formula="of:=IF([.XU8]=&quot;-&quot;;&quot;&quot;;LEFT([.XU8]))">
            <text:p/>
          </table:table-cell>
          <table:table-cell table:formula="of:=IF([.XV8]=&quot;-&quot;;&quot;&quot;;LEFT([.XV8]))">
            <text:p/>
          </table:table-cell>
          <table:table-cell table:formula="of:=IF([.XW8]=&quot;-&quot;;&quot;&quot;;LEFT([.XW8]))">
            <text:p/>
          </table:table-cell>
          <table:table-cell table:formula="of:=IF([.XX8]=&quot;-&quot;;&quot;&quot;;LEFT([.XX8]))">
            <text:p/>
          </table:table-cell>
          <table:table-cell table:formula="of:=IF([.XY8]=&quot;-&quot;;&quot;&quot;;LEFT([.XY8]))">
            <text:p/>
          </table:table-cell>
          <table:table-cell table:formula="of:=IF([.XZ8]=&quot;-&quot;;&quot;&quot;;LEFT([.XZ8]))">
            <text:p/>
          </table:table-cell>
          <table:table-cell table:formula="of:=IF([.YA8]=&quot;-&quot;;&quot;&quot;;LEFT([.YA8]))">
            <text:p/>
          </table:table-cell>
          <table:table-cell table:formula="of:=IF([.YB8]=&quot;-&quot;;&quot;&quot;;LEFT([.YB8]))">
            <text:p/>
          </table:table-cell>
          <table:table-cell table:formula="of:=IF([.YC8]=&quot;-&quot;;&quot;&quot;;LEFT([.YC8]))">
            <text:p/>
          </table:table-cell>
          <table:table-cell table:formula="of:=IF([.YD8]=&quot;-&quot;;&quot;&quot;;LEFT([.YD8]))">
            <text:p/>
          </table:table-cell>
          <table:table-cell table:formula="of:=IF([.YE8]=&quot;-&quot;;&quot;&quot;;LEFT([.YE8]))">
            <text:p/>
          </table:table-cell>
          <table:table-cell table:formula="of:=IF([.YF8]=&quot;-&quot;;&quot;&quot;;LEFT([.YF8]))">
            <text:p/>
          </table:table-cell>
          <table:table-cell table:formula="of:=IF([.YG8]=&quot;-&quot;;&quot;&quot;;LEFT([.YG8]))">
            <text:p/>
          </table:table-cell>
          <table:table-cell table:formula="of:=IF([.YH8]=&quot;-&quot;;&quot;&quot;;LEFT([.YH8]))">
            <text:p/>
          </table:table-cell>
          <table:table-cell table:formula="of:=IF([.YI8]=&quot;-&quot;;&quot;&quot;;LEFT([.YI8]))">
            <text:p/>
          </table:table-cell>
          <table:table-cell table:formula="of:=IF([.YJ8]=&quot;-&quot;;&quot;&quot;;LEFT([.YJ8]))">
            <text:p/>
          </table:table-cell>
          <table:table-cell table:formula="of:=IF([.YK8]=&quot;-&quot;;&quot;&quot;;LEFT([.YK8]))">
            <text:p/>
          </table:table-cell>
          <table:table-cell table:formula="of:=IF([.YL8]=&quot;-&quot;;&quot;&quot;;LEFT([.YL8]))">
            <text:p/>
          </table:table-cell>
          <table:table-cell table:formula="of:=IF([.YM8]=&quot;-&quot;;&quot;&quot;;LEFT([.YM8]))">
            <text:p/>
          </table:table-cell>
          <table:table-cell table:formula="of:=IF([.YN8]=&quot;-&quot;;&quot;&quot;;LEFT([.YN8]))">
            <text:p/>
          </table:table-cell>
          <table:table-cell table:formula="of:=IF([.YO8]=&quot;-&quot;;&quot;&quot;;LEFT([.YO8]))">
            <text:p/>
          </table:table-cell>
          <table:table-cell table:formula="of:=IF([.YP8]=&quot;-&quot;;&quot;&quot;;LEFT([.YP8]))">
            <text:p/>
          </table:table-cell>
          <table:table-cell table:formula="of:=IF([.YQ8]=&quot;-&quot;;&quot;&quot;;LEFT([.YQ8]))">
            <text:p/>
          </table:table-cell>
          <table:table-cell table:formula="of:=IF([.YR8]=&quot;-&quot;;&quot;&quot;;LEFT([.YR8]))">
            <text:p/>
          </table:table-cell>
          <table:table-cell table:formula="of:=IF([.YS8]=&quot;-&quot;;&quot;&quot;;LEFT([.YS8]))">
            <text:p/>
          </table:table-cell>
          <table:table-cell table:formula="of:=IF([.YT8]=&quot;-&quot;;&quot;&quot;;LEFT([.YT8]))">
            <text:p/>
          </table:table-cell>
          <table:table-cell table:formula="of:=IF([.YU8]=&quot;-&quot;;&quot;&quot;;LEFT([.YU8]))">
            <text:p/>
          </table:table-cell>
          <table:table-cell table:formula="of:=IF([.YV8]=&quot;-&quot;;&quot;&quot;;LEFT([.YV8]))">
            <text:p/>
          </table:table-cell>
          <table:table-cell table:formula="of:=IF([.YW8]=&quot;-&quot;;&quot;&quot;;LEFT([.YW8]))">
            <text:p/>
          </table:table-cell>
          <table:table-cell table:formula="of:=IF([.YX8]=&quot;-&quot;;&quot;&quot;;LEFT([.YX8]))">
            <text:p/>
          </table:table-cell>
          <table:table-cell table:formula="of:=IF([.YY8]=&quot;-&quot;;&quot;&quot;;LEFT([.YY8]))">
            <text:p/>
          </table:table-cell>
          <table:table-cell table:formula="of:=IF([.YZ8]=&quot;-&quot;;&quot;&quot;;LEFT([.YZ8]))">
            <text:p/>
          </table:table-cell>
          <table:table-cell table:formula="of:=IF([.ZA8]=&quot;-&quot;;&quot;&quot;;LEFT([.ZA8]))">
            <text:p/>
          </table:table-cell>
          <table:table-cell table:formula="of:=IF([.ZB8]=&quot;-&quot;;&quot;&quot;;LEFT([.ZB8]))">
            <text:p/>
          </table:table-cell>
          <table:table-cell table:formula="of:=IF([.ZC8]=&quot;-&quot;;&quot;&quot;;LEFT([.ZC8]))">
            <text:p/>
          </table:table-cell>
          <table:table-cell table:formula="of:=IF([.ZD8]=&quot;-&quot;;&quot;&quot;;LEFT([.ZD8]))">
            <text:p/>
          </table:table-cell>
          <table:table-cell table:formula="of:=IF([.ZE8]=&quot;-&quot;;&quot;&quot;;LEFT([.ZE8]))">
            <text:p/>
          </table:table-cell>
          <table:table-cell table:formula="of:=IF([.ZF8]=&quot;-&quot;;&quot;&quot;;LEFT([.ZF8]))">
            <text:p/>
          </table:table-cell>
          <table:table-cell table:formula="of:=IF([.ZG8]=&quot;-&quot;;&quot;&quot;;LEFT([.ZG8]))">
            <text:p/>
          </table:table-cell>
          <table:table-cell table:formula="of:=IF([.ZH8]=&quot;-&quot;;&quot;&quot;;LEFT([.ZH8]))">
            <text:p/>
          </table:table-cell>
          <table:table-cell table:formula="of:=IF([.ZI8]=&quot;-&quot;;&quot;&quot;;LEFT([.ZI8]))">
            <text:p/>
          </table:table-cell>
          <table:table-cell table:formula="of:=IF([.ZJ8]=&quot;-&quot;;&quot;&quot;;LEFT([.ZJ8]))">
            <text:p/>
          </table:table-cell>
          <table:table-cell table:formula="of:=IF([.ZK8]=&quot;-&quot;;&quot;&quot;;LEFT([.ZK8]))">
            <text:p/>
          </table:table-cell>
          <table:table-cell table:formula="of:=IF([.ZL8]=&quot;-&quot;;&quot;&quot;;LEFT([.ZL8]))">
            <text:p/>
          </table:table-cell>
          <table:table-cell table:formula="of:=IF([.ZM8]=&quot;-&quot;;&quot;&quot;;LEFT([.ZM8]))">
            <text:p/>
          </table:table-cell>
          <table:table-cell table:formula="of:=IF([.ZN8]=&quot;-&quot;;&quot;&quot;;LEFT([.ZN8]))">
            <text:p/>
          </table:table-cell>
          <table:table-cell table:formula="of:=IF([.ZO8]=&quot;-&quot;;&quot;&quot;;LEFT([.ZO8]))">
            <text:p/>
          </table:table-cell>
          <table:table-cell table:formula="of:=IF([.ZP8]=&quot;-&quot;;&quot;&quot;;LEFT([.ZP8]))">
            <text:p/>
          </table:table-cell>
          <table:table-cell table:formula="of:=IF([.ZQ8]=&quot;-&quot;;&quot;&quot;;LEFT([.ZQ8]))">
            <text:p/>
          </table:table-cell>
          <table:table-cell table:formula="of:=IF([.ZR8]=&quot;-&quot;;&quot;&quot;;LEFT([.ZR8]))">
            <text:p/>
          </table:table-cell>
          <table:table-cell table:formula="of:=IF([.ZS8]=&quot;-&quot;;&quot;&quot;;LEFT([.ZS8]))">
            <text:p/>
          </table:table-cell>
          <table:table-cell table:formula="of:=IF([.ZT8]=&quot;-&quot;;&quot;&quot;;LEFT([.ZT8]))">
            <text:p/>
          </table:table-cell>
          <table:table-cell table:formula="of:=IF([.ZU8]=&quot;-&quot;;&quot;&quot;;LEFT([.ZU8]))">
            <text:p/>
          </table:table-cell>
          <table:table-cell table:formula="of:=IF([.ZV8]=&quot;-&quot;;&quot;&quot;;LEFT([.ZV8]))">
            <text:p/>
          </table:table-cell>
          <table:table-cell table:formula="of:=IF([.ZW8]=&quot;-&quot;;&quot;&quot;;LEFT([.ZW8]))">
            <text:p/>
          </table:table-cell>
          <table:table-cell table:formula="of:=IF([.ZX8]=&quot;-&quot;;&quot;&quot;;LEFT([.ZX8]))">
            <text:p/>
          </table:table-cell>
          <table:table-cell table:formula="of:=IF([.ZY8]=&quot;-&quot;;&quot;&quot;;LEFT([.ZY8]))">
            <text:p/>
          </table:table-cell>
          <table:table-cell table:formula="of:=IF([.ZZ8]=&quot;-&quot;;&quot;&quot;;LEFT([.ZZ8]))">
            <text:p/>
          </table:table-cell>
          <table:table-cell table:number-columns-repeated="322"/>
        </table:table-row>
        <table:table-row table:style-name="ro4">
          <table:table-cell table:number-columns-repeated="10"/>
          <table:table-cell table:formula="of:=[.AZ2]" office:value-type="string" office:string-value="T">
            <text:p>T</text:p>
          </table:table-cell>
          <table:table-cell table:number-columns-repeated="16"/>
          <table:table-cell table:formula="of:=[.AU4]" office:value-type="string" office:string-value="U">
            <text:p>U</text:p>
          </table:table-cell>
          <table:table-cell table:number-columns-repeated="12"/>
          <table:table-cell/>
          <table:table-cell table:formula="of:=IF([.AP10]=&quot;&quot;;&quot;&quot;;HLOOKUP([.AP10];[.$AP2:.$BP3];2;0))" office:value-type="float" office:value="79">
            <text:p>79</text:p>
          </table:table-cell>
          <table:table-cell table:formula="of:=IF([.AQ10]=&quot;&quot;;&quot;&quot;;HLOOKUP([.AQ10];[.$AP2:.$BP3];2;0))" office:value-type="float" office:value="84">
            <text:p>84</text:p>
          </table:table-cell>
          <table:table-cell table:formula="of:=IF([.AR10]=&quot;&quot;;&quot;&quot;;HLOOKUP([.AR10];[.$AP2:.$BP3];2;0))" office:value-type="float" office:value="74">
            <text:p>74</text:p>
          </table:table-cell>
          <table:table-cell table:formula="of:=IF([.AS10]=&quot;&quot;;&quot;&quot;;HLOOKUP([.AS10];[.$AP2:.$BP3];2;0))" office:value-type="float" office:value="78">
            <text:p>78</text:p>
          </table:table-cell>
          <table:table-cell table:formula="of:=IF([.AT10]=&quot;&quot;;&quot;&quot;;HLOOKUP([.AT10];[.$AP2:.$BP3];2;0))" office:value-type="float" office:value="87">
            <text:p>87</text:p>
          </table:table-cell>
          <table:table-cell table:formula="of:=IF([.AU10]=&quot;&quot;;&quot;&quot;;HLOOKUP([.AU10];[.$AP2:.$BP3];2;0))" office:value-type="float" office:value="69">
            <text:p>69</text:p>
          </table:table-cell>
          <table:table-cell table:formula="of:=IF([.AV10]=&quot;&quot;;&quot;&quot;;HLOOKUP([.AV10];[.$AP2:.$BP3];2;0))" office:value-type="float" office:value="85">
            <text:p>85</text:p>
          </table:table-cell>
          <table:table-cell table:formula="of:=IF([.AW10]=&quot;&quot;;&quot;&quot;;HLOOKUP([.AW10];[.$AP2:.$BP3];2;0))" office:value-type="float" office:value="84">
            <text:p>84</text:p>
          </table:table-cell>
          <table:table-cell table:formula="of:=IF([.AX10]=&quot;&quot;;&quot;&quot;;HLOOKUP([.AX10];[.$AP2:.$BP3];2;0))" office:value-type="float" office:value="78">
            <text:p>78</text:p>
          </table:table-cell>
          <table:table-cell table:formula="of:=IF([.AY10]=&quot;&quot;;&quot;&quot;;HLOOKUP([.AY10];[.$AP2:.$BP3];2;0))" office:value-type="float" office:value="87">
            <text:p>87</text:p>
          </table:table-cell>
          <table:table-cell table:formula="of:=IF([.AZ10]=&quot;&quot;;&quot;&quot;;HLOOKUP([.AZ10];[.$AP2:.$BP3];2;0))" office:value-type="float" office:value="69">
            <text:p>69</text:p>
          </table:table-cell>
          <table:table-cell table:formula="of:=IF([.BA10]=&quot;&quot;;&quot;&quot;;HLOOKUP([.BA10];[.$AP2:.$BP3];2;0))" office:value-type="float" office:value="81">
            <text:p>81</text:p>
          </table:table-cell>
          <table:table-cell table:formula="of:=IF([.BB10]=&quot;&quot;;&quot;&quot;;HLOOKUP([.BB10];[.$AP2:.$BP3];2;0))" office:value-type="float" office:value="73">
            <text:p>73</text:p>
          </table:table-cell>
          <table:table-cell table:formula="of:=IF([.BC10]=&quot;&quot;;&quot;&quot;;HLOOKUP([.BC10];[.$AP2:.$BP3];2;0))" office:value-type="float" office:value="72">
            <text:p>72</text:p>
          </table:table-cell>
          <table:table-cell table:formula="of:=IF([.BD10]=&quot;&quot;;&quot;&quot;;HLOOKUP([.BD10];[.$AP2:.$BP3];2;0))" office:value-type="float" office:value="84">
            <text:p>84</text:p>
          </table:table-cell>
          <table:table-cell table:formula="of:=IF([.BE10]=&quot;&quot;;&quot;&quot;;HLOOKUP([.BE10];[.$AP2:.$BP3];2;0))" office:value-type="float" office:value="74">
            <text:p>74</text:p>
          </table:table-cell>
          <table:table-cell table:formula="of:=IF([.BF10]=&quot;&quot;;&quot;&quot;;HLOOKUP([.BF10];[.$AP2:.$BP3];2;0))" office:value-type="float" office:value="74">
            <text:p>74</text:p>
          </table:table-cell>
          <table:table-cell table:formula="of:=IF([.BG10]=&quot;&quot;;&quot;&quot;;HLOOKUP([.BG10];[.$AP2:.$BP3];2;0))" office:value-type="float" office:value="76">
            <text:p>76</text:p>
          </table:table-cell>
          <table:table-cell table:formula="of:=IF([.BH10]=&quot;&quot;;&quot;&quot;;HLOOKUP([.BH10];[.$AP2:.$BP3];2;0))" office:value-type="float" office:value="77">
            <text:p>77</text:p>
          </table:table-cell>
          <table:table-cell table:formula="of:=IF([.BI10]=&quot;&quot;;&quot;&quot;;HLOOKUP([.BI10];[.$AP2:.$BP3];2;0))" office:value-type="float" office:value="69">
            <text:p>69</text:p>
          </table:table-cell>
          <table:table-cell table:formula="of:=IF([.BJ10]=&quot;&quot;;&quot;&quot;;HLOOKUP([.BJ10];[.$AP2:.$BP3];2;0))" office:value-type="float" office:value="79">
            <text:p>79</text:p>
          </table:table-cell>
          <table:table-cell table:formula="of:=IF([.BK10]=&quot;&quot;;&quot;&quot;;HLOOKUP([.BK10];[.$AP2:.$BP3];2;0))" office:value-type="float" office:value="87">
            <text:p>87</text:p>
          </table:table-cell>
          <table:table-cell table:formula="of:=IF([.BL10]=&quot;&quot;;&quot;&quot;;HLOOKUP([.BL10];[.$AP2:.$BP3];2;0))" office:value-type="float" office:value="90">
            <text:p>90</text:p>
          </table:table-cell>
          <table:table-cell table:formula="of:=IF([.BM10]=&quot;&quot;;&quot;&quot;;HLOOKUP([.BM10];[.$AP2:.$BP3];2;0))" office:value-type="float" office:value="76">
            <text:p>76</text:p>
          </table:table-cell>
          <table:table-cell table:formula="of:=IF([.BN10]=&quot;&quot;;&quot;&quot;;HLOOKUP([.BN10];[.$AP2:.$BP3];2;0))" office:value-type="float" office:value="84">
            <text:p>84</text:p>
          </table:table-cell>
          <table:table-cell table:formula="of:=IF([.BO10]=&quot;&quot;;&quot;&quot;;HLOOKUP([.BO10];[.$AP2:.$BP3];2;0))" office:value-type="float" office:value="74">
            <text:p>74</text:p>
          </table:table-cell>
          <table:table-cell table:formula="of:=IF([.BP10]=&quot;&quot;;&quot;&quot;;HLOOKUP([.BP10];[.$AP2:.$BP3];2;0))" office:value-type="float" office:value="81">
            <text:p>81</text:p>
          </table:table-cell>
          <table:table-cell table:formula="of:=IF([.BQ10]=&quot;&quot;;&quot;&quot;;HLOOKUP([.BQ10];[.$AP2:.$BP3];2;0))" office:value-type="float" office:value="84">
            <text:p>84</text:p>
          </table:table-cell>
          <table:table-cell table:formula="of:=IF([.BR10]=&quot;&quot;;&quot;&quot;;HLOOKUP([.BR10];[.$AP2:.$BP3];2;0))" office:value-type="float" office:value="88">
            <text:p>88</text:p>
          </table:table-cell>
          <table:table-cell table:formula="of:=IF([.BS10]=&quot;&quot;;&quot;&quot;;HLOOKUP([.BS10];[.$AP2:.$BP3];2;0))" office:value-type="float" office:value="84">
            <text:p>84</text:p>
          </table:table-cell>
          <table:table-cell table:formula="of:=IF([.BT10]=&quot;&quot;;&quot;&quot;;HLOOKUP([.BT10];[.$AP2:.$BP3];2;0))" office:value-type="float" office:value="74">
            <text:p>74</text:p>
          </table:table-cell>
          <table:table-cell table:formula="of:=IF([.BU10]=&quot;&quot;;&quot;&quot;;HLOOKUP([.BU10];[.$AP2:.$BP3];2;0))" office:value-type="float" office:value="74">
            <text:p>74</text:p>
          </table:table-cell>
          <table:table-cell table:formula="of:=IF([.BV10]=&quot;&quot;;&quot;&quot;;HLOOKUP([.BV10];[.$AP2:.$BP3];2;0))" office:value-type="float" office:value="75">
            <text:p>75</text:p>
          </table:table-cell>
          <table:table-cell table:formula="of:=IF([.BW10]=&quot;&quot;;&quot;&quot;;HLOOKUP([.BW10];[.$AP2:.$BP3];2;0))" office:value-type="float" office:value="81">
            <text:p>81</text:p>
          </table:table-cell>
          <table:table-cell table:formula="of:=IF([.BX10]=&quot;&quot;;&quot;&quot;;HLOOKUP([.BX10];[.$AP2:.$BP3];2;0))" office:value-type="float" office:value="84">
            <text:p>84</text:p>
          </table:table-cell>
          <table:table-cell table:formula="of:=IF([.BY10]=&quot;&quot;;&quot;&quot;;HLOOKUP([.BY10];[.$AP2:.$BP3];2;0))" office:value-type="float" office:value="77">
            <text:p>77</text:p>
          </table:table-cell>
          <table:table-cell table:formula="of:=IF([.BZ10]=&quot;&quot;;&quot;&quot;;HLOOKUP([.BZ10];[.$AP2:.$BP3];2;0))" office:value-type="float" office:value="75">
            <text:p>75</text:p>
          </table:table-cell>
          <table:table-cell table:formula="of:=IF([.CA10]=&quot;&quot;;&quot;&quot;;HLOOKUP([.CA10];[.$AP2:.$BP3];2;0))" office:value-type="float" office:value="84">
            <text:p>84</text:p>
          </table:table-cell>
          <table:table-cell table:formula="of:=IF([.CB10]=&quot;&quot;;&quot;&quot;;HLOOKUP([.CB10];[.$AP2:.$BP3];2;0))" office:value-type="float" office:value="74">
            <text:p>74</text:p>
          </table:table-cell>
          <table:table-cell table:formula="of:=IF([.CC10]=&quot;&quot;;&quot;&quot;;HLOOKUP([.CC10];[.$AP2:.$BP3];2;0))">
            <text:p/>
          </table:table-cell>
          <table:table-cell table:formula="of:=IF([.CD10]=&quot;&quot;;&quot;&quot;;HLOOKUP([.CD10];[.$AP2:.$BP3];2;0))">
            <text:p/>
          </table:table-cell>
          <table:table-cell table:formula="of:=IF([.CE10]=&quot;&quot;;&quot;&quot;;HLOOKUP([.CE10];[.$AP2:.$BP3];2;0))">
            <text:p/>
          </table:table-cell>
          <table:table-cell table:formula="of:=IF([.CF10]=&quot;&quot;;&quot;&quot;;HLOOKUP([.CF10];[.$AP2:.$BP3];2;0))">
            <text:p/>
          </table:table-cell>
          <table:table-cell table:formula="of:=IF([.CG10]=&quot;&quot;;&quot;&quot;;HLOOKUP([.CG10];[.$AP2:.$BP3];2;0))">
            <text:p/>
          </table:table-cell>
          <table:table-cell table:formula="of:=IF([.CH10]=&quot;&quot;;&quot;&quot;;HLOOKUP([.CH10];[.$AP2:.$BP3];2;0))">
            <text:p/>
          </table:table-cell>
          <table:table-cell table:formula="of:=IF([.CI10]=&quot;&quot;;&quot;&quot;;HLOOKUP([.CI10];[.$AP2:.$BP3];2;0))">
            <text:p/>
          </table:table-cell>
          <table:table-cell table:formula="of:=IF([.CJ10]=&quot;&quot;;&quot;&quot;;HLOOKUP([.CJ10];[.$AP2:.$BP3];2;0))">
            <text:p/>
          </table:table-cell>
          <table:table-cell table:formula="of:=IF([.CK10]=&quot;&quot;;&quot;&quot;;HLOOKUP([.CK10];[.$AP2:.$BP3];2;0))">
            <text:p/>
          </table:table-cell>
          <table:table-cell table:formula="of:=IF([.CL10]=&quot;&quot;;&quot;&quot;;HLOOKUP([.CL10];[.$AP2:.$BP3];2;0))">
            <text:p/>
          </table:table-cell>
          <table:table-cell table:formula="of:=IF([.CM10]=&quot;&quot;;&quot;&quot;;HLOOKUP([.CM10];[.$AP2:.$BP3];2;0))">
            <text:p/>
          </table:table-cell>
          <table:table-cell table:formula="of:=IF([.CN10]=&quot;&quot;;&quot;&quot;;HLOOKUP([.CN10];[.$AP2:.$BP3];2;0))">
            <text:p/>
          </table:table-cell>
          <table:table-cell table:formula="of:=IF([.CO10]=&quot;&quot;;&quot;&quot;;HLOOKUP([.CO10];[.$AP2:.$BP3];2;0))">
            <text:p/>
          </table:table-cell>
          <table:table-cell table:formula="of:=IF([.CP10]=&quot;&quot;;&quot;&quot;;HLOOKUP([.CP10];[.$AP2:.$BP3];2;0))">
            <text:p/>
          </table:table-cell>
          <table:table-cell table:formula="of:=IF([.CQ10]=&quot;&quot;;&quot;&quot;;HLOOKUP([.CQ10];[.$AP2:.$BP3];2;0))">
            <text:p/>
          </table:table-cell>
          <table:table-cell table:formula="of:=IF([.CR10]=&quot;&quot;;&quot;&quot;;HLOOKUP([.CR10];[.$AP2:.$BP3];2;0))">
            <text:p/>
          </table:table-cell>
          <table:table-cell table:formula="of:=IF([.CS10]=&quot;&quot;;&quot;&quot;;HLOOKUP([.CS10];[.$AP2:.$BP3];2;0))">
            <text:p/>
          </table:table-cell>
          <table:table-cell table:formula="of:=IF([.CT10]=&quot;&quot;;&quot;&quot;;HLOOKUP([.CT10];[.$AP2:.$BP3];2;0))">
            <text:p/>
          </table:table-cell>
          <table:table-cell table:formula="of:=IF([.CU10]=&quot;&quot;;&quot;&quot;;HLOOKUP([.CU10];[.$AP2:.$BP3];2;0))">
            <text:p/>
          </table:table-cell>
          <table:table-cell table:formula="of:=IF([.CV10]=&quot;&quot;;&quot;&quot;;HLOOKUP([.CV10];[.$AP2:.$BP3];2;0))">
            <text:p/>
          </table:table-cell>
          <table:table-cell table:formula="of:=IF([.CW10]=&quot;&quot;;&quot;&quot;;HLOOKUP([.CW10];[.$AP2:.$BP3];2;0))">
            <text:p/>
          </table:table-cell>
          <table:table-cell table:formula="of:=IF([.CX10]=&quot;&quot;;&quot;&quot;;HLOOKUP([.CX10];[.$AP2:.$BP3];2;0))">
            <text:p/>
          </table:table-cell>
          <table:table-cell table:formula="of:=IF([.CY10]=&quot;&quot;;&quot;&quot;;HLOOKUP([.CY10];[.$AP2:.$BP3];2;0))">
            <text:p/>
          </table:table-cell>
          <table:table-cell table:formula="of:=IF([.CZ10]=&quot;&quot;;&quot;&quot;;HLOOKUP([.CZ10];[.$AP2:.$BP3];2;0))">
            <text:p/>
          </table:table-cell>
          <table:table-cell table:formula="of:=IF([.DA10]=&quot;&quot;;&quot;&quot;;HLOOKUP([.DA10];[.$AP2:.$BP3];2;0))">
            <text:p/>
          </table:table-cell>
          <table:table-cell table:formula="of:=IF([.DB10]=&quot;&quot;;&quot;&quot;;HLOOKUP([.DB10];[.$AP2:.$BP3];2;0))">
            <text:p/>
          </table:table-cell>
          <table:table-cell table:formula="of:=IF([.DC10]=&quot;&quot;;&quot;&quot;;HLOOKUP([.DC10];[.$AP2:.$BP3];2;0))">
            <text:p/>
          </table:table-cell>
          <table:table-cell table:formula="of:=IF([.DD10]=&quot;&quot;;&quot;&quot;;HLOOKUP([.DD10];[.$AP2:.$BP3];2;0))">
            <text:p/>
          </table:table-cell>
          <table:table-cell table:formula="of:=IF([.DE10]=&quot;&quot;;&quot;&quot;;HLOOKUP([.DE10];[.$AP2:.$BP3];2;0))">
            <text:p/>
          </table:table-cell>
          <table:table-cell table:formula="of:=IF([.DF10]=&quot;&quot;;&quot;&quot;;HLOOKUP([.DF10];[.$AP2:.$BP3];2;0))">
            <text:p/>
          </table:table-cell>
          <table:table-cell table:formula="of:=IF([.DG10]=&quot;&quot;;&quot;&quot;;HLOOKUP([.DG10];[.$AP2:.$BP3];2;0))">
            <text:p/>
          </table:table-cell>
          <table:table-cell table:formula="of:=IF([.DH10]=&quot;&quot;;&quot;&quot;;HLOOKUP([.DH10];[.$AP2:.$BP3];2;0))">
            <text:p/>
          </table:table-cell>
          <table:table-cell table:formula="of:=IF([.DI10]=&quot;&quot;;&quot;&quot;;HLOOKUP([.DI10];[.$AP2:.$BP3];2;0))">
            <text:p/>
          </table:table-cell>
          <table:table-cell table:formula="of:=IF([.DJ10]=&quot;&quot;;&quot;&quot;;HLOOKUP([.DJ10];[.$AP2:.$BP3];2;0))">
            <text:p/>
          </table:table-cell>
          <table:table-cell table:formula="of:=IF([.DK10]=&quot;&quot;;&quot;&quot;;HLOOKUP([.DK10];[.$AP2:.$BP3];2;0))">
            <text:p/>
          </table:table-cell>
          <table:table-cell table:formula="of:=IF([.DL10]=&quot;&quot;;&quot;&quot;;HLOOKUP([.DL10];[.$AP2:.$BP3];2;0))">
            <text:p/>
          </table:table-cell>
          <table:table-cell table:formula="of:=IF([.DM10]=&quot;&quot;;&quot;&quot;;HLOOKUP([.DM10];[.$AP2:.$BP3];2;0))">
            <text:p/>
          </table:table-cell>
          <table:table-cell table:formula="of:=IF([.DN10]=&quot;&quot;;&quot;&quot;;HLOOKUP([.DN10];[.$AP2:.$BP3];2;0))">
            <text:p/>
          </table:table-cell>
          <table:table-cell table:formula="of:=IF([.DO10]=&quot;&quot;;&quot;&quot;;HLOOKUP([.DO10];[.$AP2:.$BP3];2;0))">
            <text:p/>
          </table:table-cell>
          <table:table-cell table:formula="of:=IF([.DP10]=&quot;&quot;;&quot;&quot;;HLOOKUP([.DP10];[.$AP2:.$BP3];2;0))">
            <text:p/>
          </table:table-cell>
          <table:table-cell table:formula="of:=IF([.DQ10]=&quot;&quot;;&quot;&quot;;HLOOKUP([.DQ10];[.$AP2:.$BP3];2;0))">
            <text:p/>
          </table:table-cell>
          <table:table-cell table:formula="of:=IF([.DR10]=&quot;&quot;;&quot;&quot;;HLOOKUP([.DR10];[.$AP2:.$BP3];2;0))">
            <text:p/>
          </table:table-cell>
          <table:table-cell table:formula="of:=IF([.DS10]=&quot;&quot;;&quot;&quot;;HLOOKUP([.DS10];[.$AP2:.$BP3];2;0))">
            <text:p/>
          </table:table-cell>
          <table:table-cell table:formula="of:=IF([.DT10]=&quot;&quot;;&quot;&quot;;HLOOKUP([.DT10];[.$AP2:.$BP3];2;0))">
            <text:p/>
          </table:table-cell>
          <table:table-cell table:formula="of:=IF([.DU10]=&quot;&quot;;&quot;&quot;;HLOOKUP([.DU10];[.$AP2:.$BP3];2;0))">
            <text:p/>
          </table:table-cell>
          <table:table-cell table:formula="of:=IF([.DV10]=&quot;&quot;;&quot;&quot;;HLOOKUP([.DV10];[.$AP2:.$BP3];2;0))">
            <text:p/>
          </table:table-cell>
          <table:table-cell table:formula="of:=IF([.DW10]=&quot;&quot;;&quot;&quot;;HLOOKUP([.DW10];[.$AP2:.$BP3];2;0))">
            <text:p/>
          </table:table-cell>
          <table:table-cell table:formula="of:=IF([.DX10]=&quot;&quot;;&quot;&quot;;HLOOKUP([.DX10];[.$AP2:.$BP3];2;0))">
            <text:p/>
          </table:table-cell>
          <table:table-cell table:formula="of:=IF([.DY10]=&quot;&quot;;&quot;&quot;;HLOOKUP([.DY10];[.$AP2:.$BP3];2;0))">
            <text:p/>
          </table:table-cell>
          <table:table-cell table:formula="of:=IF([.DZ10]=&quot;&quot;;&quot;&quot;;HLOOKUP([.DZ10];[.$AP2:.$BP3];2;0))">
            <text:p/>
          </table:table-cell>
          <table:table-cell table:formula="of:=IF([.EA10]=&quot;&quot;;&quot;&quot;;HLOOKUP([.EA10];[.$AP2:.$BP3];2;0))">
            <text:p/>
          </table:table-cell>
          <table:table-cell table:formula="of:=IF([.EB10]=&quot;&quot;;&quot;&quot;;HLOOKUP([.EB10];[.$AP2:.$BP3];2;0))">
            <text:p/>
          </table:table-cell>
          <table:table-cell table:formula="of:=IF([.EC10]=&quot;&quot;;&quot;&quot;;HLOOKUP([.EC10];[.$AP2:.$BP3];2;0))">
            <text:p/>
          </table:table-cell>
          <table:table-cell table:formula="of:=IF([.ED10]=&quot;&quot;;&quot;&quot;;HLOOKUP([.ED10];[.$AP2:.$BP3];2;0))">
            <text:p/>
          </table:table-cell>
          <table:table-cell table:formula="of:=IF([.EE10]=&quot;&quot;;&quot;&quot;;HLOOKUP([.EE10];[.$AP2:.$BP3];2;0))">
            <text:p/>
          </table:table-cell>
          <table:table-cell table:formula="of:=IF([.EF10]=&quot;&quot;;&quot;&quot;;HLOOKUP([.EF10];[.$AP2:.$BP3];2;0))">
            <text:p/>
          </table:table-cell>
          <table:table-cell table:formula="of:=IF([.EG10]=&quot;&quot;;&quot;&quot;;HLOOKUP([.EG10];[.$AP2:.$BP3];2;0))">
            <text:p/>
          </table:table-cell>
          <table:table-cell table:formula="of:=IF([.EH10]=&quot;&quot;;&quot;&quot;;HLOOKUP([.EH10];[.$AP2:.$BP3];2;0))">
            <text:p/>
          </table:table-cell>
          <table:table-cell table:formula="of:=IF([.EI10]=&quot;&quot;;&quot;&quot;;HLOOKUP([.EI10];[.$AP2:.$BP3];2;0))">
            <text:p/>
          </table:table-cell>
          <table:table-cell table:formula="of:=IF([.EJ10]=&quot;&quot;;&quot;&quot;;HLOOKUP([.EJ10];[.$AP2:.$BP3];2;0))">
            <text:p/>
          </table:table-cell>
          <table:table-cell table:formula="of:=IF([.EK10]=&quot;&quot;;&quot;&quot;;HLOOKUP([.EK10];[.$AP2:.$BP3];2;0))">
            <text:p/>
          </table:table-cell>
          <table:table-cell table:formula="of:=IF([.EL10]=&quot;&quot;;&quot;&quot;;HLOOKUP([.EL10];[.$AP2:.$BP3];2;0))">
            <text:p/>
          </table:table-cell>
          <table:table-cell table:formula="of:=IF([.EM10]=&quot;&quot;;&quot;&quot;;HLOOKUP([.EM10];[.$AP2:.$BP3];2;0))">
            <text:p/>
          </table:table-cell>
          <table:table-cell table:formula="of:=IF([.EN10]=&quot;&quot;;&quot;&quot;;HLOOKUP([.EN10];[.$AP2:.$BP3];2;0))">
            <text:p/>
          </table:table-cell>
          <table:table-cell table:formula="of:=IF([.EO10]=&quot;&quot;;&quot;&quot;;HLOOKUP([.EO10];[.$AP2:.$BP3];2;0))">
            <text:p/>
          </table:table-cell>
          <table:table-cell table:formula="of:=IF([.EP10]=&quot;&quot;;&quot;&quot;;HLOOKUP([.EP10];[.$AP2:.$BP3];2;0))">
            <text:p/>
          </table:table-cell>
          <table:table-cell table:formula="of:=IF([.EQ10]=&quot;&quot;;&quot;&quot;;HLOOKUP([.EQ10];[.$AP2:.$BP3];2;0))">
            <text:p/>
          </table:table-cell>
          <table:table-cell table:formula="of:=IF([.ER10]=&quot;&quot;;&quot;&quot;;HLOOKUP([.ER10];[.$AP2:.$BP3];2;0))">
            <text:p/>
          </table:table-cell>
          <table:table-cell table:formula="of:=IF([.ES10]=&quot;&quot;;&quot;&quot;;HLOOKUP([.ES10];[.$AP2:.$BP3];2;0))">
            <text:p/>
          </table:table-cell>
          <table:table-cell table:formula="of:=IF([.ET10]=&quot;&quot;;&quot;&quot;;HLOOKUP([.ET10];[.$AP2:.$BP3];2;0))">
            <text:p/>
          </table:table-cell>
          <table:table-cell table:formula="of:=IF([.EU10]=&quot;&quot;;&quot;&quot;;HLOOKUP([.EU10];[.$AP2:.$BP3];2;0))">
            <text:p/>
          </table:table-cell>
          <table:table-cell table:formula="of:=IF([.EV10]=&quot;&quot;;&quot;&quot;;HLOOKUP([.EV10];[.$AP2:.$BP3];2;0))">
            <text:p/>
          </table:table-cell>
          <table:table-cell table:formula="of:=IF([.EW10]=&quot;&quot;;&quot;&quot;;HLOOKUP([.EW10];[.$AP2:.$BP3];2;0))">
            <text:p/>
          </table:table-cell>
          <table:table-cell table:formula="of:=IF([.EX10]=&quot;&quot;;&quot;&quot;;HLOOKUP([.EX10];[.$AP2:.$BP3];2;0))">
            <text:p/>
          </table:table-cell>
          <table:table-cell table:formula="of:=IF([.EY10]=&quot;&quot;;&quot;&quot;;HLOOKUP([.EY10];[.$AP2:.$BP3];2;0))">
            <text:p/>
          </table:table-cell>
          <table:table-cell table:formula="of:=IF([.EZ10]=&quot;&quot;;&quot;&quot;;HLOOKUP([.EZ10];[.$AP2:.$BP3];2;0))">
            <text:p/>
          </table:table-cell>
          <table:table-cell table:formula="of:=IF([.FA10]=&quot;&quot;;&quot;&quot;;HLOOKUP([.FA10];[.$AP2:.$BP3];2;0))">
            <text:p/>
          </table:table-cell>
          <table:table-cell table:formula="of:=IF([.FB10]=&quot;&quot;;&quot;&quot;;HLOOKUP([.FB10];[.$AP2:.$BP3];2;0))">
            <text:p/>
          </table:table-cell>
          <table:table-cell table:formula="of:=IF([.FC10]=&quot;&quot;;&quot;&quot;;HLOOKUP([.FC10];[.$AP2:.$BP3];2;0))">
            <text:p/>
          </table:table-cell>
          <table:table-cell table:formula="of:=IF([.FD10]=&quot;&quot;;&quot;&quot;;HLOOKUP([.FD10];[.$AP2:.$BP3];2;0))">
            <text:p/>
          </table:table-cell>
          <table:table-cell table:formula="of:=IF([.FE10]=&quot;&quot;;&quot;&quot;;HLOOKUP([.FE10];[.$AP2:.$BP3];2;0))">
            <text:p/>
          </table:table-cell>
          <table:table-cell table:formula="of:=IF([.FF10]=&quot;&quot;;&quot;&quot;;HLOOKUP([.FF10];[.$AP2:.$BP3];2;0))">
            <text:p/>
          </table:table-cell>
          <table:table-cell table:formula="of:=IF([.FG10]=&quot;&quot;;&quot;&quot;;HLOOKUP([.FG10];[.$AP2:.$BP3];2;0))">
            <text:p/>
          </table:table-cell>
          <table:table-cell table:formula="of:=IF([.FH10]=&quot;&quot;;&quot;&quot;;HLOOKUP([.FH10];[.$AP2:.$BP3];2;0))">
            <text:p/>
          </table:table-cell>
          <table:table-cell table:formula="of:=IF([.FI10]=&quot;&quot;;&quot;&quot;;HLOOKUP([.FI10];[.$AP2:.$BP3];2;0))">
            <text:p/>
          </table:table-cell>
          <table:table-cell table:formula="of:=IF([.FJ10]=&quot;&quot;;&quot;&quot;;HLOOKUP([.FJ10];[.$AP2:.$BP3];2;0))">
            <text:p/>
          </table:table-cell>
          <table:table-cell table:formula="of:=IF([.FK10]=&quot;&quot;;&quot;&quot;;HLOOKUP([.FK10];[.$AP2:.$BP3];2;0))">
            <text:p/>
          </table:table-cell>
          <table:table-cell table:formula="of:=IF([.FL10]=&quot;&quot;;&quot;&quot;;HLOOKUP([.FL10];[.$AP2:.$BP3];2;0))">
            <text:p/>
          </table:table-cell>
          <table:table-cell table:formula="of:=IF([.FM10]=&quot;&quot;;&quot;&quot;;HLOOKUP([.FM10];[.$AP2:.$BP3];2;0))">
            <text:p/>
          </table:table-cell>
          <table:table-cell table:formula="of:=IF([.FN10]=&quot;&quot;;&quot;&quot;;HLOOKUP([.FN10];[.$AP2:.$BP3];2;0))">
            <text:p/>
          </table:table-cell>
          <table:table-cell table:formula="of:=IF([.FO10]=&quot;&quot;;&quot;&quot;;HLOOKUP([.FO10];[.$AP2:.$BP3];2;0))">
            <text:p/>
          </table:table-cell>
          <table:table-cell table:formula="of:=IF([.FP10]=&quot;&quot;;&quot;&quot;;HLOOKUP([.FP10];[.$AP2:.$BP3];2;0))">
            <text:p/>
          </table:table-cell>
          <table:table-cell table:formula="of:=IF([.FQ10]=&quot;&quot;;&quot;&quot;;HLOOKUP([.FQ10];[.$AP2:.$BP3];2;0))">
            <text:p/>
          </table:table-cell>
          <table:table-cell table:formula="of:=IF([.FR10]=&quot;&quot;;&quot;&quot;;HLOOKUP([.FR10];[.$AP2:.$BP3];2;0))">
            <text:p/>
          </table:table-cell>
          <table:table-cell table:formula="of:=IF([.FS10]=&quot;&quot;;&quot;&quot;;HLOOKUP([.FS10];[.$AP2:.$BP3];2;0))">
            <text:p/>
          </table:table-cell>
          <table:table-cell table:formula="of:=IF([.FT10]=&quot;&quot;;&quot;&quot;;HLOOKUP([.FT10];[.$AP2:.$BP3];2;0))">
            <text:p/>
          </table:table-cell>
          <table:table-cell table:formula="of:=IF([.FU10]=&quot;&quot;;&quot;&quot;;HLOOKUP([.FU10];[.$AP2:.$BP3];2;0))">
            <text:p/>
          </table:table-cell>
          <table:table-cell table:formula="of:=IF([.FV10]=&quot;&quot;;&quot;&quot;;HLOOKUP([.FV10];[.$AP2:.$BP3];2;0))">
            <text:p/>
          </table:table-cell>
          <table:table-cell table:formula="of:=IF([.FW10]=&quot;&quot;;&quot;&quot;;HLOOKUP([.FW10];[.$AP2:.$BP3];2;0))">
            <text:p/>
          </table:table-cell>
          <table:table-cell table:formula="of:=IF([.FX10]=&quot;&quot;;&quot;&quot;;HLOOKUP([.FX10];[.$AP2:.$BP3];2;0))">
            <text:p/>
          </table:table-cell>
          <table:table-cell table:formula="of:=IF([.FY10]=&quot;&quot;;&quot;&quot;;HLOOKUP([.FY10];[.$AP2:.$BP3];2;0))">
            <text:p/>
          </table:table-cell>
          <table:table-cell table:formula="of:=IF([.FZ10]=&quot;&quot;;&quot;&quot;;HLOOKUP([.FZ10];[.$AP2:.$BP3];2;0))">
            <text:p/>
          </table:table-cell>
          <table:table-cell table:formula="of:=IF([.GA10]=&quot;&quot;;&quot;&quot;;HLOOKUP([.GA10];[.$AP2:.$BP3];2;0))">
            <text:p/>
          </table:table-cell>
          <table:table-cell table:formula="of:=IF([.GB10]=&quot;&quot;;&quot;&quot;;HLOOKUP([.GB10];[.$AP2:.$BP3];2;0))">
            <text:p/>
          </table:table-cell>
          <table:table-cell table:formula="of:=IF([.GC10]=&quot;&quot;;&quot;&quot;;HLOOKUP([.GC10];[.$AP2:.$BP3];2;0))">
            <text:p/>
          </table:table-cell>
          <table:table-cell table:formula="of:=IF([.GD10]=&quot;&quot;;&quot;&quot;;HLOOKUP([.GD10];[.$AP2:.$BP3];2;0))">
            <text:p/>
          </table:table-cell>
          <table:table-cell table:formula="of:=IF([.GE10]=&quot;&quot;;&quot;&quot;;HLOOKUP([.GE10];[.$AP2:.$BP3];2;0))">
            <text:p/>
          </table:table-cell>
          <table:table-cell table:formula="of:=IF([.GF10]=&quot;&quot;;&quot;&quot;;HLOOKUP([.GF10];[.$AP2:.$BP3];2;0))">
            <text:p/>
          </table:table-cell>
          <table:table-cell table:formula="of:=IF([.GG10]=&quot;&quot;;&quot;&quot;;HLOOKUP([.GG10];[.$AP2:.$BP3];2;0))">
            <text:p/>
          </table:table-cell>
          <table:table-cell table:formula="of:=IF([.GH10]=&quot;&quot;;&quot;&quot;;HLOOKUP([.GH10];[.$AP2:.$BP3];2;0))">
            <text:p/>
          </table:table-cell>
          <table:table-cell table:formula="of:=IF([.GI10]=&quot;&quot;;&quot;&quot;;HLOOKUP([.GI10];[.$AP2:.$BP3];2;0))">
            <text:p/>
          </table:table-cell>
          <table:table-cell table:formula="of:=IF([.GJ10]=&quot;&quot;;&quot;&quot;;HLOOKUP([.GJ10];[.$AP2:.$BP3];2;0))">
            <text:p/>
          </table:table-cell>
          <table:table-cell table:formula="of:=IF([.GK10]=&quot;&quot;;&quot;&quot;;HLOOKUP([.GK10];[.$AP2:.$BP3];2;0))">
            <text:p/>
          </table:table-cell>
          <table:table-cell table:formula="of:=IF([.GL10]=&quot;&quot;;&quot;&quot;;HLOOKUP([.GL10];[.$AP2:.$BP3];2;0))">
            <text:p/>
          </table:table-cell>
          <table:table-cell table:formula="of:=IF([.GM10]=&quot;&quot;;&quot;&quot;;HLOOKUP([.GM10];[.$AP2:.$BP3];2;0))">
            <text:p/>
          </table:table-cell>
          <table:table-cell table:formula="of:=IF([.GN10]=&quot;&quot;;&quot;&quot;;HLOOKUP([.GN10];[.$AP2:.$BP3];2;0))">
            <text:p/>
          </table:table-cell>
          <table:table-cell table:formula="of:=IF([.GO10]=&quot;&quot;;&quot;&quot;;HLOOKUP([.GO10];[.$AP2:.$BP3];2;0))">
            <text:p/>
          </table:table-cell>
          <table:table-cell table:formula="of:=IF([.GP10]=&quot;&quot;;&quot;&quot;;HLOOKUP([.GP10];[.$AP2:.$BP3];2;0))">
            <text:p/>
          </table:table-cell>
          <table:table-cell table:formula="of:=IF([.GQ10]=&quot;&quot;;&quot;&quot;;HLOOKUP([.GQ10];[.$AP2:.$BP3];2;0))">
            <text:p/>
          </table:table-cell>
          <table:table-cell table:formula="of:=IF([.GR10]=&quot;&quot;;&quot;&quot;;HLOOKUP([.GR10];[.$AP2:.$BP3];2;0))">
            <text:p/>
          </table:table-cell>
          <table:table-cell table:formula="of:=IF([.GS10]=&quot;&quot;;&quot;&quot;;HLOOKUP([.GS10];[.$AP2:.$BP3];2;0))">
            <text:p/>
          </table:table-cell>
          <table:table-cell table:formula="of:=IF([.GT10]=&quot;&quot;;&quot;&quot;;HLOOKUP([.GT10];[.$AP2:.$BP3];2;0))">
            <text:p/>
          </table:table-cell>
          <table:table-cell table:formula="of:=IF([.GU10]=&quot;&quot;;&quot;&quot;;HLOOKUP([.GU10];[.$AP2:.$BP3];2;0))">
            <text:p/>
          </table:table-cell>
          <table:table-cell table:formula="of:=IF([.GV10]=&quot;&quot;;&quot;&quot;;HLOOKUP([.GV10];[.$AP2:.$BP3];2;0))">
            <text:p/>
          </table:table-cell>
          <table:table-cell table:formula="of:=IF([.GW10]=&quot;&quot;;&quot;&quot;;HLOOKUP([.GW10];[.$AP2:.$BP3];2;0))">
            <text:p/>
          </table:table-cell>
          <table:table-cell table:formula="of:=IF([.GX10]=&quot;&quot;;&quot;&quot;;HLOOKUP([.GX10];[.$AP2:.$BP3];2;0))">
            <text:p/>
          </table:table-cell>
          <table:table-cell table:formula="of:=IF([.GY10]=&quot;&quot;;&quot;&quot;;HLOOKUP([.GY10];[.$AP2:.$BP3];2;0))">
            <text:p/>
          </table:table-cell>
          <table:table-cell table:formula="of:=IF([.GZ10]=&quot;&quot;;&quot;&quot;;HLOOKUP([.GZ10];[.$AP2:.$BP3];2;0))">
            <text:p/>
          </table:table-cell>
          <table:table-cell table:formula="of:=IF([.HA10]=&quot;&quot;;&quot;&quot;;HLOOKUP([.HA10];[.$AP2:.$BP3];2;0))">
            <text:p/>
          </table:table-cell>
          <table:table-cell table:formula="of:=IF([.HB10]=&quot;&quot;;&quot;&quot;;HLOOKUP([.HB10];[.$AP2:.$BP3];2;0))">
            <text:p/>
          </table:table-cell>
          <table:table-cell table:formula="of:=IF([.HC10]=&quot;&quot;;&quot;&quot;;HLOOKUP([.HC10];[.$AP2:.$BP3];2;0))">
            <text:p/>
          </table:table-cell>
          <table:table-cell table:formula="of:=IF([.HD10]=&quot;&quot;;&quot;&quot;;HLOOKUP([.HD10];[.$AP2:.$BP3];2;0))">
            <text:p/>
          </table:table-cell>
          <table:table-cell table:formula="of:=IF([.HE10]=&quot;&quot;;&quot;&quot;;HLOOKUP([.HE10];[.$AP2:.$BP3];2;0))">
            <text:p/>
          </table:table-cell>
          <table:table-cell table:formula="of:=IF([.HF10]=&quot;&quot;;&quot;&quot;;HLOOKUP([.HF10];[.$AP2:.$BP3];2;0))">
            <text:p/>
          </table:table-cell>
          <table:table-cell table:formula="of:=IF([.HG10]=&quot;&quot;;&quot;&quot;;HLOOKUP([.HG10];[.$AP2:.$BP3];2;0))">
            <text:p/>
          </table:table-cell>
          <table:table-cell table:formula="of:=IF([.HH10]=&quot;&quot;;&quot;&quot;;HLOOKUP([.HH10];[.$AP2:.$BP3];2;0))">
            <text:p/>
          </table:table-cell>
          <table:table-cell table:formula="of:=IF([.HI10]=&quot;&quot;;&quot;&quot;;HLOOKUP([.HI10];[.$AP2:.$BP3];2;0))">
            <text:p/>
          </table:table-cell>
          <table:table-cell table:formula="of:=IF([.HJ10]=&quot;&quot;;&quot;&quot;;HLOOKUP([.HJ10];[.$AP2:.$BP3];2;0))">
            <text:p/>
          </table:table-cell>
          <table:table-cell table:formula="of:=IF([.HK10]=&quot;&quot;;&quot;&quot;;HLOOKUP([.HK10];[.$AP2:.$BP3];2;0))">
            <text:p/>
          </table:table-cell>
          <table:table-cell table:formula="of:=IF([.HL10]=&quot;&quot;;&quot;&quot;;HLOOKUP([.HL10];[.$AP2:.$BP3];2;0))">
            <text:p/>
          </table:table-cell>
          <table:table-cell table:formula="of:=IF([.HM10]=&quot;&quot;;&quot;&quot;;HLOOKUP([.HM10];[.$AP2:.$BP3];2;0))">
            <text:p/>
          </table:table-cell>
          <table:table-cell table:formula="of:=IF([.HN10]=&quot;&quot;;&quot;&quot;;HLOOKUP([.HN10];[.$AP2:.$BP3];2;0))">
            <text:p/>
          </table:table-cell>
          <table:table-cell table:formula="of:=IF([.HO10]=&quot;&quot;;&quot;&quot;;HLOOKUP([.HO10];[.$AP2:.$BP3];2;0))">
            <text:p/>
          </table:table-cell>
          <table:table-cell table:formula="of:=IF([.HP10]=&quot;&quot;;&quot;&quot;;HLOOKUP([.HP10];[.$AP2:.$BP3];2;0))">
            <text:p/>
          </table:table-cell>
          <table:table-cell table:formula="of:=IF([.HQ10]=&quot;&quot;;&quot;&quot;;HLOOKUP([.HQ10];[.$AP2:.$BP3];2;0))">
            <text:p/>
          </table:table-cell>
          <table:table-cell table:formula="of:=IF([.HR10]=&quot;&quot;;&quot;&quot;;HLOOKUP([.HR10];[.$AP2:.$BP3];2;0))">
            <text:p/>
          </table:table-cell>
          <table:table-cell table:formula="of:=IF([.HS10]=&quot;&quot;;&quot;&quot;;HLOOKUP([.HS10];[.$AP2:.$BP3];2;0))">
            <text:p/>
          </table:table-cell>
          <table:table-cell table:formula="of:=IF([.HT10]=&quot;&quot;;&quot;&quot;;HLOOKUP([.HT10];[.$AP2:.$BP3];2;0))">
            <text:p/>
          </table:table-cell>
          <table:table-cell table:formula="of:=IF([.HU10]=&quot;&quot;;&quot;&quot;;HLOOKUP([.HU10];[.$AP2:.$BP3];2;0))">
            <text:p/>
          </table:table-cell>
          <table:table-cell table:formula="of:=IF([.HV10]=&quot;&quot;;&quot;&quot;;HLOOKUP([.HV10];[.$AP2:.$BP3];2;0))">
            <text:p/>
          </table:table-cell>
          <table:table-cell table:formula="of:=IF([.HW10]=&quot;&quot;;&quot;&quot;;HLOOKUP([.HW10];[.$AP2:.$BP3];2;0))">
            <text:p/>
          </table:table-cell>
          <table:table-cell table:formula="of:=IF([.HX10]=&quot;&quot;;&quot;&quot;;HLOOKUP([.HX10];[.$AP2:.$BP3];2;0))">
            <text:p/>
          </table:table-cell>
          <table:table-cell table:formula="of:=IF([.HY10]=&quot;&quot;;&quot;&quot;;HLOOKUP([.HY10];[.$AP2:.$BP3];2;0))">
            <text:p/>
          </table:table-cell>
          <table:table-cell table:formula="of:=IF([.HZ10]=&quot;&quot;;&quot;&quot;;HLOOKUP([.HZ10];[.$AP2:.$BP3];2;0))">
            <text:p/>
          </table:table-cell>
          <table:table-cell table:formula="of:=IF([.IA10]=&quot;&quot;;&quot;&quot;;HLOOKUP([.IA10];[.$AP2:.$BP3];2;0))">
            <text:p/>
          </table:table-cell>
          <table:table-cell table:formula="of:=IF([.IB10]=&quot;&quot;;&quot;&quot;;HLOOKUP([.IB10];[.$AP2:.$BP3];2;0))">
            <text:p/>
          </table:table-cell>
          <table:table-cell table:formula="of:=IF([.IC10]=&quot;&quot;;&quot;&quot;;HLOOKUP([.IC10];[.$AP2:.$BP3];2;0))">
            <text:p/>
          </table:table-cell>
          <table:table-cell table:formula="of:=IF([.ID10]=&quot;&quot;;&quot;&quot;;HLOOKUP([.ID10];[.$AP2:.$BP3];2;0))">
            <text:p/>
          </table:table-cell>
          <table:table-cell table:formula="of:=IF([.IE10]=&quot;&quot;;&quot;&quot;;HLOOKUP([.IE10];[.$AP2:.$BP3];2;0))">
            <text:p/>
          </table:table-cell>
          <table:table-cell table:formula="of:=IF([.IF10]=&quot;&quot;;&quot;&quot;;HLOOKUP([.IF10];[.$AP2:.$BP3];2;0))">
            <text:p/>
          </table:table-cell>
          <table:table-cell table:formula="of:=IF([.IG10]=&quot;&quot;;&quot;&quot;;HLOOKUP([.IG10];[.$AP2:.$BP3];2;0))">
            <text:p/>
          </table:table-cell>
          <table:table-cell table:formula="of:=IF([.IH10]=&quot;&quot;;&quot;&quot;;HLOOKUP([.IH10];[.$AP2:.$BP3];2;0))">
            <text:p/>
          </table:table-cell>
          <table:table-cell table:formula="of:=IF([.II10]=&quot;&quot;;&quot;&quot;;HLOOKUP([.II10];[.$AP2:.$BP3];2;0))">
            <text:p/>
          </table:table-cell>
          <table:table-cell table:formula="of:=IF([.IJ10]=&quot;&quot;;&quot;&quot;;HLOOKUP([.IJ10];[.$AP2:.$BP3];2;0))">
            <text:p/>
          </table:table-cell>
          <table:table-cell table:formula="of:=IF([.IK10]=&quot;&quot;;&quot;&quot;;HLOOKUP([.IK10];[.$AP2:.$BP3];2;0))">
            <text:p/>
          </table:table-cell>
          <table:table-cell table:formula="of:=IF([.IL10]=&quot;&quot;;&quot;&quot;;HLOOKUP([.IL10];[.$AP2:.$BP3];2;0))">
            <text:p/>
          </table:table-cell>
          <table:table-cell table:formula="of:=IF([.IM10]=&quot;&quot;;&quot;&quot;;HLOOKUP([.IM10];[.$AP2:.$BP3];2;0))">
            <text:p/>
          </table:table-cell>
          <table:table-cell table:formula="of:=IF([.IN10]=&quot;&quot;;&quot;&quot;;HLOOKUP([.IN10];[.$AP2:.$BP3];2;0))">
            <text:p/>
          </table:table-cell>
          <table:table-cell table:formula="of:=IF([.IO10]=&quot;&quot;;&quot;&quot;;HLOOKUP([.IO10];[.$AP2:.$BP3];2;0))">
            <text:p/>
          </table:table-cell>
          <table:table-cell table:formula="of:=IF([.IP10]=&quot;&quot;;&quot;&quot;;HLOOKUP([.IP10];[.$AP2:.$BP3];2;0))">
            <text:p/>
          </table:table-cell>
          <table:table-cell table:formula="of:=IF([.IQ10]=&quot;&quot;;&quot;&quot;;HLOOKUP([.IQ10];[.$AP2:.$BP3];2;0))">
            <text:p/>
          </table:table-cell>
          <table:table-cell table:formula="of:=IF([.IR10]=&quot;&quot;;&quot;&quot;;HLOOKUP([.IR10];[.$AP2:.$BP3];2;0))">
            <text:p/>
          </table:table-cell>
          <table:table-cell table:formula="of:=IF([.IS10]=&quot;&quot;;&quot;&quot;;HLOOKUP([.IS10];[.$AP2:.$BP3];2;0))">
            <text:p/>
          </table:table-cell>
          <table:table-cell table:formula="of:=IF([.IT10]=&quot;&quot;;&quot;&quot;;HLOOKUP([.IT10];[.$AP2:.$BP3];2;0))">
            <text:p/>
          </table:table-cell>
          <table:table-cell table:formula="of:=IF([.IU10]=&quot;&quot;;&quot;&quot;;HLOOKUP([.IU10];[.$AP2:.$BP3];2;0))">
            <text:p/>
          </table:table-cell>
          <table:table-cell table:formula="of:=IF([.IV10]=&quot;&quot;;&quot;&quot;;HLOOKUP([.IV10];[.$AP2:.$BP3];2;0))">
            <text:p/>
          </table:table-cell>
          <table:table-cell table:formula="of:=IF([.IW10]=&quot;&quot;;&quot;&quot;;HLOOKUP([.IW10];[.$AP2:.$BP3];2;0))">
            <text:p/>
          </table:table-cell>
          <table:table-cell table:formula="of:=IF([.IX10]=&quot;&quot;;&quot;&quot;;HLOOKUP([.IX10];[.$AP2:.$BP3];2;0))">
            <text:p/>
          </table:table-cell>
          <table:table-cell table:formula="of:=IF([.IY10]=&quot;&quot;;&quot;&quot;;HLOOKUP([.IY10];[.$AP2:.$BP3];2;0))">
            <text:p/>
          </table:table-cell>
          <table:table-cell table:formula="of:=IF([.IZ10]=&quot;&quot;;&quot;&quot;;HLOOKUP([.IZ10];[.$AP2:.$BP3];2;0))">
            <text:p/>
          </table:table-cell>
          <table:table-cell table:formula="of:=IF([.JA10]=&quot;&quot;;&quot;&quot;;HLOOKUP([.JA10];[.$AP2:.$BP3];2;0))">
            <text:p/>
          </table:table-cell>
          <table:table-cell table:formula="of:=IF([.JB10]=&quot;&quot;;&quot;&quot;;HLOOKUP([.JB10];[.$AP2:.$BP3];2;0))">
            <text:p/>
          </table:table-cell>
          <table:table-cell table:formula="of:=IF([.JC10]=&quot;&quot;;&quot;&quot;;HLOOKUP([.JC10];[.$AP2:.$BP3];2;0))">
            <text:p/>
          </table:table-cell>
          <table:table-cell table:formula="of:=IF([.JD10]=&quot;&quot;;&quot;&quot;;HLOOKUP([.JD10];[.$AP2:.$BP3];2;0))">
            <text:p/>
          </table:table-cell>
          <table:table-cell table:formula="of:=IF([.JE10]=&quot;&quot;;&quot;&quot;;HLOOKUP([.JE10];[.$AP2:.$BP3];2;0))">
            <text:p/>
          </table:table-cell>
          <table:table-cell table:formula="of:=IF([.JF10]=&quot;&quot;;&quot;&quot;;HLOOKUP([.JF10];[.$AP2:.$BP3];2;0))">
            <text:p/>
          </table:table-cell>
          <table:table-cell table:formula="of:=IF([.JG10]=&quot;&quot;;&quot;&quot;;HLOOKUP([.JG10];[.$AP2:.$BP3];2;0))">
            <text:p/>
          </table:table-cell>
          <table:table-cell table:formula="of:=IF([.JH10]=&quot;&quot;;&quot;&quot;;HLOOKUP([.JH10];[.$AP2:.$BP3];2;0))">
            <text:p/>
          </table:table-cell>
          <table:table-cell table:formula="of:=IF([.JI10]=&quot;&quot;;&quot;&quot;;HLOOKUP([.JI10];[.$AP2:.$BP3];2;0))">
            <text:p/>
          </table:table-cell>
          <table:table-cell table:formula="of:=IF([.JJ10]=&quot;&quot;;&quot;&quot;;HLOOKUP([.JJ10];[.$AP2:.$BP3];2;0))">
            <text:p/>
          </table:table-cell>
          <table:table-cell table:formula="of:=IF([.JK10]=&quot;&quot;;&quot;&quot;;HLOOKUP([.JK10];[.$AP2:.$BP3];2;0))">
            <text:p/>
          </table:table-cell>
          <table:table-cell table:formula="of:=IF([.JL10]=&quot;&quot;;&quot;&quot;;HLOOKUP([.JL10];[.$AP2:.$BP3];2;0))">
            <text:p/>
          </table:table-cell>
          <table:table-cell table:formula="of:=IF([.JM10]=&quot;&quot;;&quot;&quot;;HLOOKUP([.JM10];[.$AP2:.$BP3];2;0))">
            <text:p/>
          </table:table-cell>
          <table:table-cell table:formula="of:=IF([.JN10]=&quot;&quot;;&quot;&quot;;HLOOKUP([.JN10];[.$AP2:.$BP3];2;0))">
            <text:p/>
          </table:table-cell>
          <table:table-cell table:formula="of:=IF([.JO10]=&quot;&quot;;&quot;&quot;;HLOOKUP([.JO10];[.$AP2:.$BP3];2;0))">
            <text:p/>
          </table:table-cell>
          <table:table-cell table:formula="of:=IF([.JP10]=&quot;&quot;;&quot;&quot;;HLOOKUP([.JP10];[.$AP2:.$BP3];2;0))">
            <text:p/>
          </table:table-cell>
          <table:table-cell table:formula="of:=IF([.JQ10]=&quot;&quot;;&quot;&quot;;HLOOKUP([.JQ10];[.$AP2:.$BP3];2;0))">
            <text:p/>
          </table:table-cell>
          <table:table-cell table:formula="of:=IF([.JR10]=&quot;&quot;;&quot;&quot;;HLOOKUP([.JR10];[.$AP2:.$BP3];2;0))">
            <text:p/>
          </table:table-cell>
          <table:table-cell table:formula="of:=IF([.JS10]=&quot;&quot;;&quot;&quot;;HLOOKUP([.JS10];[.$AP2:.$BP3];2;0))">
            <text:p/>
          </table:table-cell>
          <table:table-cell table:formula="of:=IF([.JT10]=&quot;&quot;;&quot;&quot;;HLOOKUP([.JT10];[.$AP2:.$BP3];2;0))">
            <text:p/>
          </table:table-cell>
          <table:table-cell table:formula="of:=IF([.JU10]=&quot;&quot;;&quot;&quot;;HLOOKUP([.JU10];[.$AP2:.$BP3];2;0))">
            <text:p/>
          </table:table-cell>
          <table:table-cell table:formula="of:=IF([.JV10]=&quot;&quot;;&quot;&quot;;HLOOKUP([.JV10];[.$AP2:.$BP3];2;0))">
            <text:p/>
          </table:table-cell>
          <table:table-cell table:formula="of:=IF([.JW10]=&quot;&quot;;&quot;&quot;;HLOOKUP([.JW10];[.$AP2:.$BP3];2;0))">
            <text:p/>
          </table:table-cell>
          <table:table-cell table:formula="of:=IF([.JX10]=&quot;&quot;;&quot;&quot;;HLOOKUP([.JX10];[.$AP2:.$BP3];2;0))">
            <text:p/>
          </table:table-cell>
          <table:table-cell table:formula="of:=IF([.JY10]=&quot;&quot;;&quot;&quot;;HLOOKUP([.JY10];[.$AP2:.$BP3];2;0))">
            <text:p/>
          </table:table-cell>
          <table:table-cell table:formula="of:=IF([.JZ10]=&quot;&quot;;&quot;&quot;;HLOOKUP([.JZ10];[.$AP2:.$BP3];2;0))">
            <text:p/>
          </table:table-cell>
          <table:table-cell table:formula="of:=IF([.KA10]=&quot;&quot;;&quot;&quot;;HLOOKUP([.KA10];[.$AP2:.$BP3];2;0))">
            <text:p/>
          </table:table-cell>
          <table:table-cell table:formula="of:=IF([.KB10]=&quot;&quot;;&quot;&quot;;HLOOKUP([.KB10];[.$AP2:.$BP3];2;0))">
            <text:p/>
          </table:table-cell>
          <table:table-cell table:formula="of:=IF([.KC10]=&quot;&quot;;&quot;&quot;;HLOOKUP([.KC10];[.$AP2:.$BP3];2;0))">
            <text:p/>
          </table:table-cell>
          <table:table-cell table:formula="of:=IF([.KD10]=&quot;&quot;;&quot;&quot;;HLOOKUP([.KD10];[.$AP2:.$BP3];2;0))">
            <text:p/>
          </table:table-cell>
          <table:table-cell table:formula="of:=IF([.KE10]=&quot;&quot;;&quot;&quot;;HLOOKUP([.KE10];[.$AP2:.$BP3];2;0))">
            <text:p/>
          </table:table-cell>
          <table:table-cell table:formula="of:=IF([.KF10]=&quot;&quot;;&quot;&quot;;HLOOKUP([.KF10];[.$AP2:.$BP3];2;0))">
            <text:p/>
          </table:table-cell>
          <table:table-cell table:formula="of:=IF([.KG10]=&quot;&quot;;&quot;&quot;;HLOOKUP([.KG10];[.$AP2:.$BP3];2;0))">
            <text:p/>
          </table:table-cell>
          <table:table-cell table:formula="of:=IF([.KH10]=&quot;&quot;;&quot;&quot;;HLOOKUP([.KH10];[.$AP2:.$BP3];2;0))">
            <text:p/>
          </table:table-cell>
          <table:table-cell table:formula="of:=IF([.KI10]=&quot;&quot;;&quot;&quot;;HLOOKUP([.KI10];[.$AP2:.$BP3];2;0))">
            <text:p/>
          </table:table-cell>
          <table:table-cell table:formula="of:=IF([.KJ10]=&quot;&quot;;&quot;&quot;;HLOOKUP([.KJ10];[.$AP2:.$BP3];2;0))">
            <text:p/>
          </table:table-cell>
          <table:table-cell table:formula="of:=IF([.KK10]=&quot;&quot;;&quot;&quot;;HLOOKUP([.KK10];[.$AP2:.$BP3];2;0))">
            <text:p/>
          </table:table-cell>
          <table:table-cell table:formula="of:=IF([.KL10]=&quot;&quot;;&quot;&quot;;HLOOKUP([.KL10];[.$AP2:.$BP3];2;0))">
            <text:p/>
          </table:table-cell>
          <table:table-cell table:formula="of:=IF([.KM10]=&quot;&quot;;&quot;&quot;;HLOOKUP([.KM10];[.$AP2:.$BP3];2;0))">
            <text:p/>
          </table:table-cell>
          <table:table-cell table:formula="of:=IF([.KN10]=&quot;&quot;;&quot;&quot;;HLOOKUP([.KN10];[.$AP2:.$BP3];2;0))">
            <text:p/>
          </table:table-cell>
          <table:table-cell table:formula="of:=IF([.KO10]=&quot;&quot;;&quot;&quot;;HLOOKUP([.KO10];[.$AP2:.$BP3];2;0))">
            <text:p/>
          </table:table-cell>
          <table:table-cell table:formula="of:=IF([.KP10]=&quot;&quot;;&quot;&quot;;HLOOKUP([.KP10];[.$AP2:.$BP3];2;0))">
            <text:p/>
          </table:table-cell>
          <table:table-cell table:formula="of:=IF([.KQ10]=&quot;&quot;;&quot;&quot;;HLOOKUP([.KQ10];[.$AP2:.$BP3];2;0))">
            <text:p/>
          </table:table-cell>
          <table:table-cell table:formula="of:=IF([.KR10]=&quot;&quot;;&quot;&quot;;HLOOKUP([.KR10];[.$AP2:.$BP3];2;0))">
            <text:p/>
          </table:table-cell>
          <table:table-cell table:formula="of:=IF([.KS10]=&quot;&quot;;&quot;&quot;;HLOOKUP([.KS10];[.$AP2:.$BP3];2;0))">
            <text:p/>
          </table:table-cell>
          <table:table-cell table:formula="of:=IF([.KT10]=&quot;&quot;;&quot;&quot;;HLOOKUP([.KT10];[.$AP2:.$BP3];2;0))">
            <text:p/>
          </table:table-cell>
          <table:table-cell table:formula="of:=IF([.KU10]=&quot;&quot;;&quot;&quot;;HLOOKUP([.KU10];[.$AP2:.$BP3];2;0))">
            <text:p/>
          </table:table-cell>
          <table:table-cell table:formula="of:=IF([.KV10]=&quot;&quot;;&quot;&quot;;HLOOKUP([.KV10];[.$AP2:.$BP3];2;0))">
            <text:p/>
          </table:table-cell>
          <table:table-cell table:formula="of:=IF([.KW10]=&quot;&quot;;&quot;&quot;;HLOOKUP([.KW10];[.$AP2:.$BP3];2;0))">
            <text:p/>
          </table:table-cell>
          <table:table-cell table:formula="of:=IF([.KX10]=&quot;&quot;;&quot;&quot;;HLOOKUP([.KX10];[.$AP2:.$BP3];2;0))">
            <text:p/>
          </table:table-cell>
          <table:table-cell table:formula="of:=IF([.KY10]=&quot;&quot;;&quot;&quot;;HLOOKUP([.KY10];[.$AP2:.$BP3];2;0))">
            <text:p/>
          </table:table-cell>
          <table:table-cell table:formula="of:=IF([.KZ10]=&quot;&quot;;&quot;&quot;;HLOOKUP([.KZ10];[.$AP2:.$BP3];2;0))">
            <text:p/>
          </table:table-cell>
          <table:table-cell table:formula="of:=IF([.LA10]=&quot;&quot;;&quot;&quot;;HLOOKUP([.LA10];[.$AP2:.$BP3];2;0))">
            <text:p/>
          </table:table-cell>
          <table:table-cell table:formula="of:=IF([.LB10]=&quot;&quot;;&quot;&quot;;HLOOKUP([.LB10];[.$AP2:.$BP3];2;0))">
            <text:p/>
          </table:table-cell>
          <table:table-cell table:formula="of:=IF([.LC10]=&quot;&quot;;&quot;&quot;;HLOOKUP([.LC10];[.$AP2:.$BP3];2;0))">
            <text:p/>
          </table:table-cell>
          <table:table-cell table:formula="of:=IF([.LD10]=&quot;&quot;;&quot;&quot;;HLOOKUP([.LD10];[.$AP2:.$BP3];2;0))">
            <text:p/>
          </table:table-cell>
          <table:table-cell table:formula="of:=IF([.LE10]=&quot;&quot;;&quot;&quot;;HLOOKUP([.LE10];[.$AP2:.$BP3];2;0))">
            <text:p/>
          </table:table-cell>
          <table:table-cell table:formula="of:=IF([.LF10]=&quot;&quot;;&quot;&quot;;HLOOKUP([.LF10];[.$AP2:.$BP3];2;0))">
            <text:p/>
          </table:table-cell>
          <table:table-cell table:formula="of:=IF([.LG10]=&quot;&quot;;&quot;&quot;;HLOOKUP([.LG10];[.$AP2:.$BP3];2;0))">
            <text:p/>
          </table:table-cell>
          <table:table-cell table:formula="of:=IF([.LH10]=&quot;&quot;;&quot;&quot;;HLOOKUP([.LH10];[.$AP2:.$BP3];2;0))">
            <text:p/>
          </table:table-cell>
          <table:table-cell table:formula="of:=IF([.LI10]=&quot;&quot;;&quot;&quot;;HLOOKUP([.LI10];[.$AP2:.$BP3];2;0))">
            <text:p/>
          </table:table-cell>
          <table:table-cell table:formula="of:=IF([.LJ10]=&quot;&quot;;&quot;&quot;;HLOOKUP([.LJ10];[.$AP2:.$BP3];2;0))">
            <text:p/>
          </table:table-cell>
          <table:table-cell table:formula="of:=IF([.LK10]=&quot;&quot;;&quot;&quot;;HLOOKUP([.LK10];[.$AP2:.$BP3];2;0))">
            <text:p/>
          </table:table-cell>
          <table:table-cell table:formula="of:=IF([.LL10]=&quot;&quot;;&quot;&quot;;HLOOKUP([.LL10];[.$AP2:.$BP3];2;0))">
            <text:p/>
          </table:table-cell>
          <table:table-cell table:formula="of:=IF([.LM10]=&quot;&quot;;&quot;&quot;;HLOOKUP([.LM10];[.$AP2:.$BP3];2;0))">
            <text:p/>
          </table:table-cell>
          <table:table-cell table:formula="of:=IF([.LN10]=&quot;&quot;;&quot;&quot;;HLOOKUP([.LN10];[.$AP2:.$BP3];2;0))">
            <text:p/>
          </table:table-cell>
          <table:table-cell table:formula="of:=IF([.LO10]=&quot;&quot;;&quot;&quot;;HLOOKUP([.LO10];[.$AP2:.$BP3];2;0))">
            <text:p/>
          </table:table-cell>
          <table:table-cell table:formula="of:=IF([.LP10]=&quot;&quot;;&quot;&quot;;HLOOKUP([.LP10];[.$AP2:.$BP3];2;0))">
            <text:p/>
          </table:table-cell>
          <table:table-cell table:formula="of:=IF([.LQ10]=&quot;&quot;;&quot;&quot;;HLOOKUP([.LQ10];[.$AP2:.$BP3];2;0))">
            <text:p/>
          </table:table-cell>
          <table:table-cell table:formula="of:=IF([.LR10]=&quot;&quot;;&quot;&quot;;HLOOKUP([.LR10];[.$AP2:.$BP3];2;0))">
            <text:p/>
          </table:table-cell>
          <table:table-cell table:formula="of:=IF([.LS10]=&quot;&quot;;&quot;&quot;;HLOOKUP([.LS10];[.$AP2:.$BP3];2;0))">
            <text:p/>
          </table:table-cell>
          <table:table-cell table:formula="of:=IF([.LT10]=&quot;&quot;;&quot;&quot;;HLOOKUP([.LT10];[.$AP2:.$BP3];2;0))">
            <text:p/>
          </table:table-cell>
          <table:table-cell table:formula="of:=IF([.LU10]=&quot;&quot;;&quot;&quot;;HLOOKUP([.LU10];[.$AP2:.$BP3];2;0))">
            <text:p/>
          </table:table-cell>
          <table:table-cell table:formula="of:=IF([.LV10]=&quot;&quot;;&quot;&quot;;HLOOKUP([.LV10];[.$AP2:.$BP3];2;0))">
            <text:p/>
          </table:table-cell>
          <table:table-cell table:formula="of:=IF([.LW10]=&quot;&quot;;&quot;&quot;;HLOOKUP([.LW10];[.$AP2:.$BP3];2;0))">
            <text:p/>
          </table:table-cell>
          <table:table-cell table:formula="of:=IF([.LX10]=&quot;&quot;;&quot;&quot;;HLOOKUP([.LX10];[.$AP2:.$BP3];2;0))">
            <text:p/>
          </table:table-cell>
          <table:table-cell table:formula="of:=IF([.LY10]=&quot;&quot;;&quot;&quot;;HLOOKUP([.LY10];[.$AP2:.$BP3];2;0))">
            <text:p/>
          </table:table-cell>
          <table:table-cell table:formula="of:=IF([.LZ10]=&quot;&quot;;&quot;&quot;;HLOOKUP([.LZ10];[.$AP2:.$BP3];2;0))">
            <text:p/>
          </table:table-cell>
          <table:table-cell table:formula="of:=IF([.MA10]=&quot;&quot;;&quot;&quot;;HLOOKUP([.MA10];[.$AP2:.$BP3];2;0))">
            <text:p/>
          </table:table-cell>
          <table:table-cell table:formula="of:=IF([.MB10]=&quot;&quot;;&quot;&quot;;HLOOKUP([.MB10];[.$AP2:.$BP3];2;0))">
            <text:p/>
          </table:table-cell>
          <table:table-cell table:formula="of:=IF([.MC10]=&quot;&quot;;&quot;&quot;;HLOOKUP([.MC10];[.$AP2:.$BP3];2;0))">
            <text:p/>
          </table:table-cell>
          <table:table-cell table:formula="of:=IF([.MD10]=&quot;&quot;;&quot;&quot;;HLOOKUP([.MD10];[.$AP2:.$BP3];2;0))">
            <text:p/>
          </table:table-cell>
          <table:table-cell table:formula="of:=IF([.ME10]=&quot;&quot;;&quot;&quot;;HLOOKUP([.ME10];[.$AP2:.$BP3];2;0))">
            <text:p/>
          </table:table-cell>
          <table:table-cell table:formula="of:=IF([.MF10]=&quot;&quot;;&quot;&quot;;HLOOKUP([.MF10];[.$AP2:.$BP3];2;0))">
            <text:p/>
          </table:table-cell>
          <table:table-cell table:formula="of:=IF([.MG10]=&quot;&quot;;&quot;&quot;;HLOOKUP([.MG10];[.$AP2:.$BP3];2;0))">
            <text:p/>
          </table:table-cell>
          <table:table-cell table:formula="of:=IF([.MH10]=&quot;&quot;;&quot;&quot;;HLOOKUP([.MH10];[.$AP2:.$BP3];2;0))">
            <text:p/>
          </table:table-cell>
          <table:table-cell table:formula="of:=IF([.MI10]=&quot;&quot;;&quot;&quot;;HLOOKUP([.MI10];[.$AP2:.$BP3];2;0))">
            <text:p/>
          </table:table-cell>
          <table:table-cell table:formula="of:=IF([.MJ10]=&quot;&quot;;&quot;&quot;;HLOOKUP([.MJ10];[.$AP2:.$BP3];2;0))">
            <text:p/>
          </table:table-cell>
          <table:table-cell table:formula="of:=IF([.MK10]=&quot;&quot;;&quot;&quot;;HLOOKUP([.MK10];[.$AP2:.$BP3];2;0))">
            <text:p/>
          </table:table-cell>
          <table:table-cell table:formula="of:=IF([.ML10]=&quot;&quot;;&quot;&quot;;HLOOKUP([.ML10];[.$AP2:.$BP3];2;0))">
            <text:p/>
          </table:table-cell>
          <table:table-cell table:formula="of:=IF([.MM10]=&quot;&quot;;&quot;&quot;;HLOOKUP([.MM10];[.$AP2:.$BP3];2;0))">
            <text:p/>
          </table:table-cell>
          <table:table-cell table:formula="of:=IF([.MN10]=&quot;&quot;;&quot;&quot;;HLOOKUP([.MN10];[.$AP2:.$BP3];2;0))">
            <text:p/>
          </table:table-cell>
          <table:table-cell table:formula="of:=IF([.MO10]=&quot;&quot;;&quot;&quot;;HLOOKUP([.MO10];[.$AP2:.$BP3];2;0))">
            <text:p/>
          </table:table-cell>
          <table:table-cell table:formula="of:=IF([.MP10]=&quot;&quot;;&quot;&quot;;HLOOKUP([.MP10];[.$AP2:.$BP3];2;0))">
            <text:p/>
          </table:table-cell>
          <table:table-cell table:formula="of:=IF([.MQ10]=&quot;&quot;;&quot;&quot;;HLOOKUP([.MQ10];[.$AP2:.$BP3];2;0))">
            <text:p/>
          </table:table-cell>
          <table:table-cell table:formula="of:=IF([.MR10]=&quot;&quot;;&quot;&quot;;HLOOKUP([.MR10];[.$AP2:.$BP3];2;0))">
            <text:p/>
          </table:table-cell>
          <table:table-cell table:formula="of:=IF([.MS10]=&quot;&quot;;&quot;&quot;;HLOOKUP([.MS10];[.$AP2:.$BP3];2;0))">
            <text:p/>
          </table:table-cell>
          <table:table-cell table:formula="of:=IF([.MT10]=&quot;&quot;;&quot;&quot;;HLOOKUP([.MT10];[.$AP2:.$BP3];2;0))">
            <text:p/>
          </table:table-cell>
          <table:table-cell table:formula="of:=IF([.MU10]=&quot;&quot;;&quot;&quot;;HLOOKUP([.MU10];[.$AP2:.$BP3];2;0))">
            <text:p/>
          </table:table-cell>
          <table:table-cell table:formula="of:=IF([.MV10]=&quot;&quot;;&quot;&quot;;HLOOKUP([.MV10];[.$AP2:.$BP3];2;0))">
            <text:p/>
          </table:table-cell>
          <table:table-cell table:formula="of:=IF([.MW10]=&quot;&quot;;&quot;&quot;;HLOOKUP([.MW10];[.$AP2:.$BP3];2;0))">
            <text:p/>
          </table:table-cell>
          <table:table-cell table:formula="of:=IF([.MX10]=&quot;&quot;;&quot;&quot;;HLOOKUP([.MX10];[.$AP2:.$BP3];2;0))">
            <text:p/>
          </table:table-cell>
          <table:table-cell table:formula="of:=IF([.MY10]=&quot;&quot;;&quot;&quot;;HLOOKUP([.MY10];[.$AP2:.$BP3];2;0))">
            <text:p/>
          </table:table-cell>
          <table:table-cell table:formula="of:=IF([.MZ10]=&quot;&quot;;&quot;&quot;;HLOOKUP([.MZ10];[.$AP2:.$BP3];2;0))">
            <text:p/>
          </table:table-cell>
          <table:table-cell table:formula="of:=IF([.NA10]=&quot;&quot;;&quot;&quot;;HLOOKUP([.NA10];[.$AP2:.$BP3];2;0))">
            <text:p/>
          </table:table-cell>
          <table:table-cell table:formula="of:=IF([.NB10]=&quot;&quot;;&quot;&quot;;HLOOKUP([.NB10];[.$AP2:.$BP3];2;0))">
            <text:p/>
          </table:table-cell>
          <table:table-cell table:formula="of:=IF([.NC10]=&quot;&quot;;&quot;&quot;;HLOOKUP([.NC10];[.$AP2:.$BP3];2;0))">
            <text:p/>
          </table:table-cell>
          <table:table-cell table:formula="of:=IF([.ND10]=&quot;&quot;;&quot;&quot;;HLOOKUP([.ND10];[.$AP2:.$BP3];2;0))">
            <text:p/>
          </table:table-cell>
          <table:table-cell table:formula="of:=IF([.NE10]=&quot;&quot;;&quot;&quot;;HLOOKUP([.NE10];[.$AP2:.$BP3];2;0))">
            <text:p/>
          </table:table-cell>
          <table:table-cell table:formula="of:=IF([.NF10]=&quot;&quot;;&quot;&quot;;HLOOKUP([.NF10];[.$AP2:.$BP3];2;0))">
            <text:p/>
          </table:table-cell>
          <table:table-cell table:formula="of:=IF([.NG10]=&quot;&quot;;&quot;&quot;;HLOOKUP([.NG10];[.$AP2:.$BP3];2;0))">
            <text:p/>
          </table:table-cell>
          <table:table-cell table:formula="of:=IF([.NH10]=&quot;&quot;;&quot;&quot;;HLOOKUP([.NH10];[.$AP2:.$BP3];2;0))">
            <text:p/>
          </table:table-cell>
          <table:table-cell table:formula="of:=IF([.NI10]=&quot;&quot;;&quot;&quot;;HLOOKUP([.NI10];[.$AP2:.$BP3];2;0))">
            <text:p/>
          </table:table-cell>
          <table:table-cell table:formula="of:=IF([.NJ10]=&quot;&quot;;&quot;&quot;;HLOOKUP([.NJ10];[.$AP2:.$BP3];2;0))">
            <text:p/>
          </table:table-cell>
          <table:table-cell table:formula="of:=IF([.NK10]=&quot;&quot;;&quot;&quot;;HLOOKUP([.NK10];[.$AP2:.$BP3];2;0))">
            <text:p/>
          </table:table-cell>
          <table:table-cell table:formula="of:=IF([.NL10]=&quot;&quot;;&quot;&quot;;HLOOKUP([.NL10];[.$AP2:.$BP3];2;0))">
            <text:p/>
          </table:table-cell>
          <table:table-cell table:formula="of:=IF([.NM10]=&quot;&quot;;&quot;&quot;;HLOOKUP([.NM10];[.$AP2:.$BP3];2;0))">
            <text:p/>
          </table:table-cell>
          <table:table-cell table:formula="of:=IF([.NN10]=&quot;&quot;;&quot;&quot;;HLOOKUP([.NN10];[.$AP2:.$BP3];2;0))">
            <text:p/>
          </table:table-cell>
          <table:table-cell table:formula="of:=IF([.NO10]=&quot;&quot;;&quot;&quot;;HLOOKUP([.NO10];[.$AP2:.$BP3];2;0))">
            <text:p/>
          </table:table-cell>
          <table:table-cell table:formula="of:=IF([.NP10]=&quot;&quot;;&quot;&quot;;HLOOKUP([.NP10];[.$AP2:.$BP3];2;0))">
            <text:p/>
          </table:table-cell>
          <table:table-cell table:formula="of:=IF([.NQ10]=&quot;&quot;;&quot;&quot;;HLOOKUP([.NQ10];[.$AP2:.$BP3];2;0))">
            <text:p/>
          </table:table-cell>
          <table:table-cell table:formula="of:=IF([.NR10]=&quot;&quot;;&quot;&quot;;HLOOKUP([.NR10];[.$AP2:.$BP3];2;0))">
            <text:p/>
          </table:table-cell>
          <table:table-cell table:formula="of:=IF([.NS10]=&quot;&quot;;&quot;&quot;;HLOOKUP([.NS10];[.$AP2:.$BP3];2;0))">
            <text:p/>
          </table:table-cell>
          <table:table-cell table:formula="of:=IF([.NT10]=&quot;&quot;;&quot;&quot;;HLOOKUP([.NT10];[.$AP2:.$BP3];2;0))">
            <text:p/>
          </table:table-cell>
          <table:table-cell table:formula="of:=IF([.NU10]=&quot;&quot;;&quot;&quot;;HLOOKUP([.NU10];[.$AP2:.$BP3];2;0))">
            <text:p/>
          </table:table-cell>
          <table:table-cell table:formula="of:=IF([.NV10]=&quot;&quot;;&quot;&quot;;HLOOKUP([.NV10];[.$AP2:.$BP3];2;0))">
            <text:p/>
          </table:table-cell>
          <table:table-cell table:formula="of:=IF([.NW10]=&quot;&quot;;&quot;&quot;;HLOOKUP([.NW10];[.$AP2:.$BP3];2;0))">
            <text:p/>
          </table:table-cell>
          <table:table-cell table:formula="of:=IF([.NX10]=&quot;&quot;;&quot;&quot;;HLOOKUP([.NX10];[.$AP2:.$BP3];2;0))">
            <text:p/>
          </table:table-cell>
          <table:table-cell table:formula="of:=IF([.NY10]=&quot;&quot;;&quot;&quot;;HLOOKUP([.NY10];[.$AP2:.$BP3];2;0))">
            <text:p/>
          </table:table-cell>
          <table:table-cell table:formula="of:=IF([.NZ10]=&quot;&quot;;&quot;&quot;;HLOOKUP([.NZ10];[.$AP2:.$BP3];2;0))">
            <text:p/>
          </table:table-cell>
          <table:table-cell table:formula="of:=IF([.OA10]=&quot;&quot;;&quot;&quot;;HLOOKUP([.OA10];[.$AP2:.$BP3];2;0))">
            <text:p/>
          </table:table-cell>
          <table:table-cell table:formula="of:=IF([.OB10]=&quot;&quot;;&quot;&quot;;HLOOKUP([.OB10];[.$AP2:.$BP3];2;0))">
            <text:p/>
          </table:table-cell>
          <table:table-cell table:formula="of:=IF([.OC10]=&quot;&quot;;&quot;&quot;;HLOOKUP([.OC10];[.$AP2:.$BP3];2;0))">
            <text:p/>
          </table:table-cell>
          <table:table-cell table:formula="of:=IF([.OD10]=&quot;&quot;;&quot;&quot;;HLOOKUP([.OD10];[.$AP2:.$BP3];2;0))">
            <text:p/>
          </table:table-cell>
          <table:table-cell table:formula="of:=IF([.OE10]=&quot;&quot;;&quot;&quot;;HLOOKUP([.OE10];[.$AP2:.$BP3];2;0))">
            <text:p/>
          </table:table-cell>
          <table:table-cell table:formula="of:=IF([.OF10]=&quot;&quot;;&quot;&quot;;HLOOKUP([.OF10];[.$AP2:.$BP3];2;0))">
            <text:p/>
          </table:table-cell>
          <table:table-cell table:formula="of:=IF([.OG10]=&quot;&quot;;&quot;&quot;;HLOOKUP([.OG10];[.$AP2:.$BP3];2;0))">
            <text:p/>
          </table:table-cell>
          <table:table-cell table:formula="of:=IF([.OH10]=&quot;&quot;;&quot;&quot;;HLOOKUP([.OH10];[.$AP2:.$BP3];2;0))">
            <text:p/>
          </table:table-cell>
          <table:table-cell table:formula="of:=IF([.OI10]=&quot;&quot;;&quot;&quot;;HLOOKUP([.OI10];[.$AP2:.$BP3];2;0))">
            <text:p/>
          </table:table-cell>
          <table:table-cell table:formula="of:=IF([.OJ10]=&quot;&quot;;&quot;&quot;;HLOOKUP([.OJ10];[.$AP2:.$BP3];2;0))">
            <text:p/>
          </table:table-cell>
          <table:table-cell table:formula="of:=IF([.OK10]=&quot;&quot;;&quot;&quot;;HLOOKUP([.OK10];[.$AP2:.$BP3];2;0))">
            <text:p/>
          </table:table-cell>
          <table:table-cell table:formula="of:=IF([.OL10]=&quot;&quot;;&quot;&quot;;HLOOKUP([.OL10];[.$AP2:.$BP3];2;0))">
            <text:p/>
          </table:table-cell>
          <table:table-cell table:formula="of:=IF([.OM10]=&quot;&quot;;&quot;&quot;;HLOOKUP([.OM10];[.$AP2:.$BP3];2;0))">
            <text:p/>
          </table:table-cell>
          <table:table-cell table:formula="of:=IF([.ON10]=&quot;&quot;;&quot;&quot;;HLOOKUP([.ON10];[.$AP2:.$BP3];2;0))">
            <text:p/>
          </table:table-cell>
          <table:table-cell table:formula="of:=IF([.OO10]=&quot;&quot;;&quot;&quot;;HLOOKUP([.OO10];[.$AP2:.$BP3];2;0))">
            <text:p/>
          </table:table-cell>
          <table:table-cell table:formula="of:=IF([.OP10]=&quot;&quot;;&quot;&quot;;HLOOKUP([.OP10];[.$AP2:.$BP3];2;0))">
            <text:p/>
          </table:table-cell>
          <table:table-cell table:formula="of:=IF([.OQ10]=&quot;&quot;;&quot;&quot;;HLOOKUP([.OQ10];[.$AP2:.$BP3];2;0))">
            <text:p/>
          </table:table-cell>
          <table:table-cell table:formula="of:=IF([.OR10]=&quot;&quot;;&quot;&quot;;HLOOKUP([.OR10];[.$AP2:.$BP3];2;0))">
            <text:p/>
          </table:table-cell>
          <table:table-cell table:formula="of:=IF([.OS10]=&quot;&quot;;&quot;&quot;;HLOOKUP([.OS10];[.$AP2:.$BP3];2;0))">
            <text:p/>
          </table:table-cell>
          <table:table-cell table:formula="of:=IF([.OT10]=&quot;&quot;;&quot;&quot;;HLOOKUP([.OT10];[.$AP2:.$BP3];2;0))">
            <text:p/>
          </table:table-cell>
          <table:table-cell table:formula="of:=IF([.OU10]=&quot;&quot;;&quot;&quot;;HLOOKUP([.OU10];[.$AP2:.$BP3];2;0))">
            <text:p/>
          </table:table-cell>
          <table:table-cell table:formula="of:=IF([.OV10]=&quot;&quot;;&quot;&quot;;HLOOKUP([.OV10];[.$AP2:.$BP3];2;0))">
            <text:p/>
          </table:table-cell>
          <table:table-cell table:formula="of:=IF([.OW10]=&quot;&quot;;&quot;&quot;;HLOOKUP([.OW10];[.$AP2:.$BP3];2;0))">
            <text:p/>
          </table:table-cell>
          <table:table-cell table:formula="of:=IF([.OX10]=&quot;&quot;;&quot;&quot;;HLOOKUP([.OX10];[.$AP2:.$BP3];2;0))">
            <text:p/>
          </table:table-cell>
          <table:table-cell table:formula="of:=IF([.OY10]=&quot;&quot;;&quot;&quot;;HLOOKUP([.OY10];[.$AP2:.$BP3];2;0))">
            <text:p/>
          </table:table-cell>
          <table:table-cell table:formula="of:=IF([.OZ10]=&quot;&quot;;&quot;&quot;;HLOOKUP([.OZ10];[.$AP2:.$BP3];2;0))">
            <text:p/>
          </table:table-cell>
          <table:table-cell table:formula="of:=IF([.PA10]=&quot;&quot;;&quot;&quot;;HLOOKUP([.PA10];[.$AP2:.$BP3];2;0))">
            <text:p/>
          </table:table-cell>
          <table:table-cell table:formula="of:=IF([.PB10]=&quot;&quot;;&quot;&quot;;HLOOKUP([.PB10];[.$AP2:.$BP3];2;0))">
            <text:p/>
          </table:table-cell>
          <table:table-cell table:formula="of:=IF([.PC10]=&quot;&quot;;&quot;&quot;;HLOOKUP([.PC10];[.$AP2:.$BP3];2;0))">
            <text:p/>
          </table:table-cell>
          <table:table-cell table:formula="of:=IF([.PD10]=&quot;&quot;;&quot;&quot;;HLOOKUP([.PD10];[.$AP2:.$BP3];2;0))">
            <text:p/>
          </table:table-cell>
          <table:table-cell table:formula="of:=IF([.PE10]=&quot;&quot;;&quot;&quot;;HLOOKUP([.PE10];[.$AP2:.$BP3];2;0))">
            <text:p/>
          </table:table-cell>
          <table:table-cell table:formula="of:=IF([.PF10]=&quot;&quot;;&quot;&quot;;HLOOKUP([.PF10];[.$AP2:.$BP3];2;0))">
            <text:p/>
          </table:table-cell>
          <table:table-cell table:formula="of:=IF([.PG10]=&quot;&quot;;&quot;&quot;;HLOOKUP([.PG10];[.$AP2:.$BP3];2;0))">
            <text:p/>
          </table:table-cell>
          <table:table-cell table:formula="of:=IF([.PH10]=&quot;&quot;;&quot;&quot;;HLOOKUP([.PH10];[.$AP2:.$BP3];2;0))">
            <text:p/>
          </table:table-cell>
          <table:table-cell table:formula="of:=IF([.PI10]=&quot;&quot;;&quot;&quot;;HLOOKUP([.PI10];[.$AP2:.$BP3];2;0))">
            <text:p/>
          </table:table-cell>
          <table:table-cell table:formula="of:=IF([.PJ10]=&quot;&quot;;&quot;&quot;;HLOOKUP([.PJ10];[.$AP2:.$BP3];2;0))">
            <text:p/>
          </table:table-cell>
          <table:table-cell table:formula="of:=IF([.PK10]=&quot;&quot;;&quot;&quot;;HLOOKUP([.PK10];[.$AP2:.$BP3];2;0))">
            <text:p/>
          </table:table-cell>
          <table:table-cell table:formula="of:=IF([.PL10]=&quot;&quot;;&quot;&quot;;HLOOKUP([.PL10];[.$AP2:.$BP3];2;0))">
            <text:p/>
          </table:table-cell>
          <table:table-cell table:formula="of:=IF([.PM10]=&quot;&quot;;&quot;&quot;;HLOOKUP([.PM10];[.$AP2:.$BP3];2;0))">
            <text:p/>
          </table:table-cell>
          <table:table-cell table:formula="of:=IF([.PN10]=&quot;&quot;;&quot;&quot;;HLOOKUP([.PN10];[.$AP2:.$BP3];2;0))">
            <text:p/>
          </table:table-cell>
          <table:table-cell table:formula="of:=IF([.PO10]=&quot;&quot;;&quot;&quot;;HLOOKUP([.PO10];[.$AP2:.$BP3];2;0))">
            <text:p/>
          </table:table-cell>
          <table:table-cell table:formula="of:=IF([.PP10]=&quot;&quot;;&quot;&quot;;HLOOKUP([.PP10];[.$AP2:.$BP3];2;0))">
            <text:p/>
          </table:table-cell>
          <table:table-cell table:formula="of:=IF([.PQ10]=&quot;&quot;;&quot;&quot;;HLOOKUP([.PQ10];[.$AP2:.$BP3];2;0))">
            <text:p/>
          </table:table-cell>
          <table:table-cell table:formula="of:=IF([.PR10]=&quot;&quot;;&quot;&quot;;HLOOKUP([.PR10];[.$AP2:.$BP3];2;0))">
            <text:p/>
          </table:table-cell>
          <table:table-cell table:formula="of:=IF([.PS10]=&quot;&quot;;&quot;&quot;;HLOOKUP([.PS10];[.$AP2:.$BP3];2;0))">
            <text:p/>
          </table:table-cell>
          <table:table-cell table:formula="of:=IF([.PT10]=&quot;&quot;;&quot;&quot;;HLOOKUP([.PT10];[.$AP2:.$BP3];2;0))">
            <text:p/>
          </table:table-cell>
          <table:table-cell table:formula="of:=IF([.PU10]=&quot;&quot;;&quot;&quot;;HLOOKUP([.PU10];[.$AP2:.$BP3];2;0))">
            <text:p/>
          </table:table-cell>
          <table:table-cell table:formula="of:=IF([.PV10]=&quot;&quot;;&quot;&quot;;HLOOKUP([.PV10];[.$AP2:.$BP3];2;0))">
            <text:p/>
          </table:table-cell>
          <table:table-cell table:formula="of:=IF([.PW10]=&quot;&quot;;&quot;&quot;;HLOOKUP([.PW10];[.$AP2:.$BP3];2;0))">
            <text:p/>
          </table:table-cell>
          <table:table-cell table:formula="of:=IF([.PX10]=&quot;&quot;;&quot;&quot;;HLOOKUP([.PX10];[.$AP2:.$BP3];2;0))">
            <text:p/>
          </table:table-cell>
          <table:table-cell table:formula="of:=IF([.PY10]=&quot;&quot;;&quot;&quot;;HLOOKUP([.PY10];[.$AP2:.$BP3];2;0))">
            <text:p/>
          </table:table-cell>
          <table:table-cell table:formula="of:=IF([.PZ10]=&quot;&quot;;&quot;&quot;;HLOOKUP([.PZ10];[.$AP2:.$BP3];2;0))">
            <text:p/>
          </table:table-cell>
          <table:table-cell table:formula="of:=IF([.QA10]=&quot;&quot;;&quot;&quot;;HLOOKUP([.QA10];[.$AP2:.$BP3];2;0))">
            <text:p/>
          </table:table-cell>
          <table:table-cell table:formula="of:=IF([.QB10]=&quot;&quot;;&quot;&quot;;HLOOKUP([.QB10];[.$AP2:.$BP3];2;0))">
            <text:p/>
          </table:table-cell>
          <table:table-cell table:formula="of:=IF([.QC10]=&quot;&quot;;&quot;&quot;;HLOOKUP([.QC10];[.$AP2:.$BP3];2;0))">
            <text:p/>
          </table:table-cell>
          <table:table-cell table:formula="of:=IF([.QD10]=&quot;&quot;;&quot;&quot;;HLOOKUP([.QD10];[.$AP2:.$BP3];2;0))">
            <text:p/>
          </table:table-cell>
          <table:table-cell table:formula="of:=IF([.QE10]=&quot;&quot;;&quot;&quot;;HLOOKUP([.QE10];[.$AP2:.$BP3];2;0))">
            <text:p/>
          </table:table-cell>
          <table:table-cell table:formula="of:=IF([.QF10]=&quot;&quot;;&quot;&quot;;HLOOKUP([.QF10];[.$AP2:.$BP3];2;0))">
            <text:p/>
          </table:table-cell>
          <table:table-cell table:formula="of:=IF([.QG10]=&quot;&quot;;&quot;&quot;;HLOOKUP([.QG10];[.$AP2:.$BP3];2;0))">
            <text:p/>
          </table:table-cell>
          <table:table-cell table:formula="of:=IF([.QH10]=&quot;&quot;;&quot;&quot;;HLOOKUP([.QH10];[.$AP2:.$BP3];2;0))">
            <text:p/>
          </table:table-cell>
          <table:table-cell table:formula="of:=IF([.QI10]=&quot;&quot;;&quot;&quot;;HLOOKUP([.QI10];[.$AP2:.$BP3];2;0))">
            <text:p/>
          </table:table-cell>
          <table:table-cell table:formula="of:=IF([.QJ10]=&quot;&quot;;&quot;&quot;;HLOOKUP([.QJ10];[.$AP2:.$BP3];2;0))">
            <text:p/>
          </table:table-cell>
          <table:table-cell table:formula="of:=IF([.QK10]=&quot;&quot;;&quot;&quot;;HLOOKUP([.QK10];[.$AP2:.$BP3];2;0))">
            <text:p/>
          </table:table-cell>
          <table:table-cell table:formula="of:=IF([.QL10]=&quot;&quot;;&quot;&quot;;HLOOKUP([.QL10];[.$AP2:.$BP3];2;0))">
            <text:p/>
          </table:table-cell>
          <table:table-cell table:formula="of:=IF([.QM10]=&quot;&quot;;&quot;&quot;;HLOOKUP([.QM10];[.$AP2:.$BP3];2;0))">
            <text:p/>
          </table:table-cell>
          <table:table-cell table:formula="of:=IF([.QN10]=&quot;&quot;;&quot;&quot;;HLOOKUP([.QN10];[.$AP2:.$BP3];2;0))">
            <text:p/>
          </table:table-cell>
          <table:table-cell table:formula="of:=IF([.QO10]=&quot;&quot;;&quot;&quot;;HLOOKUP([.QO10];[.$AP2:.$BP3];2;0))">
            <text:p/>
          </table:table-cell>
          <table:table-cell table:formula="of:=IF([.QP10]=&quot;&quot;;&quot;&quot;;HLOOKUP([.QP10];[.$AP2:.$BP3];2;0))">
            <text:p/>
          </table:table-cell>
          <table:table-cell table:formula="of:=IF([.QQ10]=&quot;&quot;;&quot;&quot;;HLOOKUP([.QQ10];[.$AP2:.$BP3];2;0))">
            <text:p/>
          </table:table-cell>
          <table:table-cell table:formula="of:=IF([.QR10]=&quot;&quot;;&quot;&quot;;HLOOKUP([.QR10];[.$AP2:.$BP3];2;0))">
            <text:p/>
          </table:table-cell>
          <table:table-cell table:formula="of:=IF([.QS10]=&quot;&quot;;&quot;&quot;;HLOOKUP([.QS10];[.$AP2:.$BP3];2;0))">
            <text:p/>
          </table:table-cell>
          <table:table-cell table:formula="of:=IF([.QT10]=&quot;&quot;;&quot;&quot;;HLOOKUP([.QT10];[.$AP2:.$BP3];2;0))">
            <text:p/>
          </table:table-cell>
          <table:table-cell table:formula="of:=IF([.QU10]=&quot;&quot;;&quot;&quot;;HLOOKUP([.QU10];[.$AP2:.$BP3];2;0))">
            <text:p/>
          </table:table-cell>
          <table:table-cell table:formula="of:=IF([.QV10]=&quot;&quot;;&quot;&quot;;HLOOKUP([.QV10];[.$AP2:.$BP3];2;0))">
            <text:p/>
          </table:table-cell>
          <table:table-cell table:formula="of:=IF([.QW10]=&quot;&quot;;&quot;&quot;;HLOOKUP([.QW10];[.$AP2:.$BP3];2;0))">
            <text:p/>
          </table:table-cell>
          <table:table-cell table:formula="of:=IF([.QX10]=&quot;&quot;;&quot;&quot;;HLOOKUP([.QX10];[.$AP2:.$BP3];2;0))">
            <text:p/>
          </table:table-cell>
          <table:table-cell table:formula="of:=IF([.QY10]=&quot;&quot;;&quot;&quot;;HLOOKUP([.QY10];[.$AP2:.$BP3];2;0))">
            <text:p/>
          </table:table-cell>
          <table:table-cell table:formula="of:=IF([.QZ10]=&quot;&quot;;&quot;&quot;;HLOOKUP([.QZ10];[.$AP2:.$BP3];2;0))">
            <text:p/>
          </table:table-cell>
          <table:table-cell table:formula="of:=IF([.RA10]=&quot;&quot;;&quot;&quot;;HLOOKUP([.RA10];[.$AP2:.$BP3];2;0))">
            <text:p/>
          </table:table-cell>
          <table:table-cell table:formula="of:=IF([.RB10]=&quot;&quot;;&quot;&quot;;HLOOKUP([.RB10];[.$AP2:.$BP3];2;0))">
            <text:p/>
          </table:table-cell>
          <table:table-cell table:formula="of:=IF([.RC10]=&quot;&quot;;&quot;&quot;;HLOOKUP([.RC10];[.$AP2:.$BP3];2;0))">
            <text:p/>
          </table:table-cell>
          <table:table-cell table:formula="of:=IF([.RD10]=&quot;&quot;;&quot;&quot;;HLOOKUP([.RD10];[.$AP2:.$BP3];2;0))">
            <text:p/>
          </table:table-cell>
          <table:table-cell table:formula="of:=IF([.RE10]=&quot;&quot;;&quot;&quot;;HLOOKUP([.RE10];[.$AP2:.$BP3];2;0))">
            <text:p/>
          </table:table-cell>
          <table:table-cell table:formula="of:=IF([.RF10]=&quot;&quot;;&quot;&quot;;HLOOKUP([.RF10];[.$AP2:.$BP3];2;0))">
            <text:p/>
          </table:table-cell>
          <table:table-cell table:formula="of:=IF([.RG10]=&quot;&quot;;&quot;&quot;;HLOOKUP([.RG10];[.$AP2:.$BP3];2;0))">
            <text:p/>
          </table:table-cell>
          <table:table-cell table:formula="of:=IF([.RH10]=&quot;&quot;;&quot;&quot;;HLOOKUP([.RH10];[.$AP2:.$BP3];2;0))">
            <text:p/>
          </table:table-cell>
          <table:table-cell table:formula="of:=IF([.RI10]=&quot;&quot;;&quot;&quot;;HLOOKUP([.RI10];[.$AP2:.$BP3];2;0))">
            <text:p/>
          </table:table-cell>
          <table:table-cell table:formula="of:=IF([.RJ10]=&quot;&quot;;&quot;&quot;;HLOOKUP([.RJ10];[.$AP2:.$BP3];2;0))">
            <text:p/>
          </table:table-cell>
          <table:table-cell table:formula="of:=IF([.RK10]=&quot;&quot;;&quot;&quot;;HLOOKUP([.RK10];[.$AP2:.$BP3];2;0))">
            <text:p/>
          </table:table-cell>
          <table:table-cell table:formula="of:=IF([.RL10]=&quot;&quot;;&quot;&quot;;HLOOKUP([.RL10];[.$AP2:.$BP3];2;0))">
            <text:p/>
          </table:table-cell>
          <table:table-cell table:formula="of:=IF([.RM10]=&quot;&quot;;&quot;&quot;;HLOOKUP([.RM10];[.$AP2:.$BP3];2;0))">
            <text:p/>
          </table:table-cell>
          <table:table-cell table:formula="of:=IF([.RN10]=&quot;&quot;;&quot;&quot;;HLOOKUP([.RN10];[.$AP2:.$BP3];2;0))">
            <text:p/>
          </table:table-cell>
          <table:table-cell table:formula="of:=IF([.RO10]=&quot;&quot;;&quot;&quot;;HLOOKUP([.RO10];[.$AP2:.$BP3];2;0))">
            <text:p/>
          </table:table-cell>
          <table:table-cell table:formula="of:=IF([.RP10]=&quot;&quot;;&quot;&quot;;HLOOKUP([.RP10];[.$AP2:.$BP3];2;0))">
            <text:p/>
          </table:table-cell>
          <table:table-cell table:formula="of:=IF([.RQ10]=&quot;&quot;;&quot;&quot;;HLOOKUP([.RQ10];[.$AP2:.$BP3];2;0))">
            <text:p/>
          </table:table-cell>
          <table:table-cell table:formula="of:=IF([.RR10]=&quot;&quot;;&quot;&quot;;HLOOKUP([.RR10];[.$AP2:.$BP3];2;0))">
            <text:p/>
          </table:table-cell>
          <table:table-cell table:formula="of:=IF([.RS10]=&quot;&quot;;&quot;&quot;;HLOOKUP([.RS10];[.$AP2:.$BP3];2;0))">
            <text:p/>
          </table:table-cell>
          <table:table-cell table:formula="of:=IF([.RT10]=&quot;&quot;;&quot;&quot;;HLOOKUP([.RT10];[.$AP2:.$BP3];2;0))">
            <text:p/>
          </table:table-cell>
          <table:table-cell table:formula="of:=IF([.RU10]=&quot;&quot;;&quot;&quot;;HLOOKUP([.RU10];[.$AP2:.$BP3];2;0))">
            <text:p/>
          </table:table-cell>
          <table:table-cell table:formula="of:=IF([.RV10]=&quot;&quot;;&quot;&quot;;HLOOKUP([.RV10];[.$AP2:.$BP3];2;0))">
            <text:p/>
          </table:table-cell>
          <table:table-cell table:formula="of:=IF([.RW10]=&quot;&quot;;&quot;&quot;;HLOOKUP([.RW10];[.$AP2:.$BP3];2;0))">
            <text:p/>
          </table:table-cell>
          <table:table-cell table:formula="of:=IF([.RX10]=&quot;&quot;;&quot;&quot;;HLOOKUP([.RX10];[.$AP2:.$BP3];2;0))">
            <text:p/>
          </table:table-cell>
          <table:table-cell table:formula="of:=IF([.RY10]=&quot;&quot;;&quot;&quot;;HLOOKUP([.RY10];[.$AP2:.$BP3];2;0))">
            <text:p/>
          </table:table-cell>
          <table:table-cell table:formula="of:=IF([.RZ10]=&quot;&quot;;&quot;&quot;;HLOOKUP([.RZ10];[.$AP2:.$BP3];2;0))">
            <text:p/>
          </table:table-cell>
          <table:table-cell table:formula="of:=IF([.SA10]=&quot;&quot;;&quot;&quot;;HLOOKUP([.SA10];[.$AP2:.$BP3];2;0))">
            <text:p/>
          </table:table-cell>
          <table:table-cell table:formula="of:=IF([.SB10]=&quot;&quot;;&quot;&quot;;HLOOKUP([.SB10];[.$AP2:.$BP3];2;0))">
            <text:p/>
          </table:table-cell>
          <table:table-cell table:formula="of:=IF([.SC10]=&quot;&quot;;&quot;&quot;;HLOOKUP([.SC10];[.$AP2:.$BP3];2;0))">
            <text:p/>
          </table:table-cell>
          <table:table-cell table:formula="of:=IF([.SD10]=&quot;&quot;;&quot;&quot;;HLOOKUP([.SD10];[.$AP2:.$BP3];2;0))">
            <text:p/>
          </table:table-cell>
          <table:table-cell table:formula="of:=IF([.SE10]=&quot;&quot;;&quot;&quot;;HLOOKUP([.SE10];[.$AP2:.$BP3];2;0))">
            <text:p/>
          </table:table-cell>
          <table:table-cell table:formula="of:=IF([.SF10]=&quot;&quot;;&quot;&quot;;HLOOKUP([.SF10];[.$AP2:.$BP3];2;0))">
            <text:p/>
          </table:table-cell>
          <table:table-cell table:formula="of:=IF([.SG10]=&quot;&quot;;&quot;&quot;;HLOOKUP([.SG10];[.$AP2:.$BP3];2;0))">
            <text:p/>
          </table:table-cell>
          <table:table-cell table:formula="of:=IF([.SH10]=&quot;&quot;;&quot;&quot;;HLOOKUP([.SH10];[.$AP2:.$BP3];2;0))">
            <text:p/>
          </table:table-cell>
          <table:table-cell table:formula="of:=IF([.SI10]=&quot;&quot;;&quot;&quot;;HLOOKUP([.SI10];[.$AP2:.$BP3];2;0))">
            <text:p/>
          </table:table-cell>
          <table:table-cell table:formula="of:=IF([.SJ10]=&quot;&quot;;&quot;&quot;;HLOOKUP([.SJ10];[.$AP2:.$BP3];2;0))">
            <text:p/>
          </table:table-cell>
          <table:table-cell table:formula="of:=IF([.SK10]=&quot;&quot;;&quot;&quot;;HLOOKUP([.SK10];[.$AP2:.$BP3];2;0))">
            <text:p/>
          </table:table-cell>
          <table:table-cell table:formula="of:=IF([.SL10]=&quot;&quot;;&quot;&quot;;HLOOKUP([.SL10];[.$AP2:.$BP3];2;0))">
            <text:p/>
          </table:table-cell>
          <table:table-cell table:formula="of:=IF([.SM10]=&quot;&quot;;&quot;&quot;;HLOOKUP([.SM10];[.$AP2:.$BP3];2;0))">
            <text:p/>
          </table:table-cell>
          <table:table-cell table:formula="of:=IF([.SN10]=&quot;&quot;;&quot;&quot;;HLOOKUP([.SN10];[.$AP2:.$BP3];2;0))">
            <text:p/>
          </table:table-cell>
          <table:table-cell table:formula="of:=IF([.SO10]=&quot;&quot;;&quot;&quot;;HLOOKUP([.SO10];[.$AP2:.$BP3];2;0))">
            <text:p/>
          </table:table-cell>
          <table:table-cell table:formula="of:=IF([.SP10]=&quot;&quot;;&quot;&quot;;HLOOKUP([.SP10];[.$AP2:.$BP3];2;0))">
            <text:p/>
          </table:table-cell>
          <table:table-cell table:formula="of:=IF([.SQ10]=&quot;&quot;;&quot;&quot;;HLOOKUP([.SQ10];[.$AP2:.$BP3];2;0))">
            <text:p/>
          </table:table-cell>
          <table:table-cell table:formula="of:=IF([.SR10]=&quot;&quot;;&quot;&quot;;HLOOKUP([.SR10];[.$AP2:.$BP3];2;0))">
            <text:p/>
          </table:table-cell>
          <table:table-cell table:formula="of:=IF([.SS10]=&quot;&quot;;&quot;&quot;;HLOOKUP([.SS10];[.$AP2:.$BP3];2;0))">
            <text:p/>
          </table:table-cell>
          <table:table-cell table:formula="of:=IF([.ST10]=&quot;&quot;;&quot;&quot;;HLOOKUP([.ST10];[.$AP2:.$BP3];2;0))">
            <text:p/>
          </table:table-cell>
          <table:table-cell table:formula="of:=IF([.SU10]=&quot;&quot;;&quot;&quot;;HLOOKUP([.SU10];[.$AP2:.$BP3];2;0))">
            <text:p/>
          </table:table-cell>
          <table:table-cell table:formula="of:=IF([.SV10]=&quot;&quot;;&quot;&quot;;HLOOKUP([.SV10];[.$AP2:.$BP3];2;0))">
            <text:p/>
          </table:table-cell>
          <table:table-cell table:formula="of:=IF([.SW10]=&quot;&quot;;&quot;&quot;;HLOOKUP([.SW10];[.$AP2:.$BP3];2;0))">
            <text:p/>
          </table:table-cell>
          <table:table-cell table:formula="of:=IF([.SX10]=&quot;&quot;;&quot;&quot;;HLOOKUP([.SX10];[.$AP2:.$BP3];2;0))">
            <text:p/>
          </table:table-cell>
          <table:table-cell table:formula="of:=IF([.SY10]=&quot;&quot;;&quot;&quot;;HLOOKUP([.SY10];[.$AP2:.$BP3];2;0))">
            <text:p/>
          </table:table-cell>
          <table:table-cell table:formula="of:=IF([.SZ10]=&quot;&quot;;&quot;&quot;;HLOOKUP([.SZ10];[.$AP2:.$BP3];2;0))">
            <text:p/>
          </table:table-cell>
          <table:table-cell table:formula="of:=IF([.TA10]=&quot;&quot;;&quot;&quot;;HLOOKUP([.TA10];[.$AP2:.$BP3];2;0))">
            <text:p/>
          </table:table-cell>
          <table:table-cell table:formula="of:=IF([.TB10]=&quot;&quot;;&quot;&quot;;HLOOKUP([.TB10];[.$AP2:.$BP3];2;0))">
            <text:p/>
          </table:table-cell>
          <table:table-cell table:formula="of:=IF([.TC10]=&quot;&quot;;&quot;&quot;;HLOOKUP([.TC10];[.$AP2:.$BP3];2;0))">
            <text:p/>
          </table:table-cell>
          <table:table-cell table:formula="of:=IF([.TD10]=&quot;&quot;;&quot;&quot;;HLOOKUP([.TD10];[.$AP2:.$BP3];2;0))">
            <text:p/>
          </table:table-cell>
          <table:table-cell table:formula="of:=IF([.TE10]=&quot;&quot;;&quot;&quot;;HLOOKUP([.TE10];[.$AP2:.$BP3];2;0))">
            <text:p/>
          </table:table-cell>
          <table:table-cell table:formula="of:=IF([.TF10]=&quot;&quot;;&quot;&quot;;HLOOKUP([.TF10];[.$AP2:.$BP3];2;0))">
            <text:p/>
          </table:table-cell>
          <table:table-cell table:formula="of:=IF([.TG10]=&quot;&quot;;&quot;&quot;;HLOOKUP([.TG10];[.$AP2:.$BP3];2;0))">
            <text:p/>
          </table:table-cell>
          <table:table-cell table:formula="of:=IF([.TH10]=&quot;&quot;;&quot;&quot;;HLOOKUP([.TH10];[.$AP2:.$BP3];2;0))">
            <text:p/>
          </table:table-cell>
          <table:table-cell table:formula="of:=IF([.TI10]=&quot;&quot;;&quot;&quot;;HLOOKUP([.TI10];[.$AP2:.$BP3];2;0))">
            <text:p/>
          </table:table-cell>
          <table:table-cell table:formula="of:=IF([.TJ10]=&quot;&quot;;&quot;&quot;;HLOOKUP([.TJ10];[.$AP2:.$BP3];2;0))">
            <text:p/>
          </table:table-cell>
          <table:table-cell table:formula="of:=IF([.TK10]=&quot;&quot;;&quot;&quot;;HLOOKUP([.TK10];[.$AP2:.$BP3];2;0))">
            <text:p/>
          </table:table-cell>
          <table:table-cell table:formula="of:=IF([.TL10]=&quot;&quot;;&quot;&quot;;HLOOKUP([.TL10];[.$AP2:.$BP3];2;0))">
            <text:p/>
          </table:table-cell>
          <table:table-cell table:formula="of:=IF([.TM10]=&quot;&quot;;&quot;&quot;;HLOOKUP([.TM10];[.$AP2:.$BP3];2;0))">
            <text:p/>
          </table:table-cell>
          <table:table-cell table:formula="of:=IF([.TN10]=&quot;&quot;;&quot;&quot;;HLOOKUP([.TN10];[.$AP2:.$BP3];2;0))">
            <text:p/>
          </table:table-cell>
          <table:table-cell table:formula="of:=IF([.TO10]=&quot;&quot;;&quot;&quot;;HLOOKUP([.TO10];[.$AP2:.$BP3];2;0))">
            <text:p/>
          </table:table-cell>
          <table:table-cell table:formula="of:=IF([.TP10]=&quot;&quot;;&quot;&quot;;HLOOKUP([.TP10];[.$AP2:.$BP3];2;0))">
            <text:p/>
          </table:table-cell>
          <table:table-cell table:formula="of:=IF([.TQ10]=&quot;&quot;;&quot;&quot;;HLOOKUP([.TQ10];[.$AP2:.$BP3];2;0))">
            <text:p/>
          </table:table-cell>
          <table:table-cell table:formula="of:=IF([.TR10]=&quot;&quot;;&quot;&quot;;HLOOKUP([.TR10];[.$AP2:.$BP3];2;0))">
            <text:p/>
          </table:table-cell>
          <table:table-cell table:formula="of:=IF([.TS10]=&quot;&quot;;&quot;&quot;;HLOOKUP([.TS10];[.$AP2:.$BP3];2;0))">
            <text:p/>
          </table:table-cell>
          <table:table-cell table:formula="of:=IF([.TT10]=&quot;&quot;;&quot;&quot;;HLOOKUP([.TT10];[.$AP2:.$BP3];2;0))">
            <text:p/>
          </table:table-cell>
          <table:table-cell table:formula="of:=IF([.TU10]=&quot;&quot;;&quot;&quot;;HLOOKUP([.TU10];[.$AP2:.$BP3];2;0))">
            <text:p/>
          </table:table-cell>
          <table:table-cell table:formula="of:=IF([.TV10]=&quot;&quot;;&quot;&quot;;HLOOKUP([.TV10];[.$AP2:.$BP3];2;0))">
            <text:p/>
          </table:table-cell>
          <table:table-cell table:formula="of:=IF([.TW10]=&quot;&quot;;&quot;&quot;;HLOOKUP([.TW10];[.$AP2:.$BP3];2;0))">
            <text:p/>
          </table:table-cell>
          <table:table-cell table:formula="of:=IF([.TX10]=&quot;&quot;;&quot;&quot;;HLOOKUP([.TX10];[.$AP2:.$BP3];2;0))">
            <text:p/>
          </table:table-cell>
          <table:table-cell table:formula="of:=IF([.TY10]=&quot;&quot;;&quot;&quot;;HLOOKUP([.TY10];[.$AP2:.$BP3];2;0))">
            <text:p/>
          </table:table-cell>
          <table:table-cell table:formula="of:=IF([.TZ10]=&quot;&quot;;&quot;&quot;;HLOOKUP([.TZ10];[.$AP2:.$BP3];2;0))">
            <text:p/>
          </table:table-cell>
          <table:table-cell table:formula="of:=IF([.UA10]=&quot;&quot;;&quot;&quot;;HLOOKUP([.UA10];[.$AP2:.$BP3];2;0))">
            <text:p/>
          </table:table-cell>
          <table:table-cell table:formula="of:=IF([.UB10]=&quot;&quot;;&quot;&quot;;HLOOKUP([.UB10];[.$AP2:.$BP3];2;0))">
            <text:p/>
          </table:table-cell>
          <table:table-cell table:formula="of:=IF([.UC10]=&quot;&quot;;&quot;&quot;;HLOOKUP([.UC10];[.$AP2:.$BP3];2;0))">
            <text:p/>
          </table:table-cell>
          <table:table-cell table:formula="of:=IF([.UD10]=&quot;&quot;;&quot;&quot;;HLOOKUP([.UD10];[.$AP2:.$BP3];2;0))">
            <text:p/>
          </table:table-cell>
          <table:table-cell table:formula="of:=IF([.UE10]=&quot;&quot;;&quot;&quot;;HLOOKUP([.UE10];[.$AP2:.$BP3];2;0))">
            <text:p/>
          </table:table-cell>
          <table:table-cell table:formula="of:=IF([.UF10]=&quot;&quot;;&quot;&quot;;HLOOKUP([.UF10];[.$AP2:.$BP3];2;0))">
            <text:p/>
          </table:table-cell>
          <table:table-cell table:formula="of:=IF([.UG10]=&quot;&quot;;&quot;&quot;;HLOOKUP([.UG10];[.$AP2:.$BP3];2;0))">
            <text:p/>
          </table:table-cell>
          <table:table-cell table:formula="of:=IF([.UH10]=&quot;&quot;;&quot;&quot;;HLOOKUP([.UH10];[.$AP2:.$BP3];2;0))">
            <text:p/>
          </table:table-cell>
          <table:table-cell table:formula="of:=IF([.UI10]=&quot;&quot;;&quot;&quot;;HLOOKUP([.UI10];[.$AP2:.$BP3];2;0))">
            <text:p/>
          </table:table-cell>
          <table:table-cell table:formula="of:=IF([.UJ10]=&quot;&quot;;&quot;&quot;;HLOOKUP([.UJ10];[.$AP2:.$BP3];2;0))">
            <text:p/>
          </table:table-cell>
          <table:table-cell table:formula="of:=IF([.UK10]=&quot;&quot;;&quot;&quot;;HLOOKUP([.UK10];[.$AP2:.$BP3];2;0))">
            <text:p/>
          </table:table-cell>
          <table:table-cell table:formula="of:=IF([.UL10]=&quot;&quot;;&quot;&quot;;HLOOKUP([.UL10];[.$AP2:.$BP3];2;0))">
            <text:p/>
          </table:table-cell>
          <table:table-cell table:formula="of:=IF([.UM10]=&quot;&quot;;&quot;&quot;;HLOOKUP([.UM10];[.$AP2:.$BP3];2;0))">
            <text:p/>
          </table:table-cell>
          <table:table-cell table:formula="of:=IF([.UN10]=&quot;&quot;;&quot;&quot;;HLOOKUP([.UN10];[.$AP2:.$BP3];2;0))">
            <text:p/>
          </table:table-cell>
          <table:table-cell table:formula="of:=IF([.UO10]=&quot;&quot;;&quot;&quot;;HLOOKUP([.UO10];[.$AP2:.$BP3];2;0))">
            <text:p/>
          </table:table-cell>
          <table:table-cell table:formula="of:=IF([.UP10]=&quot;&quot;;&quot;&quot;;HLOOKUP([.UP10];[.$AP2:.$BP3];2;0))">
            <text:p/>
          </table:table-cell>
          <table:table-cell table:formula="of:=IF([.UQ10]=&quot;&quot;;&quot;&quot;;HLOOKUP([.UQ10];[.$AP2:.$BP3];2;0))">
            <text:p/>
          </table:table-cell>
          <table:table-cell table:formula="of:=IF([.UR10]=&quot;&quot;;&quot;&quot;;HLOOKUP([.UR10];[.$AP2:.$BP3];2;0))">
            <text:p/>
          </table:table-cell>
          <table:table-cell table:formula="of:=IF([.US10]=&quot;&quot;;&quot;&quot;;HLOOKUP([.US10];[.$AP2:.$BP3];2;0))">
            <text:p/>
          </table:table-cell>
          <table:table-cell table:formula="of:=IF([.UT10]=&quot;&quot;;&quot;&quot;;HLOOKUP([.UT10];[.$AP2:.$BP3];2;0))">
            <text:p/>
          </table:table-cell>
          <table:table-cell table:formula="of:=IF([.UU10]=&quot;&quot;;&quot;&quot;;HLOOKUP([.UU10];[.$AP2:.$BP3];2;0))">
            <text:p/>
          </table:table-cell>
          <table:table-cell table:formula="of:=IF([.UV10]=&quot;&quot;;&quot;&quot;;HLOOKUP([.UV10];[.$AP2:.$BP3];2;0))">
            <text:p/>
          </table:table-cell>
          <table:table-cell table:formula="of:=IF([.UW10]=&quot;&quot;;&quot;&quot;;HLOOKUP([.UW10];[.$AP2:.$BP3];2;0))">
            <text:p/>
          </table:table-cell>
          <table:table-cell table:formula="of:=IF([.UX10]=&quot;&quot;;&quot;&quot;;HLOOKUP([.UX10];[.$AP2:.$BP3];2;0))">
            <text:p/>
          </table:table-cell>
          <table:table-cell table:formula="of:=IF([.UY10]=&quot;&quot;;&quot;&quot;;HLOOKUP([.UY10];[.$AP2:.$BP3];2;0))">
            <text:p/>
          </table:table-cell>
          <table:table-cell table:formula="of:=IF([.UZ10]=&quot;&quot;;&quot;&quot;;HLOOKUP([.UZ10];[.$AP2:.$BP3];2;0))">
            <text:p/>
          </table:table-cell>
          <table:table-cell table:formula="of:=IF([.VA10]=&quot;&quot;;&quot;&quot;;HLOOKUP([.VA10];[.$AP2:.$BP3];2;0))">
            <text:p/>
          </table:table-cell>
          <table:table-cell table:formula="of:=IF([.VB10]=&quot;&quot;;&quot;&quot;;HLOOKUP([.VB10];[.$AP2:.$BP3];2;0))">
            <text:p/>
          </table:table-cell>
          <table:table-cell table:formula="of:=IF([.VC10]=&quot;&quot;;&quot;&quot;;HLOOKUP([.VC10];[.$AP2:.$BP3];2;0))">
            <text:p/>
          </table:table-cell>
          <table:table-cell table:formula="of:=IF([.VD10]=&quot;&quot;;&quot;&quot;;HLOOKUP([.VD10];[.$AP2:.$BP3];2;0))">
            <text:p/>
          </table:table-cell>
          <table:table-cell table:formula="of:=IF([.VE10]=&quot;&quot;;&quot;&quot;;HLOOKUP([.VE10];[.$AP2:.$BP3];2;0))">
            <text:p/>
          </table:table-cell>
          <table:table-cell table:formula="of:=IF([.VF10]=&quot;&quot;;&quot;&quot;;HLOOKUP([.VF10];[.$AP2:.$BP3];2;0))">
            <text:p/>
          </table:table-cell>
          <table:table-cell table:formula="of:=IF([.VG10]=&quot;&quot;;&quot;&quot;;HLOOKUP([.VG10];[.$AP2:.$BP3];2;0))">
            <text:p/>
          </table:table-cell>
          <table:table-cell table:formula="of:=IF([.VH10]=&quot;&quot;;&quot;&quot;;HLOOKUP([.VH10];[.$AP2:.$BP3];2;0))">
            <text:p/>
          </table:table-cell>
          <table:table-cell table:formula="of:=IF([.VI10]=&quot;&quot;;&quot;&quot;;HLOOKUP([.VI10];[.$AP2:.$BP3];2;0))">
            <text:p/>
          </table:table-cell>
          <table:table-cell table:formula="of:=IF([.VJ10]=&quot;&quot;;&quot;&quot;;HLOOKUP([.VJ10];[.$AP2:.$BP3];2;0))">
            <text:p/>
          </table:table-cell>
          <table:table-cell table:formula="of:=IF([.VK10]=&quot;&quot;;&quot;&quot;;HLOOKUP([.VK10];[.$AP2:.$BP3];2;0))">
            <text:p/>
          </table:table-cell>
          <table:table-cell table:formula="of:=IF([.VL10]=&quot;&quot;;&quot;&quot;;HLOOKUP([.VL10];[.$AP2:.$BP3];2;0))">
            <text:p/>
          </table:table-cell>
          <table:table-cell table:formula="of:=IF([.VM10]=&quot;&quot;;&quot;&quot;;HLOOKUP([.VM10];[.$AP2:.$BP3];2;0))">
            <text:p/>
          </table:table-cell>
          <table:table-cell table:formula="of:=IF([.VN10]=&quot;&quot;;&quot;&quot;;HLOOKUP([.VN10];[.$AP2:.$BP3];2;0))">
            <text:p/>
          </table:table-cell>
          <table:table-cell table:formula="of:=IF([.VO10]=&quot;&quot;;&quot;&quot;;HLOOKUP([.VO10];[.$AP2:.$BP3];2;0))">
            <text:p/>
          </table:table-cell>
          <table:table-cell table:formula="of:=IF([.VP10]=&quot;&quot;;&quot;&quot;;HLOOKUP([.VP10];[.$AP2:.$BP3];2;0))">
            <text:p/>
          </table:table-cell>
          <table:table-cell table:formula="of:=IF([.VQ10]=&quot;&quot;;&quot;&quot;;HLOOKUP([.VQ10];[.$AP2:.$BP3];2;0))">
            <text:p/>
          </table:table-cell>
          <table:table-cell table:formula="of:=IF([.VR10]=&quot;&quot;;&quot;&quot;;HLOOKUP([.VR10];[.$AP2:.$BP3];2;0))">
            <text:p/>
          </table:table-cell>
          <table:table-cell table:formula="of:=IF([.VS10]=&quot;&quot;;&quot;&quot;;HLOOKUP([.VS10];[.$AP2:.$BP3];2;0))">
            <text:p/>
          </table:table-cell>
          <table:table-cell table:formula="of:=IF([.VT10]=&quot;&quot;;&quot;&quot;;HLOOKUP([.VT10];[.$AP2:.$BP3];2;0))">
            <text:p/>
          </table:table-cell>
          <table:table-cell table:formula="of:=IF([.VU10]=&quot;&quot;;&quot;&quot;;HLOOKUP([.VU10];[.$AP2:.$BP3];2;0))">
            <text:p/>
          </table:table-cell>
          <table:table-cell table:formula="of:=IF([.VV10]=&quot;&quot;;&quot;&quot;;HLOOKUP([.VV10];[.$AP2:.$BP3];2;0))">
            <text:p/>
          </table:table-cell>
          <table:table-cell table:formula="of:=IF([.VW10]=&quot;&quot;;&quot;&quot;;HLOOKUP([.VW10];[.$AP2:.$BP3];2;0))">
            <text:p/>
          </table:table-cell>
          <table:table-cell table:formula="of:=IF([.VX10]=&quot;&quot;;&quot;&quot;;HLOOKUP([.VX10];[.$AP2:.$BP3];2;0))">
            <text:p/>
          </table:table-cell>
          <table:table-cell table:formula="of:=IF([.VY10]=&quot;&quot;;&quot;&quot;;HLOOKUP([.VY10];[.$AP2:.$BP3];2;0))">
            <text:p/>
          </table:table-cell>
          <table:table-cell table:formula="of:=IF([.VZ10]=&quot;&quot;;&quot;&quot;;HLOOKUP([.VZ10];[.$AP2:.$BP3];2;0))">
            <text:p/>
          </table:table-cell>
          <table:table-cell table:formula="of:=IF([.WA10]=&quot;&quot;;&quot;&quot;;HLOOKUP([.WA10];[.$AP2:.$BP3];2;0))">
            <text:p/>
          </table:table-cell>
          <table:table-cell table:formula="of:=IF([.WB10]=&quot;&quot;;&quot;&quot;;HLOOKUP([.WB10];[.$AP2:.$BP3];2;0))">
            <text:p/>
          </table:table-cell>
          <table:table-cell table:formula="of:=IF([.WC10]=&quot;&quot;;&quot;&quot;;HLOOKUP([.WC10];[.$AP2:.$BP3];2;0))">
            <text:p/>
          </table:table-cell>
          <table:table-cell table:formula="of:=IF([.WD10]=&quot;&quot;;&quot;&quot;;HLOOKUP([.WD10];[.$AP2:.$BP3];2;0))">
            <text:p/>
          </table:table-cell>
          <table:table-cell table:formula="of:=IF([.WE10]=&quot;&quot;;&quot;&quot;;HLOOKUP([.WE10];[.$AP2:.$BP3];2;0))">
            <text:p/>
          </table:table-cell>
          <table:table-cell table:formula="of:=IF([.WF10]=&quot;&quot;;&quot;&quot;;HLOOKUP([.WF10];[.$AP2:.$BP3];2;0))">
            <text:p/>
          </table:table-cell>
          <table:table-cell table:formula="of:=IF([.WG10]=&quot;&quot;;&quot;&quot;;HLOOKUP([.WG10];[.$AP2:.$BP3];2;0))">
            <text:p/>
          </table:table-cell>
          <table:table-cell table:formula="of:=IF([.WH10]=&quot;&quot;;&quot;&quot;;HLOOKUP([.WH10];[.$AP2:.$BP3];2;0))">
            <text:p/>
          </table:table-cell>
          <table:table-cell table:formula="of:=IF([.WI10]=&quot;&quot;;&quot;&quot;;HLOOKUP([.WI10];[.$AP2:.$BP3];2;0))">
            <text:p/>
          </table:table-cell>
          <table:table-cell table:formula="of:=IF([.WJ10]=&quot;&quot;;&quot;&quot;;HLOOKUP([.WJ10];[.$AP2:.$BP3];2;0))">
            <text:p/>
          </table:table-cell>
          <table:table-cell table:formula="of:=IF([.WK10]=&quot;&quot;;&quot;&quot;;HLOOKUP([.WK10];[.$AP2:.$BP3];2;0))">
            <text:p/>
          </table:table-cell>
          <table:table-cell table:formula="of:=IF([.WL10]=&quot;&quot;;&quot;&quot;;HLOOKUP([.WL10];[.$AP2:.$BP3];2;0))">
            <text:p/>
          </table:table-cell>
          <table:table-cell table:formula="of:=IF([.WM10]=&quot;&quot;;&quot;&quot;;HLOOKUP([.WM10];[.$AP2:.$BP3];2;0))">
            <text:p/>
          </table:table-cell>
          <table:table-cell table:formula="of:=IF([.WN10]=&quot;&quot;;&quot;&quot;;HLOOKUP([.WN10];[.$AP2:.$BP3];2;0))">
            <text:p/>
          </table:table-cell>
          <table:table-cell table:formula="of:=IF([.WO10]=&quot;&quot;;&quot;&quot;;HLOOKUP([.WO10];[.$AP2:.$BP3];2;0))">
            <text:p/>
          </table:table-cell>
          <table:table-cell table:formula="of:=IF([.WP10]=&quot;&quot;;&quot;&quot;;HLOOKUP([.WP10];[.$AP2:.$BP3];2;0))">
            <text:p/>
          </table:table-cell>
          <table:table-cell table:formula="of:=IF([.WQ10]=&quot;&quot;;&quot;&quot;;HLOOKUP([.WQ10];[.$AP2:.$BP3];2;0))">
            <text:p/>
          </table:table-cell>
          <table:table-cell table:formula="of:=IF([.WR10]=&quot;&quot;;&quot;&quot;;HLOOKUP([.WR10];[.$AP2:.$BP3];2;0))">
            <text:p/>
          </table:table-cell>
          <table:table-cell table:formula="of:=IF([.WS10]=&quot;&quot;;&quot;&quot;;HLOOKUP([.WS10];[.$AP2:.$BP3];2;0))">
            <text:p/>
          </table:table-cell>
          <table:table-cell table:formula="of:=IF([.WT10]=&quot;&quot;;&quot;&quot;;HLOOKUP([.WT10];[.$AP2:.$BP3];2;0))">
            <text:p/>
          </table:table-cell>
          <table:table-cell table:formula="of:=IF([.WU10]=&quot;&quot;;&quot;&quot;;HLOOKUP([.WU10];[.$AP2:.$BP3];2;0))">
            <text:p/>
          </table:table-cell>
          <table:table-cell table:formula="of:=IF([.WV10]=&quot;&quot;;&quot;&quot;;HLOOKUP([.WV10];[.$AP2:.$BP3];2;0))">
            <text:p/>
          </table:table-cell>
          <table:table-cell table:formula="of:=IF([.WW10]=&quot;&quot;;&quot;&quot;;HLOOKUP([.WW10];[.$AP2:.$BP3];2;0))">
            <text:p/>
          </table:table-cell>
          <table:table-cell table:formula="of:=IF([.WX10]=&quot;&quot;;&quot;&quot;;HLOOKUP([.WX10];[.$AP2:.$BP3];2;0))">
            <text:p/>
          </table:table-cell>
          <table:table-cell table:formula="of:=IF([.WY10]=&quot;&quot;;&quot;&quot;;HLOOKUP([.WY10];[.$AP2:.$BP3];2;0))">
            <text:p/>
          </table:table-cell>
          <table:table-cell table:formula="of:=IF([.WZ10]=&quot;&quot;;&quot;&quot;;HLOOKUP([.WZ10];[.$AP2:.$BP3];2;0))">
            <text:p/>
          </table:table-cell>
          <table:table-cell table:formula="of:=IF([.XA10]=&quot;&quot;;&quot;&quot;;HLOOKUP([.XA10];[.$AP2:.$BP3];2;0))">
            <text:p/>
          </table:table-cell>
          <table:table-cell table:formula="of:=IF([.XB10]=&quot;&quot;;&quot;&quot;;HLOOKUP([.XB10];[.$AP2:.$BP3];2;0))">
            <text:p/>
          </table:table-cell>
          <table:table-cell table:formula="of:=IF([.XC10]=&quot;&quot;;&quot;&quot;;HLOOKUP([.XC10];[.$AP2:.$BP3];2;0))">
            <text:p/>
          </table:table-cell>
          <table:table-cell table:formula="of:=IF([.XD10]=&quot;&quot;;&quot;&quot;;HLOOKUP([.XD10];[.$AP2:.$BP3];2;0))">
            <text:p/>
          </table:table-cell>
          <table:table-cell table:formula="of:=IF([.XE10]=&quot;&quot;;&quot;&quot;;HLOOKUP([.XE10];[.$AP2:.$BP3];2;0))">
            <text:p/>
          </table:table-cell>
          <table:table-cell table:formula="of:=IF([.XF10]=&quot;&quot;;&quot;&quot;;HLOOKUP([.XF10];[.$AP2:.$BP3];2;0))">
            <text:p/>
          </table:table-cell>
          <table:table-cell table:formula="of:=IF([.XG10]=&quot;&quot;;&quot;&quot;;HLOOKUP([.XG10];[.$AP2:.$BP3];2;0))">
            <text:p/>
          </table:table-cell>
          <table:table-cell table:formula="of:=IF([.XH10]=&quot;&quot;;&quot;&quot;;HLOOKUP([.XH10];[.$AP2:.$BP3];2;0))">
            <text:p/>
          </table:table-cell>
          <table:table-cell table:formula="of:=IF([.XI10]=&quot;&quot;;&quot;&quot;;HLOOKUP([.XI10];[.$AP2:.$BP3];2;0))">
            <text:p/>
          </table:table-cell>
          <table:table-cell table:formula="of:=IF([.XJ10]=&quot;&quot;;&quot;&quot;;HLOOKUP([.XJ10];[.$AP2:.$BP3];2;0))">
            <text:p/>
          </table:table-cell>
          <table:table-cell table:formula="of:=IF([.XK10]=&quot;&quot;;&quot;&quot;;HLOOKUP([.XK10];[.$AP2:.$BP3];2;0))">
            <text:p/>
          </table:table-cell>
          <table:table-cell table:formula="of:=IF([.XL10]=&quot;&quot;;&quot;&quot;;HLOOKUP([.XL10];[.$AP2:.$BP3];2;0))">
            <text:p/>
          </table:table-cell>
          <table:table-cell table:formula="of:=IF([.XM10]=&quot;&quot;;&quot;&quot;;HLOOKUP([.XM10];[.$AP2:.$BP3];2;0))">
            <text:p/>
          </table:table-cell>
          <table:table-cell table:formula="of:=IF([.XN10]=&quot;&quot;;&quot;&quot;;HLOOKUP([.XN10];[.$AP2:.$BP3];2;0))">
            <text:p/>
          </table:table-cell>
          <table:table-cell table:formula="of:=IF([.XO10]=&quot;&quot;;&quot;&quot;;HLOOKUP([.XO10];[.$AP2:.$BP3];2;0))">
            <text:p/>
          </table:table-cell>
          <table:table-cell table:formula="of:=IF([.XP10]=&quot;&quot;;&quot;&quot;;HLOOKUP([.XP10];[.$AP2:.$BP3];2;0))">
            <text:p/>
          </table:table-cell>
          <table:table-cell table:formula="of:=IF([.XQ10]=&quot;&quot;;&quot;&quot;;HLOOKUP([.XQ10];[.$AP2:.$BP3];2;0))">
            <text:p/>
          </table:table-cell>
          <table:table-cell table:formula="of:=IF([.XR10]=&quot;&quot;;&quot;&quot;;HLOOKUP([.XR10];[.$AP2:.$BP3];2;0))">
            <text:p/>
          </table:table-cell>
          <table:table-cell table:formula="of:=IF([.XS10]=&quot;&quot;;&quot;&quot;;HLOOKUP([.XS10];[.$AP2:.$BP3];2;0))">
            <text:p/>
          </table:table-cell>
          <table:table-cell table:formula="of:=IF([.XT10]=&quot;&quot;;&quot;&quot;;HLOOKUP([.XT10];[.$AP2:.$BP3];2;0))">
            <text:p/>
          </table:table-cell>
          <table:table-cell table:formula="of:=IF([.XU10]=&quot;&quot;;&quot;&quot;;HLOOKUP([.XU10];[.$AP2:.$BP3];2;0))">
            <text:p/>
          </table:table-cell>
          <table:table-cell table:formula="of:=IF([.XV10]=&quot;&quot;;&quot;&quot;;HLOOKUP([.XV10];[.$AP2:.$BP3];2;0))">
            <text:p/>
          </table:table-cell>
          <table:table-cell table:formula="of:=IF([.XW10]=&quot;&quot;;&quot;&quot;;HLOOKUP([.XW10];[.$AP2:.$BP3];2;0))">
            <text:p/>
          </table:table-cell>
          <table:table-cell table:formula="of:=IF([.XX10]=&quot;&quot;;&quot;&quot;;HLOOKUP([.XX10];[.$AP2:.$BP3];2;0))">
            <text:p/>
          </table:table-cell>
          <table:table-cell table:formula="of:=IF([.XY10]=&quot;&quot;;&quot;&quot;;HLOOKUP([.XY10];[.$AP2:.$BP3];2;0))">
            <text:p/>
          </table:table-cell>
          <table:table-cell table:formula="of:=IF([.XZ10]=&quot;&quot;;&quot;&quot;;HLOOKUP([.XZ10];[.$AP2:.$BP3];2;0))">
            <text:p/>
          </table:table-cell>
          <table:table-cell table:formula="of:=IF([.YA10]=&quot;&quot;;&quot;&quot;;HLOOKUP([.YA10];[.$AP2:.$BP3];2;0))">
            <text:p/>
          </table:table-cell>
          <table:table-cell table:formula="of:=IF([.YB10]=&quot;&quot;;&quot;&quot;;HLOOKUP([.YB10];[.$AP2:.$BP3];2;0))">
            <text:p/>
          </table:table-cell>
          <table:table-cell table:formula="of:=IF([.YC10]=&quot;&quot;;&quot;&quot;;HLOOKUP([.YC10];[.$AP2:.$BP3];2;0))">
            <text:p/>
          </table:table-cell>
          <table:table-cell table:formula="of:=IF([.YD10]=&quot;&quot;;&quot;&quot;;HLOOKUP([.YD10];[.$AP2:.$BP3];2;0))">
            <text:p/>
          </table:table-cell>
          <table:table-cell table:formula="of:=IF([.YE10]=&quot;&quot;;&quot;&quot;;HLOOKUP([.YE10];[.$AP2:.$BP3];2;0))">
            <text:p/>
          </table:table-cell>
          <table:table-cell table:formula="of:=IF([.YF10]=&quot;&quot;;&quot;&quot;;HLOOKUP([.YF10];[.$AP2:.$BP3];2;0))">
            <text:p/>
          </table:table-cell>
          <table:table-cell table:formula="of:=IF([.YG10]=&quot;&quot;;&quot;&quot;;HLOOKUP([.YG10];[.$AP2:.$BP3];2;0))">
            <text:p/>
          </table:table-cell>
          <table:table-cell table:formula="of:=IF([.YH10]=&quot;&quot;;&quot;&quot;;HLOOKUP([.YH10];[.$AP2:.$BP3];2;0))">
            <text:p/>
          </table:table-cell>
          <table:table-cell table:formula="of:=IF([.YI10]=&quot;&quot;;&quot;&quot;;HLOOKUP([.YI10];[.$AP2:.$BP3];2;0))">
            <text:p/>
          </table:table-cell>
          <table:table-cell table:formula="of:=IF([.YJ10]=&quot;&quot;;&quot;&quot;;HLOOKUP([.YJ10];[.$AP2:.$BP3];2;0))">
            <text:p/>
          </table:table-cell>
          <table:table-cell table:formula="of:=IF([.YK10]=&quot;&quot;;&quot;&quot;;HLOOKUP([.YK10];[.$AP2:.$BP3];2;0))">
            <text:p/>
          </table:table-cell>
          <table:table-cell table:formula="of:=IF([.YL10]=&quot;&quot;;&quot;&quot;;HLOOKUP([.YL10];[.$AP2:.$BP3];2;0))">
            <text:p/>
          </table:table-cell>
          <table:table-cell table:formula="of:=IF([.YM10]=&quot;&quot;;&quot;&quot;;HLOOKUP([.YM10];[.$AP2:.$BP3];2;0))">
            <text:p/>
          </table:table-cell>
          <table:table-cell table:formula="of:=IF([.YN10]=&quot;&quot;;&quot;&quot;;HLOOKUP([.YN10];[.$AP2:.$BP3];2;0))">
            <text:p/>
          </table:table-cell>
          <table:table-cell table:formula="of:=IF([.YO10]=&quot;&quot;;&quot;&quot;;HLOOKUP([.YO10];[.$AP2:.$BP3];2;0))">
            <text:p/>
          </table:table-cell>
          <table:table-cell table:formula="of:=IF([.YP10]=&quot;&quot;;&quot;&quot;;HLOOKUP([.YP10];[.$AP2:.$BP3];2;0))">
            <text:p/>
          </table:table-cell>
          <table:table-cell table:formula="of:=IF([.YQ10]=&quot;&quot;;&quot;&quot;;HLOOKUP([.YQ10];[.$AP2:.$BP3];2;0))">
            <text:p/>
          </table:table-cell>
          <table:table-cell table:formula="of:=IF([.YR10]=&quot;&quot;;&quot;&quot;;HLOOKUP([.YR10];[.$AP2:.$BP3];2;0))">
            <text:p/>
          </table:table-cell>
          <table:table-cell table:formula="of:=IF([.YS10]=&quot;&quot;;&quot;&quot;;HLOOKUP([.YS10];[.$AP2:.$BP3];2;0))">
            <text:p/>
          </table:table-cell>
          <table:table-cell table:formula="of:=IF([.YT10]=&quot;&quot;;&quot;&quot;;HLOOKUP([.YT10];[.$AP2:.$BP3];2;0))">
            <text:p/>
          </table:table-cell>
          <table:table-cell table:formula="of:=IF([.YU10]=&quot;&quot;;&quot;&quot;;HLOOKUP([.YU10];[.$AP2:.$BP3];2;0))">
            <text:p/>
          </table:table-cell>
          <table:table-cell table:formula="of:=IF([.YV10]=&quot;&quot;;&quot;&quot;;HLOOKUP([.YV10];[.$AP2:.$BP3];2;0))">
            <text:p/>
          </table:table-cell>
          <table:table-cell table:formula="of:=IF([.YW10]=&quot;&quot;;&quot;&quot;;HLOOKUP([.YW10];[.$AP2:.$BP3];2;0))">
            <text:p/>
          </table:table-cell>
          <table:table-cell table:formula="of:=IF([.YX10]=&quot;&quot;;&quot;&quot;;HLOOKUP([.YX10];[.$AP2:.$BP3];2;0))">
            <text:p/>
          </table:table-cell>
          <table:table-cell table:formula="of:=IF([.YY10]=&quot;&quot;;&quot;&quot;;HLOOKUP([.YY10];[.$AP2:.$BP3];2;0))">
            <text:p/>
          </table:table-cell>
          <table:table-cell table:formula="of:=IF([.YZ10]=&quot;&quot;;&quot;&quot;;HLOOKUP([.YZ10];[.$AP2:.$BP3];2;0))">
            <text:p/>
          </table:table-cell>
          <table:table-cell table:formula="of:=IF([.ZA10]=&quot;&quot;;&quot;&quot;;HLOOKUP([.ZA10];[.$AP2:.$BP3];2;0))">
            <text:p/>
          </table:table-cell>
          <table:table-cell table:formula="of:=IF([.ZB10]=&quot;&quot;;&quot;&quot;;HLOOKUP([.ZB10];[.$AP2:.$BP3];2;0))">
            <text:p/>
          </table:table-cell>
          <table:table-cell table:formula="of:=IF([.ZC10]=&quot;&quot;;&quot;&quot;;HLOOKUP([.ZC10];[.$AP2:.$BP3];2;0))">
            <text:p/>
          </table:table-cell>
          <table:table-cell table:formula="of:=IF([.ZD10]=&quot;&quot;;&quot;&quot;;HLOOKUP([.ZD10];[.$AP2:.$BP3];2;0))">
            <text:p/>
          </table:table-cell>
          <table:table-cell table:formula="of:=IF([.ZE10]=&quot;&quot;;&quot;&quot;;HLOOKUP([.ZE10];[.$AP2:.$BP3];2;0))">
            <text:p/>
          </table:table-cell>
          <table:table-cell table:formula="of:=IF([.ZF10]=&quot;&quot;;&quot;&quot;;HLOOKUP([.ZF10];[.$AP2:.$BP3];2;0))">
            <text:p/>
          </table:table-cell>
          <table:table-cell table:formula="of:=IF([.ZG10]=&quot;&quot;;&quot;&quot;;HLOOKUP([.ZG10];[.$AP2:.$BP3];2;0))">
            <text:p/>
          </table:table-cell>
          <table:table-cell table:formula="of:=IF([.ZH10]=&quot;&quot;;&quot;&quot;;HLOOKUP([.ZH10];[.$AP2:.$BP3];2;0))">
            <text:p/>
          </table:table-cell>
          <table:table-cell table:formula="of:=IF([.ZI10]=&quot;&quot;;&quot;&quot;;HLOOKUP([.ZI10];[.$AP2:.$BP3];2;0))">
            <text:p/>
          </table:table-cell>
          <table:table-cell table:formula="of:=IF([.ZJ10]=&quot;&quot;;&quot;&quot;;HLOOKUP([.ZJ10];[.$AP2:.$BP3];2;0))">
            <text:p/>
          </table:table-cell>
          <table:table-cell table:formula="of:=IF([.ZK10]=&quot;&quot;;&quot;&quot;;HLOOKUP([.ZK10];[.$AP2:.$BP3];2;0))">
            <text:p/>
          </table:table-cell>
          <table:table-cell table:formula="of:=IF([.ZL10]=&quot;&quot;;&quot;&quot;;HLOOKUP([.ZL10];[.$AP2:.$BP3];2;0))">
            <text:p/>
          </table:table-cell>
          <table:table-cell table:formula="of:=IF([.ZM10]=&quot;&quot;;&quot;&quot;;HLOOKUP([.ZM10];[.$AP2:.$BP3];2;0))">
            <text:p/>
          </table:table-cell>
          <table:table-cell table:formula="of:=IF([.ZN10]=&quot;&quot;;&quot;&quot;;HLOOKUP([.ZN10];[.$AP2:.$BP3];2;0))">
            <text:p/>
          </table:table-cell>
          <table:table-cell table:formula="of:=IF([.ZO10]=&quot;&quot;;&quot;&quot;;HLOOKUP([.ZO10];[.$AP2:.$BP3];2;0))">
            <text:p/>
          </table:table-cell>
          <table:table-cell table:formula="of:=IF([.ZP10]=&quot;&quot;;&quot;&quot;;HLOOKUP([.ZP10];[.$AP2:.$BP3];2;0))">
            <text:p/>
          </table:table-cell>
          <table:table-cell table:formula="of:=IF([.ZQ10]=&quot;&quot;;&quot;&quot;;HLOOKUP([.ZQ10];[.$AP2:.$BP3];2;0))">
            <text:p/>
          </table:table-cell>
          <table:table-cell table:formula="of:=IF([.ZR10]=&quot;&quot;;&quot;&quot;;HLOOKUP([.ZR10];[.$AP2:.$BP3];2;0))">
            <text:p/>
          </table:table-cell>
          <table:table-cell table:formula="of:=IF([.ZS10]=&quot;&quot;;&quot;&quot;;HLOOKUP([.ZS10];[.$AP2:.$BP3];2;0))">
            <text:p/>
          </table:table-cell>
          <table:table-cell table:formula="of:=IF([.ZT10]=&quot;&quot;;&quot;&quot;;HLOOKUP([.ZT10];[.$AP2:.$BP3];2;0))">
            <text:p/>
          </table:table-cell>
          <table:table-cell table:formula="of:=IF([.ZU10]=&quot;&quot;;&quot;&quot;;HLOOKUP([.ZU10];[.$AP2:.$BP3];2;0))">
            <text:p/>
          </table:table-cell>
          <table:table-cell table:formula="of:=IF([.ZV10]=&quot;&quot;;&quot;&quot;;HLOOKUP([.ZV10];[.$AP2:.$BP3];2;0))">
            <text:p/>
          </table:table-cell>
          <table:table-cell table:formula="of:=IF([.ZW10]=&quot;&quot;;&quot;&quot;;HLOOKUP([.ZW10];[.$AP2:.$BP3];2;0))">
            <text:p/>
          </table:table-cell>
          <table:table-cell table:formula="of:=IF([.ZX10]=&quot;&quot;;&quot;&quot;;HLOOKUP([.ZX10];[.$AP2:.$BP3];2;0))">
            <text:p/>
          </table:table-cell>
          <table:table-cell table:formula="of:=IF([.ZY10]=&quot;&quot;;&quot;&quot;;HLOOKUP([.ZY10];[.$AP2:.$BP3];2;0))">
            <text:p/>
          </table:table-cell>
          <table:table-cell table:formula="of:=IF([.ZZ10]=&quot;&quot;;&quot;&quot;;HLOOKUP([.ZZ10];[.$AP2:.$BP3];2;0))">
            <text:p/>
          </table:table-cell>
          <table:table-cell table:number-columns-repeated="322"/>
        </table:table-row>
        <table:table-row table:style-name="ro4">
          <table:table-cell table:number-columns-repeated="2"/>
          <table:table-cell table:formula="of:=[.AY2]" office:value-type="string" office:string-value="M">
            <text:p>M</text:p>
          </table:table-cell>
          <table:table-cell table:number-columns-repeated="20"/>
          <table:table-cell table:formula="of:=[.AT4]" office:value-type="string" office:string-value="P">
            <text:p>P</text:p>
          </table:table-cell>
          <table:table-cell table:number-columns-repeated="11"/>
          <table:table-cell table:formula="of:=[.BB4]" office:value-type="string" office:string-value="X">
            <text:p>X</text:p>
          </table:table-cell>
          <table:table-cell table:number-columns-repeated="4"/>
          <table:table-cell/>
          <table:table-cell table:formula="of:=IF([.AP11]=&quot;&quot;;&quot;&quot;;CHAR([.AP11]))" office:value-type="string" office:string-value="O">
            <text:p>O</text:p>
          </table:table-cell>
          <table:table-cell table:formula="of:=IF([.AQ11]=&quot;&quot;;&quot;&quot;;CHAR([.AQ11]))" office:value-type="string" office:string-value="T">
            <text:p>T</text:p>
          </table:table-cell>
          <table:table-cell table:formula="of:=IF([.AR11]=&quot;&quot;;&quot;&quot;;CHAR([.AR11]))" office:value-type="string" office:string-value="J">
            <text:p>J</text:p>
          </table:table-cell>
          <table:table-cell table:formula="of:=IF([.AS11]=&quot;&quot;;&quot;&quot;;CHAR([.AS11]))" office:value-type="string" office:string-value="N">
            <text:p>N</text:p>
          </table:table-cell>
          <table:table-cell table:formula="of:=IF([.AT11]=&quot;&quot;;&quot;&quot;;CHAR([.AT11]))" office:value-type="string" office:string-value="W">
            <text:p>W</text:p>
          </table:table-cell>
          <table:table-cell table:formula="of:=IF([.AU11]=&quot;&quot;;&quot;&quot;;CHAR([.AU11]))" office:value-type="string" office:string-value="E">
            <text:p>E</text:p>
          </table:table-cell>
          <table:table-cell table:formula="of:=IF([.AV11]=&quot;&quot;;&quot;&quot;;CHAR([.AV11]))" office:value-type="string" office:string-value="U">
            <text:p>U</text:p>
          </table:table-cell>
          <table:table-cell table:formula="of:=IF([.AW11]=&quot;&quot;;&quot;&quot;;CHAR([.AW11]))" office:value-type="string" office:string-value="T">
            <text:p>T</text:p>
          </table:table-cell>
          <table:table-cell table:formula="of:=IF([.AX11]=&quot;&quot;;&quot;&quot;;CHAR([.AX11]))" office:value-type="string" office:string-value="N">
            <text:p>N</text:p>
          </table:table-cell>
          <table:table-cell table:formula="of:=IF([.AY11]=&quot;&quot;;&quot;&quot;;CHAR([.AY11]))" office:value-type="string" office:string-value="W">
            <text:p>W</text:p>
          </table:table-cell>
          <table:table-cell table:formula="of:=IF([.AZ11]=&quot;&quot;;&quot;&quot;;CHAR([.AZ11]))" office:value-type="string" office:string-value="E">
            <text:p>E</text:p>
          </table:table-cell>
          <table:table-cell table:formula="of:=IF([.BA11]=&quot;&quot;;&quot;&quot;;CHAR([.BA11]))" office:value-type="string" office:string-value="Q">
            <text:p>Q</text:p>
          </table:table-cell>
          <table:table-cell table:formula="of:=IF([.BB11]=&quot;&quot;;&quot;&quot;;CHAR([.BB11]))" office:value-type="string" office:string-value="I">
            <text:p>I</text:p>
          </table:table-cell>
          <table:table-cell table:formula="of:=IF([.BC11]=&quot;&quot;;&quot;&quot;;CHAR([.BC11]))" office:value-type="string" office:string-value="H">
            <text:p>H</text:p>
          </table:table-cell>
          <table:table-cell table:formula="of:=IF([.BD11]=&quot;&quot;;&quot;&quot;;CHAR([.BD11]))" office:value-type="string" office:string-value="T">
            <text:p>T</text:p>
          </table:table-cell>
          <table:table-cell table:formula="of:=IF([.BE11]=&quot;&quot;;&quot;&quot;;CHAR([.BE11]))" office:value-type="string" office:string-value="J">
            <text:p>J</text:p>
          </table:table-cell>
          <table:table-cell table:formula="of:=IF([.BF11]=&quot;&quot;;&quot;&quot;;CHAR([.BF11]))" office:value-type="string" office:string-value="J">
            <text:p>J</text:p>
          </table:table-cell>
          <table:table-cell table:formula="of:=IF([.BG11]=&quot;&quot;;&quot;&quot;;CHAR([.BG11]))" office:value-type="string" office:string-value="L">
            <text:p>L</text:p>
          </table:table-cell>
          <table:table-cell table:formula="of:=IF([.BH11]=&quot;&quot;;&quot;&quot;;CHAR([.BH11]))" office:value-type="string" office:string-value="M">
            <text:p>M</text:p>
          </table:table-cell>
          <table:table-cell table:formula="of:=IF([.BI11]=&quot;&quot;;&quot;&quot;;CHAR([.BI11]))" office:value-type="string" office:string-value="E">
            <text:p>E</text:p>
          </table:table-cell>
          <table:table-cell table:formula="of:=IF([.BJ11]=&quot;&quot;;&quot;&quot;;CHAR([.BJ11]))" office:value-type="string" office:string-value="O">
            <text:p>O</text:p>
          </table:table-cell>
          <table:table-cell table:formula="of:=IF([.BK11]=&quot;&quot;;&quot;&quot;;CHAR([.BK11]))" office:value-type="string" office:string-value="W">
            <text:p>W</text:p>
          </table:table-cell>
          <table:table-cell table:formula="of:=IF([.BL11]=&quot;&quot;;&quot;&quot;;CHAR([.BL11]))" office:value-type="string" office:string-value="Z">
            <text:p>Z</text:p>
          </table:table-cell>
          <table:table-cell table:formula="of:=IF([.BM11]=&quot;&quot;;&quot;&quot;;CHAR([.BM11]))" office:value-type="string" office:string-value="L">
            <text:p>L</text:p>
          </table:table-cell>
          <table:table-cell table:formula="of:=IF([.BN11]=&quot;&quot;;&quot;&quot;;CHAR([.BN11]))" office:value-type="string" office:string-value="T">
            <text:p>T</text:p>
          </table:table-cell>
          <table:table-cell table:formula="of:=IF([.BO11]=&quot;&quot;;&quot;&quot;;CHAR([.BO11]))" office:value-type="string" office:string-value="J">
            <text:p>J</text:p>
          </table:table-cell>
          <table:table-cell table:formula="of:=IF([.BP11]=&quot;&quot;;&quot;&quot;;CHAR([.BP11]))" office:value-type="string" office:string-value="Q">
            <text:p>Q</text:p>
          </table:table-cell>
          <table:table-cell table:formula="of:=IF([.BQ11]=&quot;&quot;;&quot;&quot;;CHAR([.BQ11]))" office:value-type="string" office:string-value="T">
            <text:p>T</text:p>
          </table:table-cell>
          <table:table-cell table:formula="of:=IF([.BR11]=&quot;&quot;;&quot;&quot;;CHAR([.BR11]))" office:value-type="string" office:string-value="X">
            <text:p>X</text:p>
          </table:table-cell>
          <table:table-cell table:formula="of:=IF([.BS11]=&quot;&quot;;&quot;&quot;;CHAR([.BS11]))" office:value-type="string" office:string-value="T">
            <text:p>T</text:p>
          </table:table-cell>
          <table:table-cell table:formula="of:=IF([.BT11]=&quot;&quot;;&quot;&quot;;CHAR([.BT11]))" office:value-type="string" office:string-value="J">
            <text:p>J</text:p>
          </table:table-cell>
          <table:table-cell table:formula="of:=IF([.BU11]=&quot;&quot;;&quot;&quot;;CHAR([.BU11]))" office:value-type="string" office:string-value="J">
            <text:p>J</text:p>
          </table:table-cell>
          <table:table-cell table:formula="of:=IF([.BV11]=&quot;&quot;;&quot;&quot;;CHAR([.BV11]))" office:value-type="string" office:string-value="K">
            <text:p>K</text:p>
          </table:table-cell>
          <table:table-cell table:formula="of:=IF([.BW11]=&quot;&quot;;&quot;&quot;;CHAR([.BW11]))" office:value-type="string" office:string-value="Q">
            <text:p>Q</text:p>
          </table:table-cell>
          <table:table-cell table:formula="of:=IF([.BX11]=&quot;&quot;;&quot;&quot;;CHAR([.BX11]))" office:value-type="string" office:string-value="T">
            <text:p>T</text:p>
          </table:table-cell>
          <table:table-cell table:formula="of:=IF([.BY11]=&quot;&quot;;&quot;&quot;;CHAR([.BY11]))" office:value-type="string" office:string-value="M">
            <text:p>M</text:p>
          </table:table-cell>
          <table:table-cell table:formula="of:=IF([.BZ11]=&quot;&quot;;&quot;&quot;;CHAR([.BZ11]))" office:value-type="string" office:string-value="K">
            <text:p>K</text:p>
          </table:table-cell>
          <table:table-cell table:formula="of:=IF([.CA11]=&quot;&quot;;&quot;&quot;;CHAR([.CA11]))" office:value-type="string" office:string-value="T">
            <text:p>T</text:p>
          </table:table-cell>
          <table:table-cell table:formula="of:=IF([.CB11]=&quot;&quot;;&quot;&quot;;CHAR([.CB11]))" office:value-type="string" office:string-value="J">
            <text:p>J</text:p>
          </table:table-cell>
          <table:table-cell table:formula="of:=IF([.CC11]=&quot;&quot;;&quot;&quot;;CHAR([.CC11]))">
            <text:p/>
          </table:table-cell>
          <table:table-cell table:formula="of:=IF([.CD11]=&quot;&quot;;&quot;&quot;;CHAR([.CD11]))">
            <text:p/>
          </table:table-cell>
          <table:table-cell table:formula="of:=IF([.CE11]=&quot;&quot;;&quot;&quot;;CHAR([.CE11]))">
            <text:p/>
          </table:table-cell>
          <table:table-cell table:formula="of:=IF([.CF11]=&quot;&quot;;&quot;&quot;;CHAR([.CF11]))">
            <text:p/>
          </table:table-cell>
          <table:table-cell table:formula="of:=IF([.CG11]=&quot;&quot;;&quot;&quot;;CHAR([.CG11]))">
            <text:p/>
          </table:table-cell>
          <table:table-cell table:formula="of:=IF([.CH11]=&quot;&quot;;&quot;&quot;;CHAR([.CH11]))">
            <text:p/>
          </table:table-cell>
          <table:table-cell table:formula="of:=IF([.CI11]=&quot;&quot;;&quot;&quot;;CHAR([.CI11]))">
            <text:p/>
          </table:table-cell>
          <table:table-cell table:formula="of:=IF([.CJ11]=&quot;&quot;;&quot;&quot;;CHAR([.CJ11]))">
            <text:p/>
          </table:table-cell>
          <table:table-cell table:formula="of:=IF([.CK11]=&quot;&quot;;&quot;&quot;;CHAR([.CK11]))">
            <text:p/>
          </table:table-cell>
          <table:table-cell table:formula="of:=IF([.CL11]=&quot;&quot;;&quot;&quot;;CHAR([.CL11]))">
            <text:p/>
          </table:table-cell>
          <table:table-cell table:formula="of:=IF([.CM11]=&quot;&quot;;&quot;&quot;;CHAR([.CM11]))">
            <text:p/>
          </table:table-cell>
          <table:table-cell table:formula="of:=IF([.CN11]=&quot;&quot;;&quot;&quot;;CHAR([.CN11]))">
            <text:p/>
          </table:table-cell>
          <table:table-cell table:formula="of:=IF([.CO11]=&quot;&quot;;&quot;&quot;;CHAR([.CO11]))">
            <text:p/>
          </table:table-cell>
          <table:table-cell table:formula="of:=IF([.CP11]=&quot;&quot;;&quot;&quot;;CHAR([.CP11]))">
            <text:p/>
          </table:table-cell>
          <table:table-cell table:formula="of:=IF([.CQ11]=&quot;&quot;;&quot;&quot;;CHAR([.CQ11]))">
            <text:p/>
          </table:table-cell>
          <table:table-cell table:formula="of:=IF([.CR11]=&quot;&quot;;&quot;&quot;;CHAR([.CR11]))">
            <text:p/>
          </table:table-cell>
          <table:table-cell table:formula="of:=IF([.CS11]=&quot;&quot;;&quot;&quot;;CHAR([.CS11]))">
            <text:p/>
          </table:table-cell>
          <table:table-cell table:formula="of:=IF([.CT11]=&quot;&quot;;&quot;&quot;;CHAR([.CT11]))">
            <text:p/>
          </table:table-cell>
          <table:table-cell table:formula="of:=IF([.CU11]=&quot;&quot;;&quot;&quot;;CHAR([.CU11]))">
            <text:p/>
          </table:table-cell>
          <table:table-cell table:formula="of:=IF([.CV11]=&quot;&quot;;&quot;&quot;;CHAR([.CV11]))">
            <text:p/>
          </table:table-cell>
          <table:table-cell table:formula="of:=IF([.CW11]=&quot;&quot;;&quot;&quot;;CHAR([.CW11]))">
            <text:p/>
          </table:table-cell>
          <table:table-cell table:formula="of:=IF([.CX11]=&quot;&quot;;&quot;&quot;;CHAR([.CX11]))">
            <text:p/>
          </table:table-cell>
          <table:table-cell table:formula="of:=IF([.CY11]=&quot;&quot;;&quot;&quot;;CHAR([.CY11]))">
            <text:p/>
          </table:table-cell>
          <table:table-cell table:formula="of:=IF([.CZ11]=&quot;&quot;;&quot;&quot;;CHAR([.CZ11]))">
            <text:p/>
          </table:table-cell>
          <table:table-cell table:formula="of:=IF([.DA11]=&quot;&quot;;&quot;&quot;;CHAR([.DA11]))">
            <text:p/>
          </table:table-cell>
          <table:table-cell table:formula="of:=IF([.DB11]=&quot;&quot;;&quot;&quot;;CHAR([.DB11]))">
            <text:p/>
          </table:table-cell>
          <table:table-cell table:formula="of:=IF([.DC11]=&quot;&quot;;&quot;&quot;;CHAR([.DC11]))">
            <text:p/>
          </table:table-cell>
          <table:table-cell table:formula="of:=IF([.DD11]=&quot;&quot;;&quot;&quot;;CHAR([.DD11]))">
            <text:p/>
          </table:table-cell>
          <table:table-cell table:formula="of:=IF([.DE11]=&quot;&quot;;&quot;&quot;;CHAR([.DE11]))">
            <text:p/>
          </table:table-cell>
          <table:table-cell table:formula="of:=IF([.DF11]=&quot;&quot;;&quot;&quot;;CHAR([.DF11]))">
            <text:p/>
          </table:table-cell>
          <table:table-cell table:formula="of:=IF([.DG11]=&quot;&quot;;&quot;&quot;;CHAR([.DG11]))">
            <text:p/>
          </table:table-cell>
          <table:table-cell table:formula="of:=IF([.DH11]=&quot;&quot;;&quot;&quot;;CHAR([.DH11]))">
            <text:p/>
          </table:table-cell>
          <table:table-cell table:formula="of:=IF([.DI11]=&quot;&quot;;&quot;&quot;;CHAR([.DI11]))">
            <text:p/>
          </table:table-cell>
          <table:table-cell table:formula="of:=IF([.DJ11]=&quot;&quot;;&quot;&quot;;CHAR([.DJ11]))">
            <text:p/>
          </table:table-cell>
          <table:table-cell table:formula="of:=IF([.DK11]=&quot;&quot;;&quot;&quot;;CHAR([.DK11]))">
            <text:p/>
          </table:table-cell>
          <table:table-cell table:formula="of:=IF([.DL11]=&quot;&quot;;&quot;&quot;;CHAR([.DL11]))">
            <text:p/>
          </table:table-cell>
          <table:table-cell table:formula="of:=IF([.DM11]=&quot;&quot;;&quot;&quot;;CHAR([.DM11]))">
            <text:p/>
          </table:table-cell>
          <table:table-cell table:formula="of:=IF([.DN11]=&quot;&quot;;&quot;&quot;;CHAR([.DN11]))">
            <text:p/>
          </table:table-cell>
          <table:table-cell table:formula="of:=IF([.DO11]=&quot;&quot;;&quot;&quot;;CHAR([.DO11]))">
            <text:p/>
          </table:table-cell>
          <table:table-cell table:formula="of:=IF([.DP11]=&quot;&quot;;&quot;&quot;;CHAR([.DP11]))">
            <text:p/>
          </table:table-cell>
          <table:table-cell table:formula="of:=IF([.DQ11]=&quot;&quot;;&quot;&quot;;CHAR([.DQ11]))">
            <text:p/>
          </table:table-cell>
          <table:table-cell table:formula="of:=IF([.DR11]=&quot;&quot;;&quot;&quot;;CHAR([.DR11]))">
            <text:p/>
          </table:table-cell>
          <table:table-cell table:formula="of:=IF([.DS11]=&quot;&quot;;&quot;&quot;;CHAR([.DS11]))">
            <text:p/>
          </table:table-cell>
          <table:table-cell table:formula="of:=IF([.DT11]=&quot;&quot;;&quot;&quot;;CHAR([.DT11]))">
            <text:p/>
          </table:table-cell>
          <table:table-cell table:formula="of:=IF([.DU11]=&quot;&quot;;&quot;&quot;;CHAR([.DU11]))">
            <text:p/>
          </table:table-cell>
          <table:table-cell table:formula="of:=IF([.DV11]=&quot;&quot;;&quot;&quot;;CHAR([.DV11]))">
            <text:p/>
          </table:table-cell>
          <table:table-cell table:formula="of:=IF([.DW11]=&quot;&quot;;&quot;&quot;;CHAR([.DW11]))">
            <text:p/>
          </table:table-cell>
          <table:table-cell table:formula="of:=IF([.DX11]=&quot;&quot;;&quot;&quot;;CHAR([.DX11]))">
            <text:p/>
          </table:table-cell>
          <table:table-cell table:formula="of:=IF([.DY11]=&quot;&quot;;&quot;&quot;;CHAR([.DY11]))">
            <text:p/>
          </table:table-cell>
          <table:table-cell table:formula="of:=IF([.DZ11]=&quot;&quot;;&quot;&quot;;CHAR([.DZ11]))">
            <text:p/>
          </table:table-cell>
          <table:table-cell table:formula="of:=IF([.EA11]=&quot;&quot;;&quot;&quot;;CHAR([.EA11]))">
            <text:p/>
          </table:table-cell>
          <table:table-cell table:formula="of:=IF([.EB11]=&quot;&quot;;&quot;&quot;;CHAR([.EB11]))">
            <text:p/>
          </table:table-cell>
          <table:table-cell table:formula="of:=IF([.EC11]=&quot;&quot;;&quot;&quot;;CHAR([.EC11]))">
            <text:p/>
          </table:table-cell>
          <table:table-cell table:formula="of:=IF([.ED11]=&quot;&quot;;&quot;&quot;;CHAR([.ED11]))">
            <text:p/>
          </table:table-cell>
          <table:table-cell table:formula="of:=IF([.EE11]=&quot;&quot;;&quot;&quot;;CHAR([.EE11]))">
            <text:p/>
          </table:table-cell>
          <table:table-cell table:formula="of:=IF([.EF11]=&quot;&quot;;&quot;&quot;;CHAR([.EF11]))">
            <text:p/>
          </table:table-cell>
          <table:table-cell table:formula="of:=IF([.EG11]=&quot;&quot;;&quot;&quot;;CHAR([.EG11]))">
            <text:p/>
          </table:table-cell>
          <table:table-cell table:formula="of:=IF([.EH11]=&quot;&quot;;&quot;&quot;;CHAR([.EH11]))">
            <text:p/>
          </table:table-cell>
          <table:table-cell table:formula="of:=IF([.EI11]=&quot;&quot;;&quot;&quot;;CHAR([.EI11]))">
            <text:p/>
          </table:table-cell>
          <table:table-cell table:formula="of:=IF([.EJ11]=&quot;&quot;;&quot;&quot;;CHAR([.EJ11]))">
            <text:p/>
          </table:table-cell>
          <table:table-cell table:formula="of:=IF([.EK11]=&quot;&quot;;&quot;&quot;;CHAR([.EK11]))">
            <text:p/>
          </table:table-cell>
          <table:table-cell table:formula="of:=IF([.EL11]=&quot;&quot;;&quot;&quot;;CHAR([.EL11]))">
            <text:p/>
          </table:table-cell>
          <table:table-cell table:formula="of:=IF([.EM11]=&quot;&quot;;&quot;&quot;;CHAR([.EM11]))">
            <text:p/>
          </table:table-cell>
          <table:table-cell table:formula="of:=IF([.EN11]=&quot;&quot;;&quot;&quot;;CHAR([.EN11]))">
            <text:p/>
          </table:table-cell>
          <table:table-cell table:formula="of:=IF([.EO11]=&quot;&quot;;&quot;&quot;;CHAR([.EO11]))">
            <text:p/>
          </table:table-cell>
          <table:table-cell table:formula="of:=IF([.EP11]=&quot;&quot;;&quot;&quot;;CHAR([.EP11]))">
            <text:p/>
          </table:table-cell>
          <table:table-cell table:formula="of:=IF([.EQ11]=&quot;&quot;;&quot;&quot;;CHAR([.EQ11]))">
            <text:p/>
          </table:table-cell>
          <table:table-cell table:formula="of:=IF([.ER11]=&quot;&quot;;&quot;&quot;;CHAR([.ER11]))">
            <text:p/>
          </table:table-cell>
          <table:table-cell table:formula="of:=IF([.ES11]=&quot;&quot;;&quot;&quot;;CHAR([.ES11]))">
            <text:p/>
          </table:table-cell>
          <table:table-cell table:formula="of:=IF([.ET11]=&quot;&quot;;&quot;&quot;;CHAR([.ET11]))">
            <text:p/>
          </table:table-cell>
          <table:table-cell table:formula="of:=IF([.EU11]=&quot;&quot;;&quot;&quot;;CHAR([.EU11]))">
            <text:p/>
          </table:table-cell>
          <table:table-cell table:formula="of:=IF([.EV11]=&quot;&quot;;&quot;&quot;;CHAR([.EV11]))">
            <text:p/>
          </table:table-cell>
          <table:table-cell table:formula="of:=IF([.EW11]=&quot;&quot;;&quot;&quot;;CHAR([.EW11]))">
            <text:p/>
          </table:table-cell>
          <table:table-cell table:formula="of:=IF([.EX11]=&quot;&quot;;&quot;&quot;;CHAR([.EX11]))">
            <text:p/>
          </table:table-cell>
          <table:table-cell table:formula="of:=IF([.EY11]=&quot;&quot;;&quot;&quot;;CHAR([.EY11]))">
            <text:p/>
          </table:table-cell>
          <table:table-cell table:formula="of:=IF([.EZ11]=&quot;&quot;;&quot;&quot;;CHAR([.EZ11]))">
            <text:p/>
          </table:table-cell>
          <table:table-cell table:formula="of:=IF([.FA11]=&quot;&quot;;&quot;&quot;;CHAR([.FA11]))">
            <text:p/>
          </table:table-cell>
          <table:table-cell table:formula="of:=IF([.FB11]=&quot;&quot;;&quot;&quot;;CHAR([.FB11]))">
            <text:p/>
          </table:table-cell>
          <table:table-cell table:formula="of:=IF([.FC11]=&quot;&quot;;&quot;&quot;;CHAR([.FC11]))">
            <text:p/>
          </table:table-cell>
          <table:table-cell table:formula="of:=IF([.FD11]=&quot;&quot;;&quot;&quot;;CHAR([.FD11]))">
            <text:p/>
          </table:table-cell>
          <table:table-cell table:formula="of:=IF([.FE11]=&quot;&quot;;&quot;&quot;;CHAR([.FE11]))">
            <text:p/>
          </table:table-cell>
          <table:table-cell table:formula="of:=IF([.FF11]=&quot;&quot;;&quot;&quot;;CHAR([.FF11]))">
            <text:p/>
          </table:table-cell>
          <table:table-cell table:formula="of:=IF([.FG11]=&quot;&quot;;&quot;&quot;;CHAR([.FG11]))">
            <text:p/>
          </table:table-cell>
          <table:table-cell table:formula="of:=IF([.FH11]=&quot;&quot;;&quot;&quot;;CHAR([.FH11]))">
            <text:p/>
          </table:table-cell>
          <table:table-cell table:formula="of:=IF([.FI11]=&quot;&quot;;&quot;&quot;;CHAR([.FI11]))">
            <text:p/>
          </table:table-cell>
          <table:table-cell table:formula="of:=IF([.FJ11]=&quot;&quot;;&quot;&quot;;CHAR([.FJ11]))">
            <text:p/>
          </table:table-cell>
          <table:table-cell table:formula="of:=IF([.FK11]=&quot;&quot;;&quot;&quot;;CHAR([.FK11]))">
            <text:p/>
          </table:table-cell>
          <table:table-cell table:formula="of:=IF([.FL11]=&quot;&quot;;&quot;&quot;;CHAR([.FL11]))">
            <text:p/>
          </table:table-cell>
          <table:table-cell table:formula="of:=IF([.FM11]=&quot;&quot;;&quot;&quot;;CHAR([.FM11]))">
            <text:p/>
          </table:table-cell>
          <table:table-cell table:formula="of:=IF([.FN11]=&quot;&quot;;&quot;&quot;;CHAR([.FN11]))">
            <text:p/>
          </table:table-cell>
          <table:table-cell table:formula="of:=IF([.FO11]=&quot;&quot;;&quot;&quot;;CHAR([.FO11]))">
            <text:p/>
          </table:table-cell>
          <table:table-cell table:formula="of:=IF([.FP11]=&quot;&quot;;&quot;&quot;;CHAR([.FP11]))">
            <text:p/>
          </table:table-cell>
          <table:table-cell table:formula="of:=IF([.FQ11]=&quot;&quot;;&quot;&quot;;CHAR([.FQ11]))">
            <text:p/>
          </table:table-cell>
          <table:table-cell table:formula="of:=IF([.FR11]=&quot;&quot;;&quot;&quot;;CHAR([.FR11]))">
            <text:p/>
          </table:table-cell>
          <table:table-cell table:formula="of:=IF([.FS11]=&quot;&quot;;&quot;&quot;;CHAR([.FS11]))">
            <text:p/>
          </table:table-cell>
          <table:table-cell table:formula="of:=IF([.FT11]=&quot;&quot;;&quot;&quot;;CHAR([.FT11]))">
            <text:p/>
          </table:table-cell>
          <table:table-cell table:formula="of:=IF([.FU11]=&quot;&quot;;&quot;&quot;;CHAR([.FU11]))">
            <text:p/>
          </table:table-cell>
          <table:table-cell table:formula="of:=IF([.FV11]=&quot;&quot;;&quot;&quot;;CHAR([.FV11]))">
            <text:p/>
          </table:table-cell>
          <table:table-cell table:formula="of:=IF([.FW11]=&quot;&quot;;&quot;&quot;;CHAR([.FW11]))">
            <text:p/>
          </table:table-cell>
          <table:table-cell table:formula="of:=IF([.FX11]=&quot;&quot;;&quot;&quot;;CHAR([.FX11]))">
            <text:p/>
          </table:table-cell>
          <table:table-cell table:formula="of:=IF([.FY11]=&quot;&quot;;&quot;&quot;;CHAR([.FY11]))">
            <text:p/>
          </table:table-cell>
          <table:table-cell table:formula="of:=IF([.FZ11]=&quot;&quot;;&quot;&quot;;CHAR([.FZ11]))">
            <text:p/>
          </table:table-cell>
          <table:table-cell table:formula="of:=IF([.GA11]=&quot;&quot;;&quot;&quot;;CHAR([.GA11]))">
            <text:p/>
          </table:table-cell>
          <table:table-cell table:formula="of:=IF([.GB11]=&quot;&quot;;&quot;&quot;;CHAR([.GB11]))">
            <text:p/>
          </table:table-cell>
          <table:table-cell table:formula="of:=IF([.GC11]=&quot;&quot;;&quot;&quot;;CHAR([.GC11]))">
            <text:p/>
          </table:table-cell>
          <table:table-cell table:formula="of:=IF([.GD11]=&quot;&quot;;&quot;&quot;;CHAR([.GD11]))">
            <text:p/>
          </table:table-cell>
          <table:table-cell table:formula="of:=IF([.GE11]=&quot;&quot;;&quot;&quot;;CHAR([.GE11]))">
            <text:p/>
          </table:table-cell>
          <table:table-cell table:formula="of:=IF([.GF11]=&quot;&quot;;&quot;&quot;;CHAR([.GF11]))">
            <text:p/>
          </table:table-cell>
          <table:table-cell table:formula="of:=IF([.GG11]=&quot;&quot;;&quot;&quot;;CHAR([.GG11]))">
            <text:p/>
          </table:table-cell>
          <table:table-cell table:formula="of:=IF([.GH11]=&quot;&quot;;&quot;&quot;;CHAR([.GH11]))">
            <text:p/>
          </table:table-cell>
          <table:table-cell table:formula="of:=IF([.GI11]=&quot;&quot;;&quot;&quot;;CHAR([.GI11]))">
            <text:p/>
          </table:table-cell>
          <table:table-cell table:formula="of:=IF([.GJ11]=&quot;&quot;;&quot;&quot;;CHAR([.GJ11]))">
            <text:p/>
          </table:table-cell>
          <table:table-cell table:formula="of:=IF([.GK11]=&quot;&quot;;&quot;&quot;;CHAR([.GK11]))">
            <text:p/>
          </table:table-cell>
          <table:table-cell table:formula="of:=IF([.GL11]=&quot;&quot;;&quot;&quot;;CHAR([.GL11]))">
            <text:p/>
          </table:table-cell>
          <table:table-cell table:formula="of:=IF([.GM11]=&quot;&quot;;&quot;&quot;;CHAR([.GM11]))">
            <text:p/>
          </table:table-cell>
          <table:table-cell table:formula="of:=IF([.GN11]=&quot;&quot;;&quot;&quot;;CHAR([.GN11]))">
            <text:p/>
          </table:table-cell>
          <table:table-cell table:formula="of:=IF([.GO11]=&quot;&quot;;&quot;&quot;;CHAR([.GO11]))">
            <text:p/>
          </table:table-cell>
          <table:table-cell table:formula="of:=IF([.GP11]=&quot;&quot;;&quot;&quot;;CHAR([.GP11]))">
            <text:p/>
          </table:table-cell>
          <table:table-cell table:formula="of:=IF([.GQ11]=&quot;&quot;;&quot;&quot;;CHAR([.GQ11]))">
            <text:p/>
          </table:table-cell>
          <table:table-cell table:formula="of:=IF([.GR11]=&quot;&quot;;&quot;&quot;;CHAR([.GR11]))">
            <text:p/>
          </table:table-cell>
          <table:table-cell table:formula="of:=IF([.GS11]=&quot;&quot;;&quot;&quot;;CHAR([.GS11]))">
            <text:p/>
          </table:table-cell>
          <table:table-cell table:formula="of:=IF([.GT11]=&quot;&quot;;&quot;&quot;;CHAR([.GT11]))">
            <text:p/>
          </table:table-cell>
          <table:table-cell table:formula="of:=IF([.GU11]=&quot;&quot;;&quot;&quot;;CHAR([.GU11]))">
            <text:p/>
          </table:table-cell>
          <table:table-cell table:formula="of:=IF([.GV11]=&quot;&quot;;&quot;&quot;;CHAR([.GV11]))">
            <text:p/>
          </table:table-cell>
          <table:table-cell table:formula="of:=IF([.GW11]=&quot;&quot;;&quot;&quot;;CHAR([.GW11]))">
            <text:p/>
          </table:table-cell>
          <table:table-cell table:formula="of:=IF([.GX11]=&quot;&quot;;&quot;&quot;;CHAR([.GX11]))">
            <text:p/>
          </table:table-cell>
          <table:table-cell table:formula="of:=IF([.GY11]=&quot;&quot;;&quot;&quot;;CHAR([.GY11]))">
            <text:p/>
          </table:table-cell>
          <table:table-cell table:formula="of:=IF([.GZ11]=&quot;&quot;;&quot;&quot;;CHAR([.GZ11]))">
            <text:p/>
          </table:table-cell>
          <table:table-cell table:formula="of:=IF([.HA11]=&quot;&quot;;&quot;&quot;;CHAR([.HA11]))">
            <text:p/>
          </table:table-cell>
          <table:table-cell table:formula="of:=IF([.HB11]=&quot;&quot;;&quot;&quot;;CHAR([.HB11]))">
            <text:p/>
          </table:table-cell>
          <table:table-cell table:formula="of:=IF([.HC11]=&quot;&quot;;&quot;&quot;;CHAR([.HC11]))">
            <text:p/>
          </table:table-cell>
          <table:table-cell table:formula="of:=IF([.HD11]=&quot;&quot;;&quot;&quot;;CHAR([.HD11]))">
            <text:p/>
          </table:table-cell>
          <table:table-cell table:formula="of:=IF([.HE11]=&quot;&quot;;&quot;&quot;;CHAR([.HE11]))">
            <text:p/>
          </table:table-cell>
          <table:table-cell table:formula="of:=IF([.HF11]=&quot;&quot;;&quot;&quot;;CHAR([.HF11]))">
            <text:p/>
          </table:table-cell>
          <table:table-cell table:formula="of:=IF([.HG11]=&quot;&quot;;&quot;&quot;;CHAR([.HG11]))">
            <text:p/>
          </table:table-cell>
          <table:table-cell table:formula="of:=IF([.HH11]=&quot;&quot;;&quot;&quot;;CHAR([.HH11]))">
            <text:p/>
          </table:table-cell>
          <table:table-cell table:formula="of:=IF([.HI11]=&quot;&quot;;&quot;&quot;;CHAR([.HI11]))">
            <text:p/>
          </table:table-cell>
          <table:table-cell table:formula="of:=IF([.HJ11]=&quot;&quot;;&quot;&quot;;CHAR([.HJ11]))">
            <text:p/>
          </table:table-cell>
          <table:table-cell table:formula="of:=IF([.HK11]=&quot;&quot;;&quot;&quot;;CHAR([.HK11]))">
            <text:p/>
          </table:table-cell>
          <table:table-cell table:formula="of:=IF([.HL11]=&quot;&quot;;&quot;&quot;;CHAR([.HL11]))">
            <text:p/>
          </table:table-cell>
          <table:table-cell table:formula="of:=IF([.HM11]=&quot;&quot;;&quot;&quot;;CHAR([.HM11]))">
            <text:p/>
          </table:table-cell>
          <table:table-cell table:formula="of:=IF([.HN11]=&quot;&quot;;&quot;&quot;;CHAR([.HN11]))">
            <text:p/>
          </table:table-cell>
          <table:table-cell table:formula="of:=IF([.HO11]=&quot;&quot;;&quot;&quot;;CHAR([.HO11]))">
            <text:p/>
          </table:table-cell>
          <table:table-cell table:formula="of:=IF([.HP11]=&quot;&quot;;&quot;&quot;;CHAR([.HP11]))">
            <text:p/>
          </table:table-cell>
          <table:table-cell table:formula="of:=IF([.HQ11]=&quot;&quot;;&quot;&quot;;CHAR([.HQ11]))">
            <text:p/>
          </table:table-cell>
          <table:table-cell table:formula="of:=IF([.HR11]=&quot;&quot;;&quot;&quot;;CHAR([.HR11]))">
            <text:p/>
          </table:table-cell>
          <table:table-cell table:formula="of:=IF([.HS11]=&quot;&quot;;&quot;&quot;;CHAR([.HS11]))">
            <text:p/>
          </table:table-cell>
          <table:table-cell table:formula="of:=IF([.HT11]=&quot;&quot;;&quot;&quot;;CHAR([.HT11]))">
            <text:p/>
          </table:table-cell>
          <table:table-cell table:formula="of:=IF([.HU11]=&quot;&quot;;&quot;&quot;;CHAR([.HU11]))">
            <text:p/>
          </table:table-cell>
          <table:table-cell table:formula="of:=IF([.HV11]=&quot;&quot;;&quot;&quot;;CHAR([.HV11]))">
            <text:p/>
          </table:table-cell>
          <table:table-cell table:formula="of:=IF([.HW11]=&quot;&quot;;&quot;&quot;;CHAR([.HW11]))">
            <text:p/>
          </table:table-cell>
          <table:table-cell table:formula="of:=IF([.HX11]=&quot;&quot;;&quot;&quot;;CHAR([.HX11]))">
            <text:p/>
          </table:table-cell>
          <table:table-cell table:formula="of:=IF([.HY11]=&quot;&quot;;&quot;&quot;;CHAR([.HY11]))">
            <text:p/>
          </table:table-cell>
          <table:table-cell table:formula="of:=IF([.HZ11]=&quot;&quot;;&quot;&quot;;CHAR([.HZ11]))">
            <text:p/>
          </table:table-cell>
          <table:table-cell table:formula="of:=IF([.IA11]=&quot;&quot;;&quot;&quot;;CHAR([.IA11]))">
            <text:p/>
          </table:table-cell>
          <table:table-cell table:formula="of:=IF([.IB11]=&quot;&quot;;&quot;&quot;;CHAR([.IB11]))">
            <text:p/>
          </table:table-cell>
          <table:table-cell table:formula="of:=IF([.IC11]=&quot;&quot;;&quot;&quot;;CHAR([.IC11]))">
            <text:p/>
          </table:table-cell>
          <table:table-cell table:formula="of:=IF([.ID11]=&quot;&quot;;&quot;&quot;;CHAR([.ID11]))">
            <text:p/>
          </table:table-cell>
          <table:table-cell table:formula="of:=IF([.IE11]=&quot;&quot;;&quot;&quot;;CHAR([.IE11]))">
            <text:p/>
          </table:table-cell>
          <table:table-cell table:formula="of:=IF([.IF11]=&quot;&quot;;&quot;&quot;;CHAR([.IF11]))">
            <text:p/>
          </table:table-cell>
          <table:table-cell table:formula="of:=IF([.IG11]=&quot;&quot;;&quot;&quot;;CHAR([.IG11]))">
            <text:p/>
          </table:table-cell>
          <table:table-cell table:formula="of:=IF([.IH11]=&quot;&quot;;&quot;&quot;;CHAR([.IH11]))">
            <text:p/>
          </table:table-cell>
          <table:table-cell table:formula="of:=IF([.II11]=&quot;&quot;;&quot;&quot;;CHAR([.II11]))">
            <text:p/>
          </table:table-cell>
          <table:table-cell table:formula="of:=IF([.IJ11]=&quot;&quot;;&quot;&quot;;CHAR([.IJ11]))">
            <text:p/>
          </table:table-cell>
          <table:table-cell table:formula="of:=IF([.IK11]=&quot;&quot;;&quot;&quot;;CHAR([.IK11]))">
            <text:p/>
          </table:table-cell>
          <table:table-cell table:formula="of:=IF([.IL11]=&quot;&quot;;&quot;&quot;;CHAR([.IL11]))">
            <text:p/>
          </table:table-cell>
          <table:table-cell table:formula="of:=IF([.IM11]=&quot;&quot;;&quot;&quot;;CHAR([.IM11]))">
            <text:p/>
          </table:table-cell>
          <table:table-cell table:formula="of:=IF([.IN11]=&quot;&quot;;&quot;&quot;;CHAR([.IN11]))">
            <text:p/>
          </table:table-cell>
          <table:table-cell table:formula="of:=IF([.IO11]=&quot;&quot;;&quot;&quot;;CHAR([.IO11]))">
            <text:p/>
          </table:table-cell>
          <table:table-cell table:formula="of:=IF([.IP11]=&quot;&quot;;&quot;&quot;;CHAR([.IP11]))">
            <text:p/>
          </table:table-cell>
          <table:table-cell table:formula="of:=IF([.IQ11]=&quot;&quot;;&quot;&quot;;CHAR([.IQ11]))">
            <text:p/>
          </table:table-cell>
          <table:table-cell table:formula="of:=IF([.IR11]=&quot;&quot;;&quot;&quot;;CHAR([.IR11]))">
            <text:p/>
          </table:table-cell>
          <table:table-cell table:formula="of:=IF([.IS11]=&quot;&quot;;&quot;&quot;;CHAR([.IS11]))">
            <text:p/>
          </table:table-cell>
          <table:table-cell table:formula="of:=IF([.IT11]=&quot;&quot;;&quot;&quot;;CHAR([.IT11]))">
            <text:p/>
          </table:table-cell>
          <table:table-cell table:formula="of:=IF([.IU11]=&quot;&quot;;&quot;&quot;;CHAR([.IU11]))">
            <text:p/>
          </table:table-cell>
          <table:table-cell table:formula="of:=IF([.IV11]=&quot;&quot;;&quot;&quot;;CHAR([.IV11]))">
            <text:p/>
          </table:table-cell>
          <table:table-cell table:formula="of:=IF([.IW11]=&quot;&quot;;&quot;&quot;;CHAR([.IW11]))">
            <text:p/>
          </table:table-cell>
          <table:table-cell table:formula="of:=IF([.IX11]=&quot;&quot;;&quot;&quot;;CHAR([.IX11]))">
            <text:p/>
          </table:table-cell>
          <table:table-cell table:formula="of:=IF([.IY11]=&quot;&quot;;&quot;&quot;;CHAR([.IY11]))">
            <text:p/>
          </table:table-cell>
          <table:table-cell table:formula="of:=IF([.IZ11]=&quot;&quot;;&quot;&quot;;CHAR([.IZ11]))">
            <text:p/>
          </table:table-cell>
          <table:table-cell table:formula="of:=IF([.JA11]=&quot;&quot;;&quot;&quot;;CHAR([.JA11]))">
            <text:p/>
          </table:table-cell>
          <table:table-cell table:formula="of:=IF([.JB11]=&quot;&quot;;&quot;&quot;;CHAR([.JB11]))">
            <text:p/>
          </table:table-cell>
          <table:table-cell table:formula="of:=IF([.JC11]=&quot;&quot;;&quot;&quot;;CHAR([.JC11]))">
            <text:p/>
          </table:table-cell>
          <table:table-cell table:formula="of:=IF([.JD11]=&quot;&quot;;&quot;&quot;;CHAR([.JD11]))">
            <text:p/>
          </table:table-cell>
          <table:table-cell table:formula="of:=IF([.JE11]=&quot;&quot;;&quot;&quot;;CHAR([.JE11]))">
            <text:p/>
          </table:table-cell>
          <table:table-cell table:formula="of:=IF([.JF11]=&quot;&quot;;&quot;&quot;;CHAR([.JF11]))">
            <text:p/>
          </table:table-cell>
          <table:table-cell table:formula="of:=IF([.JG11]=&quot;&quot;;&quot;&quot;;CHAR([.JG11]))">
            <text:p/>
          </table:table-cell>
          <table:table-cell table:formula="of:=IF([.JH11]=&quot;&quot;;&quot;&quot;;CHAR([.JH11]))">
            <text:p/>
          </table:table-cell>
          <table:table-cell table:formula="of:=IF([.JI11]=&quot;&quot;;&quot;&quot;;CHAR([.JI11]))">
            <text:p/>
          </table:table-cell>
          <table:table-cell table:formula="of:=IF([.JJ11]=&quot;&quot;;&quot;&quot;;CHAR([.JJ11]))">
            <text:p/>
          </table:table-cell>
          <table:table-cell table:formula="of:=IF([.JK11]=&quot;&quot;;&quot;&quot;;CHAR([.JK11]))">
            <text:p/>
          </table:table-cell>
          <table:table-cell table:formula="of:=IF([.JL11]=&quot;&quot;;&quot;&quot;;CHAR([.JL11]))">
            <text:p/>
          </table:table-cell>
          <table:table-cell table:formula="of:=IF([.JM11]=&quot;&quot;;&quot;&quot;;CHAR([.JM11]))">
            <text:p/>
          </table:table-cell>
          <table:table-cell table:formula="of:=IF([.JN11]=&quot;&quot;;&quot;&quot;;CHAR([.JN11]))">
            <text:p/>
          </table:table-cell>
          <table:table-cell table:formula="of:=IF([.JO11]=&quot;&quot;;&quot;&quot;;CHAR([.JO11]))">
            <text:p/>
          </table:table-cell>
          <table:table-cell table:formula="of:=IF([.JP11]=&quot;&quot;;&quot;&quot;;CHAR([.JP11]))">
            <text:p/>
          </table:table-cell>
          <table:table-cell table:formula="of:=IF([.JQ11]=&quot;&quot;;&quot;&quot;;CHAR([.JQ11]))">
            <text:p/>
          </table:table-cell>
          <table:table-cell table:formula="of:=IF([.JR11]=&quot;&quot;;&quot;&quot;;CHAR([.JR11]))">
            <text:p/>
          </table:table-cell>
          <table:table-cell table:formula="of:=IF([.JS11]=&quot;&quot;;&quot;&quot;;CHAR([.JS11]))">
            <text:p/>
          </table:table-cell>
          <table:table-cell table:formula="of:=IF([.JT11]=&quot;&quot;;&quot;&quot;;CHAR([.JT11]))">
            <text:p/>
          </table:table-cell>
          <table:table-cell table:formula="of:=IF([.JU11]=&quot;&quot;;&quot;&quot;;CHAR([.JU11]))">
            <text:p/>
          </table:table-cell>
          <table:table-cell table:formula="of:=IF([.JV11]=&quot;&quot;;&quot;&quot;;CHAR([.JV11]))">
            <text:p/>
          </table:table-cell>
          <table:table-cell table:formula="of:=IF([.JW11]=&quot;&quot;;&quot;&quot;;CHAR([.JW11]))">
            <text:p/>
          </table:table-cell>
          <table:table-cell table:formula="of:=IF([.JX11]=&quot;&quot;;&quot;&quot;;CHAR([.JX11]))">
            <text:p/>
          </table:table-cell>
          <table:table-cell table:formula="of:=IF([.JY11]=&quot;&quot;;&quot;&quot;;CHAR([.JY11]))">
            <text:p/>
          </table:table-cell>
          <table:table-cell table:formula="of:=IF([.JZ11]=&quot;&quot;;&quot;&quot;;CHAR([.JZ11]))">
            <text:p/>
          </table:table-cell>
          <table:table-cell table:formula="of:=IF([.KA11]=&quot;&quot;;&quot;&quot;;CHAR([.KA11]))">
            <text:p/>
          </table:table-cell>
          <table:table-cell table:formula="of:=IF([.KB11]=&quot;&quot;;&quot;&quot;;CHAR([.KB11]))">
            <text:p/>
          </table:table-cell>
          <table:table-cell table:formula="of:=IF([.KC11]=&quot;&quot;;&quot;&quot;;CHAR([.KC11]))">
            <text:p/>
          </table:table-cell>
          <table:table-cell table:formula="of:=IF([.KD11]=&quot;&quot;;&quot;&quot;;CHAR([.KD11]))">
            <text:p/>
          </table:table-cell>
          <table:table-cell table:formula="of:=IF([.KE11]=&quot;&quot;;&quot;&quot;;CHAR([.KE11]))">
            <text:p/>
          </table:table-cell>
          <table:table-cell table:formula="of:=IF([.KF11]=&quot;&quot;;&quot;&quot;;CHAR([.KF11]))">
            <text:p/>
          </table:table-cell>
          <table:table-cell table:formula="of:=IF([.KG11]=&quot;&quot;;&quot;&quot;;CHAR([.KG11]))">
            <text:p/>
          </table:table-cell>
          <table:table-cell table:formula="of:=IF([.KH11]=&quot;&quot;;&quot;&quot;;CHAR([.KH11]))">
            <text:p/>
          </table:table-cell>
          <table:table-cell table:formula="of:=IF([.KI11]=&quot;&quot;;&quot;&quot;;CHAR([.KI11]))">
            <text:p/>
          </table:table-cell>
          <table:table-cell table:formula="of:=IF([.KJ11]=&quot;&quot;;&quot;&quot;;CHAR([.KJ11]))">
            <text:p/>
          </table:table-cell>
          <table:table-cell table:formula="of:=IF([.KK11]=&quot;&quot;;&quot;&quot;;CHAR([.KK11]))">
            <text:p/>
          </table:table-cell>
          <table:table-cell table:formula="of:=IF([.KL11]=&quot;&quot;;&quot;&quot;;CHAR([.KL11]))">
            <text:p/>
          </table:table-cell>
          <table:table-cell table:formula="of:=IF([.KM11]=&quot;&quot;;&quot;&quot;;CHAR([.KM11]))">
            <text:p/>
          </table:table-cell>
          <table:table-cell table:formula="of:=IF([.KN11]=&quot;&quot;;&quot;&quot;;CHAR([.KN11]))">
            <text:p/>
          </table:table-cell>
          <table:table-cell table:formula="of:=IF([.KO11]=&quot;&quot;;&quot;&quot;;CHAR([.KO11]))">
            <text:p/>
          </table:table-cell>
          <table:table-cell table:formula="of:=IF([.KP11]=&quot;&quot;;&quot;&quot;;CHAR([.KP11]))">
            <text:p/>
          </table:table-cell>
          <table:table-cell table:formula="of:=IF([.KQ11]=&quot;&quot;;&quot;&quot;;CHAR([.KQ11]))">
            <text:p/>
          </table:table-cell>
          <table:table-cell table:formula="of:=IF([.KR11]=&quot;&quot;;&quot;&quot;;CHAR([.KR11]))">
            <text:p/>
          </table:table-cell>
          <table:table-cell table:formula="of:=IF([.KS11]=&quot;&quot;;&quot;&quot;;CHAR([.KS11]))">
            <text:p/>
          </table:table-cell>
          <table:table-cell table:formula="of:=IF([.KT11]=&quot;&quot;;&quot;&quot;;CHAR([.KT11]))">
            <text:p/>
          </table:table-cell>
          <table:table-cell table:formula="of:=IF([.KU11]=&quot;&quot;;&quot;&quot;;CHAR([.KU11]))">
            <text:p/>
          </table:table-cell>
          <table:table-cell table:formula="of:=IF([.KV11]=&quot;&quot;;&quot;&quot;;CHAR([.KV11]))">
            <text:p/>
          </table:table-cell>
          <table:table-cell table:formula="of:=IF([.KW11]=&quot;&quot;;&quot;&quot;;CHAR([.KW11]))">
            <text:p/>
          </table:table-cell>
          <table:table-cell table:formula="of:=IF([.KX11]=&quot;&quot;;&quot;&quot;;CHAR([.KX11]))">
            <text:p/>
          </table:table-cell>
          <table:table-cell table:formula="of:=IF([.KY11]=&quot;&quot;;&quot;&quot;;CHAR([.KY11]))">
            <text:p/>
          </table:table-cell>
          <table:table-cell table:formula="of:=IF([.KZ11]=&quot;&quot;;&quot;&quot;;CHAR([.KZ11]))">
            <text:p/>
          </table:table-cell>
          <table:table-cell table:formula="of:=IF([.LA11]=&quot;&quot;;&quot;&quot;;CHAR([.LA11]))">
            <text:p/>
          </table:table-cell>
          <table:table-cell table:formula="of:=IF([.LB11]=&quot;&quot;;&quot;&quot;;CHAR([.LB11]))">
            <text:p/>
          </table:table-cell>
          <table:table-cell table:formula="of:=IF([.LC11]=&quot;&quot;;&quot;&quot;;CHAR([.LC11]))">
            <text:p/>
          </table:table-cell>
          <table:table-cell table:formula="of:=IF([.LD11]=&quot;&quot;;&quot;&quot;;CHAR([.LD11]))">
            <text:p/>
          </table:table-cell>
          <table:table-cell table:formula="of:=IF([.LE11]=&quot;&quot;;&quot;&quot;;CHAR([.LE11]))">
            <text:p/>
          </table:table-cell>
          <table:table-cell table:formula="of:=IF([.LF11]=&quot;&quot;;&quot;&quot;;CHAR([.LF11]))">
            <text:p/>
          </table:table-cell>
          <table:table-cell table:formula="of:=IF([.LG11]=&quot;&quot;;&quot;&quot;;CHAR([.LG11]))">
            <text:p/>
          </table:table-cell>
          <table:table-cell table:formula="of:=IF([.LH11]=&quot;&quot;;&quot;&quot;;CHAR([.LH11]))">
            <text:p/>
          </table:table-cell>
          <table:table-cell table:formula="of:=IF([.LI11]=&quot;&quot;;&quot;&quot;;CHAR([.LI11]))">
            <text:p/>
          </table:table-cell>
          <table:table-cell table:formula="of:=IF([.LJ11]=&quot;&quot;;&quot;&quot;;CHAR([.LJ11]))">
            <text:p/>
          </table:table-cell>
          <table:table-cell table:formula="of:=IF([.LK11]=&quot;&quot;;&quot;&quot;;CHAR([.LK11]))">
            <text:p/>
          </table:table-cell>
          <table:table-cell table:formula="of:=IF([.LL11]=&quot;&quot;;&quot;&quot;;CHAR([.LL11]))">
            <text:p/>
          </table:table-cell>
          <table:table-cell table:formula="of:=IF([.LM11]=&quot;&quot;;&quot;&quot;;CHAR([.LM11]))">
            <text:p/>
          </table:table-cell>
          <table:table-cell table:formula="of:=IF([.LN11]=&quot;&quot;;&quot;&quot;;CHAR([.LN11]))">
            <text:p/>
          </table:table-cell>
          <table:table-cell table:formula="of:=IF([.LO11]=&quot;&quot;;&quot;&quot;;CHAR([.LO11]))">
            <text:p/>
          </table:table-cell>
          <table:table-cell table:formula="of:=IF([.LP11]=&quot;&quot;;&quot;&quot;;CHAR([.LP11]))">
            <text:p/>
          </table:table-cell>
          <table:table-cell table:formula="of:=IF([.LQ11]=&quot;&quot;;&quot;&quot;;CHAR([.LQ11]))">
            <text:p/>
          </table:table-cell>
          <table:table-cell table:formula="of:=IF([.LR11]=&quot;&quot;;&quot;&quot;;CHAR([.LR11]))">
            <text:p/>
          </table:table-cell>
          <table:table-cell table:formula="of:=IF([.LS11]=&quot;&quot;;&quot;&quot;;CHAR([.LS11]))">
            <text:p/>
          </table:table-cell>
          <table:table-cell table:formula="of:=IF([.LT11]=&quot;&quot;;&quot;&quot;;CHAR([.LT11]))">
            <text:p/>
          </table:table-cell>
          <table:table-cell table:formula="of:=IF([.LU11]=&quot;&quot;;&quot;&quot;;CHAR([.LU11]))">
            <text:p/>
          </table:table-cell>
          <table:table-cell table:formula="of:=IF([.LV11]=&quot;&quot;;&quot;&quot;;CHAR([.LV11]))">
            <text:p/>
          </table:table-cell>
          <table:table-cell table:formula="of:=IF([.LW11]=&quot;&quot;;&quot;&quot;;CHAR([.LW11]))">
            <text:p/>
          </table:table-cell>
          <table:table-cell table:formula="of:=IF([.LX11]=&quot;&quot;;&quot;&quot;;CHAR([.LX11]))">
            <text:p/>
          </table:table-cell>
          <table:table-cell table:formula="of:=IF([.LY11]=&quot;&quot;;&quot;&quot;;CHAR([.LY11]))">
            <text:p/>
          </table:table-cell>
          <table:table-cell table:formula="of:=IF([.LZ11]=&quot;&quot;;&quot;&quot;;CHAR([.LZ11]))">
            <text:p/>
          </table:table-cell>
          <table:table-cell table:formula="of:=IF([.MA11]=&quot;&quot;;&quot;&quot;;CHAR([.MA11]))">
            <text:p/>
          </table:table-cell>
          <table:table-cell table:formula="of:=IF([.MB11]=&quot;&quot;;&quot;&quot;;CHAR([.MB11]))">
            <text:p/>
          </table:table-cell>
          <table:table-cell table:formula="of:=IF([.MC11]=&quot;&quot;;&quot;&quot;;CHAR([.MC11]))">
            <text:p/>
          </table:table-cell>
          <table:table-cell table:formula="of:=IF([.MD11]=&quot;&quot;;&quot;&quot;;CHAR([.MD11]))">
            <text:p/>
          </table:table-cell>
          <table:table-cell table:formula="of:=IF([.ME11]=&quot;&quot;;&quot;&quot;;CHAR([.ME11]))">
            <text:p/>
          </table:table-cell>
          <table:table-cell table:formula="of:=IF([.MF11]=&quot;&quot;;&quot;&quot;;CHAR([.MF11]))">
            <text:p/>
          </table:table-cell>
          <table:table-cell table:formula="of:=IF([.MG11]=&quot;&quot;;&quot;&quot;;CHAR([.MG11]))">
            <text:p/>
          </table:table-cell>
          <table:table-cell table:formula="of:=IF([.MH11]=&quot;&quot;;&quot;&quot;;CHAR([.MH11]))">
            <text:p/>
          </table:table-cell>
          <table:table-cell table:formula="of:=IF([.MI11]=&quot;&quot;;&quot;&quot;;CHAR([.MI11]))">
            <text:p/>
          </table:table-cell>
          <table:table-cell table:formula="of:=IF([.MJ11]=&quot;&quot;;&quot;&quot;;CHAR([.MJ11]))">
            <text:p/>
          </table:table-cell>
          <table:table-cell table:formula="of:=IF([.MK11]=&quot;&quot;;&quot;&quot;;CHAR([.MK11]))">
            <text:p/>
          </table:table-cell>
          <table:table-cell table:formula="of:=IF([.ML11]=&quot;&quot;;&quot;&quot;;CHAR([.ML11]))">
            <text:p/>
          </table:table-cell>
          <table:table-cell table:formula="of:=IF([.MM11]=&quot;&quot;;&quot;&quot;;CHAR([.MM11]))">
            <text:p/>
          </table:table-cell>
          <table:table-cell table:formula="of:=IF([.MN11]=&quot;&quot;;&quot;&quot;;CHAR([.MN11]))">
            <text:p/>
          </table:table-cell>
          <table:table-cell table:formula="of:=IF([.MO11]=&quot;&quot;;&quot;&quot;;CHAR([.MO11]))">
            <text:p/>
          </table:table-cell>
          <table:table-cell table:formula="of:=IF([.MP11]=&quot;&quot;;&quot;&quot;;CHAR([.MP11]))">
            <text:p/>
          </table:table-cell>
          <table:table-cell table:formula="of:=IF([.MQ11]=&quot;&quot;;&quot;&quot;;CHAR([.MQ11]))">
            <text:p/>
          </table:table-cell>
          <table:table-cell table:formula="of:=IF([.MR11]=&quot;&quot;;&quot;&quot;;CHAR([.MR11]))">
            <text:p/>
          </table:table-cell>
          <table:table-cell table:formula="of:=IF([.MS11]=&quot;&quot;;&quot;&quot;;CHAR([.MS11]))">
            <text:p/>
          </table:table-cell>
          <table:table-cell table:formula="of:=IF([.MT11]=&quot;&quot;;&quot;&quot;;CHAR([.MT11]))">
            <text:p/>
          </table:table-cell>
          <table:table-cell table:formula="of:=IF([.MU11]=&quot;&quot;;&quot;&quot;;CHAR([.MU11]))">
            <text:p/>
          </table:table-cell>
          <table:table-cell table:formula="of:=IF([.MV11]=&quot;&quot;;&quot;&quot;;CHAR([.MV11]))">
            <text:p/>
          </table:table-cell>
          <table:table-cell table:formula="of:=IF([.MW11]=&quot;&quot;;&quot;&quot;;CHAR([.MW11]))">
            <text:p/>
          </table:table-cell>
          <table:table-cell table:formula="of:=IF([.MX11]=&quot;&quot;;&quot;&quot;;CHAR([.MX11]))">
            <text:p/>
          </table:table-cell>
          <table:table-cell table:formula="of:=IF([.MY11]=&quot;&quot;;&quot;&quot;;CHAR([.MY11]))">
            <text:p/>
          </table:table-cell>
          <table:table-cell table:formula="of:=IF([.MZ11]=&quot;&quot;;&quot;&quot;;CHAR([.MZ11]))">
            <text:p/>
          </table:table-cell>
          <table:table-cell table:formula="of:=IF([.NA11]=&quot;&quot;;&quot;&quot;;CHAR([.NA11]))">
            <text:p/>
          </table:table-cell>
          <table:table-cell table:formula="of:=IF([.NB11]=&quot;&quot;;&quot;&quot;;CHAR([.NB11]))">
            <text:p/>
          </table:table-cell>
          <table:table-cell table:formula="of:=IF([.NC11]=&quot;&quot;;&quot;&quot;;CHAR([.NC11]))">
            <text:p/>
          </table:table-cell>
          <table:table-cell table:formula="of:=IF([.ND11]=&quot;&quot;;&quot;&quot;;CHAR([.ND11]))">
            <text:p/>
          </table:table-cell>
          <table:table-cell table:formula="of:=IF([.NE11]=&quot;&quot;;&quot;&quot;;CHAR([.NE11]))">
            <text:p/>
          </table:table-cell>
          <table:table-cell table:formula="of:=IF([.NF11]=&quot;&quot;;&quot;&quot;;CHAR([.NF11]))">
            <text:p/>
          </table:table-cell>
          <table:table-cell table:formula="of:=IF([.NG11]=&quot;&quot;;&quot;&quot;;CHAR([.NG11]))">
            <text:p/>
          </table:table-cell>
          <table:table-cell table:formula="of:=IF([.NH11]=&quot;&quot;;&quot;&quot;;CHAR([.NH11]))">
            <text:p/>
          </table:table-cell>
          <table:table-cell table:formula="of:=IF([.NI11]=&quot;&quot;;&quot;&quot;;CHAR([.NI11]))">
            <text:p/>
          </table:table-cell>
          <table:table-cell table:formula="of:=IF([.NJ11]=&quot;&quot;;&quot;&quot;;CHAR([.NJ11]))">
            <text:p/>
          </table:table-cell>
          <table:table-cell table:formula="of:=IF([.NK11]=&quot;&quot;;&quot;&quot;;CHAR([.NK11]))">
            <text:p/>
          </table:table-cell>
          <table:table-cell table:formula="of:=IF([.NL11]=&quot;&quot;;&quot;&quot;;CHAR([.NL11]))">
            <text:p/>
          </table:table-cell>
          <table:table-cell table:formula="of:=IF([.NM11]=&quot;&quot;;&quot;&quot;;CHAR([.NM11]))">
            <text:p/>
          </table:table-cell>
          <table:table-cell table:formula="of:=IF([.NN11]=&quot;&quot;;&quot;&quot;;CHAR([.NN11]))">
            <text:p/>
          </table:table-cell>
          <table:table-cell table:formula="of:=IF([.NO11]=&quot;&quot;;&quot;&quot;;CHAR([.NO11]))">
            <text:p/>
          </table:table-cell>
          <table:table-cell table:formula="of:=IF([.NP11]=&quot;&quot;;&quot;&quot;;CHAR([.NP11]))">
            <text:p/>
          </table:table-cell>
          <table:table-cell table:formula="of:=IF([.NQ11]=&quot;&quot;;&quot;&quot;;CHAR([.NQ11]))">
            <text:p/>
          </table:table-cell>
          <table:table-cell table:formula="of:=IF([.NR11]=&quot;&quot;;&quot;&quot;;CHAR([.NR11]))">
            <text:p/>
          </table:table-cell>
          <table:table-cell table:formula="of:=IF([.NS11]=&quot;&quot;;&quot;&quot;;CHAR([.NS11]))">
            <text:p/>
          </table:table-cell>
          <table:table-cell table:formula="of:=IF([.NT11]=&quot;&quot;;&quot;&quot;;CHAR([.NT11]))">
            <text:p/>
          </table:table-cell>
          <table:table-cell table:formula="of:=IF([.NU11]=&quot;&quot;;&quot;&quot;;CHAR([.NU11]))">
            <text:p/>
          </table:table-cell>
          <table:table-cell table:formula="of:=IF([.NV11]=&quot;&quot;;&quot;&quot;;CHAR([.NV11]))">
            <text:p/>
          </table:table-cell>
          <table:table-cell table:formula="of:=IF([.NW11]=&quot;&quot;;&quot;&quot;;CHAR([.NW11]))">
            <text:p/>
          </table:table-cell>
          <table:table-cell table:formula="of:=IF([.NX11]=&quot;&quot;;&quot;&quot;;CHAR([.NX11]))">
            <text:p/>
          </table:table-cell>
          <table:table-cell table:formula="of:=IF([.NY11]=&quot;&quot;;&quot;&quot;;CHAR([.NY11]))">
            <text:p/>
          </table:table-cell>
          <table:table-cell table:formula="of:=IF([.NZ11]=&quot;&quot;;&quot;&quot;;CHAR([.NZ11]))">
            <text:p/>
          </table:table-cell>
          <table:table-cell table:formula="of:=IF([.OA11]=&quot;&quot;;&quot;&quot;;CHAR([.OA11]))">
            <text:p/>
          </table:table-cell>
          <table:table-cell table:formula="of:=IF([.OB11]=&quot;&quot;;&quot;&quot;;CHAR([.OB11]))">
            <text:p/>
          </table:table-cell>
          <table:table-cell table:formula="of:=IF([.OC11]=&quot;&quot;;&quot;&quot;;CHAR([.OC11]))">
            <text:p/>
          </table:table-cell>
          <table:table-cell table:formula="of:=IF([.OD11]=&quot;&quot;;&quot;&quot;;CHAR([.OD11]))">
            <text:p/>
          </table:table-cell>
          <table:table-cell table:formula="of:=IF([.OE11]=&quot;&quot;;&quot;&quot;;CHAR([.OE11]))">
            <text:p/>
          </table:table-cell>
          <table:table-cell table:formula="of:=IF([.OF11]=&quot;&quot;;&quot;&quot;;CHAR([.OF11]))">
            <text:p/>
          </table:table-cell>
          <table:table-cell table:formula="of:=IF([.OG11]=&quot;&quot;;&quot;&quot;;CHAR([.OG11]))">
            <text:p/>
          </table:table-cell>
          <table:table-cell table:formula="of:=IF([.OH11]=&quot;&quot;;&quot;&quot;;CHAR([.OH11]))">
            <text:p/>
          </table:table-cell>
          <table:table-cell table:formula="of:=IF([.OI11]=&quot;&quot;;&quot;&quot;;CHAR([.OI11]))">
            <text:p/>
          </table:table-cell>
          <table:table-cell table:formula="of:=IF([.OJ11]=&quot;&quot;;&quot;&quot;;CHAR([.OJ11]))">
            <text:p/>
          </table:table-cell>
          <table:table-cell table:formula="of:=IF([.OK11]=&quot;&quot;;&quot;&quot;;CHAR([.OK11]))">
            <text:p/>
          </table:table-cell>
          <table:table-cell table:formula="of:=IF([.OL11]=&quot;&quot;;&quot;&quot;;CHAR([.OL11]))">
            <text:p/>
          </table:table-cell>
          <table:table-cell table:formula="of:=IF([.OM11]=&quot;&quot;;&quot;&quot;;CHAR([.OM11]))">
            <text:p/>
          </table:table-cell>
          <table:table-cell table:formula="of:=IF([.ON11]=&quot;&quot;;&quot;&quot;;CHAR([.ON11]))">
            <text:p/>
          </table:table-cell>
          <table:table-cell table:formula="of:=IF([.OO11]=&quot;&quot;;&quot;&quot;;CHAR([.OO11]))">
            <text:p/>
          </table:table-cell>
          <table:table-cell table:formula="of:=IF([.OP11]=&quot;&quot;;&quot;&quot;;CHAR([.OP11]))">
            <text:p/>
          </table:table-cell>
          <table:table-cell table:formula="of:=IF([.OQ11]=&quot;&quot;;&quot;&quot;;CHAR([.OQ11]))">
            <text:p/>
          </table:table-cell>
          <table:table-cell table:formula="of:=IF([.OR11]=&quot;&quot;;&quot;&quot;;CHAR([.OR11]))">
            <text:p/>
          </table:table-cell>
          <table:table-cell table:formula="of:=IF([.OS11]=&quot;&quot;;&quot;&quot;;CHAR([.OS11]))">
            <text:p/>
          </table:table-cell>
          <table:table-cell table:formula="of:=IF([.OT11]=&quot;&quot;;&quot;&quot;;CHAR([.OT11]))">
            <text:p/>
          </table:table-cell>
          <table:table-cell table:formula="of:=IF([.OU11]=&quot;&quot;;&quot;&quot;;CHAR([.OU11]))">
            <text:p/>
          </table:table-cell>
          <table:table-cell table:formula="of:=IF([.OV11]=&quot;&quot;;&quot;&quot;;CHAR([.OV11]))">
            <text:p/>
          </table:table-cell>
          <table:table-cell table:formula="of:=IF([.OW11]=&quot;&quot;;&quot;&quot;;CHAR([.OW11]))">
            <text:p/>
          </table:table-cell>
          <table:table-cell table:formula="of:=IF([.OX11]=&quot;&quot;;&quot;&quot;;CHAR([.OX11]))">
            <text:p/>
          </table:table-cell>
          <table:table-cell table:formula="of:=IF([.OY11]=&quot;&quot;;&quot;&quot;;CHAR([.OY11]))">
            <text:p/>
          </table:table-cell>
          <table:table-cell table:formula="of:=IF([.OZ11]=&quot;&quot;;&quot;&quot;;CHAR([.OZ11]))">
            <text:p/>
          </table:table-cell>
          <table:table-cell table:formula="of:=IF([.PA11]=&quot;&quot;;&quot;&quot;;CHAR([.PA11]))">
            <text:p/>
          </table:table-cell>
          <table:table-cell table:formula="of:=IF([.PB11]=&quot;&quot;;&quot;&quot;;CHAR([.PB11]))">
            <text:p/>
          </table:table-cell>
          <table:table-cell table:formula="of:=IF([.PC11]=&quot;&quot;;&quot;&quot;;CHAR([.PC11]))">
            <text:p/>
          </table:table-cell>
          <table:table-cell table:formula="of:=IF([.PD11]=&quot;&quot;;&quot;&quot;;CHAR([.PD11]))">
            <text:p/>
          </table:table-cell>
          <table:table-cell table:formula="of:=IF([.PE11]=&quot;&quot;;&quot;&quot;;CHAR([.PE11]))">
            <text:p/>
          </table:table-cell>
          <table:table-cell table:formula="of:=IF([.PF11]=&quot;&quot;;&quot;&quot;;CHAR([.PF11]))">
            <text:p/>
          </table:table-cell>
          <table:table-cell table:formula="of:=IF([.PG11]=&quot;&quot;;&quot;&quot;;CHAR([.PG11]))">
            <text:p/>
          </table:table-cell>
          <table:table-cell table:formula="of:=IF([.PH11]=&quot;&quot;;&quot;&quot;;CHAR([.PH11]))">
            <text:p/>
          </table:table-cell>
          <table:table-cell table:formula="of:=IF([.PI11]=&quot;&quot;;&quot;&quot;;CHAR([.PI11]))">
            <text:p/>
          </table:table-cell>
          <table:table-cell table:formula="of:=IF([.PJ11]=&quot;&quot;;&quot;&quot;;CHAR([.PJ11]))">
            <text:p/>
          </table:table-cell>
          <table:table-cell table:formula="of:=IF([.PK11]=&quot;&quot;;&quot;&quot;;CHAR([.PK11]))">
            <text:p/>
          </table:table-cell>
          <table:table-cell table:formula="of:=IF([.PL11]=&quot;&quot;;&quot;&quot;;CHAR([.PL11]))">
            <text:p/>
          </table:table-cell>
          <table:table-cell table:formula="of:=IF([.PM11]=&quot;&quot;;&quot;&quot;;CHAR([.PM11]))">
            <text:p/>
          </table:table-cell>
          <table:table-cell table:formula="of:=IF([.PN11]=&quot;&quot;;&quot;&quot;;CHAR([.PN11]))">
            <text:p/>
          </table:table-cell>
          <table:table-cell table:formula="of:=IF([.PO11]=&quot;&quot;;&quot;&quot;;CHAR([.PO11]))">
            <text:p/>
          </table:table-cell>
          <table:table-cell table:formula="of:=IF([.PP11]=&quot;&quot;;&quot;&quot;;CHAR([.PP11]))">
            <text:p/>
          </table:table-cell>
          <table:table-cell table:formula="of:=IF([.PQ11]=&quot;&quot;;&quot;&quot;;CHAR([.PQ11]))">
            <text:p/>
          </table:table-cell>
          <table:table-cell table:formula="of:=IF([.PR11]=&quot;&quot;;&quot;&quot;;CHAR([.PR11]))">
            <text:p/>
          </table:table-cell>
          <table:table-cell table:formula="of:=IF([.PS11]=&quot;&quot;;&quot;&quot;;CHAR([.PS11]))">
            <text:p/>
          </table:table-cell>
          <table:table-cell table:formula="of:=IF([.PT11]=&quot;&quot;;&quot;&quot;;CHAR([.PT11]))">
            <text:p/>
          </table:table-cell>
          <table:table-cell table:formula="of:=IF([.PU11]=&quot;&quot;;&quot;&quot;;CHAR([.PU11]))">
            <text:p/>
          </table:table-cell>
          <table:table-cell table:formula="of:=IF([.PV11]=&quot;&quot;;&quot;&quot;;CHAR([.PV11]))">
            <text:p/>
          </table:table-cell>
          <table:table-cell table:formula="of:=IF([.PW11]=&quot;&quot;;&quot;&quot;;CHAR([.PW11]))">
            <text:p/>
          </table:table-cell>
          <table:table-cell table:formula="of:=IF([.PX11]=&quot;&quot;;&quot;&quot;;CHAR([.PX11]))">
            <text:p/>
          </table:table-cell>
          <table:table-cell table:formula="of:=IF([.PY11]=&quot;&quot;;&quot;&quot;;CHAR([.PY11]))">
            <text:p/>
          </table:table-cell>
          <table:table-cell table:formula="of:=IF([.PZ11]=&quot;&quot;;&quot;&quot;;CHAR([.PZ11]))">
            <text:p/>
          </table:table-cell>
          <table:table-cell table:formula="of:=IF([.QA11]=&quot;&quot;;&quot;&quot;;CHAR([.QA11]))">
            <text:p/>
          </table:table-cell>
          <table:table-cell table:formula="of:=IF([.QB11]=&quot;&quot;;&quot;&quot;;CHAR([.QB11]))">
            <text:p/>
          </table:table-cell>
          <table:table-cell table:formula="of:=IF([.QC11]=&quot;&quot;;&quot;&quot;;CHAR([.QC11]))">
            <text:p/>
          </table:table-cell>
          <table:table-cell table:formula="of:=IF([.QD11]=&quot;&quot;;&quot;&quot;;CHAR([.QD11]))">
            <text:p/>
          </table:table-cell>
          <table:table-cell table:formula="of:=IF([.QE11]=&quot;&quot;;&quot;&quot;;CHAR([.QE11]))">
            <text:p/>
          </table:table-cell>
          <table:table-cell table:formula="of:=IF([.QF11]=&quot;&quot;;&quot;&quot;;CHAR([.QF11]))">
            <text:p/>
          </table:table-cell>
          <table:table-cell table:formula="of:=IF([.QG11]=&quot;&quot;;&quot;&quot;;CHAR([.QG11]))">
            <text:p/>
          </table:table-cell>
          <table:table-cell table:formula="of:=IF([.QH11]=&quot;&quot;;&quot;&quot;;CHAR([.QH11]))">
            <text:p/>
          </table:table-cell>
          <table:table-cell table:formula="of:=IF([.QI11]=&quot;&quot;;&quot;&quot;;CHAR([.QI11]))">
            <text:p/>
          </table:table-cell>
          <table:table-cell table:formula="of:=IF([.QJ11]=&quot;&quot;;&quot;&quot;;CHAR([.QJ11]))">
            <text:p/>
          </table:table-cell>
          <table:table-cell table:formula="of:=IF([.QK11]=&quot;&quot;;&quot;&quot;;CHAR([.QK11]))">
            <text:p/>
          </table:table-cell>
          <table:table-cell table:formula="of:=IF([.QL11]=&quot;&quot;;&quot;&quot;;CHAR([.QL11]))">
            <text:p/>
          </table:table-cell>
          <table:table-cell table:formula="of:=IF([.QM11]=&quot;&quot;;&quot;&quot;;CHAR([.QM11]))">
            <text:p/>
          </table:table-cell>
          <table:table-cell table:formula="of:=IF([.QN11]=&quot;&quot;;&quot;&quot;;CHAR([.QN11]))">
            <text:p/>
          </table:table-cell>
          <table:table-cell table:formula="of:=IF([.QO11]=&quot;&quot;;&quot;&quot;;CHAR([.QO11]))">
            <text:p/>
          </table:table-cell>
          <table:table-cell table:formula="of:=IF([.QP11]=&quot;&quot;;&quot;&quot;;CHAR([.QP11]))">
            <text:p/>
          </table:table-cell>
          <table:table-cell table:formula="of:=IF([.QQ11]=&quot;&quot;;&quot;&quot;;CHAR([.QQ11]))">
            <text:p/>
          </table:table-cell>
          <table:table-cell table:formula="of:=IF([.QR11]=&quot;&quot;;&quot;&quot;;CHAR([.QR11]))">
            <text:p/>
          </table:table-cell>
          <table:table-cell table:formula="of:=IF([.QS11]=&quot;&quot;;&quot;&quot;;CHAR([.QS11]))">
            <text:p/>
          </table:table-cell>
          <table:table-cell table:formula="of:=IF([.QT11]=&quot;&quot;;&quot;&quot;;CHAR([.QT11]))">
            <text:p/>
          </table:table-cell>
          <table:table-cell table:formula="of:=IF([.QU11]=&quot;&quot;;&quot;&quot;;CHAR([.QU11]))">
            <text:p/>
          </table:table-cell>
          <table:table-cell table:formula="of:=IF([.QV11]=&quot;&quot;;&quot;&quot;;CHAR([.QV11]))">
            <text:p/>
          </table:table-cell>
          <table:table-cell table:formula="of:=IF([.QW11]=&quot;&quot;;&quot;&quot;;CHAR([.QW11]))">
            <text:p/>
          </table:table-cell>
          <table:table-cell table:formula="of:=IF([.QX11]=&quot;&quot;;&quot;&quot;;CHAR([.QX11]))">
            <text:p/>
          </table:table-cell>
          <table:table-cell table:formula="of:=IF([.QY11]=&quot;&quot;;&quot;&quot;;CHAR([.QY11]))">
            <text:p/>
          </table:table-cell>
          <table:table-cell table:formula="of:=IF([.QZ11]=&quot;&quot;;&quot;&quot;;CHAR([.QZ11]))">
            <text:p/>
          </table:table-cell>
          <table:table-cell table:formula="of:=IF([.RA11]=&quot;&quot;;&quot;&quot;;CHAR([.RA11]))">
            <text:p/>
          </table:table-cell>
          <table:table-cell table:formula="of:=IF([.RB11]=&quot;&quot;;&quot;&quot;;CHAR([.RB11]))">
            <text:p/>
          </table:table-cell>
          <table:table-cell table:formula="of:=IF([.RC11]=&quot;&quot;;&quot;&quot;;CHAR([.RC11]))">
            <text:p/>
          </table:table-cell>
          <table:table-cell table:formula="of:=IF([.RD11]=&quot;&quot;;&quot;&quot;;CHAR([.RD11]))">
            <text:p/>
          </table:table-cell>
          <table:table-cell table:formula="of:=IF([.RE11]=&quot;&quot;;&quot;&quot;;CHAR([.RE11]))">
            <text:p/>
          </table:table-cell>
          <table:table-cell table:formula="of:=IF([.RF11]=&quot;&quot;;&quot;&quot;;CHAR([.RF11]))">
            <text:p/>
          </table:table-cell>
          <table:table-cell table:formula="of:=IF([.RG11]=&quot;&quot;;&quot;&quot;;CHAR([.RG11]))">
            <text:p/>
          </table:table-cell>
          <table:table-cell table:formula="of:=IF([.RH11]=&quot;&quot;;&quot;&quot;;CHAR([.RH11]))">
            <text:p/>
          </table:table-cell>
          <table:table-cell table:formula="of:=IF([.RI11]=&quot;&quot;;&quot;&quot;;CHAR([.RI11]))">
            <text:p/>
          </table:table-cell>
          <table:table-cell table:formula="of:=IF([.RJ11]=&quot;&quot;;&quot;&quot;;CHAR([.RJ11]))">
            <text:p/>
          </table:table-cell>
          <table:table-cell table:formula="of:=IF([.RK11]=&quot;&quot;;&quot;&quot;;CHAR([.RK11]))">
            <text:p/>
          </table:table-cell>
          <table:table-cell table:formula="of:=IF([.RL11]=&quot;&quot;;&quot;&quot;;CHAR([.RL11]))">
            <text:p/>
          </table:table-cell>
          <table:table-cell table:formula="of:=IF([.RM11]=&quot;&quot;;&quot;&quot;;CHAR([.RM11]))">
            <text:p/>
          </table:table-cell>
          <table:table-cell table:formula="of:=IF([.RN11]=&quot;&quot;;&quot;&quot;;CHAR([.RN11]))">
            <text:p/>
          </table:table-cell>
          <table:table-cell table:formula="of:=IF([.RO11]=&quot;&quot;;&quot;&quot;;CHAR([.RO11]))">
            <text:p/>
          </table:table-cell>
          <table:table-cell table:formula="of:=IF([.RP11]=&quot;&quot;;&quot;&quot;;CHAR([.RP11]))">
            <text:p/>
          </table:table-cell>
          <table:table-cell table:formula="of:=IF([.RQ11]=&quot;&quot;;&quot;&quot;;CHAR([.RQ11]))">
            <text:p/>
          </table:table-cell>
          <table:table-cell table:formula="of:=IF([.RR11]=&quot;&quot;;&quot;&quot;;CHAR([.RR11]))">
            <text:p/>
          </table:table-cell>
          <table:table-cell table:formula="of:=IF([.RS11]=&quot;&quot;;&quot;&quot;;CHAR([.RS11]))">
            <text:p/>
          </table:table-cell>
          <table:table-cell table:formula="of:=IF([.RT11]=&quot;&quot;;&quot;&quot;;CHAR([.RT11]))">
            <text:p/>
          </table:table-cell>
          <table:table-cell table:formula="of:=IF([.RU11]=&quot;&quot;;&quot;&quot;;CHAR([.RU11]))">
            <text:p/>
          </table:table-cell>
          <table:table-cell table:formula="of:=IF([.RV11]=&quot;&quot;;&quot;&quot;;CHAR([.RV11]))">
            <text:p/>
          </table:table-cell>
          <table:table-cell table:formula="of:=IF([.RW11]=&quot;&quot;;&quot;&quot;;CHAR([.RW11]))">
            <text:p/>
          </table:table-cell>
          <table:table-cell table:formula="of:=IF([.RX11]=&quot;&quot;;&quot;&quot;;CHAR([.RX11]))">
            <text:p/>
          </table:table-cell>
          <table:table-cell table:formula="of:=IF([.RY11]=&quot;&quot;;&quot;&quot;;CHAR([.RY11]))">
            <text:p/>
          </table:table-cell>
          <table:table-cell table:formula="of:=IF([.RZ11]=&quot;&quot;;&quot;&quot;;CHAR([.RZ11]))">
            <text:p/>
          </table:table-cell>
          <table:table-cell table:formula="of:=IF([.SA11]=&quot;&quot;;&quot;&quot;;CHAR([.SA11]))">
            <text:p/>
          </table:table-cell>
          <table:table-cell table:formula="of:=IF([.SB11]=&quot;&quot;;&quot;&quot;;CHAR([.SB11]))">
            <text:p/>
          </table:table-cell>
          <table:table-cell table:formula="of:=IF([.SC11]=&quot;&quot;;&quot;&quot;;CHAR([.SC11]))">
            <text:p/>
          </table:table-cell>
          <table:table-cell table:formula="of:=IF([.SD11]=&quot;&quot;;&quot;&quot;;CHAR([.SD11]))">
            <text:p/>
          </table:table-cell>
          <table:table-cell table:formula="of:=IF([.SE11]=&quot;&quot;;&quot;&quot;;CHAR([.SE11]))">
            <text:p/>
          </table:table-cell>
          <table:table-cell table:formula="of:=IF([.SF11]=&quot;&quot;;&quot;&quot;;CHAR([.SF11]))">
            <text:p/>
          </table:table-cell>
          <table:table-cell table:formula="of:=IF([.SG11]=&quot;&quot;;&quot;&quot;;CHAR([.SG11]))">
            <text:p/>
          </table:table-cell>
          <table:table-cell table:formula="of:=IF([.SH11]=&quot;&quot;;&quot;&quot;;CHAR([.SH11]))">
            <text:p/>
          </table:table-cell>
          <table:table-cell table:formula="of:=IF([.SI11]=&quot;&quot;;&quot;&quot;;CHAR([.SI11]))">
            <text:p/>
          </table:table-cell>
          <table:table-cell table:formula="of:=IF([.SJ11]=&quot;&quot;;&quot;&quot;;CHAR([.SJ11]))">
            <text:p/>
          </table:table-cell>
          <table:table-cell table:formula="of:=IF([.SK11]=&quot;&quot;;&quot;&quot;;CHAR([.SK11]))">
            <text:p/>
          </table:table-cell>
          <table:table-cell table:formula="of:=IF([.SL11]=&quot;&quot;;&quot;&quot;;CHAR([.SL11]))">
            <text:p/>
          </table:table-cell>
          <table:table-cell table:formula="of:=IF([.SM11]=&quot;&quot;;&quot;&quot;;CHAR([.SM11]))">
            <text:p/>
          </table:table-cell>
          <table:table-cell table:formula="of:=IF([.SN11]=&quot;&quot;;&quot;&quot;;CHAR([.SN11]))">
            <text:p/>
          </table:table-cell>
          <table:table-cell table:formula="of:=IF([.SO11]=&quot;&quot;;&quot;&quot;;CHAR([.SO11]))">
            <text:p/>
          </table:table-cell>
          <table:table-cell table:formula="of:=IF([.SP11]=&quot;&quot;;&quot;&quot;;CHAR([.SP11]))">
            <text:p/>
          </table:table-cell>
          <table:table-cell table:formula="of:=IF([.SQ11]=&quot;&quot;;&quot;&quot;;CHAR([.SQ11]))">
            <text:p/>
          </table:table-cell>
          <table:table-cell table:formula="of:=IF([.SR11]=&quot;&quot;;&quot;&quot;;CHAR([.SR11]))">
            <text:p/>
          </table:table-cell>
          <table:table-cell table:formula="of:=IF([.SS11]=&quot;&quot;;&quot;&quot;;CHAR([.SS11]))">
            <text:p/>
          </table:table-cell>
          <table:table-cell table:formula="of:=IF([.ST11]=&quot;&quot;;&quot;&quot;;CHAR([.ST11]))">
            <text:p/>
          </table:table-cell>
          <table:table-cell table:formula="of:=IF([.SU11]=&quot;&quot;;&quot;&quot;;CHAR([.SU11]))">
            <text:p/>
          </table:table-cell>
          <table:table-cell table:formula="of:=IF([.SV11]=&quot;&quot;;&quot;&quot;;CHAR([.SV11]))">
            <text:p/>
          </table:table-cell>
          <table:table-cell table:formula="of:=IF([.SW11]=&quot;&quot;;&quot;&quot;;CHAR([.SW11]))">
            <text:p/>
          </table:table-cell>
          <table:table-cell table:formula="of:=IF([.SX11]=&quot;&quot;;&quot;&quot;;CHAR([.SX11]))">
            <text:p/>
          </table:table-cell>
          <table:table-cell table:formula="of:=IF([.SY11]=&quot;&quot;;&quot;&quot;;CHAR([.SY11]))">
            <text:p/>
          </table:table-cell>
          <table:table-cell table:formula="of:=IF([.SZ11]=&quot;&quot;;&quot;&quot;;CHAR([.SZ11]))">
            <text:p/>
          </table:table-cell>
          <table:table-cell table:formula="of:=IF([.TA11]=&quot;&quot;;&quot;&quot;;CHAR([.TA11]))">
            <text:p/>
          </table:table-cell>
          <table:table-cell table:formula="of:=IF([.TB11]=&quot;&quot;;&quot;&quot;;CHAR([.TB11]))">
            <text:p/>
          </table:table-cell>
          <table:table-cell table:formula="of:=IF([.TC11]=&quot;&quot;;&quot;&quot;;CHAR([.TC11]))">
            <text:p/>
          </table:table-cell>
          <table:table-cell table:formula="of:=IF([.TD11]=&quot;&quot;;&quot;&quot;;CHAR([.TD11]))">
            <text:p/>
          </table:table-cell>
          <table:table-cell table:formula="of:=IF([.TE11]=&quot;&quot;;&quot;&quot;;CHAR([.TE11]))">
            <text:p/>
          </table:table-cell>
          <table:table-cell table:formula="of:=IF([.TF11]=&quot;&quot;;&quot;&quot;;CHAR([.TF11]))">
            <text:p/>
          </table:table-cell>
          <table:table-cell table:formula="of:=IF([.TG11]=&quot;&quot;;&quot;&quot;;CHAR([.TG11]))">
            <text:p/>
          </table:table-cell>
          <table:table-cell table:formula="of:=IF([.TH11]=&quot;&quot;;&quot;&quot;;CHAR([.TH11]))">
            <text:p/>
          </table:table-cell>
          <table:table-cell table:formula="of:=IF([.TI11]=&quot;&quot;;&quot;&quot;;CHAR([.TI11]))">
            <text:p/>
          </table:table-cell>
          <table:table-cell table:formula="of:=IF([.TJ11]=&quot;&quot;;&quot;&quot;;CHAR([.TJ11]))">
            <text:p/>
          </table:table-cell>
          <table:table-cell table:formula="of:=IF([.TK11]=&quot;&quot;;&quot;&quot;;CHAR([.TK11]))">
            <text:p/>
          </table:table-cell>
          <table:table-cell table:formula="of:=IF([.TL11]=&quot;&quot;;&quot;&quot;;CHAR([.TL11]))">
            <text:p/>
          </table:table-cell>
          <table:table-cell table:formula="of:=IF([.TM11]=&quot;&quot;;&quot;&quot;;CHAR([.TM11]))">
            <text:p/>
          </table:table-cell>
          <table:table-cell table:formula="of:=IF([.TN11]=&quot;&quot;;&quot;&quot;;CHAR([.TN11]))">
            <text:p/>
          </table:table-cell>
          <table:table-cell table:formula="of:=IF([.TO11]=&quot;&quot;;&quot;&quot;;CHAR([.TO11]))">
            <text:p/>
          </table:table-cell>
          <table:table-cell table:formula="of:=IF([.TP11]=&quot;&quot;;&quot;&quot;;CHAR([.TP11]))">
            <text:p/>
          </table:table-cell>
          <table:table-cell table:formula="of:=IF([.TQ11]=&quot;&quot;;&quot;&quot;;CHAR([.TQ11]))">
            <text:p/>
          </table:table-cell>
          <table:table-cell table:formula="of:=IF([.TR11]=&quot;&quot;;&quot;&quot;;CHAR([.TR11]))">
            <text:p/>
          </table:table-cell>
          <table:table-cell table:formula="of:=IF([.TS11]=&quot;&quot;;&quot;&quot;;CHAR([.TS11]))">
            <text:p/>
          </table:table-cell>
          <table:table-cell table:formula="of:=IF([.TT11]=&quot;&quot;;&quot;&quot;;CHAR([.TT11]))">
            <text:p/>
          </table:table-cell>
          <table:table-cell table:formula="of:=IF([.TU11]=&quot;&quot;;&quot;&quot;;CHAR([.TU11]))">
            <text:p/>
          </table:table-cell>
          <table:table-cell table:formula="of:=IF([.TV11]=&quot;&quot;;&quot;&quot;;CHAR([.TV11]))">
            <text:p/>
          </table:table-cell>
          <table:table-cell table:formula="of:=IF([.TW11]=&quot;&quot;;&quot;&quot;;CHAR([.TW11]))">
            <text:p/>
          </table:table-cell>
          <table:table-cell table:formula="of:=IF([.TX11]=&quot;&quot;;&quot;&quot;;CHAR([.TX11]))">
            <text:p/>
          </table:table-cell>
          <table:table-cell table:formula="of:=IF([.TY11]=&quot;&quot;;&quot;&quot;;CHAR([.TY11]))">
            <text:p/>
          </table:table-cell>
          <table:table-cell table:formula="of:=IF([.TZ11]=&quot;&quot;;&quot;&quot;;CHAR([.TZ11]))">
            <text:p/>
          </table:table-cell>
          <table:table-cell table:formula="of:=IF([.UA11]=&quot;&quot;;&quot;&quot;;CHAR([.UA11]))">
            <text:p/>
          </table:table-cell>
          <table:table-cell table:formula="of:=IF([.UB11]=&quot;&quot;;&quot;&quot;;CHAR([.UB11]))">
            <text:p/>
          </table:table-cell>
          <table:table-cell table:formula="of:=IF([.UC11]=&quot;&quot;;&quot;&quot;;CHAR([.UC11]))">
            <text:p/>
          </table:table-cell>
          <table:table-cell table:formula="of:=IF([.UD11]=&quot;&quot;;&quot;&quot;;CHAR([.UD11]))">
            <text:p/>
          </table:table-cell>
          <table:table-cell table:formula="of:=IF([.UE11]=&quot;&quot;;&quot;&quot;;CHAR([.UE11]))">
            <text:p/>
          </table:table-cell>
          <table:table-cell table:formula="of:=IF([.UF11]=&quot;&quot;;&quot;&quot;;CHAR([.UF11]))">
            <text:p/>
          </table:table-cell>
          <table:table-cell table:formula="of:=IF([.UG11]=&quot;&quot;;&quot;&quot;;CHAR([.UG11]))">
            <text:p/>
          </table:table-cell>
          <table:table-cell table:formula="of:=IF([.UH11]=&quot;&quot;;&quot;&quot;;CHAR([.UH11]))">
            <text:p/>
          </table:table-cell>
          <table:table-cell table:formula="of:=IF([.UI11]=&quot;&quot;;&quot;&quot;;CHAR([.UI11]))">
            <text:p/>
          </table:table-cell>
          <table:table-cell table:formula="of:=IF([.UJ11]=&quot;&quot;;&quot;&quot;;CHAR([.UJ11]))">
            <text:p/>
          </table:table-cell>
          <table:table-cell table:formula="of:=IF([.UK11]=&quot;&quot;;&quot;&quot;;CHAR([.UK11]))">
            <text:p/>
          </table:table-cell>
          <table:table-cell table:formula="of:=IF([.UL11]=&quot;&quot;;&quot;&quot;;CHAR([.UL11]))">
            <text:p/>
          </table:table-cell>
          <table:table-cell table:formula="of:=IF([.UM11]=&quot;&quot;;&quot;&quot;;CHAR([.UM11]))">
            <text:p/>
          </table:table-cell>
          <table:table-cell table:formula="of:=IF([.UN11]=&quot;&quot;;&quot;&quot;;CHAR([.UN11]))">
            <text:p/>
          </table:table-cell>
          <table:table-cell table:formula="of:=IF([.UO11]=&quot;&quot;;&quot;&quot;;CHAR([.UO11]))">
            <text:p/>
          </table:table-cell>
          <table:table-cell table:formula="of:=IF([.UP11]=&quot;&quot;;&quot;&quot;;CHAR([.UP11]))">
            <text:p/>
          </table:table-cell>
          <table:table-cell table:formula="of:=IF([.UQ11]=&quot;&quot;;&quot;&quot;;CHAR([.UQ11]))">
            <text:p/>
          </table:table-cell>
          <table:table-cell table:formula="of:=IF([.UR11]=&quot;&quot;;&quot;&quot;;CHAR([.UR11]))">
            <text:p/>
          </table:table-cell>
          <table:table-cell table:formula="of:=IF([.US11]=&quot;&quot;;&quot;&quot;;CHAR([.US11]))">
            <text:p/>
          </table:table-cell>
          <table:table-cell table:formula="of:=IF([.UT11]=&quot;&quot;;&quot;&quot;;CHAR([.UT11]))">
            <text:p/>
          </table:table-cell>
          <table:table-cell table:formula="of:=IF([.UU11]=&quot;&quot;;&quot;&quot;;CHAR([.UU11]))">
            <text:p/>
          </table:table-cell>
          <table:table-cell table:formula="of:=IF([.UV11]=&quot;&quot;;&quot;&quot;;CHAR([.UV11]))">
            <text:p/>
          </table:table-cell>
          <table:table-cell table:formula="of:=IF([.UW11]=&quot;&quot;;&quot;&quot;;CHAR([.UW11]))">
            <text:p/>
          </table:table-cell>
          <table:table-cell table:formula="of:=IF([.UX11]=&quot;&quot;;&quot;&quot;;CHAR([.UX11]))">
            <text:p/>
          </table:table-cell>
          <table:table-cell table:formula="of:=IF([.UY11]=&quot;&quot;;&quot;&quot;;CHAR([.UY11]))">
            <text:p/>
          </table:table-cell>
          <table:table-cell table:formula="of:=IF([.UZ11]=&quot;&quot;;&quot;&quot;;CHAR([.UZ11]))">
            <text:p/>
          </table:table-cell>
          <table:table-cell table:formula="of:=IF([.VA11]=&quot;&quot;;&quot;&quot;;CHAR([.VA11]))">
            <text:p/>
          </table:table-cell>
          <table:table-cell table:formula="of:=IF([.VB11]=&quot;&quot;;&quot;&quot;;CHAR([.VB11]))">
            <text:p/>
          </table:table-cell>
          <table:table-cell table:formula="of:=IF([.VC11]=&quot;&quot;;&quot;&quot;;CHAR([.VC11]))">
            <text:p/>
          </table:table-cell>
          <table:table-cell table:formula="of:=IF([.VD11]=&quot;&quot;;&quot;&quot;;CHAR([.VD11]))">
            <text:p/>
          </table:table-cell>
          <table:table-cell table:formula="of:=IF([.VE11]=&quot;&quot;;&quot;&quot;;CHAR([.VE11]))">
            <text:p/>
          </table:table-cell>
          <table:table-cell table:formula="of:=IF([.VF11]=&quot;&quot;;&quot;&quot;;CHAR([.VF11]))">
            <text:p/>
          </table:table-cell>
          <table:table-cell table:formula="of:=IF([.VG11]=&quot;&quot;;&quot;&quot;;CHAR([.VG11]))">
            <text:p/>
          </table:table-cell>
          <table:table-cell table:formula="of:=IF([.VH11]=&quot;&quot;;&quot;&quot;;CHAR([.VH11]))">
            <text:p/>
          </table:table-cell>
          <table:table-cell table:formula="of:=IF([.VI11]=&quot;&quot;;&quot;&quot;;CHAR([.VI11]))">
            <text:p/>
          </table:table-cell>
          <table:table-cell table:formula="of:=IF([.VJ11]=&quot;&quot;;&quot;&quot;;CHAR([.VJ11]))">
            <text:p/>
          </table:table-cell>
          <table:table-cell table:formula="of:=IF([.VK11]=&quot;&quot;;&quot;&quot;;CHAR([.VK11]))">
            <text:p/>
          </table:table-cell>
          <table:table-cell table:formula="of:=IF([.VL11]=&quot;&quot;;&quot;&quot;;CHAR([.VL11]))">
            <text:p/>
          </table:table-cell>
          <table:table-cell table:formula="of:=IF([.VM11]=&quot;&quot;;&quot;&quot;;CHAR([.VM11]))">
            <text:p/>
          </table:table-cell>
          <table:table-cell table:formula="of:=IF([.VN11]=&quot;&quot;;&quot;&quot;;CHAR([.VN11]))">
            <text:p/>
          </table:table-cell>
          <table:table-cell table:formula="of:=IF([.VO11]=&quot;&quot;;&quot;&quot;;CHAR([.VO11]))">
            <text:p/>
          </table:table-cell>
          <table:table-cell table:formula="of:=IF([.VP11]=&quot;&quot;;&quot;&quot;;CHAR([.VP11]))">
            <text:p/>
          </table:table-cell>
          <table:table-cell table:formula="of:=IF([.VQ11]=&quot;&quot;;&quot;&quot;;CHAR([.VQ11]))">
            <text:p/>
          </table:table-cell>
          <table:table-cell table:formula="of:=IF([.VR11]=&quot;&quot;;&quot;&quot;;CHAR([.VR11]))">
            <text:p/>
          </table:table-cell>
          <table:table-cell table:formula="of:=IF([.VS11]=&quot;&quot;;&quot;&quot;;CHAR([.VS11]))">
            <text:p/>
          </table:table-cell>
          <table:table-cell table:formula="of:=IF([.VT11]=&quot;&quot;;&quot;&quot;;CHAR([.VT11]))">
            <text:p/>
          </table:table-cell>
          <table:table-cell table:formula="of:=IF([.VU11]=&quot;&quot;;&quot;&quot;;CHAR([.VU11]))">
            <text:p/>
          </table:table-cell>
          <table:table-cell table:formula="of:=IF([.VV11]=&quot;&quot;;&quot;&quot;;CHAR([.VV11]))">
            <text:p/>
          </table:table-cell>
          <table:table-cell table:formula="of:=IF([.VW11]=&quot;&quot;;&quot;&quot;;CHAR([.VW11]))">
            <text:p/>
          </table:table-cell>
          <table:table-cell table:formula="of:=IF([.VX11]=&quot;&quot;;&quot;&quot;;CHAR([.VX11]))">
            <text:p/>
          </table:table-cell>
          <table:table-cell table:formula="of:=IF([.VY11]=&quot;&quot;;&quot;&quot;;CHAR([.VY11]))">
            <text:p/>
          </table:table-cell>
          <table:table-cell table:formula="of:=IF([.VZ11]=&quot;&quot;;&quot;&quot;;CHAR([.VZ11]))">
            <text:p/>
          </table:table-cell>
          <table:table-cell table:formula="of:=IF([.WA11]=&quot;&quot;;&quot;&quot;;CHAR([.WA11]))">
            <text:p/>
          </table:table-cell>
          <table:table-cell table:formula="of:=IF([.WB11]=&quot;&quot;;&quot;&quot;;CHAR([.WB11]))">
            <text:p/>
          </table:table-cell>
          <table:table-cell table:formula="of:=IF([.WC11]=&quot;&quot;;&quot;&quot;;CHAR([.WC11]))">
            <text:p/>
          </table:table-cell>
          <table:table-cell table:formula="of:=IF([.WD11]=&quot;&quot;;&quot;&quot;;CHAR([.WD11]))">
            <text:p/>
          </table:table-cell>
          <table:table-cell table:formula="of:=IF([.WE11]=&quot;&quot;;&quot;&quot;;CHAR([.WE11]))">
            <text:p/>
          </table:table-cell>
          <table:table-cell table:formula="of:=IF([.WF11]=&quot;&quot;;&quot;&quot;;CHAR([.WF11]))">
            <text:p/>
          </table:table-cell>
          <table:table-cell table:formula="of:=IF([.WG11]=&quot;&quot;;&quot;&quot;;CHAR([.WG11]))">
            <text:p/>
          </table:table-cell>
          <table:table-cell table:formula="of:=IF([.WH11]=&quot;&quot;;&quot;&quot;;CHAR([.WH11]))">
            <text:p/>
          </table:table-cell>
          <table:table-cell table:formula="of:=IF([.WI11]=&quot;&quot;;&quot;&quot;;CHAR([.WI11]))">
            <text:p/>
          </table:table-cell>
          <table:table-cell table:formula="of:=IF([.WJ11]=&quot;&quot;;&quot;&quot;;CHAR([.WJ11]))">
            <text:p/>
          </table:table-cell>
          <table:table-cell table:formula="of:=IF([.WK11]=&quot;&quot;;&quot;&quot;;CHAR([.WK11]))">
            <text:p/>
          </table:table-cell>
          <table:table-cell table:formula="of:=IF([.WL11]=&quot;&quot;;&quot;&quot;;CHAR([.WL11]))">
            <text:p/>
          </table:table-cell>
          <table:table-cell table:formula="of:=IF([.WM11]=&quot;&quot;;&quot;&quot;;CHAR([.WM11]))">
            <text:p/>
          </table:table-cell>
          <table:table-cell table:formula="of:=IF([.WN11]=&quot;&quot;;&quot;&quot;;CHAR([.WN11]))">
            <text:p/>
          </table:table-cell>
          <table:table-cell table:formula="of:=IF([.WO11]=&quot;&quot;;&quot;&quot;;CHAR([.WO11]))">
            <text:p/>
          </table:table-cell>
          <table:table-cell table:formula="of:=IF([.WP11]=&quot;&quot;;&quot;&quot;;CHAR([.WP11]))">
            <text:p/>
          </table:table-cell>
          <table:table-cell table:formula="of:=IF([.WQ11]=&quot;&quot;;&quot;&quot;;CHAR([.WQ11]))">
            <text:p/>
          </table:table-cell>
          <table:table-cell table:formula="of:=IF([.WR11]=&quot;&quot;;&quot;&quot;;CHAR([.WR11]))">
            <text:p/>
          </table:table-cell>
          <table:table-cell table:formula="of:=IF([.WS11]=&quot;&quot;;&quot;&quot;;CHAR([.WS11]))">
            <text:p/>
          </table:table-cell>
          <table:table-cell table:formula="of:=IF([.WT11]=&quot;&quot;;&quot;&quot;;CHAR([.WT11]))">
            <text:p/>
          </table:table-cell>
          <table:table-cell table:formula="of:=IF([.WU11]=&quot;&quot;;&quot;&quot;;CHAR([.WU11]))">
            <text:p/>
          </table:table-cell>
          <table:table-cell table:formula="of:=IF([.WV11]=&quot;&quot;;&quot;&quot;;CHAR([.WV11]))">
            <text:p/>
          </table:table-cell>
          <table:table-cell table:formula="of:=IF([.WW11]=&quot;&quot;;&quot;&quot;;CHAR([.WW11]))">
            <text:p/>
          </table:table-cell>
          <table:table-cell table:formula="of:=IF([.WX11]=&quot;&quot;;&quot;&quot;;CHAR([.WX11]))">
            <text:p/>
          </table:table-cell>
          <table:table-cell table:formula="of:=IF([.WY11]=&quot;&quot;;&quot;&quot;;CHAR([.WY11]))">
            <text:p/>
          </table:table-cell>
          <table:table-cell table:formula="of:=IF([.WZ11]=&quot;&quot;;&quot;&quot;;CHAR([.WZ11]))">
            <text:p/>
          </table:table-cell>
          <table:table-cell table:formula="of:=IF([.XA11]=&quot;&quot;;&quot;&quot;;CHAR([.XA11]))">
            <text:p/>
          </table:table-cell>
          <table:table-cell table:formula="of:=IF([.XB11]=&quot;&quot;;&quot;&quot;;CHAR([.XB11]))">
            <text:p/>
          </table:table-cell>
          <table:table-cell table:formula="of:=IF([.XC11]=&quot;&quot;;&quot;&quot;;CHAR([.XC11]))">
            <text:p/>
          </table:table-cell>
          <table:table-cell table:formula="of:=IF([.XD11]=&quot;&quot;;&quot;&quot;;CHAR([.XD11]))">
            <text:p/>
          </table:table-cell>
          <table:table-cell table:formula="of:=IF([.XE11]=&quot;&quot;;&quot;&quot;;CHAR([.XE11]))">
            <text:p/>
          </table:table-cell>
          <table:table-cell table:formula="of:=IF([.XF11]=&quot;&quot;;&quot;&quot;;CHAR([.XF11]))">
            <text:p/>
          </table:table-cell>
          <table:table-cell table:formula="of:=IF([.XG11]=&quot;&quot;;&quot;&quot;;CHAR([.XG11]))">
            <text:p/>
          </table:table-cell>
          <table:table-cell table:formula="of:=IF([.XH11]=&quot;&quot;;&quot;&quot;;CHAR([.XH11]))">
            <text:p/>
          </table:table-cell>
          <table:table-cell table:formula="of:=IF([.XI11]=&quot;&quot;;&quot;&quot;;CHAR([.XI11]))">
            <text:p/>
          </table:table-cell>
          <table:table-cell table:formula="of:=IF([.XJ11]=&quot;&quot;;&quot;&quot;;CHAR([.XJ11]))">
            <text:p/>
          </table:table-cell>
          <table:table-cell table:formula="of:=IF([.XK11]=&quot;&quot;;&quot;&quot;;CHAR([.XK11]))">
            <text:p/>
          </table:table-cell>
          <table:table-cell table:formula="of:=IF([.XL11]=&quot;&quot;;&quot;&quot;;CHAR([.XL11]))">
            <text:p/>
          </table:table-cell>
          <table:table-cell table:formula="of:=IF([.XM11]=&quot;&quot;;&quot;&quot;;CHAR([.XM11]))">
            <text:p/>
          </table:table-cell>
          <table:table-cell table:formula="of:=IF([.XN11]=&quot;&quot;;&quot;&quot;;CHAR([.XN11]))">
            <text:p/>
          </table:table-cell>
          <table:table-cell table:formula="of:=IF([.XO11]=&quot;&quot;;&quot;&quot;;CHAR([.XO11]))">
            <text:p/>
          </table:table-cell>
          <table:table-cell table:formula="of:=IF([.XP11]=&quot;&quot;;&quot;&quot;;CHAR([.XP11]))">
            <text:p/>
          </table:table-cell>
          <table:table-cell table:formula="of:=IF([.XQ11]=&quot;&quot;;&quot;&quot;;CHAR([.XQ11]))">
            <text:p/>
          </table:table-cell>
          <table:table-cell table:formula="of:=IF([.XR11]=&quot;&quot;;&quot;&quot;;CHAR([.XR11]))">
            <text:p/>
          </table:table-cell>
          <table:table-cell table:formula="of:=IF([.XS11]=&quot;&quot;;&quot;&quot;;CHAR([.XS11]))">
            <text:p/>
          </table:table-cell>
          <table:table-cell table:formula="of:=IF([.XT11]=&quot;&quot;;&quot;&quot;;CHAR([.XT11]))">
            <text:p/>
          </table:table-cell>
          <table:table-cell table:formula="of:=IF([.XU11]=&quot;&quot;;&quot;&quot;;CHAR([.XU11]))">
            <text:p/>
          </table:table-cell>
          <table:table-cell table:formula="of:=IF([.XV11]=&quot;&quot;;&quot;&quot;;CHAR([.XV11]))">
            <text:p/>
          </table:table-cell>
          <table:table-cell table:formula="of:=IF([.XW11]=&quot;&quot;;&quot;&quot;;CHAR([.XW11]))">
            <text:p/>
          </table:table-cell>
          <table:table-cell table:formula="of:=IF([.XX11]=&quot;&quot;;&quot;&quot;;CHAR([.XX11]))">
            <text:p/>
          </table:table-cell>
          <table:table-cell table:formula="of:=IF([.XY11]=&quot;&quot;;&quot;&quot;;CHAR([.XY11]))">
            <text:p/>
          </table:table-cell>
          <table:table-cell table:formula="of:=IF([.XZ11]=&quot;&quot;;&quot;&quot;;CHAR([.XZ11]))">
            <text:p/>
          </table:table-cell>
          <table:table-cell table:formula="of:=IF([.YA11]=&quot;&quot;;&quot;&quot;;CHAR([.YA11]))">
            <text:p/>
          </table:table-cell>
          <table:table-cell table:formula="of:=IF([.YB11]=&quot;&quot;;&quot;&quot;;CHAR([.YB11]))">
            <text:p/>
          </table:table-cell>
          <table:table-cell table:formula="of:=IF([.YC11]=&quot;&quot;;&quot;&quot;;CHAR([.YC11]))">
            <text:p/>
          </table:table-cell>
          <table:table-cell table:formula="of:=IF([.YD11]=&quot;&quot;;&quot;&quot;;CHAR([.YD11]))">
            <text:p/>
          </table:table-cell>
          <table:table-cell table:formula="of:=IF([.YE11]=&quot;&quot;;&quot;&quot;;CHAR([.YE11]))">
            <text:p/>
          </table:table-cell>
          <table:table-cell table:formula="of:=IF([.YF11]=&quot;&quot;;&quot;&quot;;CHAR([.YF11]))">
            <text:p/>
          </table:table-cell>
          <table:table-cell table:formula="of:=IF([.YG11]=&quot;&quot;;&quot;&quot;;CHAR([.YG11]))">
            <text:p/>
          </table:table-cell>
          <table:table-cell table:formula="of:=IF([.YH11]=&quot;&quot;;&quot;&quot;;CHAR([.YH11]))">
            <text:p/>
          </table:table-cell>
          <table:table-cell table:formula="of:=IF([.YI11]=&quot;&quot;;&quot;&quot;;CHAR([.YI11]))">
            <text:p/>
          </table:table-cell>
          <table:table-cell table:formula="of:=IF([.YJ11]=&quot;&quot;;&quot;&quot;;CHAR([.YJ11]))">
            <text:p/>
          </table:table-cell>
          <table:table-cell table:formula="of:=IF([.YK11]=&quot;&quot;;&quot;&quot;;CHAR([.YK11]))">
            <text:p/>
          </table:table-cell>
          <table:table-cell table:formula="of:=IF([.YL11]=&quot;&quot;;&quot;&quot;;CHAR([.YL11]))">
            <text:p/>
          </table:table-cell>
          <table:table-cell table:formula="of:=IF([.YM11]=&quot;&quot;;&quot;&quot;;CHAR([.YM11]))">
            <text:p/>
          </table:table-cell>
          <table:table-cell table:formula="of:=IF([.YN11]=&quot;&quot;;&quot;&quot;;CHAR([.YN11]))">
            <text:p/>
          </table:table-cell>
          <table:table-cell table:formula="of:=IF([.YO11]=&quot;&quot;;&quot;&quot;;CHAR([.YO11]))">
            <text:p/>
          </table:table-cell>
          <table:table-cell table:formula="of:=IF([.YP11]=&quot;&quot;;&quot;&quot;;CHAR([.YP11]))">
            <text:p/>
          </table:table-cell>
          <table:table-cell table:formula="of:=IF([.YQ11]=&quot;&quot;;&quot;&quot;;CHAR([.YQ11]))">
            <text:p/>
          </table:table-cell>
          <table:table-cell table:formula="of:=IF([.YR11]=&quot;&quot;;&quot;&quot;;CHAR([.YR11]))">
            <text:p/>
          </table:table-cell>
          <table:table-cell table:formula="of:=IF([.YS11]=&quot;&quot;;&quot;&quot;;CHAR([.YS11]))">
            <text:p/>
          </table:table-cell>
          <table:table-cell table:formula="of:=IF([.YT11]=&quot;&quot;;&quot;&quot;;CHAR([.YT11]))">
            <text:p/>
          </table:table-cell>
          <table:table-cell table:formula="of:=IF([.YU11]=&quot;&quot;;&quot;&quot;;CHAR([.YU11]))">
            <text:p/>
          </table:table-cell>
          <table:table-cell table:formula="of:=IF([.YV11]=&quot;&quot;;&quot;&quot;;CHAR([.YV11]))">
            <text:p/>
          </table:table-cell>
          <table:table-cell table:formula="of:=IF([.YW11]=&quot;&quot;;&quot;&quot;;CHAR([.YW11]))">
            <text:p/>
          </table:table-cell>
          <table:table-cell table:formula="of:=IF([.YX11]=&quot;&quot;;&quot;&quot;;CHAR([.YX11]))">
            <text:p/>
          </table:table-cell>
          <table:table-cell table:formula="of:=IF([.YY11]=&quot;&quot;;&quot;&quot;;CHAR([.YY11]))">
            <text:p/>
          </table:table-cell>
          <table:table-cell table:formula="of:=IF([.YZ11]=&quot;&quot;;&quot;&quot;;CHAR([.YZ11]))">
            <text:p/>
          </table:table-cell>
          <table:table-cell table:formula="of:=IF([.ZA11]=&quot;&quot;;&quot;&quot;;CHAR([.ZA11]))">
            <text:p/>
          </table:table-cell>
          <table:table-cell table:formula="of:=IF([.ZB11]=&quot;&quot;;&quot;&quot;;CHAR([.ZB11]))">
            <text:p/>
          </table:table-cell>
          <table:table-cell table:formula="of:=IF([.ZC11]=&quot;&quot;;&quot;&quot;;CHAR([.ZC11]))">
            <text:p/>
          </table:table-cell>
          <table:table-cell table:formula="of:=IF([.ZD11]=&quot;&quot;;&quot;&quot;;CHAR([.ZD11]))">
            <text:p/>
          </table:table-cell>
          <table:table-cell table:formula="of:=IF([.ZE11]=&quot;&quot;;&quot;&quot;;CHAR([.ZE11]))">
            <text:p/>
          </table:table-cell>
          <table:table-cell table:formula="of:=IF([.ZF11]=&quot;&quot;;&quot;&quot;;CHAR([.ZF11]))">
            <text:p/>
          </table:table-cell>
          <table:table-cell table:formula="of:=IF([.ZG11]=&quot;&quot;;&quot;&quot;;CHAR([.ZG11]))">
            <text:p/>
          </table:table-cell>
          <table:table-cell table:formula="of:=IF([.ZH11]=&quot;&quot;;&quot;&quot;;CHAR([.ZH11]))">
            <text:p/>
          </table:table-cell>
          <table:table-cell table:formula="of:=IF([.ZI11]=&quot;&quot;;&quot;&quot;;CHAR([.ZI11]))">
            <text:p/>
          </table:table-cell>
          <table:table-cell table:formula="of:=IF([.ZJ11]=&quot;&quot;;&quot;&quot;;CHAR([.ZJ11]))">
            <text:p/>
          </table:table-cell>
          <table:table-cell table:formula="of:=IF([.ZK11]=&quot;&quot;;&quot;&quot;;CHAR([.ZK11]))">
            <text:p/>
          </table:table-cell>
          <table:table-cell table:formula="of:=IF([.ZL11]=&quot;&quot;;&quot;&quot;;CHAR([.ZL11]))">
            <text:p/>
          </table:table-cell>
          <table:table-cell table:formula="of:=IF([.ZM11]=&quot;&quot;;&quot;&quot;;CHAR([.ZM11]))">
            <text:p/>
          </table:table-cell>
          <table:table-cell table:formula="of:=IF([.ZN11]=&quot;&quot;;&quot;&quot;;CHAR([.ZN11]))">
            <text:p/>
          </table:table-cell>
          <table:table-cell table:formula="of:=IF([.ZO11]=&quot;&quot;;&quot;&quot;;CHAR([.ZO11]))">
            <text:p/>
          </table:table-cell>
          <table:table-cell table:formula="of:=IF([.ZP11]=&quot;&quot;;&quot;&quot;;CHAR([.ZP11]))">
            <text:p/>
          </table:table-cell>
          <table:table-cell table:formula="of:=IF([.ZQ11]=&quot;&quot;;&quot;&quot;;CHAR([.ZQ11]))">
            <text:p/>
          </table:table-cell>
          <table:table-cell table:formula="of:=IF([.ZR11]=&quot;&quot;;&quot;&quot;;CHAR([.ZR11]))">
            <text:p/>
          </table:table-cell>
          <table:table-cell table:formula="of:=IF([.ZS11]=&quot;&quot;;&quot;&quot;;CHAR([.ZS11]))">
            <text:p/>
          </table:table-cell>
          <table:table-cell table:formula="of:=IF([.ZT11]=&quot;&quot;;&quot;&quot;;CHAR([.ZT11]))">
            <text:p/>
          </table:table-cell>
          <table:table-cell table:formula="of:=IF([.ZU11]=&quot;&quot;;&quot;&quot;;CHAR([.ZU11]))">
            <text:p/>
          </table:table-cell>
          <table:table-cell table:formula="of:=IF([.ZV11]=&quot;&quot;;&quot;&quot;;CHAR([.ZV11]))">
            <text:p/>
          </table:table-cell>
          <table:table-cell table:formula="of:=IF([.ZW11]=&quot;&quot;;&quot;&quot;;CHAR([.ZW11]))">
            <text:p/>
          </table:table-cell>
          <table:table-cell table:formula="of:=IF([.ZX11]=&quot;&quot;;&quot;&quot;;CHAR([.ZX11]))">
            <text:p/>
          </table:table-cell>
          <table:table-cell table:formula="of:=IF([.ZY11]=&quot;&quot;;&quot;&quot;;CHAR([.ZY11]))">
            <text:p/>
          </table:table-cell>
          <table:table-cell table:formula="of:=IF([.ZZ11]=&quot;&quot;;&quot;&quot;;CHAR([.ZZ11]))">
            <text:p/>
          </table:table-cell>
          <table:table-cell table:number-columns-repeated="322"/>
        </table:table-row>
        <table:table-row table:style-name="ro4">
          <table:table-cell table:number-columns-repeated="40"/>
          <table:table-cell table:number-columns-repeated="984"/>
        </table:table-row>
        <table:table-row table:style-name="ro4">
          <table:table-cell table:number-columns-repeated="7"/>
          <table:table-cell table:formula="of:=[.BA2]" office:value-type="string" office:string-value="C">
            <text:p>C</text:p>
          </table:table-cell>
          <table:table-cell table:number-columns-repeated="19"/>
          <table:table-cell table:formula="of:=[.AS4]" office:value-type="string" office:string-value="B">
            <text:p>B</text:p>
          </table:table-cell>
          <table:table-cell table:number-columns-repeated="5"/>
          <table:table-cell table:formula="of:=[.AV4]" office:value-type="string" office:string-value="I">
            <text:p>I</text:p>
          </table:table-cell>
          <table:table-cell table:number-columns-repeated="6"/>
          <table:table-cell/>
          <table:table-cell table:formula="of:=[.AP12]" office:value-type="string" office:string-value="O">
            <text:p>O</text:p>
          </table:table-cell>
          <table:table-cell table:formula="of:=IF([.AQ12]=&quot;&quot;;[.AP14];CONCATENATE([.AP14];[.AQ12]))" office:value-type="string" office:string-value="OT">
            <text:p>OT</text:p>
          </table:table-cell>
          <table:table-cell table:formula="of:=IF([.AR12]=&quot;&quot;;[.AQ14];CONCATENATE([.AQ14];[.AR12]))" office:value-type="string" office:string-value="OTJ">
            <text:p>OTJ</text:p>
          </table:table-cell>
          <table:table-cell table:formula="of:=IF([.AS12]=&quot;&quot;;[.AR14];CONCATENATE([.AR14];[.AS12]))" office:value-type="string" office:string-value="OTJN">
            <text:p>OTJN</text:p>
          </table:table-cell>
          <table:table-cell table:formula="of:=IF([.AT12]=&quot;&quot;;[.AS14];CONCATENATE([.AS14];[.AT12]))" office:value-type="string" office:string-value="OTJNW">
            <text:p>OTJNW</text:p>
          </table:table-cell>
          <table:table-cell table:formula="of:=IF([.AU12]=&quot;&quot;;[.AT14];CONCATENATE([.AT14];[.AU12]))" office:value-type="string" office:string-value="OTJNWE">
            <text:p>OTJNWE</text:p>
          </table:table-cell>
          <table:table-cell table:formula="of:=IF([.AV12]=&quot;&quot;;[.AU14];CONCATENATE([.AU14];[.AV12]))" office:value-type="string" office:string-value="OTJNWEU">
            <text:p>OTJNWEU</text:p>
          </table:table-cell>
          <table:table-cell table:formula="of:=IF([.AW12]=&quot;&quot;;[.AV14];CONCATENATE([.AV14];[.AW12]))" office:value-type="string" office:string-value="OTJNWEUT">
            <text:p>OTJNWEUT</text:p>
          </table:table-cell>
          <table:table-cell table:formula="of:=IF([.AX12]=&quot;&quot;;[.AW14];CONCATENATE([.AW14];[.AX12]))" office:value-type="string" office:string-value="OTJNWEUTN">
            <text:p>OTJNWEUTN</text:p>
          </table:table-cell>
          <table:table-cell table:formula="of:=IF([.AY12]=&quot;&quot;;[.AX14];CONCATENATE([.AX14];[.AY12]))" office:value-type="string" office:string-value="OTJNWEUTNW">
            <text:p>OTJNWEUTNW</text:p>
          </table:table-cell>
          <table:table-cell table:formula="of:=IF([.AZ12]=&quot;&quot;;[.AY14];CONCATENATE([.AY14];[.AZ12]))" office:value-type="string" office:string-value="OTJNWEUTNWE">
            <text:p>OTJNWEUTNWE</text:p>
          </table:table-cell>
          <table:table-cell table:formula="of:=IF([.BA12]=&quot;&quot;;[.AZ14];CONCATENATE([.AZ14];[.BA12]))" office:value-type="string" office:string-value="OTJNWEUTNWEQ">
            <text:p>OTJNWEUTNWEQ</text:p>
          </table:table-cell>
          <table:table-cell table:formula="of:=IF([.BB12]=&quot;&quot;;[.BA14];CONCATENATE([.BA14];[.BB12]))" office:value-type="string" office:string-value="OTJNWEUTNWEQI">
            <text:p>OTJNWEUTNWEQI</text:p>
          </table:table-cell>
          <table:table-cell table:formula="of:=IF([.BC12]=&quot;&quot;;[.BB14];CONCATENATE([.BB14];[.BC12]))" office:value-type="string" office:string-value="OTJNWEUTNWEQIH">
            <text:p>OTJNWEUTNWEQIH</text:p>
          </table:table-cell>
          <table:table-cell table:formula="of:=IF([.BD12]=&quot;&quot;;[.BC14];CONCATENATE([.BC14];[.BD12]))" office:value-type="string" office:string-value="OTJNWEUTNWEQIHT">
            <text:p>OTJNWEUTNWEQIHT</text:p>
          </table:table-cell>
          <table:table-cell table:formula="of:=IF([.BE12]=&quot;&quot;;[.BD14];CONCATENATE([.BD14];[.BE12]))" office:value-type="string" office:string-value="OTJNWEUTNWEQIHTJ">
            <text:p>OTJNWEUTNWEQIHTJ</text:p>
          </table:table-cell>
          <table:table-cell table:formula="of:=IF([.BF12]=&quot;&quot;;[.BE14];CONCATENATE([.BE14];[.BF12]))" office:value-type="string" office:string-value="OTJNWEUTNWEQIHTJJ">
            <text:p>OTJNWEUTNWEQIHTJJ</text:p>
          </table:table-cell>
          <table:table-cell table:formula="of:=IF([.BG12]=&quot;&quot;;[.BF14];CONCATENATE([.BF14];[.BG12]))" office:value-type="string" office:string-value="OTJNWEUTNWEQIHTJJL">
            <text:p>OTJNWEUTNWEQIHTJJL</text:p>
          </table:table-cell>
          <table:table-cell table:formula="of:=IF([.BH12]=&quot;&quot;;[.BG14];CONCATENATE([.BG14];[.BH12]))" office:value-type="string" office:string-value="OTJNWEUTNWEQIHTJJLM">
            <text:p>OTJNWEUTNWEQIHTJJLM</text:p>
          </table:table-cell>
          <table:table-cell table:formula="of:=IF([.BI12]=&quot;&quot;;[.BH14];CONCATENATE([.BH14];[.BI12]))" office:value-type="string" office:string-value="OTJNWEUTNWEQIHTJJLME">
            <text:p>OTJNWEUTNWEQIHTJJLME</text:p>
          </table:table-cell>
          <table:table-cell table:formula="of:=IF([.BJ12]=&quot;&quot;;[.BI14];CONCATENATE([.BI14];[.BJ12]))" office:value-type="string" office:string-value="OTJNWEUTNWEQIHTJJLMEO">
            <text:p>OTJNWEUTNWEQIHTJJLMEO</text:p>
          </table:table-cell>
          <table:table-cell table:formula="of:=IF([.BK12]=&quot;&quot;;[.BJ14];CONCATENATE([.BJ14];[.BK12]))" office:value-type="string" office:string-value="OTJNWEUTNWEQIHTJJLMEOW">
            <text:p>OTJNWEUTNWEQIHTJJLMEOW</text:p>
          </table:table-cell>
          <table:table-cell table:formula="of:=IF([.BL12]=&quot;&quot;;[.BK14];CONCATENATE([.BK14];[.BL12]))" office:value-type="string" office:string-value="OTJNWEUTNWEQIHTJJLMEOWZ">
            <text:p>OTJNWEUTNWEQIHTJJLMEOWZ</text:p>
          </table:table-cell>
          <table:table-cell table:formula="of:=IF([.BM12]=&quot;&quot;;[.BL14];CONCATENATE([.BL14];[.BM12]))" office:value-type="string" office:string-value="OTJNWEUTNWEQIHTJJLMEOWZL">
            <text:p>OTJNWEUTNWEQIHTJJLMEOWZL</text:p>
          </table:table-cell>
          <table:table-cell table:formula="of:=IF([.BN12]=&quot;&quot;;[.BM14];CONCATENATE([.BM14];[.BN12]))" office:value-type="string" office:string-value="OTJNWEUTNWEQIHTJJLMEOWZLT">
            <text:p>OTJNWEUTNWEQIHTJJLMEOWZLT</text:p>
          </table:table-cell>
          <table:table-cell table:formula="of:=IF([.BO12]=&quot;&quot;;[.BN14];CONCATENATE([.BN14];[.BO12]))" office:value-type="string" office:string-value="OTJNWEUTNWEQIHTJJLMEOWZLTJ">
            <text:p>OTJNWEUTNWEQIHTJJLMEOWZLTJ</text:p>
          </table:table-cell>
          <table:table-cell table:formula="of:=IF([.BP12]=&quot;&quot;;[.BO14];CONCATENATE([.BO14];[.BP12]))" office:value-type="string" office:string-value="OTJNWEUTNWEQIHTJJLMEOWZLTJQ">
            <text:p>OTJNWEUTNWEQIHTJJLMEOWZLTJQ</text:p>
          </table:table-cell>
          <table:table-cell table:formula="of:=IF([.BQ12]=&quot;&quot;;[.BP14];CONCATENATE([.BP14];[.BQ12]))" office:value-type="string" office:string-value="OTJNWEUTNWEQIHTJJLMEOWZLTJQT">
            <text:p>OTJNWEUTNWEQIHTJJLMEOWZLTJQT</text:p>
          </table:table-cell>
          <table:table-cell table:formula="of:=IF([.BR12]=&quot;&quot;;[.BQ14];CONCATENATE([.BQ14];[.BR12]))" office:value-type="string" office:string-value="OTJNWEUTNWEQIHTJJLMEOWZLTJQTX">
            <text:p>OTJNWEUTNWEQIHTJJLMEOWZLTJQTX</text:p>
          </table:table-cell>
          <table:table-cell table:formula="of:=IF([.BS12]=&quot;&quot;;[.BR14];CONCATENATE([.BR14];[.BS12]))" office:value-type="string" office:string-value="OTJNWEUTNWEQIHTJJLMEOWZLTJQTXT">
            <text:p>OTJNWEUTNWEQIHTJJLMEOWZLTJQTXT</text:p>
          </table:table-cell>
          <table:table-cell table:formula="of:=IF([.BT12]=&quot;&quot;;[.BS14];CONCATENATE([.BS14];[.BT12]))" office:value-type="string" office:string-value="OTJNWEUTNWEQIHTJJLMEOWZLTJQTXTJ">
            <text:p>OTJNWEUTNWEQIHTJJLMEOWZLTJQTXTJ</text:p>
          </table:table-cell>
          <table:table-cell table:formula="of:=IF([.BU12]=&quot;&quot;;[.BT14];CONCATENATE([.BT14];[.BU12]))" office:value-type="string" office:string-value="OTJNWEUTNWEQIHTJJLMEOWZLTJQTXTJJ">
            <text:p>OTJNWEUTNWEQIHTJJLMEOWZLTJQTXTJJ</text:p>
          </table:table-cell>
          <table:table-cell table:formula="of:=IF([.BV12]=&quot;&quot;;[.BU14];CONCATENATE([.BU14];[.BV12]))" office:value-type="string" office:string-value="OTJNWEUTNWEQIHTJJLMEOWZLTJQTXTJJK">
            <text:p>OTJNWEUTNWEQIHTJJLMEOWZLTJQTXTJJK</text:p>
          </table:table-cell>
          <table:table-cell table:formula="of:=IF([.BW12]=&quot;&quot;;[.BV14];CONCATENATE([.BV14];[.BW12]))" office:value-type="string" office:string-value="OTJNWEUTNWEQIHTJJLMEOWZLTJQTXTJJKQ">
            <text:p>OTJNWEUTNWEQIHTJJLMEOWZLTJQTXTJJKQ</text:p>
          </table:table-cell>
          <table:table-cell table:formula="of:=IF([.BX12]=&quot;&quot;;[.BW14];CONCATENATE([.BW14];[.BX12]))" office:value-type="string" office:string-value="OTJNWEUTNWEQIHTJJLMEOWZLTJQTXTJJKQT">
            <text:p>OTJNWEUTNWEQIHTJJLMEOWZLTJQTXTJJKQT</text:p>
          </table:table-cell>
          <table:table-cell table:formula="of:=IF([.BY12]=&quot;&quot;;[.BX14];CONCATENATE([.BX14];[.BY12]))" office:value-type="string" office:string-value="OTJNWEUTNWEQIHTJJLMEOWZLTJQTXTJJKQTM">
            <text:p>OTJNWEUTNWEQIHTJJLMEOWZLTJQTXTJJKQTM</text:p>
          </table:table-cell>
          <table:table-cell table:formula="of:=IF([.BZ12]=&quot;&quot;;[.BY14];CONCATENATE([.BY14];[.BZ12]))" office:value-type="string" office:string-value="OTJNWEUTNWEQIHTJJLMEOWZLTJQTXTJJKQTMK">
            <text:p>OTJNWEUTNWEQIHTJJLMEOWZLTJQTXTJJKQTMK</text:p>
          </table:table-cell>
          <table:table-cell table:formula="of:=IF([.CA12]=&quot;&quot;;[.BZ14];CONCATENATE([.BZ14];[.CA12]))" office:value-type="string" office:string-value="OTJNWEUTNWEQIHTJJLMEOWZLTJQTXTJJKQTMKT">
            <text:p>OTJNWEUTNWEQIHTJJLMEOWZLTJQTXTJJKQTMKT</text:p>
          </table:table-cell>
          <table:table-cell table:formula="of:=IF([.CB12]=&quot;&quot;;[.CA14];CONCATENATE([.CA14];[.CB12]))" office:value-type="string" office:string-value="OTJNWEUTNWEQIHTJJLMEOWZLTJQTXTJJKQTMKTJ">
            <text:p>OTJNWEUTNWEQIHTJJLMEOWZLTJQTXTJJKQTMKTJ</text:p>
          </table:table-cell>
          <table:table-cell table:formula="of:=IF([.CC12]=&quot;&quot;;[.CB14];CONCATENATE([.CB14];[.CC12]))" office:value-type="string" office:string-value="OTJNWEUTNWEQIHTJJLMEOWZLTJQTXTJJKQTMKTJ">
            <text:p>OTJNWEUTNWEQIHTJJLMEOWZLTJQTXTJJKQTMKTJ</text:p>
          </table:table-cell>
          <table:table-cell table:formula="of:=IF([.CD12]=&quot;&quot;;[.CC14];CONCATENATE([.CC14];[.CD12]))" office:value-type="string" office:string-value="OTJNWEUTNWEQIHTJJLMEOWZLTJQTXTJJKQTMKTJ">
            <text:p>OTJNWEUTNWEQIHTJJLMEOWZLTJQTXTJJKQTMKTJ</text:p>
          </table:table-cell>
          <table:table-cell table:formula="of:=IF([.CE12]=&quot;&quot;;[.CD14];CONCATENATE([.CD14];[.CE12]))" office:value-type="string" office:string-value="OTJNWEUTNWEQIHTJJLMEOWZLTJQTXTJJKQTMKTJ">
            <text:p>OTJNWEUTNWEQIHTJJLMEOWZLTJQTXTJJKQTMKTJ</text:p>
          </table:table-cell>
          <table:table-cell table:formula="of:=IF([.CF12]=&quot;&quot;;[.CE14];CONCATENATE([.CE14];[.CF12]))" office:value-type="string" office:string-value="OTJNWEUTNWEQIHTJJLMEOWZLTJQTXTJJKQTMKTJ">
            <text:p>OTJNWEUTNWEQIHTJJLMEOWZLTJQTXTJJKQTMKTJ</text:p>
          </table:table-cell>
          <table:table-cell table:formula="of:=IF([.CG12]=&quot;&quot;;[.CF14];CONCATENATE([.CF14];[.CG12]))" office:value-type="string" office:string-value="OTJNWEUTNWEQIHTJJLMEOWZLTJQTXTJJKQTMKTJ">
            <text:p>OTJNWEUTNWEQIHTJJLMEOWZLTJQTXTJJKQTMKTJ</text:p>
          </table:table-cell>
          <table:table-cell table:formula="of:=IF([.CH12]=&quot;&quot;;[.CG14];CONCATENATE([.CG14];[.CH12]))" office:value-type="string" office:string-value="OTJNWEUTNWEQIHTJJLMEOWZLTJQTXTJJKQTMKTJ">
            <text:p>OTJNWEUTNWEQIHTJJLMEOWZLTJQTXTJJKQTMKTJ</text:p>
          </table:table-cell>
          <table:table-cell table:formula="of:=IF([.CI12]=&quot;&quot;;[.CH14];CONCATENATE([.CH14];[.CI12]))" office:value-type="string" office:string-value="OTJNWEUTNWEQIHTJJLMEOWZLTJQTXTJJKQTMKTJ">
            <text:p>OTJNWEUTNWEQIHTJJLMEOWZLTJQTXTJJKQTMKTJ</text:p>
          </table:table-cell>
          <table:table-cell table:formula="of:=IF([.CJ12]=&quot;&quot;;[.CI14];CONCATENATE([.CI14];[.CJ12]))" office:value-type="string" office:string-value="OTJNWEUTNWEQIHTJJLMEOWZLTJQTXTJJKQTMKTJ">
            <text:p>OTJNWEUTNWEQIHTJJLMEOWZLTJQTXTJJKQTMKTJ</text:p>
          </table:table-cell>
          <table:table-cell table:formula="of:=IF([.CK12]=&quot;&quot;;[.CJ14];CONCATENATE([.CJ14];[.CK12]))" office:value-type="string" office:string-value="OTJNWEUTNWEQIHTJJLMEOWZLTJQTXTJJKQTMKTJ">
            <text:p>OTJNWEUTNWEQIHTJJLMEOWZLTJQTXTJJKQTMKTJ</text:p>
          </table:table-cell>
          <table:table-cell table:formula="of:=IF([.CL12]=&quot;&quot;;[.CK14];CONCATENATE([.CK14];[.CL12]))" office:value-type="string" office:string-value="OTJNWEUTNWEQIHTJJLMEOWZLTJQTXTJJKQTMKTJ">
            <text:p>OTJNWEUTNWEQIHTJJLMEOWZLTJQTXTJJKQTMKTJ</text:p>
          </table:table-cell>
          <table:table-cell table:formula="of:=IF([.CM12]=&quot;&quot;;[.CL14];CONCATENATE([.CL14];[.CM12]))" office:value-type="string" office:string-value="OTJNWEUTNWEQIHTJJLMEOWZLTJQTXTJJKQTMKTJ">
            <text:p>OTJNWEUTNWEQIHTJJLMEOWZLTJQTXTJJKQTMKTJ</text:p>
          </table:table-cell>
          <table:table-cell table:formula="of:=IF([.CN12]=&quot;&quot;;[.CM14];CONCATENATE([.CM14];[.CN12]))" office:value-type="string" office:string-value="OTJNWEUTNWEQIHTJJLMEOWZLTJQTXTJJKQTMKTJ">
            <text:p>OTJNWEUTNWEQIHTJJLMEOWZLTJQTXTJJKQTMKTJ</text:p>
          </table:table-cell>
          <table:table-cell table:formula="of:=IF([.CO12]=&quot;&quot;;[.CN14];CONCATENATE([.CN14];[.CO12]))" office:value-type="string" office:string-value="OTJNWEUTNWEQIHTJJLMEOWZLTJQTXTJJKQTMKTJ">
            <text:p>OTJNWEUTNWEQIHTJJLMEOWZLTJQTXTJJKQTMKTJ</text:p>
          </table:table-cell>
          <table:table-cell table:formula="of:=IF([.CP12]=&quot;&quot;;[.CO14];CONCATENATE([.CO14];[.CP12]))" office:value-type="string" office:string-value="OTJNWEUTNWEQIHTJJLMEOWZLTJQTXTJJKQTMKTJ">
            <text:p>OTJNWEUTNWEQIHTJJLMEOWZLTJQTXTJJKQTMKTJ</text:p>
          </table:table-cell>
          <table:table-cell table:formula="of:=IF([.CQ12]=&quot;&quot;;[.CP14];CONCATENATE([.CP14];[.CQ12]))" office:value-type="string" office:string-value="OTJNWEUTNWEQIHTJJLMEOWZLTJQTXTJJKQTMKTJ">
            <text:p>OTJNWEUTNWEQIHTJJLMEOWZLTJQTXTJJKQTMKTJ</text:p>
          </table:table-cell>
          <table:table-cell table:formula="of:=IF([.CR12]=&quot;&quot;;[.CQ14];CONCATENATE([.CQ14];[.CR12]))" office:value-type="string" office:string-value="OTJNWEUTNWEQIHTJJLMEOWZLTJQTXTJJKQTMKTJ">
            <text:p>OTJNWEUTNWEQIHTJJLMEOWZLTJQTXTJJKQTMKTJ</text:p>
          </table:table-cell>
          <table:table-cell table:formula="of:=IF([.CS12]=&quot;&quot;;[.CR14];CONCATENATE([.CR14];[.CS12]))" office:value-type="string" office:string-value="OTJNWEUTNWEQIHTJJLMEOWZLTJQTXTJJKQTMKTJ">
            <text:p>OTJNWEUTNWEQIHTJJLMEOWZLTJQTXTJJKQTMKTJ</text:p>
          </table:table-cell>
          <table:table-cell table:formula="of:=IF([.CT12]=&quot;&quot;;[.CS14];CONCATENATE([.CS14];[.CT12]))" office:value-type="string" office:string-value="OTJNWEUTNWEQIHTJJLMEOWZLTJQTXTJJKQTMKTJ">
            <text:p>OTJNWEUTNWEQIHTJJLMEOWZLTJQTXTJJKQTMKTJ</text:p>
          </table:table-cell>
          <table:table-cell table:formula="of:=IF([.CU12]=&quot;&quot;;[.CT14];CONCATENATE([.CT14];[.CU12]))" office:value-type="string" office:string-value="OTJNWEUTNWEQIHTJJLMEOWZLTJQTXTJJKQTMKTJ">
            <text:p>OTJNWEUTNWEQIHTJJLMEOWZLTJQTXTJJKQTMKTJ</text:p>
          </table:table-cell>
          <table:table-cell table:formula="of:=IF([.CV12]=&quot;&quot;;[.CU14];CONCATENATE([.CU14];[.CV12]))" office:value-type="string" office:string-value="OTJNWEUTNWEQIHTJJLMEOWZLTJQTXTJJKQTMKTJ">
            <text:p>OTJNWEUTNWEQIHTJJLMEOWZLTJQTXTJJKQTMKTJ</text:p>
          </table:table-cell>
          <table:table-cell table:formula="of:=IF([.CW12]=&quot;&quot;;[.CV14];CONCATENATE([.CV14];[.CW12]))" office:value-type="string" office:string-value="OTJNWEUTNWEQIHTJJLMEOWZLTJQTXTJJKQTMKTJ">
            <text:p>OTJNWEUTNWEQIHTJJLMEOWZLTJQTXTJJKQTMKTJ</text:p>
          </table:table-cell>
          <table:table-cell table:formula="of:=IF([.CX12]=&quot;&quot;;[.CW14];CONCATENATE([.CW14];[.CX12]))" office:value-type="string" office:string-value="OTJNWEUTNWEQIHTJJLMEOWZLTJQTXTJJKQTMKTJ">
            <text:p>OTJNWEUTNWEQIHTJJLMEOWZLTJQTXTJJKQTMKTJ</text:p>
          </table:table-cell>
          <table:table-cell table:formula="of:=IF([.CY12]=&quot;&quot;;[.CX14];CONCATENATE([.CX14];[.CY12]))" office:value-type="string" office:string-value="OTJNWEUTNWEQIHTJJLMEOWZLTJQTXTJJKQTMKTJ">
            <text:p>OTJNWEUTNWEQIHTJJLMEOWZLTJQTXTJJKQTMKTJ</text:p>
          </table:table-cell>
          <table:table-cell table:formula="of:=IF([.CZ12]=&quot;&quot;;[.CY14];CONCATENATE([.CY14];[.CZ12]))" office:value-type="string" office:string-value="OTJNWEUTNWEQIHTJJLMEOWZLTJQTXTJJKQTMKTJ">
            <text:p>OTJNWEUTNWEQIHTJJLMEOWZLTJQTXTJJKQTMKTJ</text:p>
          </table:table-cell>
          <table:table-cell table:formula="of:=IF([.DA12]=&quot;&quot;;[.CZ14];CONCATENATE([.CZ14];[.DA12]))" office:value-type="string" office:string-value="OTJNWEUTNWEQIHTJJLMEOWZLTJQTXTJJKQTMKTJ">
            <text:p>OTJNWEUTNWEQIHTJJLMEOWZLTJQTXTJJKQTMKTJ</text:p>
          </table:table-cell>
          <table:table-cell table:formula="of:=IF([.DB12]=&quot;&quot;;[.DA14];CONCATENATE([.DA14];[.DB12]))" office:value-type="string" office:string-value="OTJNWEUTNWEQIHTJJLMEOWZLTJQTXTJJKQTMKTJ">
            <text:p>OTJNWEUTNWEQIHTJJLMEOWZLTJQTXTJJKQTMKTJ</text:p>
          </table:table-cell>
          <table:table-cell table:formula="of:=IF([.DC12]=&quot;&quot;;[.DB14];CONCATENATE([.DB14];[.DC12]))" office:value-type="string" office:string-value="OTJNWEUTNWEQIHTJJLMEOWZLTJQTXTJJKQTMKTJ">
            <text:p>OTJNWEUTNWEQIHTJJLMEOWZLTJQTXTJJKQTMKTJ</text:p>
          </table:table-cell>
          <table:table-cell table:formula="of:=IF([.DD12]=&quot;&quot;;[.DC14];CONCATENATE([.DC14];[.DD12]))" office:value-type="string" office:string-value="OTJNWEUTNWEQIHTJJLMEOWZLTJQTXTJJKQTMKTJ">
            <text:p>OTJNWEUTNWEQIHTJJLMEOWZLTJQTXTJJKQTMKTJ</text:p>
          </table:table-cell>
          <table:table-cell table:formula="of:=IF([.DE12]=&quot;&quot;;[.DD14];CONCATENATE([.DD14];[.DE12]))" office:value-type="string" office:string-value="OTJNWEUTNWEQIHTJJLMEOWZLTJQTXTJJKQTMKTJ">
            <text:p>OTJNWEUTNWEQIHTJJLMEOWZLTJQTXTJJKQTMKTJ</text:p>
          </table:table-cell>
          <table:table-cell table:formula="of:=IF([.DF12]=&quot;&quot;;[.DE14];CONCATENATE([.DE14];[.DF12]))" office:value-type="string" office:string-value="OTJNWEUTNWEQIHTJJLMEOWZLTJQTXTJJKQTMKTJ">
            <text:p>OTJNWEUTNWEQIHTJJLMEOWZLTJQTXTJJKQTMKTJ</text:p>
          </table:table-cell>
          <table:table-cell table:formula="of:=IF([.DG12]=&quot;&quot;;[.DF14];CONCATENATE([.DF14];[.DG12]))" office:value-type="string" office:string-value="OTJNWEUTNWEQIHTJJLMEOWZLTJQTXTJJKQTMKTJ">
            <text:p>OTJNWEUTNWEQIHTJJLMEOWZLTJQTXTJJKQTMKTJ</text:p>
          </table:table-cell>
          <table:table-cell table:formula="of:=IF([.DH12]=&quot;&quot;;[.DG14];CONCATENATE([.DG14];[.DH12]))" office:value-type="string" office:string-value="OTJNWEUTNWEQIHTJJLMEOWZLTJQTXTJJKQTMKTJ">
            <text:p>OTJNWEUTNWEQIHTJJLMEOWZLTJQTXTJJKQTMKTJ</text:p>
          </table:table-cell>
          <table:table-cell table:formula="of:=IF([.DI12]=&quot;&quot;;[.DH14];CONCATENATE([.DH14];[.DI12]))" office:value-type="string" office:string-value="OTJNWEUTNWEQIHTJJLMEOWZLTJQTXTJJKQTMKTJ">
            <text:p>OTJNWEUTNWEQIHTJJLMEOWZLTJQTXTJJKQTMKTJ</text:p>
          </table:table-cell>
          <table:table-cell table:formula="of:=IF([.DJ12]=&quot;&quot;;[.DI14];CONCATENATE([.DI14];[.DJ12]))" office:value-type="string" office:string-value="OTJNWEUTNWEQIHTJJLMEOWZLTJQTXTJJKQTMKTJ">
            <text:p>OTJNWEUTNWEQIHTJJLMEOWZLTJQTXTJJKQTMKTJ</text:p>
          </table:table-cell>
          <table:table-cell table:formula="of:=IF([.DK12]=&quot;&quot;;[.DJ14];CONCATENATE([.DJ14];[.DK12]))" office:value-type="string" office:string-value="OTJNWEUTNWEQIHTJJLMEOWZLTJQTXTJJKQTMKTJ">
            <text:p>OTJNWEUTNWEQIHTJJLMEOWZLTJQTXTJJKQTMKTJ</text:p>
          </table:table-cell>
          <table:table-cell table:formula="of:=IF([.DL12]=&quot;&quot;;[.DK14];CONCATENATE([.DK14];[.DL12]))" office:value-type="string" office:string-value="OTJNWEUTNWEQIHTJJLMEOWZLTJQTXTJJKQTMKTJ">
            <text:p>OTJNWEUTNWEQIHTJJLMEOWZLTJQTXTJJKQTMKTJ</text:p>
          </table:table-cell>
          <table:table-cell table:formula="of:=IF([.DM12]=&quot;&quot;;[.DL14];CONCATENATE([.DL14];[.DM12]))" office:value-type="string" office:string-value="OTJNWEUTNWEQIHTJJLMEOWZLTJQTXTJJKQTMKTJ">
            <text:p>OTJNWEUTNWEQIHTJJLMEOWZLTJQTXTJJKQTMKTJ</text:p>
          </table:table-cell>
          <table:table-cell table:formula="of:=IF([.DN12]=&quot;&quot;;[.DM14];CONCATENATE([.DM14];[.DN12]))" office:value-type="string" office:string-value="OTJNWEUTNWEQIHTJJLMEOWZLTJQTXTJJKQTMKTJ">
            <text:p>OTJNWEUTNWEQIHTJJLMEOWZLTJQTXTJJKQTMKTJ</text:p>
          </table:table-cell>
          <table:table-cell table:formula="of:=IF([.DO12]=&quot;&quot;;[.DN14];CONCATENATE([.DN14];[.DO12]))" office:value-type="string" office:string-value="OTJNWEUTNWEQIHTJJLMEOWZLTJQTXTJJKQTMKTJ">
            <text:p>OTJNWEUTNWEQIHTJJLMEOWZLTJQTXTJJKQTMKTJ</text:p>
          </table:table-cell>
          <table:table-cell table:formula="of:=IF([.DP12]=&quot;&quot;;[.DO14];CONCATENATE([.DO14];[.DP12]))" office:value-type="string" office:string-value="OTJNWEUTNWEQIHTJJLMEOWZLTJQTXTJJKQTMKTJ">
            <text:p>OTJNWEUTNWEQIHTJJLMEOWZLTJQTXTJJKQTMKTJ</text:p>
          </table:table-cell>
          <table:table-cell table:formula="of:=IF([.DQ12]=&quot;&quot;;[.DP14];CONCATENATE([.DP14];[.DQ12]))" office:value-type="string" office:string-value="OTJNWEUTNWEQIHTJJLMEOWZLTJQTXTJJKQTMKTJ">
            <text:p>OTJNWEUTNWEQIHTJJLMEOWZLTJQTXTJJKQTMKTJ</text:p>
          </table:table-cell>
          <table:table-cell table:formula="of:=IF([.DR12]=&quot;&quot;;[.DQ14];CONCATENATE([.DQ14];[.DR12]))" office:value-type="string" office:string-value="OTJNWEUTNWEQIHTJJLMEOWZLTJQTXTJJKQTMKTJ">
            <text:p>OTJNWEUTNWEQIHTJJLMEOWZLTJQTXTJJKQTMKTJ</text:p>
          </table:table-cell>
          <table:table-cell table:formula="of:=IF([.DS12]=&quot;&quot;;[.DR14];CONCATENATE([.DR14];[.DS12]))" office:value-type="string" office:string-value="OTJNWEUTNWEQIHTJJLMEOWZLTJQTXTJJKQTMKTJ">
            <text:p>OTJNWEUTNWEQIHTJJLMEOWZLTJQTXTJJKQTMKTJ</text:p>
          </table:table-cell>
          <table:table-cell table:formula="of:=IF([.DT12]=&quot;&quot;;[.DS14];CONCATENATE([.DS14];[.DT12]))" office:value-type="string" office:string-value="OTJNWEUTNWEQIHTJJLMEOWZLTJQTXTJJKQTMKTJ">
            <text:p>OTJNWEUTNWEQIHTJJLMEOWZLTJQTXTJJKQTMKTJ</text:p>
          </table:table-cell>
          <table:table-cell table:formula="of:=IF([.DU12]=&quot;&quot;;[.DT14];CONCATENATE([.DT14];[.DU12]))" office:value-type="string" office:string-value="OTJNWEUTNWEQIHTJJLMEOWZLTJQTXTJJKQTMKTJ">
            <text:p>OTJNWEUTNWEQIHTJJLMEOWZLTJQTXTJJKQTMKTJ</text:p>
          </table:table-cell>
          <table:table-cell table:formula="of:=IF([.DV12]=&quot;&quot;;[.DU14];CONCATENATE([.DU14];[.DV12]))" office:value-type="string" office:string-value="OTJNWEUTNWEQIHTJJLMEOWZLTJQTXTJJKQTMKTJ">
            <text:p>OTJNWEUTNWEQIHTJJLMEOWZLTJQTXTJJKQTMKTJ</text:p>
          </table:table-cell>
          <table:table-cell table:formula="of:=IF([.DW12]=&quot;&quot;;[.DV14];CONCATENATE([.DV14];[.DW12]))" office:value-type="string" office:string-value="OTJNWEUTNWEQIHTJJLMEOWZLTJQTXTJJKQTMKTJ">
            <text:p>OTJNWEUTNWEQIHTJJLMEOWZLTJQTXTJJKQTMKTJ</text:p>
          </table:table-cell>
          <table:table-cell table:formula="of:=IF([.DX12]=&quot;&quot;;[.DW14];CONCATENATE([.DW14];[.DX12]))" office:value-type="string" office:string-value="OTJNWEUTNWEQIHTJJLMEOWZLTJQTXTJJKQTMKTJ">
            <text:p>OTJNWEUTNWEQIHTJJLMEOWZLTJQTXTJJKQTMKTJ</text:p>
          </table:table-cell>
          <table:table-cell table:formula="of:=IF([.DY12]=&quot;&quot;;[.DX14];CONCATENATE([.DX14];[.DY12]))" office:value-type="string" office:string-value="OTJNWEUTNWEQIHTJJLMEOWZLTJQTXTJJKQTMKTJ">
            <text:p>OTJNWEUTNWEQIHTJJLMEOWZLTJQTXTJJKQTMKTJ</text:p>
          </table:table-cell>
          <table:table-cell table:formula="of:=IF([.DZ12]=&quot;&quot;;[.DY14];CONCATENATE([.DY14];[.DZ12]))" office:value-type="string" office:string-value="OTJNWEUTNWEQIHTJJLMEOWZLTJQTXTJJKQTMKTJ">
            <text:p>OTJNWEUTNWEQIHTJJLMEOWZLTJQTXTJJKQTMKTJ</text:p>
          </table:table-cell>
          <table:table-cell table:formula="of:=IF([.EA12]=&quot;&quot;;[.DZ14];CONCATENATE([.DZ14];[.EA12]))" office:value-type="string" office:string-value="OTJNWEUTNWEQIHTJJLMEOWZLTJQTXTJJKQTMKTJ">
            <text:p>OTJNWEUTNWEQIHTJJLMEOWZLTJQTXTJJKQTMKTJ</text:p>
          </table:table-cell>
          <table:table-cell table:formula="of:=IF([.EB12]=&quot;&quot;;[.EA14];CONCATENATE([.EA14];[.EB12]))" office:value-type="string" office:string-value="OTJNWEUTNWEQIHTJJLMEOWZLTJQTXTJJKQTMKTJ">
            <text:p>OTJNWEUTNWEQIHTJJLMEOWZLTJQTXTJJKQTMKTJ</text:p>
          </table:table-cell>
          <table:table-cell table:formula="of:=IF([.EC12]=&quot;&quot;;[.EB14];CONCATENATE([.EB14];[.EC12]))" office:value-type="string" office:string-value="OTJNWEUTNWEQIHTJJLMEOWZLTJQTXTJJKQTMKTJ">
            <text:p>OTJNWEUTNWEQIHTJJLMEOWZLTJQTXTJJKQTMKTJ</text:p>
          </table:table-cell>
          <table:table-cell table:formula="of:=IF([.ED12]=&quot;&quot;;[.EC14];CONCATENATE([.EC14];[.ED12]))" office:value-type="string" office:string-value="OTJNWEUTNWEQIHTJJLMEOWZLTJQTXTJJKQTMKTJ">
            <text:p>OTJNWEUTNWEQIHTJJLMEOWZLTJQTXTJJKQTMKTJ</text:p>
          </table:table-cell>
          <table:table-cell table:formula="of:=IF([.EE12]=&quot;&quot;;[.ED14];CONCATENATE([.ED14];[.EE12]))" office:value-type="string" office:string-value="OTJNWEUTNWEQIHTJJLMEOWZLTJQTXTJJKQTMKTJ">
            <text:p>OTJNWEUTNWEQIHTJJLMEOWZLTJQTXTJJKQTMKTJ</text:p>
          </table:table-cell>
          <table:table-cell table:formula="of:=IF([.EF12]=&quot;&quot;;[.EE14];CONCATENATE([.EE14];[.EF12]))" office:value-type="string" office:string-value="OTJNWEUTNWEQIHTJJLMEOWZLTJQTXTJJKQTMKTJ">
            <text:p>OTJNWEUTNWEQIHTJJLMEOWZLTJQTXTJJKQTMKTJ</text:p>
          </table:table-cell>
          <table:table-cell table:formula="of:=IF([.EG12]=&quot;&quot;;[.EF14];CONCATENATE([.EF14];[.EG12]))" office:value-type="string" office:string-value="OTJNWEUTNWEQIHTJJLMEOWZLTJQTXTJJKQTMKTJ">
            <text:p>OTJNWEUTNWEQIHTJJLMEOWZLTJQTXTJJKQTMKTJ</text:p>
          </table:table-cell>
          <table:table-cell table:formula="of:=IF([.EH12]=&quot;&quot;;[.EG14];CONCATENATE([.EG14];[.EH12]))" office:value-type="string" office:string-value="OTJNWEUTNWEQIHTJJLMEOWZLTJQTXTJJKQTMKTJ">
            <text:p>OTJNWEUTNWEQIHTJJLMEOWZLTJQTXTJJKQTMKTJ</text:p>
          </table:table-cell>
          <table:table-cell table:formula="of:=IF([.EI12]=&quot;&quot;;[.EH14];CONCATENATE([.EH14];[.EI12]))" office:value-type="string" office:string-value="OTJNWEUTNWEQIHTJJLMEOWZLTJQTXTJJKQTMKTJ">
            <text:p>OTJNWEUTNWEQIHTJJLMEOWZLTJQTXTJJKQTMKTJ</text:p>
          </table:table-cell>
          <table:table-cell table:formula="of:=IF([.EJ12]=&quot;&quot;;[.EI14];CONCATENATE([.EI14];[.EJ12]))" office:value-type="string" office:string-value="OTJNWEUTNWEQIHTJJLMEOWZLTJQTXTJJKQTMKTJ">
            <text:p>OTJNWEUTNWEQIHTJJLMEOWZLTJQTXTJJKQTMKTJ</text:p>
          </table:table-cell>
          <table:table-cell table:formula="of:=IF([.EK12]=&quot;&quot;;[.EJ14];CONCATENATE([.EJ14];[.EK12]))" office:value-type="string" office:string-value="OTJNWEUTNWEQIHTJJLMEOWZLTJQTXTJJKQTMKTJ">
            <text:p>OTJNWEUTNWEQIHTJJLMEOWZLTJQTXTJJKQTMKTJ</text:p>
          </table:table-cell>
          <table:table-cell table:formula="of:=IF([.EL12]=&quot;&quot;;[.EK14];CONCATENATE([.EK14];[.EL12]))" office:value-type="string" office:string-value="OTJNWEUTNWEQIHTJJLMEOWZLTJQTXTJJKQTMKTJ">
            <text:p>OTJNWEUTNWEQIHTJJLMEOWZLTJQTXTJJKQTMKTJ</text:p>
          </table:table-cell>
          <table:table-cell table:formula="of:=IF([.EM12]=&quot;&quot;;[.EL14];CONCATENATE([.EL14];[.EM12]))" office:value-type="string" office:string-value="OTJNWEUTNWEQIHTJJLMEOWZLTJQTXTJJKQTMKTJ">
            <text:p>OTJNWEUTNWEQIHTJJLMEOWZLTJQTXTJJKQTMKTJ</text:p>
          </table:table-cell>
          <table:table-cell table:formula="of:=IF([.EN12]=&quot;&quot;;[.EM14];CONCATENATE([.EM14];[.EN12]))" office:value-type="string" office:string-value="OTJNWEUTNWEQIHTJJLMEOWZLTJQTXTJJKQTMKTJ">
            <text:p>OTJNWEUTNWEQIHTJJLMEOWZLTJQTXTJJKQTMKTJ</text:p>
          </table:table-cell>
          <table:table-cell table:formula="of:=IF([.EO12]=&quot;&quot;;[.EN14];CONCATENATE([.EN14];[.EO12]))" office:value-type="string" office:string-value="OTJNWEUTNWEQIHTJJLMEOWZLTJQTXTJJKQTMKTJ">
            <text:p>OTJNWEUTNWEQIHTJJLMEOWZLTJQTXTJJKQTMKTJ</text:p>
          </table:table-cell>
          <table:table-cell table:formula="of:=IF([.EP12]=&quot;&quot;;[.EO14];CONCATENATE([.EO14];[.EP12]))" office:value-type="string" office:string-value="OTJNWEUTNWEQIHTJJLMEOWZLTJQTXTJJKQTMKTJ">
            <text:p>OTJNWEUTNWEQIHTJJLMEOWZLTJQTXTJJKQTMKTJ</text:p>
          </table:table-cell>
          <table:table-cell table:formula="of:=IF([.EQ12]=&quot;&quot;;[.EP14];CONCATENATE([.EP14];[.EQ12]))" office:value-type="string" office:string-value="OTJNWEUTNWEQIHTJJLMEOWZLTJQTXTJJKQTMKTJ">
            <text:p>OTJNWEUTNWEQIHTJJLMEOWZLTJQTXTJJKQTMKTJ</text:p>
          </table:table-cell>
          <table:table-cell table:formula="of:=IF([.ER12]=&quot;&quot;;[.EQ14];CONCATENATE([.EQ14];[.ER12]))" office:value-type="string" office:string-value="OTJNWEUTNWEQIHTJJLMEOWZLTJQTXTJJKQTMKTJ">
            <text:p>OTJNWEUTNWEQIHTJJLMEOWZLTJQTXTJJKQTMKTJ</text:p>
          </table:table-cell>
          <table:table-cell table:formula="of:=IF([.ES12]=&quot;&quot;;[.ER14];CONCATENATE([.ER14];[.ES12]))" office:value-type="string" office:string-value="OTJNWEUTNWEQIHTJJLMEOWZLTJQTXTJJKQTMKTJ">
            <text:p>OTJNWEUTNWEQIHTJJLMEOWZLTJQTXTJJKQTMKTJ</text:p>
          </table:table-cell>
          <table:table-cell table:formula="of:=IF([.ET12]=&quot;&quot;;[.ES14];CONCATENATE([.ES14];[.ET12]))" office:value-type="string" office:string-value="OTJNWEUTNWEQIHTJJLMEOWZLTJQTXTJJKQTMKTJ">
            <text:p>OTJNWEUTNWEQIHTJJLMEOWZLTJQTXTJJKQTMKTJ</text:p>
          </table:table-cell>
          <table:table-cell table:formula="of:=IF([.EU12]=&quot;&quot;;[.ET14];CONCATENATE([.ET14];[.EU12]))" office:value-type="string" office:string-value="OTJNWEUTNWEQIHTJJLMEOWZLTJQTXTJJKQTMKTJ">
            <text:p>OTJNWEUTNWEQIHTJJLMEOWZLTJQTXTJJKQTMKTJ</text:p>
          </table:table-cell>
          <table:table-cell table:formula="of:=IF([.EV12]=&quot;&quot;;[.EU14];CONCATENATE([.EU14];[.EV12]))" office:value-type="string" office:string-value="OTJNWEUTNWEQIHTJJLMEOWZLTJQTXTJJKQTMKTJ">
            <text:p>OTJNWEUTNWEQIHTJJLMEOWZLTJQTXTJJKQTMKTJ</text:p>
          </table:table-cell>
          <table:table-cell table:formula="of:=IF([.EW12]=&quot;&quot;;[.EV14];CONCATENATE([.EV14];[.EW12]))" office:value-type="string" office:string-value="OTJNWEUTNWEQIHTJJLMEOWZLTJQTXTJJKQTMKTJ">
            <text:p>OTJNWEUTNWEQIHTJJLMEOWZLTJQTXTJJKQTMKTJ</text:p>
          </table:table-cell>
          <table:table-cell table:formula="of:=IF([.EX12]=&quot;&quot;;[.EW14];CONCATENATE([.EW14];[.EX12]))" office:value-type="string" office:string-value="OTJNWEUTNWEQIHTJJLMEOWZLTJQTXTJJKQTMKTJ">
            <text:p>OTJNWEUTNWEQIHTJJLMEOWZLTJQTXTJJKQTMKTJ</text:p>
          </table:table-cell>
          <table:table-cell table:formula="of:=IF([.EY12]=&quot;&quot;;[.EX14];CONCATENATE([.EX14];[.EY12]))" office:value-type="string" office:string-value="OTJNWEUTNWEQIHTJJLMEOWZLTJQTXTJJKQTMKTJ">
            <text:p>OTJNWEUTNWEQIHTJJLMEOWZLTJQTXTJJKQTMKTJ</text:p>
          </table:table-cell>
          <table:table-cell table:formula="of:=IF([.EZ12]=&quot;&quot;;[.EY14];CONCATENATE([.EY14];[.EZ12]))" office:value-type="string" office:string-value="OTJNWEUTNWEQIHTJJLMEOWZLTJQTXTJJKQTMKTJ">
            <text:p>OTJNWEUTNWEQIHTJJLMEOWZLTJQTXTJJKQTMKTJ</text:p>
          </table:table-cell>
          <table:table-cell table:formula="of:=IF([.FA12]=&quot;&quot;;[.EZ14];CONCATENATE([.EZ14];[.FA12]))" office:value-type="string" office:string-value="OTJNWEUTNWEQIHTJJLMEOWZLTJQTXTJJKQTMKTJ">
            <text:p>OTJNWEUTNWEQIHTJJLMEOWZLTJQTXTJJKQTMKTJ</text:p>
          </table:table-cell>
          <table:table-cell table:formula="of:=IF([.FB12]=&quot;&quot;;[.FA14];CONCATENATE([.FA14];[.FB12]))" office:value-type="string" office:string-value="OTJNWEUTNWEQIHTJJLMEOWZLTJQTXTJJKQTMKTJ">
            <text:p>OTJNWEUTNWEQIHTJJLMEOWZLTJQTXTJJKQTMKTJ</text:p>
          </table:table-cell>
          <table:table-cell table:formula="of:=IF([.FC12]=&quot;&quot;;[.FB14];CONCATENATE([.FB14];[.FC12]))" office:value-type="string" office:string-value="OTJNWEUTNWEQIHTJJLMEOWZLTJQTXTJJKQTMKTJ">
            <text:p>OTJNWEUTNWEQIHTJJLMEOWZLTJQTXTJJKQTMKTJ</text:p>
          </table:table-cell>
          <table:table-cell table:formula="of:=IF([.FD12]=&quot;&quot;;[.FC14];CONCATENATE([.FC14];[.FD12]))" office:value-type="string" office:string-value="OTJNWEUTNWEQIHTJJLMEOWZLTJQTXTJJKQTMKTJ">
            <text:p>OTJNWEUTNWEQIHTJJLMEOWZLTJQTXTJJKQTMKTJ</text:p>
          </table:table-cell>
          <table:table-cell table:formula="of:=IF([.FE12]=&quot;&quot;;[.FD14];CONCATENATE([.FD14];[.FE12]))" office:value-type="string" office:string-value="OTJNWEUTNWEQIHTJJLMEOWZLTJQTXTJJKQTMKTJ">
            <text:p>OTJNWEUTNWEQIHTJJLMEOWZLTJQTXTJJKQTMKTJ</text:p>
          </table:table-cell>
          <table:table-cell table:formula="of:=IF([.FF12]=&quot;&quot;;[.FE14];CONCATENATE([.FE14];[.FF12]))" office:value-type="string" office:string-value="OTJNWEUTNWEQIHTJJLMEOWZLTJQTXTJJKQTMKTJ">
            <text:p>OTJNWEUTNWEQIHTJJLMEOWZLTJQTXTJJKQTMKTJ</text:p>
          </table:table-cell>
          <table:table-cell table:formula="of:=IF([.FG12]=&quot;&quot;;[.FF14];CONCATENATE([.FF14];[.FG12]))" office:value-type="string" office:string-value="OTJNWEUTNWEQIHTJJLMEOWZLTJQTXTJJKQTMKTJ">
            <text:p>OTJNWEUTNWEQIHTJJLMEOWZLTJQTXTJJKQTMKTJ</text:p>
          </table:table-cell>
          <table:table-cell table:formula="of:=IF([.FH12]=&quot;&quot;;[.FG14];CONCATENATE([.FG14];[.FH12]))" office:value-type="string" office:string-value="OTJNWEUTNWEQIHTJJLMEOWZLTJQTXTJJKQTMKTJ">
            <text:p>OTJNWEUTNWEQIHTJJLMEOWZLTJQTXTJJKQTMKTJ</text:p>
          </table:table-cell>
          <table:table-cell table:formula="of:=IF([.FI12]=&quot;&quot;;[.FH14];CONCATENATE([.FH14];[.FI12]))" office:value-type="string" office:string-value="OTJNWEUTNWEQIHTJJLMEOWZLTJQTXTJJKQTMKTJ">
            <text:p>OTJNWEUTNWEQIHTJJLMEOWZLTJQTXTJJKQTMKTJ</text:p>
          </table:table-cell>
          <table:table-cell table:formula="of:=IF([.FJ12]=&quot;&quot;;[.FI14];CONCATENATE([.FI14];[.FJ12]))" office:value-type="string" office:string-value="OTJNWEUTNWEQIHTJJLMEOWZLTJQTXTJJKQTMKTJ">
            <text:p>OTJNWEUTNWEQIHTJJLMEOWZLTJQTXTJJKQTMKTJ</text:p>
          </table:table-cell>
          <table:table-cell table:formula="of:=IF([.FK12]=&quot;&quot;;[.FJ14];CONCATENATE([.FJ14];[.FK12]))" office:value-type="string" office:string-value="OTJNWEUTNWEQIHTJJLMEOWZLTJQTXTJJKQTMKTJ">
            <text:p>OTJNWEUTNWEQIHTJJLMEOWZLTJQTXTJJKQTMKTJ</text:p>
          </table:table-cell>
          <table:table-cell table:formula="of:=IF([.FL12]=&quot;&quot;;[.FK14];CONCATENATE([.FK14];[.FL12]))" office:value-type="string" office:string-value="OTJNWEUTNWEQIHTJJLMEOWZLTJQTXTJJKQTMKTJ">
            <text:p>OTJNWEUTNWEQIHTJJLMEOWZLTJQTXTJJKQTMKTJ</text:p>
          </table:table-cell>
          <table:table-cell table:formula="of:=IF([.FM12]=&quot;&quot;;[.FL14];CONCATENATE([.FL14];[.FM12]))" office:value-type="string" office:string-value="OTJNWEUTNWEQIHTJJLMEOWZLTJQTXTJJKQTMKTJ">
            <text:p>OTJNWEUTNWEQIHTJJLMEOWZLTJQTXTJJKQTMKTJ</text:p>
          </table:table-cell>
          <table:table-cell table:formula="of:=IF([.FN12]=&quot;&quot;;[.FM14];CONCATENATE([.FM14];[.FN12]))" office:value-type="string" office:string-value="OTJNWEUTNWEQIHTJJLMEOWZLTJQTXTJJKQTMKTJ">
            <text:p>OTJNWEUTNWEQIHTJJLMEOWZLTJQTXTJJKQTMKTJ</text:p>
          </table:table-cell>
          <table:table-cell table:formula="of:=IF([.FO12]=&quot;&quot;;[.FN14];CONCATENATE([.FN14];[.FO12]))" office:value-type="string" office:string-value="OTJNWEUTNWEQIHTJJLMEOWZLTJQTXTJJKQTMKTJ">
            <text:p>OTJNWEUTNWEQIHTJJLMEOWZLTJQTXTJJKQTMKTJ</text:p>
          </table:table-cell>
          <table:table-cell table:formula="of:=IF([.FP12]=&quot;&quot;;[.FO14];CONCATENATE([.FO14];[.FP12]))" office:value-type="string" office:string-value="OTJNWEUTNWEQIHTJJLMEOWZLTJQTXTJJKQTMKTJ">
            <text:p>OTJNWEUTNWEQIHTJJLMEOWZLTJQTXTJJKQTMKTJ</text:p>
          </table:table-cell>
          <table:table-cell table:formula="of:=IF([.FQ12]=&quot;&quot;;[.FP14];CONCATENATE([.FP14];[.FQ12]))" office:value-type="string" office:string-value="OTJNWEUTNWEQIHTJJLMEOWZLTJQTXTJJKQTMKTJ">
            <text:p>OTJNWEUTNWEQIHTJJLMEOWZLTJQTXTJJKQTMKTJ</text:p>
          </table:table-cell>
          <table:table-cell table:formula="of:=IF([.FR12]=&quot;&quot;;[.FQ14];CONCATENATE([.FQ14];[.FR12]))" office:value-type="string" office:string-value="OTJNWEUTNWEQIHTJJLMEOWZLTJQTXTJJKQTMKTJ">
            <text:p>OTJNWEUTNWEQIHTJJLMEOWZLTJQTXTJJKQTMKTJ</text:p>
          </table:table-cell>
          <table:table-cell table:formula="of:=IF([.FS12]=&quot;&quot;;[.FR14];CONCATENATE([.FR14];[.FS12]))" office:value-type="string" office:string-value="OTJNWEUTNWEQIHTJJLMEOWZLTJQTXTJJKQTMKTJ">
            <text:p>OTJNWEUTNWEQIHTJJLMEOWZLTJQTXTJJKQTMKTJ</text:p>
          </table:table-cell>
          <table:table-cell table:formula="of:=IF([.FT12]=&quot;&quot;;[.FS14];CONCATENATE([.FS14];[.FT12]))" office:value-type="string" office:string-value="OTJNWEUTNWEQIHTJJLMEOWZLTJQTXTJJKQTMKTJ">
            <text:p>OTJNWEUTNWEQIHTJJLMEOWZLTJQTXTJJKQTMKTJ</text:p>
          </table:table-cell>
          <table:table-cell table:formula="of:=IF([.FU12]=&quot;&quot;;[.FT14];CONCATENATE([.FT14];[.FU12]))" office:value-type="string" office:string-value="OTJNWEUTNWEQIHTJJLMEOWZLTJQTXTJJKQTMKTJ">
            <text:p>OTJNWEUTNWEQIHTJJLMEOWZLTJQTXTJJKQTMKTJ</text:p>
          </table:table-cell>
          <table:table-cell table:formula="of:=IF([.FV12]=&quot;&quot;;[.FU14];CONCATENATE([.FU14];[.FV12]))" office:value-type="string" office:string-value="OTJNWEUTNWEQIHTJJLMEOWZLTJQTXTJJKQTMKTJ">
            <text:p>OTJNWEUTNWEQIHTJJLMEOWZLTJQTXTJJKQTMKTJ</text:p>
          </table:table-cell>
          <table:table-cell table:formula="of:=IF([.FW12]=&quot;&quot;;[.FV14];CONCATENATE([.FV14];[.FW12]))" office:value-type="string" office:string-value="OTJNWEUTNWEQIHTJJLMEOWZLTJQTXTJJKQTMKTJ">
            <text:p>OTJNWEUTNWEQIHTJJLMEOWZLTJQTXTJJKQTMKTJ</text:p>
          </table:table-cell>
          <table:table-cell table:formula="of:=IF([.FX12]=&quot;&quot;;[.FW14];CONCATENATE([.FW14];[.FX12]))" office:value-type="string" office:string-value="OTJNWEUTNWEQIHTJJLMEOWZLTJQTXTJJKQTMKTJ">
            <text:p>OTJNWEUTNWEQIHTJJLMEOWZLTJQTXTJJKQTMKTJ</text:p>
          </table:table-cell>
          <table:table-cell table:formula="of:=IF([.FY12]=&quot;&quot;;[.FX14];CONCATENATE([.FX14];[.FY12]))" office:value-type="string" office:string-value="OTJNWEUTNWEQIHTJJLMEOWZLTJQTXTJJKQTMKTJ">
            <text:p>OTJNWEUTNWEQIHTJJLMEOWZLTJQTXTJJKQTMKTJ</text:p>
          </table:table-cell>
          <table:table-cell table:formula="of:=IF([.FZ12]=&quot;&quot;;[.FY14];CONCATENATE([.FY14];[.FZ12]))" office:value-type="string" office:string-value="OTJNWEUTNWEQIHTJJLMEOWZLTJQTXTJJKQTMKTJ">
            <text:p>OTJNWEUTNWEQIHTJJLMEOWZLTJQTXTJJKQTMKTJ</text:p>
          </table:table-cell>
          <table:table-cell table:formula="of:=IF([.GA12]=&quot;&quot;;[.FZ14];CONCATENATE([.FZ14];[.GA12]))" office:value-type="string" office:string-value="OTJNWEUTNWEQIHTJJLMEOWZLTJQTXTJJKQTMKTJ">
            <text:p>OTJNWEUTNWEQIHTJJLMEOWZLTJQTXTJJKQTMKTJ</text:p>
          </table:table-cell>
          <table:table-cell table:formula="of:=IF([.GB12]=&quot;&quot;;[.GA14];CONCATENATE([.GA14];[.GB12]))" office:value-type="string" office:string-value="OTJNWEUTNWEQIHTJJLMEOWZLTJQTXTJJKQTMKTJ">
            <text:p>OTJNWEUTNWEQIHTJJLMEOWZLTJQTXTJJKQTMKTJ</text:p>
          </table:table-cell>
          <table:table-cell table:formula="of:=IF([.GC12]=&quot;&quot;;[.GB14];CONCATENATE([.GB14];[.GC12]))" office:value-type="string" office:string-value="OTJNWEUTNWEQIHTJJLMEOWZLTJQTXTJJKQTMKTJ">
            <text:p>OTJNWEUTNWEQIHTJJLMEOWZLTJQTXTJJKQTMKTJ</text:p>
          </table:table-cell>
          <table:table-cell table:formula="of:=IF([.GD12]=&quot;&quot;;[.GC14];CONCATENATE([.GC14];[.GD12]))" office:value-type="string" office:string-value="OTJNWEUTNWEQIHTJJLMEOWZLTJQTXTJJKQTMKTJ">
            <text:p>OTJNWEUTNWEQIHTJJLMEOWZLTJQTXTJJKQTMKTJ</text:p>
          </table:table-cell>
          <table:table-cell table:formula="of:=IF([.GE12]=&quot;&quot;;[.GD14];CONCATENATE([.GD14];[.GE12]))" office:value-type="string" office:string-value="OTJNWEUTNWEQIHTJJLMEOWZLTJQTXTJJKQTMKTJ">
            <text:p>OTJNWEUTNWEQIHTJJLMEOWZLTJQTXTJJKQTMKTJ</text:p>
          </table:table-cell>
          <table:table-cell table:formula="of:=IF([.GF12]=&quot;&quot;;[.GE14];CONCATENATE([.GE14];[.GF12]))" office:value-type="string" office:string-value="OTJNWEUTNWEQIHTJJLMEOWZLTJQTXTJJKQTMKTJ">
            <text:p>OTJNWEUTNWEQIHTJJLMEOWZLTJQTXTJJKQTMKTJ</text:p>
          </table:table-cell>
          <table:table-cell table:formula="of:=IF([.GG12]=&quot;&quot;;[.GF14];CONCATENATE([.GF14];[.GG12]))" office:value-type="string" office:string-value="OTJNWEUTNWEQIHTJJLMEOWZLTJQTXTJJKQTMKTJ">
            <text:p>OTJNWEUTNWEQIHTJJLMEOWZLTJQTXTJJKQTMKTJ</text:p>
          </table:table-cell>
          <table:table-cell table:formula="of:=IF([.GH12]=&quot;&quot;;[.GG14];CONCATENATE([.GG14];[.GH12]))" office:value-type="string" office:string-value="OTJNWEUTNWEQIHTJJLMEOWZLTJQTXTJJKQTMKTJ">
            <text:p>OTJNWEUTNWEQIHTJJLMEOWZLTJQTXTJJKQTMKTJ</text:p>
          </table:table-cell>
          <table:table-cell table:formula="of:=IF([.GI12]=&quot;&quot;;[.GH14];CONCATENATE([.GH14];[.GI12]))" office:value-type="string" office:string-value="OTJNWEUTNWEQIHTJJLMEOWZLTJQTXTJJKQTMKTJ">
            <text:p>OTJNWEUTNWEQIHTJJLMEOWZLTJQTXTJJKQTMKTJ</text:p>
          </table:table-cell>
          <table:table-cell table:formula="of:=IF([.GJ12]=&quot;&quot;;[.GI14];CONCATENATE([.GI14];[.GJ12]))" office:value-type="string" office:string-value="OTJNWEUTNWEQIHTJJLMEOWZLTJQTXTJJKQTMKTJ">
            <text:p>OTJNWEUTNWEQIHTJJLMEOWZLTJQTXTJJKQTMKTJ</text:p>
          </table:table-cell>
          <table:table-cell table:formula="of:=IF([.GK12]=&quot;&quot;;[.GJ14];CONCATENATE([.GJ14];[.GK12]))" office:value-type="string" office:string-value="OTJNWEUTNWEQIHTJJLMEOWZLTJQTXTJJKQTMKTJ">
            <text:p>OTJNWEUTNWEQIHTJJLMEOWZLTJQTXTJJKQTMKTJ</text:p>
          </table:table-cell>
          <table:table-cell table:formula="of:=IF([.GL12]=&quot;&quot;;[.GK14];CONCATENATE([.GK14];[.GL12]))" office:value-type="string" office:string-value="OTJNWEUTNWEQIHTJJLMEOWZLTJQTXTJJKQTMKTJ">
            <text:p>OTJNWEUTNWEQIHTJJLMEOWZLTJQTXTJJKQTMKTJ</text:p>
          </table:table-cell>
          <table:table-cell table:formula="of:=IF([.GM12]=&quot;&quot;;[.GL14];CONCATENATE([.GL14];[.GM12]))" office:value-type="string" office:string-value="OTJNWEUTNWEQIHTJJLMEOWZLTJQTXTJJKQTMKTJ">
            <text:p>OTJNWEUTNWEQIHTJJLMEOWZLTJQTXTJJKQTMKTJ</text:p>
          </table:table-cell>
          <table:table-cell table:formula="of:=IF([.GN12]=&quot;&quot;;[.GM14];CONCATENATE([.GM14];[.GN12]))" office:value-type="string" office:string-value="OTJNWEUTNWEQIHTJJLMEOWZLTJQTXTJJKQTMKTJ">
            <text:p>OTJNWEUTNWEQIHTJJLMEOWZLTJQTXTJJKQTMKTJ</text:p>
          </table:table-cell>
          <table:table-cell table:formula="of:=IF([.GO12]=&quot;&quot;;[.GN14];CONCATENATE([.GN14];[.GO12]))" office:value-type="string" office:string-value="OTJNWEUTNWEQIHTJJLMEOWZLTJQTXTJJKQTMKTJ">
            <text:p>OTJNWEUTNWEQIHTJJLMEOWZLTJQTXTJJKQTMKTJ</text:p>
          </table:table-cell>
          <table:table-cell table:formula="of:=IF([.GP12]=&quot;&quot;;[.GO14];CONCATENATE([.GO14];[.GP12]))" office:value-type="string" office:string-value="OTJNWEUTNWEQIHTJJLMEOWZLTJQTXTJJKQTMKTJ">
            <text:p>OTJNWEUTNWEQIHTJJLMEOWZLTJQTXTJJKQTMKTJ</text:p>
          </table:table-cell>
          <table:table-cell table:formula="of:=IF([.GQ12]=&quot;&quot;;[.GP14];CONCATENATE([.GP14];[.GQ12]))" office:value-type="string" office:string-value="OTJNWEUTNWEQIHTJJLMEOWZLTJQTXTJJKQTMKTJ">
            <text:p>OTJNWEUTNWEQIHTJJLMEOWZLTJQTXTJJKQTMKTJ</text:p>
          </table:table-cell>
          <table:table-cell table:formula="of:=IF([.GR12]=&quot;&quot;;[.GQ14];CONCATENATE([.GQ14];[.GR12]))" office:value-type="string" office:string-value="OTJNWEUTNWEQIHTJJLMEOWZLTJQTXTJJKQTMKTJ">
            <text:p>OTJNWEUTNWEQIHTJJLMEOWZLTJQTXTJJKQTMKTJ</text:p>
          </table:table-cell>
          <table:table-cell table:formula="of:=IF([.GS12]=&quot;&quot;;[.GR14];CONCATENATE([.GR14];[.GS12]))" office:value-type="string" office:string-value="OTJNWEUTNWEQIHTJJLMEOWZLTJQTXTJJKQTMKTJ">
            <text:p>OTJNWEUTNWEQIHTJJLMEOWZLTJQTXTJJKQTMKTJ</text:p>
          </table:table-cell>
          <table:table-cell table:formula="of:=IF([.GT12]=&quot;&quot;;[.GS14];CONCATENATE([.GS14];[.GT12]))" office:value-type="string" office:string-value="OTJNWEUTNWEQIHTJJLMEOWZLTJQTXTJJKQTMKTJ">
            <text:p>OTJNWEUTNWEQIHTJJLMEOWZLTJQTXTJJKQTMKTJ</text:p>
          </table:table-cell>
          <table:table-cell table:formula="of:=IF([.GU12]=&quot;&quot;;[.GT14];CONCATENATE([.GT14];[.GU12]))" office:value-type="string" office:string-value="OTJNWEUTNWEQIHTJJLMEOWZLTJQTXTJJKQTMKTJ">
            <text:p>OTJNWEUTNWEQIHTJJLMEOWZLTJQTXTJJKQTMKTJ</text:p>
          </table:table-cell>
          <table:table-cell table:formula="of:=IF([.GV12]=&quot;&quot;;[.GU14];CONCATENATE([.GU14];[.GV12]))" office:value-type="string" office:string-value="OTJNWEUTNWEQIHTJJLMEOWZLTJQTXTJJKQTMKTJ">
            <text:p>OTJNWEUTNWEQIHTJJLMEOWZLTJQTXTJJKQTMKTJ</text:p>
          </table:table-cell>
          <table:table-cell table:formula="of:=IF([.GW12]=&quot;&quot;;[.GV14];CONCATENATE([.GV14];[.GW12]))" office:value-type="string" office:string-value="OTJNWEUTNWEQIHTJJLMEOWZLTJQTXTJJKQTMKTJ">
            <text:p>OTJNWEUTNWEQIHTJJLMEOWZLTJQTXTJJKQTMKTJ</text:p>
          </table:table-cell>
          <table:table-cell table:formula="of:=IF([.GX12]=&quot;&quot;;[.GW14];CONCATENATE([.GW14];[.GX12]))" office:value-type="string" office:string-value="OTJNWEUTNWEQIHTJJLMEOWZLTJQTXTJJKQTMKTJ">
            <text:p>OTJNWEUTNWEQIHTJJLMEOWZLTJQTXTJJKQTMKTJ</text:p>
          </table:table-cell>
          <table:table-cell table:formula="of:=IF([.GY12]=&quot;&quot;;[.GX14];CONCATENATE([.GX14];[.GY12]))" office:value-type="string" office:string-value="OTJNWEUTNWEQIHTJJLMEOWZLTJQTXTJJKQTMKTJ">
            <text:p>OTJNWEUTNWEQIHTJJLMEOWZLTJQTXTJJKQTMKTJ</text:p>
          </table:table-cell>
          <table:table-cell table:formula="of:=IF([.GZ12]=&quot;&quot;;[.GY14];CONCATENATE([.GY14];[.GZ12]))" office:value-type="string" office:string-value="OTJNWEUTNWEQIHTJJLMEOWZLTJQTXTJJKQTMKTJ">
            <text:p>OTJNWEUTNWEQIHTJJLMEOWZLTJQTXTJJKQTMKTJ</text:p>
          </table:table-cell>
          <table:table-cell table:formula="of:=IF([.HA12]=&quot;&quot;;[.GZ14];CONCATENATE([.GZ14];[.HA12]))" office:value-type="string" office:string-value="OTJNWEUTNWEQIHTJJLMEOWZLTJQTXTJJKQTMKTJ">
            <text:p>OTJNWEUTNWEQIHTJJLMEOWZLTJQTXTJJKQTMKTJ</text:p>
          </table:table-cell>
          <table:table-cell table:formula="of:=IF([.HB12]=&quot;&quot;;[.HA14];CONCATENATE([.HA14];[.HB12]))" office:value-type="string" office:string-value="OTJNWEUTNWEQIHTJJLMEOWZLTJQTXTJJKQTMKTJ">
            <text:p>OTJNWEUTNWEQIHTJJLMEOWZLTJQTXTJJKQTMKTJ</text:p>
          </table:table-cell>
          <table:table-cell table:formula="of:=IF([.HC12]=&quot;&quot;;[.HB14];CONCATENATE([.HB14];[.HC12]))" office:value-type="string" office:string-value="OTJNWEUTNWEQIHTJJLMEOWZLTJQTXTJJKQTMKTJ">
            <text:p>OTJNWEUTNWEQIHTJJLMEOWZLTJQTXTJJKQTMKTJ</text:p>
          </table:table-cell>
          <table:table-cell table:formula="of:=IF([.HD12]=&quot;&quot;;[.HC14];CONCATENATE([.HC14];[.HD12]))" office:value-type="string" office:string-value="OTJNWEUTNWEQIHTJJLMEOWZLTJQTXTJJKQTMKTJ">
            <text:p>OTJNWEUTNWEQIHTJJLMEOWZLTJQTXTJJKQTMKTJ</text:p>
          </table:table-cell>
          <table:table-cell table:formula="of:=IF([.HE12]=&quot;&quot;;[.HD14];CONCATENATE([.HD14];[.HE12]))" office:value-type="string" office:string-value="OTJNWEUTNWEQIHTJJLMEOWZLTJQTXTJJKQTMKTJ">
            <text:p>OTJNWEUTNWEQIHTJJLMEOWZLTJQTXTJJKQTMKTJ</text:p>
          </table:table-cell>
          <table:table-cell table:formula="of:=IF([.HF12]=&quot;&quot;;[.HE14];CONCATENATE([.HE14];[.HF12]))" office:value-type="string" office:string-value="OTJNWEUTNWEQIHTJJLMEOWZLTJQTXTJJKQTMKTJ">
            <text:p>OTJNWEUTNWEQIHTJJLMEOWZLTJQTXTJJKQTMKTJ</text:p>
          </table:table-cell>
          <table:table-cell table:formula="of:=IF([.HG12]=&quot;&quot;;[.HF14];CONCATENATE([.HF14];[.HG12]))" office:value-type="string" office:string-value="OTJNWEUTNWEQIHTJJLMEOWZLTJQTXTJJKQTMKTJ">
            <text:p>OTJNWEUTNWEQIHTJJLMEOWZLTJQTXTJJKQTMKTJ</text:p>
          </table:table-cell>
          <table:table-cell table:formula="of:=IF([.HH12]=&quot;&quot;;[.HG14];CONCATENATE([.HG14];[.HH12]))" office:value-type="string" office:string-value="OTJNWEUTNWEQIHTJJLMEOWZLTJQTXTJJKQTMKTJ">
            <text:p>OTJNWEUTNWEQIHTJJLMEOWZLTJQTXTJJKQTMKTJ</text:p>
          </table:table-cell>
          <table:table-cell table:formula="of:=IF([.HI12]=&quot;&quot;;[.HH14];CONCATENATE([.HH14];[.HI12]))" office:value-type="string" office:string-value="OTJNWEUTNWEQIHTJJLMEOWZLTJQTXTJJKQTMKTJ">
            <text:p>OTJNWEUTNWEQIHTJJLMEOWZLTJQTXTJJKQTMKTJ</text:p>
          </table:table-cell>
          <table:table-cell table:formula="of:=IF([.HJ12]=&quot;&quot;;[.HI14];CONCATENATE([.HI14];[.HJ12]))" office:value-type="string" office:string-value="OTJNWEUTNWEQIHTJJLMEOWZLTJQTXTJJKQTMKTJ">
            <text:p>OTJNWEUTNWEQIHTJJLMEOWZLTJQTXTJJKQTMKTJ</text:p>
          </table:table-cell>
          <table:table-cell table:formula="of:=IF([.HK12]=&quot;&quot;;[.HJ14];CONCATENATE([.HJ14];[.HK12]))" office:value-type="string" office:string-value="OTJNWEUTNWEQIHTJJLMEOWZLTJQTXTJJKQTMKTJ">
            <text:p>OTJNWEUTNWEQIHTJJLMEOWZLTJQTXTJJKQTMKTJ</text:p>
          </table:table-cell>
          <table:table-cell table:formula="of:=IF([.HL12]=&quot;&quot;;[.HK14];CONCATENATE([.HK14];[.HL12]))" office:value-type="string" office:string-value="OTJNWEUTNWEQIHTJJLMEOWZLTJQTXTJJKQTMKTJ">
            <text:p>OTJNWEUTNWEQIHTJJLMEOWZLTJQTXTJJKQTMKTJ</text:p>
          </table:table-cell>
          <table:table-cell table:formula="of:=IF([.HM12]=&quot;&quot;;[.HL14];CONCATENATE([.HL14];[.HM12]))" office:value-type="string" office:string-value="OTJNWEUTNWEQIHTJJLMEOWZLTJQTXTJJKQTMKTJ">
            <text:p>OTJNWEUTNWEQIHTJJLMEOWZLTJQTXTJJKQTMKTJ</text:p>
          </table:table-cell>
          <table:table-cell table:formula="of:=IF([.HN12]=&quot;&quot;;[.HM14];CONCATENATE([.HM14];[.HN12]))" office:value-type="string" office:string-value="OTJNWEUTNWEQIHTJJLMEOWZLTJQTXTJJKQTMKTJ">
            <text:p>OTJNWEUTNWEQIHTJJLMEOWZLTJQTXTJJKQTMKTJ</text:p>
          </table:table-cell>
          <table:table-cell table:formula="of:=IF([.HO12]=&quot;&quot;;[.HN14];CONCATENATE([.HN14];[.HO12]))" office:value-type="string" office:string-value="OTJNWEUTNWEQIHTJJLMEOWZLTJQTXTJJKQTMKTJ">
            <text:p>OTJNWEUTNWEQIHTJJLMEOWZLTJQTXTJJKQTMKTJ</text:p>
          </table:table-cell>
          <table:table-cell table:formula="of:=IF([.HP12]=&quot;&quot;;[.HO14];CONCATENATE([.HO14];[.HP12]))" office:value-type="string" office:string-value="OTJNWEUTNWEQIHTJJLMEOWZLTJQTXTJJKQTMKTJ">
            <text:p>OTJNWEUTNWEQIHTJJLMEOWZLTJQTXTJJKQTMKTJ</text:p>
          </table:table-cell>
          <table:table-cell table:formula="of:=IF([.HQ12]=&quot;&quot;;[.HP14];CONCATENATE([.HP14];[.HQ12]))" office:value-type="string" office:string-value="OTJNWEUTNWEQIHTJJLMEOWZLTJQTXTJJKQTMKTJ">
            <text:p>OTJNWEUTNWEQIHTJJLMEOWZLTJQTXTJJKQTMKTJ</text:p>
          </table:table-cell>
          <table:table-cell table:formula="of:=IF([.HR12]=&quot;&quot;;[.HQ14];CONCATENATE([.HQ14];[.HR12]))" office:value-type="string" office:string-value="OTJNWEUTNWEQIHTJJLMEOWZLTJQTXTJJKQTMKTJ">
            <text:p>OTJNWEUTNWEQIHTJJLMEOWZLTJQTXTJJKQTMKTJ</text:p>
          </table:table-cell>
          <table:table-cell table:formula="of:=IF([.HS12]=&quot;&quot;;[.HR14];CONCATENATE([.HR14];[.HS12]))" office:value-type="string" office:string-value="OTJNWEUTNWEQIHTJJLMEOWZLTJQTXTJJKQTMKTJ">
            <text:p>OTJNWEUTNWEQIHTJJLMEOWZLTJQTXTJJKQTMKTJ</text:p>
          </table:table-cell>
          <table:table-cell table:formula="of:=IF([.HT12]=&quot;&quot;;[.HS14];CONCATENATE([.HS14];[.HT12]))" office:value-type="string" office:string-value="OTJNWEUTNWEQIHTJJLMEOWZLTJQTXTJJKQTMKTJ">
            <text:p>OTJNWEUTNWEQIHTJJLMEOWZLTJQTXTJJKQTMKTJ</text:p>
          </table:table-cell>
          <table:table-cell table:formula="of:=IF([.HU12]=&quot;&quot;;[.HT14];CONCATENATE([.HT14];[.HU12]))" office:value-type="string" office:string-value="OTJNWEUTNWEQIHTJJLMEOWZLTJQTXTJJKQTMKTJ">
            <text:p>OTJNWEUTNWEQIHTJJLMEOWZLTJQTXTJJKQTMKTJ</text:p>
          </table:table-cell>
          <table:table-cell table:formula="of:=IF([.HV12]=&quot;&quot;;[.HU14];CONCATENATE([.HU14];[.HV12]))" office:value-type="string" office:string-value="OTJNWEUTNWEQIHTJJLMEOWZLTJQTXTJJKQTMKTJ">
            <text:p>OTJNWEUTNWEQIHTJJLMEOWZLTJQTXTJJKQTMKTJ</text:p>
          </table:table-cell>
          <table:table-cell table:formula="of:=IF([.HW12]=&quot;&quot;;[.HV14];CONCATENATE([.HV14];[.HW12]))" office:value-type="string" office:string-value="OTJNWEUTNWEQIHTJJLMEOWZLTJQTXTJJKQTMKTJ">
            <text:p>OTJNWEUTNWEQIHTJJLMEOWZLTJQTXTJJKQTMKTJ</text:p>
          </table:table-cell>
          <table:table-cell table:formula="of:=IF([.HX12]=&quot;&quot;;[.HW14];CONCATENATE([.HW14];[.HX12]))" office:value-type="string" office:string-value="OTJNWEUTNWEQIHTJJLMEOWZLTJQTXTJJKQTMKTJ">
            <text:p>OTJNWEUTNWEQIHTJJLMEOWZLTJQTXTJJKQTMKTJ</text:p>
          </table:table-cell>
          <table:table-cell table:formula="of:=IF([.HY12]=&quot;&quot;;[.HX14];CONCATENATE([.HX14];[.HY12]))" office:value-type="string" office:string-value="OTJNWEUTNWEQIHTJJLMEOWZLTJQTXTJJKQTMKTJ">
            <text:p>OTJNWEUTNWEQIHTJJLMEOWZLTJQTXTJJKQTMKTJ</text:p>
          </table:table-cell>
          <table:table-cell table:formula="of:=IF([.HZ12]=&quot;&quot;;[.HY14];CONCATENATE([.HY14];[.HZ12]))" office:value-type="string" office:string-value="OTJNWEUTNWEQIHTJJLMEOWZLTJQTXTJJKQTMKTJ">
            <text:p>OTJNWEUTNWEQIHTJJLMEOWZLTJQTXTJJKQTMKTJ</text:p>
          </table:table-cell>
          <table:table-cell table:formula="of:=IF([.IA12]=&quot;&quot;;[.HZ14];CONCATENATE([.HZ14];[.IA12]))" office:value-type="string" office:string-value="OTJNWEUTNWEQIHTJJLMEOWZLTJQTXTJJKQTMKTJ">
            <text:p>OTJNWEUTNWEQIHTJJLMEOWZLTJQTXTJJKQTMKTJ</text:p>
          </table:table-cell>
          <table:table-cell table:formula="of:=IF([.IB12]=&quot;&quot;;[.IA14];CONCATENATE([.IA14];[.IB12]))" office:value-type="string" office:string-value="OTJNWEUTNWEQIHTJJLMEOWZLTJQTXTJJKQTMKTJ">
            <text:p>OTJNWEUTNWEQIHTJJLMEOWZLTJQTXTJJKQTMKTJ</text:p>
          </table:table-cell>
          <table:table-cell table:formula="of:=IF([.IC12]=&quot;&quot;;[.IB14];CONCATENATE([.IB14];[.IC12]))" office:value-type="string" office:string-value="OTJNWEUTNWEQIHTJJLMEOWZLTJQTXTJJKQTMKTJ">
            <text:p>OTJNWEUTNWEQIHTJJLMEOWZLTJQTXTJJKQTMKTJ</text:p>
          </table:table-cell>
          <table:table-cell table:formula="of:=IF([.ID12]=&quot;&quot;;[.IC14];CONCATENATE([.IC14];[.ID12]))" office:value-type="string" office:string-value="OTJNWEUTNWEQIHTJJLMEOWZLTJQTXTJJKQTMKTJ">
            <text:p>OTJNWEUTNWEQIHTJJLMEOWZLTJQTXTJJKQTMKTJ</text:p>
          </table:table-cell>
          <table:table-cell table:formula="of:=IF([.IE12]=&quot;&quot;;[.ID14];CONCATENATE([.ID14];[.IE12]))" office:value-type="string" office:string-value="OTJNWEUTNWEQIHTJJLMEOWZLTJQTXTJJKQTMKTJ">
            <text:p>OTJNWEUTNWEQIHTJJLMEOWZLTJQTXTJJKQTMKTJ</text:p>
          </table:table-cell>
          <table:table-cell table:formula="of:=IF([.IF12]=&quot;&quot;;[.IE14];CONCATENATE([.IE14];[.IF12]))" office:value-type="string" office:string-value="OTJNWEUTNWEQIHTJJLMEOWZLTJQTXTJJKQTMKTJ">
            <text:p>OTJNWEUTNWEQIHTJJLMEOWZLTJQTXTJJKQTMKTJ</text:p>
          </table:table-cell>
          <table:table-cell table:formula="of:=IF([.IG12]=&quot;&quot;;[.IF14];CONCATENATE([.IF14];[.IG12]))" office:value-type="string" office:string-value="OTJNWEUTNWEQIHTJJLMEOWZLTJQTXTJJKQTMKTJ">
            <text:p>OTJNWEUTNWEQIHTJJLMEOWZLTJQTXTJJKQTMKTJ</text:p>
          </table:table-cell>
          <table:table-cell table:formula="of:=IF([.IH12]=&quot;&quot;;[.IG14];CONCATENATE([.IG14];[.IH12]))" office:value-type="string" office:string-value="OTJNWEUTNWEQIHTJJLMEOWZLTJQTXTJJKQTMKTJ">
            <text:p>OTJNWEUTNWEQIHTJJLMEOWZLTJQTXTJJKQTMKTJ</text:p>
          </table:table-cell>
          <table:table-cell table:formula="of:=IF([.II12]=&quot;&quot;;[.IH14];CONCATENATE([.IH14];[.II12]))" office:value-type="string" office:string-value="OTJNWEUTNWEQIHTJJLMEOWZLTJQTXTJJKQTMKTJ">
            <text:p>OTJNWEUTNWEQIHTJJLMEOWZLTJQTXTJJKQTMKTJ</text:p>
          </table:table-cell>
          <table:table-cell table:formula="of:=IF([.IJ12]=&quot;&quot;;[.II14];CONCATENATE([.II14];[.IJ12]))" office:value-type="string" office:string-value="OTJNWEUTNWEQIHTJJLMEOWZLTJQTXTJJKQTMKTJ">
            <text:p>OTJNWEUTNWEQIHTJJLMEOWZLTJQTXTJJKQTMKTJ</text:p>
          </table:table-cell>
          <table:table-cell table:formula="of:=IF([.IK12]=&quot;&quot;;[.IJ14];CONCATENATE([.IJ14];[.IK12]))" office:value-type="string" office:string-value="OTJNWEUTNWEQIHTJJLMEOWZLTJQTXTJJKQTMKTJ">
            <text:p>OTJNWEUTNWEQIHTJJLMEOWZLTJQTXTJJKQTMKTJ</text:p>
          </table:table-cell>
          <table:table-cell table:formula="of:=IF([.IL12]=&quot;&quot;;[.IK14];CONCATENATE([.IK14];[.IL12]))" office:value-type="string" office:string-value="OTJNWEUTNWEQIHTJJLMEOWZLTJQTXTJJKQTMKTJ">
            <text:p>OTJNWEUTNWEQIHTJJLMEOWZLTJQTXTJJKQTMKTJ</text:p>
          </table:table-cell>
          <table:table-cell table:formula="of:=IF([.IM12]=&quot;&quot;;[.IL14];CONCATENATE([.IL14];[.IM12]))" office:value-type="string" office:string-value="OTJNWEUTNWEQIHTJJLMEOWZLTJQTXTJJKQTMKTJ">
            <text:p>OTJNWEUTNWEQIHTJJLMEOWZLTJQTXTJJKQTMKTJ</text:p>
          </table:table-cell>
          <table:table-cell table:formula="of:=IF([.IN12]=&quot;&quot;;[.IM14];CONCATENATE([.IM14];[.IN12]))" office:value-type="string" office:string-value="OTJNWEUTNWEQIHTJJLMEOWZLTJQTXTJJKQTMKTJ">
            <text:p>OTJNWEUTNWEQIHTJJLMEOWZLTJQTXTJJKQTMKTJ</text:p>
          </table:table-cell>
          <table:table-cell table:formula="of:=IF([.IO12]=&quot;&quot;;[.IN14];CONCATENATE([.IN14];[.IO12]))" office:value-type="string" office:string-value="OTJNWEUTNWEQIHTJJLMEOWZLTJQTXTJJKQTMKTJ">
            <text:p>OTJNWEUTNWEQIHTJJLMEOWZLTJQTXTJJKQTMKTJ</text:p>
          </table:table-cell>
          <table:table-cell table:formula="of:=IF([.IP12]=&quot;&quot;;[.IO14];CONCATENATE([.IO14];[.IP12]))" office:value-type="string" office:string-value="OTJNWEUTNWEQIHTJJLMEOWZLTJQTXTJJKQTMKTJ">
            <text:p>OTJNWEUTNWEQIHTJJLMEOWZLTJQTXTJJKQTMKTJ</text:p>
          </table:table-cell>
          <table:table-cell table:formula="of:=IF([.IQ12]=&quot;&quot;;[.IP14];CONCATENATE([.IP14];[.IQ12]))" office:value-type="string" office:string-value="OTJNWEUTNWEQIHTJJLMEOWZLTJQTXTJJKQTMKTJ">
            <text:p>OTJNWEUTNWEQIHTJJLMEOWZLTJQTXTJJKQTMKTJ</text:p>
          </table:table-cell>
          <table:table-cell table:formula="of:=IF([.IR12]=&quot;&quot;;[.IQ14];CONCATENATE([.IQ14];[.IR12]))" office:value-type="string" office:string-value="OTJNWEUTNWEQIHTJJLMEOWZLTJQTXTJJKQTMKTJ">
            <text:p>OTJNWEUTNWEQIHTJJLMEOWZLTJQTXTJJKQTMKTJ</text:p>
          </table:table-cell>
          <table:table-cell table:formula="of:=IF([.IS12]=&quot;&quot;;[.IR14];CONCATENATE([.IR14];[.IS12]))" office:value-type="string" office:string-value="OTJNWEUTNWEQIHTJJLMEOWZLTJQTXTJJKQTMKTJ">
            <text:p>OTJNWEUTNWEQIHTJJLMEOWZLTJQTXTJJKQTMKTJ</text:p>
          </table:table-cell>
          <table:table-cell table:formula="of:=IF([.IT12]=&quot;&quot;;[.IS14];CONCATENATE([.IS14];[.IT12]))" office:value-type="string" office:string-value="OTJNWEUTNWEQIHTJJLMEOWZLTJQTXTJJKQTMKTJ">
            <text:p>OTJNWEUTNWEQIHTJJLMEOWZLTJQTXTJJKQTMKTJ</text:p>
          </table:table-cell>
          <table:table-cell table:formula="of:=IF([.IU12]=&quot;&quot;;[.IT14];CONCATENATE([.IT14];[.IU12]))" office:value-type="string" office:string-value="OTJNWEUTNWEQIHTJJLMEOWZLTJQTXTJJKQTMKTJ">
            <text:p>OTJNWEUTNWEQIHTJJLMEOWZLTJQTXTJJKQTMKTJ</text:p>
          </table:table-cell>
          <table:table-cell table:formula="of:=IF([.IV12]=&quot;&quot;;[.IU14];CONCATENATE([.IU14];[.IV12]))" office:value-type="string" office:string-value="OTJNWEUTNWEQIHTJJLMEOWZLTJQTXTJJKQTMKTJ">
            <text:p>OTJNWEUTNWEQIHTJJLMEOWZLTJQTXTJJKQTMKTJ</text:p>
          </table:table-cell>
          <table:table-cell table:formula="of:=IF([.IW12]=&quot;&quot;;[.IV14];CONCATENATE([.IV14];[.IW12]))" office:value-type="string" office:string-value="OTJNWEUTNWEQIHTJJLMEOWZLTJQTXTJJKQTMKTJ">
            <text:p>OTJNWEUTNWEQIHTJJLMEOWZLTJQTXTJJKQTMKTJ</text:p>
          </table:table-cell>
          <table:table-cell table:formula="of:=IF([.IX12]=&quot;&quot;;[.IW14];CONCATENATE([.IW14];[.IX12]))" office:value-type="string" office:string-value="OTJNWEUTNWEQIHTJJLMEOWZLTJQTXTJJKQTMKTJ">
            <text:p>OTJNWEUTNWEQIHTJJLMEOWZLTJQTXTJJKQTMKTJ</text:p>
          </table:table-cell>
          <table:table-cell table:formula="of:=IF([.IY12]=&quot;&quot;;[.IX14];CONCATENATE([.IX14];[.IY12]))" office:value-type="string" office:string-value="OTJNWEUTNWEQIHTJJLMEOWZLTJQTXTJJKQTMKTJ">
            <text:p>OTJNWEUTNWEQIHTJJLMEOWZLTJQTXTJJKQTMKTJ</text:p>
          </table:table-cell>
          <table:table-cell table:formula="of:=IF([.IZ12]=&quot;&quot;;[.IY14];CONCATENATE([.IY14];[.IZ12]))" office:value-type="string" office:string-value="OTJNWEUTNWEQIHTJJLMEOWZLTJQTXTJJKQTMKTJ">
            <text:p>OTJNWEUTNWEQIHTJJLMEOWZLTJQTXTJJKQTMKTJ</text:p>
          </table:table-cell>
          <table:table-cell table:formula="of:=IF([.JA12]=&quot;&quot;;[.IZ14];CONCATENATE([.IZ14];[.JA12]))" office:value-type="string" office:string-value="OTJNWEUTNWEQIHTJJLMEOWZLTJQTXTJJKQTMKTJ">
            <text:p>OTJNWEUTNWEQIHTJJLMEOWZLTJQTXTJJKQTMKTJ</text:p>
          </table:table-cell>
          <table:table-cell table:formula="of:=IF([.JB12]=&quot;&quot;;[.JA14];CONCATENATE([.JA14];[.JB12]))" office:value-type="string" office:string-value="OTJNWEUTNWEQIHTJJLMEOWZLTJQTXTJJKQTMKTJ">
            <text:p>OTJNWEUTNWEQIHTJJLMEOWZLTJQTXTJJKQTMKTJ</text:p>
          </table:table-cell>
          <table:table-cell table:formula="of:=IF([.JC12]=&quot;&quot;;[.JB14];CONCATENATE([.JB14];[.JC12]))" office:value-type="string" office:string-value="OTJNWEUTNWEQIHTJJLMEOWZLTJQTXTJJKQTMKTJ">
            <text:p>OTJNWEUTNWEQIHTJJLMEOWZLTJQTXTJJKQTMKTJ</text:p>
          </table:table-cell>
          <table:table-cell table:formula="of:=IF([.JD12]=&quot;&quot;;[.JC14];CONCATENATE([.JC14];[.JD12]))" office:value-type="string" office:string-value="OTJNWEUTNWEQIHTJJLMEOWZLTJQTXTJJKQTMKTJ">
            <text:p>OTJNWEUTNWEQIHTJJLMEOWZLTJQTXTJJKQTMKTJ</text:p>
          </table:table-cell>
          <table:table-cell table:formula="of:=IF([.JE12]=&quot;&quot;;[.JD14];CONCATENATE([.JD14];[.JE12]))" office:value-type="string" office:string-value="OTJNWEUTNWEQIHTJJLMEOWZLTJQTXTJJKQTMKTJ">
            <text:p>OTJNWEUTNWEQIHTJJLMEOWZLTJQTXTJJKQTMKTJ</text:p>
          </table:table-cell>
          <table:table-cell table:formula="of:=IF([.JF12]=&quot;&quot;;[.JE14];CONCATENATE([.JE14];[.JF12]))" office:value-type="string" office:string-value="OTJNWEUTNWEQIHTJJLMEOWZLTJQTXTJJKQTMKTJ">
            <text:p>OTJNWEUTNWEQIHTJJLMEOWZLTJQTXTJJKQTMKTJ</text:p>
          </table:table-cell>
          <table:table-cell table:formula="of:=IF([.JG12]=&quot;&quot;;[.JF14];CONCATENATE([.JF14];[.JG12]))" office:value-type="string" office:string-value="OTJNWEUTNWEQIHTJJLMEOWZLTJQTXTJJKQTMKTJ">
            <text:p>OTJNWEUTNWEQIHTJJLMEOWZLTJQTXTJJKQTMKTJ</text:p>
          </table:table-cell>
          <table:table-cell table:formula="of:=IF([.JH12]=&quot;&quot;;[.JG14];CONCATENATE([.JG14];[.JH12]))" office:value-type="string" office:string-value="OTJNWEUTNWEQIHTJJLMEOWZLTJQTXTJJKQTMKTJ">
            <text:p>OTJNWEUTNWEQIHTJJLMEOWZLTJQTXTJJKQTMKTJ</text:p>
          </table:table-cell>
          <table:table-cell table:formula="of:=IF([.JI12]=&quot;&quot;;[.JH14];CONCATENATE([.JH14];[.JI12]))" office:value-type="string" office:string-value="OTJNWEUTNWEQIHTJJLMEOWZLTJQTXTJJKQTMKTJ">
            <text:p>OTJNWEUTNWEQIHTJJLMEOWZLTJQTXTJJKQTMKTJ</text:p>
          </table:table-cell>
          <table:table-cell table:formula="of:=IF([.JJ12]=&quot;&quot;;[.JI14];CONCATENATE([.JI14];[.JJ12]))" office:value-type="string" office:string-value="OTJNWEUTNWEQIHTJJLMEOWZLTJQTXTJJKQTMKTJ">
            <text:p>OTJNWEUTNWEQIHTJJLMEOWZLTJQTXTJJKQTMKTJ</text:p>
          </table:table-cell>
          <table:table-cell table:formula="of:=IF([.JK12]=&quot;&quot;;[.JJ14];CONCATENATE([.JJ14];[.JK12]))" office:value-type="string" office:string-value="OTJNWEUTNWEQIHTJJLMEOWZLTJQTXTJJKQTMKTJ">
            <text:p>OTJNWEUTNWEQIHTJJLMEOWZLTJQTXTJJKQTMKTJ</text:p>
          </table:table-cell>
          <table:table-cell table:formula="of:=IF([.JL12]=&quot;&quot;;[.JK14];CONCATENATE([.JK14];[.JL12]))" office:value-type="string" office:string-value="OTJNWEUTNWEQIHTJJLMEOWZLTJQTXTJJKQTMKTJ">
            <text:p>OTJNWEUTNWEQIHTJJLMEOWZLTJQTXTJJKQTMKTJ</text:p>
          </table:table-cell>
          <table:table-cell table:formula="of:=IF([.JM12]=&quot;&quot;;[.JL14];CONCATENATE([.JL14];[.JM12]))" office:value-type="string" office:string-value="OTJNWEUTNWEQIHTJJLMEOWZLTJQTXTJJKQTMKTJ">
            <text:p>OTJNWEUTNWEQIHTJJLMEOWZLTJQTXTJJKQTMKTJ</text:p>
          </table:table-cell>
          <table:table-cell table:formula="of:=IF([.JN12]=&quot;&quot;;[.JM14];CONCATENATE([.JM14];[.JN12]))" office:value-type="string" office:string-value="OTJNWEUTNWEQIHTJJLMEOWZLTJQTXTJJKQTMKTJ">
            <text:p>OTJNWEUTNWEQIHTJJLMEOWZLTJQTXTJJKQTMKTJ</text:p>
          </table:table-cell>
          <table:table-cell table:formula="of:=IF([.JO12]=&quot;&quot;;[.JN14];CONCATENATE([.JN14];[.JO12]))" office:value-type="string" office:string-value="OTJNWEUTNWEQIHTJJLMEOWZLTJQTXTJJKQTMKTJ">
            <text:p>OTJNWEUTNWEQIHTJJLMEOWZLTJQTXTJJKQTMKTJ</text:p>
          </table:table-cell>
          <table:table-cell table:formula="of:=IF([.JP12]=&quot;&quot;;[.JO14];CONCATENATE([.JO14];[.JP12]))" office:value-type="string" office:string-value="OTJNWEUTNWEQIHTJJLMEOWZLTJQTXTJJKQTMKTJ">
            <text:p>OTJNWEUTNWEQIHTJJLMEOWZLTJQTXTJJKQTMKTJ</text:p>
          </table:table-cell>
          <table:table-cell table:formula="of:=IF([.JQ12]=&quot;&quot;;[.JP14];CONCATENATE([.JP14];[.JQ12]))" office:value-type="string" office:string-value="OTJNWEUTNWEQIHTJJLMEOWZLTJQTXTJJKQTMKTJ">
            <text:p>OTJNWEUTNWEQIHTJJLMEOWZLTJQTXTJJKQTMKTJ</text:p>
          </table:table-cell>
          <table:table-cell table:formula="of:=IF([.JR12]=&quot;&quot;;[.JQ14];CONCATENATE([.JQ14];[.JR12]))" office:value-type="string" office:string-value="OTJNWEUTNWEQIHTJJLMEOWZLTJQTXTJJKQTMKTJ">
            <text:p>OTJNWEUTNWEQIHTJJLMEOWZLTJQTXTJJKQTMKTJ</text:p>
          </table:table-cell>
          <table:table-cell table:formula="of:=IF([.JS12]=&quot;&quot;;[.JR14];CONCATENATE([.JR14];[.JS12]))" office:value-type="string" office:string-value="OTJNWEUTNWEQIHTJJLMEOWZLTJQTXTJJKQTMKTJ">
            <text:p>OTJNWEUTNWEQIHTJJLMEOWZLTJQTXTJJKQTMKTJ</text:p>
          </table:table-cell>
          <table:table-cell table:formula="of:=IF([.JT12]=&quot;&quot;;[.JS14];CONCATENATE([.JS14];[.JT12]))" office:value-type="string" office:string-value="OTJNWEUTNWEQIHTJJLMEOWZLTJQTXTJJKQTMKTJ">
            <text:p>OTJNWEUTNWEQIHTJJLMEOWZLTJQTXTJJKQTMKTJ</text:p>
          </table:table-cell>
          <table:table-cell table:formula="of:=IF([.JU12]=&quot;&quot;;[.JT14];CONCATENATE([.JT14];[.JU12]))" office:value-type="string" office:string-value="OTJNWEUTNWEQIHTJJLMEOWZLTJQTXTJJKQTMKTJ">
            <text:p>OTJNWEUTNWEQIHTJJLMEOWZLTJQTXTJJKQTMKTJ</text:p>
          </table:table-cell>
          <table:table-cell table:formula="of:=IF([.JV12]=&quot;&quot;;[.JU14];CONCATENATE([.JU14];[.JV12]))" office:value-type="string" office:string-value="OTJNWEUTNWEQIHTJJLMEOWZLTJQTXTJJKQTMKTJ">
            <text:p>OTJNWEUTNWEQIHTJJLMEOWZLTJQTXTJJKQTMKTJ</text:p>
          </table:table-cell>
          <table:table-cell table:formula="of:=IF([.JW12]=&quot;&quot;;[.JV14];CONCATENATE([.JV14];[.JW12]))" office:value-type="string" office:string-value="OTJNWEUTNWEQIHTJJLMEOWZLTJQTXTJJKQTMKTJ">
            <text:p>OTJNWEUTNWEQIHTJJLMEOWZLTJQTXTJJKQTMKTJ</text:p>
          </table:table-cell>
          <table:table-cell table:formula="of:=IF([.JX12]=&quot;&quot;;[.JW14];CONCATENATE([.JW14];[.JX12]))" office:value-type="string" office:string-value="OTJNWEUTNWEQIHTJJLMEOWZLTJQTXTJJKQTMKTJ">
            <text:p>OTJNWEUTNWEQIHTJJLMEOWZLTJQTXTJJKQTMKTJ</text:p>
          </table:table-cell>
          <table:table-cell table:formula="of:=IF([.JY12]=&quot;&quot;;[.JX14];CONCATENATE([.JX14];[.JY12]))" office:value-type="string" office:string-value="OTJNWEUTNWEQIHTJJLMEOWZLTJQTXTJJKQTMKTJ">
            <text:p>OTJNWEUTNWEQIHTJJLMEOWZLTJQTXTJJKQTMKTJ</text:p>
          </table:table-cell>
          <table:table-cell table:formula="of:=IF([.JZ12]=&quot;&quot;;[.JY14];CONCATENATE([.JY14];[.JZ12]))" office:value-type="string" office:string-value="OTJNWEUTNWEQIHTJJLMEOWZLTJQTXTJJKQTMKTJ">
            <text:p>OTJNWEUTNWEQIHTJJLMEOWZLTJQTXTJJKQTMKTJ</text:p>
          </table:table-cell>
          <table:table-cell table:formula="of:=IF([.KA12]=&quot;&quot;;[.JZ14];CONCATENATE([.JZ14];[.KA12]))" office:value-type="string" office:string-value="OTJNWEUTNWEQIHTJJLMEOWZLTJQTXTJJKQTMKTJ">
            <text:p>OTJNWEUTNWEQIHTJJLMEOWZLTJQTXTJJKQTMKTJ</text:p>
          </table:table-cell>
          <table:table-cell table:formula="of:=IF([.KB12]=&quot;&quot;;[.KA14];CONCATENATE([.KA14];[.KB12]))" office:value-type="string" office:string-value="OTJNWEUTNWEQIHTJJLMEOWZLTJQTXTJJKQTMKTJ">
            <text:p>OTJNWEUTNWEQIHTJJLMEOWZLTJQTXTJJKQTMKTJ</text:p>
          </table:table-cell>
          <table:table-cell table:formula="of:=IF([.KC12]=&quot;&quot;;[.KB14];CONCATENATE([.KB14];[.KC12]))" office:value-type="string" office:string-value="OTJNWEUTNWEQIHTJJLMEOWZLTJQTXTJJKQTMKTJ">
            <text:p>OTJNWEUTNWEQIHTJJLMEOWZLTJQTXTJJKQTMKTJ</text:p>
          </table:table-cell>
          <table:table-cell table:formula="of:=IF([.KD12]=&quot;&quot;;[.KC14];CONCATENATE([.KC14];[.KD12]))" office:value-type="string" office:string-value="OTJNWEUTNWEQIHTJJLMEOWZLTJQTXTJJKQTMKTJ">
            <text:p>OTJNWEUTNWEQIHTJJLMEOWZLTJQTXTJJKQTMKTJ</text:p>
          </table:table-cell>
          <table:table-cell table:formula="of:=IF([.KE12]=&quot;&quot;;[.KD14];CONCATENATE([.KD14];[.KE12]))" office:value-type="string" office:string-value="OTJNWEUTNWEQIHTJJLMEOWZLTJQTXTJJKQTMKTJ">
            <text:p>OTJNWEUTNWEQIHTJJLMEOWZLTJQTXTJJKQTMKTJ</text:p>
          </table:table-cell>
          <table:table-cell table:formula="of:=IF([.KF12]=&quot;&quot;;[.KE14];CONCATENATE([.KE14];[.KF12]))" office:value-type="string" office:string-value="OTJNWEUTNWEQIHTJJLMEOWZLTJQTXTJJKQTMKTJ">
            <text:p>OTJNWEUTNWEQIHTJJLMEOWZLTJQTXTJJKQTMKTJ</text:p>
          </table:table-cell>
          <table:table-cell table:formula="of:=IF([.KG12]=&quot;&quot;;[.KF14];CONCATENATE([.KF14];[.KG12]))" office:value-type="string" office:string-value="OTJNWEUTNWEQIHTJJLMEOWZLTJQTXTJJKQTMKTJ">
            <text:p>OTJNWEUTNWEQIHTJJLMEOWZLTJQTXTJJKQTMKTJ</text:p>
          </table:table-cell>
          <table:table-cell table:formula="of:=IF([.KH12]=&quot;&quot;;[.KG14];CONCATENATE([.KG14];[.KH12]))" office:value-type="string" office:string-value="OTJNWEUTNWEQIHTJJLMEOWZLTJQTXTJJKQTMKTJ">
            <text:p>OTJNWEUTNWEQIHTJJLMEOWZLTJQTXTJJKQTMKTJ</text:p>
          </table:table-cell>
          <table:table-cell table:formula="of:=IF([.KI12]=&quot;&quot;;[.KH14];CONCATENATE([.KH14];[.KI12]))" office:value-type="string" office:string-value="OTJNWEUTNWEQIHTJJLMEOWZLTJQTXTJJKQTMKTJ">
            <text:p>OTJNWEUTNWEQIHTJJLMEOWZLTJQTXTJJKQTMKTJ</text:p>
          </table:table-cell>
          <table:table-cell table:formula="of:=IF([.KJ12]=&quot;&quot;;[.KI14];CONCATENATE([.KI14];[.KJ12]))" office:value-type="string" office:string-value="OTJNWEUTNWEQIHTJJLMEOWZLTJQTXTJJKQTMKTJ">
            <text:p>OTJNWEUTNWEQIHTJJLMEOWZLTJQTXTJJKQTMKTJ</text:p>
          </table:table-cell>
          <table:table-cell table:formula="of:=IF([.KK12]=&quot;&quot;;[.KJ14];CONCATENATE([.KJ14];[.KK12]))" office:value-type="string" office:string-value="OTJNWEUTNWEQIHTJJLMEOWZLTJQTXTJJKQTMKTJ">
            <text:p>OTJNWEUTNWEQIHTJJLMEOWZLTJQTXTJJKQTMKTJ</text:p>
          </table:table-cell>
          <table:table-cell table:formula="of:=IF([.KL12]=&quot;&quot;;[.KK14];CONCATENATE([.KK14];[.KL12]))" office:value-type="string" office:string-value="OTJNWEUTNWEQIHTJJLMEOWZLTJQTXTJJKQTMKTJ">
            <text:p>OTJNWEUTNWEQIHTJJLMEOWZLTJQTXTJJKQTMKTJ</text:p>
          </table:table-cell>
          <table:table-cell table:formula="of:=IF([.KM12]=&quot;&quot;;[.KL14];CONCATENATE([.KL14];[.KM12]))" office:value-type="string" office:string-value="OTJNWEUTNWEQIHTJJLMEOWZLTJQTXTJJKQTMKTJ">
            <text:p>OTJNWEUTNWEQIHTJJLMEOWZLTJQTXTJJKQTMKTJ</text:p>
          </table:table-cell>
          <table:table-cell table:formula="of:=IF([.KN12]=&quot;&quot;;[.KM14];CONCATENATE([.KM14];[.KN12]))" office:value-type="string" office:string-value="OTJNWEUTNWEQIHTJJLMEOWZLTJQTXTJJKQTMKTJ">
            <text:p>OTJNWEUTNWEQIHTJJLMEOWZLTJQTXTJJKQTMKTJ</text:p>
          </table:table-cell>
          <table:table-cell table:formula="of:=IF([.KO12]=&quot;&quot;;[.KN14];CONCATENATE([.KN14];[.KO12]))" office:value-type="string" office:string-value="OTJNWEUTNWEQIHTJJLMEOWZLTJQTXTJJKQTMKTJ">
            <text:p>OTJNWEUTNWEQIHTJJLMEOWZLTJQTXTJJKQTMKTJ</text:p>
          </table:table-cell>
          <table:table-cell table:formula="of:=IF([.KP12]=&quot;&quot;;[.KO14];CONCATENATE([.KO14];[.KP12]))" office:value-type="string" office:string-value="OTJNWEUTNWEQIHTJJLMEOWZLTJQTXTJJKQTMKTJ">
            <text:p>OTJNWEUTNWEQIHTJJLMEOWZLTJQTXTJJKQTMKTJ</text:p>
          </table:table-cell>
          <table:table-cell table:formula="of:=IF([.KQ12]=&quot;&quot;;[.KP14];CONCATENATE([.KP14];[.KQ12]))" office:value-type="string" office:string-value="OTJNWEUTNWEQIHTJJLMEOWZLTJQTXTJJKQTMKTJ">
            <text:p>OTJNWEUTNWEQIHTJJLMEOWZLTJQTXTJJKQTMKTJ</text:p>
          </table:table-cell>
          <table:table-cell table:formula="of:=IF([.KR12]=&quot;&quot;;[.KQ14];CONCATENATE([.KQ14];[.KR12]))" office:value-type="string" office:string-value="OTJNWEUTNWEQIHTJJLMEOWZLTJQTXTJJKQTMKTJ">
            <text:p>OTJNWEUTNWEQIHTJJLMEOWZLTJQTXTJJKQTMKTJ</text:p>
          </table:table-cell>
          <table:table-cell table:formula="of:=IF([.KS12]=&quot;&quot;;[.KR14];CONCATENATE([.KR14];[.KS12]))" office:value-type="string" office:string-value="OTJNWEUTNWEQIHTJJLMEOWZLTJQTXTJJKQTMKTJ">
            <text:p>OTJNWEUTNWEQIHTJJLMEOWZLTJQTXTJJKQTMKTJ</text:p>
          </table:table-cell>
          <table:table-cell table:formula="of:=IF([.KT12]=&quot;&quot;;[.KS14];CONCATENATE([.KS14];[.KT12]))" office:value-type="string" office:string-value="OTJNWEUTNWEQIHTJJLMEOWZLTJQTXTJJKQTMKTJ">
            <text:p>OTJNWEUTNWEQIHTJJLMEOWZLTJQTXTJJKQTMKTJ</text:p>
          </table:table-cell>
          <table:table-cell table:formula="of:=IF([.KU12]=&quot;&quot;;[.KT14];CONCATENATE([.KT14];[.KU12]))" office:value-type="string" office:string-value="OTJNWEUTNWEQIHTJJLMEOWZLTJQTXTJJKQTMKTJ">
            <text:p>OTJNWEUTNWEQIHTJJLMEOWZLTJQTXTJJKQTMKTJ</text:p>
          </table:table-cell>
          <table:table-cell table:formula="of:=IF([.KV12]=&quot;&quot;;[.KU14];CONCATENATE([.KU14];[.KV12]))" office:value-type="string" office:string-value="OTJNWEUTNWEQIHTJJLMEOWZLTJQTXTJJKQTMKTJ">
            <text:p>OTJNWEUTNWEQIHTJJLMEOWZLTJQTXTJJKQTMKTJ</text:p>
          </table:table-cell>
          <table:table-cell table:formula="of:=IF([.KW12]=&quot;&quot;;[.KV14];CONCATENATE([.KV14];[.KW12]))" office:value-type="string" office:string-value="OTJNWEUTNWEQIHTJJLMEOWZLTJQTXTJJKQTMKTJ">
            <text:p>OTJNWEUTNWEQIHTJJLMEOWZLTJQTXTJJKQTMKTJ</text:p>
          </table:table-cell>
          <table:table-cell table:formula="of:=IF([.KX12]=&quot;&quot;;[.KW14];CONCATENATE([.KW14];[.KX12]))" office:value-type="string" office:string-value="OTJNWEUTNWEQIHTJJLMEOWZLTJQTXTJJKQTMKTJ">
            <text:p>OTJNWEUTNWEQIHTJJLMEOWZLTJQTXTJJKQTMKTJ</text:p>
          </table:table-cell>
          <table:table-cell table:formula="of:=IF([.KY12]=&quot;&quot;;[.KX14];CONCATENATE([.KX14];[.KY12]))" office:value-type="string" office:string-value="OTJNWEUTNWEQIHTJJLMEOWZLTJQTXTJJKQTMKTJ">
            <text:p>OTJNWEUTNWEQIHTJJLMEOWZLTJQTXTJJKQTMKTJ</text:p>
          </table:table-cell>
          <table:table-cell table:formula="of:=IF([.KZ12]=&quot;&quot;;[.KY14];CONCATENATE([.KY14];[.KZ12]))" office:value-type="string" office:string-value="OTJNWEUTNWEQIHTJJLMEOWZLTJQTXTJJKQTMKTJ">
            <text:p>OTJNWEUTNWEQIHTJJLMEOWZLTJQTXTJJKQTMKTJ</text:p>
          </table:table-cell>
          <table:table-cell table:formula="of:=IF([.LA12]=&quot;&quot;;[.KZ14];CONCATENATE([.KZ14];[.LA12]))" office:value-type="string" office:string-value="OTJNWEUTNWEQIHTJJLMEOWZLTJQTXTJJKQTMKTJ">
            <text:p>OTJNWEUTNWEQIHTJJLMEOWZLTJQTXTJJKQTMKTJ</text:p>
          </table:table-cell>
          <table:table-cell table:formula="of:=IF([.LB12]=&quot;&quot;;[.LA14];CONCATENATE([.LA14];[.LB12]))" office:value-type="string" office:string-value="OTJNWEUTNWEQIHTJJLMEOWZLTJQTXTJJKQTMKTJ">
            <text:p>OTJNWEUTNWEQIHTJJLMEOWZLTJQTXTJJKQTMKTJ</text:p>
          </table:table-cell>
          <table:table-cell table:formula="of:=IF([.LC12]=&quot;&quot;;[.LB14];CONCATENATE([.LB14];[.LC12]))" office:value-type="string" office:string-value="OTJNWEUTNWEQIHTJJLMEOWZLTJQTXTJJKQTMKTJ">
            <text:p>OTJNWEUTNWEQIHTJJLMEOWZLTJQTXTJJKQTMKTJ</text:p>
          </table:table-cell>
          <table:table-cell table:formula="of:=IF([.LD12]=&quot;&quot;;[.LC14];CONCATENATE([.LC14];[.LD12]))" office:value-type="string" office:string-value="OTJNWEUTNWEQIHTJJLMEOWZLTJQTXTJJKQTMKTJ">
            <text:p>OTJNWEUTNWEQIHTJJLMEOWZLTJQTXTJJKQTMKTJ</text:p>
          </table:table-cell>
          <table:table-cell table:formula="of:=IF([.LE12]=&quot;&quot;;[.LD14];CONCATENATE([.LD14];[.LE12]))" office:value-type="string" office:string-value="OTJNWEUTNWEQIHTJJLMEOWZLTJQTXTJJKQTMKTJ">
            <text:p>OTJNWEUTNWEQIHTJJLMEOWZLTJQTXTJJKQTMKTJ</text:p>
          </table:table-cell>
          <table:table-cell table:formula="of:=IF([.LF12]=&quot;&quot;;[.LE14];CONCATENATE([.LE14];[.LF12]))" office:value-type="string" office:string-value="OTJNWEUTNWEQIHTJJLMEOWZLTJQTXTJJKQTMKTJ">
            <text:p>OTJNWEUTNWEQIHTJJLMEOWZLTJQTXTJJKQTMKTJ</text:p>
          </table:table-cell>
          <table:table-cell table:formula="of:=IF([.LG12]=&quot;&quot;;[.LF14];CONCATENATE([.LF14];[.LG12]))" office:value-type="string" office:string-value="OTJNWEUTNWEQIHTJJLMEOWZLTJQTXTJJKQTMKTJ">
            <text:p>OTJNWEUTNWEQIHTJJLMEOWZLTJQTXTJJKQTMKTJ</text:p>
          </table:table-cell>
          <table:table-cell table:formula="of:=IF([.LH12]=&quot;&quot;;[.LG14];CONCATENATE([.LG14];[.LH12]))" office:value-type="string" office:string-value="OTJNWEUTNWEQIHTJJLMEOWZLTJQTXTJJKQTMKTJ">
            <text:p>OTJNWEUTNWEQIHTJJLMEOWZLTJQTXTJJKQTMKTJ</text:p>
          </table:table-cell>
          <table:table-cell table:formula="of:=IF([.LI12]=&quot;&quot;;[.LH14];CONCATENATE([.LH14];[.LI12]))" office:value-type="string" office:string-value="OTJNWEUTNWEQIHTJJLMEOWZLTJQTXTJJKQTMKTJ">
            <text:p>OTJNWEUTNWEQIHTJJLMEOWZLTJQTXTJJKQTMKTJ</text:p>
          </table:table-cell>
          <table:table-cell table:formula="of:=IF([.LJ12]=&quot;&quot;;[.LI14];CONCATENATE([.LI14];[.LJ12]))" office:value-type="string" office:string-value="OTJNWEUTNWEQIHTJJLMEOWZLTJQTXTJJKQTMKTJ">
            <text:p>OTJNWEUTNWEQIHTJJLMEOWZLTJQTXTJJKQTMKTJ</text:p>
          </table:table-cell>
          <table:table-cell table:formula="of:=IF([.LK12]=&quot;&quot;;[.LJ14];CONCATENATE([.LJ14];[.LK12]))" office:value-type="string" office:string-value="OTJNWEUTNWEQIHTJJLMEOWZLTJQTXTJJKQTMKTJ">
            <text:p>OTJNWEUTNWEQIHTJJLMEOWZLTJQTXTJJKQTMKTJ</text:p>
          </table:table-cell>
          <table:table-cell table:formula="of:=IF([.LL12]=&quot;&quot;;[.LK14];CONCATENATE([.LK14];[.LL12]))" office:value-type="string" office:string-value="OTJNWEUTNWEQIHTJJLMEOWZLTJQTXTJJKQTMKTJ">
            <text:p>OTJNWEUTNWEQIHTJJLMEOWZLTJQTXTJJKQTMKTJ</text:p>
          </table:table-cell>
          <table:table-cell table:formula="of:=IF([.LM12]=&quot;&quot;;[.LL14];CONCATENATE([.LL14];[.LM12]))" office:value-type="string" office:string-value="OTJNWEUTNWEQIHTJJLMEOWZLTJQTXTJJKQTMKTJ">
            <text:p>OTJNWEUTNWEQIHTJJLMEOWZLTJQTXTJJKQTMKTJ</text:p>
          </table:table-cell>
          <table:table-cell table:formula="of:=IF([.LN12]=&quot;&quot;;[.LM14];CONCATENATE([.LM14];[.LN12]))" office:value-type="string" office:string-value="OTJNWEUTNWEQIHTJJLMEOWZLTJQTXTJJKQTMKTJ">
            <text:p>OTJNWEUTNWEQIHTJJLMEOWZLTJQTXTJJKQTMKTJ</text:p>
          </table:table-cell>
          <table:table-cell table:formula="of:=IF([.LO12]=&quot;&quot;;[.LN14];CONCATENATE([.LN14];[.LO12]))" office:value-type="string" office:string-value="OTJNWEUTNWEQIHTJJLMEOWZLTJQTXTJJKQTMKTJ">
            <text:p>OTJNWEUTNWEQIHTJJLMEOWZLTJQTXTJJKQTMKTJ</text:p>
          </table:table-cell>
          <table:table-cell table:formula="of:=IF([.LP12]=&quot;&quot;;[.LO14];CONCATENATE([.LO14];[.LP12]))" office:value-type="string" office:string-value="OTJNWEUTNWEQIHTJJLMEOWZLTJQTXTJJKQTMKTJ">
            <text:p>OTJNWEUTNWEQIHTJJLMEOWZLTJQTXTJJKQTMKTJ</text:p>
          </table:table-cell>
          <table:table-cell table:formula="of:=IF([.LQ12]=&quot;&quot;;[.LP14];CONCATENATE([.LP14];[.LQ12]))" office:value-type="string" office:string-value="OTJNWEUTNWEQIHTJJLMEOWZLTJQTXTJJKQTMKTJ">
            <text:p>OTJNWEUTNWEQIHTJJLMEOWZLTJQTXTJJKQTMKTJ</text:p>
          </table:table-cell>
          <table:table-cell table:formula="of:=IF([.LR12]=&quot;&quot;;[.LQ14];CONCATENATE([.LQ14];[.LR12]))" office:value-type="string" office:string-value="OTJNWEUTNWEQIHTJJLMEOWZLTJQTXTJJKQTMKTJ">
            <text:p>OTJNWEUTNWEQIHTJJLMEOWZLTJQTXTJJKQTMKTJ</text:p>
          </table:table-cell>
          <table:table-cell table:formula="of:=IF([.LS12]=&quot;&quot;;[.LR14];CONCATENATE([.LR14];[.LS12]))" office:value-type="string" office:string-value="OTJNWEUTNWEQIHTJJLMEOWZLTJQTXTJJKQTMKTJ">
            <text:p>OTJNWEUTNWEQIHTJJLMEOWZLTJQTXTJJKQTMKTJ</text:p>
          </table:table-cell>
          <table:table-cell table:formula="of:=IF([.LT12]=&quot;&quot;;[.LS14];CONCATENATE([.LS14];[.LT12]))" office:value-type="string" office:string-value="OTJNWEUTNWEQIHTJJLMEOWZLTJQTXTJJKQTMKTJ">
            <text:p>OTJNWEUTNWEQIHTJJLMEOWZLTJQTXTJJKQTMKTJ</text:p>
          </table:table-cell>
          <table:table-cell table:formula="of:=IF([.LU12]=&quot;&quot;;[.LT14];CONCATENATE([.LT14];[.LU12]))" office:value-type="string" office:string-value="OTJNWEUTNWEQIHTJJLMEOWZLTJQTXTJJKQTMKTJ">
            <text:p>OTJNWEUTNWEQIHTJJLMEOWZLTJQTXTJJKQTMKTJ</text:p>
          </table:table-cell>
          <table:table-cell table:formula="of:=IF([.LV12]=&quot;&quot;;[.LU14];CONCATENATE([.LU14];[.LV12]))" office:value-type="string" office:string-value="OTJNWEUTNWEQIHTJJLMEOWZLTJQTXTJJKQTMKTJ">
            <text:p>OTJNWEUTNWEQIHTJJLMEOWZLTJQTXTJJKQTMKTJ</text:p>
          </table:table-cell>
          <table:table-cell table:formula="of:=IF([.LW12]=&quot;&quot;;[.LV14];CONCATENATE([.LV14];[.LW12]))" office:value-type="string" office:string-value="OTJNWEUTNWEQIHTJJLMEOWZLTJQTXTJJKQTMKTJ">
            <text:p>OTJNWEUTNWEQIHTJJLMEOWZLTJQTXTJJKQTMKTJ</text:p>
          </table:table-cell>
          <table:table-cell table:formula="of:=IF([.LX12]=&quot;&quot;;[.LW14];CONCATENATE([.LW14];[.LX12]))" office:value-type="string" office:string-value="OTJNWEUTNWEQIHTJJLMEOWZLTJQTXTJJKQTMKTJ">
            <text:p>OTJNWEUTNWEQIHTJJLMEOWZLTJQTXTJJKQTMKTJ</text:p>
          </table:table-cell>
          <table:table-cell table:formula="of:=IF([.LY12]=&quot;&quot;;[.LX14];CONCATENATE([.LX14];[.LY12]))" office:value-type="string" office:string-value="OTJNWEUTNWEQIHTJJLMEOWZLTJQTXTJJKQTMKTJ">
            <text:p>OTJNWEUTNWEQIHTJJLMEOWZLTJQTXTJJKQTMKTJ</text:p>
          </table:table-cell>
          <table:table-cell table:formula="of:=IF([.LZ12]=&quot;&quot;;[.LY14];CONCATENATE([.LY14];[.LZ12]))" office:value-type="string" office:string-value="OTJNWEUTNWEQIHTJJLMEOWZLTJQTXTJJKQTMKTJ">
            <text:p>OTJNWEUTNWEQIHTJJLMEOWZLTJQTXTJJKQTMKTJ</text:p>
          </table:table-cell>
          <table:table-cell table:formula="of:=IF([.MA12]=&quot;&quot;;[.LZ14];CONCATENATE([.LZ14];[.MA12]))" office:value-type="string" office:string-value="OTJNWEUTNWEQIHTJJLMEOWZLTJQTXTJJKQTMKTJ">
            <text:p>OTJNWEUTNWEQIHTJJLMEOWZLTJQTXTJJKQTMKTJ</text:p>
          </table:table-cell>
          <table:table-cell table:formula="of:=IF([.MB12]=&quot;&quot;;[.MA14];CONCATENATE([.MA14];[.MB12]))" office:value-type="string" office:string-value="OTJNWEUTNWEQIHTJJLMEOWZLTJQTXTJJKQTMKTJ">
            <text:p>OTJNWEUTNWEQIHTJJLMEOWZLTJQTXTJJKQTMKTJ</text:p>
          </table:table-cell>
          <table:table-cell table:formula="of:=IF([.MC12]=&quot;&quot;;[.MB14];CONCATENATE([.MB14];[.MC12]))" office:value-type="string" office:string-value="OTJNWEUTNWEQIHTJJLMEOWZLTJQTXTJJKQTMKTJ">
            <text:p>OTJNWEUTNWEQIHTJJLMEOWZLTJQTXTJJKQTMKTJ</text:p>
          </table:table-cell>
          <table:table-cell table:formula="of:=IF([.MD12]=&quot;&quot;;[.MC14];CONCATENATE([.MC14];[.MD12]))" office:value-type="string" office:string-value="OTJNWEUTNWEQIHTJJLMEOWZLTJQTXTJJKQTMKTJ">
            <text:p>OTJNWEUTNWEQIHTJJLMEOWZLTJQTXTJJKQTMKTJ</text:p>
          </table:table-cell>
          <table:table-cell table:formula="of:=IF([.ME12]=&quot;&quot;;[.MD14];CONCATENATE([.MD14];[.ME12]))" office:value-type="string" office:string-value="OTJNWEUTNWEQIHTJJLMEOWZLTJQTXTJJKQTMKTJ">
            <text:p>OTJNWEUTNWEQIHTJJLMEOWZLTJQTXTJJKQTMKTJ</text:p>
          </table:table-cell>
          <table:table-cell table:formula="of:=IF([.MF12]=&quot;&quot;;[.ME14];CONCATENATE([.ME14];[.MF12]))" office:value-type="string" office:string-value="OTJNWEUTNWEQIHTJJLMEOWZLTJQTXTJJKQTMKTJ">
            <text:p>OTJNWEUTNWEQIHTJJLMEOWZLTJQTXTJJKQTMKTJ</text:p>
          </table:table-cell>
          <table:table-cell table:formula="of:=IF([.MG12]=&quot;&quot;;[.MF14];CONCATENATE([.MF14];[.MG12]))" office:value-type="string" office:string-value="OTJNWEUTNWEQIHTJJLMEOWZLTJQTXTJJKQTMKTJ">
            <text:p>OTJNWEUTNWEQIHTJJLMEOWZLTJQTXTJJKQTMKTJ</text:p>
          </table:table-cell>
          <table:table-cell table:formula="of:=IF([.MH12]=&quot;&quot;;[.MG14];CONCATENATE([.MG14];[.MH12]))" office:value-type="string" office:string-value="OTJNWEUTNWEQIHTJJLMEOWZLTJQTXTJJKQTMKTJ">
            <text:p>OTJNWEUTNWEQIHTJJLMEOWZLTJQTXTJJKQTMKTJ</text:p>
          </table:table-cell>
          <table:table-cell table:formula="of:=IF([.MI12]=&quot;&quot;;[.MH14];CONCATENATE([.MH14];[.MI12]))" office:value-type="string" office:string-value="OTJNWEUTNWEQIHTJJLMEOWZLTJQTXTJJKQTMKTJ">
            <text:p>OTJNWEUTNWEQIHTJJLMEOWZLTJQTXTJJKQTMKTJ</text:p>
          </table:table-cell>
          <table:table-cell table:formula="of:=IF([.MJ12]=&quot;&quot;;[.MI14];CONCATENATE([.MI14];[.MJ12]))" office:value-type="string" office:string-value="OTJNWEUTNWEQIHTJJLMEOWZLTJQTXTJJKQTMKTJ">
            <text:p>OTJNWEUTNWEQIHTJJLMEOWZLTJQTXTJJKQTMKTJ</text:p>
          </table:table-cell>
          <table:table-cell table:formula="of:=IF([.MK12]=&quot;&quot;;[.MJ14];CONCATENATE([.MJ14];[.MK12]))" office:value-type="string" office:string-value="OTJNWEUTNWEQIHTJJLMEOWZLTJQTXTJJKQTMKTJ">
            <text:p>OTJNWEUTNWEQIHTJJLMEOWZLTJQTXTJJKQTMKTJ</text:p>
          </table:table-cell>
          <table:table-cell table:formula="of:=IF([.ML12]=&quot;&quot;;[.MK14];CONCATENATE([.MK14];[.ML12]))" office:value-type="string" office:string-value="OTJNWEUTNWEQIHTJJLMEOWZLTJQTXTJJKQTMKTJ">
            <text:p>OTJNWEUTNWEQIHTJJLMEOWZLTJQTXTJJKQTMKTJ</text:p>
          </table:table-cell>
          <table:table-cell table:formula="of:=IF([.MM12]=&quot;&quot;;[.ML14];CONCATENATE([.ML14];[.MM12]))" office:value-type="string" office:string-value="OTJNWEUTNWEQIHTJJLMEOWZLTJQTXTJJKQTMKTJ">
            <text:p>OTJNWEUTNWEQIHTJJLMEOWZLTJQTXTJJKQTMKTJ</text:p>
          </table:table-cell>
          <table:table-cell table:formula="of:=IF([.MN12]=&quot;&quot;;[.MM14];CONCATENATE([.MM14];[.MN12]))" office:value-type="string" office:string-value="OTJNWEUTNWEQIHTJJLMEOWZLTJQTXTJJKQTMKTJ">
            <text:p>OTJNWEUTNWEQIHTJJLMEOWZLTJQTXTJJKQTMKTJ</text:p>
          </table:table-cell>
          <table:table-cell table:formula="of:=IF([.MO12]=&quot;&quot;;[.MN14];CONCATENATE([.MN14];[.MO12]))" office:value-type="string" office:string-value="OTJNWEUTNWEQIHTJJLMEOWZLTJQTXTJJKQTMKTJ">
            <text:p>OTJNWEUTNWEQIHTJJLMEOWZLTJQTXTJJKQTMKTJ</text:p>
          </table:table-cell>
          <table:table-cell table:formula="of:=IF([.MP12]=&quot;&quot;;[.MO14];CONCATENATE([.MO14];[.MP12]))" office:value-type="string" office:string-value="OTJNWEUTNWEQIHTJJLMEOWZLTJQTXTJJKQTMKTJ">
            <text:p>OTJNWEUTNWEQIHTJJLMEOWZLTJQTXTJJKQTMKTJ</text:p>
          </table:table-cell>
          <table:table-cell table:formula="of:=IF([.MQ12]=&quot;&quot;;[.MP14];CONCATENATE([.MP14];[.MQ12]))" office:value-type="string" office:string-value="OTJNWEUTNWEQIHTJJLMEOWZLTJQTXTJJKQTMKTJ">
            <text:p>OTJNWEUTNWEQIHTJJLMEOWZLTJQTXTJJKQTMKTJ</text:p>
          </table:table-cell>
          <table:table-cell table:formula="of:=IF([.MR12]=&quot;&quot;;[.MQ14];CONCATENATE([.MQ14];[.MR12]))" office:value-type="string" office:string-value="OTJNWEUTNWEQIHTJJLMEOWZLTJQTXTJJKQTMKTJ">
            <text:p>OTJNWEUTNWEQIHTJJLMEOWZLTJQTXTJJKQTMKTJ</text:p>
          </table:table-cell>
          <table:table-cell table:formula="of:=IF([.MS12]=&quot;&quot;;[.MR14];CONCATENATE([.MR14];[.MS12]))" office:value-type="string" office:string-value="OTJNWEUTNWEQIHTJJLMEOWZLTJQTXTJJKQTMKTJ">
            <text:p>OTJNWEUTNWEQIHTJJLMEOWZLTJQTXTJJKQTMKTJ</text:p>
          </table:table-cell>
          <table:table-cell table:formula="of:=IF([.MT12]=&quot;&quot;;[.MS14];CONCATENATE([.MS14];[.MT12]))" office:value-type="string" office:string-value="OTJNWEUTNWEQIHTJJLMEOWZLTJQTXTJJKQTMKTJ">
            <text:p>OTJNWEUTNWEQIHTJJLMEOWZLTJQTXTJJKQTMKTJ</text:p>
          </table:table-cell>
          <table:table-cell table:formula="of:=IF([.MU12]=&quot;&quot;;[.MT14];CONCATENATE([.MT14];[.MU12]))" office:value-type="string" office:string-value="OTJNWEUTNWEQIHTJJLMEOWZLTJQTXTJJKQTMKTJ">
            <text:p>OTJNWEUTNWEQIHTJJLMEOWZLTJQTXTJJKQTMKTJ</text:p>
          </table:table-cell>
          <table:table-cell table:formula="of:=IF([.MV12]=&quot;&quot;;[.MU14];CONCATENATE([.MU14];[.MV12]))" office:value-type="string" office:string-value="OTJNWEUTNWEQIHTJJLMEOWZLTJQTXTJJKQTMKTJ">
            <text:p>OTJNWEUTNWEQIHTJJLMEOWZLTJQTXTJJKQTMKTJ</text:p>
          </table:table-cell>
          <table:table-cell table:formula="of:=IF([.MW12]=&quot;&quot;;[.MV14];CONCATENATE([.MV14];[.MW12]))" office:value-type="string" office:string-value="OTJNWEUTNWEQIHTJJLMEOWZLTJQTXTJJKQTMKTJ">
            <text:p>OTJNWEUTNWEQIHTJJLMEOWZLTJQTXTJJKQTMKTJ</text:p>
          </table:table-cell>
          <table:table-cell table:formula="of:=IF([.MX12]=&quot;&quot;;[.MW14];CONCATENATE([.MW14];[.MX12]))" office:value-type="string" office:string-value="OTJNWEUTNWEQIHTJJLMEOWZLTJQTXTJJKQTMKTJ">
            <text:p>OTJNWEUTNWEQIHTJJLMEOWZLTJQTXTJJKQTMKTJ</text:p>
          </table:table-cell>
          <table:table-cell table:formula="of:=IF([.MY12]=&quot;&quot;;[.MX14];CONCATENATE([.MX14];[.MY12]))" office:value-type="string" office:string-value="OTJNWEUTNWEQIHTJJLMEOWZLTJQTXTJJKQTMKTJ">
            <text:p>OTJNWEUTNWEQIHTJJLMEOWZLTJQTXTJJKQTMKTJ</text:p>
          </table:table-cell>
          <table:table-cell table:formula="of:=IF([.MZ12]=&quot;&quot;;[.MY14];CONCATENATE([.MY14];[.MZ12]))" office:value-type="string" office:string-value="OTJNWEUTNWEQIHTJJLMEOWZLTJQTXTJJKQTMKTJ">
            <text:p>OTJNWEUTNWEQIHTJJLMEOWZLTJQTXTJJKQTMKTJ</text:p>
          </table:table-cell>
          <table:table-cell table:formula="of:=IF([.NA12]=&quot;&quot;;[.MZ14];CONCATENATE([.MZ14];[.NA12]))" office:value-type="string" office:string-value="OTJNWEUTNWEQIHTJJLMEOWZLTJQTXTJJKQTMKTJ">
            <text:p>OTJNWEUTNWEQIHTJJLMEOWZLTJQTXTJJKQTMKTJ</text:p>
          </table:table-cell>
          <table:table-cell table:formula="of:=IF([.NB12]=&quot;&quot;;[.NA14];CONCATENATE([.NA14];[.NB12]))" office:value-type="string" office:string-value="OTJNWEUTNWEQIHTJJLMEOWZLTJQTXTJJKQTMKTJ">
            <text:p>OTJNWEUTNWEQIHTJJLMEOWZLTJQTXTJJKQTMKTJ</text:p>
          </table:table-cell>
          <table:table-cell table:formula="of:=IF([.NC12]=&quot;&quot;;[.NB14];CONCATENATE([.NB14];[.NC12]))" office:value-type="string" office:string-value="OTJNWEUTNWEQIHTJJLMEOWZLTJQTXTJJKQTMKTJ">
            <text:p>OTJNWEUTNWEQIHTJJLMEOWZLTJQTXTJJKQTMKTJ</text:p>
          </table:table-cell>
          <table:table-cell table:formula="of:=IF([.ND12]=&quot;&quot;;[.NC14];CONCATENATE([.NC14];[.ND12]))" office:value-type="string" office:string-value="OTJNWEUTNWEQIHTJJLMEOWZLTJQTXTJJKQTMKTJ">
            <text:p>OTJNWEUTNWEQIHTJJLMEOWZLTJQTXTJJKQTMKTJ</text:p>
          </table:table-cell>
          <table:table-cell table:formula="of:=IF([.NE12]=&quot;&quot;;[.ND14];CONCATENATE([.ND14];[.NE12]))" office:value-type="string" office:string-value="OTJNWEUTNWEQIHTJJLMEOWZLTJQTXTJJKQTMKTJ">
            <text:p>OTJNWEUTNWEQIHTJJLMEOWZLTJQTXTJJKQTMKTJ</text:p>
          </table:table-cell>
          <table:table-cell table:formula="of:=IF([.NF12]=&quot;&quot;;[.NE14];CONCATENATE([.NE14];[.NF12]))" office:value-type="string" office:string-value="OTJNWEUTNWEQIHTJJLMEOWZLTJQTXTJJKQTMKTJ">
            <text:p>OTJNWEUTNWEQIHTJJLMEOWZLTJQTXTJJKQTMKTJ</text:p>
          </table:table-cell>
          <table:table-cell table:formula="of:=IF([.NG12]=&quot;&quot;;[.NF14];CONCATENATE([.NF14];[.NG12]))" office:value-type="string" office:string-value="OTJNWEUTNWEQIHTJJLMEOWZLTJQTXTJJKQTMKTJ">
            <text:p>OTJNWEUTNWEQIHTJJLMEOWZLTJQTXTJJKQTMKTJ</text:p>
          </table:table-cell>
          <table:table-cell table:formula="of:=IF([.NH12]=&quot;&quot;;[.NG14];CONCATENATE([.NG14];[.NH12]))" office:value-type="string" office:string-value="OTJNWEUTNWEQIHTJJLMEOWZLTJQTXTJJKQTMKTJ">
            <text:p>OTJNWEUTNWEQIHTJJLMEOWZLTJQTXTJJKQTMKTJ</text:p>
          </table:table-cell>
          <table:table-cell table:formula="of:=IF([.NI12]=&quot;&quot;;[.NH14];CONCATENATE([.NH14];[.NI12]))" office:value-type="string" office:string-value="OTJNWEUTNWEQIHTJJLMEOWZLTJQTXTJJKQTMKTJ">
            <text:p>OTJNWEUTNWEQIHTJJLMEOWZLTJQTXTJJKQTMKTJ</text:p>
          </table:table-cell>
          <table:table-cell table:formula="of:=IF([.NJ12]=&quot;&quot;;[.NI14];CONCATENATE([.NI14];[.NJ12]))" office:value-type="string" office:string-value="OTJNWEUTNWEQIHTJJLMEOWZLTJQTXTJJKQTMKTJ">
            <text:p>OTJNWEUTNWEQIHTJJLMEOWZLTJQTXTJJKQTMKTJ</text:p>
          </table:table-cell>
          <table:table-cell table:formula="of:=IF([.NK12]=&quot;&quot;;[.NJ14];CONCATENATE([.NJ14];[.NK12]))" office:value-type="string" office:string-value="OTJNWEUTNWEQIHTJJLMEOWZLTJQTXTJJKQTMKTJ">
            <text:p>OTJNWEUTNWEQIHTJJLMEOWZLTJQTXTJJKQTMKTJ</text:p>
          </table:table-cell>
          <table:table-cell table:formula="of:=IF([.NL12]=&quot;&quot;;[.NK14];CONCATENATE([.NK14];[.NL12]))" office:value-type="string" office:string-value="OTJNWEUTNWEQIHTJJLMEOWZLTJQTXTJJKQTMKTJ">
            <text:p>OTJNWEUTNWEQIHTJJLMEOWZLTJQTXTJJKQTMKTJ</text:p>
          </table:table-cell>
          <table:table-cell table:formula="of:=IF([.NM12]=&quot;&quot;;[.NL14];CONCATENATE([.NL14];[.NM12]))" office:value-type="string" office:string-value="OTJNWEUTNWEQIHTJJLMEOWZLTJQTXTJJKQTMKTJ">
            <text:p>OTJNWEUTNWEQIHTJJLMEOWZLTJQTXTJJKQTMKTJ</text:p>
          </table:table-cell>
          <table:table-cell table:formula="of:=IF([.NN12]=&quot;&quot;;[.NM14];CONCATENATE([.NM14];[.NN12]))" office:value-type="string" office:string-value="OTJNWEUTNWEQIHTJJLMEOWZLTJQTXTJJKQTMKTJ">
            <text:p>OTJNWEUTNWEQIHTJJLMEOWZLTJQTXTJJKQTMKTJ</text:p>
          </table:table-cell>
          <table:table-cell table:formula="of:=IF([.NO12]=&quot;&quot;;[.NN14];CONCATENATE([.NN14];[.NO12]))" office:value-type="string" office:string-value="OTJNWEUTNWEQIHTJJLMEOWZLTJQTXTJJKQTMKTJ">
            <text:p>OTJNWEUTNWEQIHTJJLMEOWZLTJQTXTJJKQTMKTJ</text:p>
          </table:table-cell>
          <table:table-cell table:formula="of:=IF([.NP12]=&quot;&quot;;[.NO14];CONCATENATE([.NO14];[.NP12]))" office:value-type="string" office:string-value="OTJNWEUTNWEQIHTJJLMEOWZLTJQTXTJJKQTMKTJ">
            <text:p>OTJNWEUTNWEQIHTJJLMEOWZLTJQTXTJJKQTMKTJ</text:p>
          </table:table-cell>
          <table:table-cell table:formula="of:=IF([.NQ12]=&quot;&quot;;[.NP14];CONCATENATE([.NP14];[.NQ12]))" office:value-type="string" office:string-value="OTJNWEUTNWEQIHTJJLMEOWZLTJQTXTJJKQTMKTJ">
            <text:p>OTJNWEUTNWEQIHTJJLMEOWZLTJQTXTJJKQTMKTJ</text:p>
          </table:table-cell>
          <table:table-cell table:formula="of:=IF([.NR12]=&quot;&quot;;[.NQ14];CONCATENATE([.NQ14];[.NR12]))" office:value-type="string" office:string-value="OTJNWEUTNWEQIHTJJLMEOWZLTJQTXTJJKQTMKTJ">
            <text:p>OTJNWEUTNWEQIHTJJLMEOWZLTJQTXTJJKQTMKTJ</text:p>
          </table:table-cell>
          <table:table-cell table:formula="of:=IF([.NS12]=&quot;&quot;;[.NR14];CONCATENATE([.NR14];[.NS12]))" office:value-type="string" office:string-value="OTJNWEUTNWEQIHTJJLMEOWZLTJQTXTJJKQTMKTJ">
            <text:p>OTJNWEUTNWEQIHTJJLMEOWZLTJQTXTJJKQTMKTJ</text:p>
          </table:table-cell>
          <table:table-cell table:formula="of:=IF([.NT12]=&quot;&quot;;[.NS14];CONCATENATE([.NS14];[.NT12]))" office:value-type="string" office:string-value="OTJNWEUTNWEQIHTJJLMEOWZLTJQTXTJJKQTMKTJ">
            <text:p>OTJNWEUTNWEQIHTJJLMEOWZLTJQTXTJJKQTMKTJ</text:p>
          </table:table-cell>
          <table:table-cell table:formula="of:=IF([.NU12]=&quot;&quot;;[.NT14];CONCATENATE([.NT14];[.NU12]))" office:value-type="string" office:string-value="OTJNWEUTNWEQIHTJJLMEOWZLTJQTXTJJKQTMKTJ">
            <text:p>OTJNWEUTNWEQIHTJJLMEOWZLTJQTXTJJKQTMKTJ</text:p>
          </table:table-cell>
          <table:table-cell table:formula="of:=IF([.NV12]=&quot;&quot;;[.NU14];CONCATENATE([.NU14];[.NV12]))" office:value-type="string" office:string-value="OTJNWEUTNWEQIHTJJLMEOWZLTJQTXTJJKQTMKTJ">
            <text:p>OTJNWEUTNWEQIHTJJLMEOWZLTJQTXTJJKQTMKTJ</text:p>
          </table:table-cell>
          <table:table-cell table:formula="of:=IF([.NW12]=&quot;&quot;;[.NV14];CONCATENATE([.NV14];[.NW12]))" office:value-type="string" office:string-value="OTJNWEUTNWEQIHTJJLMEOWZLTJQTXTJJKQTMKTJ">
            <text:p>OTJNWEUTNWEQIHTJJLMEOWZLTJQTXTJJKQTMKTJ</text:p>
          </table:table-cell>
          <table:table-cell table:formula="of:=IF([.NX12]=&quot;&quot;;[.NW14];CONCATENATE([.NW14];[.NX12]))" office:value-type="string" office:string-value="OTJNWEUTNWEQIHTJJLMEOWZLTJQTXTJJKQTMKTJ">
            <text:p>OTJNWEUTNWEQIHTJJLMEOWZLTJQTXTJJKQTMKTJ</text:p>
          </table:table-cell>
          <table:table-cell table:formula="of:=IF([.NY12]=&quot;&quot;;[.NX14];CONCATENATE([.NX14];[.NY12]))" office:value-type="string" office:string-value="OTJNWEUTNWEQIHTJJLMEOWZLTJQTXTJJKQTMKTJ">
            <text:p>OTJNWEUTNWEQIHTJJLMEOWZLTJQTXTJJKQTMKTJ</text:p>
          </table:table-cell>
          <table:table-cell table:formula="of:=IF([.NZ12]=&quot;&quot;;[.NY14];CONCATENATE([.NY14];[.NZ12]))" office:value-type="string" office:string-value="OTJNWEUTNWEQIHTJJLMEOWZLTJQTXTJJKQTMKTJ">
            <text:p>OTJNWEUTNWEQIHTJJLMEOWZLTJQTXTJJKQTMKTJ</text:p>
          </table:table-cell>
          <table:table-cell table:formula="of:=IF([.OA12]=&quot;&quot;;[.NZ14];CONCATENATE([.NZ14];[.OA12]))" office:value-type="string" office:string-value="OTJNWEUTNWEQIHTJJLMEOWZLTJQTXTJJKQTMKTJ">
            <text:p>OTJNWEUTNWEQIHTJJLMEOWZLTJQTXTJJKQTMKTJ</text:p>
          </table:table-cell>
          <table:table-cell table:formula="of:=IF([.OB12]=&quot;&quot;;[.OA14];CONCATENATE([.OA14];[.OB12]))" office:value-type="string" office:string-value="OTJNWEUTNWEQIHTJJLMEOWZLTJQTXTJJKQTMKTJ">
            <text:p>OTJNWEUTNWEQIHTJJLMEOWZLTJQTXTJJKQTMKTJ</text:p>
          </table:table-cell>
          <table:table-cell table:formula="of:=IF([.OC12]=&quot;&quot;;[.OB14];CONCATENATE([.OB14];[.OC12]))" office:value-type="string" office:string-value="OTJNWEUTNWEQIHTJJLMEOWZLTJQTXTJJKQTMKTJ">
            <text:p>OTJNWEUTNWEQIHTJJLMEOWZLTJQTXTJJKQTMKTJ</text:p>
          </table:table-cell>
          <table:table-cell table:formula="of:=IF([.OD12]=&quot;&quot;;[.OC14];CONCATENATE([.OC14];[.OD12]))" office:value-type="string" office:string-value="OTJNWEUTNWEQIHTJJLMEOWZLTJQTXTJJKQTMKTJ">
            <text:p>OTJNWEUTNWEQIHTJJLMEOWZLTJQTXTJJKQTMKTJ</text:p>
          </table:table-cell>
          <table:table-cell table:formula="of:=IF([.OE12]=&quot;&quot;;[.OD14];CONCATENATE([.OD14];[.OE12]))" office:value-type="string" office:string-value="OTJNWEUTNWEQIHTJJLMEOWZLTJQTXTJJKQTMKTJ">
            <text:p>OTJNWEUTNWEQIHTJJLMEOWZLTJQTXTJJKQTMKTJ</text:p>
          </table:table-cell>
          <table:table-cell table:formula="of:=IF([.OF12]=&quot;&quot;;[.OE14];CONCATENATE([.OE14];[.OF12]))" office:value-type="string" office:string-value="OTJNWEUTNWEQIHTJJLMEOWZLTJQTXTJJKQTMKTJ">
            <text:p>OTJNWEUTNWEQIHTJJLMEOWZLTJQTXTJJKQTMKTJ</text:p>
          </table:table-cell>
          <table:table-cell table:formula="of:=IF([.OG12]=&quot;&quot;;[.OF14];CONCATENATE([.OF14];[.OG12]))" office:value-type="string" office:string-value="OTJNWEUTNWEQIHTJJLMEOWZLTJQTXTJJKQTMKTJ">
            <text:p>OTJNWEUTNWEQIHTJJLMEOWZLTJQTXTJJKQTMKTJ</text:p>
          </table:table-cell>
          <table:table-cell table:formula="of:=IF([.OH12]=&quot;&quot;;[.OG14];CONCATENATE([.OG14];[.OH12]))" office:value-type="string" office:string-value="OTJNWEUTNWEQIHTJJLMEOWZLTJQTXTJJKQTMKTJ">
            <text:p>OTJNWEUTNWEQIHTJJLMEOWZLTJQTXTJJKQTMKTJ</text:p>
          </table:table-cell>
          <table:table-cell table:formula="of:=IF([.OI12]=&quot;&quot;;[.OH14];CONCATENATE([.OH14];[.OI12]))" office:value-type="string" office:string-value="OTJNWEUTNWEQIHTJJLMEOWZLTJQTXTJJKQTMKTJ">
            <text:p>OTJNWEUTNWEQIHTJJLMEOWZLTJQTXTJJKQTMKTJ</text:p>
          </table:table-cell>
          <table:table-cell table:formula="of:=IF([.OJ12]=&quot;&quot;;[.OI14];CONCATENATE([.OI14];[.OJ12]))" office:value-type="string" office:string-value="OTJNWEUTNWEQIHTJJLMEOWZLTJQTXTJJKQTMKTJ">
            <text:p>OTJNWEUTNWEQIHTJJLMEOWZLTJQTXTJJKQTMKTJ</text:p>
          </table:table-cell>
          <table:table-cell table:formula="of:=IF([.OK12]=&quot;&quot;;[.OJ14];CONCATENATE([.OJ14];[.OK12]))" office:value-type="string" office:string-value="OTJNWEUTNWEQIHTJJLMEOWZLTJQTXTJJKQTMKTJ">
            <text:p>OTJNWEUTNWEQIHTJJLMEOWZLTJQTXTJJKQTMKTJ</text:p>
          </table:table-cell>
          <table:table-cell table:formula="of:=IF([.OL12]=&quot;&quot;;[.OK14];CONCATENATE([.OK14];[.OL12]))" office:value-type="string" office:string-value="OTJNWEUTNWEQIHTJJLMEOWZLTJQTXTJJKQTMKTJ">
            <text:p>OTJNWEUTNWEQIHTJJLMEOWZLTJQTXTJJKQTMKTJ</text:p>
          </table:table-cell>
          <table:table-cell table:formula="of:=IF([.OM12]=&quot;&quot;;[.OL14];CONCATENATE([.OL14];[.OM12]))" office:value-type="string" office:string-value="OTJNWEUTNWEQIHTJJLMEOWZLTJQTXTJJKQTMKTJ">
            <text:p>OTJNWEUTNWEQIHTJJLMEOWZLTJQTXTJJKQTMKTJ</text:p>
          </table:table-cell>
          <table:table-cell table:formula="of:=IF([.ON12]=&quot;&quot;;[.OM14];CONCATENATE([.OM14];[.ON12]))" office:value-type="string" office:string-value="OTJNWEUTNWEQIHTJJLMEOWZLTJQTXTJJKQTMKTJ">
            <text:p>OTJNWEUTNWEQIHTJJLMEOWZLTJQTXTJJKQTMKTJ</text:p>
          </table:table-cell>
          <table:table-cell table:formula="of:=IF([.OO12]=&quot;&quot;;[.ON14];CONCATENATE([.ON14];[.OO12]))" office:value-type="string" office:string-value="OTJNWEUTNWEQIHTJJLMEOWZLTJQTXTJJKQTMKTJ">
            <text:p>OTJNWEUTNWEQIHTJJLMEOWZLTJQTXTJJKQTMKTJ</text:p>
          </table:table-cell>
          <table:table-cell table:formula="of:=IF([.OP12]=&quot;&quot;;[.OO14];CONCATENATE([.OO14];[.OP12]))" office:value-type="string" office:string-value="OTJNWEUTNWEQIHTJJLMEOWZLTJQTXTJJKQTMKTJ">
            <text:p>OTJNWEUTNWEQIHTJJLMEOWZLTJQTXTJJKQTMKTJ</text:p>
          </table:table-cell>
          <table:table-cell table:formula="of:=IF([.OQ12]=&quot;&quot;;[.OP14];CONCATENATE([.OP14];[.OQ12]))" office:value-type="string" office:string-value="OTJNWEUTNWEQIHTJJLMEOWZLTJQTXTJJKQTMKTJ">
            <text:p>OTJNWEUTNWEQIHTJJLMEOWZLTJQTXTJJKQTMKTJ</text:p>
          </table:table-cell>
          <table:table-cell table:formula="of:=IF([.OR12]=&quot;&quot;;[.OQ14];CONCATENATE([.OQ14];[.OR12]))" office:value-type="string" office:string-value="OTJNWEUTNWEQIHTJJLMEOWZLTJQTXTJJKQTMKTJ">
            <text:p>OTJNWEUTNWEQIHTJJLMEOWZLTJQTXTJJKQTMKTJ</text:p>
          </table:table-cell>
          <table:table-cell table:formula="of:=IF([.OS12]=&quot;&quot;;[.OR14];CONCATENATE([.OR14];[.OS12]))" office:value-type="string" office:string-value="OTJNWEUTNWEQIHTJJLMEOWZLTJQTXTJJKQTMKTJ">
            <text:p>OTJNWEUTNWEQIHTJJLMEOWZLTJQTXTJJKQTMKTJ</text:p>
          </table:table-cell>
          <table:table-cell table:formula="of:=IF([.OT12]=&quot;&quot;;[.OS14];CONCATENATE([.OS14];[.OT12]))" office:value-type="string" office:string-value="OTJNWEUTNWEQIHTJJLMEOWZLTJQTXTJJKQTMKTJ">
            <text:p>OTJNWEUTNWEQIHTJJLMEOWZLTJQTXTJJKQTMKTJ</text:p>
          </table:table-cell>
          <table:table-cell table:formula="of:=IF([.OU12]=&quot;&quot;;[.OT14];CONCATENATE([.OT14];[.OU12]))" office:value-type="string" office:string-value="OTJNWEUTNWEQIHTJJLMEOWZLTJQTXTJJKQTMKTJ">
            <text:p>OTJNWEUTNWEQIHTJJLMEOWZLTJQTXTJJKQTMKTJ</text:p>
          </table:table-cell>
          <table:table-cell table:formula="of:=IF([.OV12]=&quot;&quot;;[.OU14];CONCATENATE([.OU14];[.OV12]))" office:value-type="string" office:string-value="OTJNWEUTNWEQIHTJJLMEOWZLTJQTXTJJKQTMKTJ">
            <text:p>OTJNWEUTNWEQIHTJJLMEOWZLTJQTXTJJKQTMKTJ</text:p>
          </table:table-cell>
          <table:table-cell table:formula="of:=IF([.OW12]=&quot;&quot;;[.OV14];CONCATENATE([.OV14];[.OW12]))" office:value-type="string" office:string-value="OTJNWEUTNWEQIHTJJLMEOWZLTJQTXTJJKQTMKTJ">
            <text:p>OTJNWEUTNWEQIHTJJLMEOWZLTJQTXTJJKQTMKTJ</text:p>
          </table:table-cell>
          <table:table-cell table:formula="of:=IF([.OX12]=&quot;&quot;;[.OW14];CONCATENATE([.OW14];[.OX12]))" office:value-type="string" office:string-value="OTJNWEUTNWEQIHTJJLMEOWZLTJQTXTJJKQTMKTJ">
            <text:p>OTJNWEUTNWEQIHTJJLMEOWZLTJQTXTJJKQTMKTJ</text:p>
          </table:table-cell>
          <table:table-cell table:formula="of:=IF([.OY12]=&quot;&quot;;[.OX14];CONCATENATE([.OX14];[.OY12]))" office:value-type="string" office:string-value="OTJNWEUTNWEQIHTJJLMEOWZLTJQTXTJJKQTMKTJ">
            <text:p>OTJNWEUTNWEQIHTJJLMEOWZLTJQTXTJJKQTMKTJ</text:p>
          </table:table-cell>
          <table:table-cell table:formula="of:=IF([.OZ12]=&quot;&quot;;[.OY14];CONCATENATE([.OY14];[.OZ12]))" office:value-type="string" office:string-value="OTJNWEUTNWEQIHTJJLMEOWZLTJQTXTJJKQTMKTJ">
            <text:p>OTJNWEUTNWEQIHTJJLMEOWZLTJQTXTJJKQTMKTJ</text:p>
          </table:table-cell>
          <table:table-cell table:formula="of:=IF([.PA12]=&quot;&quot;;[.OZ14];CONCATENATE([.OZ14];[.PA12]))" office:value-type="string" office:string-value="OTJNWEUTNWEQIHTJJLMEOWZLTJQTXTJJKQTMKTJ">
            <text:p>OTJNWEUTNWEQIHTJJLMEOWZLTJQTXTJJKQTMKTJ</text:p>
          </table:table-cell>
          <table:table-cell table:formula="of:=IF([.PB12]=&quot;&quot;;[.PA14];CONCATENATE([.PA14];[.PB12]))" office:value-type="string" office:string-value="OTJNWEUTNWEQIHTJJLMEOWZLTJQTXTJJKQTMKTJ">
            <text:p>OTJNWEUTNWEQIHTJJLMEOWZLTJQTXTJJKQTMKTJ</text:p>
          </table:table-cell>
          <table:table-cell table:formula="of:=IF([.PC12]=&quot;&quot;;[.PB14];CONCATENATE([.PB14];[.PC12]))" office:value-type="string" office:string-value="OTJNWEUTNWEQIHTJJLMEOWZLTJQTXTJJKQTMKTJ">
            <text:p>OTJNWEUTNWEQIHTJJLMEOWZLTJQTXTJJKQTMKTJ</text:p>
          </table:table-cell>
          <table:table-cell table:formula="of:=IF([.PD12]=&quot;&quot;;[.PC14];CONCATENATE([.PC14];[.PD12]))" office:value-type="string" office:string-value="OTJNWEUTNWEQIHTJJLMEOWZLTJQTXTJJKQTMKTJ">
            <text:p>OTJNWEUTNWEQIHTJJLMEOWZLTJQTXTJJKQTMKTJ</text:p>
          </table:table-cell>
          <table:table-cell table:formula="of:=IF([.PE12]=&quot;&quot;;[.PD14];CONCATENATE([.PD14];[.PE12]))" office:value-type="string" office:string-value="OTJNWEUTNWEQIHTJJLMEOWZLTJQTXTJJKQTMKTJ">
            <text:p>OTJNWEUTNWEQIHTJJLMEOWZLTJQTXTJJKQTMKTJ</text:p>
          </table:table-cell>
          <table:table-cell table:formula="of:=IF([.PF12]=&quot;&quot;;[.PE14];CONCATENATE([.PE14];[.PF12]))" office:value-type="string" office:string-value="OTJNWEUTNWEQIHTJJLMEOWZLTJQTXTJJKQTMKTJ">
            <text:p>OTJNWEUTNWEQIHTJJLMEOWZLTJQTXTJJKQTMKTJ</text:p>
          </table:table-cell>
          <table:table-cell table:formula="of:=IF([.PG12]=&quot;&quot;;[.PF14];CONCATENATE([.PF14];[.PG12]))" office:value-type="string" office:string-value="OTJNWEUTNWEQIHTJJLMEOWZLTJQTXTJJKQTMKTJ">
            <text:p>OTJNWEUTNWEQIHTJJLMEOWZLTJQTXTJJKQTMKTJ</text:p>
          </table:table-cell>
          <table:table-cell table:formula="of:=IF([.PH12]=&quot;&quot;;[.PG14];CONCATENATE([.PG14];[.PH12]))" office:value-type="string" office:string-value="OTJNWEUTNWEQIHTJJLMEOWZLTJQTXTJJKQTMKTJ">
            <text:p>OTJNWEUTNWEQIHTJJLMEOWZLTJQTXTJJKQTMKTJ</text:p>
          </table:table-cell>
          <table:table-cell table:formula="of:=IF([.PI12]=&quot;&quot;;[.PH14];CONCATENATE([.PH14];[.PI12]))" office:value-type="string" office:string-value="OTJNWEUTNWEQIHTJJLMEOWZLTJQTXTJJKQTMKTJ">
            <text:p>OTJNWEUTNWEQIHTJJLMEOWZLTJQTXTJJKQTMKTJ</text:p>
          </table:table-cell>
          <table:table-cell table:formula="of:=IF([.PJ12]=&quot;&quot;;[.PI14];CONCATENATE([.PI14];[.PJ12]))" office:value-type="string" office:string-value="OTJNWEUTNWEQIHTJJLMEOWZLTJQTXTJJKQTMKTJ">
            <text:p>OTJNWEUTNWEQIHTJJLMEOWZLTJQTXTJJKQTMKTJ</text:p>
          </table:table-cell>
          <table:table-cell table:formula="of:=IF([.PK12]=&quot;&quot;;[.PJ14];CONCATENATE([.PJ14];[.PK12]))" office:value-type="string" office:string-value="OTJNWEUTNWEQIHTJJLMEOWZLTJQTXTJJKQTMKTJ">
            <text:p>OTJNWEUTNWEQIHTJJLMEOWZLTJQTXTJJKQTMKTJ</text:p>
          </table:table-cell>
          <table:table-cell table:formula="of:=IF([.PL12]=&quot;&quot;;[.PK14];CONCATENATE([.PK14];[.PL12]))" office:value-type="string" office:string-value="OTJNWEUTNWEQIHTJJLMEOWZLTJQTXTJJKQTMKTJ">
            <text:p>OTJNWEUTNWEQIHTJJLMEOWZLTJQTXTJJKQTMKTJ</text:p>
          </table:table-cell>
          <table:table-cell table:formula="of:=IF([.PM12]=&quot;&quot;;[.PL14];CONCATENATE([.PL14];[.PM12]))" office:value-type="string" office:string-value="OTJNWEUTNWEQIHTJJLMEOWZLTJQTXTJJKQTMKTJ">
            <text:p>OTJNWEUTNWEQIHTJJLMEOWZLTJQTXTJJKQTMKTJ</text:p>
          </table:table-cell>
          <table:table-cell table:formula="of:=IF([.PN12]=&quot;&quot;;[.PM14];CONCATENATE([.PM14];[.PN12]))" office:value-type="string" office:string-value="OTJNWEUTNWEQIHTJJLMEOWZLTJQTXTJJKQTMKTJ">
            <text:p>OTJNWEUTNWEQIHTJJLMEOWZLTJQTXTJJKQTMKTJ</text:p>
          </table:table-cell>
          <table:table-cell table:formula="of:=IF([.PO12]=&quot;&quot;;[.PN14];CONCATENATE([.PN14];[.PO12]))" office:value-type="string" office:string-value="OTJNWEUTNWEQIHTJJLMEOWZLTJQTXTJJKQTMKTJ">
            <text:p>OTJNWEUTNWEQIHTJJLMEOWZLTJQTXTJJKQTMKTJ</text:p>
          </table:table-cell>
          <table:table-cell table:formula="of:=IF([.PP12]=&quot;&quot;;[.PO14];CONCATENATE([.PO14];[.PP12]))" office:value-type="string" office:string-value="OTJNWEUTNWEQIHTJJLMEOWZLTJQTXTJJKQTMKTJ">
            <text:p>OTJNWEUTNWEQIHTJJLMEOWZLTJQTXTJJKQTMKTJ</text:p>
          </table:table-cell>
          <table:table-cell table:formula="of:=IF([.PQ12]=&quot;&quot;;[.PP14];CONCATENATE([.PP14];[.PQ12]))" office:value-type="string" office:string-value="OTJNWEUTNWEQIHTJJLMEOWZLTJQTXTJJKQTMKTJ">
            <text:p>OTJNWEUTNWEQIHTJJLMEOWZLTJQTXTJJKQTMKTJ</text:p>
          </table:table-cell>
          <table:table-cell table:formula="of:=IF([.PR12]=&quot;&quot;;[.PQ14];CONCATENATE([.PQ14];[.PR12]))" office:value-type="string" office:string-value="OTJNWEUTNWEQIHTJJLMEOWZLTJQTXTJJKQTMKTJ">
            <text:p>OTJNWEUTNWEQIHTJJLMEOWZLTJQTXTJJKQTMKTJ</text:p>
          </table:table-cell>
          <table:table-cell table:formula="of:=IF([.PS12]=&quot;&quot;;[.PR14];CONCATENATE([.PR14];[.PS12]))" office:value-type="string" office:string-value="OTJNWEUTNWEQIHTJJLMEOWZLTJQTXTJJKQTMKTJ">
            <text:p>OTJNWEUTNWEQIHTJJLMEOWZLTJQTXTJJKQTMKTJ</text:p>
          </table:table-cell>
          <table:table-cell table:formula="of:=IF([.PT12]=&quot;&quot;;[.PS14];CONCATENATE([.PS14];[.PT12]))" office:value-type="string" office:string-value="OTJNWEUTNWEQIHTJJLMEOWZLTJQTXTJJKQTMKTJ">
            <text:p>OTJNWEUTNWEQIHTJJLMEOWZLTJQTXTJJKQTMKTJ</text:p>
          </table:table-cell>
          <table:table-cell table:formula="of:=IF([.PU12]=&quot;&quot;;[.PT14];CONCATENATE([.PT14];[.PU12]))" office:value-type="string" office:string-value="OTJNWEUTNWEQIHTJJLMEOWZLTJQTXTJJKQTMKTJ">
            <text:p>OTJNWEUTNWEQIHTJJLMEOWZLTJQTXTJJKQTMKTJ</text:p>
          </table:table-cell>
          <table:table-cell table:formula="of:=IF([.PV12]=&quot;&quot;;[.PU14];CONCATENATE([.PU14];[.PV12]))" office:value-type="string" office:string-value="OTJNWEUTNWEQIHTJJLMEOWZLTJQTXTJJKQTMKTJ">
            <text:p>OTJNWEUTNWEQIHTJJLMEOWZLTJQTXTJJKQTMKTJ</text:p>
          </table:table-cell>
          <table:table-cell table:formula="of:=IF([.PW12]=&quot;&quot;;[.PV14];CONCATENATE([.PV14];[.PW12]))" office:value-type="string" office:string-value="OTJNWEUTNWEQIHTJJLMEOWZLTJQTXTJJKQTMKTJ">
            <text:p>OTJNWEUTNWEQIHTJJLMEOWZLTJQTXTJJKQTMKTJ</text:p>
          </table:table-cell>
          <table:table-cell table:formula="of:=IF([.PX12]=&quot;&quot;;[.PW14];CONCATENATE([.PW14];[.PX12]))" office:value-type="string" office:string-value="OTJNWEUTNWEQIHTJJLMEOWZLTJQTXTJJKQTMKTJ">
            <text:p>OTJNWEUTNWEQIHTJJLMEOWZLTJQTXTJJKQTMKTJ</text:p>
          </table:table-cell>
          <table:table-cell table:formula="of:=IF([.PY12]=&quot;&quot;;[.PX14];CONCATENATE([.PX14];[.PY12]))" office:value-type="string" office:string-value="OTJNWEUTNWEQIHTJJLMEOWZLTJQTXTJJKQTMKTJ">
            <text:p>OTJNWEUTNWEQIHTJJLMEOWZLTJQTXTJJKQTMKTJ</text:p>
          </table:table-cell>
          <table:table-cell table:formula="of:=IF([.PZ12]=&quot;&quot;;[.PY14];CONCATENATE([.PY14];[.PZ12]))" office:value-type="string" office:string-value="OTJNWEUTNWEQIHTJJLMEOWZLTJQTXTJJKQTMKTJ">
            <text:p>OTJNWEUTNWEQIHTJJLMEOWZLTJQTXTJJKQTMKTJ</text:p>
          </table:table-cell>
          <table:table-cell table:formula="of:=IF([.QA12]=&quot;&quot;;[.PZ14];CONCATENATE([.PZ14];[.QA12]))" office:value-type="string" office:string-value="OTJNWEUTNWEQIHTJJLMEOWZLTJQTXTJJKQTMKTJ">
            <text:p>OTJNWEUTNWEQIHTJJLMEOWZLTJQTXTJJKQTMKTJ</text:p>
          </table:table-cell>
          <table:table-cell table:formula="of:=IF([.QB12]=&quot;&quot;;[.QA14];CONCATENATE([.QA14];[.QB12]))" office:value-type="string" office:string-value="OTJNWEUTNWEQIHTJJLMEOWZLTJQTXTJJKQTMKTJ">
            <text:p>OTJNWEUTNWEQIHTJJLMEOWZLTJQTXTJJKQTMKTJ</text:p>
          </table:table-cell>
          <table:table-cell table:formula="of:=IF([.QC12]=&quot;&quot;;[.QB14];CONCATENATE([.QB14];[.QC12]))" office:value-type="string" office:string-value="OTJNWEUTNWEQIHTJJLMEOWZLTJQTXTJJKQTMKTJ">
            <text:p>OTJNWEUTNWEQIHTJJLMEOWZLTJQTXTJJKQTMKTJ</text:p>
          </table:table-cell>
          <table:table-cell table:formula="of:=IF([.QD12]=&quot;&quot;;[.QC14];CONCATENATE([.QC14];[.QD12]))" office:value-type="string" office:string-value="OTJNWEUTNWEQIHTJJLMEOWZLTJQTXTJJKQTMKTJ">
            <text:p>OTJNWEUTNWEQIHTJJLMEOWZLTJQTXTJJKQTMKTJ</text:p>
          </table:table-cell>
          <table:table-cell table:formula="of:=IF([.QE12]=&quot;&quot;;[.QD14];CONCATENATE([.QD14];[.QE12]))" office:value-type="string" office:string-value="OTJNWEUTNWEQIHTJJLMEOWZLTJQTXTJJKQTMKTJ">
            <text:p>OTJNWEUTNWEQIHTJJLMEOWZLTJQTXTJJKQTMKTJ</text:p>
          </table:table-cell>
          <table:table-cell table:formula="of:=IF([.QF12]=&quot;&quot;;[.QE14];CONCATENATE([.QE14];[.QF12]))" office:value-type="string" office:string-value="OTJNWEUTNWEQIHTJJLMEOWZLTJQTXTJJKQTMKTJ">
            <text:p>OTJNWEUTNWEQIHTJJLMEOWZLTJQTXTJJKQTMKTJ</text:p>
          </table:table-cell>
          <table:table-cell table:formula="of:=IF([.QG12]=&quot;&quot;;[.QF14];CONCATENATE([.QF14];[.QG12]))" office:value-type="string" office:string-value="OTJNWEUTNWEQIHTJJLMEOWZLTJQTXTJJKQTMKTJ">
            <text:p>OTJNWEUTNWEQIHTJJLMEOWZLTJQTXTJJKQTMKTJ</text:p>
          </table:table-cell>
          <table:table-cell table:formula="of:=IF([.QH12]=&quot;&quot;;[.QG14];CONCATENATE([.QG14];[.QH12]))" office:value-type="string" office:string-value="OTJNWEUTNWEQIHTJJLMEOWZLTJQTXTJJKQTMKTJ">
            <text:p>OTJNWEUTNWEQIHTJJLMEOWZLTJQTXTJJKQTMKTJ</text:p>
          </table:table-cell>
          <table:table-cell table:formula="of:=IF([.QI12]=&quot;&quot;;[.QH14];CONCATENATE([.QH14];[.QI12]))" office:value-type="string" office:string-value="OTJNWEUTNWEQIHTJJLMEOWZLTJQTXTJJKQTMKTJ">
            <text:p>OTJNWEUTNWEQIHTJJLMEOWZLTJQTXTJJKQTMKTJ</text:p>
          </table:table-cell>
          <table:table-cell table:formula="of:=IF([.QJ12]=&quot;&quot;;[.QI14];CONCATENATE([.QI14];[.QJ12]))" office:value-type="string" office:string-value="OTJNWEUTNWEQIHTJJLMEOWZLTJQTXTJJKQTMKTJ">
            <text:p>OTJNWEUTNWEQIHTJJLMEOWZLTJQTXTJJKQTMKTJ</text:p>
          </table:table-cell>
          <table:table-cell table:formula="of:=IF([.QK12]=&quot;&quot;;[.QJ14];CONCATENATE([.QJ14];[.QK12]))" office:value-type="string" office:string-value="OTJNWEUTNWEQIHTJJLMEOWZLTJQTXTJJKQTMKTJ">
            <text:p>OTJNWEUTNWEQIHTJJLMEOWZLTJQTXTJJKQTMKTJ</text:p>
          </table:table-cell>
          <table:table-cell table:formula="of:=IF([.QL12]=&quot;&quot;;[.QK14];CONCATENATE([.QK14];[.QL12]))" office:value-type="string" office:string-value="OTJNWEUTNWEQIHTJJLMEOWZLTJQTXTJJKQTMKTJ">
            <text:p>OTJNWEUTNWEQIHTJJLMEOWZLTJQTXTJJKQTMKTJ</text:p>
          </table:table-cell>
          <table:table-cell table:formula="of:=IF([.QM12]=&quot;&quot;;[.QL14];CONCATENATE([.QL14];[.QM12]))" office:value-type="string" office:string-value="OTJNWEUTNWEQIHTJJLMEOWZLTJQTXTJJKQTMKTJ">
            <text:p>OTJNWEUTNWEQIHTJJLMEOWZLTJQTXTJJKQTMKTJ</text:p>
          </table:table-cell>
          <table:table-cell table:formula="of:=IF([.QN12]=&quot;&quot;;[.QM14];CONCATENATE([.QM14];[.QN12]))" office:value-type="string" office:string-value="OTJNWEUTNWEQIHTJJLMEOWZLTJQTXTJJKQTMKTJ">
            <text:p>OTJNWEUTNWEQIHTJJLMEOWZLTJQTXTJJKQTMKTJ</text:p>
          </table:table-cell>
          <table:table-cell table:formula="of:=IF([.QO12]=&quot;&quot;;[.QN14];CONCATENATE([.QN14];[.QO12]))" office:value-type="string" office:string-value="OTJNWEUTNWEQIHTJJLMEOWZLTJQTXTJJKQTMKTJ">
            <text:p>OTJNWEUTNWEQIHTJJLMEOWZLTJQTXTJJKQTMKTJ</text:p>
          </table:table-cell>
          <table:table-cell table:formula="of:=IF([.QP12]=&quot;&quot;;[.QO14];CONCATENATE([.QO14];[.QP12]))" office:value-type="string" office:string-value="OTJNWEUTNWEQIHTJJLMEOWZLTJQTXTJJKQTMKTJ">
            <text:p>OTJNWEUTNWEQIHTJJLMEOWZLTJQTXTJJKQTMKTJ</text:p>
          </table:table-cell>
          <table:table-cell table:formula="of:=IF([.QQ12]=&quot;&quot;;[.QP14];CONCATENATE([.QP14];[.QQ12]))" office:value-type="string" office:string-value="OTJNWEUTNWEQIHTJJLMEOWZLTJQTXTJJKQTMKTJ">
            <text:p>OTJNWEUTNWEQIHTJJLMEOWZLTJQTXTJJKQTMKTJ</text:p>
          </table:table-cell>
          <table:table-cell table:formula="of:=IF([.QR12]=&quot;&quot;;[.QQ14];CONCATENATE([.QQ14];[.QR12]))" office:value-type="string" office:string-value="OTJNWEUTNWEQIHTJJLMEOWZLTJQTXTJJKQTMKTJ">
            <text:p>OTJNWEUTNWEQIHTJJLMEOWZLTJQTXTJJKQTMKTJ</text:p>
          </table:table-cell>
          <table:table-cell table:formula="of:=IF([.QS12]=&quot;&quot;;[.QR14];CONCATENATE([.QR14];[.QS12]))" office:value-type="string" office:string-value="OTJNWEUTNWEQIHTJJLMEOWZLTJQTXTJJKQTMKTJ">
            <text:p>OTJNWEUTNWEQIHTJJLMEOWZLTJQTXTJJKQTMKTJ</text:p>
          </table:table-cell>
          <table:table-cell table:formula="of:=IF([.QT12]=&quot;&quot;;[.QS14];CONCATENATE([.QS14];[.QT12]))" office:value-type="string" office:string-value="OTJNWEUTNWEQIHTJJLMEOWZLTJQTXTJJKQTMKTJ">
            <text:p>OTJNWEUTNWEQIHTJJLMEOWZLTJQTXTJJKQTMKTJ</text:p>
          </table:table-cell>
          <table:table-cell table:formula="of:=IF([.QU12]=&quot;&quot;;[.QT14];CONCATENATE([.QT14];[.QU12]))" office:value-type="string" office:string-value="OTJNWEUTNWEQIHTJJLMEOWZLTJQTXTJJKQTMKTJ">
            <text:p>OTJNWEUTNWEQIHTJJLMEOWZLTJQTXTJJKQTMKTJ</text:p>
          </table:table-cell>
          <table:table-cell table:formula="of:=IF([.QV12]=&quot;&quot;;[.QU14];CONCATENATE([.QU14];[.QV12]))" office:value-type="string" office:string-value="OTJNWEUTNWEQIHTJJLMEOWZLTJQTXTJJKQTMKTJ">
            <text:p>OTJNWEUTNWEQIHTJJLMEOWZLTJQTXTJJKQTMKTJ</text:p>
          </table:table-cell>
          <table:table-cell table:formula="of:=IF([.QW12]=&quot;&quot;;[.QV14];CONCATENATE([.QV14];[.QW12]))" office:value-type="string" office:string-value="OTJNWEUTNWEQIHTJJLMEOWZLTJQTXTJJKQTMKTJ">
            <text:p>OTJNWEUTNWEQIHTJJLMEOWZLTJQTXTJJKQTMKTJ</text:p>
          </table:table-cell>
          <table:table-cell table:formula="of:=IF([.QX12]=&quot;&quot;;[.QW14];CONCATENATE([.QW14];[.QX12]))" office:value-type="string" office:string-value="OTJNWEUTNWEQIHTJJLMEOWZLTJQTXTJJKQTMKTJ">
            <text:p>OTJNWEUTNWEQIHTJJLMEOWZLTJQTXTJJKQTMKTJ</text:p>
          </table:table-cell>
          <table:table-cell table:formula="of:=IF([.QY12]=&quot;&quot;;[.QX14];CONCATENATE([.QX14];[.QY12]))" office:value-type="string" office:string-value="OTJNWEUTNWEQIHTJJLMEOWZLTJQTXTJJKQTMKTJ">
            <text:p>OTJNWEUTNWEQIHTJJLMEOWZLTJQTXTJJKQTMKTJ</text:p>
          </table:table-cell>
          <table:table-cell table:formula="of:=IF([.QZ12]=&quot;&quot;;[.QY14];CONCATENATE([.QY14];[.QZ12]))" office:value-type="string" office:string-value="OTJNWEUTNWEQIHTJJLMEOWZLTJQTXTJJKQTMKTJ">
            <text:p>OTJNWEUTNWEQIHTJJLMEOWZLTJQTXTJJKQTMKTJ</text:p>
          </table:table-cell>
          <table:table-cell table:formula="of:=IF([.RA12]=&quot;&quot;;[.QZ14];CONCATENATE([.QZ14];[.RA12]))" office:value-type="string" office:string-value="OTJNWEUTNWEQIHTJJLMEOWZLTJQTXTJJKQTMKTJ">
            <text:p>OTJNWEUTNWEQIHTJJLMEOWZLTJQTXTJJKQTMKTJ</text:p>
          </table:table-cell>
          <table:table-cell table:formula="of:=IF([.RB12]=&quot;&quot;;[.RA14];CONCATENATE([.RA14];[.RB12]))" office:value-type="string" office:string-value="OTJNWEUTNWEQIHTJJLMEOWZLTJQTXTJJKQTMKTJ">
            <text:p>OTJNWEUTNWEQIHTJJLMEOWZLTJQTXTJJKQTMKTJ</text:p>
          </table:table-cell>
          <table:table-cell table:formula="of:=IF([.RC12]=&quot;&quot;;[.RB14];CONCATENATE([.RB14];[.RC12]))" office:value-type="string" office:string-value="OTJNWEUTNWEQIHTJJLMEOWZLTJQTXTJJKQTMKTJ">
            <text:p>OTJNWEUTNWEQIHTJJLMEOWZLTJQTXTJJKQTMKTJ</text:p>
          </table:table-cell>
          <table:table-cell table:formula="of:=IF([.RD12]=&quot;&quot;;[.RC14];CONCATENATE([.RC14];[.RD12]))" office:value-type="string" office:string-value="OTJNWEUTNWEQIHTJJLMEOWZLTJQTXTJJKQTMKTJ">
            <text:p>OTJNWEUTNWEQIHTJJLMEOWZLTJQTXTJJKQTMKTJ</text:p>
          </table:table-cell>
          <table:table-cell table:formula="of:=IF([.RE12]=&quot;&quot;;[.RD14];CONCATENATE([.RD14];[.RE12]))" office:value-type="string" office:string-value="OTJNWEUTNWEQIHTJJLMEOWZLTJQTXTJJKQTMKTJ">
            <text:p>OTJNWEUTNWEQIHTJJLMEOWZLTJQTXTJJKQTMKTJ</text:p>
          </table:table-cell>
          <table:table-cell table:formula="of:=IF([.RF12]=&quot;&quot;;[.RE14];CONCATENATE([.RE14];[.RF12]))" office:value-type="string" office:string-value="OTJNWEUTNWEQIHTJJLMEOWZLTJQTXTJJKQTMKTJ">
            <text:p>OTJNWEUTNWEQIHTJJLMEOWZLTJQTXTJJKQTMKTJ</text:p>
          </table:table-cell>
          <table:table-cell table:formula="of:=IF([.RG12]=&quot;&quot;;[.RF14];CONCATENATE([.RF14];[.RG12]))" office:value-type="string" office:string-value="OTJNWEUTNWEQIHTJJLMEOWZLTJQTXTJJKQTMKTJ">
            <text:p>OTJNWEUTNWEQIHTJJLMEOWZLTJQTXTJJKQTMKTJ</text:p>
          </table:table-cell>
          <table:table-cell table:formula="of:=IF([.RH12]=&quot;&quot;;[.RG14];CONCATENATE([.RG14];[.RH12]))" office:value-type="string" office:string-value="OTJNWEUTNWEQIHTJJLMEOWZLTJQTXTJJKQTMKTJ">
            <text:p>OTJNWEUTNWEQIHTJJLMEOWZLTJQTXTJJKQTMKTJ</text:p>
          </table:table-cell>
          <table:table-cell table:formula="of:=IF([.RI12]=&quot;&quot;;[.RH14];CONCATENATE([.RH14];[.RI12]))" office:value-type="string" office:string-value="OTJNWEUTNWEQIHTJJLMEOWZLTJQTXTJJKQTMKTJ">
            <text:p>OTJNWEUTNWEQIHTJJLMEOWZLTJQTXTJJKQTMKTJ</text:p>
          </table:table-cell>
          <table:table-cell table:formula="of:=IF([.RJ12]=&quot;&quot;;[.RI14];CONCATENATE([.RI14];[.RJ12]))" office:value-type="string" office:string-value="OTJNWEUTNWEQIHTJJLMEOWZLTJQTXTJJKQTMKTJ">
            <text:p>OTJNWEUTNWEQIHTJJLMEOWZLTJQTXTJJKQTMKTJ</text:p>
          </table:table-cell>
          <table:table-cell table:formula="of:=IF([.RK12]=&quot;&quot;;[.RJ14];CONCATENATE([.RJ14];[.RK12]))" office:value-type="string" office:string-value="OTJNWEUTNWEQIHTJJLMEOWZLTJQTXTJJKQTMKTJ">
            <text:p>OTJNWEUTNWEQIHTJJLMEOWZLTJQTXTJJKQTMKTJ</text:p>
          </table:table-cell>
          <table:table-cell table:formula="of:=IF([.RL12]=&quot;&quot;;[.RK14];CONCATENATE([.RK14];[.RL12]))" office:value-type="string" office:string-value="OTJNWEUTNWEQIHTJJLMEOWZLTJQTXTJJKQTMKTJ">
            <text:p>OTJNWEUTNWEQIHTJJLMEOWZLTJQTXTJJKQTMKTJ</text:p>
          </table:table-cell>
          <table:table-cell table:formula="of:=IF([.RM12]=&quot;&quot;;[.RL14];CONCATENATE([.RL14];[.RM12]))" office:value-type="string" office:string-value="OTJNWEUTNWEQIHTJJLMEOWZLTJQTXTJJKQTMKTJ">
            <text:p>OTJNWEUTNWEQIHTJJLMEOWZLTJQTXTJJKQTMKTJ</text:p>
          </table:table-cell>
          <table:table-cell table:formula="of:=IF([.RN12]=&quot;&quot;;[.RM14];CONCATENATE([.RM14];[.RN12]))" office:value-type="string" office:string-value="OTJNWEUTNWEQIHTJJLMEOWZLTJQTXTJJKQTMKTJ">
            <text:p>OTJNWEUTNWEQIHTJJLMEOWZLTJQTXTJJKQTMKTJ</text:p>
          </table:table-cell>
          <table:table-cell table:formula="of:=IF([.RO12]=&quot;&quot;;[.RN14];CONCATENATE([.RN14];[.RO12]))" office:value-type="string" office:string-value="OTJNWEUTNWEQIHTJJLMEOWZLTJQTXTJJKQTMKTJ">
            <text:p>OTJNWEUTNWEQIHTJJLMEOWZLTJQTXTJJKQTMKTJ</text:p>
          </table:table-cell>
          <table:table-cell table:formula="of:=IF([.RP12]=&quot;&quot;;[.RO14];CONCATENATE([.RO14];[.RP12]))" office:value-type="string" office:string-value="OTJNWEUTNWEQIHTJJLMEOWZLTJQTXTJJKQTMKTJ">
            <text:p>OTJNWEUTNWEQIHTJJLMEOWZLTJQTXTJJKQTMKTJ</text:p>
          </table:table-cell>
          <table:table-cell table:formula="of:=IF([.RQ12]=&quot;&quot;;[.RP14];CONCATENATE([.RP14];[.RQ12]))" office:value-type="string" office:string-value="OTJNWEUTNWEQIHTJJLMEOWZLTJQTXTJJKQTMKTJ">
            <text:p>OTJNWEUTNWEQIHTJJLMEOWZLTJQTXTJJKQTMKTJ</text:p>
          </table:table-cell>
          <table:table-cell table:formula="of:=IF([.RR12]=&quot;&quot;;[.RQ14];CONCATENATE([.RQ14];[.RR12]))" office:value-type="string" office:string-value="OTJNWEUTNWEQIHTJJLMEOWZLTJQTXTJJKQTMKTJ">
            <text:p>OTJNWEUTNWEQIHTJJLMEOWZLTJQTXTJJKQTMKTJ</text:p>
          </table:table-cell>
          <table:table-cell table:formula="of:=IF([.RS12]=&quot;&quot;;[.RR14];CONCATENATE([.RR14];[.RS12]))" office:value-type="string" office:string-value="OTJNWEUTNWEQIHTJJLMEOWZLTJQTXTJJKQTMKTJ">
            <text:p>OTJNWEUTNWEQIHTJJLMEOWZLTJQTXTJJKQTMKTJ</text:p>
          </table:table-cell>
          <table:table-cell table:formula="of:=IF([.RT12]=&quot;&quot;;[.RS14];CONCATENATE([.RS14];[.RT12]))" office:value-type="string" office:string-value="OTJNWEUTNWEQIHTJJLMEOWZLTJQTXTJJKQTMKTJ">
            <text:p>OTJNWEUTNWEQIHTJJLMEOWZLTJQTXTJJKQTMKTJ</text:p>
          </table:table-cell>
          <table:table-cell table:formula="of:=IF([.RU12]=&quot;&quot;;[.RT14];CONCATENATE([.RT14];[.RU12]))" office:value-type="string" office:string-value="OTJNWEUTNWEQIHTJJLMEOWZLTJQTXTJJKQTMKTJ">
            <text:p>OTJNWEUTNWEQIHTJJLMEOWZLTJQTXTJJKQTMKTJ</text:p>
          </table:table-cell>
          <table:table-cell table:formula="of:=IF([.RV12]=&quot;&quot;;[.RU14];CONCATENATE([.RU14];[.RV12]))" office:value-type="string" office:string-value="OTJNWEUTNWEQIHTJJLMEOWZLTJQTXTJJKQTMKTJ">
            <text:p>OTJNWEUTNWEQIHTJJLMEOWZLTJQTXTJJKQTMKTJ</text:p>
          </table:table-cell>
          <table:table-cell table:formula="of:=IF([.RW12]=&quot;&quot;;[.RV14];CONCATENATE([.RV14];[.RW12]))" office:value-type="string" office:string-value="OTJNWEUTNWEQIHTJJLMEOWZLTJQTXTJJKQTMKTJ">
            <text:p>OTJNWEUTNWEQIHTJJLMEOWZLTJQTXTJJKQTMKTJ</text:p>
          </table:table-cell>
          <table:table-cell table:formula="of:=IF([.RX12]=&quot;&quot;;[.RW14];CONCATENATE([.RW14];[.RX12]))" office:value-type="string" office:string-value="OTJNWEUTNWEQIHTJJLMEOWZLTJQTXTJJKQTMKTJ">
            <text:p>OTJNWEUTNWEQIHTJJLMEOWZLTJQTXTJJKQTMKTJ</text:p>
          </table:table-cell>
          <table:table-cell table:formula="of:=IF([.RY12]=&quot;&quot;;[.RX14];CONCATENATE([.RX14];[.RY12]))" office:value-type="string" office:string-value="OTJNWEUTNWEQIHTJJLMEOWZLTJQTXTJJKQTMKTJ">
            <text:p>OTJNWEUTNWEQIHTJJLMEOWZLTJQTXTJJKQTMKTJ</text:p>
          </table:table-cell>
          <table:table-cell table:formula="of:=IF([.RZ12]=&quot;&quot;;[.RY14];CONCATENATE([.RY14];[.RZ12]))" office:value-type="string" office:string-value="OTJNWEUTNWEQIHTJJLMEOWZLTJQTXTJJKQTMKTJ">
            <text:p>OTJNWEUTNWEQIHTJJLMEOWZLTJQTXTJJKQTMKTJ</text:p>
          </table:table-cell>
          <table:table-cell table:formula="of:=IF([.SA12]=&quot;&quot;;[.RZ14];CONCATENATE([.RZ14];[.SA12]))" office:value-type="string" office:string-value="OTJNWEUTNWEQIHTJJLMEOWZLTJQTXTJJKQTMKTJ">
            <text:p>OTJNWEUTNWEQIHTJJLMEOWZLTJQTXTJJKQTMKTJ</text:p>
          </table:table-cell>
          <table:table-cell table:formula="of:=IF([.SB12]=&quot;&quot;;[.SA14];CONCATENATE([.SA14];[.SB12]))" office:value-type="string" office:string-value="OTJNWEUTNWEQIHTJJLMEOWZLTJQTXTJJKQTMKTJ">
            <text:p>OTJNWEUTNWEQIHTJJLMEOWZLTJQTXTJJKQTMKTJ</text:p>
          </table:table-cell>
          <table:table-cell table:formula="of:=IF([.SC12]=&quot;&quot;;[.SB14];CONCATENATE([.SB14];[.SC12]))" office:value-type="string" office:string-value="OTJNWEUTNWEQIHTJJLMEOWZLTJQTXTJJKQTMKTJ">
            <text:p>OTJNWEUTNWEQIHTJJLMEOWZLTJQTXTJJKQTMKTJ</text:p>
          </table:table-cell>
          <table:table-cell table:formula="of:=IF([.SD12]=&quot;&quot;;[.SC14];CONCATENATE([.SC14];[.SD12]))" office:value-type="string" office:string-value="OTJNWEUTNWEQIHTJJLMEOWZLTJQTXTJJKQTMKTJ">
            <text:p>OTJNWEUTNWEQIHTJJLMEOWZLTJQTXTJJKQTMKTJ</text:p>
          </table:table-cell>
          <table:table-cell table:formula="of:=IF([.SE12]=&quot;&quot;;[.SD14];CONCATENATE([.SD14];[.SE12]))" office:value-type="string" office:string-value="OTJNWEUTNWEQIHTJJLMEOWZLTJQTXTJJKQTMKTJ">
            <text:p>OTJNWEUTNWEQIHTJJLMEOWZLTJQTXTJJKQTMKTJ</text:p>
          </table:table-cell>
          <table:table-cell table:formula="of:=IF([.SF12]=&quot;&quot;;[.SE14];CONCATENATE([.SE14];[.SF12]))" office:value-type="string" office:string-value="OTJNWEUTNWEQIHTJJLMEOWZLTJQTXTJJKQTMKTJ">
            <text:p>OTJNWEUTNWEQIHTJJLMEOWZLTJQTXTJJKQTMKTJ</text:p>
          </table:table-cell>
          <table:table-cell table:formula="of:=IF([.SG12]=&quot;&quot;;[.SF14];CONCATENATE([.SF14];[.SG12]))" office:value-type="string" office:string-value="OTJNWEUTNWEQIHTJJLMEOWZLTJQTXTJJKQTMKTJ">
            <text:p>OTJNWEUTNWEQIHTJJLMEOWZLTJQTXTJJKQTMKTJ</text:p>
          </table:table-cell>
          <table:table-cell table:formula="of:=IF([.SH12]=&quot;&quot;;[.SG14];CONCATENATE([.SG14];[.SH12]))" office:value-type="string" office:string-value="OTJNWEUTNWEQIHTJJLMEOWZLTJQTXTJJKQTMKTJ">
            <text:p>OTJNWEUTNWEQIHTJJLMEOWZLTJQTXTJJKQTMKTJ</text:p>
          </table:table-cell>
          <table:table-cell table:formula="of:=IF([.SI12]=&quot;&quot;;[.SH14];CONCATENATE([.SH14];[.SI12]))" office:value-type="string" office:string-value="OTJNWEUTNWEQIHTJJLMEOWZLTJQTXTJJKQTMKTJ">
            <text:p>OTJNWEUTNWEQIHTJJLMEOWZLTJQTXTJJKQTMKTJ</text:p>
          </table:table-cell>
          <table:table-cell table:formula="of:=IF([.SJ12]=&quot;&quot;;[.SI14];CONCATENATE([.SI14];[.SJ12]))" office:value-type="string" office:string-value="OTJNWEUTNWEQIHTJJLMEOWZLTJQTXTJJKQTMKTJ">
            <text:p>OTJNWEUTNWEQIHTJJLMEOWZLTJQTXTJJKQTMKTJ</text:p>
          </table:table-cell>
          <table:table-cell table:formula="of:=IF([.SK12]=&quot;&quot;;[.SJ14];CONCATENATE([.SJ14];[.SK12]))" office:value-type="string" office:string-value="OTJNWEUTNWEQIHTJJLMEOWZLTJQTXTJJKQTMKTJ">
            <text:p>OTJNWEUTNWEQIHTJJLMEOWZLTJQTXTJJKQTMKTJ</text:p>
          </table:table-cell>
          <table:table-cell table:formula="of:=IF([.SL12]=&quot;&quot;;[.SK14];CONCATENATE([.SK14];[.SL12]))" office:value-type="string" office:string-value="OTJNWEUTNWEQIHTJJLMEOWZLTJQTXTJJKQTMKTJ">
            <text:p>OTJNWEUTNWEQIHTJJLMEOWZLTJQTXTJJKQTMKTJ</text:p>
          </table:table-cell>
          <table:table-cell table:formula="of:=IF([.SM12]=&quot;&quot;;[.SL14];CONCATENATE([.SL14];[.SM12]))" office:value-type="string" office:string-value="OTJNWEUTNWEQIHTJJLMEOWZLTJQTXTJJKQTMKTJ">
            <text:p>OTJNWEUTNWEQIHTJJLMEOWZLTJQTXTJJKQTMKTJ</text:p>
          </table:table-cell>
          <table:table-cell table:formula="of:=IF([.SN12]=&quot;&quot;;[.SM14];CONCATENATE([.SM14];[.SN12]))" office:value-type="string" office:string-value="OTJNWEUTNWEQIHTJJLMEOWZLTJQTXTJJKQTMKTJ">
            <text:p>OTJNWEUTNWEQIHTJJLMEOWZLTJQTXTJJKQTMKTJ</text:p>
          </table:table-cell>
          <table:table-cell table:formula="of:=IF([.SO12]=&quot;&quot;;[.SN14];CONCATENATE([.SN14];[.SO12]))" office:value-type="string" office:string-value="OTJNWEUTNWEQIHTJJLMEOWZLTJQTXTJJKQTMKTJ">
            <text:p>OTJNWEUTNWEQIHTJJLMEOWZLTJQTXTJJKQTMKTJ</text:p>
          </table:table-cell>
          <table:table-cell table:formula="of:=IF([.SP12]=&quot;&quot;;[.SO14];CONCATENATE([.SO14];[.SP12]))" office:value-type="string" office:string-value="OTJNWEUTNWEQIHTJJLMEOWZLTJQTXTJJKQTMKTJ">
            <text:p>OTJNWEUTNWEQIHTJJLMEOWZLTJQTXTJJKQTMKTJ</text:p>
          </table:table-cell>
          <table:table-cell table:formula="of:=IF([.SQ12]=&quot;&quot;;[.SP14];CONCATENATE([.SP14];[.SQ12]))" office:value-type="string" office:string-value="OTJNWEUTNWEQIHTJJLMEOWZLTJQTXTJJKQTMKTJ">
            <text:p>OTJNWEUTNWEQIHTJJLMEOWZLTJQTXTJJKQTMKTJ</text:p>
          </table:table-cell>
          <table:table-cell table:formula="of:=IF([.SR12]=&quot;&quot;;[.SQ14];CONCATENATE([.SQ14];[.SR12]))" office:value-type="string" office:string-value="OTJNWEUTNWEQIHTJJLMEOWZLTJQTXTJJKQTMKTJ">
            <text:p>OTJNWEUTNWEQIHTJJLMEOWZLTJQTXTJJKQTMKTJ</text:p>
          </table:table-cell>
          <table:table-cell table:formula="of:=IF([.SS12]=&quot;&quot;;[.SR14];CONCATENATE([.SR14];[.SS12]))" office:value-type="string" office:string-value="OTJNWEUTNWEQIHTJJLMEOWZLTJQTXTJJKQTMKTJ">
            <text:p>OTJNWEUTNWEQIHTJJLMEOWZLTJQTXTJJKQTMKTJ</text:p>
          </table:table-cell>
          <table:table-cell table:formula="of:=IF([.ST12]=&quot;&quot;;[.SS14];CONCATENATE([.SS14];[.ST12]))" office:value-type="string" office:string-value="OTJNWEUTNWEQIHTJJLMEOWZLTJQTXTJJKQTMKTJ">
            <text:p>OTJNWEUTNWEQIHTJJLMEOWZLTJQTXTJJKQTMKTJ</text:p>
          </table:table-cell>
          <table:table-cell table:formula="of:=IF([.SU12]=&quot;&quot;;[.ST14];CONCATENATE([.ST14];[.SU12]))" office:value-type="string" office:string-value="OTJNWEUTNWEQIHTJJLMEOWZLTJQTXTJJKQTMKTJ">
            <text:p>OTJNWEUTNWEQIHTJJLMEOWZLTJQTXTJJKQTMKTJ</text:p>
          </table:table-cell>
          <table:table-cell table:formula="of:=IF([.SV12]=&quot;&quot;;[.SU14];CONCATENATE([.SU14];[.SV12]))" office:value-type="string" office:string-value="OTJNWEUTNWEQIHTJJLMEOWZLTJQTXTJJKQTMKTJ">
            <text:p>OTJNWEUTNWEQIHTJJLMEOWZLTJQTXTJJKQTMKTJ</text:p>
          </table:table-cell>
          <table:table-cell table:formula="of:=IF([.SW12]=&quot;&quot;;[.SV14];CONCATENATE([.SV14];[.SW12]))" office:value-type="string" office:string-value="OTJNWEUTNWEQIHTJJLMEOWZLTJQTXTJJKQTMKTJ">
            <text:p>OTJNWEUTNWEQIHTJJLMEOWZLTJQTXTJJKQTMKTJ</text:p>
          </table:table-cell>
          <table:table-cell table:formula="of:=IF([.SX12]=&quot;&quot;;[.SW14];CONCATENATE([.SW14];[.SX12]))" office:value-type="string" office:string-value="OTJNWEUTNWEQIHTJJLMEOWZLTJQTXTJJKQTMKTJ">
            <text:p>OTJNWEUTNWEQIHTJJLMEOWZLTJQTXTJJKQTMKTJ</text:p>
          </table:table-cell>
          <table:table-cell table:formula="of:=IF([.SY12]=&quot;&quot;;[.SX14];CONCATENATE([.SX14];[.SY12]))" office:value-type="string" office:string-value="OTJNWEUTNWEQIHTJJLMEOWZLTJQTXTJJKQTMKTJ">
            <text:p>OTJNWEUTNWEQIHTJJLMEOWZLTJQTXTJJKQTMKTJ</text:p>
          </table:table-cell>
          <table:table-cell table:formula="of:=IF([.SZ12]=&quot;&quot;;[.SY14];CONCATENATE([.SY14];[.SZ12]))" office:value-type="string" office:string-value="OTJNWEUTNWEQIHTJJLMEOWZLTJQTXTJJKQTMKTJ">
            <text:p>OTJNWEUTNWEQIHTJJLMEOWZLTJQTXTJJKQTMKTJ</text:p>
          </table:table-cell>
          <table:table-cell table:formula="of:=IF([.TA12]=&quot;&quot;;[.SZ14];CONCATENATE([.SZ14];[.TA12]))" office:value-type="string" office:string-value="OTJNWEUTNWEQIHTJJLMEOWZLTJQTXTJJKQTMKTJ">
            <text:p>OTJNWEUTNWEQIHTJJLMEOWZLTJQTXTJJKQTMKTJ</text:p>
          </table:table-cell>
          <table:table-cell table:formula="of:=IF([.TB12]=&quot;&quot;;[.TA14];CONCATENATE([.TA14];[.TB12]))" office:value-type="string" office:string-value="OTJNWEUTNWEQIHTJJLMEOWZLTJQTXTJJKQTMKTJ">
            <text:p>OTJNWEUTNWEQIHTJJLMEOWZLTJQTXTJJKQTMKTJ</text:p>
          </table:table-cell>
          <table:table-cell table:formula="of:=IF([.TC12]=&quot;&quot;;[.TB14];CONCATENATE([.TB14];[.TC12]))" office:value-type="string" office:string-value="OTJNWEUTNWEQIHTJJLMEOWZLTJQTXTJJKQTMKTJ">
            <text:p>OTJNWEUTNWEQIHTJJLMEOWZLTJQTXTJJKQTMKTJ</text:p>
          </table:table-cell>
          <table:table-cell table:formula="of:=IF([.TD12]=&quot;&quot;;[.TC14];CONCATENATE([.TC14];[.TD12]))" office:value-type="string" office:string-value="OTJNWEUTNWEQIHTJJLMEOWZLTJQTXTJJKQTMKTJ">
            <text:p>OTJNWEUTNWEQIHTJJLMEOWZLTJQTXTJJKQTMKTJ</text:p>
          </table:table-cell>
          <table:table-cell table:formula="of:=IF([.TE12]=&quot;&quot;;[.TD14];CONCATENATE([.TD14];[.TE12]))" office:value-type="string" office:string-value="OTJNWEUTNWEQIHTJJLMEOWZLTJQTXTJJKQTMKTJ">
            <text:p>OTJNWEUTNWEQIHTJJLMEOWZLTJQTXTJJKQTMKTJ</text:p>
          </table:table-cell>
          <table:table-cell table:formula="of:=IF([.TF12]=&quot;&quot;;[.TE14];CONCATENATE([.TE14];[.TF12]))" office:value-type="string" office:string-value="OTJNWEUTNWEQIHTJJLMEOWZLTJQTXTJJKQTMKTJ">
            <text:p>OTJNWEUTNWEQIHTJJLMEOWZLTJQTXTJJKQTMKTJ</text:p>
          </table:table-cell>
          <table:table-cell table:formula="of:=IF([.TG12]=&quot;&quot;;[.TF14];CONCATENATE([.TF14];[.TG12]))" office:value-type="string" office:string-value="OTJNWEUTNWEQIHTJJLMEOWZLTJQTXTJJKQTMKTJ">
            <text:p>OTJNWEUTNWEQIHTJJLMEOWZLTJQTXTJJKQTMKTJ</text:p>
          </table:table-cell>
          <table:table-cell table:formula="of:=IF([.TH12]=&quot;&quot;;[.TG14];CONCATENATE([.TG14];[.TH12]))" office:value-type="string" office:string-value="OTJNWEUTNWEQIHTJJLMEOWZLTJQTXTJJKQTMKTJ">
            <text:p>OTJNWEUTNWEQIHTJJLMEOWZLTJQTXTJJKQTMKTJ</text:p>
          </table:table-cell>
          <table:table-cell table:formula="of:=IF([.TI12]=&quot;&quot;;[.TH14];CONCATENATE([.TH14];[.TI12]))" office:value-type="string" office:string-value="OTJNWEUTNWEQIHTJJLMEOWZLTJQTXTJJKQTMKTJ">
            <text:p>OTJNWEUTNWEQIHTJJLMEOWZLTJQTXTJJKQTMKTJ</text:p>
          </table:table-cell>
          <table:table-cell table:formula="of:=IF([.TJ12]=&quot;&quot;;[.TI14];CONCATENATE([.TI14];[.TJ12]))" office:value-type="string" office:string-value="OTJNWEUTNWEQIHTJJLMEOWZLTJQTXTJJKQTMKTJ">
            <text:p>OTJNWEUTNWEQIHTJJLMEOWZLTJQTXTJJKQTMKTJ</text:p>
          </table:table-cell>
          <table:table-cell table:formula="of:=IF([.TK12]=&quot;&quot;;[.TJ14];CONCATENATE([.TJ14];[.TK12]))" office:value-type="string" office:string-value="OTJNWEUTNWEQIHTJJLMEOWZLTJQTXTJJKQTMKTJ">
            <text:p>OTJNWEUTNWEQIHTJJLMEOWZLTJQTXTJJKQTMKTJ</text:p>
          </table:table-cell>
          <table:table-cell table:formula="of:=IF([.TL12]=&quot;&quot;;[.TK14];CONCATENATE([.TK14];[.TL12]))" office:value-type="string" office:string-value="OTJNWEUTNWEQIHTJJLMEOWZLTJQTXTJJKQTMKTJ">
            <text:p>OTJNWEUTNWEQIHTJJLMEOWZLTJQTXTJJKQTMKTJ</text:p>
          </table:table-cell>
          <table:table-cell table:formula="of:=IF([.TM12]=&quot;&quot;;[.TL14];CONCATENATE([.TL14];[.TM12]))" office:value-type="string" office:string-value="OTJNWEUTNWEQIHTJJLMEOWZLTJQTXTJJKQTMKTJ">
            <text:p>OTJNWEUTNWEQIHTJJLMEOWZLTJQTXTJJKQTMKTJ</text:p>
          </table:table-cell>
          <table:table-cell table:formula="of:=IF([.TN12]=&quot;&quot;;[.TM14];CONCATENATE([.TM14];[.TN12]))" office:value-type="string" office:string-value="OTJNWEUTNWEQIHTJJLMEOWZLTJQTXTJJKQTMKTJ">
            <text:p>OTJNWEUTNWEQIHTJJLMEOWZLTJQTXTJJKQTMKTJ</text:p>
          </table:table-cell>
          <table:table-cell table:formula="of:=IF([.TO12]=&quot;&quot;;[.TN14];CONCATENATE([.TN14];[.TO12]))" office:value-type="string" office:string-value="OTJNWEUTNWEQIHTJJLMEOWZLTJQTXTJJKQTMKTJ">
            <text:p>OTJNWEUTNWEQIHTJJLMEOWZLTJQTXTJJKQTMKTJ</text:p>
          </table:table-cell>
          <table:table-cell table:formula="of:=IF([.TP12]=&quot;&quot;;[.TO14];CONCATENATE([.TO14];[.TP12]))" office:value-type="string" office:string-value="OTJNWEUTNWEQIHTJJLMEOWZLTJQTXTJJKQTMKTJ">
            <text:p>OTJNWEUTNWEQIHTJJLMEOWZLTJQTXTJJKQTMKTJ</text:p>
          </table:table-cell>
          <table:table-cell table:formula="of:=IF([.TQ12]=&quot;&quot;;[.TP14];CONCATENATE([.TP14];[.TQ12]))" office:value-type="string" office:string-value="OTJNWEUTNWEQIHTJJLMEOWZLTJQTXTJJKQTMKTJ">
            <text:p>OTJNWEUTNWEQIHTJJLMEOWZLTJQTXTJJKQTMKTJ</text:p>
          </table:table-cell>
          <table:table-cell table:formula="of:=IF([.TR12]=&quot;&quot;;[.TQ14];CONCATENATE([.TQ14];[.TR12]))" office:value-type="string" office:string-value="OTJNWEUTNWEQIHTJJLMEOWZLTJQTXTJJKQTMKTJ">
            <text:p>OTJNWEUTNWEQIHTJJLMEOWZLTJQTXTJJKQTMKTJ</text:p>
          </table:table-cell>
          <table:table-cell table:formula="of:=IF([.TS12]=&quot;&quot;;[.TR14];CONCATENATE([.TR14];[.TS12]))" office:value-type="string" office:string-value="OTJNWEUTNWEQIHTJJLMEOWZLTJQTXTJJKQTMKTJ">
            <text:p>OTJNWEUTNWEQIHTJJLMEOWZLTJQTXTJJKQTMKTJ</text:p>
          </table:table-cell>
          <table:table-cell table:formula="of:=IF([.TT12]=&quot;&quot;;[.TS14];CONCATENATE([.TS14];[.TT12]))" office:value-type="string" office:string-value="OTJNWEUTNWEQIHTJJLMEOWZLTJQTXTJJKQTMKTJ">
            <text:p>OTJNWEUTNWEQIHTJJLMEOWZLTJQTXTJJKQTMKTJ</text:p>
          </table:table-cell>
          <table:table-cell table:formula="of:=IF([.TU12]=&quot;&quot;;[.TT14];CONCATENATE([.TT14];[.TU12]))" office:value-type="string" office:string-value="OTJNWEUTNWEQIHTJJLMEOWZLTJQTXTJJKQTMKTJ">
            <text:p>OTJNWEUTNWEQIHTJJLMEOWZLTJQTXTJJKQTMKTJ</text:p>
          </table:table-cell>
          <table:table-cell table:formula="of:=IF([.TV12]=&quot;&quot;;[.TU14];CONCATENATE([.TU14];[.TV12]))" office:value-type="string" office:string-value="OTJNWEUTNWEQIHTJJLMEOWZLTJQTXTJJKQTMKTJ">
            <text:p>OTJNWEUTNWEQIHTJJLMEOWZLTJQTXTJJKQTMKTJ</text:p>
          </table:table-cell>
          <table:table-cell table:formula="of:=IF([.TW12]=&quot;&quot;;[.TV14];CONCATENATE([.TV14];[.TW12]))" office:value-type="string" office:string-value="OTJNWEUTNWEQIHTJJLMEOWZLTJQTXTJJKQTMKTJ">
            <text:p>OTJNWEUTNWEQIHTJJLMEOWZLTJQTXTJJKQTMKTJ</text:p>
          </table:table-cell>
          <table:table-cell table:formula="of:=IF([.TX12]=&quot;&quot;;[.TW14];CONCATENATE([.TW14];[.TX12]))" office:value-type="string" office:string-value="OTJNWEUTNWEQIHTJJLMEOWZLTJQTXTJJKQTMKTJ">
            <text:p>OTJNWEUTNWEQIHTJJLMEOWZLTJQTXTJJKQTMKTJ</text:p>
          </table:table-cell>
          <table:table-cell table:formula="of:=IF([.TY12]=&quot;&quot;;[.TX14];CONCATENATE([.TX14];[.TY12]))" office:value-type="string" office:string-value="OTJNWEUTNWEQIHTJJLMEOWZLTJQTXTJJKQTMKTJ">
            <text:p>OTJNWEUTNWEQIHTJJLMEOWZLTJQTXTJJKQTMKTJ</text:p>
          </table:table-cell>
          <table:table-cell table:formula="of:=IF([.TZ12]=&quot;&quot;;[.TY14];CONCATENATE([.TY14];[.TZ12]))" office:value-type="string" office:string-value="OTJNWEUTNWEQIHTJJLMEOWZLTJQTXTJJKQTMKTJ">
            <text:p>OTJNWEUTNWEQIHTJJLMEOWZLTJQTXTJJKQTMKTJ</text:p>
          </table:table-cell>
          <table:table-cell table:formula="of:=IF([.UA12]=&quot;&quot;;[.TZ14];CONCATENATE([.TZ14];[.UA12]))" office:value-type="string" office:string-value="OTJNWEUTNWEQIHTJJLMEOWZLTJQTXTJJKQTMKTJ">
            <text:p>OTJNWEUTNWEQIHTJJLMEOWZLTJQTXTJJKQTMKTJ</text:p>
          </table:table-cell>
          <table:table-cell table:formula="of:=IF([.UB12]=&quot;&quot;;[.UA14];CONCATENATE([.UA14];[.UB12]))" office:value-type="string" office:string-value="OTJNWEUTNWEQIHTJJLMEOWZLTJQTXTJJKQTMKTJ">
            <text:p>OTJNWEUTNWEQIHTJJLMEOWZLTJQTXTJJKQTMKTJ</text:p>
          </table:table-cell>
          <table:table-cell table:formula="of:=IF([.UC12]=&quot;&quot;;[.UB14];CONCATENATE([.UB14];[.UC12]))" office:value-type="string" office:string-value="OTJNWEUTNWEQIHTJJLMEOWZLTJQTXTJJKQTMKTJ">
            <text:p>OTJNWEUTNWEQIHTJJLMEOWZLTJQTXTJJKQTMKTJ</text:p>
          </table:table-cell>
          <table:table-cell table:formula="of:=IF([.UD12]=&quot;&quot;;[.UC14];CONCATENATE([.UC14];[.UD12]))" office:value-type="string" office:string-value="OTJNWEUTNWEQIHTJJLMEOWZLTJQTXTJJKQTMKTJ">
            <text:p>OTJNWEUTNWEQIHTJJLMEOWZLTJQTXTJJKQTMKTJ</text:p>
          </table:table-cell>
          <table:table-cell table:formula="of:=IF([.UE12]=&quot;&quot;;[.UD14];CONCATENATE([.UD14];[.UE12]))" office:value-type="string" office:string-value="OTJNWEUTNWEQIHTJJLMEOWZLTJQTXTJJKQTMKTJ">
            <text:p>OTJNWEUTNWEQIHTJJLMEOWZLTJQTXTJJKQTMKTJ</text:p>
          </table:table-cell>
          <table:table-cell table:formula="of:=IF([.UF12]=&quot;&quot;;[.UE14];CONCATENATE([.UE14];[.UF12]))" office:value-type="string" office:string-value="OTJNWEUTNWEQIHTJJLMEOWZLTJQTXTJJKQTMKTJ">
            <text:p>OTJNWEUTNWEQIHTJJLMEOWZLTJQTXTJJKQTMKTJ</text:p>
          </table:table-cell>
          <table:table-cell table:formula="of:=IF([.UG12]=&quot;&quot;;[.UF14];CONCATENATE([.UF14];[.UG12]))" office:value-type="string" office:string-value="OTJNWEUTNWEQIHTJJLMEOWZLTJQTXTJJKQTMKTJ">
            <text:p>OTJNWEUTNWEQIHTJJLMEOWZLTJQTXTJJKQTMKTJ</text:p>
          </table:table-cell>
          <table:table-cell table:formula="of:=IF([.UH12]=&quot;&quot;;[.UG14];CONCATENATE([.UG14];[.UH12]))" office:value-type="string" office:string-value="OTJNWEUTNWEQIHTJJLMEOWZLTJQTXTJJKQTMKTJ">
            <text:p>OTJNWEUTNWEQIHTJJLMEOWZLTJQTXTJJKQTMKTJ</text:p>
          </table:table-cell>
          <table:table-cell table:formula="of:=IF([.UI12]=&quot;&quot;;[.UH14];CONCATENATE([.UH14];[.UI12]))" office:value-type="string" office:string-value="OTJNWEUTNWEQIHTJJLMEOWZLTJQTXTJJKQTMKTJ">
            <text:p>OTJNWEUTNWEQIHTJJLMEOWZLTJQTXTJJKQTMKTJ</text:p>
          </table:table-cell>
          <table:table-cell table:formula="of:=IF([.UJ12]=&quot;&quot;;[.UI14];CONCATENATE([.UI14];[.UJ12]))" office:value-type="string" office:string-value="OTJNWEUTNWEQIHTJJLMEOWZLTJQTXTJJKQTMKTJ">
            <text:p>OTJNWEUTNWEQIHTJJLMEOWZLTJQTXTJJKQTMKTJ</text:p>
          </table:table-cell>
          <table:table-cell table:formula="of:=IF([.UK12]=&quot;&quot;;[.UJ14];CONCATENATE([.UJ14];[.UK12]))" office:value-type="string" office:string-value="OTJNWEUTNWEQIHTJJLMEOWZLTJQTXTJJKQTMKTJ">
            <text:p>OTJNWEUTNWEQIHTJJLMEOWZLTJQTXTJJKQTMKTJ</text:p>
          </table:table-cell>
          <table:table-cell table:formula="of:=IF([.UL12]=&quot;&quot;;[.UK14];CONCATENATE([.UK14];[.UL12]))" office:value-type="string" office:string-value="OTJNWEUTNWEQIHTJJLMEOWZLTJQTXTJJKQTMKTJ">
            <text:p>OTJNWEUTNWEQIHTJJLMEOWZLTJQTXTJJKQTMKTJ</text:p>
          </table:table-cell>
          <table:table-cell table:formula="of:=IF([.UM12]=&quot;&quot;;[.UL14];CONCATENATE([.UL14];[.UM12]))" office:value-type="string" office:string-value="OTJNWEUTNWEQIHTJJLMEOWZLTJQTXTJJKQTMKTJ">
            <text:p>OTJNWEUTNWEQIHTJJLMEOWZLTJQTXTJJKQTMKTJ</text:p>
          </table:table-cell>
          <table:table-cell table:formula="of:=IF([.UN12]=&quot;&quot;;[.UM14];CONCATENATE([.UM14];[.UN12]))" office:value-type="string" office:string-value="OTJNWEUTNWEQIHTJJLMEOWZLTJQTXTJJKQTMKTJ">
            <text:p>OTJNWEUTNWEQIHTJJLMEOWZLTJQTXTJJKQTMKTJ</text:p>
          </table:table-cell>
          <table:table-cell table:formula="of:=IF([.UO12]=&quot;&quot;;[.UN14];CONCATENATE([.UN14];[.UO12]))" office:value-type="string" office:string-value="OTJNWEUTNWEQIHTJJLMEOWZLTJQTXTJJKQTMKTJ">
            <text:p>OTJNWEUTNWEQIHTJJLMEOWZLTJQTXTJJKQTMKTJ</text:p>
          </table:table-cell>
          <table:table-cell table:formula="of:=IF([.UP12]=&quot;&quot;;[.UO14];CONCATENATE([.UO14];[.UP12]))" office:value-type="string" office:string-value="OTJNWEUTNWEQIHTJJLMEOWZLTJQTXTJJKQTMKTJ">
            <text:p>OTJNWEUTNWEQIHTJJLMEOWZLTJQTXTJJKQTMKTJ</text:p>
          </table:table-cell>
          <table:table-cell table:formula="of:=IF([.UQ12]=&quot;&quot;;[.UP14];CONCATENATE([.UP14];[.UQ12]))" office:value-type="string" office:string-value="OTJNWEUTNWEQIHTJJLMEOWZLTJQTXTJJKQTMKTJ">
            <text:p>OTJNWEUTNWEQIHTJJLMEOWZLTJQTXTJJKQTMKTJ</text:p>
          </table:table-cell>
          <table:table-cell table:formula="of:=IF([.UR12]=&quot;&quot;;[.UQ14];CONCATENATE([.UQ14];[.UR12]))" office:value-type="string" office:string-value="OTJNWEUTNWEQIHTJJLMEOWZLTJQTXTJJKQTMKTJ">
            <text:p>OTJNWEUTNWEQIHTJJLMEOWZLTJQTXTJJKQTMKTJ</text:p>
          </table:table-cell>
          <table:table-cell table:formula="of:=IF([.US12]=&quot;&quot;;[.UR14];CONCATENATE([.UR14];[.US12]))" office:value-type="string" office:string-value="OTJNWEUTNWEQIHTJJLMEOWZLTJQTXTJJKQTMKTJ">
            <text:p>OTJNWEUTNWEQIHTJJLMEOWZLTJQTXTJJKQTMKTJ</text:p>
          </table:table-cell>
          <table:table-cell table:formula="of:=IF([.UT12]=&quot;&quot;;[.US14];CONCATENATE([.US14];[.UT12]))" office:value-type="string" office:string-value="OTJNWEUTNWEQIHTJJLMEOWZLTJQTXTJJKQTMKTJ">
            <text:p>OTJNWEUTNWEQIHTJJLMEOWZLTJQTXTJJKQTMKTJ</text:p>
          </table:table-cell>
          <table:table-cell table:formula="of:=IF([.UU12]=&quot;&quot;;[.UT14];CONCATENATE([.UT14];[.UU12]))" office:value-type="string" office:string-value="OTJNWEUTNWEQIHTJJLMEOWZLTJQTXTJJKQTMKTJ">
            <text:p>OTJNWEUTNWEQIHTJJLMEOWZLTJQTXTJJKQTMKTJ</text:p>
          </table:table-cell>
          <table:table-cell table:formula="of:=IF([.UV12]=&quot;&quot;;[.UU14];CONCATENATE([.UU14];[.UV12]))" office:value-type="string" office:string-value="OTJNWEUTNWEQIHTJJLMEOWZLTJQTXTJJKQTMKTJ">
            <text:p>OTJNWEUTNWEQIHTJJLMEOWZLTJQTXTJJKQTMKTJ</text:p>
          </table:table-cell>
          <table:table-cell table:formula="of:=IF([.UW12]=&quot;&quot;;[.UV14];CONCATENATE([.UV14];[.UW12]))" office:value-type="string" office:string-value="OTJNWEUTNWEQIHTJJLMEOWZLTJQTXTJJKQTMKTJ">
            <text:p>OTJNWEUTNWEQIHTJJLMEOWZLTJQTXTJJKQTMKTJ</text:p>
          </table:table-cell>
          <table:table-cell table:formula="of:=IF([.UX12]=&quot;&quot;;[.UW14];CONCATENATE([.UW14];[.UX12]))" office:value-type="string" office:string-value="OTJNWEUTNWEQIHTJJLMEOWZLTJQTXTJJKQTMKTJ">
            <text:p>OTJNWEUTNWEQIHTJJLMEOWZLTJQTXTJJKQTMKTJ</text:p>
          </table:table-cell>
          <table:table-cell table:formula="of:=IF([.UY12]=&quot;&quot;;[.UX14];CONCATENATE([.UX14];[.UY12]))" office:value-type="string" office:string-value="OTJNWEUTNWEQIHTJJLMEOWZLTJQTXTJJKQTMKTJ">
            <text:p>OTJNWEUTNWEQIHTJJLMEOWZLTJQTXTJJKQTMKTJ</text:p>
          </table:table-cell>
          <table:table-cell table:formula="of:=IF([.UZ12]=&quot;&quot;;[.UY14];CONCATENATE([.UY14];[.UZ12]))" office:value-type="string" office:string-value="OTJNWEUTNWEQIHTJJLMEOWZLTJQTXTJJKQTMKTJ">
            <text:p>OTJNWEUTNWEQIHTJJLMEOWZLTJQTXTJJKQTMKTJ</text:p>
          </table:table-cell>
          <table:table-cell table:formula="of:=IF([.VA12]=&quot;&quot;;[.UZ14];CONCATENATE([.UZ14];[.VA12]))" office:value-type="string" office:string-value="OTJNWEUTNWEQIHTJJLMEOWZLTJQTXTJJKQTMKTJ">
            <text:p>OTJNWEUTNWEQIHTJJLMEOWZLTJQTXTJJKQTMKTJ</text:p>
          </table:table-cell>
          <table:table-cell table:formula="of:=IF([.VB12]=&quot;&quot;;[.VA14];CONCATENATE([.VA14];[.VB12]))" office:value-type="string" office:string-value="OTJNWEUTNWEQIHTJJLMEOWZLTJQTXTJJKQTMKTJ">
            <text:p>OTJNWEUTNWEQIHTJJLMEOWZLTJQTXTJJKQTMKTJ</text:p>
          </table:table-cell>
          <table:table-cell table:formula="of:=IF([.VC12]=&quot;&quot;;[.VB14];CONCATENATE([.VB14];[.VC12]))" office:value-type="string" office:string-value="OTJNWEUTNWEQIHTJJLMEOWZLTJQTXTJJKQTMKTJ">
            <text:p>OTJNWEUTNWEQIHTJJLMEOWZLTJQTXTJJKQTMKTJ</text:p>
          </table:table-cell>
          <table:table-cell table:formula="of:=IF([.VD12]=&quot;&quot;;[.VC14];CONCATENATE([.VC14];[.VD12]))" office:value-type="string" office:string-value="OTJNWEUTNWEQIHTJJLMEOWZLTJQTXTJJKQTMKTJ">
            <text:p>OTJNWEUTNWEQIHTJJLMEOWZLTJQTXTJJKQTMKTJ</text:p>
          </table:table-cell>
          <table:table-cell table:formula="of:=IF([.VE12]=&quot;&quot;;[.VD14];CONCATENATE([.VD14];[.VE12]))" office:value-type="string" office:string-value="OTJNWEUTNWEQIHTJJLMEOWZLTJQTXTJJKQTMKTJ">
            <text:p>OTJNWEUTNWEQIHTJJLMEOWZLTJQTXTJJKQTMKTJ</text:p>
          </table:table-cell>
          <table:table-cell table:formula="of:=IF([.VF12]=&quot;&quot;;[.VE14];CONCATENATE([.VE14];[.VF12]))" office:value-type="string" office:string-value="OTJNWEUTNWEQIHTJJLMEOWZLTJQTXTJJKQTMKTJ">
            <text:p>OTJNWEUTNWEQIHTJJLMEOWZLTJQTXTJJKQTMKTJ</text:p>
          </table:table-cell>
          <table:table-cell table:formula="of:=IF([.VG12]=&quot;&quot;;[.VF14];CONCATENATE([.VF14];[.VG12]))" office:value-type="string" office:string-value="OTJNWEUTNWEQIHTJJLMEOWZLTJQTXTJJKQTMKTJ">
            <text:p>OTJNWEUTNWEQIHTJJLMEOWZLTJQTXTJJKQTMKTJ</text:p>
          </table:table-cell>
          <table:table-cell table:formula="of:=IF([.VH12]=&quot;&quot;;[.VG14];CONCATENATE([.VG14];[.VH12]))" office:value-type="string" office:string-value="OTJNWEUTNWEQIHTJJLMEOWZLTJQTXTJJKQTMKTJ">
            <text:p>OTJNWEUTNWEQIHTJJLMEOWZLTJQTXTJJKQTMKTJ</text:p>
          </table:table-cell>
          <table:table-cell table:formula="of:=IF([.VI12]=&quot;&quot;;[.VH14];CONCATENATE([.VH14];[.VI12]))" office:value-type="string" office:string-value="OTJNWEUTNWEQIHTJJLMEOWZLTJQTXTJJKQTMKTJ">
            <text:p>OTJNWEUTNWEQIHTJJLMEOWZLTJQTXTJJKQTMKTJ</text:p>
          </table:table-cell>
          <table:table-cell table:formula="of:=IF([.VJ12]=&quot;&quot;;[.VI14];CONCATENATE([.VI14];[.VJ12]))" office:value-type="string" office:string-value="OTJNWEUTNWEQIHTJJLMEOWZLTJQTXTJJKQTMKTJ">
            <text:p>OTJNWEUTNWEQIHTJJLMEOWZLTJQTXTJJKQTMKTJ</text:p>
          </table:table-cell>
          <table:table-cell table:formula="of:=IF([.VK12]=&quot;&quot;;[.VJ14];CONCATENATE([.VJ14];[.VK12]))" office:value-type="string" office:string-value="OTJNWEUTNWEQIHTJJLMEOWZLTJQTXTJJKQTMKTJ">
            <text:p>OTJNWEUTNWEQIHTJJLMEOWZLTJQTXTJJKQTMKTJ</text:p>
          </table:table-cell>
          <table:table-cell table:formula="of:=IF([.VL12]=&quot;&quot;;[.VK14];CONCATENATE([.VK14];[.VL12]))" office:value-type="string" office:string-value="OTJNWEUTNWEQIHTJJLMEOWZLTJQTXTJJKQTMKTJ">
            <text:p>OTJNWEUTNWEQIHTJJLMEOWZLTJQTXTJJKQTMKTJ</text:p>
          </table:table-cell>
          <table:table-cell table:formula="of:=IF([.VM12]=&quot;&quot;;[.VL14];CONCATENATE([.VL14];[.VM12]))" office:value-type="string" office:string-value="OTJNWEUTNWEQIHTJJLMEOWZLTJQTXTJJKQTMKTJ">
            <text:p>OTJNWEUTNWEQIHTJJLMEOWZLTJQTXTJJKQTMKTJ</text:p>
          </table:table-cell>
          <table:table-cell table:formula="of:=IF([.VN12]=&quot;&quot;;[.VM14];CONCATENATE([.VM14];[.VN12]))" office:value-type="string" office:string-value="OTJNWEUTNWEQIHTJJLMEOWZLTJQTXTJJKQTMKTJ">
            <text:p>OTJNWEUTNWEQIHTJJLMEOWZLTJQTXTJJKQTMKTJ</text:p>
          </table:table-cell>
          <table:table-cell table:formula="of:=IF([.VO12]=&quot;&quot;;[.VN14];CONCATENATE([.VN14];[.VO12]))" office:value-type="string" office:string-value="OTJNWEUTNWEQIHTJJLMEOWZLTJQTXTJJKQTMKTJ">
            <text:p>OTJNWEUTNWEQIHTJJLMEOWZLTJQTXTJJKQTMKTJ</text:p>
          </table:table-cell>
          <table:table-cell table:formula="of:=IF([.VP12]=&quot;&quot;;[.VO14];CONCATENATE([.VO14];[.VP12]))" office:value-type="string" office:string-value="OTJNWEUTNWEQIHTJJLMEOWZLTJQTXTJJKQTMKTJ">
            <text:p>OTJNWEUTNWEQIHTJJLMEOWZLTJQTXTJJKQTMKTJ</text:p>
          </table:table-cell>
          <table:table-cell table:formula="of:=IF([.VQ12]=&quot;&quot;;[.VP14];CONCATENATE([.VP14];[.VQ12]))" office:value-type="string" office:string-value="OTJNWEUTNWEQIHTJJLMEOWZLTJQTXTJJKQTMKTJ">
            <text:p>OTJNWEUTNWEQIHTJJLMEOWZLTJQTXTJJKQTMKTJ</text:p>
          </table:table-cell>
          <table:table-cell table:formula="of:=IF([.VR12]=&quot;&quot;;[.VQ14];CONCATENATE([.VQ14];[.VR12]))" office:value-type="string" office:string-value="OTJNWEUTNWEQIHTJJLMEOWZLTJQTXTJJKQTMKTJ">
            <text:p>OTJNWEUTNWEQIHTJJLMEOWZLTJQTXTJJKQTMKTJ</text:p>
          </table:table-cell>
          <table:table-cell table:formula="of:=IF([.VS12]=&quot;&quot;;[.VR14];CONCATENATE([.VR14];[.VS12]))" office:value-type="string" office:string-value="OTJNWEUTNWEQIHTJJLMEOWZLTJQTXTJJKQTMKTJ">
            <text:p>OTJNWEUTNWEQIHTJJLMEOWZLTJQTXTJJKQTMKTJ</text:p>
          </table:table-cell>
          <table:table-cell table:formula="of:=IF([.VT12]=&quot;&quot;;[.VS14];CONCATENATE([.VS14];[.VT12]))" office:value-type="string" office:string-value="OTJNWEUTNWEQIHTJJLMEOWZLTJQTXTJJKQTMKTJ">
            <text:p>OTJNWEUTNWEQIHTJJLMEOWZLTJQTXTJJKQTMKTJ</text:p>
          </table:table-cell>
          <table:table-cell table:formula="of:=IF([.VU12]=&quot;&quot;;[.VT14];CONCATENATE([.VT14];[.VU12]))" office:value-type="string" office:string-value="OTJNWEUTNWEQIHTJJLMEOWZLTJQTXTJJKQTMKTJ">
            <text:p>OTJNWEUTNWEQIHTJJLMEOWZLTJQTXTJJKQTMKTJ</text:p>
          </table:table-cell>
          <table:table-cell table:formula="of:=IF([.VV12]=&quot;&quot;;[.VU14];CONCATENATE([.VU14];[.VV12]))" office:value-type="string" office:string-value="OTJNWEUTNWEQIHTJJLMEOWZLTJQTXTJJKQTMKTJ">
            <text:p>OTJNWEUTNWEQIHTJJLMEOWZLTJQTXTJJKQTMKTJ</text:p>
          </table:table-cell>
          <table:table-cell table:formula="of:=IF([.VW12]=&quot;&quot;;[.VV14];CONCATENATE([.VV14];[.VW12]))" office:value-type="string" office:string-value="OTJNWEUTNWEQIHTJJLMEOWZLTJQTXTJJKQTMKTJ">
            <text:p>OTJNWEUTNWEQIHTJJLMEOWZLTJQTXTJJKQTMKTJ</text:p>
          </table:table-cell>
          <table:table-cell table:formula="of:=IF([.VX12]=&quot;&quot;;[.VW14];CONCATENATE([.VW14];[.VX12]))" office:value-type="string" office:string-value="OTJNWEUTNWEQIHTJJLMEOWZLTJQTXTJJKQTMKTJ">
            <text:p>OTJNWEUTNWEQIHTJJLMEOWZLTJQTXTJJKQTMKTJ</text:p>
          </table:table-cell>
          <table:table-cell table:formula="of:=IF([.VY12]=&quot;&quot;;[.VX14];CONCATENATE([.VX14];[.VY12]))" office:value-type="string" office:string-value="OTJNWEUTNWEQIHTJJLMEOWZLTJQTXTJJKQTMKTJ">
            <text:p>OTJNWEUTNWEQIHTJJLMEOWZLTJQTXTJJKQTMKTJ</text:p>
          </table:table-cell>
          <table:table-cell table:formula="of:=IF([.VZ12]=&quot;&quot;;[.VY14];CONCATENATE([.VY14];[.VZ12]))" office:value-type="string" office:string-value="OTJNWEUTNWEQIHTJJLMEOWZLTJQTXTJJKQTMKTJ">
            <text:p>OTJNWEUTNWEQIHTJJLMEOWZLTJQTXTJJKQTMKTJ</text:p>
          </table:table-cell>
          <table:table-cell table:formula="of:=IF([.WA12]=&quot;&quot;;[.VZ14];CONCATENATE([.VZ14];[.WA12]))" office:value-type="string" office:string-value="OTJNWEUTNWEQIHTJJLMEOWZLTJQTXTJJKQTMKTJ">
            <text:p>OTJNWEUTNWEQIHTJJLMEOWZLTJQTXTJJKQTMKTJ</text:p>
          </table:table-cell>
          <table:table-cell table:formula="of:=IF([.WB12]=&quot;&quot;;[.WA14];CONCATENATE([.WA14];[.WB12]))" office:value-type="string" office:string-value="OTJNWEUTNWEQIHTJJLMEOWZLTJQTXTJJKQTMKTJ">
            <text:p>OTJNWEUTNWEQIHTJJLMEOWZLTJQTXTJJKQTMKTJ</text:p>
          </table:table-cell>
          <table:table-cell table:formula="of:=IF([.WC12]=&quot;&quot;;[.WB14];CONCATENATE([.WB14];[.WC12]))" office:value-type="string" office:string-value="OTJNWEUTNWEQIHTJJLMEOWZLTJQTXTJJKQTMKTJ">
            <text:p>OTJNWEUTNWEQIHTJJLMEOWZLTJQTXTJJKQTMKTJ</text:p>
          </table:table-cell>
          <table:table-cell table:formula="of:=IF([.WD12]=&quot;&quot;;[.WC14];CONCATENATE([.WC14];[.WD12]))" office:value-type="string" office:string-value="OTJNWEUTNWEQIHTJJLMEOWZLTJQTXTJJKQTMKTJ">
            <text:p>OTJNWEUTNWEQIHTJJLMEOWZLTJQTXTJJKQTMKTJ</text:p>
          </table:table-cell>
          <table:table-cell table:formula="of:=IF([.WE12]=&quot;&quot;;[.WD14];CONCATENATE([.WD14];[.WE12]))" office:value-type="string" office:string-value="OTJNWEUTNWEQIHTJJLMEOWZLTJQTXTJJKQTMKTJ">
            <text:p>OTJNWEUTNWEQIHTJJLMEOWZLTJQTXTJJKQTMKTJ</text:p>
          </table:table-cell>
          <table:table-cell table:formula="of:=IF([.WF12]=&quot;&quot;;[.WE14];CONCATENATE([.WE14];[.WF12]))" office:value-type="string" office:string-value="OTJNWEUTNWEQIHTJJLMEOWZLTJQTXTJJKQTMKTJ">
            <text:p>OTJNWEUTNWEQIHTJJLMEOWZLTJQTXTJJKQTMKTJ</text:p>
          </table:table-cell>
          <table:table-cell table:formula="of:=IF([.WG12]=&quot;&quot;;[.WF14];CONCATENATE([.WF14];[.WG12]))" office:value-type="string" office:string-value="OTJNWEUTNWEQIHTJJLMEOWZLTJQTXTJJKQTMKTJ">
            <text:p>OTJNWEUTNWEQIHTJJLMEOWZLTJQTXTJJKQTMKTJ</text:p>
          </table:table-cell>
          <table:table-cell table:formula="of:=IF([.WH12]=&quot;&quot;;[.WG14];CONCATENATE([.WG14];[.WH12]))" office:value-type="string" office:string-value="OTJNWEUTNWEQIHTJJLMEOWZLTJQTXTJJKQTMKTJ">
            <text:p>OTJNWEUTNWEQIHTJJLMEOWZLTJQTXTJJKQTMKTJ</text:p>
          </table:table-cell>
          <table:table-cell table:formula="of:=IF([.WI12]=&quot;&quot;;[.WH14];CONCATENATE([.WH14];[.WI12]))" office:value-type="string" office:string-value="OTJNWEUTNWEQIHTJJLMEOWZLTJQTXTJJKQTMKTJ">
            <text:p>OTJNWEUTNWEQIHTJJLMEOWZLTJQTXTJJKQTMKTJ</text:p>
          </table:table-cell>
          <table:table-cell table:formula="of:=IF([.WJ12]=&quot;&quot;;[.WI14];CONCATENATE([.WI14];[.WJ12]))" office:value-type="string" office:string-value="OTJNWEUTNWEQIHTJJLMEOWZLTJQTXTJJKQTMKTJ">
            <text:p>OTJNWEUTNWEQIHTJJLMEOWZLTJQTXTJJKQTMKTJ</text:p>
          </table:table-cell>
          <table:table-cell table:formula="of:=IF([.WK12]=&quot;&quot;;[.WJ14];CONCATENATE([.WJ14];[.WK12]))" office:value-type="string" office:string-value="OTJNWEUTNWEQIHTJJLMEOWZLTJQTXTJJKQTMKTJ">
            <text:p>OTJNWEUTNWEQIHTJJLMEOWZLTJQTXTJJKQTMKTJ</text:p>
          </table:table-cell>
          <table:table-cell table:formula="of:=IF([.WL12]=&quot;&quot;;[.WK14];CONCATENATE([.WK14];[.WL12]))" office:value-type="string" office:string-value="OTJNWEUTNWEQIHTJJLMEOWZLTJQTXTJJKQTMKTJ">
            <text:p>OTJNWEUTNWEQIHTJJLMEOWZLTJQTXTJJKQTMKTJ</text:p>
          </table:table-cell>
          <table:table-cell table:formula="of:=IF([.WM12]=&quot;&quot;;[.WL14];CONCATENATE([.WL14];[.WM12]))" office:value-type="string" office:string-value="OTJNWEUTNWEQIHTJJLMEOWZLTJQTXTJJKQTMKTJ">
            <text:p>OTJNWEUTNWEQIHTJJLMEOWZLTJQTXTJJKQTMKTJ</text:p>
          </table:table-cell>
          <table:table-cell table:formula="of:=IF([.WN12]=&quot;&quot;;[.WM14];CONCATENATE([.WM14];[.WN12]))" office:value-type="string" office:string-value="OTJNWEUTNWEQIHTJJLMEOWZLTJQTXTJJKQTMKTJ">
            <text:p>OTJNWEUTNWEQIHTJJLMEOWZLTJQTXTJJKQTMKTJ</text:p>
          </table:table-cell>
          <table:table-cell table:formula="of:=IF([.WO12]=&quot;&quot;;[.WN14];CONCATENATE([.WN14];[.WO12]))" office:value-type="string" office:string-value="OTJNWEUTNWEQIHTJJLMEOWZLTJQTXTJJKQTMKTJ">
            <text:p>OTJNWEUTNWEQIHTJJLMEOWZLTJQTXTJJKQTMKTJ</text:p>
          </table:table-cell>
          <table:table-cell table:formula="of:=IF([.WP12]=&quot;&quot;;[.WO14];CONCATENATE([.WO14];[.WP12]))" office:value-type="string" office:string-value="OTJNWEUTNWEQIHTJJLMEOWZLTJQTXTJJKQTMKTJ">
            <text:p>OTJNWEUTNWEQIHTJJLMEOWZLTJQTXTJJKQTMKTJ</text:p>
          </table:table-cell>
          <table:table-cell table:formula="of:=IF([.WQ12]=&quot;&quot;;[.WP14];CONCATENATE([.WP14];[.WQ12]))" office:value-type="string" office:string-value="OTJNWEUTNWEQIHTJJLMEOWZLTJQTXTJJKQTMKTJ">
            <text:p>OTJNWEUTNWEQIHTJJLMEOWZLTJQTXTJJKQTMKTJ</text:p>
          </table:table-cell>
          <table:table-cell table:formula="of:=IF([.WR12]=&quot;&quot;;[.WQ14];CONCATENATE([.WQ14];[.WR12]))" office:value-type="string" office:string-value="OTJNWEUTNWEQIHTJJLMEOWZLTJQTXTJJKQTMKTJ">
            <text:p>OTJNWEUTNWEQIHTJJLMEOWZLTJQTXTJJKQTMKTJ</text:p>
          </table:table-cell>
          <table:table-cell table:formula="of:=IF([.WS12]=&quot;&quot;;[.WR14];CONCATENATE([.WR14];[.WS12]))" office:value-type="string" office:string-value="OTJNWEUTNWEQIHTJJLMEOWZLTJQTXTJJKQTMKTJ">
            <text:p>OTJNWEUTNWEQIHTJJLMEOWZLTJQTXTJJKQTMKTJ</text:p>
          </table:table-cell>
          <table:table-cell table:formula="of:=IF([.WT12]=&quot;&quot;;[.WS14];CONCATENATE([.WS14];[.WT12]))" office:value-type="string" office:string-value="OTJNWEUTNWEQIHTJJLMEOWZLTJQTXTJJKQTMKTJ">
            <text:p>OTJNWEUTNWEQIHTJJLMEOWZLTJQTXTJJKQTMKTJ</text:p>
          </table:table-cell>
          <table:table-cell table:formula="of:=IF([.WU12]=&quot;&quot;;[.WT14];CONCATENATE([.WT14];[.WU12]))" office:value-type="string" office:string-value="OTJNWEUTNWEQIHTJJLMEOWZLTJQTXTJJKQTMKTJ">
            <text:p>OTJNWEUTNWEQIHTJJLMEOWZLTJQTXTJJKQTMKTJ</text:p>
          </table:table-cell>
          <table:table-cell table:formula="of:=IF([.WV12]=&quot;&quot;;[.WU14];CONCATENATE([.WU14];[.WV12]))" office:value-type="string" office:string-value="OTJNWEUTNWEQIHTJJLMEOWZLTJQTXTJJKQTMKTJ">
            <text:p>OTJNWEUTNWEQIHTJJLMEOWZLTJQTXTJJKQTMKTJ</text:p>
          </table:table-cell>
          <table:table-cell table:formula="of:=IF([.WW12]=&quot;&quot;;[.WV14];CONCATENATE([.WV14];[.WW12]))" office:value-type="string" office:string-value="OTJNWEUTNWEQIHTJJLMEOWZLTJQTXTJJKQTMKTJ">
            <text:p>OTJNWEUTNWEQIHTJJLMEOWZLTJQTXTJJKQTMKTJ</text:p>
          </table:table-cell>
          <table:table-cell table:formula="of:=IF([.WX12]=&quot;&quot;;[.WW14];CONCATENATE([.WW14];[.WX12]))" office:value-type="string" office:string-value="OTJNWEUTNWEQIHTJJLMEOWZLTJQTXTJJKQTMKTJ">
            <text:p>OTJNWEUTNWEQIHTJJLMEOWZLTJQTXTJJKQTMKTJ</text:p>
          </table:table-cell>
          <table:table-cell table:formula="of:=IF([.WY12]=&quot;&quot;;[.WX14];CONCATENATE([.WX14];[.WY12]))" office:value-type="string" office:string-value="OTJNWEUTNWEQIHTJJLMEOWZLTJQTXTJJKQTMKTJ">
            <text:p>OTJNWEUTNWEQIHTJJLMEOWZLTJQTXTJJKQTMKTJ</text:p>
          </table:table-cell>
          <table:table-cell table:formula="of:=IF([.WZ12]=&quot;&quot;;[.WY14];CONCATENATE([.WY14];[.WZ12]))" office:value-type="string" office:string-value="OTJNWEUTNWEQIHTJJLMEOWZLTJQTXTJJKQTMKTJ">
            <text:p>OTJNWEUTNWEQIHTJJLMEOWZLTJQTXTJJKQTMKTJ</text:p>
          </table:table-cell>
          <table:table-cell table:formula="of:=IF([.XA12]=&quot;&quot;;[.WZ14];CONCATENATE([.WZ14];[.XA12]))" office:value-type="string" office:string-value="OTJNWEUTNWEQIHTJJLMEOWZLTJQTXTJJKQTMKTJ">
            <text:p>OTJNWEUTNWEQIHTJJLMEOWZLTJQTXTJJKQTMKTJ</text:p>
          </table:table-cell>
          <table:table-cell table:formula="of:=IF([.XB12]=&quot;&quot;;[.XA14];CONCATENATE([.XA14];[.XB12]))" office:value-type="string" office:string-value="OTJNWEUTNWEQIHTJJLMEOWZLTJQTXTJJKQTMKTJ">
            <text:p>OTJNWEUTNWEQIHTJJLMEOWZLTJQTXTJJKQTMKTJ</text:p>
          </table:table-cell>
          <table:table-cell table:formula="of:=IF([.XC12]=&quot;&quot;;[.XB14];CONCATENATE([.XB14];[.XC12]))" office:value-type="string" office:string-value="OTJNWEUTNWEQIHTJJLMEOWZLTJQTXTJJKQTMKTJ">
            <text:p>OTJNWEUTNWEQIHTJJLMEOWZLTJQTXTJJKQTMKTJ</text:p>
          </table:table-cell>
          <table:table-cell table:formula="of:=IF([.XD12]=&quot;&quot;;[.XC14];CONCATENATE([.XC14];[.XD12]))" office:value-type="string" office:string-value="OTJNWEUTNWEQIHTJJLMEOWZLTJQTXTJJKQTMKTJ">
            <text:p>OTJNWEUTNWEQIHTJJLMEOWZLTJQTXTJJKQTMKTJ</text:p>
          </table:table-cell>
          <table:table-cell table:formula="of:=IF([.XE12]=&quot;&quot;;[.XD14];CONCATENATE([.XD14];[.XE12]))" office:value-type="string" office:string-value="OTJNWEUTNWEQIHTJJLMEOWZLTJQTXTJJKQTMKTJ">
            <text:p>OTJNWEUTNWEQIHTJJLMEOWZLTJQTXTJJKQTMKTJ</text:p>
          </table:table-cell>
          <table:table-cell table:formula="of:=IF([.XF12]=&quot;&quot;;[.XE14];CONCATENATE([.XE14];[.XF12]))" office:value-type="string" office:string-value="OTJNWEUTNWEQIHTJJLMEOWZLTJQTXTJJKQTMKTJ">
            <text:p>OTJNWEUTNWEQIHTJJLMEOWZLTJQTXTJJKQTMKTJ</text:p>
          </table:table-cell>
          <table:table-cell table:formula="of:=IF([.XG12]=&quot;&quot;;[.XF14];CONCATENATE([.XF14];[.XG12]))" office:value-type="string" office:string-value="OTJNWEUTNWEQIHTJJLMEOWZLTJQTXTJJKQTMKTJ">
            <text:p>OTJNWEUTNWEQIHTJJLMEOWZLTJQTXTJJKQTMKTJ</text:p>
          </table:table-cell>
          <table:table-cell table:formula="of:=IF([.XH12]=&quot;&quot;;[.XG14];CONCATENATE([.XG14];[.XH12]))" office:value-type="string" office:string-value="OTJNWEUTNWEQIHTJJLMEOWZLTJQTXTJJKQTMKTJ">
            <text:p>OTJNWEUTNWEQIHTJJLMEOWZLTJQTXTJJKQTMKTJ</text:p>
          </table:table-cell>
          <table:table-cell table:formula="of:=IF([.XI12]=&quot;&quot;;[.XH14];CONCATENATE([.XH14];[.XI12]))" office:value-type="string" office:string-value="OTJNWEUTNWEQIHTJJLMEOWZLTJQTXTJJKQTMKTJ">
            <text:p>OTJNWEUTNWEQIHTJJLMEOWZLTJQTXTJJKQTMKTJ</text:p>
          </table:table-cell>
          <table:table-cell table:formula="of:=IF([.XJ12]=&quot;&quot;;[.XI14];CONCATENATE([.XI14];[.XJ12]))" office:value-type="string" office:string-value="OTJNWEUTNWEQIHTJJLMEOWZLTJQTXTJJKQTMKTJ">
            <text:p>OTJNWEUTNWEQIHTJJLMEOWZLTJQTXTJJKQTMKTJ</text:p>
          </table:table-cell>
          <table:table-cell table:formula="of:=IF([.XK12]=&quot;&quot;;[.XJ14];CONCATENATE([.XJ14];[.XK12]))" office:value-type="string" office:string-value="OTJNWEUTNWEQIHTJJLMEOWZLTJQTXTJJKQTMKTJ">
            <text:p>OTJNWEUTNWEQIHTJJLMEOWZLTJQTXTJJKQTMKTJ</text:p>
          </table:table-cell>
          <table:table-cell table:formula="of:=IF([.XL12]=&quot;&quot;;[.XK14];CONCATENATE([.XK14];[.XL12]))" office:value-type="string" office:string-value="OTJNWEUTNWEQIHTJJLMEOWZLTJQTXTJJKQTMKTJ">
            <text:p>OTJNWEUTNWEQIHTJJLMEOWZLTJQTXTJJKQTMKTJ</text:p>
          </table:table-cell>
          <table:table-cell table:formula="of:=IF([.XM12]=&quot;&quot;;[.XL14];CONCATENATE([.XL14];[.XM12]))" office:value-type="string" office:string-value="OTJNWEUTNWEQIHTJJLMEOWZLTJQTXTJJKQTMKTJ">
            <text:p>OTJNWEUTNWEQIHTJJLMEOWZLTJQTXTJJKQTMKTJ</text:p>
          </table:table-cell>
          <table:table-cell table:formula="of:=IF([.XN12]=&quot;&quot;;[.XM14];CONCATENATE([.XM14];[.XN12]))" office:value-type="string" office:string-value="OTJNWEUTNWEQIHTJJLMEOWZLTJQTXTJJKQTMKTJ">
            <text:p>OTJNWEUTNWEQIHTJJLMEOWZLTJQTXTJJKQTMKTJ</text:p>
          </table:table-cell>
          <table:table-cell table:formula="of:=IF([.XO12]=&quot;&quot;;[.XN14];CONCATENATE([.XN14];[.XO12]))" office:value-type="string" office:string-value="OTJNWEUTNWEQIHTJJLMEOWZLTJQTXTJJKQTMKTJ">
            <text:p>OTJNWEUTNWEQIHTJJLMEOWZLTJQTXTJJKQTMKTJ</text:p>
          </table:table-cell>
          <table:table-cell table:formula="of:=IF([.XP12]=&quot;&quot;;[.XO14];CONCATENATE([.XO14];[.XP12]))" office:value-type="string" office:string-value="OTJNWEUTNWEQIHTJJLMEOWZLTJQTXTJJKQTMKTJ">
            <text:p>OTJNWEUTNWEQIHTJJLMEOWZLTJQTXTJJKQTMKTJ</text:p>
          </table:table-cell>
          <table:table-cell table:formula="of:=IF([.XQ12]=&quot;&quot;;[.XP14];CONCATENATE([.XP14];[.XQ12]))" office:value-type="string" office:string-value="OTJNWEUTNWEQIHTJJLMEOWZLTJQTXTJJKQTMKTJ">
            <text:p>OTJNWEUTNWEQIHTJJLMEOWZLTJQTXTJJKQTMKTJ</text:p>
          </table:table-cell>
          <table:table-cell table:formula="of:=IF([.XR12]=&quot;&quot;;[.XQ14];CONCATENATE([.XQ14];[.XR12]))" office:value-type="string" office:string-value="OTJNWEUTNWEQIHTJJLMEOWZLTJQTXTJJKQTMKTJ">
            <text:p>OTJNWEUTNWEQIHTJJLMEOWZLTJQTXTJJKQTMKTJ</text:p>
          </table:table-cell>
          <table:table-cell table:formula="of:=IF([.XS12]=&quot;&quot;;[.XR14];CONCATENATE([.XR14];[.XS12]))" office:value-type="string" office:string-value="OTJNWEUTNWEQIHTJJLMEOWZLTJQTXTJJKQTMKTJ">
            <text:p>OTJNWEUTNWEQIHTJJLMEOWZLTJQTXTJJKQTMKTJ</text:p>
          </table:table-cell>
          <table:table-cell table:formula="of:=IF([.XT12]=&quot;&quot;;[.XS14];CONCATENATE([.XS14];[.XT12]))" office:value-type="string" office:string-value="OTJNWEUTNWEQIHTJJLMEOWZLTJQTXTJJKQTMKTJ">
            <text:p>OTJNWEUTNWEQIHTJJLMEOWZLTJQTXTJJKQTMKTJ</text:p>
          </table:table-cell>
          <table:table-cell table:formula="of:=IF([.XU12]=&quot;&quot;;[.XT14];CONCATENATE([.XT14];[.XU12]))" office:value-type="string" office:string-value="OTJNWEUTNWEQIHTJJLMEOWZLTJQTXTJJKQTMKTJ">
            <text:p>OTJNWEUTNWEQIHTJJLMEOWZLTJQTXTJJKQTMKTJ</text:p>
          </table:table-cell>
          <table:table-cell table:formula="of:=IF([.XV12]=&quot;&quot;;[.XU14];CONCATENATE([.XU14];[.XV12]))" office:value-type="string" office:string-value="OTJNWEUTNWEQIHTJJLMEOWZLTJQTXTJJKQTMKTJ">
            <text:p>OTJNWEUTNWEQIHTJJLMEOWZLTJQTXTJJKQTMKTJ</text:p>
          </table:table-cell>
          <table:table-cell table:formula="of:=IF([.XW12]=&quot;&quot;;[.XV14];CONCATENATE([.XV14];[.XW12]))" office:value-type="string" office:string-value="OTJNWEUTNWEQIHTJJLMEOWZLTJQTXTJJKQTMKTJ">
            <text:p>OTJNWEUTNWEQIHTJJLMEOWZLTJQTXTJJKQTMKTJ</text:p>
          </table:table-cell>
          <table:table-cell table:formula="of:=IF([.XX12]=&quot;&quot;;[.XW14];CONCATENATE([.XW14];[.XX12]))" office:value-type="string" office:string-value="OTJNWEUTNWEQIHTJJLMEOWZLTJQTXTJJKQTMKTJ">
            <text:p>OTJNWEUTNWEQIHTJJLMEOWZLTJQTXTJJKQTMKTJ</text:p>
          </table:table-cell>
          <table:table-cell table:formula="of:=IF([.XY12]=&quot;&quot;;[.XX14];CONCATENATE([.XX14];[.XY12]))" office:value-type="string" office:string-value="OTJNWEUTNWEQIHTJJLMEOWZLTJQTXTJJKQTMKTJ">
            <text:p>OTJNWEUTNWEQIHTJJLMEOWZLTJQTXTJJKQTMKTJ</text:p>
          </table:table-cell>
          <table:table-cell table:formula="of:=IF([.XZ12]=&quot;&quot;;[.XY14];CONCATENATE([.XY14];[.XZ12]))" office:value-type="string" office:string-value="OTJNWEUTNWEQIHTJJLMEOWZLTJQTXTJJKQTMKTJ">
            <text:p>OTJNWEUTNWEQIHTJJLMEOWZLTJQTXTJJKQTMKTJ</text:p>
          </table:table-cell>
          <table:table-cell table:formula="of:=IF([.YA12]=&quot;&quot;;[.XZ14];CONCATENATE([.XZ14];[.YA12]))" office:value-type="string" office:string-value="OTJNWEUTNWEQIHTJJLMEOWZLTJQTXTJJKQTMKTJ">
            <text:p>OTJNWEUTNWEQIHTJJLMEOWZLTJQTXTJJKQTMKTJ</text:p>
          </table:table-cell>
          <table:table-cell table:formula="of:=IF([.YB12]=&quot;&quot;;[.YA14];CONCATENATE([.YA14];[.YB12]))" office:value-type="string" office:string-value="OTJNWEUTNWEQIHTJJLMEOWZLTJQTXTJJKQTMKTJ">
            <text:p>OTJNWEUTNWEQIHTJJLMEOWZLTJQTXTJJKQTMKTJ</text:p>
          </table:table-cell>
          <table:table-cell table:formula="of:=IF([.YC12]=&quot;&quot;;[.YB14];CONCATENATE([.YB14];[.YC12]))" office:value-type="string" office:string-value="OTJNWEUTNWEQIHTJJLMEOWZLTJQTXTJJKQTMKTJ">
            <text:p>OTJNWEUTNWEQIHTJJLMEOWZLTJQTXTJJKQTMKTJ</text:p>
          </table:table-cell>
          <table:table-cell table:formula="of:=IF([.YD12]=&quot;&quot;;[.YC14];CONCATENATE([.YC14];[.YD12]))" office:value-type="string" office:string-value="OTJNWEUTNWEQIHTJJLMEOWZLTJQTXTJJKQTMKTJ">
            <text:p>OTJNWEUTNWEQIHTJJLMEOWZLTJQTXTJJKQTMKTJ</text:p>
          </table:table-cell>
          <table:table-cell table:formula="of:=IF([.YE12]=&quot;&quot;;[.YD14];CONCATENATE([.YD14];[.YE12]))" office:value-type="string" office:string-value="OTJNWEUTNWEQIHTJJLMEOWZLTJQTXTJJKQTMKTJ">
            <text:p>OTJNWEUTNWEQIHTJJLMEOWZLTJQTXTJJKQTMKTJ</text:p>
          </table:table-cell>
          <table:table-cell table:formula="of:=IF([.YF12]=&quot;&quot;;[.YE14];CONCATENATE([.YE14];[.YF12]))" office:value-type="string" office:string-value="OTJNWEUTNWEQIHTJJLMEOWZLTJQTXTJJKQTMKTJ">
            <text:p>OTJNWEUTNWEQIHTJJLMEOWZLTJQTXTJJKQTMKTJ</text:p>
          </table:table-cell>
          <table:table-cell table:formula="of:=IF([.YG12]=&quot;&quot;;[.YF14];CONCATENATE([.YF14];[.YG12]))" office:value-type="string" office:string-value="OTJNWEUTNWEQIHTJJLMEOWZLTJQTXTJJKQTMKTJ">
            <text:p>OTJNWEUTNWEQIHTJJLMEOWZLTJQTXTJJKQTMKTJ</text:p>
          </table:table-cell>
          <table:table-cell table:formula="of:=IF([.YH12]=&quot;&quot;;[.YG14];CONCATENATE([.YG14];[.YH12]))" office:value-type="string" office:string-value="OTJNWEUTNWEQIHTJJLMEOWZLTJQTXTJJKQTMKTJ">
            <text:p>OTJNWEUTNWEQIHTJJLMEOWZLTJQTXTJJKQTMKTJ</text:p>
          </table:table-cell>
          <table:table-cell table:formula="of:=IF([.YI12]=&quot;&quot;;[.YH14];CONCATENATE([.YH14];[.YI12]))" office:value-type="string" office:string-value="OTJNWEUTNWEQIHTJJLMEOWZLTJQTXTJJKQTMKTJ">
            <text:p>OTJNWEUTNWEQIHTJJLMEOWZLTJQTXTJJKQTMKTJ</text:p>
          </table:table-cell>
          <table:table-cell table:formula="of:=IF([.YJ12]=&quot;&quot;;[.YI14];CONCATENATE([.YI14];[.YJ12]))" office:value-type="string" office:string-value="OTJNWEUTNWEQIHTJJLMEOWZLTJQTXTJJKQTMKTJ">
            <text:p>OTJNWEUTNWEQIHTJJLMEOWZLTJQTXTJJKQTMKTJ</text:p>
          </table:table-cell>
          <table:table-cell table:formula="of:=IF([.YK12]=&quot;&quot;;[.YJ14];CONCATENATE([.YJ14];[.YK12]))" office:value-type="string" office:string-value="OTJNWEUTNWEQIHTJJLMEOWZLTJQTXTJJKQTMKTJ">
            <text:p>OTJNWEUTNWEQIHTJJLMEOWZLTJQTXTJJKQTMKTJ</text:p>
          </table:table-cell>
          <table:table-cell table:formula="of:=IF([.YL12]=&quot;&quot;;[.YK14];CONCATENATE([.YK14];[.YL12]))" office:value-type="string" office:string-value="OTJNWEUTNWEQIHTJJLMEOWZLTJQTXTJJKQTMKTJ">
            <text:p>OTJNWEUTNWEQIHTJJLMEOWZLTJQTXTJJKQTMKTJ</text:p>
          </table:table-cell>
          <table:table-cell table:formula="of:=IF([.YM12]=&quot;&quot;;[.YL14];CONCATENATE([.YL14];[.YM12]))" office:value-type="string" office:string-value="OTJNWEUTNWEQIHTJJLMEOWZLTJQTXTJJKQTMKTJ">
            <text:p>OTJNWEUTNWEQIHTJJLMEOWZLTJQTXTJJKQTMKTJ</text:p>
          </table:table-cell>
          <table:table-cell table:formula="of:=IF([.YN12]=&quot;&quot;;[.YM14];CONCATENATE([.YM14];[.YN12]))" office:value-type="string" office:string-value="OTJNWEUTNWEQIHTJJLMEOWZLTJQTXTJJKQTMKTJ">
            <text:p>OTJNWEUTNWEQIHTJJLMEOWZLTJQTXTJJKQTMKTJ</text:p>
          </table:table-cell>
          <table:table-cell table:formula="of:=IF([.YO12]=&quot;&quot;;[.YN14];CONCATENATE([.YN14];[.YO12]))" office:value-type="string" office:string-value="OTJNWEUTNWEQIHTJJLMEOWZLTJQTXTJJKQTMKTJ">
            <text:p>OTJNWEUTNWEQIHTJJLMEOWZLTJQTXTJJKQTMKTJ</text:p>
          </table:table-cell>
          <table:table-cell table:formula="of:=IF([.YP12]=&quot;&quot;;[.YO14];CONCATENATE([.YO14];[.YP12]))" office:value-type="string" office:string-value="OTJNWEUTNWEQIHTJJLMEOWZLTJQTXTJJKQTMKTJ">
            <text:p>OTJNWEUTNWEQIHTJJLMEOWZLTJQTXTJJKQTMKTJ</text:p>
          </table:table-cell>
          <table:table-cell table:formula="of:=IF([.YQ12]=&quot;&quot;;[.YP14];CONCATENATE([.YP14];[.YQ12]))" office:value-type="string" office:string-value="OTJNWEUTNWEQIHTJJLMEOWZLTJQTXTJJKQTMKTJ">
            <text:p>OTJNWEUTNWEQIHTJJLMEOWZLTJQTXTJJKQTMKTJ</text:p>
          </table:table-cell>
          <table:table-cell table:formula="of:=IF([.YR12]=&quot;&quot;;[.YQ14];CONCATENATE([.YQ14];[.YR12]))" office:value-type="string" office:string-value="OTJNWEUTNWEQIHTJJLMEOWZLTJQTXTJJKQTMKTJ">
            <text:p>OTJNWEUTNWEQIHTJJLMEOWZLTJQTXTJJKQTMKTJ</text:p>
          </table:table-cell>
          <table:table-cell table:formula="of:=IF([.YS12]=&quot;&quot;;[.YR14];CONCATENATE([.YR14];[.YS12]))" office:value-type="string" office:string-value="OTJNWEUTNWEQIHTJJLMEOWZLTJQTXTJJKQTMKTJ">
            <text:p>OTJNWEUTNWEQIHTJJLMEOWZLTJQTXTJJKQTMKTJ</text:p>
          </table:table-cell>
          <table:table-cell table:formula="of:=IF([.YT12]=&quot;&quot;;[.YS14];CONCATENATE([.YS14];[.YT12]))" office:value-type="string" office:string-value="OTJNWEUTNWEQIHTJJLMEOWZLTJQTXTJJKQTMKTJ">
            <text:p>OTJNWEUTNWEQIHTJJLMEOWZLTJQTXTJJKQTMKTJ</text:p>
          </table:table-cell>
          <table:table-cell table:formula="of:=IF([.YU12]=&quot;&quot;;[.YT14];CONCATENATE([.YT14];[.YU12]))" office:value-type="string" office:string-value="OTJNWEUTNWEQIHTJJLMEOWZLTJQTXTJJKQTMKTJ">
            <text:p>OTJNWEUTNWEQIHTJJLMEOWZLTJQTXTJJKQTMKTJ</text:p>
          </table:table-cell>
          <table:table-cell table:formula="of:=IF([.YV12]=&quot;&quot;;[.YU14];CONCATENATE([.YU14];[.YV12]))" office:value-type="string" office:string-value="OTJNWEUTNWEQIHTJJLMEOWZLTJQTXTJJKQTMKTJ">
            <text:p>OTJNWEUTNWEQIHTJJLMEOWZLTJQTXTJJKQTMKTJ</text:p>
          </table:table-cell>
          <table:table-cell table:formula="of:=IF([.YW12]=&quot;&quot;;[.YV14];CONCATENATE([.YV14];[.YW12]))" office:value-type="string" office:string-value="OTJNWEUTNWEQIHTJJLMEOWZLTJQTXTJJKQTMKTJ">
            <text:p>OTJNWEUTNWEQIHTJJLMEOWZLTJQTXTJJKQTMKTJ</text:p>
          </table:table-cell>
          <table:table-cell table:formula="of:=IF([.YX12]=&quot;&quot;;[.YW14];CONCATENATE([.YW14];[.YX12]))" office:value-type="string" office:string-value="OTJNWEUTNWEQIHTJJLMEOWZLTJQTXTJJKQTMKTJ">
            <text:p>OTJNWEUTNWEQIHTJJLMEOWZLTJQTXTJJKQTMKTJ</text:p>
          </table:table-cell>
          <table:table-cell table:formula="of:=IF([.YY12]=&quot;&quot;;[.YX14];CONCATENATE([.YX14];[.YY12]))" office:value-type="string" office:string-value="OTJNWEUTNWEQIHTJJLMEOWZLTJQTXTJJKQTMKTJ">
            <text:p>OTJNWEUTNWEQIHTJJLMEOWZLTJQTXTJJKQTMKTJ</text:p>
          </table:table-cell>
          <table:table-cell table:formula="of:=IF([.YZ12]=&quot;&quot;;[.YY14];CONCATENATE([.YY14];[.YZ12]))" office:value-type="string" office:string-value="OTJNWEUTNWEQIHTJJLMEOWZLTJQTXTJJKQTMKTJ">
            <text:p>OTJNWEUTNWEQIHTJJLMEOWZLTJQTXTJJKQTMKTJ</text:p>
          </table:table-cell>
          <table:table-cell table:formula="of:=IF([.ZA12]=&quot;&quot;;[.YZ14];CONCATENATE([.YZ14];[.ZA12]))" office:value-type="string" office:string-value="OTJNWEUTNWEQIHTJJLMEOWZLTJQTXTJJKQTMKTJ">
            <text:p>OTJNWEUTNWEQIHTJJLMEOWZLTJQTXTJJKQTMKTJ</text:p>
          </table:table-cell>
          <table:table-cell table:formula="of:=IF([.ZB12]=&quot;&quot;;[.ZA14];CONCATENATE([.ZA14];[.ZB12]))" office:value-type="string" office:string-value="OTJNWEUTNWEQIHTJJLMEOWZLTJQTXTJJKQTMKTJ">
            <text:p>OTJNWEUTNWEQIHTJJLMEOWZLTJQTXTJJKQTMKTJ</text:p>
          </table:table-cell>
          <table:table-cell table:formula="of:=IF([.ZC12]=&quot;&quot;;[.ZB14];CONCATENATE([.ZB14];[.ZC12]))" office:value-type="string" office:string-value="OTJNWEUTNWEQIHTJJLMEOWZLTJQTXTJJKQTMKTJ">
            <text:p>OTJNWEUTNWEQIHTJJLMEOWZLTJQTXTJJKQTMKTJ</text:p>
          </table:table-cell>
          <table:table-cell table:formula="of:=IF([.ZD12]=&quot;&quot;;[.ZC14];CONCATENATE([.ZC14];[.ZD12]))" office:value-type="string" office:string-value="OTJNWEUTNWEQIHTJJLMEOWZLTJQTXTJJKQTMKTJ">
            <text:p>OTJNWEUTNWEQIHTJJLMEOWZLTJQTXTJJKQTMKTJ</text:p>
          </table:table-cell>
          <table:table-cell table:formula="of:=IF([.ZE12]=&quot;&quot;;[.ZD14];CONCATENATE([.ZD14];[.ZE12]))" office:value-type="string" office:string-value="OTJNWEUTNWEQIHTJJLMEOWZLTJQTXTJJKQTMKTJ">
            <text:p>OTJNWEUTNWEQIHTJJLMEOWZLTJQTXTJJKQTMKTJ</text:p>
          </table:table-cell>
          <table:table-cell table:formula="of:=IF([.ZF12]=&quot;&quot;;[.ZE14];CONCATENATE([.ZE14];[.ZF12]))" office:value-type="string" office:string-value="OTJNWEUTNWEQIHTJJLMEOWZLTJQTXTJJKQTMKTJ">
            <text:p>OTJNWEUTNWEQIHTJJLMEOWZLTJQTXTJJKQTMKTJ</text:p>
          </table:table-cell>
          <table:table-cell table:formula="of:=IF([.ZG12]=&quot;&quot;;[.ZF14];CONCATENATE([.ZF14];[.ZG12]))" office:value-type="string" office:string-value="OTJNWEUTNWEQIHTJJLMEOWZLTJQTXTJJKQTMKTJ">
            <text:p>OTJNWEUTNWEQIHTJJLMEOWZLTJQTXTJJKQTMKTJ</text:p>
          </table:table-cell>
          <table:table-cell table:formula="of:=IF([.ZH12]=&quot;&quot;;[.ZG14];CONCATENATE([.ZG14];[.ZH12]))" office:value-type="string" office:string-value="OTJNWEUTNWEQIHTJJLMEOWZLTJQTXTJJKQTMKTJ">
            <text:p>OTJNWEUTNWEQIHTJJLMEOWZLTJQTXTJJKQTMKTJ</text:p>
          </table:table-cell>
          <table:table-cell table:formula="of:=IF([.ZI12]=&quot;&quot;;[.ZH14];CONCATENATE([.ZH14];[.ZI12]))" office:value-type="string" office:string-value="OTJNWEUTNWEQIHTJJLMEOWZLTJQTXTJJKQTMKTJ">
            <text:p>OTJNWEUTNWEQIHTJJLMEOWZLTJQTXTJJKQTMKTJ</text:p>
          </table:table-cell>
          <table:table-cell table:formula="of:=IF([.ZJ12]=&quot;&quot;;[.ZI14];CONCATENATE([.ZI14];[.ZJ12]))" office:value-type="string" office:string-value="OTJNWEUTNWEQIHTJJLMEOWZLTJQTXTJJKQTMKTJ">
            <text:p>OTJNWEUTNWEQIHTJJLMEOWZLTJQTXTJJKQTMKTJ</text:p>
          </table:table-cell>
          <table:table-cell table:formula="of:=IF([.ZK12]=&quot;&quot;;[.ZJ14];CONCATENATE([.ZJ14];[.ZK12]))" office:value-type="string" office:string-value="OTJNWEUTNWEQIHTJJLMEOWZLTJQTXTJJKQTMKTJ">
            <text:p>OTJNWEUTNWEQIHTJJLMEOWZLTJQTXTJJKQTMKTJ</text:p>
          </table:table-cell>
          <table:table-cell table:formula="of:=IF([.ZL12]=&quot;&quot;;[.ZK14];CONCATENATE([.ZK14];[.ZL12]))" office:value-type="string" office:string-value="OTJNWEUTNWEQIHTJJLMEOWZLTJQTXTJJKQTMKTJ">
            <text:p>OTJNWEUTNWEQIHTJJLMEOWZLTJQTXTJJKQTMKTJ</text:p>
          </table:table-cell>
          <table:table-cell table:formula="of:=IF([.ZM12]=&quot;&quot;;[.ZL14];CONCATENATE([.ZL14];[.ZM12]))" office:value-type="string" office:string-value="OTJNWEUTNWEQIHTJJLMEOWZLTJQTXTJJKQTMKTJ">
            <text:p>OTJNWEUTNWEQIHTJJLMEOWZLTJQTXTJJKQTMKTJ</text:p>
          </table:table-cell>
          <table:table-cell table:formula="of:=IF([.ZN12]=&quot;&quot;;[.ZM14];CONCATENATE([.ZM14];[.ZN12]))" office:value-type="string" office:string-value="OTJNWEUTNWEQIHTJJLMEOWZLTJQTXTJJKQTMKTJ">
            <text:p>OTJNWEUTNWEQIHTJJLMEOWZLTJQTXTJJKQTMKTJ</text:p>
          </table:table-cell>
          <table:table-cell table:formula="of:=IF([.ZO12]=&quot;&quot;;[.ZN14];CONCATENATE([.ZN14];[.ZO12]))" office:value-type="string" office:string-value="OTJNWEUTNWEQIHTJJLMEOWZLTJQTXTJJKQTMKTJ">
            <text:p>OTJNWEUTNWEQIHTJJLMEOWZLTJQTXTJJKQTMKTJ</text:p>
          </table:table-cell>
          <table:table-cell table:formula="of:=IF([.ZP12]=&quot;&quot;;[.ZO14];CONCATENATE([.ZO14];[.ZP12]))" office:value-type="string" office:string-value="OTJNWEUTNWEQIHTJJLMEOWZLTJQTXTJJKQTMKTJ">
            <text:p>OTJNWEUTNWEQIHTJJLMEOWZLTJQTXTJJKQTMKTJ</text:p>
          </table:table-cell>
          <table:table-cell table:formula="of:=IF([.ZQ12]=&quot;&quot;;[.ZP14];CONCATENATE([.ZP14];[.ZQ12]))" office:value-type="string" office:string-value="OTJNWEUTNWEQIHTJJLMEOWZLTJQTXTJJKQTMKTJ">
            <text:p>OTJNWEUTNWEQIHTJJLMEOWZLTJQTXTJJKQTMKTJ</text:p>
          </table:table-cell>
          <table:table-cell table:formula="of:=IF([.ZR12]=&quot;&quot;;[.ZQ14];CONCATENATE([.ZQ14];[.ZR12]))" office:value-type="string" office:string-value="OTJNWEUTNWEQIHTJJLMEOWZLTJQTXTJJKQTMKTJ">
            <text:p>OTJNWEUTNWEQIHTJJLMEOWZLTJQTXTJJKQTMKTJ</text:p>
          </table:table-cell>
          <table:table-cell table:formula="of:=IF([.ZS12]=&quot;&quot;;[.ZR14];CONCATENATE([.ZR14];[.ZS12]))" office:value-type="string" office:string-value="OTJNWEUTNWEQIHTJJLMEOWZLTJQTXTJJKQTMKTJ">
            <text:p>OTJNWEUTNWEQIHTJJLMEOWZLTJQTXTJJKQTMKTJ</text:p>
          </table:table-cell>
          <table:table-cell table:formula="of:=IF([.ZT12]=&quot;&quot;;[.ZS14];CONCATENATE([.ZS14];[.ZT12]))" office:value-type="string" office:string-value="OTJNWEUTNWEQIHTJJLMEOWZLTJQTXTJJKQTMKTJ">
            <text:p>OTJNWEUTNWEQIHTJJLMEOWZLTJQTXTJJKQTMKTJ</text:p>
          </table:table-cell>
          <table:table-cell table:formula="of:=IF([.ZU12]=&quot;&quot;;[.ZT14];CONCATENATE([.ZT14];[.ZU12]))" office:value-type="string" office:string-value="OTJNWEUTNWEQIHTJJLMEOWZLTJQTXTJJKQTMKTJ">
            <text:p>OTJNWEUTNWEQIHTJJLMEOWZLTJQTXTJJKQTMKTJ</text:p>
          </table:table-cell>
          <table:table-cell table:formula="of:=IF([.ZV12]=&quot;&quot;;[.ZU14];CONCATENATE([.ZU14];[.ZV12]))" office:value-type="string" office:string-value="OTJNWEUTNWEQIHTJJLMEOWZLTJQTXTJJKQTMKTJ">
            <text:p>OTJNWEUTNWEQIHTJJLMEOWZLTJQTXTJJKQTMKTJ</text:p>
          </table:table-cell>
          <table:table-cell table:formula="of:=IF([.ZW12]=&quot;&quot;;[.ZV14];CONCATENATE([.ZV14];[.ZW12]))" office:value-type="string" office:string-value="OTJNWEUTNWEQIHTJJLMEOWZLTJQTXTJJKQTMKTJ">
            <text:p>OTJNWEUTNWEQIHTJJLMEOWZLTJQTXTJJKQTMKTJ</text:p>
          </table:table-cell>
          <table:table-cell table:formula="of:=IF([.ZX12]=&quot;&quot;;[.ZW14];CONCATENATE([.ZW14];[.ZX12]))" office:value-type="string" office:string-value="OTJNWEUTNWEQIHTJJLMEOWZLTJQTXTJJKQTMKTJ">
            <text:p>OTJNWEUTNWEQIHTJJLMEOWZLTJQTXTJJKQTMKTJ</text:p>
          </table:table-cell>
          <table:table-cell table:formula="of:=IF([.ZY12]=&quot;&quot;;[.ZX14];CONCATENATE([.ZX14];[.ZY12]))" office:value-type="string" office:string-value="OTJNWEUTNWEQIHTJJLMEOWZLTJQTXTJJKQTMKTJ">
            <text:p>OTJNWEUTNWEQIHTJJLMEOWZLTJQTXTJJKQTMKTJ</text:p>
          </table:table-cell>
          <table:table-cell table:formula="of:=IF([.ZZ12]=&quot;&quot;;[.ZY14];CONCATENATE([.ZY14];[.ZZ12]))" office:value-type="string" office:string-value="OTJNWEUTNWEQIHTJJLMEOWZLTJQTXTJJKQTMKTJ">
            <text:p>OTJNWEUTNWEQIHTJJLMEOWZLTJQTXTJJKQTMKTJ</text:p>
          </table:table-cell>
          <table:table-cell table:number-columns-repeated="322"/>
        </table:table-row>
        <table:table-row table:style-name="ro4">
          <table:table-cell table:style-name="ce7" table:formula="of:=CONCATENATE(&quot;Par la symétrie centrale qui transforme &quot;;[.X12];&quot; en &quot;;[.O7])" office:value-type="string" office:string-value="Par la symétrie centrale qui transforme P en Z" table:number-columns-spanned="18" table:number-rows-spanned="1">
            <text:p>Par la symétrie centrale qui transforme P en Z</text:p>
          </table:table-cell>
          <table:covered-table-cell table:number-columns-repeated="17"/>
          <table:table-cell table:number-columns-repeated="19"/>
          <table:table-cell table:formula="of:=[.AW4]" office:value-type="string" office:string-value="O">
            <text:p>O</text:p>
          </table:table-cell>
          <table:table-cell table:number-columns-repeated="2"/>
          <table:table-cell table:number-columns-repeated="984"/>
        </table:table-row>
        <table:table-row table:style-name="ro4">
          <table:table-cell office:value-type="string" table:number-columns-spanned="22" table:number-rows-spanned="1">
            <text:p>retrouve tous les autres couples de symétriques et décode</text:p>
          </table:table-cell>
          <table:covered-table-cell table:number-columns-repeated="21"/>
          <table:table-cell table:number-columns-repeated="18"/>
          <table:table-cell table:number-columns-repeated="984"/>
        </table:table-row>
        <table:table-row table:style-name="ro4">
          <table:table-cell table:style-name="ce8" table:formula="of:=[.ZZ14]" office:value-type="string" office:string-value="OTJNWEUTNWEQIHTJJLMEOWZLTJQTXTJJKQTMKTJ" table:number-columns-spanned="20" table:number-rows-spanned="3">
            <text:p>OTJNWEUTNWEQIHTJJLMEOWZLTJQTXTJJKQTMKTJ</text:p>
          </table:table-cell>
          <table:covered-table-cell table:number-columns-repeated="19"/>
          <table:table-cell table:number-columns-repeated="10"/>
          <table:table-cell table:formula="of:=[.AR4]" office:value-type="string" office:string-value="V">
            <text:p>V</text:p>
          </table:table-cell>
          <table:table-cell table:number-columns-repeated="4"/>
          <table:table-cell table:formula="of:=[.AQ4]" office:value-type="string" office:string-value="J">
            <text:p>J</text:p>
          </table:table-cell>
          <table:table-cell table:number-columns-repeated="4"/>
          <table:table-cell/>
          <table:table-cell table:style-name="ce14" table:number-columns-spanned="39" table:number-rows-spanned="9"/>
          <table:covered-table-cell table:number-columns-repeated="38"/>
          <table:table-cell table:number-columns-repeated="944"/>
        </table:table-row>
        <table:table-row table:style-name="ro4">
          <table:covered-table-cell table:number-columns-repeated="20"/>
          <table:table-cell table:number-columns-repeated="20"/>
          <table:table-cell/>
          <table:covered-table-cell table:number-columns-repeated="39"/>
          <table:table-cell table:number-columns-repeated="944"/>
        </table:table-row>
        <table:table-row table:style-name="ro4">
          <table:covered-table-cell table:number-columns-repeated="20"/>
          <table:table-cell table:number-columns-repeated="11"/>
          <table:table-cell table:formula="of:=[.AP4]" office:value-type="string" office:string-value="W">
            <text:p>W</text:p>
          </table:table-cell>
          <table:table-cell table:number-columns-repeated="8"/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number-columns-repeated="41"/>
          <table:covered-table-cell table:number-columns-repeated="39"/>
          <table:table-cell table:number-columns-repeated="944"/>
        </table:table-row>
        <table:table-row table:style-name="ro4">
          <table:table-cell table:number-columns-repeated="41"/>
          <table:covered-table-cell table:number-columns-repeated="39"/>
          <table:table-cell table:number-columns-repeated="944"/>
        </table:table-row>
        <table:table-row table:style-name="ro4">
          <table:table-cell table:number-columns-repeated="41"/>
          <table:covered-table-cell table:number-columns-repeated="39"/>
          <table:table-cell table:number-columns-repeated="944"/>
        </table:table-row>
        <table:table-row table:style-name="ro4">
          <table:table-cell table:formula="of:=IF([.A1]=&quot;&quot;;&quot;&quot;;[.A1])">
            <text:p/>
          </table:table-cell>
          <table:table-cell table:formula="of:=IF([.B1]=&quot;&quot;;&quot;&quot;;[.B1])">
            <text:p/>
          </table:table-cell>
          <table:table-cell table:formula="of:=IF([.C1]=&quot;&quot;;&quot;&quot;;[.C1])">
            <text:p/>
          </table:table-cell>
          <table:table-cell table:formula="of:=IF([.D1]=&quot;&quot;;&quot;&quot;;[.D1])">
            <text:p/>
          </table:table-cell>
          <table:table-cell table:formula="of:=IF([.E1]=&quot;&quot;;&quot;&quot;;[.E1])" office:value-type="string" office:string-value="A">
            <text:p>A</text:p>
          </table:table-cell>
          <table:table-cell table:formula="of:=IF([.F1]=&quot;&quot;;&quot;&quot;;[.F1])">
            <text:p/>
          </table:table-cell>
          <table:table-cell table:formula="of:=IF([.G1]=&quot;&quot;;&quot;&quot;;[.G1])">
            <text:p/>
          </table:table-cell>
          <table:table-cell table:formula="of:=IF([.H1]=&quot;&quot;;&quot;&quot;;[.H1])">
            <text:p/>
          </table:table-cell>
          <table:table-cell table:formula="of:=IF([.I1]=&quot;&quot;;&quot;&quot;;[.I1])">
            <text:p/>
          </table:table-cell>
          <table:table-cell table:formula="of:=IF([.J1]=&quot;&quot;;&quot;&quot;;[.J1])">
            <text:p/>
          </table:table-cell>
          <table:table-cell table:formula="of:=IF([.K1]=&quot;&quot;;&quot;&quot;;[.K1])">
            <text:p/>
          </table:table-cell>
          <table:table-cell table:formula="of:=IF([.L1]=&quot;&quot;;&quot;&quot;;[.L1])">
            <text:p/>
          </table:table-cell>
          <table:table-cell table:formula="of:=IF([.M1]=&quot;&quot;;&quot;&quot;;[.M1])">
            <text:p/>
          </table:table-cell>
          <table:table-cell table:formula="of:=IF([.N1]=&quot;&quot;;&quot;&quot;;[.N1])">
            <text:p/>
          </table:table-cell>
          <table:table-cell table:formula="of:=IF([.O1]=&quot;&quot;;&quot;&quot;;[.O1])">
            <text:p/>
          </table:table-cell>
          <table:table-cell table:formula="of:=IF([.P1]=&quot;&quot;;&quot;&quot;;[.P1])">
            <text:p/>
          </table:table-cell>
          <table:table-cell table:formula="of:=IF([.Q1]=&quot;&quot;;&quot;&quot;;[.Q1])">
            <text:p/>
          </table:table-cell>
          <table:table-cell table:formula="of:=IF([.R1]=&quot;&quot;;&quot;&quot;;[.R1])">
            <text:p/>
          </table:table-cell>
          <table:table-cell table:formula="of:=IF([.S1]=&quot;&quot;;&quot;&quot;;[.S1])">
            <text:p/>
          </table:table-cell>
          <table:table-cell table:formula="of:=IF([.T1]=&quot;&quot;;&quot;&quot;;[.T1])">
            <text:p/>
          </table:table-cell>
          <table:table-cell table:formula="of:=IF([.U1]=&quot;&quot;;&quot;&quot;;[.U1])">
            <text:p/>
          </table:table-cell>
          <table:table-cell table:formula="of:=IF([.V1]=&quot;&quot;;&quot;&quot;;[.V1])">
            <text:p/>
          </table:table-cell>
          <table:table-cell table:formula="of:=IF([.W1]=&quot;&quot;;&quot;&quot;;[.W1])">
            <text:p/>
          </table:table-cell>
          <table:table-cell table:formula="of:=IF([.X1]=&quot;&quot;;&quot;&quot;;[.X1])">
            <text:p/>
          </table:table-cell>
          <table:table-cell table:formula="of:=IF([.Y1]=&quot;&quot;;&quot;&quot;;[.Y1])">
            <text:p/>
          </table:table-cell>
          <table:table-cell table:formula="of:=IF([.Z1]=&quot;&quot;;&quot;&quot;;[.Z1])">
            <text:p/>
          </table:table-cell>
          <table:table-cell table:formula="of:=IF([.AA1]=&quot;&quot;;&quot;&quot;;[.AA1])">
            <text:p/>
          </table:table-cell>
          <table:table-cell table:formula="of:=IF([.AB1]=&quot;&quot;;&quot;&quot;;[.AB1])">
            <text:p/>
          </table:table-cell>
          <table:table-cell table:formula="of:=IF([.AC1]=&quot;&quot;;&quot;&quot;;[.AC1])">
            <text:p/>
          </table:table-cell>
          <table:table-cell table:formula="of:=IF([.AD1]=&quot;&quot;;&quot;&quot;;[.AD1])">
            <text:p/>
          </table:table-cell>
          <table:table-cell table:formula="of:=IF([.AE1]=&quot;&quot;;&quot;&quot;;[.AE1])">
            <text:p/>
          </table:table-cell>
          <table:table-cell table:formula="of:=IF([.AF1]=&quot;&quot;;&quot;&quot;;[.AF1])">
            <text:p/>
          </table:table-cell>
          <table:table-cell table:formula="of:=IF([.AG1]=&quot;&quot;;&quot;&quot;;[.AG1])">
            <text:p/>
          </table:table-cell>
          <table:table-cell table:formula="of:=IF([.AH1]=&quot;&quot;;&quot;&quot;;[.AH1])">
            <text:p/>
          </table:table-cell>
          <table:table-cell table:formula="of:=IF([.AI1]=&quot;&quot;;&quot;&quot;;[.AI1])">
            <text:p/>
          </table:table-cell>
          <table:table-cell table:formula="of:=IF([.AJ1]=&quot;&quot;;&quot;&quot;;[.AJ1])">
            <text:p/>
          </table:table-cell>
          <table:table-cell table:formula="of:=IF([.AK1]=&quot;&quot;;&quot;&quot;;[.AK1])">
            <text:p/>
          </table:table-cell>
          <table:table-cell table:formula="of:=IF([.AL1]=&quot;&quot;;&quot;&quot;;[.AL1])">
            <text:p/>
          </table:table-cell>
          <table:table-cell table:formula="of:=IF([.AM1]=&quot;&quot;;&quot;&quot;;[.AM1])">
            <text:p/>
          </table:table-cell>
          <table:table-cell table:formula="of:=IF([.AN1]=&quot;&quot;;&quot;&quot;;[.AN1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2]=&quot;&quot;;&quot;&quot;;[.A2])">
            <text:p/>
          </table:table-cell>
          <table:table-cell table:formula="of:=IF([.B2]=&quot;&quot;;&quot;&quot;;[.B2])">
            <text:p/>
          </table:table-cell>
          <table:table-cell table:formula="of:=IF([.C2]=&quot;&quot;;&quot;&quot;;[.C2])">
            <text:p/>
          </table:table-cell>
          <table:table-cell table:formula="of:=IF([.D2]=&quot;&quot;;&quot;&quot;;[.D2])">
            <text:p/>
          </table:table-cell>
          <table:table-cell table:formula="of:=IF([.E2]=&quot;&quot;;&quot;&quot;;[.E2])">
            <text:p/>
          </table:table-cell>
          <table:table-cell table:formula="of:=IF([.F2]=&quot;&quot;;&quot;&quot;;[.F2])">
            <text:p/>
          </table:table-cell>
          <table:table-cell table:formula="of:=IF([.G2]=&quot;&quot;;&quot;&quot;;[.G2])">
            <text:p/>
          </table:table-cell>
          <table:table-cell table:formula="of:=IF([.H2]=&quot;&quot;;&quot;&quot;;[.H2])">
            <text:p/>
          </table:table-cell>
          <table:table-cell table:formula="of:=IF([.I2]=&quot;&quot;;&quot;&quot;;[.I2])">
            <text:p/>
          </table:table-cell>
          <table:table-cell table:formula="of:=IF([.J2]=&quot;&quot;;&quot;&quot;;[.J2])">
            <text:p/>
          </table:table-cell>
          <table:table-cell table:formula="of:=IF([.K2]=&quot;&quot;;&quot;&quot;;[.K2])">
            <text:p/>
          </table:table-cell>
          <table:table-cell table:formula="of:=IF([.L2]=&quot;&quot;;&quot;&quot;;[.L2])">
            <text:p/>
          </table:table-cell>
          <table:table-cell table:formula="of:=IF([.M2]=&quot;&quot;;&quot;&quot;;[.M2])">
            <text:p/>
          </table:table-cell>
          <table:table-cell table:formula="of:=IF([.N2]=&quot;&quot;;&quot;&quot;;[.N2])">
            <text:p/>
          </table:table-cell>
          <table:table-cell table:formula="of:=IF([.O2]=&quot;&quot;;&quot;&quot;;[.O2])">
            <text:p/>
          </table:table-cell>
          <table:table-cell table:formula="of:=IF([.P2]=&quot;&quot;;&quot;&quot;;[.P2])">
            <text:p/>
          </table:table-cell>
          <table:table-cell table:formula="of:=IF([.Q2]=&quot;&quot;;&quot;&quot;;[.Q2])">
            <text:p/>
          </table:table-cell>
          <table:table-cell table:formula="of:=IF([.R2]=&quot;&quot;;&quot;&quot;;[.R2])">
            <text:p/>
          </table:table-cell>
          <table:table-cell table:formula="of:=IF([.S2]=&quot;&quot;;&quot;&quot;;[.S2])">
            <text:p/>
          </table:table-cell>
          <table:table-cell table:formula="of:=IF([.T2]=&quot;&quot;;&quot;&quot;;[.T2])">
            <text:p/>
          </table:table-cell>
          <table:table-cell table:formula="of:=IF([.U2]=&quot;&quot;;&quot;&quot;;[.U2])">
            <text:p/>
          </table:table-cell>
          <table:table-cell table:formula="of:=IF([.V2]=&quot;&quot;;&quot;&quot;;[.V2])">
            <text:p/>
          </table:table-cell>
          <table:table-cell table:formula="of:=IF([.W2]=&quot;&quot;;&quot;&quot;;[.W2])">
            <text:p/>
          </table:table-cell>
          <table:table-cell table:formula="of:=IF([.X2]=&quot;&quot;;&quot;&quot;;[.X2])">
            <text:p/>
          </table:table-cell>
          <table:table-cell table:formula="of:=IF([.Y2]=&quot;&quot;;&quot;&quot;;[.Y2])">
            <text:p/>
          </table:table-cell>
          <table:table-cell table:formula="of:=IF([.Z2]=&quot;&quot;;&quot;&quot;;[.Z2])">
            <text:p/>
          </table:table-cell>
          <table:table-cell table:formula="of:=IF([.AA2]=&quot;&quot;;&quot;&quot;;[.AA2])">
            <text:p/>
          </table:table-cell>
          <table:table-cell table:formula="of:=IF([.AB2]=&quot;&quot;;&quot;&quot;;[.AB2])">
            <text:p/>
          </table:table-cell>
          <table:table-cell table:formula="of:=IF([.AC2]=&quot;&quot;;&quot;&quot;;[.AC2])">
            <text:p/>
          </table:table-cell>
          <table:table-cell table:formula="of:=IF([.AD2]=&quot;&quot;;&quot;&quot;;[.AD2])">
            <text:p/>
          </table:table-cell>
          <table:table-cell table:formula="of:=IF([.AE2]=&quot;&quot;;&quot;&quot;;[.AE2])">
            <text:p/>
          </table:table-cell>
          <table:table-cell table:formula="of:=IF([.AF2]=&quot;&quot;;&quot;&quot;;[.AF2])">
            <text:p/>
          </table:table-cell>
          <table:table-cell table:formula="of:=IF([.AG2]=&quot;&quot;;&quot;&quot;;[.AG2])">
            <text:p/>
          </table:table-cell>
          <table:table-cell table:formula="of:=IF([.AH2]=&quot;&quot;;&quot;&quot;;[.AH2])">
            <text:p/>
          </table:table-cell>
          <table:table-cell table:formula="of:=IF([.AI2]=&quot;&quot;;&quot;&quot;;[.AI2])">
            <text:p/>
          </table:table-cell>
          <table:table-cell table:formula="of:=IF([.AJ2]=&quot;&quot;;&quot;&quot;;[.AJ2])">
            <text:p/>
          </table:table-cell>
          <table:table-cell table:formula="of:=IF([.AK2]=&quot;&quot;;&quot;&quot;;[.AK2])">
            <text:p/>
          </table:table-cell>
          <table:table-cell table:formula="of:=IF([.AL2]=&quot;&quot;;&quot;&quot;;[.AL2])">
            <text:p/>
          </table:table-cell>
          <table:table-cell table:formula="of:=IF([.AM2]=&quot;&quot;;&quot;&quot;;[.AM2])">
            <text:p/>
          </table:table-cell>
          <table:table-cell table:formula="of:=IF([.AN2]=&quot;&quot;;&quot;&quot;;[.AN2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3]=&quot;&quot;;&quot;&quot;;[.A3])">
            <text:p/>
          </table:table-cell>
          <table:table-cell table:formula="of:=IF([.B3]=&quot;&quot;;&quot;&quot;;[.B3])">
            <text:p/>
          </table:table-cell>
          <table:table-cell table:formula="of:=IF([.C3]=&quot;&quot;;&quot;&quot;;[.C3])">
            <text:p/>
          </table:table-cell>
          <table:table-cell table:formula="of:=IF([.D3]=&quot;&quot;;&quot;&quot;;[.D3])">
            <text:p/>
          </table:table-cell>
          <table:table-cell table:formula="of:=IF([.E3]=&quot;&quot;;&quot;&quot;;[.E3])">
            <text:p/>
          </table:table-cell>
          <table:table-cell table:formula="of:=IF([.F3]=&quot;&quot;;&quot;&quot;;[.F3])">
            <text:p/>
          </table:table-cell>
          <table:table-cell table:formula="of:=IF([.G3]=&quot;&quot;;&quot;&quot;;[.G3])" office:value-type="string" office:string-value="R">
            <text:p>R</text:p>
          </table:table-cell>
          <table:table-cell table:formula="of:=IF([.H3]=&quot;&quot;;&quot;&quot;;[.H3])">
            <text:p/>
          </table:table-cell>
          <table:table-cell table:formula="of:=IF([.I3]=&quot;&quot;;&quot;&quot;;[.I3])">
            <text:p/>
          </table:table-cell>
          <table:table-cell table:formula="of:=IF([.J3]=&quot;&quot;;&quot;&quot;;[.J3])">
            <text:p/>
          </table:table-cell>
          <table:table-cell table:formula="of:=IF([.K3]=&quot;&quot;;&quot;&quot;;[.K3])">
            <text:p/>
          </table:table-cell>
          <table:table-cell table:formula="of:=IF([.L3]=&quot;&quot;;&quot;&quot;;[.L3])">
            <text:p/>
          </table:table-cell>
          <table:table-cell table:formula="of:=IF([.M3]=&quot;&quot;;&quot;&quot;;[.M3])">
            <text:p/>
          </table:table-cell>
          <table:table-cell table:formula="of:=IF([.N3]=&quot;&quot;;&quot;&quot;;[.N3])">
            <text:p/>
          </table:table-cell>
          <table:table-cell table:formula="of:=IF([.O3]=&quot;&quot;;&quot;&quot;;[.O3])">
            <text:p/>
          </table:table-cell>
          <table:table-cell table:formula="of:=IF([.P3]=&quot;&quot;;&quot;&quot;;[.P3])">
            <text:p/>
          </table:table-cell>
          <table:table-cell table:formula="of:=IF([.Q3]=&quot;&quot;;&quot;&quot;;[.Q3])">
            <text:p/>
          </table:table-cell>
          <table:table-cell table:formula="of:=IF([.R3]=&quot;&quot;;&quot;&quot;;[.R3])">
            <text:p/>
          </table:table-cell>
          <table:table-cell table:formula="of:=IF([.S3]=&quot;&quot;;&quot;&quot;;[.S3])">
            <text:p/>
          </table:table-cell>
          <table:table-cell table:formula="of:=IF([.T3]=&quot;&quot;;&quot;&quot;;[.T3])">
            <text:p/>
          </table:table-cell>
          <table:table-cell table:formula="of:=IF([.U3]=&quot;&quot;;&quot;&quot;;[.U3])">
            <text:p/>
          </table:table-cell>
          <table:table-cell table:formula="of:=IF([.V3]=&quot;&quot;;&quot;&quot;;[.V3])">
            <text:p/>
          </table:table-cell>
          <table:table-cell table:formula="of:=IF([.W3]=&quot;&quot;;&quot;&quot;;[.W3])">
            <text:p/>
          </table:table-cell>
          <table:table-cell table:formula="of:=IF([.X3]=&quot;&quot;;&quot;&quot;;[.X3])">
            <text:p/>
          </table:table-cell>
          <table:table-cell table:formula="of:=IF([.Y3]=&quot;&quot;;&quot;&quot;;[.Y3])">
            <text:p/>
          </table:table-cell>
          <table:table-cell table:formula="of:=IF([.Z3]=&quot;&quot;;&quot;&quot;;[.Z3])">
            <text:p/>
          </table:table-cell>
          <table:table-cell table:formula="of:=IF([.AA3]=&quot;&quot;;&quot;&quot;;[.AA3])">
            <text:p/>
          </table:table-cell>
          <table:table-cell table:formula="of:=IF([.AB3]=&quot;&quot;;&quot;&quot;;[.AB3])">
            <text:p/>
          </table:table-cell>
          <table:table-cell table:formula="of:=IF([.AC3]=&quot;&quot;;&quot;&quot;;[.AC3])">
            <text:p/>
          </table:table-cell>
          <table:table-cell table:formula="of:=IF([.AD3]=&quot;&quot;;&quot;&quot;;[.AD3])">
            <text:p/>
          </table:table-cell>
          <table:table-cell table:formula="of:=IF([.AE3]=&quot;&quot;;&quot;&quot;;[.AE3])">
            <text:p/>
          </table:table-cell>
          <table:table-cell table:formula="of:=IF([.AF3]=&quot;&quot;;&quot;&quot;;[.AF3])">
            <text:p/>
          </table:table-cell>
          <table:table-cell table:formula="of:=IF([.AG3]=&quot;&quot;;&quot;&quot;;[.AG3])">
            <text:p/>
          </table:table-cell>
          <table:table-cell table:formula="of:=IF([.AH3]=&quot;&quot;;&quot;&quot;;[.AH3])">
            <text:p/>
          </table:table-cell>
          <table:table-cell table:formula="of:=IF([.AI3]=&quot;&quot;;&quot;&quot;;[.AI3])">
            <text:p/>
          </table:table-cell>
          <table:table-cell table:formula="of:=IF([.AJ3]=&quot;&quot;;&quot;&quot;;[.AJ3])">
            <text:p/>
          </table:table-cell>
          <table:table-cell table:formula="of:=IF([.AK3]=&quot;&quot;;&quot;&quot;;[.AK3])">
            <text:p/>
          </table:table-cell>
          <table:table-cell table:formula="of:=IF([.AL3]=&quot;&quot;;&quot;&quot;;[.AL3])">
            <text:p/>
          </table:table-cell>
          <table:table-cell table:formula="of:=IF([.AM3]=&quot;&quot;;&quot;&quot;;[.AM3])">
            <text:p/>
          </table:table-cell>
          <table:table-cell table:formula="of:=IF([.AN3]=&quot;&quot;;&quot;&quot;;[.AN3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4]=&quot;&quot;;&quot;&quot;;[.A4])">
            <text:p/>
          </table:table-cell>
          <table:table-cell table:formula="of:=IF([.B4]=&quot;&quot;;&quot;&quot;;[.B4])">
            <text:p/>
          </table:table-cell>
          <table:table-cell table:formula="of:=IF([.C4]=&quot;&quot;;&quot;&quot;;[.C4])" office:value-type="string" office:string-value="S">
            <text:p>S</text:p>
          </table:table-cell>
          <table:table-cell table:formula="of:=IF([.D4]=&quot;&quot;;&quot;&quot;;[.D4])">
            <text:p/>
          </table:table-cell>
          <table:table-cell table:formula="of:=IF([.E4]=&quot;&quot;;&quot;&quot;;[.E4])">
            <text:p/>
          </table:table-cell>
          <table:table-cell table:formula="of:=IF([.F4]=&quot;&quot;;&quot;&quot;;[.F4])">
            <text:p/>
          </table:table-cell>
          <table:table-cell table:formula="of:=IF([.G4]=&quot;&quot;;&quot;&quot;;[.G4])">
            <text:p/>
          </table:table-cell>
          <table:table-cell table:formula="of:=IF([.H4]=&quot;&quot;;&quot;&quot;;[.H4])">
            <text:p/>
          </table:table-cell>
          <table:table-cell table:formula="of:=IF([.I4]=&quot;&quot;;&quot;&quot;;[.I4])">
            <text:p/>
          </table:table-cell>
          <table:table-cell table:formula="of:=IF([.J4]=&quot;&quot;;&quot;&quot;;[.J4])">
            <text:p/>
          </table:table-cell>
          <table:table-cell table:formula="of:=IF([.K4]=&quot;&quot;;&quot;&quot;;[.K4])">
            <text:p/>
          </table:table-cell>
          <table:table-cell table:formula="of:=IF([.L4]=&quot;&quot;;&quot;&quot;;[.L4])">
            <text:p/>
          </table:table-cell>
          <table:table-cell table:formula="of:=IF([.M4]=&quot;&quot;;&quot;&quot;;[.M4])">
            <text:p/>
          </table:table-cell>
          <table:table-cell table:formula="of:=IF([.N4]=&quot;&quot;;&quot;&quot;;[.N4])">
            <text:p/>
          </table:table-cell>
          <table:table-cell table:formula="of:=IF([.O4]=&quot;&quot;;&quot;&quot;;[.O4])">
            <text:p/>
          </table:table-cell>
          <table:table-cell table:formula="of:=IF([.P4]=&quot;&quot;;&quot;&quot;;[.P4])">
            <text:p/>
          </table:table-cell>
          <table:table-cell table:formula="of:=IF([.Q4]=&quot;&quot;;&quot;&quot;;[.Q4])">
            <text:p/>
          </table:table-cell>
          <table:table-cell table:formula="of:=IF([.R4]=&quot;&quot;;&quot;&quot;;[.R4])">
            <text:p/>
          </table:table-cell>
          <table:table-cell table:formula="of:=IF([.S4]=&quot;&quot;;&quot;&quot;;[.S4])">
            <text:p/>
          </table:table-cell>
          <table:table-cell table:formula="of:=IF([.T4]=&quot;&quot;;&quot;&quot;;[.T4])">
            <text:p/>
          </table:table-cell>
          <table:table-cell table:formula="of:=IF([.U4]=&quot;&quot;;&quot;&quot;;[.U4])">
            <text:p/>
          </table:table-cell>
          <table:table-cell table:formula="of:=IF([.V4]=&quot;&quot;;&quot;&quot;;[.V4])">
            <text:p/>
          </table:table-cell>
          <table:table-cell table:formula="of:=IF([.W4]=&quot;&quot;;&quot;&quot;;[.W4])">
            <text:p/>
          </table:table-cell>
          <table:table-cell table:formula="of:=IF([.X4]=&quot;&quot;;&quot;&quot;;[.X4])">
            <text:p/>
          </table:table-cell>
          <table:table-cell table:formula="of:=IF([.Y4]=&quot;&quot;;&quot;&quot;;[.Y4])">
            <text:p/>
          </table:table-cell>
          <table:table-cell table:formula="of:=IF([.Z4]=&quot;&quot;;&quot;&quot;;[.Z4])">
            <text:p/>
          </table:table-cell>
          <table:table-cell table:formula="of:=IF([.AA4]=&quot;&quot;;&quot;&quot;;[.AA4])">
            <text:p/>
          </table:table-cell>
          <table:table-cell table:formula="of:=IF([.AB4]=&quot;&quot;;&quot;&quot;;[.AB4])">
            <text:p/>
          </table:table-cell>
          <table:table-cell table:formula="of:=IF([.AC4]=&quot;&quot;;&quot;&quot;;[.AC4])">
            <text:p/>
          </table:table-cell>
          <table:table-cell table:formula="of:=IF([.AD4]=&quot;&quot;;&quot;&quot;;[.AD4])">
            <text:p/>
          </table:table-cell>
          <table:table-cell table:formula="of:=IF([.AE4]=&quot;&quot;;&quot;&quot;;[.AE4])">
            <text:p/>
          </table:table-cell>
          <table:table-cell table:formula="of:=IF([.AF4]=&quot;&quot;;&quot;&quot;;[.AF4])">
            <text:p/>
          </table:table-cell>
          <table:table-cell table:formula="of:=IF([.AG4]=&quot;&quot;;&quot;&quot;;[.AG4])">
            <text:p/>
          </table:table-cell>
          <table:table-cell table:formula="of:=IF([.AH4]=&quot;&quot;;&quot;&quot;;[.AH4])">
            <text:p/>
          </table:table-cell>
          <table:table-cell table:formula="of:=IF([.AI4]=&quot;&quot;;&quot;&quot;;[.AI4])">
            <text:p/>
          </table:table-cell>
          <table:table-cell table:formula="of:=IF([.AJ4]=&quot;&quot;;&quot;&quot;;[.AJ4])">
            <text:p/>
          </table:table-cell>
          <table:table-cell table:formula="of:=IF([.AK4]=&quot;&quot;;&quot;&quot;;[.AK4])">
            <text:p/>
          </table:table-cell>
          <table:table-cell table:formula="of:=IF([.AL4]=&quot;&quot;;&quot;&quot;;[.AL4])">
            <text:p/>
          </table:table-cell>
          <table:table-cell table:formula="of:=IF([.AM4]=&quot;&quot;;&quot;&quot;;[.AM4])">
            <text:p/>
          </table:table-cell>
          <table:table-cell table:formula="of:=IF([.AN4]=&quot;&quot;;&quot;&quot;;[.AN4])">
            <text:p/>
          </table:table-cell>
          <table:table-cell table:number-columns-repeated="984"/>
        </table:table-row>
        <table:table-row table:style-name="ro4">
          <table:table-cell table:formula="of:=IF([.A5]=&quot;&quot;;&quot;&quot;;[.A5])">
            <text:p/>
          </table:table-cell>
          <table:table-cell table:formula="of:=IF([.B5]=&quot;&quot;;&quot;&quot;;[.B5])">
            <text:p/>
          </table:table-cell>
          <table:table-cell table:formula="of:=IF([.C5]=&quot;&quot;;&quot;&quot;;[.C5])">
            <text:p/>
          </table:table-cell>
          <table:table-cell table:formula="of:=IF([.D5]=&quot;&quot;;&quot;&quot;;[.D5])">
            <text:p/>
          </table:table-cell>
          <table:table-cell table:formula="of:=IF([.E5]=&quot;&quot;;&quot;&quot;;[.E5])">
            <text:p/>
          </table:table-cell>
          <table:table-cell table:formula="of:=IF([.F5]=&quot;&quot;;&quot;&quot;;[.F5])">
            <text:p/>
          </table:table-cell>
          <table:table-cell table:formula="of:=IF([.G5]=&quot;&quot;;&quot;&quot;;[.G5])">
            <text:p/>
          </table:table-cell>
          <table:table-cell table:formula="of:=IF([.H5]=&quot;&quot;;&quot;&quot;;[.H5])">
            <text:p/>
          </table:table-cell>
          <table:table-cell table:formula="of:=IF([.I5]=&quot;&quot;;&quot;&quot;;[.I5])">
            <text:p/>
          </table:table-cell>
          <table:table-cell table:formula="of:=IF([.J5]=&quot;&quot;;&quot;&quot;;[.J5])">
            <text:p/>
          </table:table-cell>
          <table:table-cell table:formula="of:=IF([.K5]=&quot;&quot;;&quot;&quot;;[.K5])">
            <text:p/>
          </table:table-cell>
          <table:table-cell table:formula="of:=IF([.L5]=&quot;&quot;;&quot;&quot;;[.L5])" office:value-type="string" office:string-value="G">
            <text:p>G</text:p>
          </table:table-cell>
          <table:table-cell table:formula="of:=IF([.M5]=&quot;&quot;;&quot;&quot;;[.M5])">
            <text:p/>
          </table:table-cell>
          <table:table-cell table:formula="of:=IF([.N5]=&quot;&quot;;&quot;&quot;;[.N5])">
            <text:p/>
          </table:table-cell>
          <table:table-cell table:formula="of:=IF([.O5]=&quot;&quot;;&quot;&quot;;[.O5])">
            <text:p/>
          </table:table-cell>
          <table:table-cell table:formula="of:=IF([.P5]=&quot;&quot;;&quot;&quot;;[.P5])">
            <text:p/>
          </table:table-cell>
          <table:table-cell table:formula="of:=IF([.Q5]=&quot;&quot;;&quot;&quot;;[.Q5])">
            <text:p/>
          </table:table-cell>
          <table:table-cell table:formula="of:=IF([.R5]=&quot;&quot;;&quot;&quot;;[.R5])">
            <text:p/>
          </table:table-cell>
          <table:table-cell table:formula="of:=IF([.S5]=&quot;&quot;;&quot;&quot;;[.S5])">
            <text:p/>
          </table:table-cell>
          <table:table-cell table:formula="of:=IF([.T5]=&quot;&quot;;&quot;&quot;;[.T5])">
            <text:p/>
          </table:table-cell>
          <table:table-cell table:formula="of:=IF([.U5]=&quot;&quot;;&quot;&quot;;[.U5])">
            <text:p/>
          </table:table-cell>
          <table:table-cell table:formula="of:=IF([.V5]=&quot;&quot;;&quot;&quot;;[.V5])">
            <text:p/>
          </table:table-cell>
          <table:table-cell table:formula="of:=IF([.W5]=&quot;&quot;;&quot;&quot;;[.W5])">
            <text:p/>
          </table:table-cell>
          <table:table-cell table:formula="of:=IF([.X5]=&quot;&quot;;&quot;&quot;;[.X5])">
            <text:p/>
          </table:table-cell>
          <table:table-cell table:formula="of:=IF([.Y5]=&quot;&quot;;&quot;&quot;;[.Y5])">
            <text:p/>
          </table:table-cell>
          <table:table-cell table:formula="of:=IF([.Z5]=&quot;&quot;;&quot;&quot;;[.Z5])">
            <text:p/>
          </table:table-cell>
          <table:table-cell table:formula="of:=IF([.AA5]=&quot;&quot;;&quot;&quot;;[.AA5])">
            <text:p/>
          </table:table-cell>
          <table:table-cell table:formula="of:=IF([.AB5]=&quot;&quot;;&quot;&quot;;[.AB5])">
            <text:p/>
          </table:table-cell>
          <table:table-cell table:formula="of:=IF([.AC5]=&quot;&quot;;&quot;&quot;;[.AC5])">
            <text:p/>
          </table:table-cell>
          <table:table-cell table:formula="of:=IF([.AD5]=&quot;&quot;;&quot;&quot;;[.AD5])">
            <text:p/>
          </table:table-cell>
          <table:table-cell table:formula="of:=IF([.AE5]=&quot;&quot;;&quot;&quot;;[.AE5])" office:value-type="string" office:string-value="K">
            <text:p>K</text:p>
          </table:table-cell>
          <table:table-cell table:formula="of:=IF([.AF5]=&quot;&quot;;&quot;&quot;;[.AF5])">
            <text:p/>
          </table:table-cell>
          <table:table-cell table:formula="of:=IF([.AG5]=&quot;&quot;;&quot;&quot;;[.AG5])">
            <text:p/>
          </table:table-cell>
          <table:table-cell table:formula="of:=IF([.AH5]=&quot;&quot;;&quot;&quot;;[.AH5])">
            <text:p/>
          </table:table-cell>
          <table:table-cell table:formula="of:=IF([.AI5]=&quot;&quot;;&quot;&quot;;[.AI5])">
            <text:p/>
          </table:table-cell>
          <table:table-cell table:formula="of:=IF([.AJ5]=&quot;&quot;;&quot;&quot;;[.AJ5])">
            <text:p/>
          </table:table-cell>
          <table:table-cell table:formula="of:=IF([.AK5]=&quot;&quot;;&quot;&quot;;[.AK5])">
            <text:p/>
          </table:table-cell>
          <table:table-cell table:formula="of:=IF([.AL5]=&quot;&quot;;&quot;&quot;;[.AL5])">
            <text:p/>
          </table:table-cell>
          <table:table-cell table:formula="of:=IF([.AM5]=&quot;&quot;;&quot;&quot;;[.AM5])">
            <text:p/>
          </table:table-cell>
          <table:table-cell table:formula="of:=IF([.AN5]=&quot;&quot;;&quot;&quot;;[.AN5])">
            <text:p/>
          </table:table-cell>
          <table:table-cell table:number-columns-repeated="984"/>
        </table:table-row>
        <table:table-row table:style-name="ro4">
          <table:table-cell table:formula="of:=IF([.A6]=&quot;&quot;;&quot;&quot;;[.A6])">
            <text:p/>
          </table:table-cell>
          <table:table-cell table:formula="of:=IF([.B6]=&quot;&quot;;&quot;&quot;;[.B6])" office:value-type="string" office:string-value="L">
            <text:p>L</text:p>
          </table:table-cell>
          <table:table-cell table:formula="of:=IF([.C6]=&quot;&quot;;&quot;&quot;;[.C6])">
            <text:p/>
          </table:table-cell>
          <table:table-cell table:formula="of:=IF([.D6]=&quot;&quot;;&quot;&quot;;[.D6])">
            <text:p/>
          </table:table-cell>
          <table:table-cell table:formula="of:=IF([.E6]=&quot;&quot;;&quot;&quot;;[.E6])">
            <text:p/>
          </table:table-cell>
          <table:table-cell table:formula="of:=IF([.F6]=&quot;&quot;;&quot;&quot;;[.F6])" office:value-type="string" office:string-value="Q">
            <text:p>Q</text:p>
          </table:table-cell>
          <table:table-cell table:formula="of:=IF([.G6]=&quot;&quot;;&quot;&quot;;[.G6])">
            <text:p/>
          </table:table-cell>
          <table:table-cell table:formula="of:=IF([.H6]=&quot;&quot;;&quot;&quot;;[.H6])">
            <text:p/>
          </table:table-cell>
          <table:table-cell table:formula="of:=IF([.I6]=&quot;&quot;;&quot;&quot;;[.I6])">
            <text:p/>
          </table:table-cell>
          <table:table-cell table:formula="of:=IF([.J6]=&quot;&quot;;&quot;&quot;;[.J6])">
            <text:p/>
          </table:table-cell>
          <table:table-cell table:formula="of:=IF([.K6]=&quot;&quot;;&quot;&quot;;[.K6])">
            <text:p/>
          </table:table-cell>
          <table:table-cell table:formula="of:=IF([.L6]=&quot;&quot;;&quot;&quot;;[.L6])">
            <text:p/>
          </table:table-cell>
          <table:table-cell table:formula="of:=IF([.M6]=&quot;&quot;;&quot;&quot;;[.M6])">
            <text:p/>
          </table:table-cell>
          <table:table-cell table:formula="of:=IF([.N6]=&quot;&quot;;&quot;&quot;;[.N6])">
            <text:p/>
          </table:table-cell>
          <table:table-cell table:formula="of:=IF([.O6]=&quot;&quot;;&quot;&quot;;[.O6])">
            <text:p/>
          </table:table-cell>
          <table:table-cell table:formula="of:=IF([.P6]=&quot;&quot;;&quot;&quot;;[.P6])">
            <text:p/>
          </table:table-cell>
          <table:table-cell table:formula="of:=IF([.Q6]=&quot;&quot;;&quot;&quot;;[.Q6])">
            <text:p/>
          </table:table-cell>
          <table:table-cell table:formula="of:=IF([.R6]=&quot;&quot;;&quot;&quot;;[.R6])">
            <text:p/>
          </table:table-cell>
          <table:table-cell table:formula="of:=IF([.S6]=&quot;&quot;;&quot;&quot;;[.S6])">
            <text:p/>
          </table:table-cell>
          <table:table-cell table:formula="of:=IF([.T6]=&quot;&quot;;&quot;&quot;;[.T6])">
            <text:p/>
          </table:table-cell>
          <table:table-cell table:formula="of:=IF([.U6]=&quot;&quot;;&quot;&quot;;[.U6])">
            <text:p/>
          </table:table-cell>
          <table:table-cell table:formula="of:=IF([.V6]=&quot;&quot;;&quot;&quot;;[.V6])">
            <text:p/>
          </table:table-cell>
          <table:table-cell table:formula="of:=IF([.W6]=&quot;&quot;;&quot;&quot;;[.W6])">
            <text:p/>
          </table:table-cell>
          <table:table-cell table:formula="of:=IF([.X6]=&quot;&quot;;&quot;&quot;;[.X6])">
            <text:p/>
          </table:table-cell>
          <table:table-cell table:formula="of:=IF([.Y6]=&quot;&quot;;&quot;&quot;;[.Y6])">
            <text:p/>
          </table:table-cell>
          <table:table-cell table:formula="of:=IF([.Z6]=&quot;&quot;;&quot;&quot;;[.Z6])">
            <text:p/>
          </table:table-cell>
          <table:table-cell table:formula="of:=IF([.AA6]=&quot;&quot;;&quot;&quot;;[.AA6])">
            <text:p/>
          </table:table-cell>
          <table:table-cell table:formula="of:=IF([.AB6]=&quot;&quot;;&quot;&quot;;[.AB6])">
            <text:p/>
          </table:table-cell>
          <table:table-cell table:formula="of:=IF([.AC6]=&quot;&quot;;&quot;&quot;;[.AC6])">
            <text:p/>
          </table:table-cell>
          <table:table-cell table:formula="of:=IF([.AD6]=&quot;&quot;;&quot;&quot;;[.AD6])">
            <text:p/>
          </table:table-cell>
          <table:table-cell table:formula="of:=IF([.AE6]=&quot;&quot;;&quot;&quot;;[.AE6])">
            <text:p/>
          </table:table-cell>
          <table:table-cell table:formula="of:=IF([.AF6]=&quot;&quot;;&quot;&quot;;[.AF6])">
            <text:p/>
          </table:table-cell>
          <table:table-cell table:formula="of:=IF([.AG6]=&quot;&quot;;&quot;&quot;;[.AG6])">
            <text:p/>
          </table:table-cell>
          <table:table-cell table:formula="of:=IF([.AH6]=&quot;&quot;;&quot;&quot;;[.AH6])">
            <text:p/>
          </table:table-cell>
          <table:table-cell table:formula="of:=IF([.AI6]=&quot;&quot;;&quot;&quot;;[.AI6])">
            <text:p/>
          </table:table-cell>
          <table:table-cell table:formula="of:=IF([.AJ6]=&quot;&quot;;&quot;&quot;;[.AJ6])">
            <text:p/>
          </table:table-cell>
          <table:table-cell table:formula="of:=IF([.AK6]=&quot;&quot;;&quot;&quot;;[.AK6])">
            <text:p/>
          </table:table-cell>
          <table:table-cell table:formula="of:=IF([.AL6]=&quot;&quot;;&quot;&quot;;[.AL6])">
            <text:p/>
          </table:table-cell>
          <table:table-cell table:formula="of:=IF([.AM6]=&quot;&quot;;&quot;&quot;;[.AM6])">
            <text:p/>
          </table:table-cell>
          <table:table-cell table:formula="of:=IF([.AN6]=&quot;&quot;;&quot;&quot;;[.AN6])">
            <text:p/>
          </table:table-cell>
          <table:table-cell table:number-columns-repeated="984"/>
        </table:table-row>
        <table:table-row table:style-name="ro4">
          <table:table-cell table:formula="of:=IF([.A7]=&quot;&quot;;&quot;&quot;;[.A7])">
            <text:p/>
          </table:table-cell>
          <table:table-cell table:formula="of:=IF([.B7]=&quot;&quot;;&quot;&quot;;[.B7])">
            <text:p/>
          </table:table-cell>
          <table:table-cell table:formula="of:=IF([.C7]=&quot;&quot;;&quot;&quot;;[.C7])">
            <text:p/>
          </table:table-cell>
          <table:table-cell table:formula="of:=IF([.D7]=&quot;&quot;;&quot;&quot;;[.D7])">
            <text:p/>
          </table:table-cell>
          <table:table-cell table:formula="of:=IF([.E7]=&quot;&quot;;&quot;&quot;;[.E7])">
            <text:p/>
          </table:table-cell>
          <table:table-cell table:formula="of:=IF([.F7]=&quot;&quot;;&quot;&quot;;[.F7])">
            <text:p/>
          </table:table-cell>
          <table:table-cell table:formula="of:=IF([.G7]=&quot;&quot;;&quot;&quot;;[.G7])">
            <text:p/>
          </table:table-cell>
          <table:table-cell table:formula="of:=IF([.H7]=&quot;&quot;;&quot;&quot;;[.H7])">
            <text:p/>
          </table:table-cell>
          <table:table-cell table:formula="of:=IF([.I7]=&quot;&quot;;&quot;&quot;;[.I7])">
            <text:p/>
          </table:table-cell>
          <table:table-cell table:formula="of:=IF([.J7]=&quot;&quot;;&quot;&quot;;[.J7])" office:value-type="string" office:string-value="H">
            <text:p>H</text:p>
          </table:table-cell>
          <table:table-cell table:formula="of:=IF([.K7]=&quot;&quot;;&quot;&quot;;[.K7])">
            <text:p/>
          </table:table-cell>
          <table:table-cell table:formula="of:=IF([.L7]=&quot;&quot;;&quot;&quot;;[.L7])">
            <text:p/>
          </table:table-cell>
          <table:table-cell table:formula="of:=IF([.M7]=&quot;&quot;;&quot;&quot;;[.M7])">
            <text:p/>
          </table:table-cell>
          <table:table-cell table:formula="of:=IF([.N7]=&quot;&quot;;&quot;&quot;;[.N7])">
            <text:p/>
          </table:table-cell>
          <table:table-cell table:formula="of:=IF([.O7]=&quot;&quot;;&quot;&quot;;[.O7])" office:value-type="string" office:string-value="Z">
            <text:p>Z</text:p>
          </table:table-cell>
          <table:table-cell table:formula="of:=IF([.P7]=&quot;&quot;;&quot;&quot;;[.P7])">
            <text:p/>
          </table:table-cell>
          <table:table-cell table:formula="of:=IF([.Q7]=&quot;&quot;;&quot;&quot;;[.Q7])">
            <text:p/>
          </table:table-cell>
          <table:table-cell table:formula="of:=IF([.R7]=&quot;&quot;;&quot;&quot;;[.R7])">
            <text:p/>
          </table:table-cell>
          <table:table-cell table:formula="of:=IF([.S7]=&quot;&quot;;&quot;&quot;;[.S7])">
            <text:p/>
          </table:table-cell>
          <table:table-cell table:formula="of:=IF([.T7]=&quot;&quot;;&quot;&quot;;[.T7])">
            <text:p/>
          </table:table-cell>
          <table:table-cell table:formula="of:=IF([.U7]=&quot;&quot;;&quot;&quot;;[.U7])">
            <text:p/>
          </table:table-cell>
          <table:table-cell table:formula="of:=IF([.V7]=&quot;&quot;;&quot;&quot;;[.V7])">
            <text:p/>
          </table:table-cell>
          <table:table-cell table:formula="of:=IF([.W7]=&quot;&quot;;&quot;&quot;;[.W7])">
            <text:p/>
          </table:table-cell>
          <table:table-cell table:formula="of:=IF([.X7]=&quot;&quot;;&quot;&quot;;[.X7])">
            <text:p/>
          </table:table-cell>
          <table:table-cell table:formula="of:=IF([.Y7]=&quot;&quot;;&quot;&quot;;[.Y7])">
            <text:p/>
          </table:table-cell>
          <table:table-cell table:formula="of:=IF([.Z7]=&quot;&quot;;&quot;&quot;;[.Z7])">
            <text:p/>
          </table:table-cell>
          <table:table-cell table:formula="of:=IF([.AA7]=&quot;&quot;;&quot;&quot;;[.AA7])">
            <text:p/>
          </table:table-cell>
          <table:table-cell table:formula="of:=IF([.AB7]=&quot;&quot;;&quot;&quot;;[.AB7])">
            <text:p/>
          </table:table-cell>
          <table:table-cell table:formula="of:=IF([.AC7]=&quot;&quot;;&quot;&quot;;[.AC7])">
            <text:p/>
          </table:table-cell>
          <table:table-cell table:formula="of:=IF([.AD7]=&quot;&quot;;&quot;&quot;;[.AD7])">
            <text:p/>
          </table:table-cell>
          <table:table-cell table:formula="of:=IF([.AE7]=&quot;&quot;;&quot;&quot;;[.AE7])">
            <text:p/>
          </table:table-cell>
          <table:table-cell table:formula="of:=IF([.AF7]=&quot;&quot;;&quot;&quot;;[.AF7])">
            <text:p/>
          </table:table-cell>
          <table:table-cell table:formula="of:=IF([.AG7]=&quot;&quot;;&quot;&quot;;[.AG7])">
            <text:p/>
          </table:table-cell>
          <table:table-cell table:formula="of:=IF([.AH7]=&quot;&quot;;&quot;&quot;;[.AH7])">
            <text:p/>
          </table:table-cell>
          <table:table-cell table:formula="of:=IF([.AI7]=&quot;&quot;;&quot;&quot;;[.AI7])">
            <text:p/>
          </table:table-cell>
          <table:table-cell table:formula="of:=IF([.AJ7]=&quot;&quot;;&quot;&quot;;[.AJ7])">
            <text:p/>
          </table:table-cell>
          <table:table-cell table:formula="of:=IF([.AK7]=&quot;&quot;;&quot;&quot;;[.AK7])">
            <text:p/>
          </table:table-cell>
          <table:table-cell table:formula="of:=IF([.AL7]=&quot;&quot;;&quot;&quot;;[.AL7])">
            <text:p/>
          </table:table-cell>
          <table:table-cell table:formula="of:=IF([.AM7]=&quot;&quot;;&quot;&quot;;[.AM7])">
            <text:p/>
          </table:table-cell>
          <table:table-cell table:formula="of:=IF([.AN7]=&quot;&quot;;&quot;&quot;;[.AN7])">
            <text:p/>
          </table:table-cell>
          <table:table-cell table:number-columns-repeated="984"/>
        </table:table-row>
        <table:table-row table:style-name="ro4">
          <table:table-cell table:formula="of:=IF([.A8]=&quot;&quot;;&quot;&quot;;[.A8])">
            <text:p/>
          </table:table-cell>
          <table:table-cell table:formula="of:=IF([.B8]=&quot;&quot;;&quot;&quot;;[.B8])">
            <text:p/>
          </table:table-cell>
          <table:table-cell table:formula="of:=IF([.C8]=&quot;&quot;;&quot;&quot;;[.C8])">
            <text:p/>
          </table:table-cell>
          <table:table-cell table:formula="of:=IF([.D8]=&quot;&quot;;&quot;&quot;;[.D8])">
            <text:p/>
          </table:table-cell>
          <table:table-cell table:formula="of:=IF([.E8]=&quot;&quot;;&quot;&quot;;[.E8])">
            <text:p/>
          </table:table-cell>
          <table:table-cell table:formula="of:=IF([.F8]=&quot;&quot;;&quot;&quot;;[.F8])">
            <text:p/>
          </table:table-cell>
          <table:table-cell table:formula="of:=IF([.G8]=&quot;&quot;;&quot;&quot;;[.G8])">
            <text:p/>
          </table:table-cell>
          <table:table-cell table:formula="of:=IF([.H8]=&quot;&quot;;&quot;&quot;;[.H8])">
            <text:p/>
          </table:table-cell>
          <table:table-cell table:formula="of:=IF([.I8]=&quot;&quot;;&quot;&quot;;[.I8])">
            <text:p/>
          </table:table-cell>
          <table:table-cell table:formula="of:=IF([.J8]=&quot;&quot;;&quot;&quot;;[.J8])">
            <text:p/>
          </table:table-cell>
          <table:table-cell table:formula="of:=IF([.K8]=&quot;&quot;;&quot;&quot;;[.K8])">
            <text:p/>
          </table:table-cell>
          <table:table-cell table:formula="of:=IF([.L8]=&quot;&quot;;&quot;&quot;;[.L8])">
            <text:p/>
          </table:table-cell>
          <table:table-cell table:formula="of:=IF([.M8]=&quot;&quot;;&quot;&quot;;[.M8])">
            <text:p/>
          </table:table-cell>
          <table:table-cell table:formula="of:=IF([.N8]=&quot;&quot;;&quot;&quot;;[.N8])">
            <text:p/>
          </table:table-cell>
          <table:table-cell table:formula="of:=IF([.O8]=&quot;&quot;;&quot;&quot;;[.O8])">
            <text:p/>
          </table:table-cell>
          <table:table-cell table:formula="of:=IF([.P8]=&quot;&quot;;&quot;&quot;;[.P8])">
            <text:p/>
          </table:table-cell>
          <table:table-cell table:formula="of:=IF([.Q8]=&quot;&quot;;&quot;&quot;;[.Q8])">
            <text:p/>
          </table:table-cell>
          <table:table-cell table:formula="of:=IF([.R8]=&quot;&quot;;&quot;&quot;;[.R8])">
            <text:p/>
          </table:table-cell>
          <table:table-cell table:formula="of:=IF([.S8]=&quot;&quot;;&quot;&quot;;[.S8])">
            <text:p/>
          </table:table-cell>
          <table:table-cell table:formula="of:=IF([.T8]=&quot;&quot;;&quot;&quot;;[.T8])">
            <text:p/>
          </table:table-cell>
          <table:table-cell table:formula="of:=IF([.U8]=&quot;&quot;;&quot;&quot;;[.U8])">
            <text:p/>
          </table:table-cell>
          <table:table-cell table:formula="of:=IF([.V8]=&quot;&quot;;&quot;&quot;;[.V8])">
            <text:p/>
          </table:table-cell>
          <table:table-cell table:formula="of:=IF([.W8]=&quot;&quot;;&quot;&quot;;[.W8])">
            <text:p/>
          </table:table-cell>
          <table:table-cell table:formula="of:=IF([.X8]=&quot;&quot;;&quot;&quot;;[.X8])">
            <text:p/>
          </table:table-cell>
          <table:table-cell table:formula="of:=IF([.Y8]=&quot;&quot;;&quot;&quot;;[.Y8])">
            <text:p/>
          </table:table-cell>
          <table:table-cell table:formula="of:=IF([.Z8]=&quot;&quot;;&quot;&quot;;[.Z8])">
            <text:p/>
          </table:table-cell>
          <table:table-cell table:formula="of:=IF([.AA8]=&quot;&quot;;&quot;&quot;;[.AA8])">
            <text:p/>
          </table:table-cell>
          <table:table-cell table:formula="of:=IF([.AB8]=&quot;&quot;;&quot;&quot;;[.AB8])">
            <text:p/>
          </table:table-cell>
          <table:table-cell table:formula="of:=IF([.AC8]=&quot;&quot;;&quot;&quot;;[.AC8])" office:value-type="string" office:string-value="E">
            <text:p>E</text:p>
          </table:table-cell>
          <table:table-cell table:formula="of:=IF([.AD8]=&quot;&quot;;&quot;&quot;;[.AD8])">
            <text:p/>
          </table:table-cell>
          <table:table-cell table:formula="of:=IF([.AE8]=&quot;&quot;;&quot;&quot;;[.AE8])">
            <text:p/>
          </table:table-cell>
          <table:table-cell table:formula="of:=IF([.AF8]=&quot;&quot;;&quot;&quot;;[.AF8])">
            <text:p/>
          </table:table-cell>
          <table:table-cell table:formula="of:=IF([.AG8]=&quot;&quot;;&quot;&quot;;[.AG8])">
            <text:p/>
          </table:table-cell>
          <table:table-cell table:formula="of:=IF([.AH8]=&quot;&quot;;&quot;&quot;;[.AH8])" office:value-type="string" office:string-value="F">
            <text:p>F</text:p>
          </table:table-cell>
          <table:table-cell table:formula="of:=IF([.AI8]=&quot;&quot;;&quot;&quot;;[.AI8])">
            <text:p/>
          </table:table-cell>
          <table:table-cell table:formula="of:=IF([.AJ8]=&quot;&quot;;&quot;&quot;;[.AJ8])">
            <text:p/>
          </table:table-cell>
          <table:table-cell table:formula="of:=IF([.AK8]=&quot;&quot;;&quot;&quot;;[.AK8])">
            <text:p/>
          </table:table-cell>
          <table:table-cell table:formula="of:=IF([.AL8]=&quot;&quot;;&quot;&quot;;[.AL8])">
            <text:p/>
          </table:table-cell>
          <table:table-cell table:formula="of:=IF([.AM8]=&quot;&quot;;&quot;&quot;;[.AM8])">
            <text:p/>
          </table:table-cell>
          <table:table-cell table:formula="of:=IF([.AN8]=&quot;&quot;;&quot;&quot;;[.AN8])">
            <text:p/>
          </table:table-cell>
          <table:table-cell/>
          <table:table-cell table:style-name="ce15" table:number-columns-spanned="39" table:number-rows-spanned="9"/>
          <table:covered-table-cell table:number-columns-repeated="38"/>
          <table:table-cell table:number-columns-repeated="944"/>
        </table:table-row>
        <table:table-row table:style-name="ro4">
          <table:table-cell table:formula="of:=IF([.A9]=&quot;&quot;;&quot;&quot;;[.A9])">
            <text:p/>
          </table:table-cell>
          <table:table-cell table:formula="of:=IF([.B9]=&quot;&quot;;&quot;&quot;;[.B9])" office:value-type="string" office:string-value="D">
            <text:p>D</text:p>
          </table:table-cell>
          <table:table-cell table:formula="of:=IF([.C9]=&quot;&quot;;&quot;&quot;;[.C9])">
            <text:p/>
          </table:table-cell>
          <table:table-cell table:formula="of:=IF([.D9]=&quot;&quot;;&quot;&quot;;[.D9])">
            <text:p/>
          </table:table-cell>
          <table:table-cell table:formula="of:=IF([.E9]=&quot;&quot;;&quot;&quot;;[.E9])">
            <text:p/>
          </table:table-cell>
          <table:table-cell table:formula="of:=IF([.F9]=&quot;&quot;;&quot;&quot;;[.F9])">
            <text:p/>
          </table:table-cell>
          <table:table-cell table:formula="of:=IF([.G9]=&quot;&quot;;&quot;&quot;;[.G9])">
            <text:p/>
          </table:table-cell>
          <table:table-cell table:formula="of:=IF([.H9]=&quot;&quot;;&quot;&quot;;[.H9])">
            <text:p/>
          </table:table-cell>
          <table:table-cell table:formula="of:=IF([.I9]=&quot;&quot;;&quot;&quot;;[.I9])">
            <text:p/>
          </table:table-cell>
          <table:table-cell table:formula="of:=IF([.J9]=&quot;&quot;;&quot;&quot;;[.J9])">
            <text:p/>
          </table:table-cell>
          <table:table-cell table:formula="of:=IF([.K9]=&quot;&quot;;&quot;&quot;;[.K9])">
            <text:p/>
          </table:table-cell>
          <table:table-cell table:formula="of:=IF([.L9]=&quot;&quot;;&quot;&quot;;[.L9])">
            <text:p/>
          </table:table-cell>
          <table:table-cell table:formula="of:=IF([.M9]=&quot;&quot;;&quot;&quot;;[.M9])">
            <text:p/>
          </table:table-cell>
          <table:table-cell table:formula="of:=IF([.N9]=&quot;&quot;;&quot;&quot;;[.N9])">
            <text:p/>
          </table:table-cell>
          <table:table-cell table:formula="of:=IF([.O9]=&quot;&quot;;&quot;&quot;;[.O9])">
            <text:p/>
          </table:table-cell>
          <table:table-cell table:formula="of:=IF([.P9]=&quot;&quot;;&quot;&quot;;[.P9])">
            <text:p/>
          </table:table-cell>
          <table:table-cell table:formula="of:=IF([.Q9]=&quot;&quot;;&quot;&quot;;[.Q9])">
            <text:p/>
          </table:table-cell>
          <table:table-cell table:formula="of:=IF([.R9]=&quot;&quot;;&quot;&quot;;[.R9])">
            <text:p/>
          </table:table-cell>
          <table:table-cell table:formula="of:=IF([.S9]=&quot;&quot;;&quot;&quot;;[.S9])">
            <text:p/>
          </table:table-cell>
          <table:table-cell table:formula="of:=IF([.T9]=&quot;&quot;;&quot;&quot;;[.T9])">
            <text:p/>
          </table:table-cell>
          <table:table-cell table:formula="of:=IF([.U9]=&quot;&quot;;&quot;&quot;;[.U9])">
            <text:p/>
          </table:table-cell>
          <table:table-cell table:formula="of:=IF([.V9]=&quot;&quot;;&quot;&quot;;[.V9])">
            <text:p/>
          </table:table-cell>
          <table:table-cell table:formula="of:=IF([.W9]=&quot;&quot;;&quot;&quot;;[.W9])">
            <text:p/>
          </table:table-cell>
          <table:table-cell table:formula="of:=IF([.X9]=&quot;&quot;;&quot;&quot;;[.X9])">
            <text:p/>
          </table:table-cell>
          <table:table-cell table:formula="of:=IF([.Y9]=&quot;&quot;;&quot;&quot;;[.Y9])">
            <text:p/>
          </table:table-cell>
          <table:table-cell table:formula="of:=IF([.Z9]=&quot;&quot;;&quot;&quot;;[.Z9])">
            <text:p/>
          </table:table-cell>
          <table:table-cell table:formula="of:=IF([.AA9]=&quot;&quot;;&quot;&quot;;[.AA9])">
            <text:p/>
          </table:table-cell>
          <table:table-cell table:formula="of:=IF([.AB9]=&quot;&quot;;&quot;&quot;;[.AB9])">
            <text:p/>
          </table:table-cell>
          <table:table-cell table:formula="of:=IF([.AC9]=&quot;&quot;;&quot;&quot;;[.AC9])">
            <text:p/>
          </table:table-cell>
          <table:table-cell table:formula="of:=IF([.AD9]=&quot;&quot;;&quot;&quot;;[.AD9])">
            <text:p/>
          </table:table-cell>
          <table:table-cell table:formula="of:=IF([.AE9]=&quot;&quot;;&quot;&quot;;[.AE9])">
            <text:p/>
          </table:table-cell>
          <table:table-cell table:formula="of:=IF([.AF9]=&quot;&quot;;&quot;&quot;;[.AF9])">
            <text:p/>
          </table:table-cell>
          <table:table-cell table:formula="of:=IF([.AG9]=&quot;&quot;;&quot;&quot;;[.AG9])">
            <text:p/>
          </table:table-cell>
          <table:table-cell table:formula="of:=IF([.AH9]=&quot;&quot;;&quot;&quot;;[.AH9])">
            <text:p/>
          </table:table-cell>
          <table:table-cell table:formula="of:=IF([.AI9]=&quot;&quot;;&quot;&quot;;[.AI9])">
            <text:p/>
          </table:table-cell>
          <table:table-cell table:formula="of:=IF([.AJ9]=&quot;&quot;;&quot;&quot;;[.AJ9])">
            <text:p/>
          </table:table-cell>
          <table:table-cell table:formula="of:=IF([.AK9]=&quot;&quot;;&quot;&quot;;[.AK9])">
            <text:p/>
          </table:table-cell>
          <table:table-cell table:formula="of:=IF([.AL9]=&quot;&quot;;&quot;&quot;;[.AL9])" office:value-type="string" office:string-value="N">
            <text:p>N</text:p>
          </table:table-cell>
          <table:table-cell table:formula="of:=IF([.AM9]=&quot;&quot;;&quot;&quot;;[.AM9])">
            <text:p/>
          </table:table-cell>
          <table:table-cell table:formula="of:=IF([.AN9]=&quot;&quot;;&quot;&quot;;[.AN9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10]=&quot;&quot;;&quot;&quot;;[.A10])">
            <text:p/>
          </table:table-cell>
          <table:table-cell table:formula="of:=IF([.B10]=&quot;&quot;;&quot;&quot;;[.B10])">
            <text:p/>
          </table:table-cell>
          <table:table-cell table:formula="of:=IF([.C10]=&quot;&quot;;&quot;&quot;;[.C10])">
            <text:p/>
          </table:table-cell>
          <table:table-cell table:formula="of:=IF([.D10]=&quot;&quot;;&quot;&quot;;[.D10])">
            <text:p/>
          </table:table-cell>
          <table:table-cell table:formula="of:=IF([.E10]=&quot;&quot;;&quot;&quot;;[.E10])">
            <text:p/>
          </table:table-cell>
          <table:table-cell table:formula="of:=IF([.F10]=&quot;&quot;;&quot;&quot;;[.F10])" office:value-type="string" office:string-value="Y">
            <text:p>Y</text:p>
          </table:table-cell>
          <table:table-cell table:formula="of:=IF([.G10]=&quot;&quot;;&quot;&quot;;[.G10])">
            <text:p/>
          </table:table-cell>
          <table:table-cell table:formula="of:=IF([.H10]=&quot;&quot;;&quot;&quot;;[.H10])">
            <text:p/>
          </table:table-cell>
          <table:table-cell table:formula="of:=IF([.I10]=&quot;&quot;;&quot;&quot;;[.I10])">
            <text:p/>
          </table:table-cell>
          <table:table-cell table:formula="of:=IF([.J10]=&quot;&quot;;&quot;&quot;;[.J10])">
            <text:p/>
          </table:table-cell>
          <table:table-cell table:formula="of:=IF([.K10]=&quot;&quot;;&quot;&quot;;[.K10])">
            <text:p/>
          </table:table-cell>
          <table:table-cell table:formula="of:=IF([.L10]=&quot;&quot;;&quot;&quot;;[.L10])">
            <text:p/>
          </table:table-cell>
          <table:table-cell table:formula="of:=IF([.M10]=&quot;&quot;;&quot;&quot;;[.M10])">
            <text:p/>
          </table:table-cell>
          <table:table-cell table:formula="of:=IF([.N10]=&quot;&quot;;&quot;&quot;;[.N10])">
            <text:p/>
          </table:table-cell>
          <table:table-cell table:formula="of:=IF([.O10]=&quot;&quot;;&quot;&quot;;[.O10])">
            <text:p/>
          </table:table-cell>
          <table:table-cell table:formula="of:=IF([.P10]=&quot;&quot;;&quot;&quot;;[.P10])">
            <text:p/>
          </table:table-cell>
          <table:table-cell table:formula="of:=IF([.Q10]=&quot;&quot;;&quot;&quot;;[.Q10])">
            <text:p/>
          </table:table-cell>
          <table:table-cell table:formula="of:=IF([.R10]=&quot;&quot;;&quot;&quot;;[.R10])">
            <text:p/>
          </table:table-cell>
          <table:table-cell table:formula="of:=IF([.S10]=&quot;&quot;;&quot;&quot;;[.S10])">
            <text:p/>
          </table:table-cell>
          <table:table-cell table:formula="of:=IF([.T10]=&quot;&quot;;&quot;&quot;;[.T10])">
            <text:p/>
          </table:table-cell>
          <table:table-cell table:formula="of:=IF([.U10]=&quot;&quot;;&quot;&quot;;[.U10])">
            <text:p/>
          </table:table-cell>
          <table:table-cell table:formula="of:=IF([.V10]=&quot;&quot;;&quot;&quot;;[.V10])">
            <text:p/>
          </table:table-cell>
          <table:table-cell table:formula="of:=IF([.W10]=&quot;&quot;;&quot;&quot;;[.W10])">
            <text:p/>
          </table:table-cell>
          <table:table-cell table:formula="of:=IF([.X10]=&quot;&quot;;&quot;&quot;;[.X10])">
            <text:p/>
          </table:table-cell>
          <table:table-cell table:formula="of:=IF([.Y10]=&quot;&quot;;&quot;&quot;;[.Y10])">
            <text:p/>
          </table:table-cell>
          <table:table-cell table:formula="of:=IF([.Z10]=&quot;&quot;;&quot;&quot;;[.Z10])">
            <text:p/>
          </table:table-cell>
          <table:table-cell table:formula="of:=IF([.AA10]=&quot;&quot;;&quot;&quot;;[.AA10])">
            <text:p/>
          </table:table-cell>
          <table:table-cell table:formula="of:=IF([.AB10]=&quot;&quot;;&quot;&quot;;[.AB10])">
            <text:p/>
          </table:table-cell>
          <table:table-cell table:formula="of:=IF([.AC10]=&quot;&quot;;&quot;&quot;;[.AC10])">
            <text:p/>
          </table:table-cell>
          <table:table-cell table:formula="of:=IF([.AD10]=&quot;&quot;;&quot;&quot;;[.AD10])">
            <text:p/>
          </table:table-cell>
          <table:table-cell table:formula="of:=IF([.AE10]=&quot;&quot;;&quot;&quot;;[.AE10])">
            <text:p/>
          </table:table-cell>
          <table:table-cell table:formula="of:=IF([.AF10]=&quot;&quot;;&quot;&quot;;[.AF10])">
            <text:p/>
          </table:table-cell>
          <table:table-cell table:formula="of:=IF([.AG10]=&quot;&quot;;&quot;&quot;;[.AG10])">
            <text:p/>
          </table:table-cell>
          <table:table-cell table:formula="of:=IF([.AH10]=&quot;&quot;;&quot;&quot;;[.AH10])">
            <text:p/>
          </table:table-cell>
          <table:table-cell table:formula="of:=IF([.AI10]=&quot;&quot;;&quot;&quot;;[.AI10])">
            <text:p/>
          </table:table-cell>
          <table:table-cell table:formula="of:=IF([.AJ10]=&quot;&quot;;&quot;&quot;;[.AJ10])">
            <text:p/>
          </table:table-cell>
          <table:table-cell table:formula="of:=IF([.AK10]=&quot;&quot;;&quot;&quot;;[.AK10])">
            <text:p/>
          </table:table-cell>
          <table:table-cell table:formula="of:=IF([.AL10]=&quot;&quot;;&quot;&quot;;[.AL10])">
            <text:p/>
          </table:table-cell>
          <table:table-cell table:formula="of:=IF([.AM10]=&quot;&quot;;&quot;&quot;;[.AM10])">
            <text:p/>
          </table:table-cell>
          <table:table-cell table:formula="of:=IF([.AN10]=&quot;&quot;;&quot;&quot;;[.AN10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11]=&quot;&quot;;&quot;&quot;;[.A11])">
            <text:p/>
          </table:table-cell>
          <table:table-cell table:formula="of:=IF([.B11]=&quot;&quot;;&quot;&quot;;[.B11])">
            <text:p/>
          </table:table-cell>
          <table:table-cell table:formula="of:=IF([.C11]=&quot;&quot;;&quot;&quot;;[.C11])">
            <text:p/>
          </table:table-cell>
          <table:table-cell table:formula="of:=IF([.D11]=&quot;&quot;;&quot;&quot;;[.D11])">
            <text:p/>
          </table:table-cell>
          <table:table-cell table:formula="of:=IF([.E11]=&quot;&quot;;&quot;&quot;;[.E11])">
            <text:p/>
          </table:table-cell>
          <table:table-cell table:formula="of:=IF([.F11]=&quot;&quot;;&quot;&quot;;[.F11])">
            <text:p/>
          </table:table-cell>
          <table:table-cell table:formula="of:=IF([.G11]=&quot;&quot;;&quot;&quot;;[.G11])">
            <text:p/>
          </table:table-cell>
          <table:table-cell table:formula="of:=IF([.H11]=&quot;&quot;;&quot;&quot;;[.H11])">
            <text:p/>
          </table:table-cell>
          <table:table-cell table:formula="of:=IF([.I11]=&quot;&quot;;&quot;&quot;;[.I11])">
            <text:p/>
          </table:table-cell>
          <table:table-cell table:formula="of:=IF([.J11]=&quot;&quot;;&quot;&quot;;[.J11])">
            <text:p/>
          </table:table-cell>
          <table:table-cell table:formula="of:=IF([.K11]=&quot;&quot;;&quot;&quot;;[.K11])" office:value-type="string" office:string-value="T">
            <text:p>T</text:p>
          </table:table-cell>
          <table:table-cell table:formula="of:=IF([.L11]=&quot;&quot;;&quot;&quot;;[.L11])">
            <text:p/>
          </table:table-cell>
          <table:table-cell table:formula="of:=IF([.M11]=&quot;&quot;;&quot;&quot;;[.M11])">
            <text:p/>
          </table:table-cell>
          <table:table-cell table:formula="of:=IF([.N11]=&quot;&quot;;&quot;&quot;;[.N11])">
            <text:p/>
          </table:table-cell>
          <table:table-cell table:formula="of:=IF([.O11]=&quot;&quot;;&quot;&quot;;[.O11])">
            <text:p/>
          </table:table-cell>
          <table:table-cell table:formula="of:=IF([.P11]=&quot;&quot;;&quot;&quot;;[.P11])">
            <text:p/>
          </table:table-cell>
          <table:table-cell table:formula="of:=IF([.Q11]=&quot;&quot;;&quot;&quot;;[.Q11])">
            <text:p/>
          </table:table-cell>
          <table:table-cell table:formula="of:=IF([.R11]=&quot;&quot;;&quot;&quot;;[.R11])">
            <text:p/>
          </table:table-cell>
          <table:table-cell table:formula="of:=IF([.S11]=&quot;&quot;;&quot;&quot;;[.S11])">
            <text:p/>
          </table:table-cell>
          <table:table-cell table:formula="of:=IF([.T11]=&quot;&quot;;&quot;&quot;;[.T11])">
            <text:p/>
          </table:table-cell>
          <table:table-cell table:formula="of:=IF([.U11]=&quot;&quot;;&quot;&quot;;[.U11])">
            <text:p/>
          </table:table-cell>
          <table:table-cell table:formula="of:=IF([.V11]=&quot;&quot;;&quot;&quot;;[.V11])">
            <text:p/>
          </table:table-cell>
          <table:table-cell table:formula="of:=IF([.W11]=&quot;&quot;;&quot;&quot;;[.W11])">
            <text:p/>
          </table:table-cell>
          <table:table-cell table:formula="of:=IF([.X11]=&quot;&quot;;&quot;&quot;;[.X11])">
            <text:p/>
          </table:table-cell>
          <table:table-cell table:formula="of:=IF([.Y11]=&quot;&quot;;&quot;&quot;;[.Y11])">
            <text:p/>
          </table:table-cell>
          <table:table-cell table:formula="of:=IF([.Z11]=&quot;&quot;;&quot;&quot;;[.Z11])">
            <text:p/>
          </table:table-cell>
          <table:table-cell table:formula="of:=IF([.AA11]=&quot;&quot;;&quot;&quot;;[.AA11])">
            <text:p/>
          </table:table-cell>
          <table:table-cell table:formula="of:=IF([.AB11]=&quot;&quot;;&quot;&quot;;[.AB11])" office:value-type="string" office:string-value="U">
            <text:p>U</text:p>
          </table:table-cell>
          <table:table-cell table:formula="of:=IF([.AC11]=&quot;&quot;;&quot;&quot;;[.AC11])">
            <text:p/>
          </table:table-cell>
          <table:table-cell table:formula="of:=IF([.AD11]=&quot;&quot;;&quot;&quot;;[.AD11])">
            <text:p/>
          </table:table-cell>
          <table:table-cell table:formula="of:=IF([.AE11]=&quot;&quot;;&quot;&quot;;[.AE11])">
            <text:p/>
          </table:table-cell>
          <table:table-cell table:formula="of:=IF([.AF11]=&quot;&quot;;&quot;&quot;;[.AF11])">
            <text:p/>
          </table:table-cell>
          <table:table-cell table:formula="of:=IF([.AG11]=&quot;&quot;;&quot;&quot;;[.AG11])">
            <text:p/>
          </table:table-cell>
          <table:table-cell table:formula="of:=IF([.AH11]=&quot;&quot;;&quot;&quot;;[.AH11])">
            <text:p/>
          </table:table-cell>
          <table:table-cell table:formula="of:=IF([.AI11]=&quot;&quot;;&quot;&quot;;[.AI11])">
            <text:p/>
          </table:table-cell>
          <table:table-cell table:formula="of:=IF([.AJ11]=&quot;&quot;;&quot;&quot;;[.AJ11])">
            <text:p/>
          </table:table-cell>
          <table:table-cell table:formula="of:=IF([.AK11]=&quot;&quot;;&quot;&quot;;[.AK11])">
            <text:p/>
          </table:table-cell>
          <table:table-cell table:formula="of:=IF([.AL11]=&quot;&quot;;&quot;&quot;;[.AL11])">
            <text:p/>
          </table:table-cell>
          <table:table-cell table:formula="of:=IF([.AM11]=&quot;&quot;;&quot;&quot;;[.AM11])">
            <text:p/>
          </table:table-cell>
          <table:table-cell table:formula="of:=IF([.AN11]=&quot;&quot;;&quot;&quot;;[.AN11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12]=&quot;&quot;;&quot;&quot;;[.A12])">
            <text:p/>
          </table:table-cell>
          <table:table-cell table:formula="of:=IF([.B12]=&quot;&quot;;&quot;&quot;;[.B12])">
            <text:p/>
          </table:table-cell>
          <table:table-cell table:formula="of:=IF([.C12]=&quot;&quot;;&quot;&quot;;[.C12])" office:value-type="string" office:string-value="M">
            <text:p>M</text:p>
          </table:table-cell>
          <table:table-cell table:formula="of:=IF([.D12]=&quot;&quot;;&quot;&quot;;[.D12])">
            <text:p/>
          </table:table-cell>
          <table:table-cell table:formula="of:=IF([.E12]=&quot;&quot;;&quot;&quot;;[.E12])">
            <text:p/>
          </table:table-cell>
          <table:table-cell table:formula="of:=IF([.F12]=&quot;&quot;;&quot;&quot;;[.F12])">
            <text:p/>
          </table:table-cell>
          <table:table-cell table:formula="of:=IF([.G12]=&quot;&quot;;&quot;&quot;;[.G12])">
            <text:p/>
          </table:table-cell>
          <table:table-cell table:formula="of:=IF([.H12]=&quot;&quot;;&quot;&quot;;[.H12])">
            <text:p/>
          </table:table-cell>
          <table:table-cell table:formula="of:=IF([.I12]=&quot;&quot;;&quot;&quot;;[.I12])">
            <text:p/>
          </table:table-cell>
          <table:table-cell table:formula="of:=IF([.J12]=&quot;&quot;;&quot;&quot;;[.J12])">
            <text:p/>
          </table:table-cell>
          <table:table-cell table:formula="of:=IF([.K12]=&quot;&quot;;&quot;&quot;;[.K12])">
            <text:p/>
          </table:table-cell>
          <table:table-cell table:formula="of:=IF([.L12]=&quot;&quot;;&quot;&quot;;[.L12])">
            <text:p/>
          </table:table-cell>
          <table:table-cell table:formula="of:=IF([.M12]=&quot;&quot;;&quot;&quot;;[.M12])">
            <text:p/>
          </table:table-cell>
          <table:table-cell table:formula="of:=IF([.N12]=&quot;&quot;;&quot;&quot;;[.N12])">
            <text:p/>
          </table:table-cell>
          <table:table-cell table:formula="of:=IF([.O12]=&quot;&quot;;&quot;&quot;;[.O12])">
            <text:p/>
          </table:table-cell>
          <table:table-cell table:formula="of:=IF([.P12]=&quot;&quot;;&quot;&quot;;[.P12])">
            <text:p/>
          </table:table-cell>
          <table:table-cell table:formula="of:=IF([.Q12]=&quot;&quot;;&quot;&quot;;[.Q12])">
            <text:p/>
          </table:table-cell>
          <table:table-cell table:formula="of:=IF([.R12]=&quot;&quot;;&quot;&quot;;[.R12])">
            <text:p/>
          </table:table-cell>
          <table:table-cell table:formula="of:=IF([.S12]=&quot;&quot;;&quot;&quot;;[.S12])">
            <text:p/>
          </table:table-cell>
          <table:table-cell table:formula="of:=IF([.T12]=&quot;&quot;;&quot;&quot;;[.T12])">
            <text:p/>
          </table:table-cell>
          <table:table-cell table:formula="of:=IF([.U12]=&quot;&quot;;&quot;&quot;;[.U12])">
            <text:p/>
          </table:table-cell>
          <table:table-cell table:formula="of:=IF([.V12]=&quot;&quot;;&quot;&quot;;[.V12])">
            <text:p/>
          </table:table-cell>
          <table:table-cell table:formula="of:=IF([.W12]=&quot;&quot;;&quot;&quot;;[.W12])">
            <text:p/>
          </table:table-cell>
          <table:table-cell table:formula="of:=IF([.X12]=&quot;&quot;;&quot;&quot;;[.X12])" office:value-type="string" office:string-value="P">
            <text:p>P</text:p>
          </table:table-cell>
          <table:table-cell table:formula="of:=IF([.Y12]=&quot;&quot;;&quot;&quot;;[.Y12])">
            <text:p/>
          </table:table-cell>
          <table:table-cell table:formula="of:=IF([.Z12]=&quot;&quot;;&quot;&quot;;[.Z12])">
            <text:p/>
          </table:table-cell>
          <table:table-cell table:formula="of:=IF([.AA12]=&quot;&quot;;&quot;&quot;;[.AA12])">
            <text:p/>
          </table:table-cell>
          <table:table-cell table:formula="of:=IF([.AB12]=&quot;&quot;;&quot;&quot;;[.AB12])">
            <text:p/>
          </table:table-cell>
          <table:table-cell table:formula="of:=IF([.AC12]=&quot;&quot;;&quot;&quot;;[.AC12])">
            <text:p/>
          </table:table-cell>
          <table:table-cell table:formula="of:=IF([.AD12]=&quot;&quot;;&quot;&quot;;[.AD12])">
            <text:p/>
          </table:table-cell>
          <table:table-cell table:formula="of:=IF([.AE12]=&quot;&quot;;&quot;&quot;;[.AE12])">
            <text:p/>
          </table:table-cell>
          <table:table-cell table:formula="of:=IF([.AF12]=&quot;&quot;;&quot;&quot;;[.AF12])">
            <text:p/>
          </table:table-cell>
          <table:table-cell table:formula="of:=IF([.AG12]=&quot;&quot;;&quot;&quot;;[.AG12])">
            <text:p/>
          </table:table-cell>
          <table:table-cell table:formula="of:=IF([.AH12]=&quot;&quot;;&quot;&quot;;[.AH12])">
            <text:p/>
          </table:table-cell>
          <table:table-cell table:formula="of:=IF([.AI12]=&quot;&quot;;&quot;&quot;;[.AI12])">
            <text:p/>
          </table:table-cell>
          <table:table-cell table:formula="of:=IF([.AJ12]=&quot;&quot;;&quot;&quot;;[.AJ12])" office:value-type="string" office:string-value="X">
            <text:p>X</text:p>
          </table:table-cell>
          <table:table-cell table:formula="of:=IF([.AK12]=&quot;&quot;;&quot;&quot;;[.AK12])">
            <text:p/>
          </table:table-cell>
          <table:table-cell table:formula="of:=IF([.AL12]=&quot;&quot;;&quot;&quot;;[.AL12])">
            <text:p/>
          </table:table-cell>
          <table:table-cell table:formula="of:=IF([.AM12]=&quot;&quot;;&quot;&quot;;[.AM12])">
            <text:p/>
          </table:table-cell>
          <table:table-cell table:formula="of:=IF([.AN12]=&quot;&quot;;&quot;&quot;;[.AN12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13]=&quot;&quot;;&quot;&quot;;[.A13])">
            <text:p/>
          </table:table-cell>
          <table:table-cell table:formula="of:=IF([.B13]=&quot;&quot;;&quot;&quot;;[.B13])">
            <text:p/>
          </table:table-cell>
          <table:table-cell table:formula="of:=IF([.C13]=&quot;&quot;;&quot;&quot;;[.C13])">
            <text:p/>
          </table:table-cell>
          <table:table-cell table:formula="of:=IF([.D13]=&quot;&quot;;&quot;&quot;;[.D13])">
            <text:p/>
          </table:table-cell>
          <table:table-cell table:formula="of:=IF([.E13]=&quot;&quot;;&quot;&quot;;[.E13])">
            <text:p/>
          </table:table-cell>
          <table:table-cell table:formula="of:=IF([.F13]=&quot;&quot;;&quot;&quot;;[.F13])">
            <text:p/>
          </table:table-cell>
          <table:table-cell table:formula="of:=IF([.G13]=&quot;&quot;;&quot;&quot;;[.G13])">
            <text:p/>
          </table:table-cell>
          <table:table-cell table:formula="of:=IF([.H13]=&quot;&quot;;&quot;&quot;;[.H13])">
            <text:p/>
          </table:table-cell>
          <table:table-cell table:formula="of:=IF([.I13]=&quot;&quot;;&quot;&quot;;[.I13])">
            <text:p/>
          </table:table-cell>
          <table:table-cell table:formula="of:=IF([.J13]=&quot;&quot;;&quot;&quot;;[.J13])">
            <text:p/>
          </table:table-cell>
          <table:table-cell table:formula="of:=IF([.K13]=&quot;&quot;;&quot;&quot;;[.K13])">
            <text:p/>
          </table:table-cell>
          <table:table-cell table:formula="of:=IF([.L13]=&quot;&quot;;&quot;&quot;;[.L13])">
            <text:p/>
          </table:table-cell>
          <table:table-cell table:formula="of:=IF([.M13]=&quot;&quot;;&quot;&quot;;[.M13])">
            <text:p/>
          </table:table-cell>
          <table:table-cell table:formula="of:=IF([.N13]=&quot;&quot;;&quot;&quot;;[.N13])">
            <text:p/>
          </table:table-cell>
          <table:table-cell table:formula="of:=IF([.O13]=&quot;&quot;;&quot;&quot;;[.O13])">
            <text:p/>
          </table:table-cell>
          <table:table-cell table:formula="of:=IF([.P13]=&quot;&quot;;&quot;&quot;;[.P13])">
            <text:p/>
          </table:table-cell>
          <table:table-cell table:formula="of:=IF([.Q13]=&quot;&quot;;&quot;&quot;;[.Q13])">
            <text:p/>
          </table:table-cell>
          <table:table-cell table:formula="of:=IF([.R13]=&quot;&quot;;&quot;&quot;;[.R13])">
            <text:p/>
          </table:table-cell>
          <table:table-cell table:formula="of:=IF([.S13]=&quot;&quot;;&quot;&quot;;[.S13])">
            <text:p/>
          </table:table-cell>
          <table:table-cell table:formula="of:=IF([.T13]=&quot;&quot;;&quot;&quot;;[.T13])">
            <text:p/>
          </table:table-cell>
          <table:table-cell table:formula="of:=IF([.U13]=&quot;&quot;;&quot;&quot;;[.U13])">
            <text:p/>
          </table:table-cell>
          <table:table-cell table:formula="of:=IF([.V13]=&quot;&quot;;&quot;&quot;;[.V13])">
            <text:p/>
          </table:table-cell>
          <table:table-cell table:formula="of:=IF([.W13]=&quot;&quot;;&quot;&quot;;[.W13])">
            <text:p/>
          </table:table-cell>
          <table:table-cell table:formula="of:=IF([.X13]=&quot;&quot;;&quot;&quot;;[.X13])">
            <text:p/>
          </table:table-cell>
          <table:table-cell table:formula="of:=IF([.Y13]=&quot;&quot;;&quot;&quot;;[.Y13])">
            <text:p/>
          </table:table-cell>
          <table:table-cell table:formula="of:=IF([.Z13]=&quot;&quot;;&quot;&quot;;[.Z13])">
            <text:p/>
          </table:table-cell>
          <table:table-cell table:formula="of:=IF([.AA13]=&quot;&quot;;&quot;&quot;;[.AA13])">
            <text:p/>
          </table:table-cell>
          <table:table-cell table:formula="of:=IF([.AB13]=&quot;&quot;;&quot;&quot;;[.AB13])">
            <text:p/>
          </table:table-cell>
          <table:table-cell table:formula="of:=IF([.AC13]=&quot;&quot;;&quot;&quot;;[.AC13])">
            <text:p/>
          </table:table-cell>
          <table:table-cell table:formula="of:=IF([.AD13]=&quot;&quot;;&quot;&quot;;[.AD13])">
            <text:p/>
          </table:table-cell>
          <table:table-cell table:formula="of:=IF([.AE13]=&quot;&quot;;&quot;&quot;;[.AE13])">
            <text:p/>
          </table:table-cell>
          <table:table-cell table:formula="of:=IF([.AF13]=&quot;&quot;;&quot;&quot;;[.AF13])">
            <text:p/>
          </table:table-cell>
          <table:table-cell table:formula="of:=IF([.AG13]=&quot;&quot;;&quot;&quot;;[.AG13])">
            <text:p/>
          </table:table-cell>
          <table:table-cell table:formula="of:=IF([.AH13]=&quot;&quot;;&quot;&quot;;[.AH13])">
            <text:p/>
          </table:table-cell>
          <table:table-cell table:formula="of:=IF([.AI13]=&quot;&quot;;&quot;&quot;;[.AI13])">
            <text:p/>
          </table:table-cell>
          <table:table-cell table:formula="of:=IF([.AJ13]=&quot;&quot;;&quot;&quot;;[.AJ13])">
            <text:p/>
          </table:table-cell>
          <table:table-cell table:formula="of:=IF([.AK13]=&quot;&quot;;&quot;&quot;;[.AK13])">
            <text:p/>
          </table:table-cell>
          <table:table-cell table:formula="of:=IF([.AL13]=&quot;&quot;;&quot;&quot;;[.AL13])">
            <text:p/>
          </table:table-cell>
          <table:table-cell table:formula="of:=IF([.AM13]=&quot;&quot;;&quot;&quot;;[.AM13])">
            <text:p/>
          </table:table-cell>
          <table:table-cell table:formula="of:=IF([.AN13]=&quot;&quot;;&quot;&quot;;[.AN13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formula="of:=IF([.A14]=&quot;&quot;;&quot;&quot;;[.A14])">
            <text:p/>
          </table:table-cell>
          <table:table-cell table:formula="of:=IF([.B14]=&quot;&quot;;&quot;&quot;;[.B14])">
            <text:p/>
          </table:table-cell>
          <table:table-cell table:formula="of:=IF([.C14]=&quot;&quot;;&quot;&quot;;[.C14])">
            <text:p/>
          </table:table-cell>
          <table:table-cell table:formula="of:=IF([.D14]=&quot;&quot;;&quot;&quot;;[.D14])">
            <text:p/>
          </table:table-cell>
          <table:table-cell table:formula="of:=IF([.E14]=&quot;&quot;;&quot;&quot;;[.E14])">
            <text:p/>
          </table:table-cell>
          <table:table-cell table:formula="of:=IF([.F14]=&quot;&quot;;&quot;&quot;;[.F14])">
            <text:p/>
          </table:table-cell>
          <table:table-cell table:formula="of:=IF([.G14]=&quot;&quot;;&quot;&quot;;[.G14])">
            <text:p/>
          </table:table-cell>
          <table:table-cell table:formula="of:=IF([.H14]=&quot;&quot;;&quot;&quot;;[.H14])" office:value-type="string" office:string-value="C">
            <text:p>C</text:p>
          </table:table-cell>
          <table:table-cell table:formula="of:=IF([.I14]=&quot;&quot;;&quot;&quot;;[.I14])">
            <text:p/>
          </table:table-cell>
          <table:table-cell table:formula="of:=IF([.J14]=&quot;&quot;;&quot;&quot;;[.J14])">
            <text:p/>
          </table:table-cell>
          <table:table-cell table:formula="of:=IF([.K14]=&quot;&quot;;&quot;&quot;;[.K14])">
            <text:p/>
          </table:table-cell>
          <table:table-cell table:formula="of:=IF([.L14]=&quot;&quot;;&quot;&quot;;[.L14])">
            <text:p/>
          </table:table-cell>
          <table:table-cell table:formula="of:=IF([.M14]=&quot;&quot;;&quot;&quot;;[.M14])">
            <text:p/>
          </table:table-cell>
          <table:table-cell table:formula="of:=IF([.N14]=&quot;&quot;;&quot;&quot;;[.N14])">
            <text:p/>
          </table:table-cell>
          <table:table-cell table:formula="of:=IF([.O14]=&quot;&quot;;&quot;&quot;;[.O14])">
            <text:p/>
          </table:table-cell>
          <table:table-cell table:formula="of:=IF([.P14]=&quot;&quot;;&quot;&quot;;[.P14])">
            <text:p/>
          </table:table-cell>
          <table:table-cell table:formula="of:=IF([.Q14]=&quot;&quot;;&quot;&quot;;[.Q14])">
            <text:p/>
          </table:table-cell>
          <table:table-cell table:formula="of:=IF([.R14]=&quot;&quot;;&quot;&quot;;[.R14])">
            <text:p/>
          </table:table-cell>
          <table:table-cell table:formula="of:=IF([.S14]=&quot;&quot;;&quot;&quot;;[.S14])">
            <text:p/>
          </table:table-cell>
          <table:table-cell table:formula="of:=IF([.T14]=&quot;&quot;;&quot;&quot;;[.T14])">
            <text:p/>
          </table:table-cell>
          <table:table-cell table:formula="of:=IF([.U14]=&quot;&quot;;&quot;&quot;;[.U14])">
            <text:p/>
          </table:table-cell>
          <table:table-cell table:formula="of:=IF([.V14]=&quot;&quot;;&quot;&quot;;[.V14])">
            <text:p/>
          </table:table-cell>
          <table:table-cell table:formula="of:=IF([.W14]=&quot;&quot;;&quot;&quot;;[.W14])">
            <text:p/>
          </table:table-cell>
          <table:table-cell table:formula="of:=IF([.X14]=&quot;&quot;;&quot;&quot;;[.X14])">
            <text:p/>
          </table:table-cell>
          <table:table-cell table:formula="of:=IF([.Y14]=&quot;&quot;;&quot;&quot;;[.Y14])">
            <text:p/>
          </table:table-cell>
          <table:table-cell table:formula="of:=IF([.Z14]=&quot;&quot;;&quot;&quot;;[.Z14])">
            <text:p/>
          </table:table-cell>
          <table:table-cell table:formula="of:=IF([.AA14]=&quot;&quot;;&quot;&quot;;[.AA14])">
            <text:p/>
          </table:table-cell>
          <table:table-cell table:formula="of:=IF([.AB14]=&quot;&quot;;&quot;&quot;;[.AB14])" office:value-type="string" office:string-value="B">
            <text:p>B</text:p>
          </table:table-cell>
          <table:table-cell table:formula="of:=IF([.AC14]=&quot;&quot;;&quot;&quot;;[.AC14])">
            <text:p/>
          </table:table-cell>
          <table:table-cell table:formula="of:=IF([.AD14]=&quot;&quot;;&quot;&quot;;[.AD14])">
            <text:p/>
          </table:table-cell>
          <table:table-cell table:formula="of:=IF([.AE14]=&quot;&quot;;&quot;&quot;;[.AE14])">
            <text:p/>
          </table:table-cell>
          <table:table-cell table:formula="of:=IF([.AF14]=&quot;&quot;;&quot;&quot;;[.AF14])">
            <text:p/>
          </table:table-cell>
          <table:table-cell table:formula="of:=IF([.AG14]=&quot;&quot;;&quot;&quot;;[.AG14])">
            <text:p/>
          </table:table-cell>
          <table:table-cell table:formula="of:=IF([.AH14]=&quot;&quot;;&quot;&quot;;[.AH14])" office:value-type="string" office:string-value="I">
            <text:p>I</text:p>
          </table:table-cell>
          <table:table-cell table:formula="of:=IF([.AI14]=&quot;&quot;;&quot;&quot;;[.AI14])">
            <text:p/>
          </table:table-cell>
          <table:table-cell table:formula="of:=IF([.AJ14]=&quot;&quot;;&quot;&quot;;[.AJ14])">
            <text:p/>
          </table:table-cell>
          <table:table-cell table:formula="of:=IF([.AK14]=&quot;&quot;;&quot;&quot;;[.AK14])">
            <text:p/>
          </table:table-cell>
          <table:table-cell table:formula="of:=IF([.AL14]=&quot;&quot;;&quot;&quot;;[.AL14])">
            <text:p/>
          </table:table-cell>
          <table:table-cell table:formula="of:=IF([.AM14]=&quot;&quot;;&quot;&quot;;[.AM14])">
            <text:p/>
          </table:table-cell>
          <table:table-cell table:formula="of:=IF([.AN14]=&quot;&quot;;&quot;&quot;;[.AN14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style-name="ce7" table:formula="of:=[.A15]" office:value-type="string" office:string-value="Par la symétrie centrale qui transforme P en Z" table:number-columns-spanned="18" table:number-rows-spanned="1">
            <text:p>Par la symétrie centrale qui transforme P en Z</text:p>
          </table:table-cell>
          <table:covered-table-cell table:formula="of:=IF([.B15]=&quot;&quot;;&quot;&quot;;[.B15])">
            <text:p/>
          </table:covered-table-cell>
          <table:covered-table-cell table:formula="of:=IF([.C15]=&quot;&quot;;&quot;&quot;;[.C15])">
            <text:p/>
          </table:covered-table-cell>
          <table:covered-table-cell table:formula="of:=IF([.D15]=&quot;&quot;;&quot;&quot;;[.D15])">
            <text:p/>
          </table:covered-table-cell>
          <table:covered-table-cell table:formula="of:=IF([.E15]=&quot;&quot;;&quot;&quot;;[.E15])">
            <text:p/>
          </table:covered-table-cell>
          <table:covered-table-cell table:formula="of:=IF([.F15]=&quot;&quot;;&quot;&quot;;[.F15])">
            <text:p/>
          </table:covered-table-cell>
          <table:covered-table-cell table:formula="of:=IF([.G15]=&quot;&quot;;&quot;&quot;;[.G15])">
            <text:p/>
          </table:covered-table-cell>
          <table:covered-table-cell table:formula="of:=IF([.H15]=&quot;&quot;;&quot;&quot;;[.H15])">
            <text:p/>
          </table:covered-table-cell>
          <table:covered-table-cell table:formula="of:=IF([.I15]=&quot;&quot;;&quot;&quot;;[.I15])">
            <text:p/>
          </table:covered-table-cell>
          <table:covered-table-cell table:formula="of:=IF([.J15]=&quot;&quot;;&quot;&quot;;[.J15])">
            <text:p/>
          </table:covered-table-cell>
          <table:covered-table-cell table:formula="of:=IF([.K15]=&quot;&quot;;&quot;&quot;;[.K15])">
            <text:p/>
          </table:covered-table-cell>
          <table:covered-table-cell table:formula="of:=IF([.L15]=&quot;&quot;;&quot;&quot;;[.L15])">
            <text:p/>
          </table:covered-table-cell>
          <table:covered-table-cell table:formula="of:=IF([.M15]=&quot;&quot;;&quot;&quot;;[.M15])">
            <text:p/>
          </table:covered-table-cell>
          <table:covered-table-cell table:formula="of:=IF([.N15]=&quot;&quot;;&quot;&quot;;[.N15])">
            <text:p/>
          </table:covered-table-cell>
          <table:covered-table-cell table:formula="of:=IF([.O15]=&quot;&quot;;&quot;&quot;;[.O15])">
            <text:p/>
          </table:covered-table-cell>
          <table:covered-table-cell table:formula="of:=IF([.P15]=&quot;&quot;;&quot;&quot;;[.P15])">
            <text:p/>
          </table:covered-table-cell>
          <table:covered-table-cell table:formula="of:=IF([.Q15]=&quot;&quot;;&quot;&quot;;[.Q15])">
            <text:p/>
          </table:covered-table-cell>
          <table:covered-table-cell table:formula="of:=IF([.R15]=&quot;&quot;;&quot;&quot;;[.R15])">
            <text:p/>
          </table:covered-table-cell>
          <table:table-cell table:formula="of:=IF([.S15]=&quot;&quot;;&quot;&quot;;[.S15])">
            <text:p/>
          </table:table-cell>
          <table:table-cell table:formula="of:=IF([.T15]=&quot;&quot;;&quot;&quot;;[.T15])">
            <text:p/>
          </table:table-cell>
          <table:table-cell table:formula="of:=IF([.U15]=&quot;&quot;;&quot;&quot;;[.U15])">
            <text:p/>
          </table:table-cell>
          <table:table-cell table:formula="of:=IF([.V15]=&quot;&quot;;&quot;&quot;;[.V15])">
            <text:p/>
          </table:table-cell>
          <table:table-cell table:formula="of:=IF([.W15]=&quot;&quot;;&quot;&quot;;[.W15])">
            <text:p/>
          </table:table-cell>
          <table:table-cell table:formula="of:=IF([.X15]=&quot;&quot;;&quot;&quot;;[.X15])">
            <text:p/>
          </table:table-cell>
          <table:table-cell table:formula="of:=IF([.Y15]=&quot;&quot;;&quot;&quot;;[.Y15])">
            <text:p/>
          </table:table-cell>
          <table:table-cell table:formula="of:=IF([.Z15]=&quot;&quot;;&quot;&quot;;[.Z15])">
            <text:p/>
          </table:table-cell>
          <table:table-cell table:formula="of:=IF([.AA15]=&quot;&quot;;&quot;&quot;;[.AA15])">
            <text:p/>
          </table:table-cell>
          <table:table-cell table:formula="of:=IF([.AB15]=&quot;&quot;;&quot;&quot;;[.AB15])">
            <text:p/>
          </table:table-cell>
          <table:table-cell table:formula="of:=IF([.AC15]=&quot;&quot;;&quot;&quot;;[.AC15])">
            <text:p/>
          </table:table-cell>
          <table:table-cell table:formula="of:=IF([.AD15]=&quot;&quot;;&quot;&quot;;[.AD15])">
            <text:p/>
          </table:table-cell>
          <table:table-cell table:formula="of:=IF([.AE15]=&quot;&quot;;&quot;&quot;;[.AE15])">
            <text:p/>
          </table:table-cell>
          <table:table-cell table:formula="of:=IF([.AF15]=&quot;&quot;;&quot;&quot;;[.AF15])">
            <text:p/>
          </table:table-cell>
          <table:table-cell table:formula="of:=IF([.AG15]=&quot;&quot;;&quot;&quot;;[.AG15])">
            <text:p/>
          </table:table-cell>
          <table:table-cell table:formula="of:=IF([.AH15]=&quot;&quot;;&quot;&quot;;[.AH15])">
            <text:p/>
          </table:table-cell>
          <table:table-cell table:formula="of:=IF([.AI15]=&quot;&quot;;&quot;&quot;;[.AI15])">
            <text:p/>
          </table:table-cell>
          <table:table-cell table:formula="of:=IF([.AJ15]=&quot;&quot;;&quot;&quot;;[.AJ15])">
            <text:p/>
          </table:table-cell>
          <table:table-cell table:formula="of:=IF([.AK15]=&quot;&quot;;&quot;&quot;;[.AK15])">
            <text:p/>
          </table:table-cell>
          <table:table-cell table:formula="of:=IF([.AL15]=&quot;&quot;;&quot;&quot;;[.AL15])" office:value-type="string" office:string-value="O">
            <text:p>O</text:p>
          </table:table-cell>
          <table:table-cell table:formula="of:=IF([.AM15]=&quot;&quot;;&quot;&quot;;[.AM15])">
            <text:p/>
          </table:table-cell>
          <table:table-cell table:formula="of:=IF([.AN15]=&quot;&quot;;&quot;&quot;;[.AN15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office:value-type="string" table:number-columns-spanned="22" table:number-rows-spanned="1">
            <text:p>retrouve tous les autres couples de symétriques et décode</text:p>
          </table:table-cell>
          <table:covered-table-cell table:number-columns-repeated="21"/>
          <table:table-cell table:formula="of:=IF([.W16]=&quot;&quot;;&quot;&quot;;[.W16])">
            <text:p/>
          </table:table-cell>
          <table:table-cell table:formula="of:=IF([.X16]=&quot;&quot;;&quot;&quot;;[.X16])">
            <text:p/>
          </table:table-cell>
          <table:table-cell table:formula="of:=IF([.Y16]=&quot;&quot;;&quot;&quot;;[.Y16])">
            <text:p/>
          </table:table-cell>
          <table:table-cell table:formula="of:=IF([.Z16]=&quot;&quot;;&quot;&quot;;[.Z16])">
            <text:p/>
          </table:table-cell>
          <table:table-cell table:formula="of:=IF([.AA16]=&quot;&quot;;&quot;&quot;;[.AA16])">
            <text:p/>
          </table:table-cell>
          <table:table-cell table:formula="of:=IF([.AB16]=&quot;&quot;;&quot;&quot;;[.AB16])">
            <text:p/>
          </table:table-cell>
          <table:table-cell table:formula="of:=IF([.AC16]=&quot;&quot;;&quot;&quot;;[.AC16])">
            <text:p/>
          </table:table-cell>
          <table:table-cell table:formula="of:=IF([.AD16]=&quot;&quot;;&quot;&quot;;[.AD16])">
            <text:p/>
          </table:table-cell>
          <table:table-cell table:formula="of:=IF([.AE16]=&quot;&quot;;&quot;&quot;;[.AE16])">
            <text:p/>
          </table:table-cell>
          <table:table-cell table:formula="of:=IF([.AF16]=&quot;&quot;;&quot;&quot;;[.AF16])">
            <text:p/>
          </table:table-cell>
          <table:table-cell table:formula="of:=IF([.AG16]=&quot;&quot;;&quot;&quot;;[.AG16])">
            <text:p/>
          </table:table-cell>
          <table:table-cell table:formula="of:=IF([.AH16]=&quot;&quot;;&quot;&quot;;[.AH16])">
            <text:p/>
          </table:table-cell>
          <table:table-cell table:formula="of:=IF([.AI16]=&quot;&quot;;&quot;&quot;;[.AI16])">
            <text:p/>
          </table:table-cell>
          <table:table-cell table:formula="of:=IF([.AJ16]=&quot;&quot;;&quot;&quot;;[.AJ16])">
            <text:p/>
          </table:table-cell>
          <table:table-cell table:formula="of:=IF([.AK16]=&quot;&quot;;&quot;&quot;;[.AK16])">
            <text:p/>
          </table:table-cell>
          <table:table-cell table:formula="of:=IF([.AL16]=&quot;&quot;;&quot;&quot;;[.AL16])">
            <text:p/>
          </table:table-cell>
          <table:table-cell table:formula="of:=IF([.AM16]=&quot;&quot;;&quot;&quot;;[.AM16])">
            <text:p/>
          </table:table-cell>
          <table:table-cell table:formula="of:=IF([.AN16]=&quot;&quot;;&quot;&quot;;[.AN16])">
            <text:p/>
          </table:table-cell>
          <table:table-cell/>
          <table:covered-table-cell table:number-columns-repeated="39"/>
          <table:table-cell table:number-columns-repeated="944"/>
        </table:table-row>
        <table:table-row table:style-name="ro4">
          <table:table-cell table:style-name="ce8" table:formula="of:=[.A17]" office:value-type="string" office:string-value="OTJNWEUTNWEQIHTJJLMEOWZLTJQTXTJJKQTMKTJ" table:number-columns-spanned="20" table:number-rows-spanned="3">
            <text:p>OTJNWEUTNWEQIHTJJLMEOWZLTJQTXTJJKQTMKTJ</text:p>
          </table:table-cell>
          <table:covered-table-cell table:formula="of:=IF([.B17]=&quot;&quot;;&quot;&quot;;[.B17])">
            <text:p/>
          </table:covered-table-cell>
          <table:covered-table-cell table:formula="of:=IF([.C17]=&quot;&quot;;&quot;&quot;;[.C17])">
            <text:p/>
          </table:covered-table-cell>
          <table:covered-table-cell table:formula="of:=IF([.D17]=&quot;&quot;;&quot;&quot;;[.D17])">
            <text:p/>
          </table:covered-table-cell>
          <table:covered-table-cell table:formula="of:=IF([.E17]=&quot;&quot;;&quot;&quot;;[.E17])">
            <text:p/>
          </table:covered-table-cell>
          <table:covered-table-cell table:formula="of:=IF([.F17]=&quot;&quot;;&quot;&quot;;[.F17])">
            <text:p/>
          </table:covered-table-cell>
          <table:covered-table-cell table:formula="of:=IF([.G17]=&quot;&quot;;&quot;&quot;;[.G17])">
            <text:p/>
          </table:covered-table-cell>
          <table:covered-table-cell table:formula="of:=IF([.H17]=&quot;&quot;;&quot;&quot;;[.H17])">
            <text:p/>
          </table:covered-table-cell>
          <table:covered-table-cell table:formula="of:=IF([.I17]=&quot;&quot;;&quot;&quot;;[.I17])">
            <text:p/>
          </table:covered-table-cell>
          <table:covered-table-cell table:formula="of:=IF([.J17]=&quot;&quot;;&quot;&quot;;[.J17])">
            <text:p/>
          </table:covered-table-cell>
          <table:covered-table-cell table:formula="of:=IF([.K17]=&quot;&quot;;&quot;&quot;;[.K17])">
            <text:p/>
          </table:covered-table-cell>
          <table:covered-table-cell table:formula="of:=IF([.L17]=&quot;&quot;;&quot;&quot;;[.L17])">
            <text:p/>
          </table:covered-table-cell>
          <table:covered-table-cell table:formula="of:=IF([.M17]=&quot;&quot;;&quot;&quot;;[.M17])">
            <text:p/>
          </table:covered-table-cell>
          <table:covered-table-cell table:formula="of:=IF([.N17]=&quot;&quot;;&quot;&quot;;[.N17])">
            <text:p/>
          </table:covered-table-cell>
          <table:covered-table-cell table:formula="of:=IF([.O17]=&quot;&quot;;&quot;&quot;;[.O17])">
            <text:p/>
          </table:covered-table-cell>
          <table:covered-table-cell table:formula="of:=IF([.P17]=&quot;&quot;;&quot;&quot;;[.P17])">
            <text:p/>
          </table:covered-table-cell>
          <table:covered-table-cell table:formula="of:=IF([.Q17]=&quot;&quot;;&quot;&quot;;[.Q17])">
            <text:p/>
          </table:covered-table-cell>
          <table:covered-table-cell table:formula="of:=IF([.R17]=&quot;&quot;;&quot;&quot;;[.R17])">
            <text:p/>
          </table:covered-table-cell>
          <table:covered-table-cell table:formula="of:=IF([.S17]=&quot;&quot;;&quot;&quot;;[.S17])">
            <text:p/>
          </table:covered-table-cell>
          <table:covered-table-cell table:formula="of:=IF([.T17]=&quot;&quot;;&quot;&quot;;[.T17])">
            <text:p/>
          </table:covered-table-cell>
          <table:table-cell table:formula="of:=IF([.U17]=&quot;&quot;;&quot;&quot;;[.U17])">
            <text:p/>
          </table:table-cell>
          <table:table-cell table:formula="of:=IF([.V17]=&quot;&quot;;&quot;&quot;;[.V17])">
            <text:p/>
          </table:table-cell>
          <table:table-cell table:formula="of:=IF([.W17]=&quot;&quot;;&quot;&quot;;[.W17])">
            <text:p/>
          </table:table-cell>
          <table:table-cell table:formula="of:=IF([.X17]=&quot;&quot;;&quot;&quot;;[.X17])">
            <text:p/>
          </table:table-cell>
          <table:table-cell table:formula="of:=IF([.Y17]=&quot;&quot;;&quot;&quot;;[.Y17])">
            <text:p/>
          </table:table-cell>
          <table:table-cell table:formula="of:=IF([.Z17]=&quot;&quot;;&quot;&quot;;[.Z17])">
            <text:p/>
          </table:table-cell>
          <table:table-cell table:formula="of:=IF([.AA17]=&quot;&quot;;&quot;&quot;;[.AA17])">
            <text:p/>
          </table:table-cell>
          <table:table-cell table:formula="of:=IF([.AB17]=&quot;&quot;;&quot;&quot;;[.AB17])">
            <text:p/>
          </table:table-cell>
          <table:table-cell table:formula="of:=IF([.AC17]=&quot;&quot;;&quot;&quot;;[.AC17])">
            <text:p/>
          </table:table-cell>
          <table:table-cell table:formula="of:=IF([.AD17]=&quot;&quot;;&quot;&quot;;[.AD17])">
            <text:p/>
          </table:table-cell>
          <table:table-cell table:formula="of:=IF([.AE17]=&quot;&quot;;&quot;&quot;;[.AE17])" office:value-type="string" office:string-value="V">
            <text:p>V</text:p>
          </table:table-cell>
          <table:table-cell table:formula="of:=IF([.AF17]=&quot;&quot;;&quot;&quot;;[.AF17])">
            <text:p/>
          </table:table-cell>
          <table:table-cell table:formula="of:=IF([.AG17]=&quot;&quot;;&quot;&quot;;[.AG17])">
            <text:p/>
          </table:table-cell>
          <table:table-cell table:formula="of:=IF([.AH17]=&quot;&quot;;&quot;&quot;;[.AH17])">
            <text:p/>
          </table:table-cell>
          <table:table-cell table:formula="of:=IF([.AI17]=&quot;&quot;;&quot;&quot;;[.AI17])">
            <text:p/>
          </table:table-cell>
          <table:table-cell table:formula="of:=IF([.AJ17]=&quot;&quot;;&quot;&quot;;[.AJ17])" office:value-type="string" office:string-value="J">
            <text:p>J</text:p>
          </table:table-cell>
          <table:table-cell table:formula="of:=IF([.AK17]=&quot;&quot;;&quot;&quot;;[.AK17])">
            <text:p/>
          </table:table-cell>
          <table:table-cell table:formula="of:=IF([.AL17]=&quot;&quot;;&quot;&quot;;[.AL17])">
            <text:p/>
          </table:table-cell>
          <table:table-cell table:formula="of:=IF([.AM17]=&quot;&quot;;&quot;&quot;;[.AM17])">
            <text:p/>
          </table:table-cell>
          <table:table-cell table:formula="of:=IF([.AN17]=&quot;&quot;;&quot;&quot;;[.AN17])">
            <text:p/>
          </table:table-cell>
          <table:table-cell table:number-columns-repeated="984"/>
        </table:table-row>
        <table:table-row table:style-name="ro4">
          <table:covered-table-cell table:formula="of:=IF([.A18]=&quot;&quot;;&quot;&quot;;[.A18])">
            <text:p/>
          </table:covered-table-cell>
          <table:covered-table-cell table:formula="of:=IF([.B18]=&quot;&quot;;&quot;&quot;;[.B18])">
            <text:p/>
          </table:covered-table-cell>
          <table:covered-table-cell table:formula="of:=IF([.C18]=&quot;&quot;;&quot;&quot;;[.C18])">
            <text:p/>
          </table:covered-table-cell>
          <table:covered-table-cell table:formula="of:=IF([.D18]=&quot;&quot;;&quot;&quot;;[.D18])">
            <text:p/>
          </table:covered-table-cell>
          <table:covered-table-cell table:formula="of:=IF([.E18]=&quot;&quot;;&quot;&quot;;[.E18])">
            <text:p/>
          </table:covered-table-cell>
          <table:covered-table-cell table:formula="of:=IF([.F18]=&quot;&quot;;&quot;&quot;;[.F18])">
            <text:p/>
          </table:covered-table-cell>
          <table:covered-table-cell table:formula="of:=IF([.G18]=&quot;&quot;;&quot;&quot;;[.G18])">
            <text:p/>
          </table:covered-table-cell>
          <table:covered-table-cell table:formula="of:=IF([.H18]=&quot;&quot;;&quot;&quot;;[.H18])">
            <text:p/>
          </table:covered-table-cell>
          <table:covered-table-cell table:formula="of:=IF([.I18]=&quot;&quot;;&quot;&quot;;[.I18])">
            <text:p/>
          </table:covered-table-cell>
          <table:covered-table-cell table:formula="of:=IF([.J18]=&quot;&quot;;&quot;&quot;;[.J18])">
            <text:p/>
          </table:covered-table-cell>
          <table:covered-table-cell table:formula="of:=IF([.K18]=&quot;&quot;;&quot;&quot;;[.K18])">
            <text:p/>
          </table:covered-table-cell>
          <table:covered-table-cell table:formula="of:=IF([.L18]=&quot;&quot;;&quot;&quot;;[.L18])">
            <text:p/>
          </table:covered-table-cell>
          <table:covered-table-cell table:formula="of:=IF([.M18]=&quot;&quot;;&quot;&quot;;[.M18])">
            <text:p/>
          </table:covered-table-cell>
          <table:covered-table-cell table:formula="of:=IF([.N18]=&quot;&quot;;&quot;&quot;;[.N18])">
            <text:p/>
          </table:covered-table-cell>
          <table:covered-table-cell table:formula="of:=IF([.O18]=&quot;&quot;;&quot;&quot;;[.O18])">
            <text:p/>
          </table:covered-table-cell>
          <table:covered-table-cell table:formula="of:=IF([.P18]=&quot;&quot;;&quot;&quot;;[.P18])">
            <text:p/>
          </table:covered-table-cell>
          <table:covered-table-cell table:formula="of:=IF([.Q18]=&quot;&quot;;&quot;&quot;;[.Q18])">
            <text:p/>
          </table:covered-table-cell>
          <table:covered-table-cell table:formula="of:=IF([.R18]=&quot;&quot;;&quot;&quot;;[.R18])">
            <text:p/>
          </table:covered-table-cell>
          <table:covered-table-cell table:formula="of:=IF([.S18]=&quot;&quot;;&quot;&quot;;[.S18])">
            <text:p/>
          </table:covered-table-cell>
          <table:covered-table-cell table:formula="of:=IF([.T18]=&quot;&quot;;&quot;&quot;;[.T18])">
            <text:p/>
          </table:covered-table-cell>
          <table:table-cell table:formula="of:=IF([.U18]=&quot;&quot;;&quot;&quot;;[.U18])">
            <text:p/>
          </table:table-cell>
          <table:table-cell table:formula="of:=IF([.V18]=&quot;&quot;;&quot;&quot;;[.V18])">
            <text:p/>
          </table:table-cell>
          <table:table-cell table:formula="of:=IF([.W18]=&quot;&quot;;&quot;&quot;;[.W18])">
            <text:p/>
          </table:table-cell>
          <table:table-cell table:formula="of:=IF([.X18]=&quot;&quot;;&quot;&quot;;[.X18])">
            <text:p/>
          </table:table-cell>
          <table:table-cell table:formula="of:=IF([.Y18]=&quot;&quot;;&quot;&quot;;[.Y18])">
            <text:p/>
          </table:table-cell>
          <table:table-cell table:formula="of:=IF([.Z18]=&quot;&quot;;&quot;&quot;;[.Z18])">
            <text:p/>
          </table:table-cell>
          <table:table-cell table:formula="of:=IF([.AA18]=&quot;&quot;;&quot;&quot;;[.AA18])">
            <text:p/>
          </table:table-cell>
          <table:table-cell table:formula="of:=IF([.AB18]=&quot;&quot;;&quot;&quot;;[.AB18])">
            <text:p/>
          </table:table-cell>
          <table:table-cell table:formula="of:=IF([.AC18]=&quot;&quot;;&quot;&quot;;[.AC18])">
            <text:p/>
          </table:table-cell>
          <table:table-cell table:formula="of:=IF([.AD18]=&quot;&quot;;&quot;&quot;;[.AD18])">
            <text:p/>
          </table:table-cell>
          <table:table-cell table:formula="of:=IF([.AE18]=&quot;&quot;;&quot;&quot;;[.AE18])">
            <text:p/>
          </table:table-cell>
          <table:table-cell table:formula="of:=IF([.AF18]=&quot;&quot;;&quot;&quot;;[.AF18])">
            <text:p/>
          </table:table-cell>
          <table:table-cell table:formula="of:=IF([.AG18]=&quot;&quot;;&quot;&quot;;[.AG18])">
            <text:p/>
          </table:table-cell>
          <table:table-cell table:formula="of:=IF([.AH18]=&quot;&quot;;&quot;&quot;;[.AH18])">
            <text:p/>
          </table:table-cell>
          <table:table-cell table:formula="of:=IF([.AI18]=&quot;&quot;;&quot;&quot;;[.AI18])">
            <text:p/>
          </table:table-cell>
          <table:table-cell table:formula="of:=IF([.AJ18]=&quot;&quot;;&quot;&quot;;[.AJ18])">
            <text:p/>
          </table:table-cell>
          <table:table-cell table:formula="of:=IF([.AK18]=&quot;&quot;;&quot;&quot;;[.AK18])">
            <text:p/>
          </table:table-cell>
          <table:table-cell table:formula="of:=IF([.AL18]=&quot;&quot;;&quot;&quot;;[.AL18])">
            <text:p/>
          </table:table-cell>
          <table:table-cell table:formula="of:=IF([.AM18]=&quot;&quot;;&quot;&quot;;[.AM18])">
            <text:p/>
          </table:table-cell>
          <table:table-cell table:formula="of:=IF([.AN18]=&quot;&quot;;&quot;&quot;;[.AN18])">
            <text:p/>
          </table:table-cell>
          <table:table-cell table:number-columns-repeated="984"/>
        </table:table-row>
        <table:table-row table:style-name="ro4">
          <table:covered-table-cell table:formula="of:=IF([.A19]=&quot;&quot;;&quot;&quot;;[.A19])">
            <text:p/>
          </table:covered-table-cell>
          <table:covered-table-cell table:formula="of:=IF([.B19]=&quot;&quot;;&quot;&quot;;[.B19])">
            <text:p/>
          </table:covered-table-cell>
          <table:covered-table-cell table:formula="of:=IF([.C19]=&quot;&quot;;&quot;&quot;;[.C19])">
            <text:p/>
          </table:covered-table-cell>
          <table:covered-table-cell table:formula="of:=IF([.D19]=&quot;&quot;;&quot;&quot;;[.D19])">
            <text:p/>
          </table:covered-table-cell>
          <table:covered-table-cell table:formula="of:=IF([.E19]=&quot;&quot;;&quot;&quot;;[.E19])">
            <text:p/>
          </table:covered-table-cell>
          <table:covered-table-cell table:formula="of:=IF([.F19]=&quot;&quot;;&quot;&quot;;[.F19])">
            <text:p/>
          </table:covered-table-cell>
          <table:covered-table-cell table:formula="of:=IF([.G19]=&quot;&quot;;&quot;&quot;;[.G19])">
            <text:p/>
          </table:covered-table-cell>
          <table:covered-table-cell table:formula="of:=IF([.H19]=&quot;&quot;;&quot;&quot;;[.H19])">
            <text:p/>
          </table:covered-table-cell>
          <table:covered-table-cell table:formula="of:=IF([.I19]=&quot;&quot;;&quot;&quot;;[.I19])">
            <text:p/>
          </table:covered-table-cell>
          <table:covered-table-cell table:formula="of:=IF([.J19]=&quot;&quot;;&quot;&quot;;[.J19])">
            <text:p/>
          </table:covered-table-cell>
          <table:covered-table-cell table:formula="of:=IF([.K19]=&quot;&quot;;&quot;&quot;;[.K19])">
            <text:p/>
          </table:covered-table-cell>
          <table:covered-table-cell table:formula="of:=IF([.L19]=&quot;&quot;;&quot;&quot;;[.L19])">
            <text:p/>
          </table:covered-table-cell>
          <table:covered-table-cell table:formula="of:=IF([.M19]=&quot;&quot;;&quot;&quot;;[.M19])">
            <text:p/>
          </table:covered-table-cell>
          <table:covered-table-cell table:formula="of:=IF([.N19]=&quot;&quot;;&quot;&quot;;[.N19])">
            <text:p/>
          </table:covered-table-cell>
          <table:covered-table-cell table:formula="of:=IF([.O19]=&quot;&quot;;&quot;&quot;;[.O19])">
            <text:p/>
          </table:covered-table-cell>
          <table:covered-table-cell table:formula="of:=IF([.P19]=&quot;&quot;;&quot;&quot;;[.P19])">
            <text:p/>
          </table:covered-table-cell>
          <table:covered-table-cell table:formula="of:=IF([.Q19]=&quot;&quot;;&quot;&quot;;[.Q19])">
            <text:p/>
          </table:covered-table-cell>
          <table:covered-table-cell table:formula="of:=IF([.R19]=&quot;&quot;;&quot;&quot;;[.R19])">
            <text:p/>
          </table:covered-table-cell>
          <table:covered-table-cell table:formula="of:=IF([.S19]=&quot;&quot;;&quot;&quot;;[.S19])">
            <text:p/>
          </table:covered-table-cell>
          <table:covered-table-cell table:formula="of:=IF([.T19]=&quot;&quot;;&quot;&quot;;[.T19])">
            <text:p/>
          </table:covered-table-cell>
          <table:table-cell table:formula="of:=IF([.U19]=&quot;&quot;;&quot;&quot;;[.U19])">
            <text:p/>
          </table:table-cell>
          <table:table-cell table:formula="of:=IF([.V19]=&quot;&quot;;&quot;&quot;;[.V19])">
            <text:p/>
          </table:table-cell>
          <table:table-cell table:formula="of:=IF([.W19]=&quot;&quot;;&quot;&quot;;[.W19])">
            <text:p/>
          </table:table-cell>
          <table:table-cell table:formula="of:=IF([.X19]=&quot;&quot;;&quot;&quot;;[.X19])">
            <text:p/>
          </table:table-cell>
          <table:table-cell table:formula="of:=IF([.Y19]=&quot;&quot;;&quot;&quot;;[.Y19])">
            <text:p/>
          </table:table-cell>
          <table:table-cell table:formula="of:=IF([.Z19]=&quot;&quot;;&quot;&quot;;[.Z19])">
            <text:p/>
          </table:table-cell>
          <table:table-cell table:formula="of:=IF([.AA19]=&quot;&quot;;&quot;&quot;;[.AA19])">
            <text:p/>
          </table:table-cell>
          <table:table-cell table:formula="of:=IF([.AB19]=&quot;&quot;;&quot;&quot;;[.AB19])">
            <text:p/>
          </table:table-cell>
          <table:table-cell table:formula="of:=IF([.AC19]=&quot;&quot;;&quot;&quot;;[.AC19])">
            <text:p/>
          </table:table-cell>
          <table:table-cell table:formula="of:=IF([.AD19]=&quot;&quot;;&quot;&quot;;[.AD19])">
            <text:p/>
          </table:table-cell>
          <table:table-cell table:formula="of:=IF([.AE19]=&quot;&quot;;&quot;&quot;;[.AE19])">
            <text:p/>
          </table:table-cell>
          <table:table-cell table:formula="of:=IF([.AF19]=&quot;&quot;;&quot;&quot;;[.AF19])" office:value-type="string" office:string-value="W">
            <text:p>W</text:p>
          </table:table-cell>
          <table:table-cell table:formula="of:=IF([.AG19]=&quot;&quot;;&quot;&quot;;[.AG19])">
            <text:p/>
          </table:table-cell>
          <table:table-cell table:formula="of:=IF([.AH19]=&quot;&quot;;&quot;&quot;;[.AH19])">
            <text:p/>
          </table:table-cell>
          <table:table-cell table:formula="of:=IF([.AI19]=&quot;&quot;;&quot;&quot;;[.AI19])">
            <text:p/>
          </table:table-cell>
          <table:table-cell table:formula="of:=IF([.AJ19]=&quot;&quot;;&quot;&quot;;[.AJ19])">
            <text:p/>
          </table:table-cell>
          <table:table-cell table:formula="of:=IF([.AK19]=&quot;&quot;;&quot;&quot;;[.AK19])">
            <text:p/>
          </table:table-cell>
          <table:table-cell table:formula="of:=IF([.AL19]=&quot;&quot;;&quot;&quot;;[.AL19])">
            <text:p/>
          </table:table-cell>
          <table:table-cell table:formula="of:=IF([.AM19]=&quot;&quot;;&quot;&quot;;[.AM19])">
            <text:p/>
          </table:table-cell>
          <table:table-cell table:formula="of:=IF([.AN19]=&quot;&quot;;&quot;&quot;;[.AN19])">
            <text:p/>
          </table:table-cell>
          <table:table-cell table:number-columns-repeated="98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formula="of:=IF([.A23]=&quot;&quot;;&quot;&quot;;[.A23])">
            <text:p/>
          </table:table-cell>
          <table:table-cell table:formula="of:=IF([.B23]=&quot;&quot;;&quot;&quot;;[.B23])">
            <text:p/>
          </table:table-cell>
          <table:table-cell table:formula="of:=IF([.C23]=&quot;&quot;;&quot;&quot;;[.C23])">
            <text:p/>
          </table:table-cell>
          <table:table-cell table:formula="of:=IF([.D23]=&quot;&quot;;&quot;&quot;;[.D23])">
            <text:p/>
          </table:table-cell>
          <table:table-cell table:formula="of:=IF([.E23]=&quot;&quot;;&quot;&quot;;[.E23])" office:value-type="string" office:string-value="A">
            <text:p>A</text:p>
          </table:table-cell>
          <table:table-cell table:formula="of:=IF([.F23]=&quot;&quot;;&quot;&quot;;[.F23])">
            <text:p/>
          </table:table-cell>
          <table:table-cell table:formula="of:=IF([.G23]=&quot;&quot;;&quot;&quot;;[.G23])">
            <text:p/>
          </table:table-cell>
          <table:table-cell table:formula="of:=IF([.H23]=&quot;&quot;;&quot;&quot;;[.H23])">
            <text:p/>
          </table:table-cell>
          <table:table-cell table:formula="of:=IF([.I23]=&quot;&quot;;&quot;&quot;;[.I23])">
            <text:p/>
          </table:table-cell>
          <table:table-cell table:formula="of:=IF([.J23]=&quot;&quot;;&quot;&quot;;[.J23])">
            <text:p/>
          </table:table-cell>
          <table:table-cell table:formula="of:=IF([.K23]=&quot;&quot;;&quot;&quot;;[.K23])">
            <text:p/>
          </table:table-cell>
          <table:table-cell table:formula="of:=IF([.L23]=&quot;&quot;;&quot;&quot;;[.L23])">
            <text:p/>
          </table:table-cell>
          <table:table-cell table:formula="of:=IF([.M23]=&quot;&quot;;&quot;&quot;;[.M23])">
            <text:p/>
          </table:table-cell>
          <table:table-cell table:formula="of:=IF([.N23]=&quot;&quot;;&quot;&quot;;[.N23])">
            <text:p/>
          </table:table-cell>
          <table:table-cell table:formula="of:=IF([.O23]=&quot;&quot;;&quot;&quot;;[.O23])">
            <text:p/>
          </table:table-cell>
          <table:table-cell table:formula="of:=IF([.P23]=&quot;&quot;;&quot;&quot;;[.P23])">
            <text:p/>
          </table:table-cell>
          <table:table-cell table:formula="of:=IF([.Q23]=&quot;&quot;;&quot;&quot;;[.Q23])">
            <text:p/>
          </table:table-cell>
          <table:table-cell table:formula="of:=IF([.R23]=&quot;&quot;;&quot;&quot;;[.R23])">
            <text:p/>
          </table:table-cell>
          <table:table-cell table:formula="of:=IF([.S23]=&quot;&quot;;&quot;&quot;;[.S23])">
            <text:p/>
          </table:table-cell>
          <table:table-cell table:formula="of:=IF([.T23]=&quot;&quot;;&quot;&quot;;[.T23])">
            <text:p/>
          </table:table-cell>
          <table:table-cell table:formula="of:=IF([.U23]=&quot;&quot;;&quot;&quot;;[.U23])">
            <text:p/>
          </table:table-cell>
          <table:table-cell table:formula="of:=IF([.V23]=&quot;&quot;;&quot;&quot;;[.V23])">
            <text:p/>
          </table:table-cell>
          <table:table-cell table:formula="of:=IF([.W23]=&quot;&quot;;&quot;&quot;;[.W23])">
            <text:p/>
          </table:table-cell>
          <table:table-cell table:formula="of:=IF([.X23]=&quot;&quot;;&quot;&quot;;[.X23])">
            <text:p/>
          </table:table-cell>
          <table:table-cell table:formula="of:=IF([.Y23]=&quot;&quot;;&quot;&quot;;[.Y23])">
            <text:p/>
          </table:table-cell>
          <table:table-cell table:formula="of:=IF([.Z23]=&quot;&quot;;&quot;&quot;;[.Z23])">
            <text:p/>
          </table:table-cell>
          <table:table-cell table:formula="of:=IF([.AA23]=&quot;&quot;;&quot;&quot;;[.AA23])">
            <text:p/>
          </table:table-cell>
          <table:table-cell table:formula="of:=IF([.AB23]=&quot;&quot;;&quot;&quot;;[.AB23])">
            <text:p/>
          </table:table-cell>
          <table:table-cell table:formula="of:=IF([.AC23]=&quot;&quot;;&quot;&quot;;[.AC23])">
            <text:p/>
          </table:table-cell>
          <table:table-cell table:formula="of:=IF([.AD23]=&quot;&quot;;&quot;&quot;;[.AD23])">
            <text:p/>
          </table:table-cell>
          <table:table-cell table:formula="of:=IF([.AE23]=&quot;&quot;;&quot;&quot;;[.AE23])">
            <text:p/>
          </table:table-cell>
          <table:table-cell table:formula="of:=IF([.AF23]=&quot;&quot;;&quot;&quot;;[.AF23])">
            <text:p/>
          </table:table-cell>
          <table:table-cell table:formula="of:=IF([.AG23]=&quot;&quot;;&quot;&quot;;[.AG23])">
            <text:p/>
          </table:table-cell>
          <table:table-cell table:formula="of:=IF([.AH23]=&quot;&quot;;&quot;&quot;;[.AH23])">
            <text:p/>
          </table:table-cell>
          <table:table-cell table:formula="of:=IF([.AI23]=&quot;&quot;;&quot;&quot;;[.AI23])">
            <text:p/>
          </table:table-cell>
          <table:table-cell table:formula="of:=IF([.AJ23]=&quot;&quot;;&quot;&quot;;[.AJ23])">
            <text:p/>
          </table:table-cell>
          <table:table-cell table:formula="of:=IF([.AK23]=&quot;&quot;;&quot;&quot;;[.AK23])">
            <text:p/>
          </table:table-cell>
          <table:table-cell table:formula="of:=IF([.AL23]=&quot;&quot;;&quot;&quot;;[.AL23])">
            <text:p/>
          </table:table-cell>
          <table:table-cell table:formula="of:=IF([.AM23]=&quot;&quot;;&quot;&quot;;[.AM23])">
            <text:p/>
          </table:table-cell>
          <table:table-cell table:formula="of:=IF([.AN23]=&quot;&quot;;&quot;&quot;;[.AN23])">
            <text:p/>
          </table:table-cell>
          <table:table-cell table:number-columns-repeated="984"/>
        </table:table-row>
        <table:table-row table:style-name="ro4">
          <table:table-cell table:formula="of:=IF([.A24]=&quot;&quot;;&quot;&quot;;[.A24])">
            <text:p/>
          </table:table-cell>
          <table:table-cell table:formula="of:=IF([.B24]=&quot;&quot;;&quot;&quot;;[.B24])">
            <text:p/>
          </table:table-cell>
          <table:table-cell table:formula="of:=IF([.C24]=&quot;&quot;;&quot;&quot;;[.C24])">
            <text:p/>
          </table:table-cell>
          <table:table-cell table:formula="of:=IF([.D24]=&quot;&quot;;&quot;&quot;;[.D24])">
            <text:p/>
          </table:table-cell>
          <table:table-cell table:formula="of:=IF([.E24]=&quot;&quot;;&quot;&quot;;[.E24])">
            <text:p/>
          </table:table-cell>
          <table:table-cell table:formula="of:=IF([.F24]=&quot;&quot;;&quot;&quot;;[.F24])">
            <text:p/>
          </table:table-cell>
          <table:table-cell table:formula="of:=IF([.G24]=&quot;&quot;;&quot;&quot;;[.G24])">
            <text:p/>
          </table:table-cell>
          <table:table-cell table:formula="of:=IF([.H24]=&quot;&quot;;&quot;&quot;;[.H24])">
            <text:p/>
          </table:table-cell>
          <table:table-cell table:formula="of:=IF([.I24]=&quot;&quot;;&quot;&quot;;[.I24])">
            <text:p/>
          </table:table-cell>
          <table:table-cell table:formula="of:=IF([.J24]=&quot;&quot;;&quot;&quot;;[.J24])">
            <text:p/>
          </table:table-cell>
          <table:table-cell table:formula="of:=IF([.K24]=&quot;&quot;;&quot;&quot;;[.K24])">
            <text:p/>
          </table:table-cell>
          <table:table-cell table:formula="of:=IF([.L24]=&quot;&quot;;&quot;&quot;;[.L24])">
            <text:p/>
          </table:table-cell>
          <table:table-cell table:formula="of:=IF([.M24]=&quot;&quot;;&quot;&quot;;[.M24])">
            <text:p/>
          </table:table-cell>
          <table:table-cell table:formula="of:=IF([.N24]=&quot;&quot;;&quot;&quot;;[.N24])">
            <text:p/>
          </table:table-cell>
          <table:table-cell table:formula="of:=IF([.O24]=&quot;&quot;;&quot;&quot;;[.O24])">
            <text:p/>
          </table:table-cell>
          <table:table-cell table:formula="of:=IF([.P24]=&quot;&quot;;&quot;&quot;;[.P24])">
            <text:p/>
          </table:table-cell>
          <table:table-cell table:formula="of:=IF([.Q24]=&quot;&quot;;&quot;&quot;;[.Q24])">
            <text:p/>
          </table:table-cell>
          <table:table-cell table:formula="of:=IF([.R24]=&quot;&quot;;&quot;&quot;;[.R24])">
            <text:p/>
          </table:table-cell>
          <table:table-cell table:formula="of:=IF([.S24]=&quot;&quot;;&quot;&quot;;[.S24])">
            <text:p/>
          </table:table-cell>
          <table:table-cell table:formula="of:=IF([.T24]=&quot;&quot;;&quot;&quot;;[.T24])">
            <text:p/>
          </table:table-cell>
          <table:table-cell table:formula="of:=IF([.U24]=&quot;&quot;;&quot;&quot;;[.U24])">
            <text:p/>
          </table:table-cell>
          <table:table-cell table:formula="of:=IF([.V24]=&quot;&quot;;&quot;&quot;;[.V24])">
            <text:p/>
          </table:table-cell>
          <table:table-cell table:formula="of:=IF([.W24]=&quot;&quot;;&quot;&quot;;[.W24])">
            <text:p/>
          </table:table-cell>
          <table:table-cell table:formula="of:=IF([.X24]=&quot;&quot;;&quot;&quot;;[.X24])">
            <text:p/>
          </table:table-cell>
          <table:table-cell table:formula="of:=IF([.Y24]=&quot;&quot;;&quot;&quot;;[.Y24])">
            <text:p/>
          </table:table-cell>
          <table:table-cell table:formula="of:=IF([.Z24]=&quot;&quot;;&quot;&quot;;[.Z24])">
            <text:p/>
          </table:table-cell>
          <table:table-cell table:formula="of:=IF([.AA24]=&quot;&quot;;&quot;&quot;;[.AA24])">
            <text:p/>
          </table:table-cell>
          <table:table-cell table:formula="of:=IF([.AB24]=&quot;&quot;;&quot;&quot;;[.AB24])">
            <text:p/>
          </table:table-cell>
          <table:table-cell table:formula="of:=IF([.AC24]=&quot;&quot;;&quot;&quot;;[.AC24])">
            <text:p/>
          </table:table-cell>
          <table:table-cell table:formula="of:=IF([.AD24]=&quot;&quot;;&quot;&quot;;[.AD24])">
            <text:p/>
          </table:table-cell>
          <table:table-cell table:formula="of:=IF([.AE24]=&quot;&quot;;&quot;&quot;;[.AE24])">
            <text:p/>
          </table:table-cell>
          <table:table-cell table:formula="of:=IF([.AF24]=&quot;&quot;;&quot;&quot;;[.AF24])">
            <text:p/>
          </table:table-cell>
          <table:table-cell table:formula="of:=IF([.AG24]=&quot;&quot;;&quot;&quot;;[.AG24])">
            <text:p/>
          </table:table-cell>
          <table:table-cell table:formula="of:=IF([.AH24]=&quot;&quot;;&quot;&quot;;[.AH24])">
            <text:p/>
          </table:table-cell>
          <table:table-cell table:formula="of:=IF([.AI24]=&quot;&quot;;&quot;&quot;;[.AI24])">
            <text:p/>
          </table:table-cell>
          <table:table-cell table:formula="of:=IF([.AJ24]=&quot;&quot;;&quot;&quot;;[.AJ24])">
            <text:p/>
          </table:table-cell>
          <table:table-cell table:formula="of:=IF([.AK24]=&quot;&quot;;&quot;&quot;;[.AK24])">
            <text:p/>
          </table:table-cell>
          <table:table-cell table:formula="of:=IF([.AL24]=&quot;&quot;;&quot;&quot;;[.AL24])">
            <text:p/>
          </table:table-cell>
          <table:table-cell table:formula="of:=IF([.AM24]=&quot;&quot;;&quot;&quot;;[.AM24])">
            <text:p/>
          </table:table-cell>
          <table:table-cell table:formula="of:=IF([.AN24]=&quot;&quot;;&quot;&quot;;[.AN24])">
            <text:p/>
          </table:table-cell>
          <table:table-cell table:number-columns-repeated="984"/>
        </table:table-row>
        <table:table-row table:style-name="ro4">
          <table:table-cell table:formula="of:=IF([.A25]=&quot;&quot;;&quot;&quot;;[.A25])">
            <text:p/>
          </table:table-cell>
          <table:table-cell table:formula="of:=IF([.B25]=&quot;&quot;;&quot;&quot;;[.B25])">
            <text:p/>
          </table:table-cell>
          <table:table-cell table:formula="of:=IF([.C25]=&quot;&quot;;&quot;&quot;;[.C25])">
            <text:p/>
          </table:table-cell>
          <table:table-cell table:formula="of:=IF([.D25]=&quot;&quot;;&quot;&quot;;[.D25])">
            <text:p/>
          </table:table-cell>
          <table:table-cell table:formula="of:=IF([.E25]=&quot;&quot;;&quot;&quot;;[.E25])">
            <text:p/>
          </table:table-cell>
          <table:table-cell table:formula="of:=IF([.F25]=&quot;&quot;;&quot;&quot;;[.F25])">
            <text:p/>
          </table:table-cell>
          <table:table-cell table:formula="of:=IF([.G25]=&quot;&quot;;&quot;&quot;;[.G25])" office:value-type="string" office:string-value="R">
            <text:p>R</text:p>
          </table:table-cell>
          <table:table-cell table:formula="of:=IF([.H25]=&quot;&quot;;&quot;&quot;;[.H25])">
            <text:p/>
          </table:table-cell>
          <table:table-cell table:formula="of:=IF([.I25]=&quot;&quot;;&quot;&quot;;[.I25])">
            <text:p/>
          </table:table-cell>
          <table:table-cell table:formula="of:=IF([.J25]=&quot;&quot;;&quot;&quot;;[.J25])">
            <text:p/>
          </table:table-cell>
          <table:table-cell table:formula="of:=IF([.K25]=&quot;&quot;;&quot;&quot;;[.K25])">
            <text:p/>
          </table:table-cell>
          <table:table-cell table:formula="of:=IF([.L25]=&quot;&quot;;&quot;&quot;;[.L25])">
            <text:p/>
          </table:table-cell>
          <table:table-cell table:formula="of:=IF([.M25]=&quot;&quot;;&quot;&quot;;[.M25])">
            <text:p/>
          </table:table-cell>
          <table:table-cell table:formula="of:=IF([.N25]=&quot;&quot;;&quot;&quot;;[.N25])">
            <text:p/>
          </table:table-cell>
          <table:table-cell table:formula="of:=IF([.O25]=&quot;&quot;;&quot;&quot;;[.O25])">
            <text:p/>
          </table:table-cell>
          <table:table-cell table:formula="of:=IF([.P25]=&quot;&quot;;&quot;&quot;;[.P25])">
            <text:p/>
          </table:table-cell>
          <table:table-cell table:formula="of:=IF([.Q25]=&quot;&quot;;&quot;&quot;;[.Q25])">
            <text:p/>
          </table:table-cell>
          <table:table-cell table:formula="of:=IF([.R25]=&quot;&quot;;&quot;&quot;;[.R25])">
            <text:p/>
          </table:table-cell>
          <table:table-cell table:formula="of:=IF([.S25]=&quot;&quot;;&quot;&quot;;[.S25])">
            <text:p/>
          </table:table-cell>
          <table:table-cell table:formula="of:=IF([.T25]=&quot;&quot;;&quot;&quot;;[.T25])">
            <text:p/>
          </table:table-cell>
          <table:table-cell table:formula="of:=IF([.U25]=&quot;&quot;;&quot;&quot;;[.U25])">
            <text:p/>
          </table:table-cell>
          <table:table-cell table:formula="of:=IF([.V25]=&quot;&quot;;&quot;&quot;;[.V25])">
            <text:p/>
          </table:table-cell>
          <table:table-cell table:formula="of:=IF([.W25]=&quot;&quot;;&quot;&quot;;[.W25])">
            <text:p/>
          </table:table-cell>
          <table:table-cell table:formula="of:=IF([.X25]=&quot;&quot;;&quot;&quot;;[.X25])">
            <text:p/>
          </table:table-cell>
          <table:table-cell table:formula="of:=IF([.Y25]=&quot;&quot;;&quot;&quot;;[.Y25])">
            <text:p/>
          </table:table-cell>
          <table:table-cell table:formula="of:=IF([.Z25]=&quot;&quot;;&quot;&quot;;[.Z25])">
            <text:p/>
          </table:table-cell>
          <table:table-cell table:formula="of:=IF([.AA25]=&quot;&quot;;&quot;&quot;;[.AA25])">
            <text:p/>
          </table:table-cell>
          <table:table-cell table:formula="of:=IF([.AB25]=&quot;&quot;;&quot;&quot;;[.AB25])">
            <text:p/>
          </table:table-cell>
          <table:table-cell table:formula="of:=IF([.AC25]=&quot;&quot;;&quot;&quot;;[.AC25])">
            <text:p/>
          </table:table-cell>
          <table:table-cell table:formula="of:=IF([.AD25]=&quot;&quot;;&quot;&quot;;[.AD25])">
            <text:p/>
          </table:table-cell>
          <table:table-cell table:formula="of:=IF([.AE25]=&quot;&quot;;&quot;&quot;;[.AE25])">
            <text:p/>
          </table:table-cell>
          <table:table-cell table:formula="of:=IF([.AF25]=&quot;&quot;;&quot;&quot;;[.AF25])">
            <text:p/>
          </table:table-cell>
          <table:table-cell table:formula="of:=IF([.AG25]=&quot;&quot;;&quot;&quot;;[.AG25])">
            <text:p/>
          </table:table-cell>
          <table:table-cell table:formula="of:=IF([.AH25]=&quot;&quot;;&quot;&quot;;[.AH25])">
            <text:p/>
          </table:table-cell>
          <table:table-cell table:formula="of:=IF([.AI25]=&quot;&quot;;&quot;&quot;;[.AI25])">
            <text:p/>
          </table:table-cell>
          <table:table-cell table:formula="of:=IF([.AJ25]=&quot;&quot;;&quot;&quot;;[.AJ25])">
            <text:p/>
          </table:table-cell>
          <table:table-cell table:formula="of:=IF([.AK25]=&quot;&quot;;&quot;&quot;;[.AK25])">
            <text:p/>
          </table:table-cell>
          <table:table-cell table:formula="of:=IF([.AL25]=&quot;&quot;;&quot;&quot;;[.AL25])">
            <text:p/>
          </table:table-cell>
          <table:table-cell table:formula="of:=IF([.AM25]=&quot;&quot;;&quot;&quot;;[.AM25])">
            <text:p/>
          </table:table-cell>
          <table:table-cell table:formula="of:=IF([.AN25]=&quot;&quot;;&quot;&quot;;[.AN25])">
            <text:p/>
          </table:table-cell>
          <table:table-cell table:number-columns-repeated="984"/>
        </table:table-row>
        <table:table-row table:style-name="ro4">
          <table:table-cell table:formula="of:=IF([.A26]=&quot;&quot;;&quot;&quot;;[.A26])">
            <text:p/>
          </table:table-cell>
          <table:table-cell table:formula="of:=IF([.B26]=&quot;&quot;;&quot;&quot;;[.B26])">
            <text:p/>
          </table:table-cell>
          <table:table-cell table:formula="of:=IF([.C26]=&quot;&quot;;&quot;&quot;;[.C26])" office:value-type="string" office:string-value="S">
            <text:p>S</text:p>
          </table:table-cell>
          <table:table-cell table:formula="of:=IF([.D26]=&quot;&quot;;&quot;&quot;;[.D26])">
            <text:p/>
          </table:table-cell>
          <table:table-cell table:formula="of:=IF([.E26]=&quot;&quot;;&quot;&quot;;[.E26])">
            <text:p/>
          </table:table-cell>
          <table:table-cell table:formula="of:=IF([.F26]=&quot;&quot;;&quot;&quot;;[.F26])">
            <text:p/>
          </table:table-cell>
          <table:table-cell table:formula="of:=IF([.G26]=&quot;&quot;;&quot;&quot;;[.G26])">
            <text:p/>
          </table:table-cell>
          <table:table-cell table:formula="of:=IF([.H26]=&quot;&quot;;&quot;&quot;;[.H26])">
            <text:p/>
          </table:table-cell>
          <table:table-cell table:formula="of:=IF([.I26]=&quot;&quot;;&quot;&quot;;[.I26])">
            <text:p/>
          </table:table-cell>
          <table:table-cell table:formula="of:=IF([.J26]=&quot;&quot;;&quot;&quot;;[.J26])">
            <text:p/>
          </table:table-cell>
          <table:table-cell table:formula="of:=IF([.K26]=&quot;&quot;;&quot;&quot;;[.K26])">
            <text:p/>
          </table:table-cell>
          <table:table-cell table:formula="of:=IF([.L26]=&quot;&quot;;&quot;&quot;;[.L26])">
            <text:p/>
          </table:table-cell>
          <table:table-cell table:formula="of:=IF([.M26]=&quot;&quot;;&quot;&quot;;[.M26])">
            <text:p/>
          </table:table-cell>
          <table:table-cell table:formula="of:=IF([.N26]=&quot;&quot;;&quot;&quot;;[.N26])">
            <text:p/>
          </table:table-cell>
          <table:table-cell table:formula="of:=IF([.O26]=&quot;&quot;;&quot;&quot;;[.O26])">
            <text:p/>
          </table:table-cell>
          <table:table-cell table:formula="of:=IF([.P26]=&quot;&quot;;&quot;&quot;;[.P26])">
            <text:p/>
          </table:table-cell>
          <table:table-cell table:formula="of:=IF([.Q26]=&quot;&quot;;&quot;&quot;;[.Q26])">
            <text:p/>
          </table:table-cell>
          <table:table-cell table:formula="of:=IF([.R26]=&quot;&quot;;&quot;&quot;;[.R26])">
            <text:p/>
          </table:table-cell>
          <table:table-cell table:formula="of:=IF([.S26]=&quot;&quot;;&quot;&quot;;[.S26])">
            <text:p/>
          </table:table-cell>
          <table:table-cell table:formula="of:=IF([.T26]=&quot;&quot;;&quot;&quot;;[.T26])">
            <text:p/>
          </table:table-cell>
          <table:table-cell table:formula="of:=IF([.U26]=&quot;&quot;;&quot;&quot;;[.U26])">
            <text:p/>
          </table:table-cell>
          <table:table-cell table:formula="of:=IF([.V26]=&quot;&quot;;&quot;&quot;;[.V26])">
            <text:p/>
          </table:table-cell>
          <table:table-cell table:formula="of:=IF([.W26]=&quot;&quot;;&quot;&quot;;[.W26])">
            <text:p/>
          </table:table-cell>
          <table:table-cell table:formula="of:=IF([.X26]=&quot;&quot;;&quot;&quot;;[.X26])">
            <text:p/>
          </table:table-cell>
          <table:table-cell table:formula="of:=IF([.Y26]=&quot;&quot;;&quot;&quot;;[.Y26])">
            <text:p/>
          </table:table-cell>
          <table:table-cell table:formula="of:=IF([.Z26]=&quot;&quot;;&quot;&quot;;[.Z26])">
            <text:p/>
          </table:table-cell>
          <table:table-cell table:formula="of:=IF([.AA26]=&quot;&quot;;&quot;&quot;;[.AA26])">
            <text:p/>
          </table:table-cell>
          <table:table-cell table:formula="of:=IF([.AB26]=&quot;&quot;;&quot;&quot;;[.AB26])">
            <text:p/>
          </table:table-cell>
          <table:table-cell table:formula="of:=IF([.AC26]=&quot;&quot;;&quot;&quot;;[.AC26])">
            <text:p/>
          </table:table-cell>
          <table:table-cell table:formula="of:=IF([.AD26]=&quot;&quot;;&quot;&quot;;[.AD26])">
            <text:p/>
          </table:table-cell>
          <table:table-cell table:formula="of:=IF([.AE26]=&quot;&quot;;&quot;&quot;;[.AE26])">
            <text:p/>
          </table:table-cell>
          <table:table-cell table:formula="of:=IF([.AF26]=&quot;&quot;;&quot;&quot;;[.AF26])">
            <text:p/>
          </table:table-cell>
          <table:table-cell table:formula="of:=IF([.AG26]=&quot;&quot;;&quot;&quot;;[.AG26])">
            <text:p/>
          </table:table-cell>
          <table:table-cell table:formula="of:=IF([.AH26]=&quot;&quot;;&quot;&quot;;[.AH26])">
            <text:p/>
          </table:table-cell>
          <table:table-cell table:formula="of:=IF([.AI26]=&quot;&quot;;&quot;&quot;;[.AI26])">
            <text:p/>
          </table:table-cell>
          <table:table-cell table:formula="of:=IF([.AJ26]=&quot;&quot;;&quot;&quot;;[.AJ26])">
            <text:p/>
          </table:table-cell>
          <table:table-cell table:formula="of:=IF([.AK26]=&quot;&quot;;&quot;&quot;;[.AK26])">
            <text:p/>
          </table:table-cell>
          <table:table-cell table:formula="of:=IF([.AL26]=&quot;&quot;;&quot;&quot;;[.AL26])">
            <text:p/>
          </table:table-cell>
          <table:table-cell table:formula="of:=IF([.AM26]=&quot;&quot;;&quot;&quot;;[.AM26])">
            <text:p/>
          </table:table-cell>
          <table:table-cell table:formula="of:=IF([.AN26]=&quot;&quot;;&quot;&quot;;[.AN26])">
            <text:p/>
          </table:table-cell>
          <table:table-cell table:number-columns-repeated="984"/>
        </table:table-row>
        <table:table-row table:style-name="ro4">
          <table:table-cell table:formula="of:=IF([.A27]=&quot;&quot;;&quot;&quot;;[.A27])">
            <text:p/>
          </table:table-cell>
          <table:table-cell table:formula="of:=IF([.B27]=&quot;&quot;;&quot;&quot;;[.B27])">
            <text:p/>
          </table:table-cell>
          <table:table-cell table:formula="of:=IF([.C27]=&quot;&quot;;&quot;&quot;;[.C27])">
            <text:p/>
          </table:table-cell>
          <table:table-cell table:formula="of:=IF([.D27]=&quot;&quot;;&quot;&quot;;[.D27])">
            <text:p/>
          </table:table-cell>
          <table:table-cell table:formula="of:=IF([.E27]=&quot;&quot;;&quot;&quot;;[.E27])">
            <text:p/>
          </table:table-cell>
          <table:table-cell table:formula="of:=IF([.F27]=&quot;&quot;;&quot;&quot;;[.F27])">
            <text:p/>
          </table:table-cell>
          <table:table-cell table:formula="of:=IF([.G27]=&quot;&quot;;&quot;&quot;;[.G27])">
            <text:p/>
          </table:table-cell>
          <table:table-cell table:formula="of:=IF([.H27]=&quot;&quot;;&quot;&quot;;[.H27])">
            <text:p/>
          </table:table-cell>
          <table:table-cell table:formula="of:=IF([.I27]=&quot;&quot;;&quot;&quot;;[.I27])">
            <text:p/>
          </table:table-cell>
          <table:table-cell table:formula="of:=IF([.J27]=&quot;&quot;;&quot;&quot;;[.J27])">
            <text:p/>
          </table:table-cell>
          <table:table-cell table:formula="of:=IF([.K27]=&quot;&quot;;&quot;&quot;;[.K27])">
            <text:p/>
          </table:table-cell>
          <table:table-cell table:formula="of:=IF([.L27]=&quot;&quot;;&quot;&quot;;[.L27])" office:value-type="string" office:string-value="G">
            <text:p>G</text:p>
          </table:table-cell>
          <table:table-cell table:formula="of:=IF([.M27]=&quot;&quot;;&quot;&quot;;[.M27])">
            <text:p/>
          </table:table-cell>
          <table:table-cell table:formula="of:=IF([.N27]=&quot;&quot;;&quot;&quot;;[.N27])">
            <text:p/>
          </table:table-cell>
          <table:table-cell table:formula="of:=IF([.O27]=&quot;&quot;;&quot;&quot;;[.O27])">
            <text:p/>
          </table:table-cell>
          <table:table-cell table:formula="of:=IF([.P27]=&quot;&quot;;&quot;&quot;;[.P27])">
            <text:p/>
          </table:table-cell>
          <table:table-cell table:formula="of:=IF([.Q27]=&quot;&quot;;&quot;&quot;;[.Q27])">
            <text:p/>
          </table:table-cell>
          <table:table-cell table:formula="of:=IF([.R27]=&quot;&quot;;&quot;&quot;;[.R27])">
            <text:p/>
          </table:table-cell>
          <table:table-cell table:formula="of:=IF([.S27]=&quot;&quot;;&quot;&quot;;[.S27])">
            <text:p/>
          </table:table-cell>
          <table:table-cell table:formula="of:=IF([.T27]=&quot;&quot;;&quot;&quot;;[.T27])">
            <text:p/>
          </table:table-cell>
          <table:table-cell table:formula="of:=IF([.U27]=&quot;&quot;;&quot;&quot;;[.U27])">
            <text:p/>
          </table:table-cell>
          <table:table-cell table:formula="of:=IF([.V27]=&quot;&quot;;&quot;&quot;;[.V27])">
            <text:p/>
          </table:table-cell>
          <table:table-cell table:formula="of:=IF([.W27]=&quot;&quot;;&quot;&quot;;[.W27])">
            <text:p/>
          </table:table-cell>
          <table:table-cell table:formula="of:=IF([.X27]=&quot;&quot;;&quot;&quot;;[.X27])">
            <text:p/>
          </table:table-cell>
          <table:table-cell table:formula="of:=IF([.Y27]=&quot;&quot;;&quot;&quot;;[.Y27])">
            <text:p/>
          </table:table-cell>
          <table:table-cell table:formula="of:=IF([.Z27]=&quot;&quot;;&quot;&quot;;[.Z27])">
            <text:p/>
          </table:table-cell>
          <table:table-cell table:formula="of:=IF([.AA27]=&quot;&quot;;&quot;&quot;;[.AA27])">
            <text:p/>
          </table:table-cell>
          <table:table-cell table:formula="of:=IF([.AB27]=&quot;&quot;;&quot;&quot;;[.AB27])">
            <text:p/>
          </table:table-cell>
          <table:table-cell table:formula="of:=IF([.AC27]=&quot;&quot;;&quot;&quot;;[.AC27])">
            <text:p/>
          </table:table-cell>
          <table:table-cell table:formula="of:=IF([.AD27]=&quot;&quot;;&quot;&quot;;[.AD27])">
            <text:p/>
          </table:table-cell>
          <table:table-cell table:formula="of:=IF([.AE27]=&quot;&quot;;&quot;&quot;;[.AE27])" office:value-type="string" office:string-value="K">
            <text:p>K</text:p>
          </table:table-cell>
          <table:table-cell table:formula="of:=IF([.AF27]=&quot;&quot;;&quot;&quot;;[.AF27])">
            <text:p/>
          </table:table-cell>
          <table:table-cell table:formula="of:=IF([.AG27]=&quot;&quot;;&quot;&quot;;[.AG27])">
            <text:p/>
          </table:table-cell>
          <table:table-cell table:formula="of:=IF([.AH27]=&quot;&quot;;&quot;&quot;;[.AH27])">
            <text:p/>
          </table:table-cell>
          <table:table-cell table:formula="of:=IF([.AI27]=&quot;&quot;;&quot;&quot;;[.AI27])">
            <text:p/>
          </table:table-cell>
          <table:table-cell table:formula="of:=IF([.AJ27]=&quot;&quot;;&quot;&quot;;[.AJ27])">
            <text:p/>
          </table:table-cell>
          <table:table-cell table:formula="of:=IF([.AK27]=&quot;&quot;;&quot;&quot;;[.AK27])">
            <text:p/>
          </table:table-cell>
          <table:table-cell table:formula="of:=IF([.AL27]=&quot;&quot;;&quot;&quot;;[.AL27])">
            <text:p/>
          </table:table-cell>
          <table:table-cell table:formula="of:=IF([.AM27]=&quot;&quot;;&quot;&quot;;[.AM27])">
            <text:p/>
          </table:table-cell>
          <table:table-cell table:formula="of:=IF([.AN27]=&quot;&quot;;&quot;&quot;;[.AN27])">
            <text:p/>
          </table:table-cell>
          <table:table-cell table:number-columns-repeated="984"/>
        </table:table-row>
        <table:table-row table:style-name="ro4">
          <table:table-cell table:formula="of:=IF([.A28]=&quot;&quot;;&quot;&quot;;[.A28])">
            <text:p/>
          </table:table-cell>
          <table:table-cell table:formula="of:=IF([.B28]=&quot;&quot;;&quot;&quot;;[.B28])" office:value-type="string" office:string-value="L">
            <text:p>L</text:p>
          </table:table-cell>
          <table:table-cell table:formula="of:=IF([.C28]=&quot;&quot;;&quot;&quot;;[.C28])">
            <text:p/>
          </table:table-cell>
          <table:table-cell table:formula="of:=IF([.D28]=&quot;&quot;;&quot;&quot;;[.D28])">
            <text:p/>
          </table:table-cell>
          <table:table-cell table:formula="of:=IF([.E28]=&quot;&quot;;&quot;&quot;;[.E28])">
            <text:p/>
          </table:table-cell>
          <table:table-cell table:formula="of:=IF([.F28]=&quot;&quot;;&quot;&quot;;[.F28])" office:value-type="string" office:string-value="Q">
            <text:p>Q</text:p>
          </table:table-cell>
          <table:table-cell table:formula="of:=IF([.G28]=&quot;&quot;;&quot;&quot;;[.G28])">
            <text:p/>
          </table:table-cell>
          <table:table-cell table:formula="of:=IF([.H28]=&quot;&quot;;&quot;&quot;;[.H28])">
            <text:p/>
          </table:table-cell>
          <table:table-cell table:formula="of:=IF([.I28]=&quot;&quot;;&quot;&quot;;[.I28])">
            <text:p/>
          </table:table-cell>
          <table:table-cell table:formula="of:=IF([.J28]=&quot;&quot;;&quot;&quot;;[.J28])">
            <text:p/>
          </table:table-cell>
          <table:table-cell table:formula="of:=IF([.K28]=&quot;&quot;;&quot;&quot;;[.K28])">
            <text:p/>
          </table:table-cell>
          <table:table-cell table:formula="of:=IF([.L28]=&quot;&quot;;&quot;&quot;;[.L28])">
            <text:p/>
          </table:table-cell>
          <table:table-cell table:formula="of:=IF([.M28]=&quot;&quot;;&quot;&quot;;[.M28])">
            <text:p/>
          </table:table-cell>
          <table:table-cell table:formula="of:=IF([.N28]=&quot;&quot;;&quot;&quot;;[.N28])">
            <text:p/>
          </table:table-cell>
          <table:table-cell table:formula="of:=IF([.O28]=&quot;&quot;;&quot;&quot;;[.O28])">
            <text:p/>
          </table:table-cell>
          <table:table-cell table:formula="of:=IF([.P28]=&quot;&quot;;&quot;&quot;;[.P28])">
            <text:p/>
          </table:table-cell>
          <table:table-cell table:formula="of:=IF([.Q28]=&quot;&quot;;&quot;&quot;;[.Q28])">
            <text:p/>
          </table:table-cell>
          <table:table-cell table:formula="of:=IF([.R28]=&quot;&quot;;&quot;&quot;;[.R28])">
            <text:p/>
          </table:table-cell>
          <table:table-cell table:formula="of:=IF([.S28]=&quot;&quot;;&quot;&quot;;[.S28])">
            <text:p/>
          </table:table-cell>
          <table:table-cell table:formula="of:=IF([.T28]=&quot;&quot;;&quot;&quot;;[.T28])">
            <text:p/>
          </table:table-cell>
          <table:table-cell table:formula="of:=IF([.U28]=&quot;&quot;;&quot;&quot;;[.U28])">
            <text:p/>
          </table:table-cell>
          <table:table-cell table:formula="of:=IF([.V28]=&quot;&quot;;&quot;&quot;;[.V28])">
            <text:p/>
          </table:table-cell>
          <table:table-cell table:formula="of:=IF([.W28]=&quot;&quot;;&quot;&quot;;[.W28])">
            <text:p/>
          </table:table-cell>
          <table:table-cell table:formula="of:=IF([.X28]=&quot;&quot;;&quot;&quot;;[.X28])">
            <text:p/>
          </table:table-cell>
          <table:table-cell table:formula="of:=IF([.Y28]=&quot;&quot;;&quot;&quot;;[.Y28])">
            <text:p/>
          </table:table-cell>
          <table:table-cell table:formula="of:=IF([.Z28]=&quot;&quot;;&quot;&quot;;[.Z28])">
            <text:p/>
          </table:table-cell>
          <table:table-cell table:formula="of:=IF([.AA28]=&quot;&quot;;&quot;&quot;;[.AA28])">
            <text:p/>
          </table:table-cell>
          <table:table-cell table:formula="of:=IF([.AB28]=&quot;&quot;;&quot;&quot;;[.AB28])">
            <text:p/>
          </table:table-cell>
          <table:table-cell table:formula="of:=IF([.AC28]=&quot;&quot;;&quot;&quot;;[.AC28])">
            <text:p/>
          </table:table-cell>
          <table:table-cell table:formula="of:=IF([.AD28]=&quot;&quot;;&quot;&quot;;[.AD28])">
            <text:p/>
          </table:table-cell>
          <table:table-cell table:formula="of:=IF([.AE28]=&quot;&quot;;&quot;&quot;;[.AE28])">
            <text:p/>
          </table:table-cell>
          <table:table-cell table:formula="of:=IF([.AF28]=&quot;&quot;;&quot;&quot;;[.AF28])">
            <text:p/>
          </table:table-cell>
          <table:table-cell table:formula="of:=IF([.AG28]=&quot;&quot;;&quot;&quot;;[.AG28])">
            <text:p/>
          </table:table-cell>
          <table:table-cell table:formula="of:=IF([.AH28]=&quot;&quot;;&quot;&quot;;[.AH28])">
            <text:p/>
          </table:table-cell>
          <table:table-cell table:formula="of:=IF([.AI28]=&quot;&quot;;&quot;&quot;;[.AI28])">
            <text:p/>
          </table:table-cell>
          <table:table-cell table:formula="of:=IF([.AJ28]=&quot;&quot;;&quot;&quot;;[.AJ28])">
            <text:p/>
          </table:table-cell>
          <table:table-cell table:formula="of:=IF([.AK28]=&quot;&quot;;&quot;&quot;;[.AK28])">
            <text:p/>
          </table:table-cell>
          <table:table-cell table:formula="of:=IF([.AL28]=&quot;&quot;;&quot;&quot;;[.AL28])">
            <text:p/>
          </table:table-cell>
          <table:table-cell table:formula="of:=IF([.AM28]=&quot;&quot;;&quot;&quot;;[.AM28])">
            <text:p/>
          </table:table-cell>
          <table:table-cell table:formula="of:=IF([.AN28]=&quot;&quot;;&quot;&quot;;[.AN28])">
            <text:p/>
          </table:table-cell>
          <table:table-cell table:number-columns-repeated="984"/>
        </table:table-row>
        <table:table-row table:style-name="ro4">
          <table:table-cell table:formula="of:=IF([.A29]=&quot;&quot;;&quot;&quot;;[.A29])">
            <text:p/>
          </table:table-cell>
          <table:table-cell table:formula="of:=IF([.B29]=&quot;&quot;;&quot;&quot;;[.B29])">
            <text:p/>
          </table:table-cell>
          <table:table-cell table:formula="of:=IF([.C29]=&quot;&quot;;&quot;&quot;;[.C29])">
            <text:p/>
          </table:table-cell>
          <table:table-cell table:formula="of:=IF([.D29]=&quot;&quot;;&quot;&quot;;[.D29])">
            <text:p/>
          </table:table-cell>
          <table:table-cell table:formula="of:=IF([.E29]=&quot;&quot;;&quot;&quot;;[.E29])">
            <text:p/>
          </table:table-cell>
          <table:table-cell table:formula="of:=IF([.F29]=&quot;&quot;;&quot;&quot;;[.F29])">
            <text:p/>
          </table:table-cell>
          <table:table-cell table:formula="of:=IF([.G29]=&quot;&quot;;&quot;&quot;;[.G29])">
            <text:p/>
          </table:table-cell>
          <table:table-cell table:formula="of:=IF([.H29]=&quot;&quot;;&quot;&quot;;[.H29])">
            <text:p/>
          </table:table-cell>
          <table:table-cell table:formula="of:=IF([.I29]=&quot;&quot;;&quot;&quot;;[.I29])">
            <text:p/>
          </table:table-cell>
          <table:table-cell table:formula="of:=IF([.J29]=&quot;&quot;;&quot;&quot;;[.J29])" office:value-type="string" office:string-value="H">
            <text:p>H</text:p>
          </table:table-cell>
          <table:table-cell table:formula="of:=IF([.K29]=&quot;&quot;;&quot;&quot;;[.K29])">
            <text:p/>
          </table:table-cell>
          <table:table-cell table:formula="of:=IF([.L29]=&quot;&quot;;&quot;&quot;;[.L29])">
            <text:p/>
          </table:table-cell>
          <table:table-cell table:formula="of:=IF([.M29]=&quot;&quot;;&quot;&quot;;[.M29])">
            <text:p/>
          </table:table-cell>
          <table:table-cell table:formula="of:=IF([.N29]=&quot;&quot;;&quot;&quot;;[.N29])">
            <text:p/>
          </table:table-cell>
          <table:table-cell table:formula="of:=IF([.O29]=&quot;&quot;;&quot;&quot;;[.O29])" office:value-type="string" office:string-value="Z">
            <text:p>Z</text:p>
          </table:table-cell>
          <table:table-cell table:formula="of:=IF([.P29]=&quot;&quot;;&quot;&quot;;[.P29])">
            <text:p/>
          </table:table-cell>
          <table:table-cell table:formula="of:=IF([.Q29]=&quot;&quot;;&quot;&quot;;[.Q29])">
            <text:p/>
          </table:table-cell>
          <table:table-cell table:formula="of:=IF([.R29]=&quot;&quot;;&quot;&quot;;[.R29])">
            <text:p/>
          </table:table-cell>
          <table:table-cell table:formula="of:=IF([.S29]=&quot;&quot;;&quot;&quot;;[.S29])">
            <text:p/>
          </table:table-cell>
          <table:table-cell table:formula="of:=IF([.T29]=&quot;&quot;;&quot;&quot;;[.T29])">
            <text:p/>
          </table:table-cell>
          <table:table-cell table:formula="of:=IF([.U29]=&quot;&quot;;&quot;&quot;;[.U29])">
            <text:p/>
          </table:table-cell>
          <table:table-cell table:formula="of:=IF([.V29]=&quot;&quot;;&quot;&quot;;[.V29])">
            <text:p/>
          </table:table-cell>
          <table:table-cell table:formula="of:=IF([.W29]=&quot;&quot;;&quot;&quot;;[.W29])">
            <text:p/>
          </table:table-cell>
          <table:table-cell table:formula="of:=IF([.X29]=&quot;&quot;;&quot;&quot;;[.X29])">
            <text:p/>
          </table:table-cell>
          <table:table-cell table:formula="of:=IF([.Y29]=&quot;&quot;;&quot;&quot;;[.Y29])">
            <text:p/>
          </table:table-cell>
          <table:table-cell table:formula="of:=IF([.Z29]=&quot;&quot;;&quot;&quot;;[.Z29])">
            <text:p/>
          </table:table-cell>
          <table:table-cell table:formula="of:=IF([.AA29]=&quot;&quot;;&quot;&quot;;[.AA29])">
            <text:p/>
          </table:table-cell>
          <table:table-cell table:formula="of:=IF([.AB29]=&quot;&quot;;&quot;&quot;;[.AB29])">
            <text:p/>
          </table:table-cell>
          <table:table-cell table:formula="of:=IF([.AC29]=&quot;&quot;;&quot;&quot;;[.AC29])">
            <text:p/>
          </table:table-cell>
          <table:table-cell table:formula="of:=IF([.AD29]=&quot;&quot;;&quot;&quot;;[.AD29])">
            <text:p/>
          </table:table-cell>
          <table:table-cell table:formula="of:=IF([.AE29]=&quot;&quot;;&quot;&quot;;[.AE29])">
            <text:p/>
          </table:table-cell>
          <table:table-cell table:formula="of:=IF([.AF29]=&quot;&quot;;&quot;&quot;;[.AF29])">
            <text:p/>
          </table:table-cell>
          <table:table-cell table:formula="of:=IF([.AG29]=&quot;&quot;;&quot;&quot;;[.AG29])">
            <text:p/>
          </table:table-cell>
          <table:table-cell table:formula="of:=IF([.AH29]=&quot;&quot;;&quot;&quot;;[.AH29])">
            <text:p/>
          </table:table-cell>
          <table:table-cell table:formula="of:=IF([.AI29]=&quot;&quot;;&quot;&quot;;[.AI29])">
            <text:p/>
          </table:table-cell>
          <table:table-cell table:formula="of:=IF([.AJ29]=&quot;&quot;;&quot;&quot;;[.AJ29])">
            <text:p/>
          </table:table-cell>
          <table:table-cell table:formula="of:=IF([.AK29]=&quot;&quot;;&quot;&quot;;[.AK29])">
            <text:p/>
          </table:table-cell>
          <table:table-cell table:formula="of:=IF([.AL29]=&quot;&quot;;&quot;&quot;;[.AL29])">
            <text:p/>
          </table:table-cell>
          <table:table-cell table:formula="of:=IF([.AM29]=&quot;&quot;;&quot;&quot;;[.AM29])">
            <text:p/>
          </table:table-cell>
          <table:table-cell table:formula="of:=IF([.AN29]=&quot;&quot;;&quot;&quot;;[.AN29])">
            <text:p/>
          </table:table-cell>
          <table:table-cell table:number-columns-repeated="984"/>
        </table:table-row>
        <table:table-row table:style-name="ro4">
          <table:table-cell table:formula="of:=IF([.A30]=&quot;&quot;;&quot;&quot;;[.A30])">
            <text:p/>
          </table:table-cell>
          <table:table-cell table:formula="of:=IF([.B30]=&quot;&quot;;&quot;&quot;;[.B30])">
            <text:p/>
          </table:table-cell>
          <table:table-cell table:formula="of:=IF([.C30]=&quot;&quot;;&quot;&quot;;[.C30])">
            <text:p/>
          </table:table-cell>
          <table:table-cell table:formula="of:=IF([.D30]=&quot;&quot;;&quot;&quot;;[.D30])">
            <text:p/>
          </table:table-cell>
          <table:table-cell table:formula="of:=IF([.E30]=&quot;&quot;;&quot;&quot;;[.E30])">
            <text:p/>
          </table:table-cell>
          <table:table-cell table:formula="of:=IF([.F30]=&quot;&quot;;&quot;&quot;;[.F30])">
            <text:p/>
          </table:table-cell>
          <table:table-cell table:formula="of:=IF([.G30]=&quot;&quot;;&quot;&quot;;[.G30])">
            <text:p/>
          </table:table-cell>
          <table:table-cell table:formula="of:=IF([.H30]=&quot;&quot;;&quot;&quot;;[.H30])">
            <text:p/>
          </table:table-cell>
          <table:table-cell table:formula="of:=IF([.I30]=&quot;&quot;;&quot;&quot;;[.I30])">
            <text:p/>
          </table:table-cell>
          <table:table-cell table:formula="of:=IF([.J30]=&quot;&quot;;&quot;&quot;;[.J30])">
            <text:p/>
          </table:table-cell>
          <table:table-cell table:formula="of:=IF([.K30]=&quot;&quot;;&quot;&quot;;[.K30])">
            <text:p/>
          </table:table-cell>
          <table:table-cell table:formula="of:=IF([.L30]=&quot;&quot;;&quot;&quot;;[.L30])">
            <text:p/>
          </table:table-cell>
          <table:table-cell table:formula="of:=IF([.M30]=&quot;&quot;;&quot;&quot;;[.M30])">
            <text:p/>
          </table:table-cell>
          <table:table-cell table:formula="of:=IF([.N30]=&quot;&quot;;&quot;&quot;;[.N30])">
            <text:p/>
          </table:table-cell>
          <table:table-cell table:formula="of:=IF([.O30]=&quot;&quot;;&quot;&quot;;[.O30])">
            <text:p/>
          </table:table-cell>
          <table:table-cell table:formula="of:=IF([.P30]=&quot;&quot;;&quot;&quot;;[.P30])">
            <text:p/>
          </table:table-cell>
          <table:table-cell table:formula="of:=IF([.Q30]=&quot;&quot;;&quot;&quot;;[.Q30])">
            <text:p/>
          </table:table-cell>
          <table:table-cell table:formula="of:=IF([.R30]=&quot;&quot;;&quot;&quot;;[.R30])">
            <text:p/>
          </table:table-cell>
          <table:table-cell table:formula="of:=IF([.S30]=&quot;&quot;;&quot;&quot;;[.S30])">
            <text:p/>
          </table:table-cell>
          <table:table-cell table:formula="of:=IF([.T30]=&quot;&quot;;&quot;&quot;;[.T30])">
            <text:p/>
          </table:table-cell>
          <table:table-cell table:formula="of:=IF([.U30]=&quot;&quot;;&quot;&quot;;[.U30])">
            <text:p/>
          </table:table-cell>
          <table:table-cell table:formula="of:=IF([.V30]=&quot;&quot;;&quot;&quot;;[.V30])">
            <text:p/>
          </table:table-cell>
          <table:table-cell table:formula="of:=IF([.W30]=&quot;&quot;;&quot;&quot;;[.W30])">
            <text:p/>
          </table:table-cell>
          <table:table-cell table:formula="of:=IF([.X30]=&quot;&quot;;&quot;&quot;;[.X30])">
            <text:p/>
          </table:table-cell>
          <table:table-cell table:formula="of:=IF([.Y30]=&quot;&quot;;&quot;&quot;;[.Y30])">
            <text:p/>
          </table:table-cell>
          <table:table-cell table:formula="of:=IF([.Z30]=&quot;&quot;;&quot;&quot;;[.Z30])">
            <text:p/>
          </table:table-cell>
          <table:table-cell table:formula="of:=IF([.AA30]=&quot;&quot;;&quot;&quot;;[.AA30])">
            <text:p/>
          </table:table-cell>
          <table:table-cell table:formula="of:=IF([.AB30]=&quot;&quot;;&quot;&quot;;[.AB30])">
            <text:p/>
          </table:table-cell>
          <table:table-cell table:formula="of:=IF([.AC30]=&quot;&quot;;&quot;&quot;;[.AC30])" office:value-type="string" office:string-value="E">
            <text:p>E</text:p>
          </table:table-cell>
          <table:table-cell table:formula="of:=IF([.AD30]=&quot;&quot;;&quot;&quot;;[.AD30])">
            <text:p/>
          </table:table-cell>
          <table:table-cell table:formula="of:=IF([.AE30]=&quot;&quot;;&quot;&quot;;[.AE30])">
            <text:p/>
          </table:table-cell>
          <table:table-cell table:formula="of:=IF([.AF30]=&quot;&quot;;&quot;&quot;;[.AF30])">
            <text:p/>
          </table:table-cell>
          <table:table-cell table:formula="of:=IF([.AG30]=&quot;&quot;;&quot;&quot;;[.AG30])">
            <text:p/>
          </table:table-cell>
          <table:table-cell table:formula="of:=IF([.AH30]=&quot;&quot;;&quot;&quot;;[.AH30])" office:value-type="string" office:string-value="F">
            <text:p>F</text:p>
          </table:table-cell>
          <table:table-cell table:formula="of:=IF([.AI30]=&quot;&quot;;&quot;&quot;;[.AI30])">
            <text:p/>
          </table:table-cell>
          <table:table-cell table:formula="of:=IF([.AJ30]=&quot;&quot;;&quot;&quot;;[.AJ30])">
            <text:p/>
          </table:table-cell>
          <table:table-cell table:formula="of:=IF([.AK30]=&quot;&quot;;&quot;&quot;;[.AK30])">
            <text:p/>
          </table:table-cell>
          <table:table-cell table:formula="of:=IF([.AL30]=&quot;&quot;;&quot;&quot;;[.AL30])">
            <text:p/>
          </table:table-cell>
          <table:table-cell table:formula="of:=IF([.AM30]=&quot;&quot;;&quot;&quot;;[.AM30])">
            <text:p/>
          </table:table-cell>
          <table:table-cell table:formula="of:=IF([.AN30]=&quot;&quot;;&quot;&quot;;[.AN30])">
            <text:p/>
          </table:table-cell>
          <table:table-cell table:number-columns-repeated="984"/>
        </table:table-row>
        <table:table-row table:style-name="ro4">
          <table:table-cell table:formula="of:=IF([.A31]=&quot;&quot;;&quot;&quot;;[.A31])">
            <text:p/>
          </table:table-cell>
          <table:table-cell table:formula="of:=IF([.B31]=&quot;&quot;;&quot;&quot;;[.B31])" office:value-type="string" office:string-value="D">
            <text:p>D</text:p>
          </table:table-cell>
          <table:table-cell table:formula="of:=IF([.C31]=&quot;&quot;;&quot;&quot;;[.C31])">
            <text:p/>
          </table:table-cell>
          <table:table-cell table:formula="of:=IF([.D31]=&quot;&quot;;&quot;&quot;;[.D31])">
            <text:p/>
          </table:table-cell>
          <table:table-cell table:formula="of:=IF([.E31]=&quot;&quot;;&quot;&quot;;[.E31])">
            <text:p/>
          </table:table-cell>
          <table:table-cell table:formula="of:=IF([.F31]=&quot;&quot;;&quot;&quot;;[.F31])">
            <text:p/>
          </table:table-cell>
          <table:table-cell table:formula="of:=IF([.G31]=&quot;&quot;;&quot;&quot;;[.G31])">
            <text:p/>
          </table:table-cell>
          <table:table-cell table:formula="of:=IF([.H31]=&quot;&quot;;&quot;&quot;;[.H31])">
            <text:p/>
          </table:table-cell>
          <table:table-cell table:formula="of:=IF([.I31]=&quot;&quot;;&quot;&quot;;[.I31])">
            <text:p/>
          </table:table-cell>
          <table:table-cell table:formula="of:=IF([.J31]=&quot;&quot;;&quot;&quot;;[.J31])">
            <text:p/>
          </table:table-cell>
          <table:table-cell table:formula="of:=IF([.K31]=&quot;&quot;;&quot;&quot;;[.K31])">
            <text:p/>
          </table:table-cell>
          <table:table-cell table:formula="of:=IF([.L31]=&quot;&quot;;&quot;&quot;;[.L31])">
            <text:p/>
          </table:table-cell>
          <table:table-cell table:formula="of:=IF([.M31]=&quot;&quot;;&quot;&quot;;[.M31])">
            <text:p/>
          </table:table-cell>
          <table:table-cell table:formula="of:=IF([.N31]=&quot;&quot;;&quot;&quot;;[.N31])">
            <text:p/>
          </table:table-cell>
          <table:table-cell table:formula="of:=IF([.O31]=&quot;&quot;;&quot;&quot;;[.O31])">
            <text:p/>
          </table:table-cell>
          <table:table-cell table:formula="of:=IF([.P31]=&quot;&quot;;&quot;&quot;;[.P31])">
            <text:p/>
          </table:table-cell>
          <table:table-cell table:formula="of:=IF([.Q31]=&quot;&quot;;&quot;&quot;;[.Q31])">
            <text:p/>
          </table:table-cell>
          <table:table-cell table:formula="of:=IF([.R31]=&quot;&quot;;&quot;&quot;;[.R31])">
            <text:p/>
          </table:table-cell>
          <table:table-cell table:formula="of:=IF([.S31]=&quot;&quot;;&quot;&quot;;[.S31])">
            <text:p/>
          </table:table-cell>
          <table:table-cell table:formula="of:=IF([.T31]=&quot;&quot;;&quot;&quot;;[.T31])">
            <text:p/>
          </table:table-cell>
          <table:table-cell table:formula="of:=IF([.U31]=&quot;&quot;;&quot;&quot;;[.U31])">
            <text:p/>
          </table:table-cell>
          <table:table-cell table:formula="of:=IF([.V31]=&quot;&quot;;&quot;&quot;;[.V31])">
            <text:p/>
          </table:table-cell>
          <table:table-cell table:formula="of:=IF([.W31]=&quot;&quot;;&quot;&quot;;[.W31])">
            <text:p/>
          </table:table-cell>
          <table:table-cell table:formula="of:=IF([.X31]=&quot;&quot;;&quot;&quot;;[.X31])">
            <text:p/>
          </table:table-cell>
          <table:table-cell table:formula="of:=IF([.Y31]=&quot;&quot;;&quot;&quot;;[.Y31])">
            <text:p/>
          </table:table-cell>
          <table:table-cell table:formula="of:=IF([.Z31]=&quot;&quot;;&quot;&quot;;[.Z31])">
            <text:p/>
          </table:table-cell>
          <table:table-cell table:formula="of:=IF([.AA31]=&quot;&quot;;&quot;&quot;;[.AA31])">
            <text:p/>
          </table:table-cell>
          <table:table-cell table:formula="of:=IF([.AB31]=&quot;&quot;;&quot;&quot;;[.AB31])">
            <text:p/>
          </table:table-cell>
          <table:table-cell table:formula="of:=IF([.AC31]=&quot;&quot;;&quot;&quot;;[.AC31])">
            <text:p/>
          </table:table-cell>
          <table:table-cell table:formula="of:=IF([.AD31]=&quot;&quot;;&quot;&quot;;[.AD31])">
            <text:p/>
          </table:table-cell>
          <table:table-cell table:formula="of:=IF([.AE31]=&quot;&quot;;&quot;&quot;;[.AE31])">
            <text:p/>
          </table:table-cell>
          <table:table-cell table:formula="of:=IF([.AF31]=&quot;&quot;;&quot;&quot;;[.AF31])">
            <text:p/>
          </table:table-cell>
          <table:table-cell table:formula="of:=IF([.AG31]=&quot;&quot;;&quot;&quot;;[.AG31])">
            <text:p/>
          </table:table-cell>
          <table:table-cell table:formula="of:=IF([.AH31]=&quot;&quot;;&quot;&quot;;[.AH31])">
            <text:p/>
          </table:table-cell>
          <table:table-cell table:formula="of:=IF([.AI31]=&quot;&quot;;&quot;&quot;;[.AI31])">
            <text:p/>
          </table:table-cell>
          <table:table-cell table:formula="of:=IF([.AJ31]=&quot;&quot;;&quot;&quot;;[.AJ31])">
            <text:p/>
          </table:table-cell>
          <table:table-cell table:formula="of:=IF([.AK31]=&quot;&quot;;&quot;&quot;;[.AK31])">
            <text:p/>
          </table:table-cell>
          <table:table-cell table:formula="of:=IF([.AL31]=&quot;&quot;;&quot;&quot;;[.AL31])" office:value-type="string" office:string-value="N">
            <text:p>N</text:p>
          </table:table-cell>
          <table:table-cell table:formula="of:=IF([.AM31]=&quot;&quot;;&quot;&quot;;[.AM31])">
            <text:p/>
          </table:table-cell>
          <table:table-cell table:formula="of:=IF([.AN31]=&quot;&quot;;&quot;&quot;;[.AN31])">
            <text:p/>
          </table:table-cell>
          <table:table-cell table:number-columns-repeated="984"/>
        </table:table-row>
        <table:table-row table:style-name="ro4">
          <table:table-cell table:formula="of:=IF([.A32]=&quot;&quot;;&quot;&quot;;[.A32])">
            <text:p/>
          </table:table-cell>
          <table:table-cell table:formula="of:=IF([.B32]=&quot;&quot;;&quot;&quot;;[.B32])">
            <text:p/>
          </table:table-cell>
          <table:table-cell table:formula="of:=IF([.C32]=&quot;&quot;;&quot;&quot;;[.C32])">
            <text:p/>
          </table:table-cell>
          <table:table-cell table:formula="of:=IF([.D32]=&quot;&quot;;&quot;&quot;;[.D32])">
            <text:p/>
          </table:table-cell>
          <table:table-cell table:formula="of:=IF([.E32]=&quot;&quot;;&quot;&quot;;[.E32])">
            <text:p/>
          </table:table-cell>
          <table:table-cell table:formula="of:=IF([.F32]=&quot;&quot;;&quot;&quot;;[.F32])" office:value-type="string" office:string-value="Y">
            <text:p>Y</text:p>
          </table:table-cell>
          <table:table-cell table:formula="of:=IF([.G32]=&quot;&quot;;&quot;&quot;;[.G32])">
            <text:p/>
          </table:table-cell>
          <table:table-cell table:formula="of:=IF([.H32]=&quot;&quot;;&quot;&quot;;[.H32])">
            <text:p/>
          </table:table-cell>
          <table:table-cell table:formula="of:=IF([.I32]=&quot;&quot;;&quot;&quot;;[.I32])">
            <text:p/>
          </table:table-cell>
          <table:table-cell table:formula="of:=IF([.J32]=&quot;&quot;;&quot;&quot;;[.J32])">
            <text:p/>
          </table:table-cell>
          <table:table-cell table:formula="of:=IF([.K32]=&quot;&quot;;&quot;&quot;;[.K32])">
            <text:p/>
          </table:table-cell>
          <table:table-cell table:formula="of:=IF([.L32]=&quot;&quot;;&quot;&quot;;[.L32])">
            <text:p/>
          </table:table-cell>
          <table:table-cell table:formula="of:=IF([.M32]=&quot;&quot;;&quot;&quot;;[.M32])">
            <text:p/>
          </table:table-cell>
          <table:table-cell table:formula="of:=IF([.N32]=&quot;&quot;;&quot;&quot;;[.N32])">
            <text:p/>
          </table:table-cell>
          <table:table-cell table:formula="of:=IF([.O32]=&quot;&quot;;&quot;&quot;;[.O32])">
            <text:p/>
          </table:table-cell>
          <table:table-cell table:formula="of:=IF([.P32]=&quot;&quot;;&quot;&quot;;[.P32])">
            <text:p/>
          </table:table-cell>
          <table:table-cell table:formula="of:=IF([.Q32]=&quot;&quot;;&quot;&quot;;[.Q32])">
            <text:p/>
          </table:table-cell>
          <table:table-cell table:formula="of:=IF([.R32]=&quot;&quot;;&quot;&quot;;[.R32])">
            <text:p/>
          </table:table-cell>
          <table:table-cell table:formula="of:=IF([.S32]=&quot;&quot;;&quot;&quot;;[.S32])">
            <text:p/>
          </table:table-cell>
          <table:table-cell table:formula="of:=IF([.T32]=&quot;&quot;;&quot;&quot;;[.T32])">
            <text:p/>
          </table:table-cell>
          <table:table-cell table:formula="of:=IF([.U32]=&quot;&quot;;&quot;&quot;;[.U32])">
            <text:p/>
          </table:table-cell>
          <table:table-cell table:formula="of:=IF([.V32]=&quot;&quot;;&quot;&quot;;[.V32])">
            <text:p/>
          </table:table-cell>
          <table:table-cell table:formula="of:=IF([.W32]=&quot;&quot;;&quot;&quot;;[.W32])">
            <text:p/>
          </table:table-cell>
          <table:table-cell table:formula="of:=IF([.X32]=&quot;&quot;;&quot;&quot;;[.X32])">
            <text:p/>
          </table:table-cell>
          <table:table-cell table:formula="of:=IF([.Y32]=&quot;&quot;;&quot;&quot;;[.Y32])">
            <text:p/>
          </table:table-cell>
          <table:table-cell table:formula="of:=IF([.Z32]=&quot;&quot;;&quot;&quot;;[.Z32])">
            <text:p/>
          </table:table-cell>
          <table:table-cell table:formula="of:=IF([.AA32]=&quot;&quot;;&quot;&quot;;[.AA32])">
            <text:p/>
          </table:table-cell>
          <table:table-cell table:formula="of:=IF([.AB32]=&quot;&quot;;&quot;&quot;;[.AB32])">
            <text:p/>
          </table:table-cell>
          <table:table-cell table:formula="of:=IF([.AC32]=&quot;&quot;;&quot;&quot;;[.AC32])">
            <text:p/>
          </table:table-cell>
          <table:table-cell table:formula="of:=IF([.AD32]=&quot;&quot;;&quot;&quot;;[.AD32])">
            <text:p/>
          </table:table-cell>
          <table:table-cell table:formula="of:=IF([.AE32]=&quot;&quot;;&quot;&quot;;[.AE32])">
            <text:p/>
          </table:table-cell>
          <table:table-cell table:formula="of:=IF([.AF32]=&quot;&quot;;&quot;&quot;;[.AF32])">
            <text:p/>
          </table:table-cell>
          <table:table-cell table:formula="of:=IF([.AG32]=&quot;&quot;;&quot;&quot;;[.AG32])">
            <text:p/>
          </table:table-cell>
          <table:table-cell table:formula="of:=IF([.AH32]=&quot;&quot;;&quot;&quot;;[.AH32])">
            <text:p/>
          </table:table-cell>
          <table:table-cell table:formula="of:=IF([.AI32]=&quot;&quot;;&quot;&quot;;[.AI32])">
            <text:p/>
          </table:table-cell>
          <table:table-cell table:formula="of:=IF([.AJ32]=&quot;&quot;;&quot;&quot;;[.AJ32])">
            <text:p/>
          </table:table-cell>
          <table:table-cell table:formula="of:=IF([.AK32]=&quot;&quot;;&quot;&quot;;[.AK32])">
            <text:p/>
          </table:table-cell>
          <table:table-cell table:formula="of:=IF([.AL32]=&quot;&quot;;&quot;&quot;;[.AL32])">
            <text:p/>
          </table:table-cell>
          <table:table-cell table:formula="of:=IF([.AM32]=&quot;&quot;;&quot;&quot;;[.AM32])">
            <text:p/>
          </table:table-cell>
          <table:table-cell table:formula="of:=IF([.AN32]=&quot;&quot;;&quot;&quot;;[.AN32])">
            <text:p/>
          </table:table-cell>
          <table:table-cell table:number-columns-repeated="984"/>
        </table:table-row>
        <table:table-row table:style-name="ro4">
          <table:table-cell table:formula="of:=IF([.A33]=&quot;&quot;;&quot;&quot;;[.A33])">
            <text:p/>
          </table:table-cell>
          <table:table-cell table:formula="of:=IF([.B33]=&quot;&quot;;&quot;&quot;;[.B33])">
            <text:p/>
          </table:table-cell>
          <table:table-cell table:formula="of:=IF([.C33]=&quot;&quot;;&quot;&quot;;[.C33])">
            <text:p/>
          </table:table-cell>
          <table:table-cell table:formula="of:=IF([.D33]=&quot;&quot;;&quot;&quot;;[.D33])">
            <text:p/>
          </table:table-cell>
          <table:table-cell table:formula="of:=IF([.E33]=&quot;&quot;;&quot;&quot;;[.E33])">
            <text:p/>
          </table:table-cell>
          <table:table-cell table:formula="of:=IF([.F33]=&quot;&quot;;&quot;&quot;;[.F33])">
            <text:p/>
          </table:table-cell>
          <table:table-cell table:formula="of:=IF([.G33]=&quot;&quot;;&quot;&quot;;[.G33])">
            <text:p/>
          </table:table-cell>
          <table:table-cell table:formula="of:=IF([.H33]=&quot;&quot;;&quot;&quot;;[.H33])">
            <text:p/>
          </table:table-cell>
          <table:table-cell table:formula="of:=IF([.I33]=&quot;&quot;;&quot;&quot;;[.I33])">
            <text:p/>
          </table:table-cell>
          <table:table-cell table:formula="of:=IF([.J33]=&quot;&quot;;&quot;&quot;;[.J33])">
            <text:p/>
          </table:table-cell>
          <table:table-cell table:formula="of:=IF([.K33]=&quot;&quot;;&quot;&quot;;[.K33])" office:value-type="string" office:string-value="T">
            <text:p>T</text:p>
          </table:table-cell>
          <table:table-cell table:formula="of:=IF([.L33]=&quot;&quot;;&quot;&quot;;[.L33])">
            <text:p/>
          </table:table-cell>
          <table:table-cell table:formula="of:=IF([.M33]=&quot;&quot;;&quot;&quot;;[.M33])">
            <text:p/>
          </table:table-cell>
          <table:table-cell table:formula="of:=IF([.N33]=&quot;&quot;;&quot;&quot;;[.N33])">
            <text:p/>
          </table:table-cell>
          <table:table-cell table:formula="of:=IF([.O33]=&quot;&quot;;&quot;&quot;;[.O33])">
            <text:p/>
          </table:table-cell>
          <table:table-cell table:formula="of:=IF([.P33]=&quot;&quot;;&quot;&quot;;[.P33])">
            <text:p/>
          </table:table-cell>
          <table:table-cell table:formula="of:=IF([.Q33]=&quot;&quot;;&quot;&quot;;[.Q33])">
            <text:p/>
          </table:table-cell>
          <table:table-cell table:formula="of:=IF([.R33]=&quot;&quot;;&quot;&quot;;[.R33])">
            <text:p/>
          </table:table-cell>
          <table:table-cell table:formula="of:=IF([.S33]=&quot;&quot;;&quot;&quot;;[.S33])">
            <text:p/>
          </table:table-cell>
          <table:table-cell table:formula="of:=IF([.T33]=&quot;&quot;;&quot;&quot;;[.T33])">
            <text:p/>
          </table:table-cell>
          <table:table-cell table:formula="of:=IF([.U33]=&quot;&quot;;&quot;&quot;;[.U33])">
            <text:p/>
          </table:table-cell>
          <table:table-cell table:formula="of:=IF([.V33]=&quot;&quot;;&quot;&quot;;[.V33])">
            <text:p/>
          </table:table-cell>
          <table:table-cell table:formula="of:=IF([.W33]=&quot;&quot;;&quot;&quot;;[.W33])">
            <text:p/>
          </table:table-cell>
          <table:table-cell table:formula="of:=IF([.X33]=&quot;&quot;;&quot;&quot;;[.X33])">
            <text:p/>
          </table:table-cell>
          <table:table-cell table:formula="of:=IF([.Y33]=&quot;&quot;;&quot;&quot;;[.Y33])">
            <text:p/>
          </table:table-cell>
          <table:table-cell table:formula="of:=IF([.Z33]=&quot;&quot;;&quot;&quot;;[.Z33])">
            <text:p/>
          </table:table-cell>
          <table:table-cell table:formula="of:=IF([.AA33]=&quot;&quot;;&quot;&quot;;[.AA33])">
            <text:p/>
          </table:table-cell>
          <table:table-cell table:formula="of:=IF([.AB33]=&quot;&quot;;&quot;&quot;;[.AB33])" office:value-type="string" office:string-value="U">
            <text:p>U</text:p>
          </table:table-cell>
          <table:table-cell table:formula="of:=IF([.AC33]=&quot;&quot;;&quot;&quot;;[.AC33])">
            <text:p/>
          </table:table-cell>
          <table:table-cell table:formula="of:=IF([.AD33]=&quot;&quot;;&quot;&quot;;[.AD33])">
            <text:p/>
          </table:table-cell>
          <table:table-cell table:formula="of:=IF([.AE33]=&quot;&quot;;&quot;&quot;;[.AE33])">
            <text:p/>
          </table:table-cell>
          <table:table-cell table:formula="of:=IF([.AF33]=&quot;&quot;;&quot;&quot;;[.AF33])">
            <text:p/>
          </table:table-cell>
          <table:table-cell table:formula="of:=IF([.AG33]=&quot;&quot;;&quot;&quot;;[.AG33])">
            <text:p/>
          </table:table-cell>
          <table:table-cell table:formula="of:=IF([.AH33]=&quot;&quot;;&quot;&quot;;[.AH33])">
            <text:p/>
          </table:table-cell>
          <table:table-cell table:formula="of:=IF([.AI33]=&quot;&quot;;&quot;&quot;;[.AI33])">
            <text:p/>
          </table:table-cell>
          <table:table-cell table:formula="of:=IF([.AJ33]=&quot;&quot;;&quot;&quot;;[.AJ33])">
            <text:p/>
          </table:table-cell>
          <table:table-cell table:formula="of:=IF([.AK33]=&quot;&quot;;&quot;&quot;;[.AK33])">
            <text:p/>
          </table:table-cell>
          <table:table-cell table:formula="of:=IF([.AL33]=&quot;&quot;;&quot;&quot;;[.AL33])">
            <text:p/>
          </table:table-cell>
          <table:table-cell table:formula="of:=IF([.AM33]=&quot;&quot;;&quot;&quot;;[.AM33])">
            <text:p/>
          </table:table-cell>
          <table:table-cell table:formula="of:=IF([.AN33]=&quot;&quot;;&quot;&quot;;[.AN33])">
            <text:p/>
          </table:table-cell>
          <table:table-cell table:number-columns-repeated="984"/>
        </table:table-row>
        <table:table-row table:style-name="ro4">
          <table:table-cell table:formula="of:=IF([.A34]=&quot;&quot;;&quot;&quot;;[.A34])">
            <text:p/>
          </table:table-cell>
          <table:table-cell table:formula="of:=IF([.B34]=&quot;&quot;;&quot;&quot;;[.B34])">
            <text:p/>
          </table:table-cell>
          <table:table-cell table:formula="of:=IF([.C34]=&quot;&quot;;&quot;&quot;;[.C34])" office:value-type="string" office:string-value="M">
            <text:p>M</text:p>
          </table:table-cell>
          <table:table-cell table:formula="of:=IF([.D34]=&quot;&quot;;&quot;&quot;;[.D34])">
            <text:p/>
          </table:table-cell>
          <table:table-cell table:formula="of:=IF([.E34]=&quot;&quot;;&quot;&quot;;[.E34])">
            <text:p/>
          </table:table-cell>
          <table:table-cell table:formula="of:=IF([.F34]=&quot;&quot;;&quot;&quot;;[.F34])">
            <text:p/>
          </table:table-cell>
          <table:table-cell table:formula="of:=IF([.G34]=&quot;&quot;;&quot;&quot;;[.G34])">
            <text:p/>
          </table:table-cell>
          <table:table-cell table:formula="of:=IF([.H34]=&quot;&quot;;&quot;&quot;;[.H34])">
            <text:p/>
          </table:table-cell>
          <table:table-cell table:formula="of:=IF([.I34]=&quot;&quot;;&quot;&quot;;[.I34])">
            <text:p/>
          </table:table-cell>
          <table:table-cell table:formula="of:=IF([.J34]=&quot;&quot;;&quot;&quot;;[.J34])">
            <text:p/>
          </table:table-cell>
          <table:table-cell table:formula="of:=IF([.K34]=&quot;&quot;;&quot;&quot;;[.K34])">
            <text:p/>
          </table:table-cell>
          <table:table-cell table:formula="of:=IF([.L34]=&quot;&quot;;&quot;&quot;;[.L34])">
            <text:p/>
          </table:table-cell>
          <table:table-cell table:formula="of:=IF([.M34]=&quot;&quot;;&quot;&quot;;[.M34])">
            <text:p/>
          </table:table-cell>
          <table:table-cell table:formula="of:=IF([.N34]=&quot;&quot;;&quot;&quot;;[.N34])">
            <text:p/>
          </table:table-cell>
          <table:table-cell table:formula="of:=IF([.O34]=&quot;&quot;;&quot;&quot;;[.O34])">
            <text:p/>
          </table:table-cell>
          <table:table-cell table:formula="of:=IF([.P34]=&quot;&quot;;&quot;&quot;;[.P34])">
            <text:p/>
          </table:table-cell>
          <table:table-cell table:formula="of:=IF([.Q34]=&quot;&quot;;&quot;&quot;;[.Q34])">
            <text:p/>
          </table:table-cell>
          <table:table-cell table:formula="of:=IF([.R34]=&quot;&quot;;&quot;&quot;;[.R34])">
            <text:p/>
          </table:table-cell>
          <table:table-cell table:formula="of:=IF([.S34]=&quot;&quot;;&quot;&quot;;[.S34])">
            <text:p/>
          </table:table-cell>
          <table:table-cell table:formula="of:=IF([.T34]=&quot;&quot;;&quot;&quot;;[.T34])">
            <text:p/>
          </table:table-cell>
          <table:table-cell table:formula="of:=IF([.U34]=&quot;&quot;;&quot;&quot;;[.U34])">
            <text:p/>
          </table:table-cell>
          <table:table-cell table:formula="of:=IF([.V34]=&quot;&quot;;&quot;&quot;;[.V34])">
            <text:p/>
          </table:table-cell>
          <table:table-cell table:formula="of:=IF([.W34]=&quot;&quot;;&quot;&quot;;[.W34])">
            <text:p/>
          </table:table-cell>
          <table:table-cell table:formula="of:=IF([.X34]=&quot;&quot;;&quot;&quot;;[.X34])" office:value-type="string" office:string-value="P">
            <text:p>P</text:p>
          </table:table-cell>
          <table:table-cell table:formula="of:=IF([.Y34]=&quot;&quot;;&quot;&quot;;[.Y34])">
            <text:p/>
          </table:table-cell>
          <table:table-cell table:formula="of:=IF([.Z34]=&quot;&quot;;&quot;&quot;;[.Z34])">
            <text:p/>
          </table:table-cell>
          <table:table-cell table:formula="of:=IF([.AA34]=&quot;&quot;;&quot;&quot;;[.AA34])">
            <text:p/>
          </table:table-cell>
          <table:table-cell table:formula="of:=IF([.AB34]=&quot;&quot;;&quot;&quot;;[.AB34])">
            <text:p/>
          </table:table-cell>
          <table:table-cell table:formula="of:=IF([.AC34]=&quot;&quot;;&quot;&quot;;[.AC34])">
            <text:p/>
          </table:table-cell>
          <table:table-cell table:formula="of:=IF([.AD34]=&quot;&quot;;&quot;&quot;;[.AD34])">
            <text:p/>
          </table:table-cell>
          <table:table-cell table:formula="of:=IF([.AE34]=&quot;&quot;;&quot;&quot;;[.AE34])">
            <text:p/>
          </table:table-cell>
          <table:table-cell table:formula="of:=IF([.AF34]=&quot;&quot;;&quot;&quot;;[.AF34])">
            <text:p/>
          </table:table-cell>
          <table:table-cell table:formula="of:=IF([.AG34]=&quot;&quot;;&quot;&quot;;[.AG34])">
            <text:p/>
          </table:table-cell>
          <table:table-cell table:formula="of:=IF([.AH34]=&quot;&quot;;&quot;&quot;;[.AH34])">
            <text:p/>
          </table:table-cell>
          <table:table-cell table:formula="of:=IF([.AI34]=&quot;&quot;;&quot;&quot;;[.AI34])">
            <text:p/>
          </table:table-cell>
          <table:table-cell table:formula="of:=IF([.AJ34]=&quot;&quot;;&quot;&quot;;[.AJ34])" office:value-type="string" office:string-value="X">
            <text:p>X</text:p>
          </table:table-cell>
          <table:table-cell table:formula="of:=IF([.AK34]=&quot;&quot;;&quot;&quot;;[.AK34])">
            <text:p/>
          </table:table-cell>
          <table:table-cell table:formula="of:=IF([.AL34]=&quot;&quot;;&quot;&quot;;[.AL34])">
            <text:p/>
          </table:table-cell>
          <table:table-cell table:formula="of:=IF([.AM34]=&quot;&quot;;&quot;&quot;;[.AM34])">
            <text:p/>
          </table:table-cell>
          <table:table-cell table:formula="of:=IF([.AN34]=&quot;&quot;;&quot;&quot;;[.AN34])">
            <text:p/>
          </table:table-cell>
          <table:table-cell table:number-columns-repeated="984"/>
        </table:table-row>
        <table:table-row table:style-name="ro4">
          <table:table-cell table:formula="of:=IF([.A35]=&quot;&quot;;&quot;&quot;;[.A35])">
            <text:p/>
          </table:table-cell>
          <table:table-cell table:formula="of:=IF([.B35]=&quot;&quot;;&quot;&quot;;[.B35])">
            <text:p/>
          </table:table-cell>
          <table:table-cell table:formula="of:=IF([.C35]=&quot;&quot;;&quot;&quot;;[.C35])">
            <text:p/>
          </table:table-cell>
          <table:table-cell table:formula="of:=IF([.D35]=&quot;&quot;;&quot;&quot;;[.D35])">
            <text:p/>
          </table:table-cell>
          <table:table-cell table:formula="of:=IF([.E35]=&quot;&quot;;&quot;&quot;;[.E35])">
            <text:p/>
          </table:table-cell>
          <table:table-cell table:formula="of:=IF([.F35]=&quot;&quot;;&quot;&quot;;[.F35])">
            <text:p/>
          </table:table-cell>
          <table:table-cell table:formula="of:=IF([.G35]=&quot;&quot;;&quot;&quot;;[.G35])">
            <text:p/>
          </table:table-cell>
          <table:table-cell table:formula="of:=IF([.H35]=&quot;&quot;;&quot;&quot;;[.H35])">
            <text:p/>
          </table:table-cell>
          <table:table-cell table:formula="of:=IF([.I35]=&quot;&quot;;&quot;&quot;;[.I35])">
            <text:p/>
          </table:table-cell>
          <table:table-cell table:formula="of:=IF([.J35]=&quot;&quot;;&quot;&quot;;[.J35])">
            <text:p/>
          </table:table-cell>
          <table:table-cell table:formula="of:=IF([.K35]=&quot;&quot;;&quot;&quot;;[.K35])">
            <text:p/>
          </table:table-cell>
          <table:table-cell table:formula="of:=IF([.L35]=&quot;&quot;;&quot;&quot;;[.L35])">
            <text:p/>
          </table:table-cell>
          <table:table-cell table:formula="of:=IF([.M35]=&quot;&quot;;&quot;&quot;;[.M35])">
            <text:p/>
          </table:table-cell>
          <table:table-cell table:formula="of:=IF([.N35]=&quot;&quot;;&quot;&quot;;[.N35])">
            <text:p/>
          </table:table-cell>
          <table:table-cell table:formula="of:=IF([.O35]=&quot;&quot;;&quot;&quot;;[.O35])">
            <text:p/>
          </table:table-cell>
          <table:table-cell table:formula="of:=IF([.P35]=&quot;&quot;;&quot;&quot;;[.P35])">
            <text:p/>
          </table:table-cell>
          <table:table-cell table:formula="of:=IF([.Q35]=&quot;&quot;;&quot;&quot;;[.Q35])">
            <text:p/>
          </table:table-cell>
          <table:table-cell table:formula="of:=IF([.R35]=&quot;&quot;;&quot;&quot;;[.R35])">
            <text:p/>
          </table:table-cell>
          <table:table-cell table:formula="of:=IF([.S35]=&quot;&quot;;&quot;&quot;;[.S35])">
            <text:p/>
          </table:table-cell>
          <table:table-cell table:formula="of:=IF([.T35]=&quot;&quot;;&quot;&quot;;[.T35])">
            <text:p/>
          </table:table-cell>
          <table:table-cell table:formula="of:=IF([.U35]=&quot;&quot;;&quot;&quot;;[.U35])">
            <text:p/>
          </table:table-cell>
          <table:table-cell table:formula="of:=IF([.V35]=&quot;&quot;;&quot;&quot;;[.V35])">
            <text:p/>
          </table:table-cell>
          <table:table-cell table:formula="of:=IF([.W35]=&quot;&quot;;&quot;&quot;;[.W35])">
            <text:p/>
          </table:table-cell>
          <table:table-cell table:formula="of:=IF([.X35]=&quot;&quot;;&quot;&quot;;[.X35])">
            <text:p/>
          </table:table-cell>
          <table:table-cell table:formula="of:=IF([.Y35]=&quot;&quot;;&quot;&quot;;[.Y35])">
            <text:p/>
          </table:table-cell>
          <table:table-cell table:formula="of:=IF([.Z35]=&quot;&quot;;&quot;&quot;;[.Z35])">
            <text:p/>
          </table:table-cell>
          <table:table-cell table:formula="of:=IF([.AA35]=&quot;&quot;;&quot;&quot;;[.AA35])">
            <text:p/>
          </table:table-cell>
          <table:table-cell table:formula="of:=IF([.AB35]=&quot;&quot;;&quot;&quot;;[.AB35])">
            <text:p/>
          </table:table-cell>
          <table:table-cell table:formula="of:=IF([.AC35]=&quot;&quot;;&quot;&quot;;[.AC35])">
            <text:p/>
          </table:table-cell>
          <table:table-cell table:formula="of:=IF([.AD35]=&quot;&quot;;&quot;&quot;;[.AD35])">
            <text:p/>
          </table:table-cell>
          <table:table-cell table:formula="of:=IF([.AE35]=&quot;&quot;;&quot;&quot;;[.AE35])">
            <text:p/>
          </table:table-cell>
          <table:table-cell table:formula="of:=IF([.AF35]=&quot;&quot;;&quot;&quot;;[.AF35])">
            <text:p/>
          </table:table-cell>
          <table:table-cell table:formula="of:=IF([.AG35]=&quot;&quot;;&quot;&quot;;[.AG35])">
            <text:p/>
          </table:table-cell>
          <table:table-cell table:formula="of:=IF([.AH35]=&quot;&quot;;&quot;&quot;;[.AH35])">
            <text:p/>
          </table:table-cell>
          <table:table-cell table:formula="of:=IF([.AI35]=&quot;&quot;;&quot;&quot;;[.AI35])">
            <text:p/>
          </table:table-cell>
          <table:table-cell table:formula="of:=IF([.AJ35]=&quot;&quot;;&quot;&quot;;[.AJ35])">
            <text:p/>
          </table:table-cell>
          <table:table-cell table:formula="of:=IF([.AK35]=&quot;&quot;;&quot;&quot;;[.AK35])">
            <text:p/>
          </table:table-cell>
          <table:table-cell table:formula="of:=IF([.AL35]=&quot;&quot;;&quot;&quot;;[.AL35])">
            <text:p/>
          </table:table-cell>
          <table:table-cell table:formula="of:=IF([.AM35]=&quot;&quot;;&quot;&quot;;[.AM35])">
            <text:p/>
          </table:table-cell>
          <table:table-cell table:formula="of:=IF([.AN35]=&quot;&quot;;&quot;&quot;;[.AN35])">
            <text:p/>
          </table:table-cell>
          <table:table-cell table:number-columns-repeated="984"/>
        </table:table-row>
        <table:table-row table:style-name="ro4">
          <table:table-cell table:formula="of:=IF([.A36]=&quot;&quot;;&quot;&quot;;[.A36])">
            <text:p/>
          </table:table-cell>
          <table:table-cell table:formula="of:=IF([.B36]=&quot;&quot;;&quot;&quot;;[.B36])">
            <text:p/>
          </table:table-cell>
          <table:table-cell table:formula="of:=IF([.C36]=&quot;&quot;;&quot;&quot;;[.C36])">
            <text:p/>
          </table:table-cell>
          <table:table-cell table:formula="of:=IF([.D36]=&quot;&quot;;&quot;&quot;;[.D36])">
            <text:p/>
          </table:table-cell>
          <table:table-cell table:formula="of:=IF([.E36]=&quot;&quot;;&quot;&quot;;[.E36])">
            <text:p/>
          </table:table-cell>
          <table:table-cell table:formula="of:=IF([.F36]=&quot;&quot;;&quot;&quot;;[.F36])">
            <text:p/>
          </table:table-cell>
          <table:table-cell table:formula="of:=IF([.G36]=&quot;&quot;;&quot;&quot;;[.G36])">
            <text:p/>
          </table:table-cell>
          <table:table-cell table:formula="of:=IF([.H36]=&quot;&quot;;&quot;&quot;;[.H36])" office:value-type="string" office:string-value="C">
            <text:p>C</text:p>
          </table:table-cell>
          <table:table-cell table:formula="of:=IF([.I36]=&quot;&quot;;&quot;&quot;;[.I36])">
            <text:p/>
          </table:table-cell>
          <table:table-cell table:formula="of:=IF([.J36]=&quot;&quot;;&quot;&quot;;[.J36])">
            <text:p/>
          </table:table-cell>
          <table:table-cell table:formula="of:=IF([.K36]=&quot;&quot;;&quot;&quot;;[.K36])">
            <text:p/>
          </table:table-cell>
          <table:table-cell table:formula="of:=IF([.L36]=&quot;&quot;;&quot;&quot;;[.L36])">
            <text:p/>
          </table:table-cell>
          <table:table-cell table:formula="of:=IF([.M36]=&quot;&quot;;&quot;&quot;;[.M36])">
            <text:p/>
          </table:table-cell>
          <table:table-cell table:formula="of:=IF([.N36]=&quot;&quot;;&quot;&quot;;[.N36])">
            <text:p/>
          </table:table-cell>
          <table:table-cell table:formula="of:=IF([.O36]=&quot;&quot;;&quot;&quot;;[.O36])">
            <text:p/>
          </table:table-cell>
          <table:table-cell table:formula="of:=IF([.P36]=&quot;&quot;;&quot;&quot;;[.P36])">
            <text:p/>
          </table:table-cell>
          <table:table-cell table:formula="of:=IF([.Q36]=&quot;&quot;;&quot;&quot;;[.Q36])">
            <text:p/>
          </table:table-cell>
          <table:table-cell table:formula="of:=IF([.R36]=&quot;&quot;;&quot;&quot;;[.R36])">
            <text:p/>
          </table:table-cell>
          <table:table-cell table:formula="of:=IF([.S36]=&quot;&quot;;&quot;&quot;;[.S36])">
            <text:p/>
          </table:table-cell>
          <table:table-cell table:formula="of:=IF([.T36]=&quot;&quot;;&quot;&quot;;[.T36])">
            <text:p/>
          </table:table-cell>
          <table:table-cell table:formula="of:=IF([.U36]=&quot;&quot;;&quot;&quot;;[.U36])">
            <text:p/>
          </table:table-cell>
          <table:table-cell table:formula="of:=IF([.V36]=&quot;&quot;;&quot;&quot;;[.V36])">
            <text:p/>
          </table:table-cell>
          <table:table-cell table:formula="of:=IF([.W36]=&quot;&quot;;&quot;&quot;;[.W36])">
            <text:p/>
          </table:table-cell>
          <table:table-cell table:formula="of:=IF([.X36]=&quot;&quot;;&quot;&quot;;[.X36])">
            <text:p/>
          </table:table-cell>
          <table:table-cell table:formula="of:=IF([.Y36]=&quot;&quot;;&quot;&quot;;[.Y36])">
            <text:p/>
          </table:table-cell>
          <table:table-cell table:formula="of:=IF([.Z36]=&quot;&quot;;&quot;&quot;;[.Z36])">
            <text:p/>
          </table:table-cell>
          <table:table-cell table:formula="of:=IF([.AA36]=&quot;&quot;;&quot;&quot;;[.AA36])">
            <text:p/>
          </table:table-cell>
          <table:table-cell table:formula="of:=IF([.AB36]=&quot;&quot;;&quot;&quot;;[.AB36])" office:value-type="string" office:string-value="B">
            <text:p>B</text:p>
          </table:table-cell>
          <table:table-cell table:formula="of:=IF([.AC36]=&quot;&quot;;&quot;&quot;;[.AC36])">
            <text:p/>
          </table:table-cell>
          <table:table-cell table:formula="of:=IF([.AD36]=&quot;&quot;;&quot;&quot;;[.AD36])">
            <text:p/>
          </table:table-cell>
          <table:table-cell table:formula="of:=IF([.AE36]=&quot;&quot;;&quot;&quot;;[.AE36])">
            <text:p/>
          </table:table-cell>
          <table:table-cell table:formula="of:=IF([.AF36]=&quot;&quot;;&quot;&quot;;[.AF36])">
            <text:p/>
          </table:table-cell>
          <table:table-cell table:formula="of:=IF([.AG36]=&quot;&quot;;&quot;&quot;;[.AG36])">
            <text:p/>
          </table:table-cell>
          <table:table-cell table:formula="of:=IF([.AH36]=&quot;&quot;;&quot;&quot;;[.AH36])" office:value-type="string" office:string-value="I">
            <text:p>I</text:p>
          </table:table-cell>
          <table:table-cell table:formula="of:=IF([.AI36]=&quot;&quot;;&quot;&quot;;[.AI36])">
            <text:p/>
          </table:table-cell>
          <table:table-cell table:formula="of:=IF([.AJ36]=&quot;&quot;;&quot;&quot;;[.AJ36])">
            <text:p/>
          </table:table-cell>
          <table:table-cell table:formula="of:=IF([.AK36]=&quot;&quot;;&quot;&quot;;[.AK36])">
            <text:p/>
          </table:table-cell>
          <table:table-cell table:formula="of:=IF([.AL36]=&quot;&quot;;&quot;&quot;;[.AL36])">
            <text:p/>
          </table:table-cell>
          <table:table-cell table:formula="of:=IF([.AM36]=&quot;&quot;;&quot;&quot;;[.AM36])">
            <text:p/>
          </table:table-cell>
          <table:table-cell table:formula="of:=IF([.AN36]=&quot;&quot;;&quot;&quot;;[.AN36])">
            <text:p/>
          </table:table-cell>
          <table:table-cell table:number-columns-repeated="984"/>
        </table:table-row>
        <table:table-row table:style-name="ro4">
          <table:table-cell table:style-name="ce7" table:formula="of:=[.A37]" office:value-type="string" office:string-value="Par la symétrie centrale qui transforme P en Z" table:number-columns-spanned="18" table:number-rows-spanned="1">
            <text:p>Par la symétrie centrale qui transforme P en Z</text:p>
          </table:table-cell>
          <table:covered-table-cell table:formula="of:=IF([.B37]=&quot;&quot;;&quot;&quot;;[.B37])">
            <text:p/>
          </table:covered-table-cell>
          <table:covered-table-cell table:formula="of:=IF([.C37]=&quot;&quot;;&quot;&quot;;[.C37])">
            <text:p/>
          </table:covered-table-cell>
          <table:covered-table-cell table:formula="of:=IF([.D37]=&quot;&quot;;&quot;&quot;;[.D37])">
            <text:p/>
          </table:covered-table-cell>
          <table:covered-table-cell table:formula="of:=IF([.E37]=&quot;&quot;;&quot;&quot;;[.E37])">
            <text:p/>
          </table:covered-table-cell>
          <table:covered-table-cell table:formula="of:=IF([.F37]=&quot;&quot;;&quot;&quot;;[.F37])">
            <text:p/>
          </table:covered-table-cell>
          <table:covered-table-cell table:formula="of:=IF([.G37]=&quot;&quot;;&quot;&quot;;[.G37])">
            <text:p/>
          </table:covered-table-cell>
          <table:covered-table-cell table:formula="of:=IF([.H37]=&quot;&quot;;&quot;&quot;;[.H37])">
            <text:p/>
          </table:covered-table-cell>
          <table:covered-table-cell table:formula="of:=IF([.I37]=&quot;&quot;;&quot;&quot;;[.I37])">
            <text:p/>
          </table:covered-table-cell>
          <table:covered-table-cell table:formula="of:=IF([.J37]=&quot;&quot;;&quot;&quot;;[.J37])">
            <text:p/>
          </table:covered-table-cell>
          <table:covered-table-cell table:formula="of:=IF([.K37]=&quot;&quot;;&quot;&quot;;[.K37])">
            <text:p/>
          </table:covered-table-cell>
          <table:covered-table-cell table:formula="of:=IF([.L37]=&quot;&quot;;&quot;&quot;;[.L37])">
            <text:p/>
          </table:covered-table-cell>
          <table:covered-table-cell table:formula="of:=IF([.M37]=&quot;&quot;;&quot;&quot;;[.M37])">
            <text:p/>
          </table:covered-table-cell>
          <table:covered-table-cell table:formula="of:=IF([.N37]=&quot;&quot;;&quot;&quot;;[.N37])">
            <text:p/>
          </table:covered-table-cell>
          <table:covered-table-cell table:formula="of:=IF([.O37]=&quot;&quot;;&quot;&quot;;[.O37])">
            <text:p/>
          </table:covered-table-cell>
          <table:covered-table-cell table:formula="of:=IF([.P37]=&quot;&quot;;&quot;&quot;;[.P37])">
            <text:p/>
          </table:covered-table-cell>
          <table:covered-table-cell table:formula="of:=IF([.Q37]=&quot;&quot;;&quot;&quot;;[.Q37])">
            <text:p/>
          </table:covered-table-cell>
          <table:covered-table-cell table:formula="of:=IF([.R37]=&quot;&quot;;&quot;&quot;;[.R37])">
            <text:p/>
          </table:covered-table-cell>
          <table:table-cell table:formula="of:=IF([.S37]=&quot;&quot;;&quot;&quot;;[.S37])">
            <text:p/>
          </table:table-cell>
          <table:table-cell table:formula="of:=IF([.T37]=&quot;&quot;;&quot;&quot;;[.T37])">
            <text:p/>
          </table:table-cell>
          <table:table-cell table:formula="of:=IF([.U37]=&quot;&quot;;&quot;&quot;;[.U37])">
            <text:p/>
          </table:table-cell>
          <table:table-cell table:formula="of:=IF([.V37]=&quot;&quot;;&quot;&quot;;[.V37])">
            <text:p/>
          </table:table-cell>
          <table:table-cell table:formula="of:=IF([.W37]=&quot;&quot;;&quot;&quot;;[.W37])">
            <text:p/>
          </table:table-cell>
          <table:table-cell table:formula="of:=IF([.X37]=&quot;&quot;;&quot;&quot;;[.X37])">
            <text:p/>
          </table:table-cell>
          <table:table-cell table:formula="of:=IF([.Y37]=&quot;&quot;;&quot;&quot;;[.Y37])">
            <text:p/>
          </table:table-cell>
          <table:table-cell table:formula="of:=IF([.Z37]=&quot;&quot;;&quot;&quot;;[.Z37])">
            <text:p/>
          </table:table-cell>
          <table:table-cell table:formula="of:=IF([.AA37]=&quot;&quot;;&quot;&quot;;[.AA37])">
            <text:p/>
          </table:table-cell>
          <table:table-cell table:formula="of:=IF([.AB37]=&quot;&quot;;&quot;&quot;;[.AB37])">
            <text:p/>
          </table:table-cell>
          <table:table-cell table:formula="of:=IF([.AC37]=&quot;&quot;;&quot;&quot;;[.AC37])">
            <text:p/>
          </table:table-cell>
          <table:table-cell table:formula="of:=IF([.AD37]=&quot;&quot;;&quot;&quot;;[.AD37])">
            <text:p/>
          </table:table-cell>
          <table:table-cell table:formula="of:=IF([.AE37]=&quot;&quot;;&quot;&quot;;[.AE37])">
            <text:p/>
          </table:table-cell>
          <table:table-cell table:formula="of:=IF([.AF37]=&quot;&quot;;&quot;&quot;;[.AF37])">
            <text:p/>
          </table:table-cell>
          <table:table-cell table:formula="of:=IF([.AG37]=&quot;&quot;;&quot;&quot;;[.AG37])">
            <text:p/>
          </table:table-cell>
          <table:table-cell table:formula="of:=IF([.AH37]=&quot;&quot;;&quot;&quot;;[.AH37])">
            <text:p/>
          </table:table-cell>
          <table:table-cell table:formula="of:=IF([.AI37]=&quot;&quot;;&quot;&quot;;[.AI37])">
            <text:p/>
          </table:table-cell>
          <table:table-cell table:formula="of:=IF([.AJ37]=&quot;&quot;;&quot;&quot;;[.AJ37])">
            <text:p/>
          </table:table-cell>
          <table:table-cell table:formula="of:=IF([.AK37]=&quot;&quot;;&quot;&quot;;[.AK37])">
            <text:p/>
          </table:table-cell>
          <table:table-cell table:formula="of:=IF([.AL37]=&quot;&quot;;&quot;&quot;;[.AL37])" office:value-type="string" office:string-value="O">
            <text:p>O</text:p>
          </table:table-cell>
          <table:table-cell table:formula="of:=IF([.AM37]=&quot;&quot;;&quot;&quot;;[.AM37])">
            <text:p/>
          </table:table-cell>
          <table:table-cell table:formula="of:=IF([.AN37]=&quot;&quot;;&quot;&quot;;[.AN37])">
            <text:p/>
          </table:table-cell>
          <table:table-cell table:number-columns-repeated="984"/>
        </table:table-row>
        <table:table-row table:style-name="ro4">
          <table:table-cell office:value-type="string" table:number-columns-spanned="22" table:number-rows-spanned="1">
            <text:p>retrouve tous les autres couples de symétriques et décode</text:p>
          </table:table-cell>
          <table:covered-table-cell table:number-columns-repeated="21"/>
          <table:table-cell table:formula="of:=IF([.W38]=&quot;&quot;;&quot;&quot;;[.W38])">
            <text:p/>
          </table:table-cell>
          <table:table-cell table:formula="of:=IF([.X38]=&quot;&quot;;&quot;&quot;;[.X38])">
            <text:p/>
          </table:table-cell>
          <table:table-cell table:formula="of:=IF([.Y38]=&quot;&quot;;&quot;&quot;;[.Y38])">
            <text:p/>
          </table:table-cell>
          <table:table-cell table:formula="of:=IF([.Z38]=&quot;&quot;;&quot;&quot;;[.Z38])">
            <text:p/>
          </table:table-cell>
          <table:table-cell table:formula="of:=IF([.AA38]=&quot;&quot;;&quot;&quot;;[.AA38])">
            <text:p/>
          </table:table-cell>
          <table:table-cell table:formula="of:=IF([.AB38]=&quot;&quot;;&quot;&quot;;[.AB38])">
            <text:p/>
          </table:table-cell>
          <table:table-cell table:formula="of:=IF([.AC38]=&quot;&quot;;&quot;&quot;;[.AC38])">
            <text:p/>
          </table:table-cell>
          <table:table-cell table:formula="of:=IF([.AD38]=&quot;&quot;;&quot;&quot;;[.AD38])">
            <text:p/>
          </table:table-cell>
          <table:table-cell table:formula="of:=IF([.AE38]=&quot;&quot;;&quot;&quot;;[.AE38])">
            <text:p/>
          </table:table-cell>
          <table:table-cell table:formula="of:=IF([.AF38]=&quot;&quot;;&quot;&quot;;[.AF38])">
            <text:p/>
          </table:table-cell>
          <table:table-cell table:formula="of:=IF([.AG38]=&quot;&quot;;&quot;&quot;;[.AG38])">
            <text:p/>
          </table:table-cell>
          <table:table-cell table:formula="of:=IF([.AH38]=&quot;&quot;;&quot;&quot;;[.AH38])">
            <text:p/>
          </table:table-cell>
          <table:table-cell table:formula="of:=IF([.AI38]=&quot;&quot;;&quot;&quot;;[.AI38])">
            <text:p/>
          </table:table-cell>
          <table:table-cell table:formula="of:=IF([.AJ38]=&quot;&quot;;&quot;&quot;;[.AJ38])">
            <text:p/>
          </table:table-cell>
          <table:table-cell table:formula="of:=IF([.AK38]=&quot;&quot;;&quot;&quot;;[.AK38])">
            <text:p/>
          </table:table-cell>
          <table:table-cell table:formula="of:=IF([.AL38]=&quot;&quot;;&quot;&quot;;[.AL38])">
            <text:p/>
          </table:table-cell>
          <table:table-cell table:formula="of:=IF([.AM38]=&quot;&quot;;&quot;&quot;;[.AM38])">
            <text:p/>
          </table:table-cell>
          <table:table-cell table:formula="of:=IF([.AN38]=&quot;&quot;;&quot;&quot;;[.AN38])">
            <text:p/>
          </table:table-cell>
          <table:table-cell table:number-columns-repeated="984"/>
        </table:table-row>
        <table:table-row table:style-name="ro4">
          <table:table-cell table:style-name="ce8" table:formula="of:=[.A39]" office:value-type="string" office:string-value="OTJNWEUTNWEQIHTJJLMEOWZLTJQTXTJJKQTMKTJ" table:number-columns-spanned="20" table:number-rows-spanned="3">
            <text:p>OTJNWEUTNWEQIHTJJLMEOWZLTJQTXTJJKQTMKTJ</text:p>
          </table:table-cell>
          <table:covered-table-cell table:formula="of:=IF([.B39]=&quot;&quot;;&quot;&quot;;[.B39])">
            <text:p/>
          </table:covered-table-cell>
          <table:covered-table-cell table:formula="of:=IF([.C39]=&quot;&quot;;&quot;&quot;;[.C39])">
            <text:p/>
          </table:covered-table-cell>
          <table:covered-table-cell table:formula="of:=IF([.D39]=&quot;&quot;;&quot;&quot;;[.D39])">
            <text:p/>
          </table:covered-table-cell>
          <table:covered-table-cell table:formula="of:=IF([.E39]=&quot;&quot;;&quot;&quot;;[.E39])">
            <text:p/>
          </table:covered-table-cell>
          <table:covered-table-cell table:formula="of:=IF([.F39]=&quot;&quot;;&quot;&quot;;[.F39])">
            <text:p/>
          </table:covered-table-cell>
          <table:covered-table-cell table:formula="of:=IF([.G39]=&quot;&quot;;&quot;&quot;;[.G39])">
            <text:p/>
          </table:covered-table-cell>
          <table:covered-table-cell table:formula="of:=IF([.H39]=&quot;&quot;;&quot;&quot;;[.H39])">
            <text:p/>
          </table:covered-table-cell>
          <table:covered-table-cell table:formula="of:=IF([.I39]=&quot;&quot;;&quot;&quot;;[.I39])">
            <text:p/>
          </table:covered-table-cell>
          <table:covered-table-cell table:formula="of:=IF([.J39]=&quot;&quot;;&quot;&quot;;[.J39])">
            <text:p/>
          </table:covered-table-cell>
          <table:covered-table-cell table:formula="of:=IF([.K39]=&quot;&quot;;&quot;&quot;;[.K39])">
            <text:p/>
          </table:covered-table-cell>
          <table:covered-table-cell table:formula="of:=IF([.L39]=&quot;&quot;;&quot;&quot;;[.L39])">
            <text:p/>
          </table:covered-table-cell>
          <table:covered-table-cell table:formula="of:=IF([.M39]=&quot;&quot;;&quot;&quot;;[.M39])">
            <text:p/>
          </table:covered-table-cell>
          <table:covered-table-cell table:formula="of:=IF([.N39]=&quot;&quot;;&quot;&quot;;[.N39])">
            <text:p/>
          </table:covered-table-cell>
          <table:covered-table-cell table:formula="of:=IF([.O39]=&quot;&quot;;&quot;&quot;;[.O39])">
            <text:p/>
          </table:covered-table-cell>
          <table:covered-table-cell table:formula="of:=IF([.P39]=&quot;&quot;;&quot;&quot;;[.P39])">
            <text:p/>
          </table:covered-table-cell>
          <table:covered-table-cell table:formula="of:=IF([.Q39]=&quot;&quot;;&quot;&quot;;[.Q39])">
            <text:p/>
          </table:covered-table-cell>
          <table:covered-table-cell table:formula="of:=IF([.R39]=&quot;&quot;;&quot;&quot;;[.R39])">
            <text:p/>
          </table:covered-table-cell>
          <table:covered-table-cell table:formula="of:=IF([.S39]=&quot;&quot;;&quot;&quot;;[.S39])">
            <text:p/>
          </table:covered-table-cell>
          <table:covered-table-cell table:formula="of:=IF([.T39]=&quot;&quot;;&quot;&quot;;[.T39])">
            <text:p/>
          </table:covered-table-cell>
          <table:table-cell table:formula="of:=IF([.U39]=&quot;&quot;;&quot;&quot;;[.U39])">
            <text:p/>
          </table:table-cell>
          <table:table-cell table:formula="of:=IF([.V39]=&quot;&quot;;&quot;&quot;;[.V39])">
            <text:p/>
          </table:table-cell>
          <table:table-cell table:formula="of:=IF([.W39]=&quot;&quot;;&quot;&quot;;[.W39])">
            <text:p/>
          </table:table-cell>
          <table:table-cell table:formula="of:=IF([.X39]=&quot;&quot;;&quot;&quot;;[.X39])">
            <text:p/>
          </table:table-cell>
          <table:table-cell table:formula="of:=IF([.Y39]=&quot;&quot;;&quot;&quot;;[.Y39])">
            <text:p/>
          </table:table-cell>
          <table:table-cell table:formula="of:=IF([.Z39]=&quot;&quot;;&quot;&quot;;[.Z39])">
            <text:p/>
          </table:table-cell>
          <table:table-cell table:formula="of:=IF([.AA39]=&quot;&quot;;&quot;&quot;;[.AA39])">
            <text:p/>
          </table:table-cell>
          <table:table-cell table:formula="of:=IF([.AB39]=&quot;&quot;;&quot;&quot;;[.AB39])">
            <text:p/>
          </table:table-cell>
          <table:table-cell table:formula="of:=IF([.AC39]=&quot;&quot;;&quot;&quot;;[.AC39])">
            <text:p/>
          </table:table-cell>
          <table:table-cell table:formula="of:=IF([.AD39]=&quot;&quot;;&quot;&quot;;[.AD39])">
            <text:p/>
          </table:table-cell>
          <table:table-cell table:formula="of:=IF([.AE39]=&quot;&quot;;&quot;&quot;;[.AE39])" office:value-type="string" office:string-value="V">
            <text:p>V</text:p>
          </table:table-cell>
          <table:table-cell table:formula="of:=IF([.AF39]=&quot;&quot;;&quot;&quot;;[.AF39])">
            <text:p/>
          </table:table-cell>
          <table:table-cell table:formula="of:=IF([.AG39]=&quot;&quot;;&quot;&quot;;[.AG39])">
            <text:p/>
          </table:table-cell>
          <table:table-cell table:formula="of:=IF([.AH39]=&quot;&quot;;&quot;&quot;;[.AH39])">
            <text:p/>
          </table:table-cell>
          <table:table-cell table:formula="of:=IF([.AI39]=&quot;&quot;;&quot;&quot;;[.AI39])">
            <text:p/>
          </table:table-cell>
          <table:table-cell table:formula="of:=IF([.AJ39]=&quot;&quot;;&quot;&quot;;[.AJ39])" office:value-type="string" office:string-value="J">
            <text:p>J</text:p>
          </table:table-cell>
          <table:table-cell table:formula="of:=IF([.AK39]=&quot;&quot;;&quot;&quot;;[.AK39])">
            <text:p/>
          </table:table-cell>
          <table:table-cell table:formula="of:=IF([.AL39]=&quot;&quot;;&quot;&quot;;[.AL39])">
            <text:p/>
          </table:table-cell>
          <table:table-cell table:formula="of:=IF([.AM39]=&quot;&quot;;&quot;&quot;;[.AM39])">
            <text:p/>
          </table:table-cell>
          <table:table-cell table:formula="of:=IF([.AN39]=&quot;&quot;;&quot;&quot;;[.AN39])">
            <text:p/>
          </table:table-cell>
          <table:table-cell table:number-columns-repeated="984"/>
        </table:table-row>
        <table:table-row table:style-name="ro4">
          <table:covered-table-cell table:formula="of:=IF([.A40]=&quot;&quot;;&quot;&quot;;[.A40])">
            <text:p/>
          </table:covered-table-cell>
          <table:covered-table-cell table:formula="of:=IF([.B40]=&quot;&quot;;&quot;&quot;;[.B40])">
            <text:p/>
          </table:covered-table-cell>
          <table:covered-table-cell table:formula="of:=IF([.C40]=&quot;&quot;;&quot;&quot;;[.C40])">
            <text:p/>
          </table:covered-table-cell>
          <table:covered-table-cell table:formula="of:=IF([.D40]=&quot;&quot;;&quot;&quot;;[.D40])">
            <text:p/>
          </table:covered-table-cell>
          <table:covered-table-cell table:formula="of:=IF([.E40]=&quot;&quot;;&quot;&quot;;[.E40])">
            <text:p/>
          </table:covered-table-cell>
          <table:covered-table-cell table:formula="of:=IF([.F40]=&quot;&quot;;&quot;&quot;;[.F40])">
            <text:p/>
          </table:covered-table-cell>
          <table:covered-table-cell table:formula="of:=IF([.G40]=&quot;&quot;;&quot;&quot;;[.G40])">
            <text:p/>
          </table:covered-table-cell>
          <table:covered-table-cell table:formula="of:=IF([.H40]=&quot;&quot;;&quot;&quot;;[.H40])">
            <text:p/>
          </table:covered-table-cell>
          <table:covered-table-cell table:formula="of:=IF([.I40]=&quot;&quot;;&quot;&quot;;[.I40])">
            <text:p/>
          </table:covered-table-cell>
          <table:covered-table-cell table:formula="of:=IF([.J40]=&quot;&quot;;&quot;&quot;;[.J40])">
            <text:p/>
          </table:covered-table-cell>
          <table:covered-table-cell table:formula="of:=IF([.K40]=&quot;&quot;;&quot;&quot;;[.K40])">
            <text:p/>
          </table:covered-table-cell>
          <table:covered-table-cell table:formula="of:=IF([.L40]=&quot;&quot;;&quot;&quot;;[.L40])">
            <text:p/>
          </table:covered-table-cell>
          <table:covered-table-cell table:formula="of:=IF([.M40]=&quot;&quot;;&quot;&quot;;[.M40])">
            <text:p/>
          </table:covered-table-cell>
          <table:covered-table-cell table:formula="of:=IF([.N40]=&quot;&quot;;&quot;&quot;;[.N40])">
            <text:p/>
          </table:covered-table-cell>
          <table:covered-table-cell table:formula="of:=IF([.O40]=&quot;&quot;;&quot;&quot;;[.O40])">
            <text:p/>
          </table:covered-table-cell>
          <table:covered-table-cell table:formula="of:=IF([.P40]=&quot;&quot;;&quot;&quot;;[.P40])">
            <text:p/>
          </table:covered-table-cell>
          <table:covered-table-cell table:formula="of:=IF([.Q40]=&quot;&quot;;&quot;&quot;;[.Q40])">
            <text:p/>
          </table:covered-table-cell>
          <table:covered-table-cell table:formula="of:=IF([.R40]=&quot;&quot;;&quot;&quot;;[.R40])">
            <text:p/>
          </table:covered-table-cell>
          <table:covered-table-cell table:formula="of:=IF([.S40]=&quot;&quot;;&quot;&quot;;[.S40])">
            <text:p/>
          </table:covered-table-cell>
          <table:covered-table-cell table:formula="of:=IF([.T40]=&quot;&quot;;&quot;&quot;;[.T40])">
            <text:p/>
          </table:covered-table-cell>
          <table:table-cell table:formula="of:=IF([.U40]=&quot;&quot;;&quot;&quot;;[.U40])">
            <text:p/>
          </table:table-cell>
          <table:table-cell table:formula="of:=IF([.V40]=&quot;&quot;;&quot;&quot;;[.V40])">
            <text:p/>
          </table:table-cell>
          <table:table-cell table:formula="of:=IF([.W40]=&quot;&quot;;&quot;&quot;;[.W40])">
            <text:p/>
          </table:table-cell>
          <table:table-cell table:formula="of:=IF([.X40]=&quot;&quot;;&quot;&quot;;[.X40])">
            <text:p/>
          </table:table-cell>
          <table:table-cell table:formula="of:=IF([.Y40]=&quot;&quot;;&quot;&quot;;[.Y40])">
            <text:p/>
          </table:table-cell>
          <table:table-cell table:formula="of:=IF([.Z40]=&quot;&quot;;&quot;&quot;;[.Z40])">
            <text:p/>
          </table:table-cell>
          <table:table-cell table:formula="of:=IF([.AA40]=&quot;&quot;;&quot;&quot;;[.AA40])">
            <text:p/>
          </table:table-cell>
          <table:table-cell table:formula="of:=IF([.AB40]=&quot;&quot;;&quot;&quot;;[.AB40])">
            <text:p/>
          </table:table-cell>
          <table:table-cell table:formula="of:=IF([.AC40]=&quot;&quot;;&quot;&quot;;[.AC40])">
            <text:p/>
          </table:table-cell>
          <table:table-cell table:formula="of:=IF([.AD40]=&quot;&quot;;&quot;&quot;;[.AD40])">
            <text:p/>
          </table:table-cell>
          <table:table-cell table:formula="of:=IF([.AE40]=&quot;&quot;;&quot;&quot;;[.AE40])">
            <text:p/>
          </table:table-cell>
          <table:table-cell table:formula="of:=IF([.AF40]=&quot;&quot;;&quot;&quot;;[.AF40])">
            <text:p/>
          </table:table-cell>
          <table:table-cell table:formula="of:=IF([.AG40]=&quot;&quot;;&quot;&quot;;[.AG40])">
            <text:p/>
          </table:table-cell>
          <table:table-cell table:formula="of:=IF([.AH40]=&quot;&quot;;&quot;&quot;;[.AH40])">
            <text:p/>
          </table:table-cell>
          <table:table-cell table:formula="of:=IF([.AI40]=&quot;&quot;;&quot;&quot;;[.AI40])">
            <text:p/>
          </table:table-cell>
          <table:table-cell table:formula="of:=IF([.AJ40]=&quot;&quot;;&quot;&quot;;[.AJ40])">
            <text:p/>
          </table:table-cell>
          <table:table-cell table:formula="of:=IF([.AK40]=&quot;&quot;;&quot;&quot;;[.AK40])">
            <text:p/>
          </table:table-cell>
          <table:table-cell table:formula="of:=IF([.AL40]=&quot;&quot;;&quot;&quot;;[.AL40])">
            <text:p/>
          </table:table-cell>
          <table:table-cell table:formula="of:=IF([.AM40]=&quot;&quot;;&quot;&quot;;[.AM40])">
            <text:p/>
          </table:table-cell>
          <table:table-cell table:formula="of:=IF([.AN40]=&quot;&quot;;&quot;&quot;;[.AN40])">
            <text:p/>
          </table:table-cell>
          <table:table-cell table:number-columns-repeated="984"/>
        </table:table-row>
        <table:table-row table:style-name="ro4">
          <table:covered-table-cell table:formula="of:=IF([.A41]=&quot;&quot;;&quot;&quot;;[.A41])">
            <text:p/>
          </table:covered-table-cell>
          <table:covered-table-cell table:formula="of:=IF([.B41]=&quot;&quot;;&quot;&quot;;[.B41])">
            <text:p/>
          </table:covered-table-cell>
          <table:covered-table-cell table:formula="of:=IF([.C41]=&quot;&quot;;&quot;&quot;;[.C41])">
            <text:p/>
          </table:covered-table-cell>
          <table:covered-table-cell table:formula="of:=IF([.D41]=&quot;&quot;;&quot;&quot;;[.D41])">
            <text:p/>
          </table:covered-table-cell>
          <table:covered-table-cell table:formula="of:=IF([.E41]=&quot;&quot;;&quot;&quot;;[.E41])">
            <text:p/>
          </table:covered-table-cell>
          <table:covered-table-cell table:formula="of:=IF([.F41]=&quot;&quot;;&quot;&quot;;[.F41])">
            <text:p/>
          </table:covered-table-cell>
          <table:covered-table-cell table:formula="of:=IF([.G41]=&quot;&quot;;&quot;&quot;;[.G41])">
            <text:p/>
          </table:covered-table-cell>
          <table:covered-table-cell table:formula="of:=IF([.H41]=&quot;&quot;;&quot;&quot;;[.H41])">
            <text:p/>
          </table:covered-table-cell>
          <table:covered-table-cell table:formula="of:=IF([.I41]=&quot;&quot;;&quot;&quot;;[.I41])">
            <text:p/>
          </table:covered-table-cell>
          <table:covered-table-cell table:formula="of:=IF([.J41]=&quot;&quot;;&quot;&quot;;[.J41])">
            <text:p/>
          </table:covered-table-cell>
          <table:covered-table-cell table:formula="of:=IF([.K41]=&quot;&quot;;&quot;&quot;;[.K41])">
            <text:p/>
          </table:covered-table-cell>
          <table:covered-table-cell table:formula="of:=IF([.L41]=&quot;&quot;;&quot;&quot;;[.L41])">
            <text:p/>
          </table:covered-table-cell>
          <table:covered-table-cell table:formula="of:=IF([.M41]=&quot;&quot;;&quot;&quot;;[.M41])">
            <text:p/>
          </table:covered-table-cell>
          <table:covered-table-cell table:formula="of:=IF([.N41]=&quot;&quot;;&quot;&quot;;[.N41])">
            <text:p/>
          </table:covered-table-cell>
          <table:covered-table-cell table:formula="of:=IF([.O41]=&quot;&quot;;&quot;&quot;;[.O41])">
            <text:p/>
          </table:covered-table-cell>
          <table:covered-table-cell table:formula="of:=IF([.P41]=&quot;&quot;;&quot;&quot;;[.P41])">
            <text:p/>
          </table:covered-table-cell>
          <table:covered-table-cell table:formula="of:=IF([.Q41]=&quot;&quot;;&quot;&quot;;[.Q41])">
            <text:p/>
          </table:covered-table-cell>
          <table:covered-table-cell table:formula="of:=IF([.R41]=&quot;&quot;;&quot;&quot;;[.R41])">
            <text:p/>
          </table:covered-table-cell>
          <table:covered-table-cell table:formula="of:=IF([.S41]=&quot;&quot;;&quot;&quot;;[.S41])">
            <text:p/>
          </table:covered-table-cell>
          <table:covered-table-cell table:formula="of:=IF([.T41]=&quot;&quot;;&quot;&quot;;[.T41])">
            <text:p/>
          </table:covered-table-cell>
          <table:table-cell table:formula="of:=IF([.U41]=&quot;&quot;;&quot;&quot;;[.U41])">
            <text:p/>
          </table:table-cell>
          <table:table-cell table:formula="of:=IF([.V41]=&quot;&quot;;&quot;&quot;;[.V41])">
            <text:p/>
          </table:table-cell>
          <table:table-cell table:formula="of:=IF([.W41]=&quot;&quot;;&quot;&quot;;[.W41])">
            <text:p/>
          </table:table-cell>
          <table:table-cell table:formula="of:=IF([.X41]=&quot;&quot;;&quot;&quot;;[.X41])">
            <text:p/>
          </table:table-cell>
          <table:table-cell table:formula="of:=IF([.Y41]=&quot;&quot;;&quot;&quot;;[.Y41])">
            <text:p/>
          </table:table-cell>
          <table:table-cell table:formula="of:=IF([.Z41]=&quot;&quot;;&quot;&quot;;[.Z41])">
            <text:p/>
          </table:table-cell>
          <table:table-cell table:formula="of:=IF([.AA41]=&quot;&quot;;&quot;&quot;;[.AA41])">
            <text:p/>
          </table:table-cell>
          <table:table-cell table:formula="of:=IF([.AB41]=&quot;&quot;;&quot;&quot;;[.AB41])">
            <text:p/>
          </table:table-cell>
          <table:table-cell table:formula="of:=IF([.AC41]=&quot;&quot;;&quot;&quot;;[.AC41])">
            <text:p/>
          </table:table-cell>
          <table:table-cell table:formula="of:=IF([.AD41]=&quot;&quot;;&quot;&quot;;[.AD41])">
            <text:p/>
          </table:table-cell>
          <table:table-cell table:formula="of:=IF([.AE41]=&quot;&quot;;&quot;&quot;;[.AE41])">
            <text:p/>
          </table:table-cell>
          <table:table-cell table:formula="of:=IF([.AF41]=&quot;&quot;;&quot;&quot;;[.AF41])" office:value-type="string" office:string-value="W">
            <text:p>W</text:p>
          </table:table-cell>
          <table:table-cell table:formula="of:=IF([.AG41]=&quot;&quot;;&quot;&quot;;[.AG41])">
            <text:p/>
          </table:table-cell>
          <table:table-cell table:formula="of:=IF([.AH41]=&quot;&quot;;&quot;&quot;;[.AH41])">
            <text:p/>
          </table:table-cell>
          <table:table-cell table:formula="of:=IF([.AI41]=&quot;&quot;;&quot;&quot;;[.AI41])">
            <text:p/>
          </table:table-cell>
          <table:table-cell table:formula="of:=IF([.AJ41]=&quot;&quot;;&quot;&quot;;[.AJ41])">
            <text:p/>
          </table:table-cell>
          <table:table-cell table:formula="of:=IF([.AK41]=&quot;&quot;;&quot;&quot;;[.AK41])">
            <text:p/>
          </table:table-cell>
          <table:table-cell table:formula="of:=IF([.AL41]=&quot;&quot;;&quot;&quot;;[.AL41])">
            <text:p/>
          </table:table-cell>
          <table:table-cell table:formula="of:=IF([.AM41]=&quot;&quot;;&quot;&quot;;[.AM41])">
            <text:p/>
          </table:table-cell>
          <table:table-cell table:formula="of:=IF([.AN41]=&quot;&quot;;&quot;&quot;;[.AN41])">
            <text:p/>
          </table:table-cell>
          <table:table-cell table:number-columns-repeated="984"/>
        </table:table-row>
        <table:table-row table:style-name="ro4">
          <table:table-cell table:number-columns-repeated="1024"/>
        </table:table-row>
        <table:table-row table:style-name="ro4">
          <table:table-cell table:style-name="ce9" table:formula="of:=[.AP2]" office:value-type="string" office:string-value="A">
            <text:p>A</text:p>
          </table:table-cell>
          <table:table-cell table:style-name="ce9" table:formula="of:=[.AQ2]" office:value-type="string" office:string-value="S">
            <text:p>S</text:p>
          </table:table-cell>
          <table:table-cell table:style-name="ce9" table:formula="of:=[.AR2]" office:value-type="string" office:string-value="R">
            <text:p>R</text:p>
          </table:table-cell>
          <table:table-cell table:style-name="ce9" table:formula="of:=[.AS2]" office:value-type="string" office:string-value="G">
            <text:p>G</text:p>
          </table:table-cell>
          <table:table-cell table:style-name="ce9" table:formula="of:=[.AT2]" office:value-type="string" office:string-value="Z">
            <text:p>Z</text:p>
          </table:table-cell>
          <table:table-cell table:style-name="ce9" table:formula="of:=[.AU2]" office:value-type="string" office:string-value="H">
            <text:p>H</text:p>
          </table:table-cell>
          <table:table-cell table:style-name="ce9" table:formula="of:=[.AV2]" office:value-type="string" office:string-value="Q">
            <text:p>Q</text:p>
          </table:table-cell>
          <table:table-cell table:style-name="ce9" table:formula="of:=[.AW2]" office:value-type="string" office:string-value="L">
            <text:p>L</text:p>
          </table:table-cell>
          <table:table-cell table:style-name="ce9" table:formula="of:=[.AX2]" office:value-type="string" office:string-value="Y">
            <text:p>Y</text:p>
          </table:table-cell>
          <table:table-cell table:style-name="ce9" table:formula="of:=[.AY2]" office:value-type="string" office:string-value="M">
            <text:p>M</text:p>
          </table:table-cell>
          <table:table-cell table:style-name="ce9" table:formula="of:=[.AZ2]" office:value-type="string" office:string-value="T">
            <text:p>T</text:p>
          </table:table-cell>
          <table:table-cell table:style-name="ce9" table:formula="of:=[.BA2]" office:value-type="string" office:string-value="C">
            <text:p>C</text:p>
          </table:table-cell>
          <table:table-cell table:style-name="ce9" table:formula="of:=[.BB2]" office:value-type="string" office:string-value="D">
            <text:p>D</text:p>
          </table:table-cell>
          <table:table-cell table:style-name="ce9" table:formula="of:=[.BC2]" office:value-type="string" office:string-value="W">
            <text:p>W</text:p>
          </table:table-cell>
          <table:table-cell table:style-name="ce9" table:formula="of:=[.BD2]" office:value-type="string" office:string-value="J">
            <text:p>J</text:p>
          </table:table-cell>
          <table:table-cell table:style-name="ce9" table:formula="of:=[.BE2]" office:value-type="string" office:string-value="V">
            <text:p>V</text:p>
          </table:table-cell>
          <table:table-cell table:style-name="ce9" table:formula="of:=[.BF2]" office:value-type="string" office:string-value="B">
            <text:p>B</text:p>
          </table:table-cell>
          <table:table-cell table:style-name="ce9" table:formula="of:=[.BG2]" office:value-type="string" office:string-value="P">
            <text:p>P</text:p>
          </table:table-cell>
          <table:table-cell table:style-name="ce9" table:formula="of:=[.BH2]" office:value-type="string" office:string-value="U">
            <text:p>U</text:p>
          </table:table-cell>
          <table:table-cell table:style-name="ce9" table:formula="of:=[.BI2]" office:value-type="string" office:string-value="I">
            <text:p>I</text:p>
          </table:table-cell>
          <table:table-cell table:style-name="ce9" table:formula="of:=[.BJ2]" office:value-type="string" office:string-value="O">
            <text:p>O</text:p>
          </table:table-cell>
          <table:table-cell table:style-name="ce9" table:formula="of:=[.BK2]" office:value-type="string" office:string-value="F">
            <text:p>F</text:p>
          </table:table-cell>
          <table:table-cell table:style-name="ce9" table:formula="of:=[.BL2]" office:value-type="string" office:string-value="N">
            <text:p>N</text:p>
          </table:table-cell>
          <table:table-cell table:style-name="ce9" table:formula="of:=[.BM2]" office:value-type="string" office:string-value="E">
            <text:p>E</text:p>
          </table:table-cell>
          <table:table-cell table:style-name="ce9" table:formula="of:=[.BN2]" office:value-type="string" office:string-value="K">
            <text:p>K</text:p>
          </table:table-cell>
          <table:table-cell table:style-name="ce9" table:formula="of:=[.BO2]" office:value-type="string" office:string-value="X">
            <text:p>X</text:p>
          </table:table-cell>
          <table:table-cell table:number-columns-repeated="998"/>
        </table:table-row>
        <table:table-row table:style-name="ro4">
          <table:table-cell table:style-name="ce9" table:formula="of:=[.AP4]" office:value-type="string" office:string-value="W">
            <text:p>W</text:p>
          </table:table-cell>
          <table:table-cell table:style-name="ce9" table:formula="of:=[.AQ4]" office:value-type="string" office:string-value="J">
            <text:p>J</text:p>
          </table:table-cell>
          <table:table-cell table:style-name="ce9" table:formula="of:=[.AR4]" office:value-type="string" office:string-value="V">
            <text:p>V</text:p>
          </table:table-cell>
          <table:table-cell table:style-name="ce9" table:formula="of:=[.AS4]" office:value-type="string" office:string-value="B">
            <text:p>B</text:p>
          </table:table-cell>
          <table:table-cell table:style-name="ce9" table:formula="of:=[.AT4]" office:value-type="string" office:string-value="P">
            <text:p>P</text:p>
          </table:table-cell>
          <table:table-cell table:style-name="ce9" table:formula="of:=[.AU4]" office:value-type="string" office:string-value="U">
            <text:p>U</text:p>
          </table:table-cell>
          <table:table-cell table:style-name="ce9" table:formula="of:=[.AV4]" office:value-type="string" office:string-value="I">
            <text:p>I</text:p>
          </table:table-cell>
          <table:table-cell table:style-name="ce9" table:formula="of:=[.AW4]" office:value-type="string" office:string-value="O">
            <text:p>O</text:p>
          </table:table-cell>
          <table:table-cell table:style-name="ce9" table:formula="of:=[.AX4]" office:value-type="string" office:string-value="F">
            <text:p>F</text:p>
          </table:table-cell>
          <table:table-cell table:style-name="ce9" table:formula="of:=[.AY4]" office:value-type="string" office:string-value="N">
            <text:p>N</text:p>
          </table:table-cell>
          <table:table-cell table:style-name="ce9" table:formula="of:=[.AZ4]" office:value-type="string" office:string-value="E">
            <text:p>E</text:p>
          </table:table-cell>
          <table:table-cell table:style-name="ce9" table:formula="of:=[.BA4]" office:value-type="string" office:string-value="K">
            <text:p>K</text:p>
          </table:table-cell>
          <table:table-cell table:style-name="ce9" table:formula="of:=[.BB4]" office:value-type="string" office:string-value="X">
            <text:p>X</text:p>
          </table:table-cell>
          <table:table-cell table:style-name="ce9" table:formula="of:=[.BC4]" office:value-type="string" office:string-value="A">
            <text:p>A</text:p>
          </table:table-cell>
          <table:table-cell table:style-name="ce9" table:formula="of:=[.BD4]" office:value-type="string" office:string-value="S">
            <text:p>S</text:p>
          </table:table-cell>
          <table:table-cell table:style-name="ce9" table:formula="of:=[.BE4]" office:value-type="string" office:string-value="R">
            <text:p>R</text:p>
          </table:table-cell>
          <table:table-cell table:style-name="ce9" table:formula="of:=[.BF4]" office:value-type="string" office:string-value="G">
            <text:p>G</text:p>
          </table:table-cell>
          <table:table-cell table:style-name="ce9" table:formula="of:=[.BG4]" office:value-type="string" office:string-value="Z">
            <text:p>Z</text:p>
          </table:table-cell>
          <table:table-cell table:style-name="ce9" table:formula="of:=[.BH4]" office:value-type="string" office:string-value="H">
            <text:p>H</text:p>
          </table:table-cell>
          <table:table-cell table:style-name="ce9" table:formula="of:=[.BI4]" office:value-type="string" office:string-value="Q">
            <text:p>Q</text:p>
          </table:table-cell>
          <table:table-cell table:style-name="ce9" table:formula="of:=[.BJ4]" office:value-type="string" office:string-value="L">
            <text:p>L</text:p>
          </table:table-cell>
          <table:table-cell table:style-name="ce9" table:formula="of:=[.BK4]" office:value-type="string" office:string-value="Y">
            <text:p>Y</text:p>
          </table:table-cell>
          <table:table-cell table:style-name="ce9" table:formula="of:=[.BL4]" office:value-type="string" office:string-value="M">
            <text:p>M</text:p>
          </table:table-cell>
          <table:table-cell table:style-name="ce9" table:formula="of:=[.BM4]" office:value-type="string" office:string-value="T">
            <text:p>T</text:p>
          </table:table-cell>
          <table:table-cell table:style-name="ce9" table:formula="of:=[.BN4]" office:value-type="string" office:string-value="C">
            <text:p>C</text:p>
          </table:table-cell>
          <table:table-cell table:style-name="ce9" table:formula="of:=[.BO4]" office:value-type="string" office:string-value="D">
            <text:p>D</text:p>
          </table:table-cell>
          <table:table-cell table:number-columns-repeated="998"/>
        </table:table-row>
        <table:table-row table:style-name="ro4">
          <table:table-cell table:style-name="ce10" table:formula="of:=[.AP7]" office:value-type="string" office:string-value="LESMATHEMATIQUESSONTLAPOESIEDESSCIENCES" table:number-columns-spanned="26" table:number-rows-spanned="3">
            <text:p>LESMATHEMATIQUESSONTLAPOESIEDESSCIENCES</text:p>
          </table:table-cell>
          <table:covered-table-cell table:number-columns-repeated="25"/>
          <table:table-cell table:number-columns-repeated="998"/>
        </table:table-row>
        <table:table-row table:style-name="ro1">
          <table:covered-table-cell table:number-columns-repeated="26"/>
          <table:table-cell table:number-columns-repeated="998"/>
        </table:table-row>
        <table:table-row table:style-name="ro1">
          <table:covered-table-cell table:number-columns-repeated="26"/>
          <table:table-cell table:number-columns-repeated="99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25/12/2012</text:date>, <text:time>19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21:36:51</meta:creation-date>
    <dc:date>2012-12-25T19:04:52.73</dc:date>
    <meta:editing-duration>PT4H5M22S</meta:editing-duration>
    <meta:editing-cycles>11</meta:editing-cycles>
    <meta:generator>LibreOffice/3.4$Win32 LibreOffice_project/340m1$Build-502</meta:generator>
    <meta:print-date>2012-12-14T08:25:48.46</meta:print-date>
    <meta:document-statistic meta:table-count="2" meta:cell-count="5684" meta:object-count="1"/>
  </office:meta>
</office:document-meta>
</file>