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19A000000590B56859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1" svg:font-family="Tahoma"/>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Bitstream Vera Sans1" svg:font-family="'Bitstream Vera Sans'" style:font-adornments="Gras" style:font-family-generic="swiss" style:font-pitch="variable"/>
    <style:font-face style:name="Bitstream Vera Sans" svg:font-family="'Bitstream Vera Sans'"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2.258cm" style:rel-column-width="8219*"/>
    </style:style>
    <style:style style:name="Tableau1.B" style:family="table-column">
      <style:table-column-properties style:column-width="7.401cm" style:rel-column-width="26943*"/>
    </style:style>
    <style:style style:name="Tableau1.C" style:family="table-column">
      <style:table-column-properties style:column-width="6.899cm" style:rel-column-width="25113*"/>
    </style:style>
    <style:style style:name="Tableau1.D" style:family="table-column">
      <style:table-column-properties style:column-width="1.445cm" style:rel-column-width="5260*"/>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2"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3"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7.92cm" style:type="center"/>
          <style:tab-stop style:position="18.002cm" style:type="right"/>
        </style:tab-stops>
      </style:paragraph-properties>
    </style:style>
    <style:style style:name="P4"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5"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6"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7" style:family="paragraph" style:parent-style-name="_5f_intro_5f_activité">
      <style:paragraph-properties fo:text-align="start" style:justify-single-word="false"/>
    </style:style>
    <style:style style:name="P8" style:family="paragraph" style:parent-style-name="_5f_intro_5f_activité">
      <style:paragraph-properties fo:line-height="130%" fo:text-align="center" style:justify-single-word="false" fo:break-before="page" fo:background-color="#e6e6e6" fo:padding="0.049cm" fo:border="0.018cm solid #000000" style:shadow="#999999 0.131cm 0.131cm" style:join-border="false">
        <style:drop-cap/>
        <style:background-image/>
      </style:paragraph-properties>
      <style:text-properties style:font-name="Bitstream Vera Sans" fo:font-size="18pt" fo:font-style="normal" fo:font-weight="normal" style:font-size-asian="10.5pt" style:font-style-asian="normal" style:font-weight-asian="normal" style:font-style-complex="normal" style:font-weight-complex="normal"/>
    </style:style>
    <style:style style:name="P9" style:family="paragraph" style:parent-style-name="_5f_corps_5f_scénario">
      <style:paragraph-properties fo:text-align="start" style:justify-single-word="false"/>
    </style:style>
    <style:style style:name="P10" style:family="paragraph" style:parent-style-name="_5f_corps_5f_scénario">
      <style:paragraph-properties fo:text-align="start" style:justify-single-word="false"/>
      <style:text-properties style:text-underline-style="solid" style:text-underline-width="auto" style:text-underline-color="font-color"/>
    </style:style>
    <style:style style:name="P11" style:family="paragraph" style:parent-style-name="Text_20_body">
      <style:paragraph-properties fo:line-height="130%" fo:text-align="justify" style:justify-single-word="false"/>
    </style:style>
    <style:style style:name="P12" style:family="paragraph" style:parent-style-name="Text_20_body">
      <style:text-properties style:text-underline-style="solid" style:text-underline-width="auto" style:text-underline-color="font-color"/>
    </style:style>
    <style:style style:name="P13" style:family="paragraph" style:parent-style-name="Table_20_Contents">
      <style:paragraph-properties fo:text-align="center" style:justify-single-word="false"/>
    </style:style>
    <style:style style:name="P14" style:family="paragraph" style:parent-style-name="_5f_intro_5f_activité">
      <style:paragraph-properties fo:margin-top="0.199cm" fo:margin-bottom="0.499cm"/>
    </style:style>
    <style:style style:name="P15" style:family="paragraph" style:parent-style-name="_5f_intro_5f_activité">
      <style:paragraph-properties fo:text-align="center" style:justify-single-word="false" fo:background-color="#e6e6e6" fo:padding="0.049cm" fo:border="0.018cm solid #000000" style:shadow="#999999 0.131cm 0.131cm" style:join-border="false">
        <style:drop-cap/>
        <style:background-image/>
      </style:paragraph-properties>
      <style:text-properties fo:font-size="18pt" fo:font-weight="normal" style:font-weight-asian="normal" style:font-weight-complex="normal"/>
    </style:style>
    <style:style style:name="P16" style:family="paragraph" style:parent-style-name="Text_20_body">
      <style:paragraph-properties fo:text-align="start" style:justify-single-word="false"/>
    </style:style>
    <style:style style:name="P17" style:family="paragraph" style:parent-style-name="Table_20_Contents">
      <style:paragraph-properties fo:text-align="start" style:justify-single-word="false"/>
    </style:style>
    <style:style style:name="P18" style:family="paragraph" style:parent-style-name="_5f_corps_5f_activité">
      <style:paragraph-properties fo:text-align="start" style:justify-single-word="false"/>
    </style:style>
    <style:style style:name="P19" style:family="paragraph" style:parent-style-name="_5f_intro_5f_activité">
      <style:paragraph-properties fo:line-height="130%" fo:text-align="center" style:justify-single-word="false" fo:break-before="page" fo:background-color="#e6e6e6" fo:padding="0.049cm" fo:border="0.018cm solid #000000" style:shadow="#999999 0.131cm 0.131cm" style:join-border="false">
        <style:drop-cap/>
        <style:background-image/>
      </style:paragraph-properties>
    </style:style>
    <style:style style:name="P20" style:family="paragraph" style:parent-style-name="_5f_corps_5f_scénario">
      <style:paragraph-properties fo:text-align="start" style:justify-single-word="false"/>
    </style:style>
    <style:style style:name="P21" style:family="paragraph" style:parent-style-name="_5f_corps_5f_scénario">
      <style:text-properties style:text-underline-style="solid" style:text-underline-width="auto" style:text-underline-color="font-color"/>
    </style:style>
    <style:style style:name="P22" style:family="paragraph" style:parent-style-name="_5f_corps_5f_scénario">
      <style:text-properties style:text-underline-style="none"/>
    </style:style>
    <style:style style:name="P23" style:family="paragraph" style:parent-style-name="Standard">
      <style:paragraph-properties fo:break-before="column"/>
    </style:style>
    <style:style style:name="P24" style:family="paragraph">
      <style:paragraph-properties fo:margin-left="0cm" fo:margin-right="0cm" fo:margin-top="0cm" fo:margin-bottom="0cm" fo:line-height="100%" fo:text-indent="0cm" style:writing-mode="lr-tb"/>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indent="0cm" style:writing-mode="lr-tb"/>
    </style:style>
    <style:style style:name="P26" style:family="paragraph">
      <style:paragraph-properties fo:margin-left="0cm" fo:margin-right="0cm" fo:margin-top="0cm" fo:margin-bottom="0cm" fo:line-height="100%" fo:text-indent="0cm"/>
    </style:style>
    <style:style style:name="P27" style:family="paragraph">
      <style:paragraph-properties fo:margin-left="0cm" fo:margin-right="0cm" fo:margin-top="0cm" fo:margin-bottom="0cm" fo:line-height="100%" fo:text-indent="0cm"/>
      <style:text-properties style:use-window-font-color="true" style:text-outline="false" style:text-line-through-style="none" style:font-name="Times New Roman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text-underline-style="solid" style:text-underline-width="auto" style:text-underline-color="font-color"/>
    </style:style>
    <style:style style:name="T4" style:family="text">
      <style:text-properties style:font-name="Bitstream Vera Sans" fo:font-size="10pt" style:font-size-asian="10.5pt"/>
    </style:style>
    <style:style style:name="T5" style:family="text">
      <style:text-properties style:font-name="Bitstream Vera Sans" fo:font-size="18pt" fo:font-style="normal" fo:font-weight="normal" style:font-size-asian="10.5pt"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style:text-outline="false" style:text-line-through-style="none" style:font-name="Times New Roman1" fo:font-size="12pt" fo:language="fr" fo:country="FR" fo:font-style="normal" fo:text-shadow="none" style:text-underline-style="none" fo:font-weight="normal" style:letter-kerning="true"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emphasize="none" style:font-relief="none"/>
    </style:style>
    <style:style style:name="T9" style:family="text">
      <style:text-properties style:use-window-font-color="true" style:text-outline="false" style:text-line-through-style="none" style:font-name="Times New Roman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393*" fo:start-indent="0cm" fo:end-indent="0.099cm"/>
          <style:column style:rel-width="5813*" fo:start-indent="0.099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3"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4" style:family="graphic">
      <style:graphic-properties draw:stroke="solid" svg:stroke-width="0.018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20" style:family="graphic">
      <style:graphic-properties draw:stroke="solid" svg:stroke-width="0.018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25" style:family="graphic">
      <style:graphic-properties draw:stroke="solid" svg:stroke-width="0.019cm" svg:stroke-color="#000000" draw:marker-start="" draw:marker-start-width="0.33cm" draw:marker-start-center="false" draw:marker-end="" draw:marker-end-width="0.3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03cm" svg:stroke-color="#000000" draw:marker-start="" draw:marker-start-width="0.349cm" draw:marker-start-center="false" draw:marker-end="" draw:marker-end-width="0.349cm" draw:marker-end-center="false" draw:fill="none" draw:fill-color="#000000" draw:fill-gradient-name="Gradient_20_1" draw:fill-hatch-name="Black_20_0_20_Degrees" draw:fill-image-name="Empty"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28" style:family="graphic">
      <style:graphic-properties draw:stroke="solid" svg:stroke-width="0.03cm" svg:stroke-color="#000000" draw:marker-start="" draw:marker-start-width="0.349cm" draw:marker-start-center="false" draw:marker-end="" draw:marker-end-width="0.349cm" draw:marker-end-center="false" draw:fill="none" draw:fill-color="#000000" draw:fill-gradient-name="Gradient_20_1" draw:fill-hatch-name="Black_20_0_20_Degrees" draw:fill-image-name="Empty"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33cm" draw:marker-start-center="false" draw:marker-end="" draw:marker-end-width="0.3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03cm" svg:stroke-color="#000000" draw:marker-start="" draw:marker-start-width="0.349cm" draw:marker-start-center="false" draw:marker-end="" draw:marker-end-width="0.349cm" draw:marker-end-center="false" draw:fill="none" draw:fill-color="#000000" draw:fill-gradient-name="Gradient_20_1" draw:fill-hatch-name="Black_20_0_20_Degrees" draw:fill-image-name="Empty"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32" style:family="graphic">
      <style:graphic-properties draw:stroke="solid" svg:stroke-width="0.019cm" svg:stroke-color="#000000" draw:marker-start="" draw:marker-start-width="0.33cm" draw:marker-start-center="false" draw:marker-end="" draw:marker-end-width="0.3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33cm" draw:marker-start-center="false" draw:marker-end="" draw:marker-end-width="0.3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svg:stroke-width="0.03cm" svg:stroke-color="#000000" draw:marker-start="" draw:marker-start-width="0.349cm" draw:marker-start-center="false" draw:marker-end="" draw:marker-end-width="0.349cm" draw:marker-end-center="false" draw:fill="none" draw:fill-color="#000000" draw:fill-gradient-name="Gradient_20_1" draw:fill-hatch-name="Black_20_0_20_Degrees" draw:fill-image-name="Empty"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03cm" svg:stroke-color="#000000" draw:marker-start="" draw:marker-start-width="0.349cm" draw:marker-start-center="false" draw:marker-end="" draw:marker-end-width="0.349cm" draw:marker-end-center="false" draw:fill="none" draw:fill-color="#000000" draw:fill-gradient-name="Gradient_20_1" draw:fill-hatch-name="Black_20_0_20_Degrees" draw:fill-image-name="Empty"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33cm" draw:marker-start-center="false" draw:marker-end="" draw:marker-end-width="0.3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019cm" svg:stroke-color="#000000" draw:marker-start="" draw:marker-start-width="0.33cm" draw:marker-start-center="false" draw:marker-end="" draw:marker-end-width="0.3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03cm" svg:stroke-color="#000000" draw:marker-start="" draw:marker-start-width="0.349cm" draw:marker-start-center="false" draw:marker-end="" draw:marker-end-width="0.349cm" draw:marker-end-center="false" draw:fill="none" draw:fill-color="#000000" draw:fill-gradient-name="Gradient_20_1" draw:fill-hatch-name="Black_20_0_20_Degrees" draw:fill-image-name="Empty"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43"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style:style>
    <style:style style:name="gr44"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5"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54" style:family="graphic">
      <style:graphic-properties draw:stroke="solid" svg:stroke-width="0.018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60" style:family="graphic">
      <style:graphic-properties draw:stroke="solid" svg:stroke-width="0.018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64" style:family="graphic">
      <style:graphic-properties draw:stroke="solid" svg:stroke-width="0.019cm" svg:stroke-color="#000000" draw:marker-start="" draw:marker-start-width="0.33cm" draw:marker-start-center="false" draw:marker-end="" draw:marker-end-width="0.3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03cm" svg:stroke-color="#000000" draw:marker-start="" draw:marker-start-width="0.349cm" draw:marker-start-center="false" draw:marker-end="" draw:marker-end-width="0.349cm" draw:marker-end-center="false" draw:fill="none" draw:fill-color="#000000" draw:fill-gradient-name="Gradient_20_1" draw:fill-hatch-name="Hatch_20_7" draw:fill-image-name="Empty"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67" style:family="graphic">
      <style:graphic-properties draw:stroke="solid" svg:stroke-width="0.03cm" svg:stroke-color="#000000" draw:marker-start="" draw:marker-start-width="0.349cm" draw:marker-start-center="false" draw:marker-end="" draw:marker-end-width="0.349cm" draw:marker-end-center="false" draw:fill="none" draw:fill-color="#000000" draw:fill-gradient-name="Gradient_20_1" draw:fill-hatch-name="Hatch_20_8" draw:fill-image-name="Empty"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68" style:family="graphic">
      <style:graphic-properties draw:stroke="solid" svg:stroke-width="0.019cm" svg:stroke-color="#000000" draw:marker-start="" draw:marker-start-width="0.33cm" draw:marker-start-center="false" draw:marker-end="" draw:marker-end-width="0.3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03cm" svg:stroke-color="#000000" draw:marker-start="" draw:marker-start-width="0.349cm" draw:marker-start-center="false" draw:marker-end="" draw:marker-end-width="0.349cm" draw:marker-end-center="false" draw:fill="none" draw:fill-color="#000000" draw:fill-gradient-name="Gradient_20_1" draw:fill-hatch-name="Hatch_20_9" draw:fill-image-name="Empty"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71" style:family="graphic">
      <style:graphic-properties draw:stroke="solid" svg:stroke-width="0.019cm" svg:stroke-color="#000000" draw:marker-start="" draw:marker-start-width="0.33cm" draw:marker-start-center="false" draw:marker-end="" draw:marker-end-width="0.3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019cm" svg:stroke-color="#000000" draw:marker-start="" draw:marker-start-width="0.33cm" draw:marker-start-center="false" draw:marker-end="" draw:marker-end-width="0.3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svg:stroke-width="0.03cm" svg:stroke-color="#000000" draw:marker-start="" draw:marker-start-width="0.349cm" draw:marker-start-center="false" draw:marker-end="" draw:marker-end-width="0.349cm" draw:marker-end-center="false" draw:fill="none" draw:fill-color="#000000" draw:fill-gradient-name="Gradient_20_1" draw:fill-hatch-name="Hatch_20_10" draw:fill-image-name="Empty"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75"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03cm" svg:stroke-color="#000000" draw:marker-start="" draw:marker-start-width="0.349cm" draw:marker-start-center="false" draw:marker-end="" draw:marker-end-width="0.349cm" draw:marker-end-center="false" draw:fill="none" draw:fill-color="#000000" draw:fill-gradient-name="Gradient_20_1" draw:fill-hatch-name="Hatch_20_11" draw:fill-image-name="Empty"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77" style:family="graphic">
      <style:graphic-properties draw:stroke="solid" svg:stroke-width="0.019cm" svg:stroke-color="#000000" draw:marker-start="" draw:marker-start-width="0.33cm" draw:marker-start-center="false" draw:marker-end="" draw:marker-end-width="0.3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019cm" svg:stroke-color="#000000" draw:marker-start="" draw:marker-start-width="0.33cm" draw:marker-start-center="false" draw:marker-end="" draw:marker-end-width="0.33cm" draw:marker-end-center="false" draw:fill="none" draw:fill-color="#ffffff" fo:min-height="0.75cm"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03cm" svg:stroke-color="#000000" draw:marker-start="" draw:marker-start-width="0.349cm" draw:marker-start-center="false" draw:marker-end="" draw:marker-end-width="0.349cm" draw:marker-end-center="false" draw:fill="none" draw:fill-color="#000000" draw:fill-gradient-name="Gradient_20_1" draw:fill-hatch-name="Hatch_20_12" draw:fill-image-name="Empty"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8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8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85" style:family="graphic">
      <style:graphic-properties style:run-through="foreground" style:wrap="run-through" style:number-wrapped-paragraphs="no-limit" style:vertical-pos="bottom" style:vertical-rel="baseline" style:horizontal-pos="from-left" style:horizontal-rel="paragraph"/>
    </style:style>
    <style:style style:name="gr86"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87"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9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96" style:family="graphic">
      <style:graphic-properties draw:stroke="solid" svg:stroke-width="0.018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9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01" style:family="graphic">
      <style:graphic-properties draw:stroke="solid" svg:stroke-width="0.018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0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0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0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0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0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0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0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style:style style:name="gr111" style:family="graphic">
      <style:graphic-properties draw:stroke="solid" svg:stroke-width="0.018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run-through="foreground"/>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draw:fit-to-contour="true" fo:padding-top="0cm" fo:padding-bottom="0cm" fo:padding-left="0cm" fo:padding-right="0cm" fo:wrap-option="no-wrap"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3" svg:x="1.515cm" svg:y="24.954cm" svg:width="17.951cm" draw:z-index="4">
        <draw:text-box fo:min-height="1.499cm">
          <text:p text:style-name="P1"><text:span text:style-name="T1">Projet MutuaMath : </text:span><text:a xlink:type="simple" xlink:href="http://mutuamath.sesamath.net/"><text:span text:style-name="T1">http://mutuamath.sesamath.net</text:span></text:a><text:span text:style-name="T1"> Copyright (c) 2008 <text:s text:c="2"/>Auteur original : Prénom Nom.</text:span></text:p>
          <text:p text:style-name="P2">Permission est accordée de copier, distribuer et/ou modifier ce document selon les termes de la Licence de Documentation Libre GNU (GNU Free Documentation License), version 1.1 ou toute version ultérieure publiée par la Free Software Foundation.</text:p>
        </draw:text-box>
      </draw:frame>
      <text:p text:style-name="P15">Activité : la technique de la division</text:p>
      <text:p text:style-name="P7">Un collège organise une tombola. Les billets sont réunis par carnets de dix. Pour pouvoir les compter plus facilement, on regroupe, au moyen d'un élastique, les carnets en liasse de dix. Les liasses sont alors réunies par lots de dix dans des sacs.</text:p>
      <text:list xml:id="list278056837" text:style-name="_5f_numérotation_5f_activité">
        <text:list-item>
          <text:p text:style-name="_5f_corps_5f_activité">Combien y a t-il de billets dans une liasse ? dans un sac ?</text:p>
        </text:list-item>
      </text:list>
      <text:p text:style-name="P14">Le CPE décide de convoquer les délégués de classe qui seront chargé de distribuer dans leur classe le même nombre de billets pour que les élèves puissent ensuite les vendre.</text:p>
      <text:list xml:id="list650922227" text:continue-numbering="true" text:style-name="_5f_numérotation_5f_activité">
        <text:list-item>
          <text:p text:style-name="_5f_corps_5f_activité">Dans cette question, on suppose qu'il y a 4 200 billets à vendre et que douze élèves sont chargés de la distribution. Ils vont donc se partager équitablement les billets.</text:p>
          <text:list>
            <text:list-item>
              <text:p text:style-name="_5f_corps_5f_activité">Comment les billets sont ils rangés ?</text:p>
            </text:list-item>
            <text:list-item>
              <text:p text:style-name="_5f_corps_5f_activité">Comment le CPE va-t-il faire le partage ? Décris chacune de ses manipulations.</text:p>
            </text:list-item>
            <text:list-item>
              <text:p text:style-name="_5f_corps_5f_activité">Pose la division de 4 200 par 12 et retrouve tous les nombres de la question précédente.</text:p>
            </text:list-item>
          </text:list>
        </text:list-item>
        <text:list-item>
          <text:p text:style-name="_5f_corps_5f_activité">Réponds à la question 2 en supposant que les délégués ne sont que 3.</text:p>
        </text:list-item>
        <text:list-item>
          <text:p text:style-name="_5f_corps_5f_activité">Pose la division de 4 200 par 8 puis écris un texte qui décrit la manipulation que ferait le CPE s'il devait faire le partage entre 8 élèves.</text:p>
        </text:list-item>
        <text:list-item>
          <text:p text:style-name="_5f_corps_5f_activité">On suppose à présent qu'il y a treize élèves pour vendre les billets. Comment le CPE va-t-il faire le partage dans ce cas ?</text:p>
        </text:list-item>
      </text:list>
      <text:p text:style-name="P18"/>
      <text:p text:style-name="P8">Scénario d'usag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Heading">Phase</text:p>
          </table:table-cell>
          <table:table-cell table:style-name="Tableau1.A1" office:value-type="string">
            <text:p text:style-name="Table_20_Heading">Rôle du professeur</text:p>
          </table:table-cell>
          <table:table-cell table:style-name="Tableau1.A1" office:value-type="string">
            <text:p text:style-name="Table_20_Heading">Tâche de l'élève</text:p>
          </table:table-cell>
          <table:table-cell table:style-name="Tableau1.D1" office:value-type="string">
            <text:p text:style-name="Table_20_Heading">durée</text:p>
          </table:table-cell>
        </table:table-row>
        <table:table-row>
          <table:table-cell table:style-name="Tableau1.A2" office:value-type="string">
            <text:p text:style-name="Table_20_Contents">Individuelle</text:p>
          </table:table-cell>
          <table:table-cell table:style-name="Tableau1.A2" office:value-type="string">
            <text:p text:style-name="P17">Le professeur distribue l'activité et s'assure que les élèves les plus en difficulté comprennent bien la situation.</text:p>
          </table:table-cell>
          <table:table-cell table:style-name="Tableau1.A2" office:value-type="string">
            <text:p text:style-name="Table_20_Contents">Résolution des question 1, 2a et 2b.</text:p>
          </table:table-cell>
          <table:table-cell table:style-name="Tableau1.D2" office:value-type="string">
            <text:p text:style-name="P13">5'</text:p>
          </table:table-cell>
        </table:table-row>
        <table:table-row>
          <table:table-cell table:style-name="Tableau1.A2" office:value-type="string">
            <text:p text:style-name="Table_20_Contents">Collective</text:p>
          </table:table-cell>
          <table:table-cell table:style-name="Tableau1.A2" office:value-type="string">
            <text:p text:style-name="Table_20_Contents">Correction de la première partie. Le professeur s'assure que tout le monde a bien appréhendé la situation et compris le partage.</text:p>
          </table:table-cell>
          <table:table-cell table:style-name="Tableau1.A2" office:value-type="string">
            <text:p text:style-name="Table_20_Contents"/>
          </table:table-cell>
          <table:table-cell table:style-name="Tableau1.D2" office:value-type="string">
            <text:p text:style-name="Table_20_Contents">5'</text:p>
          </table:table-cell>
        </table:table-row>
        <table:table-row>
          <table:table-cell table:style-name="Tableau1.A2" office:value-type="string">
            <text:p text:style-name="Table_20_Contents">Individuelle</text:p>
          </table:table-cell>
          <table:table-cell table:style-name="Tableau1.A2" office:value-type="string">
            <text:p text:style-name="Table_20_Contents"/>
          </table:table-cell>
          <table:table-cell table:style-name="Tableau1.A2" office:value-type="string">
            <text:p text:style-name="Table_20_Contents">Résolution de la question 2.C</text:p>
          </table:table-cell>
          <table:table-cell table:style-name="Tableau1.D2" office:value-type="string">
            <text:p text:style-name="Table_20_Contents">5'</text:p>
          </table:table-cell>
        </table:table-row>
        <table:table-row>
          <table:table-cell table:style-name="Tableau1.A2" office:value-type="string">
            <text:p text:style-name="Table_20_Contents">Collective</text:p>
          </table:table-cell>
          <table:table-cell table:style-name="Tableau1.A2" office:value-type="string">
            <text:p text:style-name="Table_20_Contents">Correction de la question 2.c</text:p>
          </table:table-cell>
          <table:table-cell table:style-name="Tableau1.A2" office:value-type="string">
            <text:p text:style-name="Table_20_Contents"/>
          </table:table-cell>
          <table:table-cell table:style-name="Tableau1.D2" office:value-type="string">
            <text:p text:style-name="Table_20_Contents">5'</text:p>
          </table:table-cell>
        </table:table-row>
        <table:table-row>
          <table:table-cell table:style-name="Tableau1.A2" office:value-type="string">
            <text:p text:style-name="Table_20_Contents">Individuelle</text:p>
          </table:table-cell>
          <table:table-cell table:style-name="Tableau1.A2" office:value-type="string">
            <text:p text:style-name="Table_20_Contents"/>
          </table:table-cell>
          <table:table-cell table:style-name="Tableau1.A2" office:value-type="string">
            <text:p text:style-name="Table_20_Contents">Résolution de la fin de l'activité</text:p>
          </table:table-cell>
          <table:table-cell table:style-name="Tableau1.D2" office:value-type="string">
            <text:p text:style-name="Table_20_Contents">10'</text:p>
          </table:table-cell>
        </table:table-row>
        <table:table-row>
          <table:table-cell table:style-name="Tableau1.A2" office:value-type="string">
            <text:p text:style-name="Table_20_Contents">Collective</text:p>
          </table:table-cell>
          <table:table-cell table:style-name="Tableau1.A2" office:value-type="string">
            <text:p text:style-name="Table_20_Contents">Correction de la fin de l'activité</text:p>
          </table:table-cell>
          <table:table-cell table:style-name="Tableau1.A2" office:value-type="string">
            <text:p text:style-name="Table_20_Contents"/>
          </table:table-cell>
          <table:table-cell table:style-name="Tableau1.D2" office:value-type="string">
            <text:p text:style-name="Table_20_Contents">10'</text:p>
          </table:table-cell>
        </table:table-row>
      </table:table>
      <text:p text:style-name="_5f_corps_5f_scénario"/>
      <text:p text:style-name="P8">Côté professeur</text:p>
      <text:p text:style-name="P9"><text:span text:style-name="T3">Fiche Mutuamath :</text:span> http://mutuamath.sesamath.net/node/5</text:p>
      <text:p text:style-name="P9"/>
      <text:p text:style-name="P10">Fiche d'identification :</text:p>
      <text:p text:style-name="P16"><text:span text:style-name="Strong_20_Emphasis"><text:span text:style-name="Strong_20_Emphasis">Objectifs</text:span></text:span> : Calculer une division euclidienne (calcul à la main).</text:p>
      <text:p text:style-name="Text_20_body"><text:span text:style-name="Strong_20_Emphasis">Prérequis</text:span> : </text:p>
      <text:p text:style-name="Text_20_body"><text:span text:style-name="Strong_20_Emphasis">Mots clés</text:span> : </text:p>
      <text:p text:style-name="Text_20_body"><text:span text:style-name="Strong_20_Emphasis">Compétences du programme</text:span> : </text:p>
      <text:p text:style-name="Text_20_body"><text:span text:style-name="Strong_20_Emphasis">Compétences du socle</text:span> : </text:p>
      <text:p text:style-name="P11"><text:span text:style-name="Strong_20_Emphasis"><text:span text:style-name="T4">B2I :</text:span></text:span></text:p>
      <text:p text:style-name="P11"><text:span text:style-name="Strong_20_Emphasis"><text:span text:style-name="T4">Thème de conver</text:span></text:span><text:span text:style-name="Strong_20_Emphasis">gence</text:span> : </text:p>
      <text:p text:style-name="Text_20_body"><text:span text:style-name="Strong_20_Emphasis">Scripts TEP, IEP ou CEP</text:span> : </text:p>
      <text:p text:style-name="Text_20_body"/>
      <text:p text:style-name="P12">Intentions :</text:p>
      <text:p text:style-name="P9">Le but est de redonner du sens à la technique de la division et d'attirer l'attention des élèves sur chacune des étapes. Les élèves sont censés connaître la méthode. Il ne s'agit pas ici de la découvrir même si l'activité peut servir à la fois de remédiation et d'approfondissement suivant le niveau de maîtrise des élèves.</text:p>
      <text:p text:style-name="P9"/>
      <text:p text:style-name="P10">L'activité en détail :</text:p>
      <text:p text:style-name="_5f_corps_5f_scénario">Le plus gros du travail de l'activité se situe dans les questions 2b. et 2c. dans lesquelles les élèves doivent découvrir eux même la méthode puis le lien avec la division posée.</text:p>
      <text:p text:style-name="_5f_corps_5f_scénario">La question 3 a pour but de mettre en pratique ce lien, avec une toute petite nuance puisqu'il est possible dans ce cas de distribuer des sacs complets.</text:p>
      <text:p text:style-name="_5f_corps_5f_scénario">La question 4 nécessite de faire le travail dans l'autre sens. L'activité de division se fait cette fois ci sur la division posée, alors que dans les deux premiers cas, elle se faisait sur la situation de répartition des billets.</text:p>
      <text:p text:style-name="_5f_corps_5f_scénario">Enfin, la question 5 permet de traiter un cas où le reste est non nul.</text:p>
      <text:p text:style-name="_5f_corps_5f_scénario"/>
      <text:p text:style-name="P21">Les prolongements :</text:p>
      <text:p text:style-name="P22">Le cas de la division décimale n'est pas traité. Une activité suivante peut permettre de donner du sens au passage des unités aux dixièmes.</text:p>
      <text:p text:style-name="_5f_corps_5f_scénario"/>
      <text:p text:style-name="_5f_corps_5f_scénario"/>
      <text:p text:style-name="_5f_corps_5f_scénario"/>
      <text:p text:style-name="P19"><text:span text:style-name="T5">Correction</text:span></text:p>
      <text:list xml:id="list1495047391" text:continue-list="list650922227" text:style-name="_5f_numérotation_5f_activité">
        <text:list-item text:start-value="1">
          <text:p text:style-name="_5f_corps_5f_activité">Il y a 100 billets dans un sac et 1 000 dans une liasse.</text:p>
        </text:list-item>
        <text:list-item>
          <text:p text:style-name="_5f_corps_5f_activité"><text:s/></text:p>
          <text:list>
            <text:list-item>
              <text:p text:style-name="_5f_corps_5f_activité">Il y a 4 sacs et 2 liasses supplémentaires.</text:p>
            </text:list-item>
          </text:list>
        </text:list-item>
      </text:list>
      <text:section text:style-name="Sect1" text:name="Section1">
        <text:list xml:id="list679675196" text:continue-numbering="true" text:style-name="_5f_numérotation_5f_activité">
          <text:list-item>
            <text:list>
              <text:list-item>
                <text:p text:style-name="_5f_corps_5f_activité">Le CPE est obligé d'ouvrir les sacs puisqu'il y a moins de sacs que d'élèves. Il a donc en main 42 liasses. En donnant 3 liasses à chaque élève, il en a distribué 36 et il en reste 6. Il délie les liasses et obtient donc 60 carnets. Il donne 5 carnets à chaque élève et il a bien tout distribué. Chaque élève a obtenu 3 liasses et 5 carnets, soit 350 billets.</text:p>
              </text:list-item>
              <text:list-item>
                <text:p text:style-name="_5f_corps_5f_activité"/>
              </text:list-item>
            </text:list>
          </text:list-item>
        </text:list>
        <text:p text:style-name="P23"><draw:g text:anchor-type="as-char" draw:z-index="5" draw:style-name="gr1"><draw:custom-shape draw:style-name="gr2" draw:text-style-name="P24" svg:width="0.004cm" svg:height="2.648cm" svg:x="6.558cm" svg:y="1.817cm"><text:p/><draw:enhanced-geometry svg:viewBox="0 0 1 1501" draw:type="non-primitive" draw:enhanced-path="M 0 0 L 0 1500 N"/></draw:custom-shape><draw:custom-shape draw:style-name="gr3" draw:text-style-name="P24" svg:width="1.063cm" svg:height="0.004cm" svg:x="6.558cm" svg:y="2.611cm"><text:p/><draw:enhanced-geometry svg:viewBox="0 0 601 1" draw:type="non-primitive" draw:enhanced-path="M 0 0 L 600 0 N"/></draw:custom-shape><draw:frame draw:style-name="gr4" draw:text-style-name="P24" svg:width="0.532cm" svg:height="0.532cm" svg:x="5.764cm" svg:y="1.817cm"><draw:text-box><text:p text:style-name="P25"><text:span text:style-name="T8">0</text:span></text:p></draw:text-box></draw:frame><draw:frame draw:style-name="gr5" draw:text-style-name="P24" svg:width="0.532cm" svg:height="0.532cm" svg:x="5.235cm" svg:y="1.817cm"><draw:text-box><text:p text:style-name="P25"><text:span text:style-name="T8">0</text:span></text:p></draw:text-box></draw:frame><draw:frame draw:style-name="gr6" draw:text-style-name="P24" svg:width="0.53cm" svg:height="0.532cm" svg:x="4.708cm" svg:y="1.817cm"><draw:text-box><text:p text:style-name="P25"><text:span text:style-name="T8">2</text:span></text:p></draw:text-box></draw:frame><draw:frame draw:style-name="gr7" draw:text-style-name="P24" svg:width="0.53cm" svg:height="0.532cm" svg:x="7.354cm" svg:y="1.817cm"><draw:text-box><text:p text:style-name="P25"><text:span text:style-name="T8">2</text:span></text:p></draw:text-box></draw:frame><draw:frame draw:style-name="gr8" draw:text-style-name="P24" svg:width="0.532cm" svg:height="0.532cm" svg:x="6.823cm" svg:y="1.817cm"><draw:text-box><text:p text:style-name="P25"><text:span text:style-name="T8">1</text:span></text:p></draw:text-box></draw:frame><draw:frame draw:style-name="gr9" draw:text-style-name="P24" svg:width="0.53cm" svg:height="0.53cm" svg:x="7.354cm" svg:y="2.875cm"><draw:text-box><text:p text:style-name="P25"><text:span text:style-name="T8">5</text:span></text:p></draw:text-box></draw:frame><draw:frame draw:style-name="gr10" draw:text-style-name="P24" svg:width="0.532cm" svg:height="0.53cm" svg:x="6.823cm" svg:y="2.875cm"><draw:text-box><text:p text:style-name="P25"><text:span text:style-name="T8">3</text:span></text:p></draw:text-box></draw:frame><draw:frame draw:style-name="gr11" draw:text-style-name="P24" svg:width="0.532cm" svg:height="0.53cm" svg:x="4.692cm" svg:y="2.346cm"><draw:text-box><text:p text:style-name="P25"><text:span text:style-name="T8">6</text:span></text:p></draw:text-box></draw:frame><draw:frame draw:style-name="gr12" draw:text-style-name="P24" svg:width="0.532cm" svg:height="0.53cm" svg:x="4.163cm" svg:y="2.346cm"><draw:text-box><text:p text:style-name="P25"><text:span text:style-name="T8">3</text:span></text:p></draw:text-box></draw:frame><draw:frame draw:style-name="gr13" draw:text-style-name="P24" svg:width="0.532cm" svg:height="0.53cm" svg:x="3.634cm" svg:y="2.346cm"><draw:text-box><text:p text:style-name="P25"><text:span text:style-name="T8">-</text:span></text:p></draw:text-box></draw:frame><draw:custom-shape draw:style-name="gr14" draw:text-style-name="P24" svg:width="1.59cm" svg:height="0.004cm" svg:x="3.369cm" svg:y="2.875cm"><text:p/><draw:enhanced-geometry svg:viewBox="0 0 901 1" draw:type="non-primitive" draw:enhanced-path="M 0 0 L 900 0 N"/></draw:custom-shape><draw:frame draw:style-name="gr15" draw:text-style-name="P24" svg:width="0.53cm" svg:height="0.53cm" svg:x="5.233cm" svg:y="2.887cm"><draw:text-box><text:p text:style-name="P25"><text:span text:style-name="T8">0</text:span></text:p></draw:text-box></draw:frame><draw:frame draw:style-name="gr16" draw:text-style-name="P24" svg:width="0.532cm" svg:height="0.532cm" svg:x="4.692cm" svg:y="2.875cm"><draw:text-box><text:p text:style-name="P25"><text:span text:style-name="T8">6</text:span></text:p></draw:text-box></draw:frame><draw:frame draw:style-name="gr17" draw:text-style-name="P24" svg:width="0.532cm" svg:height="0.532cm" svg:x="5.228cm" svg:y="3.404cm"><draw:text-box><text:p text:style-name="P25"><text:span text:style-name="T8">0</text:span></text:p></draw:text-box></draw:frame><draw:frame draw:style-name="gr18" draw:text-style-name="P24" svg:width="0.53cm" svg:height="0.532cm" svg:x="4.701cm" svg:y="3.404cm"><draw:text-box><text:p text:style-name="P25"><text:span text:style-name="T8">6</text:span></text:p></draw:text-box></draw:frame><draw:frame draw:style-name="gr19" draw:text-style-name="P24" svg:width="0.53cm" svg:height="0.532cm" svg:x="4.172cm" svg:y="3.404cm"><draw:text-box><text:p text:style-name="P25"><text:span text:style-name="T8">-</text:span></text:p></draw:text-box></draw:frame><draw:custom-shape draw:style-name="gr20" draw:text-style-name="P24" svg:width="1.592cm" svg:height="0.004cm" svg:x="3.905cm" svg:y="3.933cm"><text:p/><draw:enhanced-geometry svg:viewBox="0 0 901 1" draw:type="non-primitive" draw:enhanced-path="M 0 0 L 900 0 N"/></draw:custom-shape><draw:frame draw:style-name="gr21" draw:text-style-name="P24" svg:width="0.53cm" svg:height="0.532cm" svg:x="5.674cm" svg:y="3.933cm"><draw:text-box><text:p text:style-name="P25"><text:span text:style-name="T8"><text:s/></text:span><text:span text:style-name="T8">0</text:span></text:p></draw:text-box></draw:frame><draw:frame draw:style-name="gr22" draw:text-style-name="P24" svg:width="0.532cm" svg:height="0.532cm" svg:x="5.228cm" svg:y="3.933cm"><draw:text-box><text:p text:style-name="P25"><text:span text:style-name="T8">0</text:span></text:p></draw:text-box></draw:frame><draw:frame draw:style-name="gr23" draw:text-style-name="P24" svg:width="0.53cm" svg:height="0.532cm" svg:x="4.135cm" svg:y="1.817cm"><draw:text-box><text:p text:style-name="P25"><text:span text:style-name="T8">4</text:span></text:p></draw:text-box></draw:frame><draw:frame draw:style-name="gr24" draw:text-style-name="P24" svg:width="0.532cm" svg:height="0.53cm" svg:x="7.853cm" svg:y="2.875cm"><draw:text-box><text:p text:style-name="P25"><text:span text:style-name="T8">0</text:span></text:p></draw:text-box></draw:frame><draw:frame draw:style-name="gr25" draw:text-style-name="P27" svg:width="2.5cm" svg:height="1.121cm" svg:x="1.9cm" svg:y="0.001cm"><draw:text-box><text:p text:style-name="P26"><text:span text:style-name="T9">Nombre total de billets</text:span></text:p></draw:text-box></draw:frame><draw:line draw:style-name="gr26" draw:text-style-name="P28" svg:x1="3.4cm" svg:y1="1.1cm" svg:x2="4.5cm" svg:y2="1.7cm"><text:p/></draw:line><draw:custom-shape draw:style-name="gr27" draw:text-style-name="P28" svg:width="2.1cm" svg:height="0.502cm" svg:x="4.001cm" svg:y="1.79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8" draw:text-style-name="P28" svg:width="1.001cm" svg:height="0.502cm" svg:x="6.699cm" svg:y="1.79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9" draw:text-style-name="P27" svg:width="2.5cm" svg:height="1.121cm" svg:x="7.5cm" svg:y="0.002cm"><draw:text-box><text:p text:style-name="P26"><text:span text:style-name="T9">Nombre de délégués</text:span></text:p></draw:text-box></draw:frame><draw:line draw:style-name="gr30" draw:text-style-name="P28" svg:x1="8.8cm" svg:y1="1.1cm" svg:x2="7.28cm" svg:y2="1.688cm"><text:p/></draw:line><draw:custom-shape draw:style-name="gr31" draw:text-style-name="P28" svg:width="1.001cm" svg:height="0.502cm" svg:x="4.036cm" svg:y="2.3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2" draw:text-style-name="P27" svg:width="2.5cm" svg:height="1.544cm" svg:x="0.3cm" svg:y="1.302cm"><draw:text-box><text:p text:style-name="P26"><text:span text:style-name="T9">Nombre total de liasses distribuées</text:span></text:p></draw:text-box></draw:frame><draw:line draw:style-name="gr33" draw:text-style-name="P28" svg:x1="2.888cm" svg:y1="2cm" svg:x2="3.988cm" svg:y2="2.6cm"><text:p/></draw:line><draw:frame draw:style-name="gr34" draw:text-style-name="P27" svg:width="2.5cm" svg:height="2.391cm" svg:x="0cm" svg:y="3.201cm"><draw:text-box><text:p text:style-name="P26"><text:span text:style-name="T9">Nombre de billets restant après avoir distribué les liasses</text:span></text:p></draw:text-box></draw:frame><draw:custom-shape draw:style-name="gr35" draw:text-style-name="P28" svg:width="1.001cm" svg:height="0.5cm" svg:x="4.56cm" svg:y="2.9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6" draw:text-style-name="P28" svg:x1="2.588cm" svg:y1="4.3cm" svg:x2="4.5cm" svg:y2="3.2cm"><text:p/></draw:line><draw:custom-shape draw:style-name="gr37" draw:text-style-name="P28" svg:width="1.461cm" svg:height="0.502cm" svg:x="6.74cm" svg:y="2.8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8" draw:text-style-name="P27" svg:width="2.502cm" svg:height="1.544cm" svg:x="7.1cm" svg:y="4.202cm"><draw:text-box><text:p text:style-name="P26"><text:span text:style-name="T9">Nombre de billets par délégué</text:span></text:p></draw:text-box></draw:frame><draw:line draw:style-name="gr39" draw:text-style-name="P28" svg:x1="8.4cm" svg:y1="4.2cm" svg:x2="7.3cm" svg:y2="3.4cm"><text:p/></draw:line><draw:frame draw:style-name="gr40" draw:text-style-name="P27" svg:width="2.502cm" svg:height="1.968cm" svg:x="3.799cm" svg:y="5.272cm"><draw:text-box><text:p text:style-name="P26"><text:span text:style-name="T9">Il ne reste aucun billet après la distribution</text:span></text:p></draw:text-box></draw:frame><draw:line draw:style-name="gr41" draw:text-style-name="P28" svg:x1="5.005cm" svg:y1="5.273cm" svg:x2="5.6cm" svg:y2="4.5cm"><text:p/></draw:line><draw:custom-shape draw:style-name="gr42" draw:text-style-name="P28" svg:width="1.001cm" svg:height="0.502cm" svg:x="5.124cm" svg:y="3.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section>
      <text:list xml:id="list1041272629" text:continue-numbering="true" text:style-name="_5f_numérotation_5f_activité">
        <text:list-item>
          <text:p text:style-name="_5f_corps_5f_activité"><draw:g text:anchor-type="paragraph" draw:z-index="6" draw:style-name="gr43"><draw:custom-shape draw:style-name="gr44" draw:text-style-name="P24" svg:width="0.004cm" svg:height="2.648cm" svg:x="14.458cm" svg:y="2.191cm"><text:p/><draw:enhanced-geometry svg:viewBox="0 0 1 1501" draw:type="non-primitive" draw:enhanced-path="M 0 0 L 0 1500 N"/></draw:custom-shape><draw:custom-shape draw:style-name="gr45" draw:text-style-name="P24" svg:width="1.064cm" svg:height="0.006cm" svg:x="14.458cm" svg:y="2.985cm"><text:p/><draw:enhanced-geometry svg:viewBox="0 0 601 1" draw:type="non-primitive" draw:enhanced-path="M 0 0 L 600 0 N"/></draw:custom-shape><draw:frame draw:style-name="gr46" draw:text-style-name="P24" svg:width="0.532cm" svg:height="0.533cm" svg:x="13.664cm" svg:y="2.191cm"><draw:text-box><text:p text:style-name="P25"><text:span text:style-name="T8">0</text:span></text:p></draw:text-box></draw:frame><draw:frame draw:style-name="gr47" draw:text-style-name="P24" svg:width="0.532cm" svg:height="0.533cm" svg:x="13.135cm" svg:y="2.191cm"><draw:text-box><text:p text:style-name="P25"><text:span text:style-name="T8">0</text:span></text:p></draw:text-box></draw:frame><draw:frame draw:style-name="gr48" draw:text-style-name="P24" svg:width="0.532cm" svg:height="0.533cm" svg:x="12.608cm" svg:y="2.191cm"><draw:text-box><text:p text:style-name="P25"><text:span text:style-name="T8">2</text:span></text:p></draw:text-box></draw:frame><draw:frame draw:style-name="gr49" draw:text-style-name="P24" svg:width="0.533cm" svg:height="0.533cm" svg:x="14.723cm" svg:y="2.191cm"><draw:text-box><text:p text:style-name="P25"><text:span text:style-name="T8">3</text:span></text:p></draw:text-box></draw:frame><draw:frame draw:style-name="gr50" draw:text-style-name="P24" svg:width="0.532cm" svg:height="0.532cm" svg:x="15.254cm" svg:y="3.249cm"><draw:text-box><text:p text:style-name="P25"><text:span text:style-name="T8">4</text:span></text:p></draw:text-box></draw:frame><draw:frame draw:style-name="gr51" draw:text-style-name="P24" svg:width="0.533cm" svg:height="0.532cm" svg:x="14.723cm" svg:y="3.249cm"><draw:text-box><text:p text:style-name="P25"><text:span text:style-name="T8">1</text:span></text:p></draw:text-box></draw:frame><draw:frame draw:style-name="gr52" draw:text-style-name="P24" svg:width="0.533cm" svg:height="0.53cm" svg:x="12.063cm" svg:y="2.72cm"><draw:text-box><text:p text:style-name="P25"><text:span text:style-name="T8">3</text:span></text:p></draw:text-box></draw:frame><draw:frame draw:style-name="gr53" draw:text-style-name="P24" svg:width="0.533cm" svg:height="0.53cm" svg:x="11.534cm" svg:y="2.72cm"><draw:text-box><text:p text:style-name="P25"><text:span text:style-name="T8">-</text:span></text:p></draw:text-box></draw:frame><draw:custom-shape draw:style-name="gr54" draw:text-style-name="P24" svg:width="1.191cm" svg:height="0.055cm" svg:x="11.269cm" svg:y="3.249cm"><text:p/><draw:enhanced-geometry svg:viewBox="0 0 901 1" draw:mirror-horizontal="false" draw:mirror-vertical="false" draw:type="non-primitive" draw:enhanced-path="M 0 0 L 900 0 N"/></draw:custom-shape><draw:frame draw:style-name="gr55" draw:text-style-name="P24" svg:width="0.53cm" svg:height="0.532cm" svg:x="12.569cm" svg:y="3.261cm"><draw:text-box><text:p text:style-name="P25"><text:span text:style-name="T8">2</text:span></text:p></draw:text-box></draw:frame><draw:frame draw:style-name="gr56" draw:text-style-name="P24" svg:width="0.533cm" svg:height="0.533cm" svg:x="12.028cm" svg:y="3.249cm"><draw:text-box><text:p text:style-name="P25"><text:span text:style-name="T8">1</text:span></text:p></draw:text-box></draw:frame><draw:frame draw:style-name="gr57" draw:text-style-name="P24" svg:width="0.533cm" svg:height="0.532cm" svg:x="12.564cm" svg:y="3.815cm"><draw:text-box><text:p text:style-name="P25"><text:span text:style-name="T8">2</text:span></text:p></draw:text-box></draw:frame><draw:frame draw:style-name="gr58" draw:text-style-name="P24" svg:width="0.532cm" svg:height="0.533cm" svg:x="12.036cm" svg:y="3.868cm"><draw:text-box><text:p text:style-name="P25"><text:span text:style-name="T8">1Œ</text:span></text:p></draw:text-box></draw:frame><draw:frame draw:style-name="gr59" draw:text-style-name="P24" svg:width="0.532cm" svg:height="0.532cm" svg:x="11.507cm" svg:y="3.815cm"><draw:text-box><text:p text:style-name="P25"><text:span text:style-name="T8">-</text:span></text:p></draw:text-box></draw:frame><draw:custom-shape draw:style-name="gr60" draw:text-style-name="P24" svg:width="1.156cm" svg:height="0.006cm" svg:x="11.805cm" svg:y="4.299cm"><text:p/><draw:enhanced-geometry svg:viewBox="0 0 901 1" draw:mirror-vertical="true" draw:type="non-primitive" draw:enhanced-path="M 0 0 L 900 0 N"/></draw:custom-shape><draw:frame draw:style-name="gr61" draw:text-style-name="P24" svg:width="0.532cm" svg:height="0.533cm" svg:x="12.518cm" svg:y="4.345cm"><draw:text-box><text:p text:style-name="P25"><text:span text:style-name="T8"><text:s/></text:span><text:span text:style-name="T8">0</text:span></text:p></draw:text-box></draw:frame><draw:frame draw:style-name="gr62" draw:text-style-name="P24" svg:width="0.532cm" svg:height="0.533cm" svg:x="12.035cm" svg:y="2.191cm"><draw:text-box><text:p text:style-name="P25"><text:span text:style-name="T8">4</text:span></text:p></draw:text-box></draw:frame><draw:frame draw:style-name="gr63" draw:text-style-name="P24" svg:width="0.533cm" svg:height="0.532cm" svg:x="15.753cm" svg:y="3.249cm"><draw:text-box><text:p text:style-name="P25"><text:span text:style-name="T8">0</text:span></text:p></draw:text-box></draw:frame><draw:frame draw:style-name="gr64" draw:text-style-name="P27" svg:width="2.5cm" svg:height="1.121cm" svg:x="9.8cm" svg:y="0.374cm"><draw:text-box><text:p text:style-name="P26"><text:span text:style-name="T9">Nombre total de billets</text:span></text:p></draw:text-box></draw:frame><draw:line draw:style-name="gr65" draw:text-style-name="P28" svg:x1="11.3cm" svg:y1="1.474cm" svg:x2="12.4cm" svg:y2="2.074cm"><text:p/></draw:line><draw:custom-shape draw:style-name="gr66" draw:text-style-name="P28" svg:width="2.102cm" svg:height="0.503cm" svg:x="11.901cm" svg:y="2.17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7" draw:text-style-name="P28" svg:width="0.461cm" svg:height="0.503cm" svg:x="14.599cm" svg:y="2.17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8" draw:text-style-name="P27" svg:width="2.5cm" svg:height="1.121cm" svg:x="15.4cm" svg:y="0.376cm"><draw:text-box><text:p text:style-name="P26"><text:span text:style-name="T9">Nombre de délégués</text:span></text:p></draw:text-box></draw:frame><draw:line draw:style-name="gr69" draw:text-style-name="P28" svg:x1="16.7cm" svg:y1="1.474cm" svg:x2="15.18cm" svg:y2="2.062cm"><text:p/></draw:line><draw:custom-shape draw:style-name="gr70" draw:text-style-name="P28" svg:width="0.426cm" svg:height="0.503cm" svg:x="11.936cm" svg:y="2.7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1" draw:text-style-name="P27" svg:width="2.5cm" svg:height="1.544cm" svg:x="8.2cm" svg:y="1.676cm"><draw:text-box><text:p text:style-name="P26"><text:span text:style-name="T9">Nombre total de liasses distribuées</text:span></text:p></draw:text-box></draw:frame><draw:line draw:style-name="gr72" draw:text-style-name="P28" svg:x1="10.787cm" svg:y1="2.375cm" svg:x2="11.887cm" svg:y2="2.975cm"><text:p/></draw:line><draw:frame draw:style-name="gr73" draw:text-style-name="P27" svg:width="2.5cm" svg:height="2.391cm" svg:x="7.9cm" svg:y="3.575cm"><draw:text-box><text:p text:style-name="P26"><text:span text:style-name="T9">Nombre de billets restant après avoir distribué les liasses</text:span></text:p></draw:text-box></draw:frame><draw:custom-shape draw:style-name="gr74" draw:text-style-name="P28" svg:width="1.003cm" svg:height="0.502cm" svg:x="11.895cm" svg:y="3.28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75" draw:text-style-name="P28" svg:x1="10.488cm" svg:y1="4.674cm" svg:x2="11.86cm" svg:y2="3.603cm"><text:p/></draw:line><draw:custom-shape draw:style-name="gr76" draw:text-style-name="P28" svg:width="2.02cm" svg:height="0.503cm" svg:x="14.64cm" svg:y="3.2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7" draw:text-style-name="P27" svg:width="2.504cm" svg:height="1.544cm" svg:x="15cm" svg:y="4.576cm"><draw:text-box><text:p text:style-name="P26"><text:span text:style-name="T9">Nombre de billets par délégué</text:span></text:p></draw:text-box></draw:frame><draw:line draw:style-name="gr78" draw:text-style-name="P28" svg:x1="16.3cm" svg:y1="4.574cm" svg:x2="15.2cm" svg:y2="3.774cm"><text:p/></draw:line><draw:frame draw:style-name="gr79" draw:text-style-name="P27" svg:width="2.502cm" svg:height="1.968cm" svg:x="11.699cm" svg:y="5.646cm"><draw:text-box><text:p text:style-name="P26"><text:span text:style-name="T9">Il ne reste aucun billet après la distribution</text:span></text:p></draw:text-box></draw:frame><draw:line draw:style-name="gr80" draw:text-style-name="P28" svg:x1="12.904cm" svg:y1="5.647cm" svg:x2="13.499cm" svg:y2="4.874cm"><text:p/></draw:line><draw:custom-shape draw:style-name="gr81" draw:text-style-name="P28" svg:width="1.601cm" svg:height="0.503cm" svg:x="12.46cm" svg:y="4.3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2" draw:text-style-name="P24" svg:width="0.533cm" svg:height="0.532cm" svg:x="13.664cm" svg:y="4.357cm"><draw:text-box><text:p text:style-name="P25"><text:span text:style-name="T8">0</text:span></text:p></draw:text-box></draw:frame><draw:frame draw:style-name="gr83" draw:text-style-name="P24" svg:width="0.533cm" svg:height="0.532cm" svg:x="13.135cm" svg:y="4.357cm"><draw:text-box><text:p text:style-name="P25"><text:span text:style-name="T8">0</text:span></text:p></draw:text-box></draw:frame><draw:frame draw:style-name="gr84" draw:text-style-name="P24" svg:width="0.533cm" svg:height="0.532cm" svg:x="16.217cm" svg:y="3.249cm"><draw:text-box><text:p text:style-name="P25"><text:span text:style-name="T8">0</text:span></text:p></draw:text-box></draw:frame></draw:g> Le CPE donne un sac à chacun. Il reste alors 1 sac et 2 liasses, soit 12 liasses. Le CPE donne 4 liasses à chacun. Chaque délégué aura donc eu un sac et 4 liasses, soit 1 400 billets.</text:p>
        </text:list-item>
        <text:list-item>
          <text:p text:style-name="_5f_corps_5f_activité"><draw:g text:anchor-type="as-char" draw:z-index="7" draw:style-name="gr85"><draw:custom-shape draw:style-name="gr86" draw:text-style-name="P24" svg:width="0.059cm" svg:height="3.686cm" svg:x="3.129cm" svg:y="0cm"><text:p/><draw:enhanced-geometry svg:viewBox="0 0 1 1501" draw:mirror-horizontal="true" draw:type="non-primitive" draw:enhanced-path="M 0 0 L 0 1500 N"/></draw:custom-shape><draw:custom-shape draw:style-name="gr87" draw:text-style-name="P24" svg:width="1.643cm" svg:height="0.01cm" svg:x="3.189cm" svg:y="0.783cm"><text:p/><draw:enhanced-geometry svg:viewBox="0 0 601 1" draw:mirror-vertical="true" draw:type="non-primitive" draw:enhanced-path="M 0 0 L 600 0 N"/></draw:custom-shape><draw:frame draw:style-name="gr88" draw:text-style-name="P24" svg:width="0.532cm" svg:height="0.533cm" svg:x="2.395cm" svg:y="0cm"><draw:text-box><text:p text:style-name="P25"><text:span text:style-name="T8">0</text:span></text:p></draw:text-box></draw:frame><draw:frame draw:style-name="gr89" draw:text-style-name="P24" svg:width="0.532cm" svg:height="0.533cm" svg:x="1.866cm" svg:y="0cm"><draw:text-box><text:p text:style-name="P25"><text:span text:style-name="T8">0</text:span></text:p></draw:text-box></draw:frame><draw:frame draw:style-name="gr90" draw:text-style-name="P24" svg:width="0.532cm" svg:height="0.533cm" svg:x="1.339cm" svg:y="0cm"><draw:text-box><text:p text:style-name="P25"><text:span text:style-name="T8">2</text:span></text:p></draw:text-box></draw:frame><draw:frame draw:style-name="gr91" draw:text-style-name="P24" svg:width="0.533cm" svg:height="0.533cm" svg:x="3.454cm" svg:y="0cm"><draw:text-box><text:p text:style-name="P25"><text:span text:style-name="T8">8</text:span></text:p></draw:text-box></draw:frame><draw:frame draw:style-name="gr92" draw:text-style-name="P24" svg:width="0.532cm" svg:height="0.532cm" svg:x="3.985cm" svg:y="1.058cm"><draw:text-box><text:p text:style-name="P25"><text:span text:style-name="T8">2</text:span></text:p></draw:text-box></draw:frame><draw:frame draw:style-name="gr93" draw:text-style-name="P24" svg:width="0.533cm" svg:height="0.532cm" svg:x="3.454cm" svg:y="1.058cm"><draw:text-box><text:p text:style-name="P25"><text:span text:style-name="T8">5</text:span></text:p></draw:text-box></draw:frame><draw:frame draw:style-name="gr94" draw:text-style-name="P24" svg:width="0.533cm" svg:height="0.53cm" svg:x="0.794cm" svg:y="0.529cm"><draw:text-box><text:p text:style-name="P25"><text:span text:style-name="T8">4</text:span></text:p></draw:text-box></draw:frame><draw:frame draw:style-name="gr95" draw:text-style-name="P24" svg:width="0.466cm" svg:height="0.473cm" svg:x="0.332cm" svg:y="0.586cm"><draw:text-box><text:p text:style-name="P25"><text:span text:style-name="T8">-</text:span></text:p></draw:text-box></draw:frame><draw:custom-shape draw:style-name="gr96" draw:text-style-name="P24" svg:width="1.731cm" svg:height="0.054cm" svg:x="0cm" svg:y="1.058cm"><text:p/><draw:enhanced-geometry svg:viewBox="0 0 901 1" draw:mirror-horizontal="false" draw:mirror-vertical="false" draw:type="non-primitive" draw:enhanced-path="M 0 0 L 900 0 N"/></draw:custom-shape><draw:frame draw:style-name="gr97" draw:text-style-name="P24" svg:width="0.53cm" svg:height="0.532cm" svg:x="1.3cm" svg:y="1.071cm"><draw:text-box><text:p text:style-name="P25"><text:span text:style-name="T8">2</text:span></text:p></draw:text-box></draw:frame><draw:frame draw:style-name="gr98" draw:text-style-name="P24" svg:width="0.533cm" svg:height="0.533cm" svg:x="1.834cm" svg:y="1.6cm"><draw:text-box><text:p text:style-name="P25"><text:span text:style-name="T8">6</text:span></text:p></draw:text-box></draw:frame><draw:frame draw:style-name="gr99" draw:text-style-name="P24" svg:width="0.53cm" svg:height="0.532cm" svg:x="1.309cm" svg:y="1.655cm"><draw:text-box><text:p text:style-name="P25"><text:span text:style-name="T8">1Œ</text:span></text:p></draw:text-box></draw:frame><draw:frame draw:style-name="gr100" draw:text-style-name="P24" svg:width="0.53cm" svg:height="0.533cm" svg:x="0.78cm" svg:y="1.6cm"><draw:text-box><text:p text:style-name="P25"><text:span text:style-name="T8">-</text:span></text:p></draw:text-box></draw:frame><draw:custom-shape draw:style-name="gr101" draw:text-style-name="P24" svg:width="1.156cm" svg:height="0.006cm" svg:x="1.076cm" svg:y="2.083cm"><text:p/><draw:enhanced-geometry svg:viewBox="0 0 901 1" draw:mirror-vertical="true" draw:type="non-primitive" draw:enhanced-path="M 0 0 L 900 0 N"/></draw:custom-shape><draw:frame draw:style-name="gr102" draw:text-style-name="P24" svg:width="0.532cm" svg:height="0.533cm" svg:x="0.766cm" svg:y="0cm"><draw:text-box><text:p text:style-name="P25"><text:span text:style-name="T8">4</text:span></text:p></draw:text-box></draw:frame><draw:frame draw:style-name="gr103" draw:text-style-name="P24" svg:width="0.533cm" svg:height="0.532cm" svg:x="4.484cm" svg:y="1.058cm"><draw:text-box><text:p text:style-name="P25"><text:span text:style-name="T8">5</text:span></text:p></draw:text-box></draw:frame><draw:frame draw:style-name="gr104" draw:text-style-name="P24" svg:width="0.533cm" svg:height="0.533cm" svg:x="2.395cm" svg:y="2.164cm"><draw:text-box><text:p text:style-name="P25"><text:span text:style-name="T8">0</text:span></text:p></draw:text-box></draw:frame><draw:frame draw:style-name="gr105" draw:text-style-name="P24" svg:width="0.533cm" svg:height="0.533cm" svg:x="1.866cm" svg:y="2.164cm"><draw:text-box><text:p text:style-name="P25"><text:span text:style-name="T8">4</text:span></text:p></draw:text-box></draw:frame><draw:frame draw:style-name="gr106" draw:text-style-name="P24" svg:width="0.532cm" svg:height="0.532cm" svg:x="1.358cm" svg:y="0.517cm"><draw:text-box><text:p text:style-name="P25"><text:span text:style-name="T8">0</text:span></text:p></draw:text-box></draw:frame><draw:frame draw:style-name="gr107" draw:text-style-name="P24" svg:width="0.532cm" svg:height="0.533cm" svg:x="1.866cm" svg:y="1.06cm"><draw:text-box><text:p text:style-name="P25"><text:span text:style-name="T8">0</text:span></text:p></draw:text-box></draw:frame><draw:frame draw:style-name="gr108" draw:text-style-name="P24" svg:width="0.533cm" svg:height="0.533cm" svg:x="2.402cm" svg:y="2.644cm"><draw:text-box><text:p text:style-name="P25"><text:span text:style-name="T8">0</text:span></text:p></draw:text-box></draw:frame><draw:frame draw:style-name="gr109" draw:text-style-name="P24" svg:width="0.532cm" svg:height="0.533cm" svg:x="1.884cm" svg:y="2.658cm"><draw:text-box><text:p text:style-name="P25"><text:span text:style-name="T8">4</text:span></text:p></draw:text-box></draw:frame><draw:frame draw:style-name="gr110" draw:text-style-name="P24" svg:width="0.53cm" svg:height="0.533cm" svg:x="1.348cm" svg:y="2.644cm"><draw:text-box><text:p text:style-name="P25"><text:span text:style-name="T8">-</text:span></text:p></draw:text-box></draw:frame><draw:custom-shape draw:style-name="gr111" draw:text-style-name="P24" svg:width="1.156cm" svg:height="0.006cm" svg:x="1.644cm" svg:y="3.127cm"><text:p/><draw:enhanced-geometry svg:viewBox="0 0 901 1" draw:mirror-vertical="true" draw:type="non-primitive" draw:enhanced-path="M 0 0 L 900 0 N"/></draw:custom-shape><draw:frame draw:style-name="gr112" draw:text-style-name="P24" svg:width="0.533cm" svg:height="0.533cm" svg:x="2.402cm" svg:y="3.168cm"><draw:text-box><text:p text:style-name="P25"><text:span text:style-name="T8">0</text:span></text:p></draw:text-box></draw:frame></draw:g></text:p>
          <text:p text:style-name="_5f_corps_5f_activité">Le CPE est obligé d'ouvrir les sacs puisqu'il y a moins de sacs que d'élèves. Il a donc en main 42 liasses. Il donne 5 liasses à chaque élève, soit 40 liasses en tout. Il lui en reste 2 qu'il délie pour obtenir 20 carnets. Il donne 2 carnets à chaque délégué, soit 16 en tout. Il reste 4 carnets, soit 40 billets. Le CPE donne 5 billets à chacun et tout est distribué.</text:p>
        </text:list-item>
        <text:list-item>
          <text:p text:style-name="_5f_corps_5f_activité">Les élèves vont avoir chacun 3 liasses, 2 carnets et 3 billets. Mais il va alors rester un billet qu'on ne peut bien sûr pas partager en 13. Il faudra donc qu'un délégué prenne le billet supplémentaire et le partage ne sera pas tout à fait équitab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Bitstream Vera Sans1" svg:font-family="'Bitstream Vera Sans'" style:font-adornments="Gras" style:font-family-generic="swiss" style:font-pitch="variable"/>
    <style:font-face style:name="Bitstream Vera Sans" svg:font-family="'Bitstream Vera Sans'"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hatch draw:name="Hatch_20_10" draw:display-name="Hatch 10" draw:style="single" draw:color="#000000" draw:distance="0.033cm" draw:rotation="0"/>
    <draw:hatch draw:name="Hatch_20_11" draw:display-name="Hatch 11" draw:style="single" draw:color="#000000" draw:distance="0.033cm" draw:rotation="0"/>
    <draw:hatch draw:name="Hatch_20_12" draw:display-name="Hatch 12" draw:style="single" draw:color="#000000" draw:distance="0.033cm" draw:rotation="0"/>
    <draw:hatch draw:name="Hatch_20_7" draw:display-name="Hatch 7" draw:style="single" draw:color="#000000" draw:distance="0.033cm" draw:rotation="0"/>
    <draw:hatch draw:name="Hatch_20_8" draw:display-name="Hatch 8" draw:style="single" draw:color="#000000" draw:distance="0.033cm" draw:rotation="0"/>
    <draw:hatch draw:name="Hatch_20_9" draw:display-name="Hatch 9" draw:style="single" draw:color="#000000" draw:distance="0.033cm" draw:rotation="0"/>
    <draw:fill-image draw:name="Empty" xlink:href="Pictures/100000000000000800000008913C8356.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Bitstream Vera Sans"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Standard">
      <style:paragraph-properties fo:margin-top="0cm" fo:margin-bottom="1cm" fo:text-align="center" style:justify-single-word="false"/>
      <style:text-properties fo:font-size="18pt" fo:font-weight="bold" style:font-size-asian="10.5pt"/>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style>
    <style:style style:name="_5f_corps_5f_scénario" style:display-name="_corps_scénario" style:family="paragraph" style:parent-style-name="Standard"/>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5f_numérotation_5f_niv_5f_1" style:display-name="_numérotation_niv_1" style:family="text">
      <style:text-properties fo:color="#ffffff" style:font-name="Bitstream Vera Sans" fo:font-weight="bold" fo:background-color="#4c4c4c" style:font-size-asian="10.5pt"/>
    </style:style>
    <style:style style:name="Sans_20_nom1" style:display-name="Sans nom1" style:family="text">
      <style:text-properties fo:background-color="transparent" style:font-size-asian="10.5pt"/>
    </style:style>
    <style:style style:name="_5f_numérotation_5f_niv_5f_2" style:display-name="_numérotation_niv_2" style:family="text">
      <style:text-properties style:font-name="Bitstream Vera Sans1" fo:font-size="10pt" fo:font-weight="bold"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 style:num-suffix=" " style:num-format="1">
        <style:list-level-properties text:space-before="0.635cm" text:min-label-width="0.635cm"/>
      </text:list-level-style-number>
      <text:list-level-style-number text:level="2" text:style-name="_5f_numérotation_5f_niv_5f_2" style:num-suffix="." style:num-format="a">
        <style:list-level-properties text:space-before="1.27cm" text:min-label-width="0.635cm"/>
      </text:list-level-style-number>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7.92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4" text:anchor-type="paragraph" svg:x="-0.005cm" svg:y="0cm" svg:width="3.36cm" svg:height="0.73cm" draw:z-index="3"><draw:image xlink:href="Pictures/100000000000019A000000590B568595.png" xlink:type="simple" xlink:show="embed" xlink:actuate="onLoad"/></draw:frame><text:tab/><text:tab/>Technique de la division<text:tab/>6e N2 – Opérations et nombres entiers</text:p>
        <text:p text:style-name="MP2"><text:a xlink:type="simple" xlink:href="http://mutuamath.sesamath.net/">http://mutuamath.sesamath.net</text:a><text:tab/><text:tab/><text:file-name text:display="name-and-extension">Technique de la division.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8-11-02T22:03:02</meta:creation-date>
    <dc:date>2009-06-25T10:33:36</dc:date>
    <dc:language>fr-FR</dc:language>
    <meta:editing-cycles>9</meta:editing-cycles>
    <meta:editing-duration>PT05H07M20S</meta:editing-duration>
    <meta:document-statistic meta:table-count="1" meta:image-count="1" meta:object-count="0" meta:page-count="4" meta:paragraph-count="69" meta:word-count="900" meta:character-count="4978"/>
    <meta:user-defined meta:name="Info 1"/>
    <meta:user-defined meta:name="Info 2"/>
    <meta:user-defined meta:name="Info 3"/>
    <meta:user-defined meta:name="Info 4"/>
  </office:meta>
</office:document-meta>
</file>