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image/png"/>
  <manifest:file-entry manifest:full-path="Pictures/10000000000000500000000F6CA6BE44.png" manifest:media-type="image/png"/>
  <manifest:file-entry manifest:full-path="Pictures/100002010000020B000000780409957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 style:master-page-name="">
      <style:paragraph-properties fo:margin-top="0cm" fo:margin-bottom="0cm" fo:text-align="start" style:justify-single-word="false" style:page-number="auto" style:shadow="none">
        <style:tab-stops>
          <style:tab-stop style:position="0.03cm"/>
          <style:tab-stop style:position="13.335cm" style:type="right"/>
        </style:tab-stops>
      </style:paragraph-properties>
    </style:style>
    <style:style style:name="P2" style:family="paragraph" style:parent-style-name="Frame_20_contents">
      <style:paragraph-properties fo:margin-top="0cm" fo:margin-bottom="0cm" fo:line-height="100%"/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Footer">
      <style:paragraph-properties fo:text-align="start" style:justify-single-word="false">
        <style:tab-stops>
          <style:tab-stop style:position="0.03cm"/>
          <style:tab-stop style:position="11.986cm" style:type="center"/>
          <style:tab-stop style:position="18.002cm" style:type="right"/>
        </style:tab-stops>
      </style:paragraph-properties>
    </style:style>
    <style:style style:name="P4" style:family="paragraph" style:parent-style-name="Frame_20_contents">
      <style:paragraph-properties fo:line-height="100%"/>
      <style:text-properties fo:font-size="7pt" fo:font-weight="normal" style:font-size-asian="7pt" style:font-weight-asian="normal" style:font-size-complex="7pt" style:font-weight-complex="normal"/>
    </style:style>
    <style:style style:name="P5" style:family="paragraph" style:parent-style-name="_5f_titre_5f_activité">
      <style:paragraph-properties fo:margin-top="0cm" fo:margin-bottom="0.101cm"/>
    </style:style>
    <style:style style:name="P6" style:family="paragraph" style:parent-style-name="_5f_corps_5f_activité" style:list-style-name=""/>
    <style:style style:name="P7" style:family="paragraph" style:parent-style-name="_5f_corps_5f_activité">
      <style:paragraph-properties fo:margin-top="0cm" fo:margin-bottom="0.199cm" fo:text-align="start" style:justify-single-word="false" style:shadow="non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fo:font-weight="normal" style:font-size-asian="7pt" style:font-weight-asian="normal" style:font-size-complex="7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int-content="true" style:protect="content size" style:wrap="run-through" style:number-wrapped-paragraphs="no-limit" style:vertical-pos="bottom" style:vertical-rel="paragraph" style:horizontal-pos="righ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color="#000000" draw:fill="none" draw:fill-color="#ffffff" fo:min-height="0.767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 périmètre constant</text:p>
      <text:list xml:id="list281926172" text:style-name="_5f_numérotation_5f_activité">
        <text:list-header>
          <text:p text:style-name="P7">[AB] est un segment de longueur 6 cm. Le périmètre du triangle ABM est 16cm.<text:line-break/>Déterminer quarante positions possibles pour le point M. Quelle figure géométrique semble être l’ensemble des solutions de ce problème ? </text:p>
          <text:list>
            <text:list-header>
              <text:p text:style-name="_5f_corps_5f_activité"><draw:g text:anchor-type="paragraph" draw:z-index="2" draw:style-name="gr1"><draw:g draw:style-name="gr2"><draw:line draw:style-name="gr3" draw:text-style-name="P8" svg:x1="8.994cm" svg:y1="5.65cm" svg:x2="8.994cm" svg:y2="6.15cm"><text:p/></draw:line><draw:line draw:style-name="gr3" draw:text-style-name="P8" svg:x1="8.994cm" svg:y1="5.902cm" svg:x2="14.994cm" svg:y2="5.902cm"><text:p/></draw:line><draw:line draw:style-name="gr3" draw:text-style-name="P8" svg:x1="14.994cm" svg:y1="5.65cm" svg:x2="14.994cm" svg:y2="6.15cm"><text:p/></draw:line></draw:g><draw:frame draw:style-name="gr4" svg:width="0.583cm" svg:height="0.768cm" svg:x="8.468cm" svg:y="5.616cm"><draw:text-box><text:p>A</text:p></draw:text-box></draw:frame><draw:frame draw:style-name="gr4" svg:width="0.583cm" svg:height="0.768cm" svg:x="15.093cm" svg:y="5.595cm"><draw:text-box><text:p>B</text:p></draw:text-box></draw:frame></draw:g></text:p>
            </text:list-header>
          </text:list>
        </text:list-header>
      </text:list>
      <text:p text:style-name="P6"/>
      <text:p text:style-name="_5f_corps_5f_scénario"/>
      <text:p text:style-name="_5f_corps_5f_scénario"/>
      <text:p text:style-name="_5f_corps_5f_scénari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30%" fo:text-align="justify" style:justify-single-word="false"/>
      <style:text-properties style:font-name="Times New Roman" fo:font-size="10pt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DejaVu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Header" style:family="paragraph" style:parent-style-name="Standard" style:class="extra">
      <style:paragraph-properties fo:margin-top="0.199cm" fo:margin-bottom="0cm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_5f_titre_5f_activité" style:display-name="_titre_activité" style:family="paragraph" style:parent-style-name="_5f_intro_5f_activité">
      <style:paragraph-properties fo:margin-top="0cm" fo:margin-bottom="1cm" fo:text-align="center" style:justify-single-word="false" fo:background-color="#e6e6e6" fo:padding="0.049cm" fo:border="0.51pt solid #000000" style:shadow="#999999 0.131cm 0.131cm" style:join-border="false">
        <style:drop-cap/>
        <style:background-image/>
      </style:paragraph-properties>
      <style:text-properties fo:font-size="18pt" fo:font-style="normal" fo:font-weight="normal" style:font-size-asian="10.5pt" style:font-style-asian="normal" style:font-weight-asian="normal" style:font-style-complex="normal" style:font-weight-complex="normal"/>
    </style:style>
    <style:style style:name="_5f_but_5f_activité" style:display-name="_but_activité" style:family="paragraph" style:parent-style-name="Standard" style:master-page-name="">
      <style:paragraph-properties fo:margin-top="0cm" fo:margin-bottom="1cm" fo:text-align="justify" style:justify-single-word="false" style:page-number="auto"/>
      <style:text-properties style:font-name="Times New Roman" fo:font-size="10pt" style:font-size-asian="10.5pt"/>
    </style:style>
    <style:style style:name="_5f_corps_5f_activité" style:display-name="_corps_activité" style:family="paragraph" style:parent-style-name="Standard" style:list-style-name="_5f_numérotation_5f_activité">
      <style:paragraph-properties fo:margin-top="0.199cm" fo:margin-bottom="0.199cm" fo:background-color="transparent">
        <style:background-image/>
      </style:paragraph-properties>
    </style:style>
    <style:style style:name="_5f_intro_5f_activité" style:display-name="_intro_activité" style:family="paragraph" style:parent-style-name="Standard" style:next-style-name="_5f_corps_5f_activité">
      <style:paragraph-properties fo:margin-top="0cm" fo:margin-bottom="0.499cm"/>
      <style:text-properties style:font-size-asian="10.5pt"/>
    </style:style>
    <style:style style:name="_5f_corps_5f_scénario" style:display-name="_corps_scénario" style:family="paragraph" style:parent-style-name="Standard"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_5f_numérotation_5f_niv_5f_1" style:display-name="_numérotation_niv_1" style:family="text">
      <style:text-properties fo:color="#ffffff" style:font-name="Times New Roman1" fo:font-weight="bold" fo:background-color="#4c4c4c" style:font-size-asian="10.5pt"/>
    </style:style>
    <style:style style:name="Sans_20_nom1" style:display-name="Sans nom1" style:family="text">
      <style:text-properties style:font-name="Times New Roman" fo:background-color="transparent" style:font-size-asian="10.5pt"/>
    </style:style>
    <style:style style:name="_5f_numérotation_5f_niv_5f_2" style:display-name="_numérotation_niv_2" style:family="text">
      <style:text-properties style:font-name="Times New Roman1" fo:font-size="10pt" fo:font-weight="bold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_5f_numérotation_5f_activité" style:display-name="_numérotation_activité">
      <text:list-level-style-number text:level="1" text:style-name="_5f_numérotation_5f_niv_5f_1" style:num-prefix=" Partie " style:num-suffix=" " style:num-format="I">
        <style:list-level-properties text:space-before="0.635cm" text:min-label-width="0.635cm"/>
      </text:list-level-style-number>
      <text:list-level-style-number text:level="2" text:style-name="_5f_numérotation_5f_niv_5f_1" style:num-prefix=" " style:num-suffix=" " style:num-format="1">
        <style:list-level-properties text:space-before="1.27cm" text:min-label-width="0.635cm"/>
      </text:list-level-style-number>
      <text:list-level-style-number text:level="3" text:style-name="_5f_numérotation_5f_niv_5f_2" style:num-suffix="." style:num-format="a">
        <style:list-level-properties text:space-before="1.905cm" text:min-label-width="0.635cm"/>
      </text:list-level-style-number>
      <text:list-level-style-bullet text:level="4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margin-top="0cm" fo:margin-bottom="0cm" fo:text-align="start" style:justify-single-word="false" style:page-number="auto" style:shadow="none">
        <style:tab-stops>
          <style:tab-stop style:position="0.03cm"/>
          <style:tab-stop style:position="13.335cm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>
        <style:tab-stops>
          <style:tab-stop style:position="0.03cm"/>
          <style:tab-stop style:position="11.986cm" style:type="center"/>
          <style:tab-stop style:position="18.002cm" style:type="right"/>
        </style:tab-stops>
      </style:paragraph-properties>
    </style:style>
    <style:style style:name="MT1" style:family="text">
      <style:text-properties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true" style:protect="content size" style:wrap="run-through" style:number-wrapped-paragraphs="no-limit" style:vertical-pos="bottom" style:vertical-rel="paragraph" style:horizontal-pos="righ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="1.499cm" fo:margin-top="1.499cm" fo:margin-bottom="1.499cm" fo:margin-left="1.499cm" fo:margin-right="1.499cm" fo:border="none" fo:padding="0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07cm" svg:y="0.012cm" svg:width="2.99cm" svg:height="0.681cm" draw:z-index="1"><draw:image xlink:href="Pictures/100002010000020B0000007804099579.png" xlink:type="simple" xlink:show="embed" xlink:actuate="onLoad"/></draw:frame><text:tab/><text:tab/>A périmètre constant<text:tab/><text:tab/><text:tab/><text:tab/><text:tab/><text:tab/><text:tab/><text:tab/> <text:s text:c="7"/>6G1 Cercles , distances</text:p>
        <text:p text:style-name="MP2"><draw:a xlink:type="simple" xlink:href="http://creativecommons.org/licenses/by-sa/2.0/fr/"><draw:frame draw:style-name="Mfr2" draw:name="CC By SA" text:anchor-type="paragraph" svg:width="2.117cm" svg:height="0.397cm" draw:z-index="0"><draw:image xlink:href="Pictures/10000000000000500000000F6CA6BE44.png" xlink:type="simple" xlink:show="embed" xlink:actuate="onLoad"/></draw:frame></draw:a><text:a xlink:type="simple" xlink:href="http://mutuamath.sesamath.net/"><text:span text:style-name="MT1">http://mutuamath.sesamath.net</text:span></text:a><text:tab/><text:file-name text:display="name-and-extension">a_perimetre_constant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11-03-08T17:55:02.21</meta:creation-date>
    <meta:editing-cycles>5</meta:editing-cycles>
    <meta:editing-duration>PT00H43M58S</meta:editing-duration>
    <meta:initial-creator>Emma </meta:initial-creator>
    <dc:date>2014-02-24T16:39:28</dc:date>
    <meta:document-statistic meta:table-count="0" meta:image-count="2" meta:object-count="0" meta:page-count="1" meta:paragraph-count="4" meta:word-count="47" meta:character-count="349" meta:non-whitespace-character-count="288"/>
    <meta:user-defined meta:name="Info 1"/>
    <meta:user-defined meta:name="Info 2"/>
    <meta:user-defined meta:name="Info 3"/>
    <meta:user-defined meta:name="Info 4"/>
  </office:meta>
</office:document-meta>
</file>