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6CA6BE44.png"/>
  <manifest:file-entry manifest:media-type="image/png" manifest:full-path="Pictures/100000000000019A000000590B56859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StarSymbol" svg:font-family="StarSymbol"/>
    <style:font-face style:name="Tahoma1" svg:font-family="Tahoma"/>
    <style:font-face style:name="Bitstream vera sans" svg:font-family="'Bitstream vera sans'" style:font-family-generic="swiss"/>
    <style:font-face style:name="Arial" svg:font-family="Arial" style:font-family-generic="roman"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2.26cm" style:rel-column-width="8225*"/>
    </style:style>
    <style:style style:name="Tableau1.B" style:family="table-column">
      <style:table-column-properties style:column-width="7.938cm" style:rel-column-width="28895*"/>
    </style:style>
    <style:style style:name="Tableau1.C" style:family="table-column">
      <style:table-column-properties style:column-width="6.362cm" style:rel-column-width="23161*"/>
    </style:style>
    <style:style style:name="Tableau1.D" style:family="table-column">
      <style:table-column-properties style:column-width="1.443cm" style:rel-column-width="525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2"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3"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P4" style:family="paragraph" style:parent-style-name="Frame_20_contents">
      <style:paragraph-properties fo:margin-top="0cm" fo:margin-bottom="0cm" fo:line-height="100%"/>
      <style:text-properties fo:font-size="9pt" fo:font-weight="bold" style:font-size-asian="9pt" style:font-weight-asian="bold" style:font-size-complex="9pt" style:font-weight-complex="bold"/>
    </style:style>
    <style:style style:name="P5"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P6" style:family="paragraph" style:parent-style-name="Frame_20_contents">
      <style:paragraph-properties fo:line-height="100%"/>
      <style:text-properties fo:font-size="7pt" fo:font-weight="normal" style:font-size-asian="7pt" style:font-weight-asian="normal" style:font-size-complex="7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_5f_corps_5f_scénario">
      <style:paragraph-properties fo:text-align="start" style:justify-single-word="false"/>
    </style:style>
    <style:style style:name="P10" style:family="paragraph" style:parent-style-name="_5f_corps_5f_scénario">
      <style:paragraph-properties fo:text-align="end" style:justify-single-word="false"/>
    </style:style>
    <style:style style:name="P11" style:family="paragraph" style:parent-style-name="_5f_corps_5f_scénario">
      <style:paragraph-properties fo:text-align="start" style:justify-single-word="false"/>
      <style:text-properties fo:font-size="14pt" style:text-underline-style="solid" style:text-underline-width="auto" style:text-underline-color="font-color" fo:font-weight="bold" style:font-weight-asian="bold" style:font-weight-complex="bold"/>
    </style:style>
    <style:style style:name="P12" style:family="paragraph" style:parent-style-name="_5f_corps_5f_scénario">
      <style:paragraph-properties fo:text-align="center" style:justify-single-word="false"/>
    </style:style>
    <style:style style:name="P13" style:family="paragraph" style:parent-style-name="_5f_corps_5f_scénario">
      <style:paragraph-properties fo:text-align="start" style:justify-single-word="false"/>
      <style:text-properties style:text-underline-style="none"/>
    </style:style>
    <style:style style:name="P14" style:family="paragraph" style:parent-style-name="_5f_corps_5f_scénario">
      <style:paragraph-properties fo:text-align="start" style:justify-single-word="false"/>
      <style:text-properties style:text-underline-style="none" fo:font-weight="bold" style:font-weight-asian="bold" style:font-weight-complex="bold"/>
    </style:style>
    <style:style style:name="P15" style:family="paragraph" style:parent-style-name="_5f_titre_5f_activité">
      <style:paragraph-properties fo:break-before="page"/>
    </style:style>
    <style:style style:name="P16" style:family="paragraph" style:parent-style-name="Text_20_body">
      <style:text-properties fo:font-weight="bold" style:font-weight-asian="bold" style:font-weight-complex="bold"/>
    </style:style>
    <style:style style:name="P17" style:family="paragraph" style:parent-style-name="_5f_corps_5f_activité">
      <style:text-properties style:font-name="Times New Roman2"/>
    </style:style>
    <style:style style:name="P18" style:family="paragraph" style:parent-style-name="Table_20_Contents">
      <style:paragraph-properties fo:text-align="start" style:justify-single-word="false"/>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text-properties fo:color="#ffffff" style:text-outline="false" style:text-line-through-style="none" style:font-name="Bitstream Vera Sans"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ize="7pt" fo:font-weight="normal" style:font-size-asian="7pt" style:font-weight-asian="normal" style:font-size-complex="7pt" style:font-weight-complex="normal"/>
    </style:style>
    <style:style style:name="T2" style:family="text"/>
    <style:style style:name="T3" style:family="text">
      <style:text-properties fo:font-size="7pt" fo:font-weight="normal" style:font-size-asian="7pt" style:font-weight-asian="normal" style:font-size-complex="7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fr1" style:family="graphic" style:parent-style-name="Frame">
      <style:graphic-properties fo:margin-left="0cm" fo:margin-right="0cm" fo:margin-top="0.101cm" fo:margin-bottom="0.101cm" style:print-content="true" style:run-through="foreground" style:wrap="none"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none" style:wrap-contour-mode="full"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3" svg:x="1.558cm" svg:y="28.425cm" svg:width="17.951cm" draw:z-index="10">
        <draw:text-box fo:min-height="1.311cm">
          <text:p text:style-name="P1"><text:span text:style-name="T1">Projet MutuaMath : </text:span><text:a xlink:type="simple" xlink:href="http://mutuamath.sesamath.net/"><text:span text:style-name="T1">http://mutuamath.sesamath.net</text:span></text:a><text:span text:style-name="T1"> Copyright (c) 2009 <text:s text:c="2"/>Auteur original : Prénom Nom.</text:span></text:p>
          <text:p text:style-name="P2">Ce document est sous licence Creative commons <text:s/>: <text:a xlink:type="simple" xlink:href="http://creativecommons.org/licenses/by-sa/2.0/fr/">http://creativecommons.org/licenses/by-sa/2.0/fr/</text:a></text:p>
          <text:p text:style-name="P2">Vous êtes libre de reproduire, distribuer, communiquer cette création au public, de modifier cette création à condition de citer le nom de l'auteur original et l'adresse du site Mutuamath. Si vous modifiez, transformez ou adaptez cette création, vous n'avez le droit de distribuer la création qui en résulte que sous un contrat identique à celui-ci.</text:p>
        </draw:text-box>
      </draw:frame>
      <text:p text:style-name="_5f_titre_5f_activité">Puzzle Angles</text:p>
      <text:p text:style-name="_5f_but_5f_activité">Cette activité a pour but de découvrir le vocabulaire des angles (adjacents, complémentaires, supplémentaires, alternes internes, correspondants) ainsi que les propriétés des angles du triangles en manipulant. Ces deux parties ne sont pas nécessairement en même temps.</text:p>
      <text:p text:style-name="_5f_but_5f_activité"><draw:g text:anchor-type="paragraph" draw:z-index="11" draw:style-name="gr1"><draw:g draw:style-name="gr2"><draw:line draw:style-name="gr3" draw:text-style-name="P19" svg:x1="2.304cm" svg:y1="9.714cm" svg:x2="2.424cm" svg:y2="9.834cm"><text:p/></draw:line><draw:line draw:style-name="gr4" draw:text-style-name="P19" svg:x1="2.304cm" svg:y1="9.834cm" svg:x2="2.424cm" svg:y2="9.714cm"><text:p/></draw:line></draw:g><draw:g draw:style-name="gr2"><draw:line draw:style-name="gr5" draw:text-style-name="P19" svg:x1="7.304cm" svg:y1="9.714cm" svg:x2="7.424cm" svg:y2="9.834cm"><text:p/></draw:line><draw:line draw:style-name="gr6" draw:text-style-name="P19" svg:x1="7.304cm" svg:y1="9.834cm" svg:x2="7.424cm" svg:y2="9.714cm"><text:p/></draw:line></draw:g><draw:line draw:style-name="gr7" draw:text-style-name="P19" svg:x1="2.364cm" svg:y1="9.774cm" svg:x2="7.364cm" svg:y2="9.774cm"><text:p/></draw:line><draw:g draw:style-name="gr2"><draw:line draw:style-name="gr8" draw:text-style-name="P19" svg:x1="6.134cm" svg:y1="6.499cm" svg:x2="6.254cm" svg:y2="6.619cm"><text:p/></draw:line><draw:line draw:style-name="gr9" draw:text-style-name="P19" svg:x1="6.134cm" svg:y1="6.619cm" svg:x2="6.254cm" svg:y2="6.499cm"><text:p/></draw:line></draw:g><draw:line draw:style-name="gr10" draw:text-style-name="P19" svg:x1="2.364cm" svg:y1="9.774cm" svg:x2="6.194cm" svg:y2="6.56cm"><text:p/></draw:line><draw:g draw:style-name="gr2"><draw:line draw:style-name="gr11" draw:text-style-name="P19" svg:x1="12.204cm" svg:y1="1.814cm" svg:x2="12.324cm" svg:y2="1.934cm"><text:p/></draw:line><draw:line draw:style-name="gr12" draw:text-style-name="P19" svg:x1="12.204cm" svg:y1="1.934cm" svg:x2="12.324cm" svg:y2="1.814cm"><text:p/></draw:line></draw:g><draw:g draw:style-name="gr2"><draw:line draw:style-name="gr13" draw:text-style-name="P19" svg:x1="14.944cm" svg:y1="1.814cm" svg:x2="15.064cm" svg:y2="1.934cm"><text:p/></draw:line><draw:line draw:style-name="gr14" draw:text-style-name="P19" svg:x1="14.944cm" svg:y1="1.934cm" svg:x2="15.064cm" svg:y2="1.814cm"><text:p/></draw:line></draw:g><draw:line draw:style-name="gr15" draw:text-style-name="P19" svg:x1="12.264cm" svg:y1="1.875cm" svg:x2="15.004cm" svg:y2="1.875cm"><text:p/></draw:line><draw:g draw:style-name="gr2"><draw:line draw:style-name="gr16" draw:text-style-name="P19" svg:x1="13.401cm" svg:y1="5.102cm" svg:x2="13.521cm" svg:y2="5.222cm"><text:p/></draw:line><draw:line draw:style-name="gr17" draw:text-style-name="P19" svg:x1="13.401cm" svg:y1="5.222cm" svg:x2="13.521cm" svg:y2="5.102cm"><text:p/></draw:line></draw:g><draw:line draw:style-name="gr18" draw:text-style-name="P19" svg:x1="12.264cm" svg:y1="1.875cm" svg:x2="13.461cm" svg:y2="5.164cm"><text:p/></draw:line><draw:g draw:style-name="gr2"><draw:line draw:style-name="gr19" draw:text-style-name="P19" svg:x1="6.004cm" svg:y1="2.214cm" svg:x2="6.124cm" svg:y2="2.334cm"><text:p/></draw:line><draw:line draw:style-name="gr20" draw:text-style-name="P19" svg:x1="6.004cm" svg:y1="2.334cm" svg:x2="6.124cm" svg:y2="2.214cm"><text:p/></draw:line></draw:g><draw:g draw:style-name="gr2"><draw:line draw:style-name="gr21" draw:text-style-name="P19" svg:x1="11.444cm" svg:y1="2.214cm" svg:x2="11.564cm" svg:y2="2.334cm"><text:p/></draw:line><draw:line draw:style-name="gr22" draw:text-style-name="P19" svg:x1="11.444cm" svg:y1="2.334cm" svg:x2="11.564cm" svg:y2="2.214cm"><text:p/></draw:line></draw:g><draw:line draw:style-name="gr23" draw:text-style-name="P19" svg:x1="6.064cm" svg:y1="2.273cm" svg:x2="11.504cm" svg:y2="2.273cm"><text:p/></draw:line><draw:g draw:style-name="gr2"><draw:line draw:style-name="gr24" draw:text-style-name="P19" svg:x1="8.433cm" svg:y1="-0.572cm" svg:x2="8.553cm" svg:y2="-0.452cm"><text:p/></draw:line><draw:line draw:style-name="gr25" draw:text-style-name="P19" svg:x1="8.433cm" svg:y1="-0.452cm" svg:x2="8.553cm" svg:y2="-0.572cm"><text:p/></draw:line></draw:g><draw:line draw:style-name="gr26" draw:text-style-name="P19" svg:x1="6.064cm" svg:y1="2.274cm" svg:x2="8.492cm" svg:y2="-0.512cm"><text:p/></draw:line><draw:g draw:style-name="gr2"><draw:line draw:style-name="gr27" draw:text-style-name="P19" svg:x1="11.564cm" svg:y1="6.355cm" svg:x2="11.684cm" svg:y2="6.475cm"><text:p/></draw:line><draw:line draw:style-name="gr28" draw:text-style-name="P19" svg:x1="11.564cm" svg:y1="6.475cm" svg:x2="11.684cm" svg:y2="6.355cm"><text:p/></draw:line></draw:g><draw:g draw:style-name="gr2"><draw:line draw:style-name="gr29" draw:text-style-name="P19" svg:x1="14.565cm" svg:y1="6.355cm" svg:x2="14.685cm" svg:y2="6.475cm"><text:p/></draw:line><draw:line draw:style-name="gr30" draw:text-style-name="P19" svg:x1="14.565cm" svg:y1="6.475cm" svg:x2="14.685cm" svg:y2="6.355cm"><text:p/></draw:line></draw:g><draw:line draw:style-name="gr31" draw:text-style-name="P19" svg:x1="11.624cm" svg:y1="6.415cm" svg:x2="14.624cm" svg:y2="6.415cm"><text:p/></draw:line><draw:g draw:style-name="gr2"><draw:line draw:style-name="gr32" draw:text-style-name="P19" svg:x1="11.564cm" svg:y1="9.354cm" svg:x2="11.684cm" svg:y2="9.474cm"><text:p/></draw:line><draw:line draw:style-name="gr33" draw:text-style-name="P19" svg:x1="11.564cm" svg:y1="9.474cm" svg:x2="11.684cm" svg:y2="9.354cm"><text:p/></draw:line></draw:g><draw:line draw:style-name="gr34" draw:text-style-name="P19" svg:x1="11.624cm" svg:y1="6.415cm" svg:x2="11.624cm" svg:y2="9.415cm"><text:p/></draw:line><draw:g draw:style-name="gr2"><draw:line draw:style-name="gr35" draw:text-style-name="P19" svg:x1="1.764cm" svg:y1="2.413cm" svg:x2="1.884cm" svg:y2="2.533cm"><text:p/></draw:line><draw:line draw:style-name="gr36" draw:text-style-name="P19" svg:x1="1.764cm" svg:y1="2.533cm" svg:x2="1.884cm" svg:y2="2.413cm"><text:p/></draw:line></draw:g><draw:g draw:style-name="gr2"><draw:line draw:style-name="gr37" draw:text-style-name="P19" svg:x1="5.464cm" svg:y1="2.413cm" svg:x2="5.584cm" svg:y2="2.533cm"><text:p/></draw:line><draw:line draw:style-name="gr38" draw:text-style-name="P19" svg:x1="5.464cm" svg:y1="2.533cm" svg:x2="5.584cm" svg:y2="2.413cm"><text:p/></draw:line></draw:g><draw:line draw:style-name="gr39" draw:text-style-name="P19" svg:x1="1.824cm" svg:y1="2.474cm" svg:x2="5.524cm" svg:y2="2.474cm"><text:p/></draw:line><draw:g draw:style-name="gr2"><draw:line draw:style-name="gr40" draw:text-style-name="P19" svg:x1="2.964cm" svg:y1="0.335cm" svg:x2="3.084cm" svg:y2="0.455cm"><text:p/></draw:line><draw:line draw:style-name="gr41" draw:text-style-name="P19" svg:x1="2.964cm" svg:y1="0.455cm" svg:x2="3.084cm" svg:y2="0.335cm"><text:p/></draw:line></draw:g><draw:line draw:style-name="gr42" draw:text-style-name="P19" svg:x1="1.824cm" svg:y1="2.473cm" svg:x2="3.024cm" svg:y2="0.395cm"><text:p/></draw:line><draw:g draw:style-name="gr2"><draw:line draw:style-name="gr43" draw:text-style-name="P19" svg:x1="2.334cm" svg:y1="3.714cm" svg:x2="2.454cm" svg:y2="3.834cm"><text:p/></draw:line><draw:line draw:style-name="gr44" draw:text-style-name="P19" svg:x1="2.334cm" svg:y1="3.834cm" svg:x2="2.454cm" svg:y2="3.714cm"><text:p/></draw:line></draw:g><draw:g draw:style-name="gr2"><draw:line draw:style-name="gr45" draw:text-style-name="P19" svg:x1="9.434cm" svg:y1="3.714cm" svg:x2="9.554cm" svg:y2="3.834cm"><text:p/></draw:line><draw:line draw:style-name="gr46" draw:text-style-name="P19" svg:x1="9.434cm" svg:y1="3.834cm" svg:x2="9.554cm" svg:y2="3.714cm"><text:p/></draw:line></draw:g><draw:line draw:style-name="gr47" draw:text-style-name="P19" svg:x1="2.394cm" svg:y1="3.774cm" svg:x2="9.494cm" svg:y2="3.774cm"><text:p/></draw:line><draw:g draw:style-name="gr2"><draw:line draw:style-name="gr48" draw:text-style-name="P19" svg:x1="7.834cm" svg:y1="6.889cm" svg:x2="7.954cm" svg:y2="7.009cm"><text:p/></draw:line><draw:line draw:style-name="gr49" draw:text-style-name="P19" svg:x1="7.834cm" svg:y1="7.009cm" svg:x2="7.954cm" svg:y2="6.889cm"><text:p/></draw:line></draw:g><draw:line draw:style-name="gr50" draw:text-style-name="P19" svg:x1="2.394cm" svg:y1="3.774cm" svg:x2="7.893cm" svg:y2="6.949cm"><text:p/></draw:line><draw:g draw:style-name="gr2"><draw:line draw:style-name="gr51" draw:text-style-name="P19" svg:x1="7.304cm" svg:y1="8.715cm" svg:x2="7.424cm" svg:y2="8.835cm"><text:p/></draw:line><draw:line draw:style-name="gr52" draw:text-style-name="P19" svg:x1="7.304cm" svg:y1="8.835cm" svg:x2="7.424cm" svg:y2="8.715cm"><text:p/></draw:line></draw:g><draw:g draw:style-name="gr2"><draw:line draw:style-name="gr53" draw:text-style-name="P19" svg:x1="6.777cm" svg:y1="7.267cm" svg:x2="6.897cm" svg:y2="7.387cm"><text:p/></draw:line><draw:line draw:style-name="gr54" draw:text-style-name="P19" svg:x1="6.777cm" svg:y1="7.387cm" svg:x2="6.897cm" svg:y2="7.267cm"><text:p/></draw:line></draw:g><draw:g draw:style-name="gr2"><draw:line draw:style-name="gr55" draw:text-style-name="P19" svg:x1="5.051cm" svg:y1="8.715cm" svg:x2="5.171cm" svg:y2="8.835cm"><text:p/></draw:line><draw:line draw:style-name="gr56" draw:text-style-name="P19" svg:x1="5.051cm" svg:y1="8.835cm" svg:x2="5.171cm" svg:y2="8.715cm"><text:p/></draw:line></draw:g><draw:line draw:style-name="gr57" draw:text-style-name="P19" svg:x1="7.364cm" svg:y1="9.774cm" svg:x2="7.364cm" svg:y2="8.774cm"><text:p/></draw:line><draw:line draw:style-name="gr58" draw:text-style-name="P19" svg:x1="5.111cm" svg:y1="8.774cm" svg:x2="7.364cm" svg:y2="8.774cm"><text:p/></draw:line><draw:line draw:style-name="gr59" draw:text-style-name="P19" svg:x1="5.111cm" svg:y1="8.775cm" svg:x2="6.837cm" svg:y2="7.327cm"><text:p/></draw:line><draw:line draw:style-name="gr60" draw:text-style-name="P19" svg:x1="6.837cm" svg:y1="7.326cm" svg:x2="6.194cm" svg:y2="6.56cm"><text:p/></draw:line><draw:g draw:style-name="gr2"><draw:line draw:style-name="gr61" draw:text-style-name="P19" svg:x1="14.565cm" svg:y1="7.354cm" svg:x2="14.685cm" svg:y2="7.474cm"><text:p/></draw:line><draw:line draw:style-name="gr62" draw:text-style-name="P19" svg:x1="14.565cm" svg:y1="7.474cm" svg:x2="14.685cm" svg:y2="7.354cm"><text:p/></draw:line></draw:g><draw:g draw:style-name="gr2"><draw:line draw:style-name="gr63" draw:text-style-name="P19" svg:x1="12.564cm" svg:y1="9.354cm" svg:x2="12.684cm" svg:y2="9.474cm"><text:p/></draw:line><draw:line draw:style-name="gr64" draw:text-style-name="P19" svg:x1="12.564cm" svg:y1="9.474cm" svg:x2="12.684cm" svg:y2="9.354cm"><text:p/></draw:line></draw:g><draw:g draw:style-name="gr2"><draw:line draw:style-name="gr65" draw:text-style-name="P19" svg:x1="12.564cm" svg:y1="7.354cm" svg:x2="12.684cm" svg:y2="7.474cm"><text:p/></draw:line><draw:line draw:style-name="gr66" draw:text-style-name="P19" svg:x1="12.564cm" svg:y1="7.474cm" svg:x2="12.684cm" svg:y2="7.354cm"><text:p/></draw:line></draw:g><draw:line draw:style-name="gr67" draw:text-style-name="P19" svg:x1="11.624cm" svg:y1="9.414cm" svg:x2="12.624cm" svg:y2="9.414cm"><text:p/></draw:line><draw:line draw:style-name="gr68" draw:text-style-name="P19" svg:x1="12.624cm" svg:y1="9.414cm" svg:x2="12.624cm" svg:y2="7.414cm"><text:p/></draw:line><draw:line draw:style-name="gr69" draw:text-style-name="P19" svg:x1="12.624cm" svg:y1="7.414cm" svg:x2="14.624cm" svg:y2="7.414cm"><text:p/></draw:line><draw:line draw:style-name="gr70" draw:text-style-name="P19" svg:x1="14.625cm" svg:y1="7.415cm" svg:x2="14.625cm" svg:y2="6.415cm"><text:p/></draw:line><draw:g draw:style-name="gr2"><draw:line draw:style-name="gr71" draw:text-style-name="P19" svg:x1="5.464cm" svg:y1="1.414cm" svg:x2="5.584cm" svg:y2="1.534cm"><text:p/></draw:line><draw:line draw:style-name="gr72" draw:text-style-name="P19" svg:x1="5.464cm" svg:y1="1.534cm" svg:x2="5.584cm" svg:y2="1.414cm"><text:p/></draw:line></draw:g><draw:g draw:style-name="gr2"><draw:line draw:style-name="gr73" draw:text-style-name="P19" svg:x1="3.831cm" svg:y1="0.837cm" svg:x2="3.951cm" svg:y2="0.957cm"><text:p/></draw:line><draw:line draw:style-name="gr74" draw:text-style-name="P19" svg:x1="3.831cm" svg:y1="0.957cm" svg:x2="3.951cm" svg:y2="0.837cm"><text:p/></draw:line></draw:g><draw:g draw:style-name="gr2"><draw:line draw:style-name="gr75" draw:text-style-name="P19" svg:x1="3.496cm" svg:y1="1.414cm" svg:x2="3.616cm" svg:y2="1.534cm"><text:p/></draw:line><draw:line draw:style-name="gr76" draw:text-style-name="P19" svg:x1="3.496cm" svg:y1="1.534cm" svg:x2="3.616cm" svg:y2="1.414cm"><text:p/></draw:line></draw:g><draw:line draw:style-name="gr77" draw:text-style-name="P19" svg:x1="3.024cm" svg:y1="0.395cm" svg:x2="3.89cm" svg:y2="0.895cm"><text:p/></draw:line><draw:line draw:style-name="gr78" draw:text-style-name="P19" svg:x1="3.556cm" svg:y1="1.474cm" svg:x2="3.89cm" svg:y2="0.896cm"><text:p/></draw:line><draw:line draw:style-name="gr79" draw:text-style-name="P19" svg:x1="3.556cm" svg:y1="1.474cm" svg:x2="5.524cm" svg:y2="1.474cm"><text:p/></draw:line><draw:line draw:style-name="gr80" draw:text-style-name="P19" svg:x1="5.524cm" svg:y1="2.474cm" svg:x2="5.524cm" svg:y2="1.474cm"><text:p/></draw:line><draw:g draw:style-name="gr2"><draw:line draw:style-name="gr81" draw:text-style-name="P19" svg:x1="14.944cm" svg:y1="2.815cm" svg:x2="15.064cm" svg:y2="2.935cm"><text:p/></draw:line><draw:line draw:style-name="gr82" draw:text-style-name="P19" svg:x1="14.944cm" svg:y1="2.935cm" svg:x2="15.064cm" svg:y2="2.815cm"><text:p/></draw:line></draw:g><draw:g draw:style-name="gr2"><draw:line draw:style-name="gr83" draw:text-style-name="P19" svg:x1="14.342cm" svg:y1="4.761cm" svg:x2="14.462cm" svg:y2="4.881cm"><text:p/></draw:line><draw:line draw:style-name="gr84" draw:text-style-name="P19" svg:x1="14.342cm" svg:y1="4.881cm" svg:x2="14.462cm" svg:y2="4.761cm"><text:p/></draw:line></draw:g><draw:g draw:style-name="gr2"><draw:line draw:style-name="gr85" draw:text-style-name="P19" svg:x1="13.632cm" svg:y1="2.815cm" svg:x2="13.752cm" svg:y2="2.935cm"><text:p/></draw:line><draw:line draw:style-name="gr86" draw:text-style-name="P19" svg:x1="13.632cm" svg:y1="2.935cm" svg:x2="13.752cm" svg:y2="2.815cm"><text:p/></draw:line></draw:g><draw:line draw:style-name="gr87" draw:text-style-name="P19" svg:x1="15.004cm" svg:y1="1.875cm" svg:x2="15.004cm" svg:y2="2.875cm"><text:p/></draw:line><draw:line draw:style-name="gr88" draw:text-style-name="P19" svg:x1="15.004cm" svg:y1="2.874cm" svg:x2="13.692cm" svg:y2="2.874cm"><text:p/></draw:line><draw:line draw:style-name="gr89" draw:text-style-name="P19" svg:x1="14.401cm" svg:y1="4.82cm" svg:x2="13.461cm" svg:y2="5.162cm"><text:p/></draw:line><draw:line draw:style-name="gr90" draw:text-style-name="P19" svg:x1="13.692cm" svg:y1="2.874cm" svg:x2="14.401cm" svg:y2="4.821cm"><text:p/></draw:line><draw:g draw:style-name="gr2"><draw:line draw:style-name="gr91" draw:text-style-name="P19" svg:x1="9.434cm" svg:y1="4.713cm" svg:x2="9.554cm" svg:y2="4.833cm"><text:p/></draw:line><draw:line draw:style-name="gr92" draw:text-style-name="P19" svg:x1="9.434cm" svg:y1="4.833cm" svg:x2="9.554cm" svg:y2="4.713cm"><text:p/></draw:line></draw:g><draw:g draw:style-name="gr2"><draw:line draw:style-name="gr93" draw:text-style-name="P19" svg:x1="8.333cm" svg:y1="6.022cm" svg:x2="8.453cm" svg:y2="6.142cm"><text:p/></draw:line><draw:line draw:style-name="gr94" draw:text-style-name="P19" svg:x1="8.333cm" svg:y1="6.142cm" svg:x2="8.453cm" svg:y2="6.022cm"><text:p/></draw:line></draw:g><draw:g draw:style-name="gr2"><draw:line draw:style-name="gr95" draw:text-style-name="P19" svg:x1="6.066cm" svg:y1="4.713cm" svg:x2="6.186cm" svg:y2="4.833cm"><text:p/></draw:line><draw:line draw:style-name="gr96" draw:text-style-name="P19" svg:x1="6.066cm" svg:y1="4.833cm" svg:x2="6.186cm" svg:y2="4.713cm"><text:p/></draw:line></draw:g><draw:line draw:style-name="gr97" draw:text-style-name="P19" svg:x1="7.894cm" svg:y1="6.948cm" svg:x2="8.394cm" svg:y2="6.082cm"><text:p/></draw:line><draw:line draw:style-name="gr98" draw:text-style-name="P19" svg:x1="8.393cm" svg:y1="6.083cm" svg:x2="6.126cm" svg:y2="4.774cm"><text:p/></draw:line><draw:line draw:style-name="gr99" draw:text-style-name="P19" svg:x1="6.126cm" svg:y1="4.774cm" svg:x2="9.494cm" svg:y2="4.774cm"><text:p/></draw:line><draw:line draw:style-name="gr100" draw:text-style-name="P19" svg:x1="9.494cm" svg:y1="3.774cm" svg:x2="9.494cm" svg:y2="4.774cm"><text:p/></draw:line><draw:g draw:style-name="gr2"><draw:line draw:style-name="gr101" draw:text-style-name="P19" svg:x1="9.186cm" svg:y1="0.086cm" svg:x2="9.306cm" svg:y2="0.206cm"><text:p/></draw:line><draw:line draw:style-name="gr102" draw:text-style-name="P19" svg:x1="9.186cm" svg:y1="0.206cm" svg:x2="9.306cm" svg:y2="0.086cm"><text:p/></draw:line></draw:g><draw:g draw:style-name="gr2"><draw:line draw:style-name="gr103" draw:text-style-name="P19" svg:x1="11.459cm" svg:y1="1.32cm" svg:x2="11.579cm" svg:y2="1.44cm"><text:p/></draw:line><draw:line draw:style-name="gr104" draw:text-style-name="P19" svg:x1="11.459cm" svg:y1="1.44cm" svg:x2="11.579cm" svg:y2="1.32cm"><text:p/></draw:line></draw:g><draw:g draw:style-name="gr2"><draw:line draw:style-name="gr105" draw:text-style-name="P19" svg:x1="8.164cm" svg:y1="1.257cm" svg:x2="8.284cm" svg:y2="1.377cm"><text:p/></draw:line><draw:line draw:style-name="gr106" draw:text-style-name="P19" svg:x1="8.164cm" svg:y1="1.377cm" svg:x2="8.284cm" svg:y2="1.257cm"><text:p/></draw:line></draw:g><draw:line draw:style-name="gr107" draw:text-style-name="P19" svg:x1="8.492cm" svg:y1="-0.512cm" svg:x2="9.246cm" svg:y2="0.146cm"><text:p/></draw:line><draw:line draw:style-name="gr108" draw:text-style-name="P19" svg:x1="8.224cm" svg:y1="1.319cm" svg:x2="9.246cm" svg:y2="0.147cm"><text:p/></draw:line><draw:line draw:style-name="gr109" draw:text-style-name="P19" svg:x1="8.224cm" svg:y1="1.318cm" svg:x2="11.519cm" svg:y2="1.38cm"><text:p/></draw:line><draw:line draw:style-name="gr110" draw:text-style-name="P19" svg:x1="11.504cm" svg:y1="2.275cm" svg:x2="11.519cm" svg:y2="1.381cm"><text:p/></draw:line><draw:frame draw:name="DescriptionOOoTep" draw:style-name="gr111" draw:text-style-name="P20" svg:width="0.003cm" svg:height="0.003cm" svg:x="2.304cm" svg:y="9.713cm"><draw:text-box><text:p/></draw:text-box><svg:desc>@options;
  repereortho(313,263,30,1,1){ 0 , moyen , grisfonce , num1 ,i};

@figure;
  A = point( -8.43 , -7.43 )  { croix0 , sansnom };
  slongA = segmentlong( A , M , 5 )  { croix0 , sansnom };
  r_A = rotation( A , 40 )  { noir };
  M' = image( r_A , M )  { croix0 , sansnom };
  sAM' = segment( A , M' );
  B = point( 1.47 , 0.47 )  { croix0 , sansnom , (-0.27,0.17) };
  slongB = segmentlong( B , M1 , 2.74 )  { croix0 , sansnom };
  r_B = rotation( B , -70 )  { noir };
  M1' = image( r_B , M1 )  { i };
  demiBM1' = demidroite( B , M1' )  { i };
  cerayB3.5 = cerclerayon( B , 3.5 )  { i };
  C1 = intersection( demiBM1' , cerayB3.5 , 1 )  { croix0 , sansnom };
  sBC1 = segment( B , C1 );
  C = point( -4.73 , 0.07 )  { croix0 , sansnom };
  slongC = segmentlong( C , M2 , 5.44 )  { croix0 , sansnom };
  r_C = rotation( C , 50 )  { noir };
  M2' = image( r_C , M2 )  { i };
  sCM2' = segment( C , M2' )  { i };
  cerayC3.7 = cerclerayon( C , 3.7 )  { i };
  D1 = intersection( sCM2' , cerayC3.7 , 1 )  { croix0 , sansnom };
  sCD1 = segment( C , D1 );
  D = point( 0.83 , -4.07 )  { croix0 , sansnom };
  slongD = segmentlong( D , M3 , 3 )  { croix0 , sansnom };
  perpDslongD = perpendiculaire( D , slongD )  { i };
  cerayD3 = cerclerayon( D , 3 )  { i };
  E1 = intersection( perpDslongD , cerayD3 , 1 )  { i };
  E = intersection( perpDslongD , cerayD3 , 2 )  { croix0 , sansnom };
  sDE = segment( D , E );
  F = point( -8.97 , -0.13 )  { croix0 , sansnom };
  slongF = segmentlong( F , M4 , 3.7 )  { croix0 , sansnom };
  r_F = rotation( F , 60 )  { noir };
  M4' = image( r_F , M4 )  { i };
  sFM4' = segment( F , M4' )  { i };
  cerayF2.4 = cerclerayon( F , 2.4 )  { i };
  G1 = intersection( sFM4' , cerayF2.4 , 1 )  { croix0 , sansnom };
  sFG1 = segment( F , G1 );
  G = point( -8.4 , -1.43 )  { croix0 , sansnom };
  slongG = segmentlong( G , M5 , 7.1 )  { croix0 , sansnom };
  r_G = rotation( G , -30 )  { noir };
  M5' = image( r_G , M5 )  { i };
  sGM5' = segment( G , M5' )  { i };
  cerayG6.35 = cerclerayon( G , 6.35 )  { i };
  H1 = intersection( sGM5' , cerayG6.35 , 1 )  { croix0 , sansnom };
  sGH1 = segment( G , H1 );
  perpMslongA = perpendiculaire( M , slongA )  { i };
  P = pointsur( perpMslongA , 1 )  { croix0 , sansnom };
  perpM'sAM' = perpendiculaire( M' , sAM' )  { i };
  Q = pointsur( perpM'sAM' , -1 )  { croix0 , sansnom };
  perpQperpM'sAM' = perpendiculaire( Q , perpM'sAM' )  { i };
  perpPperpMslongA = perpendiculaire( P , perpMslongA )  { i };
  H = intersection( perpQperpM'sAM' , perpPperpMslongA )  { croix0 , sansnom };
  sMP = segment( M , P );
  sHP = segment( H , P );
  sHQ = segment( H , Q );
  sQM' = segment( Q , M' );
  perpM3slongD = perpendiculaire( M3 , slongD )  { i };
  perpEsDE = perpendiculaire( E , sDE )  { i };
  R = pointsur( perpM3slongD , -1 )  { croix0 , sansnom };
  S = pointsur( perpEsDE , 1 )  { croix0 , sansnom };
  perpSperpEsDE = perpendiculaire( S , perpEsDE )  { i };
  perpRperpM3slongD = perpendiculaire( R , perpM3slongD )  { i };
  I = intersection( perpRperpM3slongD , perpSperpEsDE )  { croix0 , sansnom };
  sES = segment( E , S );
  sSI = segment( S , I );
  sIR = segment( I , R );
  sRM3 = segment( R , M3 );
  perpM4slongF = perpendiculaire( M4 , slongF )  { i };
  T = pointsur( perpM4slongF , 1 )  { croix0 , sansnom };
  perpG1sFG1 = perpendiculaire( G1 , sFG1 )  { i };
  U = pointsur( perpG1sFG1 , -1 )  { croix0 , sansnom };
  perpTperpM4slongF = perpendiculaire( T , perpM4slongF )  { i };
  perpUperpG1sFG1 = perpendiculaire( U , perpG1sFG1 )  { i };
  J = intersection( perpTperpM4slongF , perpUperpG1sFG1 )  { croix0 , sansnom };
  sG1U = segment( G1 , U );
  sJU = segment( J , U );
  sJT = segment( J , T );
  sM4T = segment( M4 , T );
  perpM1slongB = perpendiculaire( M1 , slongB )  { i };
  perpC1sBC1 = perpendiculaire( C1 , sBC1 )  { i };
  V = pointsur( perpM1slongB , -1 )  { croix0 , sansnom };
  W = pointsur( perpC1sBC1 , 1 )  { croix0 , sansnom };
  perpWperpC1sBC1 = perpendiculaire( W , perpC1sBC1 )  { i };
  perpVperpM1slongB = perpendiculaire( V , perpM1slongB )  { i };
  K = intersection( perpWperpC1sBC1 , perpVperpM1slongB )  { croix0 , sansnom };
  sM1V = segment( M1 , V );
  sVK = segment( V , K );
  sWC1 = segment( W , C1 );
  sKW = segment( K , W );
  perpM5slongG = perpendiculaire( M5 , slongG )  { i };
  perpH1sGH1 = perpendiculaire( H1 , sGH1 )  { i };
  X = pointsur( perpM5slongG , -1 )  { croix0 , sansnom };
  Y = pointsur( perpH1sGH1 , 1 )  { croix0 , sansnom };
  perpYperpH1sGH1 = perpendiculaire( Y , perpH1sGH1 )  { i };
  perpXperpM5slongG = perpendiculaire( X , perpM5slongG )  { i };
  L = intersection( perpYperpH1sGH1 , perpXperpM5slongG )  { croix0 , sansnom };
  sH1Y = segment( H1 , Y );
  sYL = segment( Y , L );
  sLX = segment( L , X );
  sM5X = segment( M5 , X );
  perpD1sCD1 = perpendiculaire( D1 , sCD1 )  { i };
  perpM2slongC = perpendiculaire( M2 , slongC )  { i };
  Z = pointsur( perpD1sCD1 , -1 )  { croix0 , sansnom };
  PM = pointsur( perpM2slongC , 1 )  { croix0 , sansnom };
  perpZperpD1sCD1 = perpendiculaire( Z , perpD1sCD1 )  { i };
  perpPMperpM2slongC = perpendiculaire( PM , perpM2slongC )  { i };
  N = intersection( perpPMperpM2slongC , perpZperpD1sCD1 )  { croix0 , sansnom };
  sD1Z = segment( D1 , Z );
  sNZ = segment( N , Z );
  sNPM = segment( N , PM );
  sM2PM = segment( M2 , PM );

</svg:desc></draw:frame></draw:g></text:p>
      <text:list xml:id="list1431025207" text:style-name="_5f_numérotation_5f_activité">
        <text:list-item>
          <text:list>
            <text:list-item>
              <text:p text:style-name="P17">Mesure l'angle de chaque pièce et inscris-la dedans.</text:p>
            </text:list-item>
            <text:list-item>
              <text:p text:style-name="_5f_corps_5f_activité">Coller les pièces sur du carton et les découper.</text:p>
            </text:list-item>
            <text:list-item>
              <text:p text:style-name="_5f_corps_5f_activité">En utilisant ces pièces,</text:p>
              <text:list>
                <text:list-item>
                  <text:p text:style-name="_5f_corps_5f_activité">Construis un angle mesurant :</text:p>
                  <text:p text:style-name="_5f_corps_5f_activité">* 80°<text:tab/>* 110°<text:tab/>* 130°<text:tab/>* 20°<text:tab/>* 10°</text:p>
                </text:list-item>
                <text:list-item>
                  <text:p text:style-name="_5f_corps_5f_activité">Associe les pièces permettant de former un angle droit.</text:p>
                </text:list-item>
                <text:list-item>
                  <text:p text:style-name="_5f_corps_5f_activité">Associe les pièces permettant de former un angle plat.</text:p>
                </text:list-item>
                <text:list-item>
                  <text:p text:style-name="_5f_corps_5f_activité">En n'utilisant que les bords extérieurs de n'importe quelle pièce, comment obtenir deux droites parallèles ?</text:p>
                </text:list-item>
              </text:list>
            </text:list-item>
            <text:list-item>
              <text:p text:style-name="_5f_corps_5f_activité">Triangles</text:p>
              <text:list>
                <text:list-item>
                  <text:p text:style-name="_5f_corps_5f_activité">Forme des triangles (un pièce pourra être utilisée plusieurs fois), reporte les sur ton cahier. Observe les <text:soft-page-break/>mesures des trois pièces utilisées.</text:p>
                </text:list-item>
                <text:list-item>
                  <text:p text:style-name="_5f_corps_5f_activité">Sabrina a pris les pièces de 90° et de 70°, pourra-t-elle finir le triangle ? Justifie ta réponse.</text:p>
                </text:list-item>
                <text:list-item>
                  <text:p text:style-name="_5f_corps_5f_activité">Énonce une règle sur les trois angles d'un triangle.</text:p>
                </text:list-item>
                <text:list-item>
                  <text:p text:style-name="_5f_corps_5f_activité">Écris tes remarques sur les angles des triangles particuliers.</text:p>
                </text:list-item>
              </text:list>
            </text:list-item>
          </text:list>
        </text:list-item>
      </text:list>
      <text:p text:style-name="P15">Scénario d'usage</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Heading">Phase</text:p>
          </table:table-cell>
          <table:table-cell table:style-name="Tableau1.A1" office:value-type="string">
            <text:p text:style-name="Table_20_Heading">Rôle du professeur</text:p>
          </table:table-cell>
          <table:table-cell table:style-name="Tableau1.A1" office:value-type="string">
            <text:p text:style-name="Table_20_Heading">Tâche de l'élève</text:p>
          </table:table-cell>
          <table:table-cell table:style-name="Tableau1.D1" office:value-type="string">
            <text:p text:style-name="Table_20_Heading">durée</text:p>
          </table:table-cell>
        </table:table-row>
        <table:table-row>
          <table:table-cell table:style-name="Tableau1.A2" office:value-type="string">
            <text:p text:style-name="P8">collective</text:p>
          </table:table-cell>
          <table:table-cell table:style-name="Tableau1.A2" office:value-type="string">
            <text:p text:style-name="P7">Fais le bilan régulièrement pour noter les positions des pièces et introduire le vocabulaire correspondant (angles adjacents, complémentaires,supplémentaires)</text:p>
            <text:p text:style-name="P7">Veille à ce que les élèves n'utilisent pas les bords intérieurs. </text:p>
            <text:p text:style-name="P7">Position des angles alternes internes, le professeur montrera que deux angles de mesures différentes peuvent être alternes internes.</text:p>
            <text:p text:style-name="P7">Pour les triangles, la preuve pourra être montrée notamment au rétroprojecteur en utilisant les pièces de plusieurs élèves.</text:p>
          </table:table-cell>
          <table:table-cell table:style-name="Tableau1.A2" office:value-type="string">
            <text:p text:style-name="Table_20_Contents">Utilise les pièces, déclque le résultat sur son cahier.</text:p>
            <text:p text:style-name="Table_20_Contents">Recherche des triangles et les décalque sur son cahier, écris ses conjectures.</text:p>
          </table:table-cell>
          <table:table-cell table:style-name="Tableau1.D2" office:value-type="string">
            <text:p text:style-name="P8"/>
          </table:table-cell>
        </table:table-row>
        <table:table-row>
          <table:table-cell table:style-name="Tableau1.A2" office:value-type="string">
            <text:p text:style-name="P8">individuell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row>
          <table:table-cell table:style-name="Tableau1.A2" office:value-type="string">
            <text:p text:style-name="P8">en group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D2" office:value-type="string">
            <text:p text:style-name="P8"/>
          </table:table-cell>
        </table:table-row>
      </table:table>
      <text:p text:style-name="_5f_corps_5f_scénario"/>
      <text:p text:style-name="P15">Côté professeur</text:p>
      <text:p text:style-name="P9"><text:span text:style-name="T4">Fiche Mutuamath :</text:span><text:span text:style-name="T5"> adresse de la page de l'activité.</text:span></text:p>
      <text:p text:style-name="P13"/>
      <text:p text:style-name="P11">Fiche d'identification :</text:p>
      <text:p text:style-name="P14">Objectifs :</text:p>
      <text:p text:style-name="P14">Prérequis :</text:p>
      <text:p text:style-name="P14">Mots clés :</text:p>
      <text:p text:style-name="P14">Compétences du programme :</text:p>
      <text:p text:style-name="P14">Compétences du socle :</text:p>
      <text:p text:style-name="P14">B2I :</text:p>
      <text:p text:style-name="P14">Thème de convergence :</text:p>
      <text:p text:style-name="P14">Scripts IEP, TEP ou CEP :</text:p>
      <text:p text:style-name="P9"/>
      <text:p text:style-name="P16">Intentions :</text:p>
      <text:p text:style-name="Text_20_body"/>
      <text:p text:style-name="P16">L'activité en détail :</text:p>
      <text:p text:style-name="Text_20_body"/>
      <text:p text:style-name="P16">Les prolongements :</text:p>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_5f_corps_5f_scénario"/>
      <text:p text:style-name="P10"/>
      <text:p text:style-name="P12"/>
      <text:p text:style-name="P15">Correction</text:p>
      <text:p text:style-name="_5f_corps_5f_scénario"/>
      <text:p text:style-name="_5f_corps_5f_scénario"/>
      <text:p text:style-name="_5f_corps_5f_scénari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Bitstream vera sans" svg:font-family="'Bitstream vera sans'" style:font-family-generic="swiss"/>
    <style:font-face style:name="Arial" svg:font-family="Arial" style:font-family-generic="roman" style:font-pitch="variable"/>
    <style:font-face style:name="Bitstream Vera Sans" svg:font-family="'Bitstream Vera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text-align="justify" style:justify-single-word="false"/>
      <style:text-properties style:font-name="Times New Roman" fo:font-size="10pt" style:font-size-asian="10.5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DejaVu Sans"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fo:margin-top="0.199cm" fo:margin-bottom="0cm" text:number-lines="false" text:line-number="0">
        <style:tab-stops>
          <style:tab-stop style:position="9.001cm" style:type="center"/>
          <style:tab-stop style:position="18.002cm" style:type="right"/>
        </style:tab-stops>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_5f_titre_5f_activité" style:display-name="_titre_activité" style:family="paragraph" style:parent-style-name="_5f_intro_5f_activité">
      <style:paragraph-properties fo:margin-top="0cm" fo:margin-bottom="1cm" fo:text-align="center" style:justify-single-word="false" fo:background-color="#e6e6e6" fo:padding="0.049cm" fo:border="0.018cm solid #000000" style:shadow="#999999 0.131cm 0.131cm" style:join-border="false">
        <style:drop-cap/>
        <style:background-image/>
      </style:paragraph-properties>
      <style:text-properties fo:font-size="18pt" fo:font-style="normal" fo:font-weight="normal" style:font-size-asian="10.5pt" style:font-style-asian="normal" style:font-weight-asian="normal" style:font-style-complex="normal" style:font-weight-complex="normal"/>
    </style:style>
    <style:style style:name="_5f_but_5f_activité" style:display-name="_but_activité" style:family="paragraph" style:parent-style-name="Standard" style:master-page-name="">
      <style:paragraph-properties fo:margin-top="0cm" fo:margin-bottom="1cm" fo:text-align="justify" style:justify-single-word="false" style:page-number="auto"/>
      <style:text-properties style:font-name="Times New Roman" fo:font-size="10pt" style:font-size-asian="10.5pt"/>
    </style:style>
    <style:style style:name="_5f_corps_5f_activité" style:display-name="_corps_activité" style:family="paragraph" style:parent-style-name="Standard" style:list-style-name="_5f_numérotation_5f_activité">
      <style:paragraph-properties fo:margin-top="0.199cm" fo:margin-bottom="0.199cm" fo:background-color="transparent">
        <style:background-image/>
      </style:paragraph-properties>
    </style:style>
    <style:style style:name="_5f_intro_5f_activité" style:display-name="_intro_activité" style:family="paragraph" style:parent-style-name="Standard" style:next-style-name="_5f_corps_5f_activité">
      <style:paragraph-properties fo:margin-top="0cm" fo:margin-bottom="0.499cm"/>
      <style:text-properties style:font-size-asian="10.5pt"/>
    </style:style>
    <style:style style:name="_5f_corps_5f_scénario" style:display-name="_corps_scénario" style:family="paragraph" style:parent-style-name="Standard">
      <style:text-properties style:font-size-asian="10.5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_5f_numérotation_5f_niv_5f_1" style:display-name="_numérotation_niv_1" style:family="text">
      <style:text-properties fo:color="#ffffff" style:font-name="Times New Roman1" fo:font-weight="bold" fo:background-color="#4c4c4c" style:font-size-asian="10.5pt"/>
    </style:style>
    <style:style style:name="Sans_20_nom1" style:display-name="Sans nom1" style:family="text">
      <style:text-properties style:font-name="Times New Roman" fo:background-color="transparent" style:font-size-asian="10.5pt"/>
    </style:style>
    <style:style style:name="_5f_numérotation_5f_niv_5f_2" style:display-name="_numérotation_niv_2" style:family="text">
      <style:text-properties style:font-name="Times New Roman1" fo:font-size="10pt" fo:font-weight="bold" style:font-size-asian="10.5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5f_activité" style:display-name="_numérotation_activité">
      <text:list-level-style-number text:level="1" text:style-name="_5f_numérotation_5f_niv_5f_1" style:num-prefix=" Partie " style:num-suffix=" " style:num-format="I">
        <style:list-level-properties text:space-before="0.635cm" text:min-label-width="0.635cm"/>
      </text:list-level-style-number>
      <text:list-level-style-number text:level="2" text:style-name="_5f_numérotation_5f_niv_5f_1" style:num-prefix=" " style:num-suffix=" " style:num-format="1">
        <style:list-level-properties text:space-before="1.27cm" text:min-label-width="0.635cm"/>
      </text:list-level-style-number>
      <text:list-level-style-number text:level="3" text:style-name="_5f_numérotation_5f_niv_5f_2" style:num-suffix="." style:num-format="a">
        <style:list-level-properties text:space-before="1.905cm" text:min-label-width="0.635cm"/>
      </text:list-level-style-number>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margin-top="0cm" fo:margin-bottom="0cm" fo:text-align="start" style:justify-single-word="false" style:page-number="auto" style:shadow="none">
        <style:tab-stops>
          <style:tab-stop style:position="0.03cm"/>
          <style:tab-stop style:position="9.001cm" style:type="center"/>
          <style:tab-stop style:position="18.002cm" style:type="right"/>
        </style:tab-stops>
      </style:paragraph-properties>
    </style:style>
    <style:style style:name="MP2" style:family="paragraph" style:parent-style-name="Footer">
      <style:paragraph-properties fo:text-align="start" style:justify-single-word="false">
        <style:tab-stops>
          <style:tab-stop style:position="0.03cm"/>
          <style:tab-stop style:position="9.001cm" style:type="center"/>
          <style:tab-stop style:position="18.002cm" style:type="right"/>
        </style:tab-stops>
      </style:paragraph-properties>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protect="content size" style:wrap="run-through" style:number-wrapped-paragraphs="no-limit" style:vertical-pos="bottom"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499cm" fo:margin-left="1.499cm" fo:margin-right="1.499cm" fo:border="none" fo:padding="0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draw:frame draw:style-name="Mfr1" draw:name="Image4" text:anchor-type="paragraph" svg:x="-0.005cm" svg:y="0cm" svg:width="3.36cm" svg:height="0.73cm" draw:z-index="4"><draw:image xlink:href="Pictures/100000000000019A000000590B568595.png" xlink:type="simple" xlink:show="embed" xlink:actuate="onLoad"/></draw:frame><text:tab/><text:tab/>Nom activité<text:tab/>4e N5 - Équations</text:p>
        <text:p text:style-name="MP2"><draw:a xlink:type="simple" xlink:href="http://creativecommons.org/licenses/by-sa/2.0/fr/"><draw:frame draw:style-name="Mfr2" draw:name="CC By SA" text:anchor-type="paragraph" svg:width="2.117cm" svg:height="0.397cm" draw:z-index="9"><draw:image xlink:href="Pictures/10000000000000500000000F6CA6BE44.png" xlink:type="simple" xlink:show="embed" xlink:actuate="onLoad"/></draw:frame></draw:a><text:a xlink:type="simple" xlink:href="http://mutuamath.sesamath.net/">http://mutuamath.sesamath.net</text:a><text:tab/><text:file-name text:display="name-and-exten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1-03T12:15:23</meta:creation-date>
    <meta:editing-cycles>2</meta:editing-cycles>
    <meta:editing-duration>PT00H12M13S</meta:editing-duration>
    <meta:document-statistic meta:table-count="1" meta:image-count="2" meta:object-count="0" meta:page-count="5" meta:paragraph-count="49" meta:word-count="421" meta:character-count="2732"/>
    <dc:date>2009-11-03T12:27:35</dc:date>
    <meta:user-defined meta:name="Info 1"/>
    <meta:user-defined meta:name="Info 2"/>
    <meta:user-defined meta:name="Info 3"/>
    <meta:user-defined meta:name="Info 4"/>
  </office:meta>
</office:document-meta>
</file>