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Harlow Solid Italic" svg:font-family="'Harlow Solid Italic'" style:font-family-generic="decorative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3cm" table:align="margins"/>
    </style:style>
    <style:style style:name="Tableau1.A" style:family="table-column">
      <style:table-column-properties style:column-width="19.013cm" style:rel-column-width="65535*"/>
    </style:style>
    <style:style style:name="Tableau1.A1" style:family="table-cell">
      <style:table-cell-properties fo:padding="0.097cm" fo:border="0.05pt solid #000000"/>
    </style:style>
    <style:style style:name="Tableau8" style:family="table">
      <style:table-properties style:width="13.471cm" table:align="center" style:writing-mode="lr-tb"/>
    </style:style>
    <style:style style:name="Tableau8.A" style:family="table-column">
      <style:table-column-properties style:column-width="1.923cm"/>
    </style:style>
    <style:style style:name="Tableau8.B" style:family="table-column">
      <style:table-column-properties style:column-width="1.924cm"/>
    </style:style>
    <style:style style:name="Tableau8.D" style:family="table-column">
      <style:table-column-properties style:column-width="1.921cm"/>
    </style:style>
    <style:style style:name="Tableau8.G" style:family="table-column">
      <style:table-column-properties style:column-width="1.931cm"/>
    </style:style>
    <style:style style:name="Tableau8.1" style:family="table-row">
      <style:table-row-properties style:min-row-height="0.506cm" fo:keep-together="always"/>
    </style:style>
    <style:style style:name="Tableau8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8.G1" style:family="table-cell">
      <style:table-cell-properties style:vertical-align="middle" fo:background-color="#cccccc" fo:padding-left="0.191cm" fo:padding-right="0.191cm" fo:padding-top="0cm" fo:padding-bottom="0cm" fo:border="0.05pt solid #000000">
        <style:background-image/>
      </style:table-cell-properties>
    </style:style>
    <style:style style:name="Tableau8.A2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C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D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E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F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G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8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C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D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E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F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G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8.B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C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D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E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F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G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8.B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C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D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E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F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8.G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ans1" fo:font-size="12pt" fo:font-style="normal" style:text-underline-style="solid" style:text-underline-width="auto" style:text-underline-color="font-color" fo:font-weight="normal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ans1" fo:font-size="12pt" fo:font-style="normal" style:text-underline-style="none" fo:font-weight="normal" officeooo:rsid="000a6b9a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ans1" fo:font-size="12pt" fo:font-style="normal" style:text-underline-style="none" fo:font-weight="normal" officeooo:rsid="000a6b9a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ans1" fo:font-size="12pt" fo:font-style="normal" style:text-underline-style="none" fo:font-weight="normal" officeooo:rsid="000c5424" officeooo:paragraph-rsid="000c542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ans1" fo:font-size="12pt" fo:font-style="normal" style:text-underline-style="none" fo:font-weight="normal" officeooo:rsid="001002bd" officeooo:paragraph-rsid="001002bd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ans1" fo:font-size="12pt" fo:font-style="normal" style:text-underline-style="none" fo:font-weight="normal" officeooo:rsid="0012661b" officeooo:paragraph-rsid="0012661b" style:font-name-asian="SimSun" style:font-size-asian="10.5pt" style:font-style-asian="normal" style:font-weight-asian="normal" style:font-name-complex="Mang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ans1" fo:font-size="12pt" fo:font-style="italic" style:text-underline-style="none" fo:font-weight="normal" officeooo:rsid="000c5424" officeooo:paragraph-rsid="000c5424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ans1" fo:font-size="10pt" fo:font-style="normal" style:text-underline-style="none" fo:font-weight="normal" officeooo:rsid="000a6b9a" officeooo:paragraph-rsid="000a6b9a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ans" fo:font-size="12pt" fo:font-style="italic" style:text-underline-style="none" fo:font-weight="normal" officeooo:rsid="001002bd" officeooo:paragraph-rsid="001002bd" style:font-name-asian="Liberation Sans" style:font-size-asian="12pt" style:font-style-asian="italic" style:font-weight-asian="normal" style:font-name-complex="Liberation Sans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ans" fo:font-size="12pt" fo:font-style="italic" style:text-underline-style="none" fo:font-weight="normal" officeooo:rsid="0012661b" officeooo:paragraph-rsid="0012661b" style:font-name-asian="Liberation Sans" style:font-size-asian="10.5pt" style:font-style-asian="italic" style:font-weight-asian="normal" style:font-name-complex="Liberation Sans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ans" fo:font-size="12pt" fo:font-style="normal" style:text-underline-style="none" fo:font-weight="normal" officeooo:rsid="00110a79" officeooo:paragraph-rsid="00110a79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ans" fo:font-size="12pt" fo:font-style="normal" style:text-underline-style="none" fo:font-weight="normal" officeooo:rsid="001002bd" officeooo:paragraph-rsid="001002bd" style:font-name-asian="Liberation Sans" style:font-size-asian="10.5pt" style:font-style-asian="normal" style:font-weight-asian="normal" style:font-name-complex="Liberation Sans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2661b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Liberation Sans1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Liberation Sans1" officeooo:paragraph-rsid="0012661b"/>
    </style:style>
    <style:style style:name="P18" style:family="paragraph" style:parent-style-name="Standard">
      <style:paragraph-properties fo:line-height="150%" fo:text-align="start" style:justify-single-word="false"/>
      <style:text-properties style:font-name="Liberation Sans1" style:text-underline-style="none" fo:font-weight="normal" officeooo:paragraph-rsid="001ae823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Liberation Sans1" style:text-underline-style="none" fo:font-weight="normal" officeooo:paragraph-rsid="001e124d" style:font-weight-asian="normal" style:font-weight-complex="normal"/>
    </style:style>
    <style:style style:name="P20" style:family="paragraph" style:parent-style-name="Standard">
      <style:paragraph-properties fo:line-height="150%"/>
      <style:text-properties style:font-name="Liberation Sans1" officeooo:paragraph-rsid="001ae823"/>
    </style:style>
    <style:style style:name="P21" style:family="paragraph" style:parent-style-name="Standard">
      <style:paragraph-properties fo:line-height="150%"/>
      <style:text-properties style:font-name="Liberation Sans1" officeooo:paragraph-rsid="001e124d"/>
    </style:style>
    <style:style style:name="P22" style:family="paragraph" style:parent-style-name="Standard">
      <style:text-properties style:font-name="Liberation Sans1" officeooo:rsid="00172061" officeooo:paragraph-rsid="001ae823"/>
    </style:style>
    <style:style style:name="P23" style:family="paragraph" style:parent-style-name="Standard">
      <style:text-properties style:font-name="Liberation Sans1" officeooo:rsid="00172061" officeooo:paragraph-rsid="001d2ffe"/>
    </style:style>
    <style:style style:name="P24" style:family="paragraph" style:parent-style-name="Standard">
      <style:text-properties style:font-name="Liberation Sans1" officeooo:paragraph-rsid="001ae823"/>
    </style:style>
    <style:style style:name="P25" style:family="paragraph" style:parent-style-name="Standard">
      <style:text-properties style:font-name="Liberation Sans1" style:text-underline-style="solid" style:text-underline-width="auto" style:text-underline-color="font-color" fo:font-weight="bold" officeooo:rsid="00141d91" officeooo:paragraph-rsid="001ae823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Liberation Sans1" fo:font-size="12pt" officeooo:rsid="001bda3f" officeooo:paragraph-rsid="001bda3f" style:font-size-asian="12pt"/>
    </style:style>
    <style:style style:name="P27" style:family="paragraph" style:parent-style-name="Standard">
      <style:paragraph-properties fo:text-align="start" style:justify-single-word="false"/>
      <style:text-properties style:font-name="Liberation Sans1" fo:font-size="12pt" officeooo:paragraph-rsid="001e124d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Liberation Sans1" fo:font-size="12pt" fo:font-style="normal" officeooo:rsid="00172061" officeooo:paragraph-rsid="001d2ffe" style:font-size-asian="12pt" style:font-style-asian="normal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ans1" fo:font-size="12pt" fo:font-style="normal" officeooo:rsid="00172061" officeooo:paragraph-rsid="001d84a2" style:font-size-asian="12pt" style:font-style-asian="normal" style:font-style-complex="normal"/>
    </style:style>
    <style:style style:name="P30" style:family="paragraph" style:parent-style-name="Standard">
      <style:text-properties style:font-name="Liberation Sans1" fo:font-style="normal" officeooo:rsid="00172061" officeooo:paragraph-rsid="001ae823" style:font-style-asian="normal" style:font-style-complex="normal"/>
    </style:style>
    <style:style style:name="P31" style:family="paragraph" style:parent-style-name="Standard">
      <style:text-properties style:font-name="Liberation Sans1" fo:font-style="normal" officeooo:rsid="00172061" officeooo:paragraph-rsid="001d2ffe" style:font-style-asian="normal" style:font-style-complex="normal"/>
    </style:style>
    <style:style style:name="P32" style:family="paragraph" style:parent-style-name="Standard">
      <style:paragraph-properties fo:text-align="center" style:justify-single-word="false"/>
      <style:text-properties officeooo:paragraph-rsid="0012661b"/>
    </style:style>
    <style:style style:name="P33" style:family="paragraph" style:parent-style-name="Standard">
      <style:paragraph-properties fo:text-align="start" style:justify-single-word="false"/>
      <style:text-properties officeooo:paragraph-rsid="001ae823"/>
    </style:style>
    <style:style style:name="P34" style:family="paragraph" style:parent-style-name="Standard">
      <style:paragraph-properties fo:line-height="150%" fo:text-align="start" style:justify-single-word="false"/>
      <style:text-properties officeooo:paragraph-rsid="001ae823"/>
    </style:style>
    <style:style style:name="P35" style:family="paragraph" style:parent-style-name="Standard">
      <style:paragraph-properties fo:line-height="150%" fo:text-align="start" style:justify-single-word="false"/>
      <style:text-properties officeooo:paragraph-rsid="001e124d"/>
    </style:style>
    <style:style style:name="P36" style:family="paragraph" style:parent-style-name="Standard">
      <style:text-properties officeooo:paragraph-rsid="0012661b"/>
    </style:style>
    <style:style style:name="P37" style:family="paragraph" style:parent-style-name="Standard">
      <style:paragraph-properties fo:text-align="justify" style:justify-single-word="false"/>
      <style:text-properties officeooo:paragraph-rsid="001ae823"/>
    </style:style>
    <style:style style:name="P38" style:family="paragraph" style:parent-style-name="Standard">
      <style:text-properties officeooo:paragraph-rsid="001ae823"/>
    </style:style>
    <style:style style:name="P39" style:family="paragraph" style:parent-style-name="Standard">
      <style:paragraph-properties fo:text-align="start" style:justify-single-word="false"/>
      <style:text-properties style:font-name="Helvetica" fo:font-size="12pt" officeooo:paragraph-rsid="001ae823" style:font-size-asian="12pt"/>
    </style:style>
    <style:style style:name="P40" style:family="paragraph" style:parent-style-name="Standard">
      <style:paragraph-properties fo:text-align="start" style:justify-single-word="false"/>
      <style:text-properties style:font-name="Helvetica" fo:font-size="12pt" officeooo:paragraph-rsid="001e28ea" style:font-size-asian="12pt"/>
    </style:style>
    <style:style style:name="P41" style:family="paragraph" style:parent-style-name="Standard">
      <style:paragraph-properties fo:text-align="start" style:justify-single-word="false"/>
      <style:text-properties style:font-name="Helvetica" fo:font-size="12pt" officeooo:rsid="001dfc7f" officeooo:paragraph-rsid="001dfc7f" style:font-size-asian="12pt"/>
    </style:style>
    <style:style style:name="P42" style:family="paragraph" style:parent-style-name="Standard">
      <style:paragraph-properties fo:text-align="justify" style:justify-single-word="false"/>
      <style:text-properties style:font-name="Helvetica" fo:font-size="12pt" officeooo:rsid="001dfc7f" officeooo:paragraph-rsid="001dfc7f" style:font-size-asian="12pt"/>
    </style:style>
    <style:style style:name="P43" style:family="paragraph" style:parent-style-name="Standard">
      <style:paragraph-properties fo:text-align="justify" style:justify-single-word="false"/>
      <style:text-properties style:font-name="Helvetica" fo:font-size="12pt" officeooo:rsid="001dfc7f" officeooo:paragraph-rsid="002240ef" style:font-size-asian="12pt"/>
    </style:style>
    <style:style style:name="P44" style:family="paragraph" style:parent-style-name="Standard">
      <style:paragraph-properties fo:line-height="100%" fo:text-align="start" style:justify-single-word="false"/>
      <style:text-properties style:font-name="Helvetica" fo:font-size="12pt" officeooo:rsid="001e28ea" officeooo:paragraph-rsid="001e28ea" style:font-size-asian="12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Helvetica" fo:font-size="12pt" officeooo:paragraph-rsid="001e28ea" style:font-size-asian="12pt"/>
    </style:style>
    <style:style style:name="P46" style:family="paragraph" style:parent-style-name="Standard">
      <style:paragraph-properties fo:line-height="100%" fo:text-align="start" style:justify-single-word="false"/>
      <style:text-properties style:font-name="Helvetica" fo:font-size="12pt" officeooo:paragraph-rsid="001ae823" style:font-size-asian="12pt"/>
    </style:style>
    <style:style style:name="P47" style:family="paragraph" style:parent-style-name="Standard">
      <style:paragraph-properties fo:text-align="start" style:justify-single-word="false"/>
      <style:text-properties style:font-name="Helvetica" fo:font-size="12pt" officeooo:rsid="001f68de" officeooo:paragraph-rsid="001f68de" style:font-size-asian="12pt"/>
    </style:style>
    <style:style style:name="P48" style:family="paragraph" style:parent-style-name="Standard">
      <style:paragraph-properties fo:text-align="center" style:justify-single-word="false"/>
      <style:text-properties style:font-name="Helvetica" fo:font-size="12pt" officeooo:rsid="001f8b1d" officeooo:paragraph-rsid="001f8b1d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Helvetica" fo:font-size="12pt" fo:font-style="italic" officeooo:rsid="001e28ea" officeooo:paragraph-rsid="001e28ea" style:font-size-asian="12pt" style:font-style-asian="italic" style:font-style-complex="italic"/>
    </style:style>
    <style:style style:name="P50" style:family="paragraph" style:parent-style-name="Standard">
      <style:paragraph-properties fo:text-align="start" style:justify-single-word="false"/>
      <style:text-properties style:font-name="Helvetica" fo:font-size="12pt" style:text-underline-style="solid" style:text-underline-width="auto" style:text-underline-color="font-color" officeooo:rsid="001f68de" officeooo:paragraph-rsid="001f68de" style:font-size-asian="12pt"/>
    </style:style>
    <style:style style:name="P5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officeooo:paragraph-rsid="001ae823"/>
    </style:style>
    <style:style style:name="P52" style:family="paragraph" style:parent-style-name="gray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style:page-number="auto" fo:background-color="transparent" style:writing-mode="lr-tb"/>
      <style:text-properties fo:color="#000000" style:font-name="Liberation Sans1" fo:font-size="12pt" fo:font-style="normal" style:text-underline-style="solid" style:text-underline-width="auto" style:text-underline-color="font-color" fo:font-weight="bold" officeooo:rsid="000a6b9a" officeooo:paragraph-rsid="00141d91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53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solid" style:text-underline-width="auto" style:text-underline-color="font-color" fo:font-weight="bold" officeooo:rsid="000a6b9a" officeooo:paragraph-rsid="00141d91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54" style:family="paragraph" style:parent-style-name="List_20_Paragraph" style:list-style-name="L4">
      <style:paragraph-properties fo:text-align="justify" style:justify-single-word="false">
        <style:tab-stops>
          <style:tab-stop style:position="0.762cm"/>
          <style:tab-stop style:position="11.24cm"/>
        </style:tab-stops>
      </style:paragraph-properties>
      <style:text-properties officeooo:paragraph-rsid="00110a79"/>
    </style:style>
    <style:style style:name="P55" style:family="paragraph" style:parent-style-name="List_20_Paragraph" style:list-style-name="L4">
      <style:paragraph-properties fo:text-align="justify" style:justify-single-word="false">
        <style:tab-stops>
          <style:tab-stop style:position="0.762cm"/>
          <style:tab-stop style:position="11.24cm"/>
        </style:tab-stops>
      </style:paragraph-properties>
      <style:text-properties style:font-name="Liberation Sans1" fo:font-size="11pt" officeooo:paragraph-rsid="00110a79" style:font-size-asian="11pt" style:font-size-complex="11pt"/>
    </style:style>
    <style:style style:name="P56" style:family="paragraph" style:parent-style-name="List_20_Paragraph" style:list-style-name="L4">
      <style:paragraph-properties fo:text-align="justify" style:justify-single-word="false">
        <style:tab-stops>
          <style:tab-stop style:position="0.762cm"/>
          <style:tab-stop style:position="11.24cm"/>
        </style:tab-stops>
      </style:paragraph-properties>
      <style:text-properties fo:color="#000000" style:font-name="Liberation Sans1" fo:font-size="11pt" fo:font-style="normal" style:text-underline-style="none" fo:font-weight="normal" officeooo:rsid="001002bd" officeooo:paragraph-rsid="00110a79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P57" style:family="paragraph" style:parent-style-name="Standard" style:list-style-name="L2">
      <style:paragraph-properties fo:text-align="start" style:justify-single-word="false"/>
      <style:text-properties fo:color="#000000" style:font-name="Liberation Sans1" fo:font-size="12pt" fo:font-style="normal" style:text-underline-style="none" fo:font-weight="normal" officeooo:rsid="000a6b9a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8" style:family="paragraph" style:parent-style-name="Standard" style:list-style-name="L3">
      <style:paragraph-properties fo:text-align="justify" style:justify-single-word="false"/>
      <style:text-properties fo:color="#000000" style:font-name="Liberation Sans1" fo:font-size="12pt" fo:font-style="normal" style:text-underline-style="none" fo:font-weight="normal" officeooo:rsid="001002bd" officeooo:paragraph-rsid="001002bd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59" style:family="paragraph" style:parent-style-name="Standard">
      <style:text-properties style:font-name="Helvetica" fo:font-size="12pt" fo:font-style="italic" officeooo:rsid="00172061" officeooo:paragraph-rsid="001ae823" style:font-size-asian="12pt" style:font-style-asian="italic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Helvetica" fo:font-size="12pt" fo:font-style="italic" officeooo:rsid="001dfc7f" officeooo:paragraph-rsid="002240ef" style:font-size-asian="12pt" style:font-style-asian="italic" style:font-style-complex="italic"/>
    </style:style>
    <style:style style:name="P61" style:family="paragraph" style:parent-style-name="Standard">
      <style:paragraph-properties fo:text-align="start" style:justify-single-word="false"/>
      <style:text-properties style:font-name="Helvetica" fo:font-size="12pt" fo:font-style="italic" officeooo:rsid="001f68de" officeooo:paragraph-rsid="001ae823" style:font-size-asian="12pt" style:font-style-asian="italic" style:font-style-complex="italic"/>
    </style:style>
    <style:style style:name="P62" style:family="paragraph" style:parent-style-name="Standard">
      <style:paragraph-properties fo:text-align="start" style:justify-single-word="false"/>
      <style:text-properties style:font-name="Helvetica" fo:font-size="12pt" fo:font-style="italic" officeooo:rsid="001f68de" officeooo:paragraph-rsid="001f68de" style:font-size-asian="12pt" style:font-style-asian="italic" style:font-style-complex="italic"/>
    </style:style>
    <style:style style:name="P63" style:family="paragraph" style:parent-style-name="Standard">
      <style:paragraph-properties fo:line-height="150%"/>
      <style:text-properties style:font-name="Helvetica" fo:font-size="12pt" officeooo:paragraph-rsid="001ae823" style:font-size-asian="12pt"/>
    </style:style>
    <style:style style:name="P64" style:family="paragraph" style:parent-style-name="Standard">
      <style:paragraph-properties fo:text-align="justify" style:justify-single-word="false"/>
      <style:text-properties style:font-name="Helvetica" fo:font-size="12pt" officeooo:rsid="001a712e" officeooo:paragraph-rsid="001ae823" style:font-size-asian="12pt"/>
    </style:style>
    <style:style style:name="P65" style:family="paragraph" style:parent-style-name="Standard">
      <style:paragraph-properties fo:text-align="start" style:justify-single-word="false"/>
      <style:text-properties style:font-name="Helvetica" fo:font-size="12pt" style:text-underline-style="solid" style:text-underline-width="auto" style:text-underline-color="font-color" fo:font-weight="normal" officeooo:rsid="001a712e" officeooo:paragraph-rsid="001ae823" style:font-size-asian="12pt" style:font-weight-asian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Helvetica" fo:font-size="12pt" style:text-underline-style="solid" style:text-underline-width="auto" style:text-underline-color="font-color" fo:font-weight="normal" officeooo:rsid="001a712e" officeooo:paragraph-rsid="001ae823" style:font-size-asian="12pt" style:font-weight-asian="normal" style:font-weight-complex="normal"/>
    </style:style>
    <style:style style:name="P67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141d91" officeooo:paragraph-rsid="0012661b" style:font-size-asian="12pt" style:font-weight-asian="bold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Liberation Sans1" fo:font-size="12pt" fo:font-style="normal" officeooo:rsid="001d2ffe" officeooo:paragraph-rsid="001d2ffe" style:font-size-asian="12pt" style:font-style-asian="normal" style:font-style-complex="normal"/>
    </style:style>
    <style:style style:name="P69" style:family="paragraph" style:parent-style-name="Standard">
      <style:paragraph-properties fo:text-align="center" style:justify-single-word="false"/>
      <style:text-properties fo:font-weight="bold" officeooo:rsid="0026a6db" officeooo:paragraph-rsid="0026a6db" style:font-weight-asian="bold"/>
    </style:style>
    <style:style style:name="P70" style:family="paragraph" style:parent-style-name="gray3" style:list-style-name="L1">
      <style:paragraph-properties fo:text-align="start" style:justify-single-word="false"/>
      <style:text-properties fo:color="#000000" style:font-name="Liberation Sans1" fo:font-size="12pt" fo:font-style="italic" style:text-underline-style="none" fo:font-weight="normal" officeooo:paragraph-rsid="00141d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71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italic" style:text-underline-style="none" fo:font-weight="normal" officeooo:paragraph-rsid="00141d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72" style:family="paragraph">
      <style:paragraph-properties fo:text-align="center"/>
    </style:style>
    <style:style style:name="P73" style:family="paragraph">
      <style:paragraph-properties fo:text-align="end"/>
    </style:style>
    <style:style style:name="P74" style:family="paragraph">
      <loext:graphic-properties draw:fill="none" draw:fill-color="#ffffff"/>
      <style:paragraph-properties fo:text-align="start"/>
      <style:text-properties fo:font-size="12pt"/>
    </style:style>
    <style:style style:name="P75" style:family="paragraph">
      <loext:graphic-properties draw:fill="none" draw:fill-color="#ffffff"/>
    </style:style>
    <style:style style:name="P76" style:family="paragraph">
      <loext:graphic-properties draw:fill-color="#ffffff"/>
    </style:style>
    <style:style style:name="P77" style:family="paragraph">
      <loext:graphic-properties draw:fill-color="#e6e6e6"/>
      <style:paragraph-properties fo:text-align="center"/>
    </style:style>
    <style:style style:name="P78" style:family="paragraph">
      <style:paragraph-properties fo:text-align="center"/>
      <style:text-properties fo:font-size="12pt"/>
    </style:style>
    <style:style style:name="P79" style:family="paragraph">
      <loext:graphic-properties draw:fill-color="#e6e6e6"/>
      <style:text-properties fo:font-size="12pt"/>
    </style:style>
    <style:style style:name="P80" style:family="paragraph">
      <loext:graphic-properties draw:fill-color="#e6e6e6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indent="0cm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ndy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solid" style:text-underline-width="auto" style:text-underline-color="font-color" fo:font-weight="bold" officeooo:rsid="000a6b9a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d2ffe" style:font-style-asian="normal" style:font-style-complex="normal"/>
    </style:style>
    <style:style style:name="T6" style:family="text">
      <style:text-properties style:font-name="Liberation Sans2" officeooo:rsid="000a6b9a"/>
    </style:style>
    <style:style style:name="T7" style:family="text">
      <style:text-properties style:font-name="Liberation Sans2" style:text-underline-style="none" officeooo:rsid="000a6b9a"/>
    </style:style>
    <style:style style:name="T8" style:family="text">
      <style:text-properties style:font-name="Liberation Sans2" fo:font-style="italic" style:text-underline-style="none" style:font-style-asian="italic" style:font-style-complex="italic"/>
    </style:style>
    <style:style style:name="T9" style:family="text">
      <style:text-properties style:font-name="Liberation Sans2" fo:font-style="italic" style:text-underline-style="none" officeooo:rsid="000a6b9a" style:font-style-asian="italic" style:font-style-complex="italic"/>
    </style:style>
    <style:style style:name="T10" style:family="text">
      <style:text-properties officeooo:rsid="000a6b9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8b6a3" style:font-style-asian="italic" style:font-style-complex="italic"/>
    </style:style>
    <style:style style:name="T13" style:family="text">
      <style:text-properties fo:font-style="italic" officeooo:rsid="001f68de" style:font-style-asian="italic" style:font-style-complex="italic"/>
    </style:style>
    <style:style style:name="T14" style:family="text">
      <style:text-properties fo:font-style="italic" officeooo:rsid="0020cec1" style:font-style-asian="italic" style:font-style-complex="italic"/>
    </style:style>
    <style:style style:name="T15" style:family="text">
      <style:text-properties fo:font-style="italic" officeooo:rsid="00211b0c" style:font-style-asian="italic" style:font-style-complex="italic"/>
    </style:style>
    <style:style style:name="T16" style:family="text">
      <style:text-properties fo:font-style="italic" officeooo:rsid="002240ef" style:font-style-asian="italic" style:font-style-complex="italic"/>
    </style:style>
    <style:style style:name="T17" style:family="text">
      <style:text-properties fo:font-style="italic" officeooo:rsid="002636bd" style:font-style-asian="italic" style:font-style-complex="italic"/>
    </style:style>
    <style:style style:name="T18" style:family="text">
      <style:text-properties fo:font-style="italic" officeooo:rsid="00183fbf" style:font-style-asian="italic" style:font-style-complex="italic"/>
    </style:style>
    <style:style style:name="T19" style:family="text">
      <style:text-properties fo:font-style="italic" officeooo:rsid="0026a6db" style:font-style-asian="italic" style:font-style-complex="italic"/>
    </style:style>
    <style:style style:name="T20" style:family="text">
      <style:text-properties fo:font-style="italic" officeooo:rsid="001d2ffe" style:font-style-asian="italic" style:font-style-complex="italic"/>
    </style:style>
    <style:style style:name="T21" style:family="text">
      <style:text-properties fo:font-style="italic" officeooo:rsid="001e28ea" style:font-style-asian="italic" style:font-style-complex="italic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font-style="italic" style:text-underline-style="none" officeooo:rsid="000a6b9a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f68de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211b0c" style:font-style-asian="italic" style:font-weight-asian="bold" style:font-style-complex="italic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41d91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e124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bda3f" style:font-weight-asian="bold" style:font-weight-complex="bold"/>
    </style:style>
    <style:style style:name="T32" style:family="text">
      <style:text-properties style:font-name="Liberation Sans" style:font-name-asian="Liberation Sans" style:font-name-complex="Liberation Sans"/>
    </style:style>
    <style:style style:name="T33" style:family="text">
      <style:text-properties style:font-name="Liberation Sans" fo:font-style="italic" style:font-name-asian="Liberation Sans" style:font-style-asian="italic" style:font-name-complex="Liberation Sans" style:font-style-complex="italic"/>
    </style:style>
    <style:style style:name="T34" style:family="text">
      <style:text-properties style:font-name="Liberation Sans" fo:font-style="italic" style:text-underline-style="solid" style:text-underline-width="auto" style:text-underline-color="font-color" style:font-name-asian="Liberation Sans" style:font-style-asian="italic" style:font-name-complex="Liberation Sans" style:font-style-complex="italic"/>
    </style:style>
    <style:style style:name="T35" style:family="text">
      <style:text-properties style:font-name="Liberation Sans1" fo:font-size="11pt" style:font-size-asian="11pt" style:font-size-complex="11pt"/>
    </style:style>
    <style:style style:name="T36" style:family="text">
      <style:text-properties style:font-name="Liberation Sans1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Liberation Sans1" fo:font-style="normal" style:font-style-asian="normal" style:font-style-complex="normal"/>
    </style:style>
    <style:style style:name="T39" style:family="text">
      <style:text-properties style:font-name="Liberation Sans1" fo:font-style="normal" officeooo:rsid="00172061" style:font-style-asian="normal" style:font-style-complex="normal"/>
    </style:style>
    <style:style style:name="T40" style:family="text">
      <style:text-properties style:font-name="Liberation Sans1" fo:font-style="normal" officeooo:rsid="001e28ea" style:font-style-asian="normal" style:font-style-complex="normal"/>
    </style:style>
    <style:style style:name="T41" style:family="text">
      <style:text-properties style:font-name="Liberation Sans1" fo:font-style="italic" officeooo:rsid="001e28ea" style:font-style-asian="italic" style:font-style-complex="italic"/>
    </style:style>
    <style:style style:name="T42" style:family="text">
      <style:text-properties style:font-name="Liberation Sans1" fo:font-style="italic" officeooo:rsid="0026a6db" style:font-style-asian="italic" style:font-style-complex="itali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Liberation Sans" style:font-weight-asian="bold" style:font-name-complex="Liberation Sans"/>
    </style:style>
    <style:style style:name="T45" style:family="text">
      <style:text-properties fo:font-weight="bold" style:font-name-asian="Liberation Sans" style:font-weight-asian="bold" style:font-name-complex="Liberation Sans" style:font-weight-complex="bold"/>
    </style:style>
    <style:style style:name="T46" style:family="text">
      <style:text-properties style:font-name-asian="Liberation Sans" style:font-name-complex="Liberation Sans"/>
    </style:style>
    <style:style style:name="T47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font-name="Liberation Serif" style:text-underline-style="solid" style:text-underline-width="auto" style:text-underline-color="font-color" fo:font-weight="bold" officeooo:rsid="00141d91" style:font-weight-asian="bold" style:font-weight-complex="bold"/>
    </style:style>
    <style:style style:name="T49" style:family="text">
      <style:text-properties style:font-name="Liberation Serif" style:text-underline-style="solid" style:text-underline-width="auto" style:text-underline-color="font-color" fo:font-weight="bold" officeooo:rsid="001e124d" style:font-weight-asian="bold" style:font-weight-complex="bold"/>
    </style:style>
    <style:style style:name="T50" style:family="text">
      <style:text-properties style:font-name="Liberation Serif"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51" style:family="text">
      <style:text-properties style:font-name="Helvetica" fo:font-size="12pt" style:font-size-asian="12pt"/>
    </style:style>
    <style:style style:name="T52" style:family="text">
      <style:text-properties style:font-name="Helvetica" fo:font-size="12pt" officeooo:rsid="00141d91" style:font-size-asian="12pt"/>
    </style:style>
    <style:style style:name="T53" style:family="text">
      <style:text-properties style:font-name="Helvetica" fo:font-size="12pt" officeooo:rsid="00172061" style:font-size-asian="12pt"/>
    </style:style>
    <style:style style:name="T54" style:family="text">
      <style:text-properties style:font-name="Helvetica" fo:font-size="12pt" officeooo:rsid="001a712e" style:font-size-asian="12pt"/>
    </style:style>
    <style:style style:name="T55" style:family="text">
      <style:text-properties style:font-name="Helvetica" fo:font-size="12pt" fo:font-style="italic" style:font-size-asian="12pt" style:font-style-asian="italic" style:font-style-complex="italic"/>
    </style:style>
    <style:style style:name="T56" style:family="text">
      <style:text-properties style:font-name="Helvetica" fo:font-size="12pt" fo:font-style="italic" officeooo:rsid="001a712e" style:font-size-asian="12pt" style:font-style-asian="italic" style:font-style-complex="italic"/>
    </style:style>
    <style:style style:name="T57" style:family="text">
      <style:text-properties style:font-name="Helvetica" fo:font-size="12pt" fo:font-style="italic" officeooo:rsid="00172061" style:font-size-asian="12pt" style:font-style-asian="italic" style:font-style-complex="italic"/>
    </style:style>
    <style:style style:name="T58" style:family="text">
      <style:text-properties style:font-name="Helvetica" fo:font-size="12pt" fo:font-style="italic" officeooo:rsid="001d2ffe" style:font-size-asian="12pt" style:font-style-asian="italic" style:font-style-complex="italic"/>
    </style:style>
    <style:style style:name="T59" style:family="text">
      <style:text-properties style:font-name="Helvetica" fo:font-size="12pt" fo:font-style="italic" officeooo:rsid="001ae823" style:font-size-asian="12pt" style:font-style-asian="italic" style:font-style-complex="italic"/>
    </style:style>
    <style:style style:name="T60" style:family="text">
      <style:text-properties style:font-name="Helvetica" fo:font-size="12pt" fo:font-style="italic" officeooo:rsid="0026a6db" style:font-size-asian="12pt" style:font-style-asian="italic" style:font-style-complex="italic"/>
    </style:style>
    <style:style style:name="T61" style:family="text">
      <style:text-properties style:font-name="Helvetica" fo:font-size="12pt" fo:font-style="italic" officeooo:rsid="00141d91" style:font-size-asian="12pt" style:font-style-asian="italic" style:font-style-complex="italic"/>
    </style:style>
    <style:style style:name="T62" style:family="text">
      <style:text-properties style:font-name="Helvetica" fo:font-size="12pt" fo:font-style="italic" style:text-underline-style="solid" style:text-underline-width="auto" style:text-underline-color="font-color" officeooo:rsid="001a712e" style:font-size-asian="12pt" style:font-style-asian="italic" style:font-style-complex="italic"/>
    </style:style>
    <style:style style:name="T63" style:family="text">
      <style:text-properties style:font-name="Helvetica" fo:font-size="12pt" fo:font-style="italic" fo:font-weight="bold" style:font-size-asian="12pt" style:font-style-asian="italic" style:font-weight-asian="bold" style:font-style-complex="italic" style:font-weight-complex="bold"/>
    </style:style>
    <style:style style:name="T64" style:family="text">
      <style:text-properties style:font-name="Helvetica-Bold" fo:font-size="12pt" fo:font-weight="bold" style:font-size-asian="12pt" style:font-weight-asian="bold"/>
    </style:style>
    <style:style style:name="T65" style:family="text">
      <style:text-properties style:font-name="Helvetica-Bold" fo:font-size="12pt" fo:font-weight="bold" officeooo:rsid="00141d91" style:font-size-asian="12pt" style:font-weight-asian="bold" style:font-weight-complex="bold"/>
    </style:style>
    <style:style style:name="T66" style:family="text">
      <style:text-properties style:font-name="Helvetica-Bold" fo:font-size="12pt" officeooo:rsid="00141d91" style:font-size-asian="12pt"/>
    </style:style>
    <style:style style:name="T67" style:family="text">
      <style:text-properties style:font-name="Helvetica-Bold" fo:font-size="12pt" fo:font-style="italic" fo:font-weight="normal" officeooo:rsid="001a712e" style:font-size-asian="12pt" style:font-style-asian="italic" style:font-weight-asian="normal" style:font-style-complex="italic" style:font-weight-complex="normal"/>
    </style:style>
    <style:style style:name="T68" style:family="text">
      <style:text-properties style:font-name="Helvetica-Bold" fo:font-size="12pt" fo:font-style="italic" fo:font-weight="normal" officeooo:rsid="001aa388" style:font-size-asian="12pt" style:font-style-asian="italic" style:font-weight-asian="normal" style:font-style-complex="italic" style:font-weight-complex="normal"/>
    </style:style>
    <style:style style:name="T69" style:family="text">
      <style:text-properties style:font-name="Helvetica-Bold" fo:font-size="12pt" fo:font-style="italic" style:text-underline-style="none" fo:font-weight="normal" officeooo:rsid="001a712e" style:font-size-asian="12pt" style:font-style-asian="italic" style:font-weight-asian="normal" style:font-style-complex="italic" style:font-weight-complex="normal"/>
    </style:style>
    <style:style style:name="T70" style:family="text">
      <style:text-properties style:font-name="Helvetica-Bold" fo:font-size="12pt" fo:font-style="italic" style:text-underline-style="none" fo:font-weight="normal" officeooo:rsid="001aa388" style:font-size-asian="12pt" style:font-style-asian="italic" style:font-weight-asian="normal" style:font-style-complex="italic" style:font-weight-complex="normal"/>
    </style:style>
    <style:style style:name="T71" style:family="text">
      <style:text-properties style:font-name="Helvetica-Bold" fo:font-size="12pt" fo:font-style="italic" style:text-underline-style="none" fo:font-weight="normal" officeooo:rsid="001ae823" style:font-size-asian="12pt" style:font-style-asian="italic" style:font-weight-asian="normal" style:font-style-complex="italic" style:font-weight-complex="normal"/>
    </style:style>
    <style:style style:name="T72" style:family="text">
      <style:text-properties style:font-name="Helvetica-Bold" fo:font-size="12pt" fo:font-style="italic" style:text-underline-style="none" fo:font-weight="normal" officeooo:rsid="001bda3f" style:font-size-asian="12pt" style:font-style-asian="italic" style:font-weight-asian="normal" style:font-style-complex="italic" style:font-weight-complex="normal"/>
    </style:style>
    <style:style style:name="T73" style:family="text">
      <style:text-properties style:font-name="Helvetica-Bold" fo:font-size="12pt" fo:font-style="italic" style:text-underline-style="none" fo:font-weight="bold" officeooo:rsid="001ae823" style:font-size-asian="12pt" style:font-style-asian="italic" style:font-weight-asian="bold" style:font-style-complex="italic" style:font-weight-complex="bold"/>
    </style:style>
    <style:style style:name="T74" style:family="text">
      <style:text-properties style:font-name="Helvetica-Bold" fo:font-size="12pt" fo:font-style="italic" style:text-underline-style="none" fo:font-weight="bold" officeooo:rsid="001bda3f" style:font-size-asian="12pt" style:font-style-asian="italic" style:font-weight-asian="bold" style:font-style-complex="italic" style:font-weight-complex="bold"/>
    </style:style>
    <style:style style:name="T75" style:family="text">
      <style:text-properties style:font-name="Helvetica-Bold" fo:font-size="12pt" fo:font-style="italic" fo:font-weight="bold" style:font-size-asian="12pt" style:font-style-asian="italic" style:font-weight-asian="bold" style:font-style-complex="italic"/>
    </style:style>
    <style:style style:name="T76" style:family="text">
      <style:text-properties style:font-name="Helvetica-Oblique" fo:font-size="12pt" fo:font-style="italic" style:font-size-asian="12pt" style:font-style-asian="italic"/>
    </style:style>
    <style:style style:name="T77" style:family="text">
      <style:text-properties style:font-name="Helvetica-Oblique" fo:font-size="12pt" fo:font-style="italic" officeooo:rsid="00141d91" style:font-size-asian="12pt" style:font-style-asian="italic"/>
    </style:style>
    <style:style style:name="T78" style:family="text">
      <style:text-properties style:font-name="Helvetica-Oblique" fo:font-size="12pt" fo:font-style="italic" officeooo:rsid="00172061" style:font-size-asian="12pt" style:font-style-asian="italic"/>
    </style:style>
    <style:style style:name="T79" style:family="text">
      <style:text-properties style:font-name="Helvetica-Oblique" fo:font-size="12pt" fo:font-style="italic" officeooo:rsid="0026a6db" style:font-size-asian="12pt" style:font-style-asian="italic" style:font-style-complex="italic"/>
    </style:style>
    <style:style style:name="T80" style:family="text">
      <style:text-properties style:font-name="Helvetica-Oblique" fo:font-size="12pt" fo:font-style="italic" officeooo:rsid="00172061" style:font-size-asian="12pt" style:font-style-asian="italic" style:font-style-complex="italic"/>
    </style:style>
    <style:style style:name="T81" style:family="text">
      <style:text-properties style:font-name="Helvetica-Oblique" fo:font-size="12pt" fo:font-style="normal" officeooo:rsid="001e124d" style:font-size-asian="12pt" style:font-style-asian="normal" style:font-style-complex="normal"/>
    </style:style>
    <style:style style:name="T82" style:family="text">
      <style:text-properties style:font-name="Helvetica-Oblique" fo:font-size="12pt" fo:font-style="normal" officeooo:rsid="00172061" style:font-size-asian="12pt" style:font-style-asian="normal" style:font-style-complex="normal"/>
    </style:style>
    <style:style style:name="T83" style:family="text">
      <style:text-properties style:font-name="Helvetica-Oblique" fo:font-size="12pt" fo:font-style="normal" officeooo:rsid="0026a6db" style:font-size-asian="12pt" style:font-style-asian="normal" style:font-style-complex="normal"/>
    </style:style>
    <style:style style:name="T84" style:family="text">
      <style:text-properties style:font-name="Helvetica-Oblique" fo:font-size="12pt" officeooo:rsid="00183fbf" style:font-size-asian="12pt"/>
    </style:style>
    <style:style style:name="T85" style:family="text">
      <style:text-properties style:font-name="Helvetica-Oblique" fo:font-size="12pt" officeooo:rsid="0018b6a3" style:font-size-asian="12pt"/>
    </style:style>
    <style:style style:name="T86" style:family="text">
      <style:text-properties fo:font-size="12pt" style:font-size-asian="12pt"/>
    </style:style>
    <style:style style:name="T87" style:family="text">
      <style:text-properties fo:font-size="12pt" officeooo:rsid="00183fbf" style:font-size-asian="12pt"/>
    </style:style>
    <style:style style:name="T88" style:family="text">
      <style:text-properties fo:font-size="12pt" officeooo:rsid="0018b6a3" style:font-size-asian="12pt"/>
    </style:style>
    <style:style style:name="T89" style:family="text">
      <style:text-properties fo:font-size="12pt" fo:font-style="normal" style:font-size-asian="12pt" style:font-style-asian="normal" style:font-style-complex="normal"/>
    </style:style>
    <style:style style:name="T90" style:family="text">
      <style:text-properties fo:font-size="12pt" fo:font-style="normal" officeooo:rsid="001d2ffe" style:font-size-asian="12pt" style:font-style-asian="normal" style:font-style-complex="normal"/>
    </style:style>
    <style:style style:name="T91" style:family="text">
      <style:text-properties officeooo:rsid="00183fbf"/>
    </style:style>
    <style:style style:name="T92" style:family="text">
      <style:text-properties officeooo:rsid="0018b6a3"/>
    </style:style>
    <style:style style:name="T93" style:family="text">
      <style:text-properties officeooo:rsid="001bda3f"/>
    </style:style>
    <style:style style:name="T94" style:family="text">
      <style:text-properties officeooo:rsid="001d2ffe"/>
    </style:style>
    <style:style style:name="T95" style:family="text">
      <style:text-properties officeooo:rsid="001d84a2"/>
    </style:style>
    <style:style style:name="T96" style:family="text">
      <style:text-properties fo:font-size="13pt" style:font-size-asian="13pt" style:font-size-complex="13pt"/>
    </style:style>
    <style:style style:name="T97" style:family="text">
      <style:text-properties officeooo:rsid="001e28ea"/>
    </style:style>
    <style:style style:name="T98" style:family="text">
      <style:text-properties style:font-name="Harlow Solid Italic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9" style:family="text">
      <style:text-properties style:font-name="Harlow Solid Italic" fo:font-size="15pt" fo:font-style="normal" fo:font-weight="normal" officeooo:rsid="00211b0c" style:font-size-asian="15pt" style:font-style-asian="normal" style:font-weight-asian="normal" style:font-size-complex="15pt" style:font-style-complex="normal" style:font-weight-complex="normal"/>
    </style:style>
    <style:style style:name="T10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01" style:family="text">
      <style:text-properties officeooo:rsid="002402d3"/>
    </style:style>
    <style:style style:name="T102" style:family="text">
      <style:text-properties officeooo:rsid="0026a6db"/>
    </style:style>
    <style:style style:name="T103" style:family="text">
      <style:text-properties fo:font-size="12pt" fo:font-weight="bold" style:font-weight-asian="bold" style:font-weight-complex="bold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T106" style:family="text">
      <style:text-properties fo:font-size="10pt" fo:font-style="normal" style:font-size-asian="10pt" style:font-style-asian="normal" style:font-size-complex="10pt" style:font-style-complex="normal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font-name="Andy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1cm" draw:marker-start-width="0.413cm" draw:marker-end="Extrémités_20_de_20_ligne_20_1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marker-start="" draw:marker-end="Extrémités_20_de_20_ligne_20_1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" draw:marker-end="Extrémités_20_de_20_ligne_20_1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start="" draw:marker-end="Extrémités_20_de_20_ligne_20_1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0.374cm" fo:min-width="19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draw:marker-start="Extrémités_20_de_20_flèche_20_1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e6e6e6" draw:textarea-horizontal-align="justify" draw:textarea-vertical-align="middle" draw:auto-grow-height="false" fo:min-height="0.72cm" fo:min-width="4.2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e6e6e6" draw:textarea-horizontal-align="justify" draw:textarea-vertical-align="middle" draw:auto-grow-height="false" fo:min-height="0.72cm" fo:min-width="4.2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e6e6e6" draw:textarea-horizontal-align="justify" draw:textarea-vertical-align="middle" draw:auto-grow-height="false" fo:min-height="0.723cm" fo:min-width="4.2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draw:auto-grow-height="false" fo:min-height="9.163cm" fo:min-width="17.19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Séquence <text:span text:style-name="T10">2 : Enchaînement d’opérations</text:span></text:p>
          </table:table-cell>
        </table:table-row>
      </table:table>
      <text:p text:style-name="P1"/>
      <text:p text:style-name="P15"/>
      <text:p text:style-name="P2">Ce qu'il faut savoir faire à la fin de c<text:span text:style-name="T101">ette séquence</text:span> :</text:p>
      <text:p text:style-name="P2"><text:span text:style-name="T7"><text:tab/></text:span><text:span text:style-name="T9">- C</text:span><text:span text:style-name="T8">alculer sans parenthèses.<text:tab/><text:tab/>- </text:span><text:span text:style-name="T23">C</text:span><text:span text:style-name="T22">alculer avec un quotient.</text:span></text:p>
      <text:list xml:id="list470551898022554159" text:style-name="L1">
        <text:list-header>
          <text:p text:style-name="P70"><text:span text:style-name="T6">- C</text:span>alculer avec des parenthèses <text:tab/><text:tab/>- <text:span text:style-name="T10">U</text:span>tiliser le bon vocabulaire</text:p>
        </text:list-header>
      </text:list>
      <text:p text:style-name="P52"/>
      <text:p text:style-name="P53"/>
      <text:list xml:id="list145631030412509" text:continue-numbering="true" text:style-name="L1">
        <text:list-header>
          <text:p text:style-name="P71"><text:span text:style-name="T50">I</text:span><text:span text:style-name="T3">) </text:span><text:span text:style-name="T2">Rappel sur les nombres entiers</text:span></text:p>
        </text:list-header>
      </text:list>
      <text:list xml:id="list3645439211369347956" text:style-name="L2">
        <text:list-header>
          <text:p text:style-name="P57"/>
          <text:p text:style-name="P57">Un entier naturel est un nombre entier supérieur ou égal à 0.</text:p>
        </text:list-header>
      </text:list>
      <text:p text:style-name="P3"><text:tab/></text:p>
      <text:p text:style-name="P3"><text:tab/>Effectuer la division euclidienne d’un nombre entier <text:span text:style-name="T11">a</text:span> par un nombre entier <text:span text:style-name="T11">b</text:span> différent de 0, c’est trouver deux nombres entiers naturels <text:span text:style-name="T11">q</text:span> et <text:span text:style-name="T11">r </text:span>tels que :</text:p>
      <text:p text:style-name="P3"/>
      <text:p text:style-name="P4"><draw:line text:anchor-type="paragraph" draw:z-index="0" draw:name="Forme1" draw:style-name="gr1" draw:text-style-name="P72" svg:x1="7.193cm" svg:y1="0.866cm" svg:x2="7.913cm" svg:y2="0.383cm"><text:p/></draw:line><draw:line text:anchor-type="paragraph" draw:z-index="1" draw:name="Forme2" draw:style-name="gr1" draw:text-style-name="P72" svg:x1="9.13cm" svg:y1="1.029cm" svg:x2="9.116cm" svg:y2="0.473cm"><text:p/></draw:line><draw:line text:anchor-type="paragraph" draw:z-index="3" draw:name="Forme4" draw:style-name="gr1" draw:text-style-name="P72" svg:x1="11.998cm" svg:y1="0.958cm" svg:x2="11.023cm" svg:y2="0.399cm"><text:p/></draw:line><draw:line text:anchor-type="paragraph" draw:z-index="2" draw:name="Forme3" draw:style-name="gr1" draw:text-style-name="P72" svg:x1="10.613cm" svg:y1="0.971cm" svg:x2="10.123cm" svg:y2="0.467cm"><text:p/></draw:line><text:span text:style-name="T11">a</text:span> <text:s/>= <text:s/><text:span text:style-name="T11">b</text:span> <text:s/><text:span text:style-name="T92">x</text:span> <text:s/><text:span text:style-name="T11">q</text:span> <text:s/>+ <text:s/><text:span text:style-name="T11">r</text:span></text:p>
      <text:p text:style-name="P4"/>
      <text:p text:style-name="P9">Dividende <text:s text:c="5"/>Diviseur <text:s text:c="4"/>Quotient <text:s text:c="3"/>Reste</text:p>
      <text:p text:style-name="P4"/>
      <text:p text:style-name="P8"><text:tab/><text:span text:style-name="T27">Exercice :</text:span> effectuer la division euclidienne de 18 par 4 :</text:p>
      <text:p text:style-name="P5"><draw:line text:anchor-type="paragraph" draw:z-index="4" draw:name="Forme5" draw:style-name="gr2" draw:text-style-name="P72" svg:x1="3.251cm" svg:y1="0.321cm" svg:x2="3.267cm" svg:y2="3.238cm"><text:p/></draw:line><draw:frame text:anchor-type="paragraph" draw:z-index="9" draw:name="Forme7" draw:style-name="gr5" draw:text-style-name="P75" svg:width="0.983cm" svg:height="0.489cm" svg:x="3.404cm" svg:y="0.383cm"><draw:text-box><text:p text:style-name="P72"><text:span text:style-name="T43">4</text:span> <text:span text:style-name="T106">(</text:span><text:span text:style-name="T105">b</text:span><text:span text:style-name="T106">)</text:span></text:p></draw:text-box></draw:frame><draw:frame text:anchor-type="paragraph" draw:z-index="6" draw:name="Forme8" draw:style-name="gr3" draw:text-style-name="P74" svg:width="1.176cm" svg:height="0.976cm" svg:x="1.785cm" svg:y="0.409cm"><draw:text-box><text:p text:style-name="P73"><text:span text:style-name="T103">18 </text:span><text:span text:style-name="T104">(</text:span><text:span text:style-name="T105">a</text:span><text:span text:style-name="T104">)</text:span></text:p></draw:text-box></draw:frame></text:p>
      <text:p text:style-name="P5"><draw:line text:anchor-type="paragraph" draw:z-index="5" draw:name="Forme6" draw:style-name="gr2" draw:text-style-name="P72" svg:x1="4.565cm" svg:y1="0.471cm" svg:x2="3.251cm" svg:y2="0.471cm"><text:p/></draw:line> <text:tab/><text:tab/><text:tab/><text:tab/><text:tab/><text:tab/><text:tab/><text:tab/></text:p>
      <text:p text:style-name="P5"><draw:frame text:anchor-type="paragraph" draw:z-index="8" draw:name="Forme9" draw:style-name="gr3" draw:text-style-name="P75" svg:width="1.422cm" svg:height="0.976cm" svg:x="3.401cm" svg:y="0.286cm"><draw:text-box><text:p><text:span text:style-name="T104">4(</text:span><text:span text:style-name="T105">q</text:span><text:span text:style-name="T104">)</text:span></text:p></draw:text-box></draw:frame></text:p>
      <text:p text:style-name="P5"><draw:frame text:anchor-type="paragraph" draw:z-index="7" draw:name="Forme9" draw:style-name="gr4" draw:text-style-name="P75" svg:width="1.5cm" svg:height="0.727cm" svg:x="1.901cm" svg:y="0.526cm"><draw:text-box><text:p><text:span text:style-name="T104">2(</text:span><text:span text:style-name="T105">r</text:span><text:span text:style-name="T104">)</text:span></text:p></draw:text-box></draw:frame><text:tab/><text:tab/><text:tab/><text:tab/><text:tab/><text:tab/><text:span text:style-name="T11">Compléter : <text:s text:c="7"/>18 = </text:span><text:span text:style-name="T17">4</text:span><text:span text:style-name="T11"> </text:span><text:span text:style-name="T12">x </text:span><text:span text:style-name="T17">4</text:span><text:span text:style-name="T11">+ </text:span><text:span text:style-name="T17">2</text:span></text:p>
      <text:p text:style-name="P8"/>
      <text:p text:style-name="P8"/>
      <text:p text:style-name="P8"/>
      <text:p text:style-name="P8"/>
      <text:p text:style-name="P6"><text:span text:style-name="T11">a</text:span> et <text:span text:style-name="T11">b</text:span> sont des nombres entiers positifs (<text:span text:style-name="T11">b</text:span> <text:span text:style-name="T32">≠ 0). Lorsque la division euclidienne de </text:span><text:span text:style-name="T33">a</text:span><text:span text:style-name="T32"> par </text:span><text:span text:style-name="T33">b</text:span><text:span text:style-name="T32"> donne un reste nul, on dit que </text:span></text:p>
      <text:list xml:id="list8587278351032394853" text:style-name="L3">
        <text:list-item>
          <text:p text:style-name="P58"><text:span text:style-name="T33">a</text:span><text:span text:style-name="T32"> est un multiple de </text:span><text:span text:style-name="T33">b</text:span></text:p>
        </text:list-item>
        <text:list-item>
          <text:p text:style-name="P58"><text:span text:style-name="T33">b</text:span><text:span text:style-name="T32"> est un diviseur de </text:span><text:span text:style-name="T33">a</text:span><text:span text:style-name="T32"> </text:span></text:p>
        </text:list-item>
        <text:list-item>
          <text:p text:style-name="P58"><text:span text:style-name="T33">a</text:span><text:span text:style-name="T32"> est divisible par </text:span><text:span text:style-name="T33">b</text:span></text:p>
        </text:list-item>
      </text:list>
      <text:p text:style-name="P10"/>
      <text:p text:style-name="P10"/>
      <text:p text:style-name="P12">Les critères de divisibilité :</text:p>
      <text:list xml:id="list8595147793950406361" text:style-name="L4">
        <text:list-item>
          <text:p text:style-name="P54"><text:span text:style-name="T35">Un nombre entier est</text:span><text:span text:style-name="T36"> divisible par</text:span><text:span text:style-name="T37"> 10 </text:span><text:span text:style-name="T36">(ou est un multiple de</text:span><text:span text:style-name="T37"> 10</text:span><text:span text:style-name="T36">)</text:span><text:span text:style-name="T35"> s’il se termine par </text:span><text:span text:style-name="T37">0</text:span><text:span text:style-name="T35">.</text:span></text:p>
        </text:list-item>
        <text:list-item>
          <text:p text:style-name="P55">Un nombre entier est <text:span text:style-name="T1">divisible par</text:span><text:span text:style-name="T43"> 5</text:span> <text:span text:style-name="T1">(ou est un multiple de</text:span><text:span text:style-name="T43"> 5</text:span><text:span text:style-name="T1">)</text:span><text:span text:style-name="T43"> </text:span>s’il se termine par <text:span text:style-name="T43">0</text:span> ou <text:span text:style-name="T43">5</text:span>. </text:p>
        </text:list-item>
        <text:list-item>
          <text:p text:style-name="P55">Un nombre entier est <text:span text:style-name="T1">divisible par</text:span><text:span text:style-name="T43"> 2 </text:span><text:span text:style-name="T1">(ou est un multiple de</text:span><text:span text:style-name="T43"> 2</text:span><text:span text:style-name="T1">)</text:span> s’il se termine par <text:span text:style-name="T43">0</text:span> ; <text:span text:style-name="T43">2</text:span> ; <text:span text:style-name="T43">4</text:span> ; <text:span text:style-name="T43">6</text:span> ; <text:span text:style-name="T43">8</text:span>.</text:p>
        </text:list-item>
        <text:list-item>
          <text:p text:style-name="P55">Un nombre entier est <text:span text:style-name="T1">divisible par</text:span><text:span text:style-name="T43"> 3 </text:span><text:span text:style-name="T1">(ou est un multiple de</text:span><text:span text:style-name="T43"> 3</text:span><text:span text:style-name="T1">)</text:span> si la somme de ses chiffres est un multiple de <text:span text:style-name="T43">3</text:span>.</text:p>
        </text:list-item>
        <text:list-item>
          <text:p text:style-name="P55">Un nombre entier est <text:span text:style-name="T1">divisible par</text:span><text:span text:style-name="T43"> 9</text:span> <text:span text:style-name="T1">(ou est un multiple de</text:span><text:span text:style-name="T43"> 9</text:span><text:span text:style-name="T1">)</text:span><text:span text:style-name="T43"> </text:span>si la somme de ses chiffres est un multiple de <text:span text:style-name="T43">9</text:span>.</text:p>
        </text:list-item>
        <text:list-item>
          <text:p text:style-name="P56"><text:span text:style-name="T46">Un nombre entier est divisible par</text:span><text:span text:style-name="T44"> 4</text:span><text:span text:style-name="T46"> (ou est un multiple de</text:span><text:span text:style-name="T45"> 4</text:span><text:span text:style-name="T46">)</text:span><text:span text:style-name="T45"> </text:span><text:span text:style-name="T46">lorsque ses deux derniers chiffres forment un nombre divisible par </text:span><text:span text:style-name="T45">4</text:span><text:span text:style-name="T46">.</text:span></text:p>
        </text:list-item>
      </text:list>
      <text:p text:style-name="P13"/>
      <text:p text:style-name="P7"><text:span text:style-name="T32"><text:tab/></text:span><text:span text:style-name="T34">Exercice :</text:span><text:span text:style-name="T33"> compléter le tableau ci-dessous :</text:span></text:p>
      <text:p text:style-name="P11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B"/>
        <table:table-column table:style-name="Tableau8.A"/>
        <table:table-column table:style-name="Tableau8.G"/>
        <table:table-row table:style-name="Tableau8.1">
          <table:table-cell table:style-name="Tableau8.A1" office:value-type="string">
            <text:p text:style-name="P32">divisible par </text:p>
          </table:table-cell>
          <table:table-cell table:style-name="Tableau8.B1" office:value-type="string">
            <text:p text:style-name="P14">2</text:p>
          </table:table-cell>
          <table:table-cell table:style-name="Tableau8.B1" office:value-type="string">
            <text:p text:style-name="P14">3</text:p>
          </table:table-cell>
          <table:table-cell table:style-name="Tableau8.B1" office:value-type="string">
            <text:p text:style-name="P14">4</text:p>
          </table:table-cell>
          <table:table-cell table:style-name="Tableau8.B1" office:value-type="string">
            <text:p text:style-name="P14">5</text:p>
          </table:table-cell>
          <table:table-cell table:style-name="Tableau8.B1" office:value-type="string">
            <text:p text:style-name="P14">9</text:p>
          </table:table-cell>
          <table:table-cell table:style-name="Tableau8.G1" office:value-type="string">
            <text:p text:style-name="P14">10</text:p>
          </table:table-cell>
        </table:table-row>
        <table:table-row table:style-name="Tableau8.1">
          <table:table-cell table:style-name="Tableau8.A2" office:value-type="string">
            <text:p text:style-name="P14">420</text:p>
          </table:table-cell>
          <table:table-cell table:style-name="Tableau8.B4" office:value-type="string">
            <text:p text:style-name="P69">X</text:p>
          </table:table-cell>
          <table:table-cell table:style-name="Tableau8.C2" office:value-type="string">
            <text:p text:style-name="P69">X</text:p>
          </table:table-cell>
          <table:table-cell table:style-name="Tableau8.D4" office:value-type="string">
            <text:p text:style-name="P69">X</text:p>
          </table:table-cell>
          <table:table-cell table:style-name="Tableau8.E2" office:value-type="string">
            <text:p text:style-name="P69">X</text:p>
          </table:table-cell>
          <table:table-cell table:style-name="Tableau8.F4" office:value-type="string">
            <text:p text:style-name="P14"/>
          </table:table-cell>
          <table:table-cell table:style-name="Tableau8.G2" office:value-type="string">
            <text:p text:style-name="P69">X</text:p>
          </table:table-cell>
        </table:table-row>
        <table:table-row table:style-name="Tableau8.1">
          <table:table-cell table:style-name="Tableau8.A2" office:value-type="string">
            <text:p text:style-name="P14">1 111</text:p>
          </table:table-cell>
          <table:table-cell table:style-name="Tableau8.B4" office:value-type="string">
            <text:p text:style-name="P14"/>
          </table:table-cell>
          <table:table-cell table:style-name="Tableau8.C3" office:value-type="string">
            <text:p text:style-name="P14"/>
          </table:table-cell>
          <table:table-cell table:style-name="Tableau8.D4" office:value-type="string">
            <text:p text:style-name="P14"/>
          </table:table-cell>
          <table:table-cell table:style-name="Tableau8.E3" office:value-type="string">
            <text:p text:style-name="P14"/>
          </table:table-cell>
          <table:table-cell table:style-name="Tableau8.F4" office:value-type="string">
            <text:p text:style-name="P14"/>
          </table:table-cell>
          <table:table-cell table:style-name="Tableau8.G3" office:value-type="string">
            <text:p text:style-name="P14"/>
          </table:table-cell>
        </table:table-row>
        <table:table-row table:style-name="Tableau8.1">
          <table:table-cell table:style-name="Tableau8.A2" office:value-type="string">
            <text:p text:style-name="P14">207</text:p>
          </table:table-cell>
          <table:table-cell table:style-name="Tableau8.B4" office:value-type="string">
            <text:p text:style-name="P14"/>
          </table:table-cell>
          <table:table-cell table:style-name="Tableau8.C4" office:value-type="string">
            <text:p text:style-name="P69">X</text:p>
          </table:table-cell>
          <table:table-cell table:style-name="Tableau8.D4" office:value-type="string">
            <text:p text:style-name="P14"/>
          </table:table-cell>
          <table:table-cell table:style-name="Tableau8.E4" office:value-type="string">
            <text:p text:style-name="P14"/>
          </table:table-cell>
          <table:table-cell table:style-name="Tableau8.F4" office:value-type="string">
            <text:p text:style-name="P69">X</text:p>
          </table:table-cell>
          <table:table-cell table:style-name="Tableau8.G4" office:value-type="string">
            <text:p text:style-name="P14"/>
          </table:table-cell>
        </table:table-row>
        <table:table-row table:style-name="Tableau8.1">
          <table:table-cell table:style-name="Tableau8.A2" office:value-type="string">
            <text:p text:style-name="P14">505</text:p>
          </table:table-cell>
          <table:table-cell table:style-name="Tableau8.B5" office:value-type="string">
            <text:p text:style-name="P14"/>
          </table:table-cell>
          <table:table-cell table:style-name="Tableau8.C5" office:value-type="string">
            <text:p text:style-name="P14"/>
          </table:table-cell>
          <table:table-cell table:style-name="Tableau8.D5" office:value-type="string">
            <text:p text:style-name="P14"/>
          </table:table-cell>
          <table:table-cell table:style-name="Tableau8.E5" office:value-type="string">
            <text:p text:style-name="P69">X</text:p>
          </table:table-cell>
          <table:table-cell table:style-name="Tableau8.F5" office:value-type="string">
            <text:p text:style-name="P14"/>
          </table:table-cell>
          <table:table-cell table:style-name="Tableau8.G5" office:value-type="string">
            <text:p text:style-name="P14"/>
          </table:table-cell>
        </table:table-row>
      </table:table>
      <text:p text:style-name="P36"/>
      <text:p text:style-name="P59"/>
      <text:p text:style-name="P38"><text:soft-page-break/><text:span text:style-name="T57">Compléter</text:span><text:span text:style-name="T53"> :</text:span></text:p>
      <text:p text:style-name="P63"/>
      <text:p text:style-name="P20"><text:span text:style-name="T51">Le résultat d’une </text:span><text:span text:style-name="T60">addition</text:span><text:span text:style-name="T64"> </text:span><text:span text:style-name="T51">s’appelle une </text:span><text:span text:style-name="T64">somme</text:span><text:span text:style-name="T51">. </text:span></text:p>
      <text:p text:style-name="P21"><text:span text:style-name="T76">Exemple : </text:span><text:span text:style-name="T78">la somme de </text:span><text:span text:style-name="T76">3 </text:span><text:span text:style-name="T78">et </text:span><text:span text:style-name="T76">4 </text:span><text:span text:style-name="T78">est : </text:span><text:span text:style-name="T83">7</text:span><text:span text:style-name="T78">, </text:span><text:span text:style-name="T81">3 et 4 sont les </text:span><text:span text:style-name="T82"><text:s/></text:span><text:span text:style-name="T79">termes</text:span></text:p>
      <text:p text:style-name="P34"><text:span text:style-name="T51">Le résultat d’une </text:span><text:span text:style-name="T60">soustraction</text:span><text:span text:style-name="T64"> </text:span><text:span text:style-name="T51">s’appelle une </text:span><text:span text:style-name="T64">différence</text:span><text:span text:style-name="T51">. </text:span></text:p>
      <text:p text:style-name="P35"><text:span text:style-name="T76">Exemple : </text:span><text:span text:style-name="T78">la différence de </text:span><text:span text:style-name="T76">4 </text:span><text:span text:style-name="T78">et </text:span><text:span text:style-name="T76">3 </text:span><text:span text:style-name="T78">est : </text:span><text:span text:style-name="T79">1</text:span><text:span text:style-name="T78">, </text:span><text:span text:style-name="T81">4 et 3 sont les </text:span><text:span text:style-name="T82"><text:s/></text:span><text:span text:style-name="T79">termes</text:span></text:p>
      <text:p text:style-name="P34"><text:span text:style-name="T51">Le résultat d’une </text:span><text:span text:style-name="T60">multiplication</text:span><text:span text:style-name="T75"> </text:span><text:span text:style-name="T51">s’appelle un </text:span><text:span text:style-name="T64">produit</text:span><text:span text:style-name="T51">. </text:span></text:p>
      <text:p text:style-name="P35"><text:span text:style-name="T76">Exemple : </text:span><text:span text:style-name="T78">le produit de </text:span><text:span text:style-name="T76">6 </text:span><text:span text:style-name="T78">par</text:span><text:span text:style-name="T76"> 5 </text:span><text:span text:style-name="T78">est :</text:span><text:span text:style-name="T79">30 </text:span><text:span text:style-name="T78">, </text:span><text:span text:style-name="T81">6 et 5 sont les </text:span><text:span text:style-name="T79">facteurs</text:span></text:p>
      <text:p text:style-name="P18"><text:span text:style-name="T52">Le résultat d’une </text:span><text:span text:style-name="T60">division</text:span><text:span text:style-name="T66"> </text:span><text:span text:style-name="T52">s’appelle un </text:span><text:span text:style-name="T65">quotient</text:span><text:span text:style-name="T52">. </text:span></text:p>
      <text:p text:style-name="P19"><text:span text:style-name="T77">Exemple : </text:span><text:span text:style-name="T78">le quotient de </text:span><text:span text:style-name="T77">6 </text:span><text:span text:style-name="T78">par</text:span><text:span text:style-name="T77"> 3 </text:span><text:span text:style-name="T78">est :</text:span><text:span text:style-name="T79">2</text:span><text:span text:style-name="T78">, </text:span><text:span text:style-name="T81">6 est le </text:span><text:span text:style-name="T79">dividende</text:span><text:span text:style-name="T82"> </text:span></text:p>
      <text:p text:style-name="P19"><text:span text:style-name="T82"><text:tab/><text:tab/><text:tab/><text:tab/><text:tab/><text:tab/><text:tab/><text:tab/> <text:s text:c="3"/></text:span><text:span text:style-name="T81">3 est le </text:span><text:span text:style-name="T80"><text:s/></text:span><text:span text:style-name="T79">diviseur.</text:span></text:p>
      <text:p text:style-name="P24"><text:span text:style-name="T48">II</text:span><text:span text:style-name="T29">) Calculer sans parenthèses :</text:span></text:p>
      <text:p text:style-name="P25"/>
      <text:p text:style-name="P22"><text:span text:style-name="T11">Compléter</text:span> :</text:p>
      <text:p text:style-name="P22"/>
      <text:p text:style-name="P30">A = 17 – 5 + 9<text:tab/><text:tab/>B = 30 <text:span text:style-name="T86">÷ 5 x 10</text:span> <text:tab/><text:tab/><text:span text:style-name="T91">C</text:span> = 18 + 4 x 3<text:tab/><text:span text:style-name="T91">D = 6 x 4 + 15 </text:span><text:span text:style-name="T87">÷ </text:span><text:span text:style-name="T88">3</text:span></text:p>
      <text:p text:style-name="P30">A = <text:s text:c="4"/><text:span text:style-name="T19">12</text:span> <text:s text:c="2"/>+ 9<text:tab/><text:tab/>B =<text:tab/><text:span text:style-name="T102">6</text:span><text:span text:style-name="T11"> </text:span><text:s text:c="2"/>x 10<text:tab/><text:tab/><text:span text:style-name="T91">C = 18 + <text:s/>12</text:span><text:span text:style-name="T18"><text:tab/></text:span><text:span text:style-name="T91"><text:tab/>D = <text:s text:c="2"/></text:span><text:span text:style-name="T19">24</text:span><text:span text:style-name="T91"> <text:s text:c="2"/>+ 15 </text:span><text:span text:style-name="T84">÷ </text:span><text:span text:style-name="T85">3</text:span></text:p>
      <text:p text:style-name="P30">A = <text:s text:c="10"/><text:span text:style-name="T19">21</text:span><text:tab/><text:tab/><text:tab/>B = <text:s text:c="9"/><text:span text:style-name="T19">60</text:span><text:tab/><text:tab/><text:tab/><text:span text:style-name="T91">C = <text:s text:c="3"/></text:span><text:span text:style-name="T18"><text:s/></text:span><text:span text:style-name="T19">30</text:span><text:span text:style-name="T91"><text:tab/><text:tab/>D = <text:s text:c="2"/>24 <text:s/>+ <text:s text:c="4"/></text:span><text:span text:style-name="T19">5</text:span><text:span text:style-name="T91"> <text:s/></text:span></text:p>
      <text:p text:style-name="P30"><text:tab/><text:tab/><text:tab/><text:tab/><text:tab/><text:tab/><text:tab/><text:tab/><text:tab/><text:tab/><text:tab/><text:span text:style-name="T92">D = <text:s text:c="8"/></text:span><text:span text:style-name="T19">29</text:span></text:p>
      <text:p text:style-name="P65">Règle 1 :</text:p>
      <text:p text:style-name="P37"><text:span text:style-name="T54"><text:tab/></text:span><text:span text:style-name="T56">Dans une expression sans parenthèses qui ne comporte que des additions et des soustractions (A) </text:span><text:span text:style-name="T62">ou</text:span><text:span text:style-name="T56"> que des multiplications et des divisions (B), on effectue les calculs</text:span><text:span text:style-name="T59"> généralement </text:span><text:span text:style-name="T56">de gauche à droite. </text:span><text:span text:style-name="T59">Mais o</text:span><text:span text:style-name="T56">n peut faire des regroupements pour faciliter le calcul (par exemple pour faire </text:span><text:span text:style-name="T58">l’addition</text:span><text:span text:style-name="T56"> 2 + 5 + 8 + 15, on peut regrouper de cette façon : 8 + 2 + 5 + 15, on trouve le résultat plus facilement).</text:span></text:p>
      <text:p text:style-name="P64"/>
      <text:p text:style-name="P66">Règle 2 :</text:p>
      <text:p text:style-name="P51"><draw:custom-shape text:anchor-type="paragraph" draw:z-index="10" draw:name="Forme10" draw:style-name="gr6" draw:text-style-name="P76" svg:width="19.328cm" svg:height="0.375cm" svg:x="-0.254cm" svg:y="1.969cm"><text:p/><draw:enhanced-geometry svg:viewBox="0 0 21600 21600" draw:type="rectangle" draw:enhanced-path="M 0 0 L 21600 0 21600 21600 0 21600 0 0 Z N"/></draw:custom-shape><text:span text:style-name="T54"><text:tab/></text:span><text:span text:style-name="T55">Dans une expression sans parenthèses </text:span><text:span text:style-name="T59">(C et D)</text:span><text:span text:style-name="T55">, on effectue </text:span><text:span text:style-name="T63">l</text:span><text:span text:style-name="T75">es multiplications et les divisions en premier, </text:span><text:span text:style-name="T67">puis les additions et </text:span><text:span text:style-name="T68">les </text:span><text:span text:style-name="T67">soustraction</text:span><text:span text:style-name="T68">s</text:span><text:span text:style-name="T67"> (on peut là aussi faire parfois des </text:span><text:span text:style-name="T69">regroupements astucieux </text:span><text:span text:style-name="T70">pour faciliter le calcul)</text:span><text:span text:style-name="T69">. </text:span><text:span text:style-name="T70">On dit que </text:span><text:span text:style-name="T71">la </text:span><text:span text:style-name="T73">multiplication</text:span><text:span text:style-name="T71"> </text:span><text:span text:style-name="T72">et la </text:span><text:span text:style-name="T74">division</text:span><text:span text:style-name="T72"> sont </text:span><text:span text:style-name="T74">prioritaires</text:span><text:span text:style-name="T72"> par rapport à l’addition et la soustraction.</text:span></text:p>
      <text:p text:style-name="P67"/>
      <text:p text:style-name="P26"><text:span text:style-name="T48">II</text:span><text:span text:style-name="T47">I</text:span><text:span text:style-name="T29">) Calculer </text:span><text:span text:style-name="T28">avec des</text:span><text:span text:style-name="T29"> parenthèses :</text:span></text:p>
      <text:p text:style-name="P39"/>
      <text:p text:style-name="P23"><text:span text:style-name="T11">Compléter</text:span> :</text:p>
      <text:p text:style-name="P23"><text:span text:style-name="T5"><text:tab/>E</text:span><text:span text:style-name="T4"> = </text:span><text:span text:style-name="T5">9</text:span><text:span text:style-name="T4"> </text:span><text:span text:style-name="T5">x</text:span><text:span text:style-name="T4"> </text:span><text:span text:style-name="T5">(7</text:span><text:span text:style-name="T4"> + </text:span><text:span text:style-name="T5">4)</text:span><text:span text:style-name="T4"><text:tab/><text:tab/></text:span><text:span text:style-name="T5">F</text:span><text:span text:style-name="T4"> = </text:span><text:span text:style-name="T5">20</text:span><text:span text:style-name="T4"> </text:span><text:span text:style-name="T5">x</text:span><text:span text:style-name="T89"> </text:span><text:span text:style-name="T90">[7 - (5 - 3)]</text:span><text:span text:style-name="T4"><text:tab/><text:tab/></text:span><text:span text:style-name="T5">G</text:span><text:span text:style-name="T4"> = 1</text:span><text:span text:style-name="T5">2</text:span><text:span text:style-name="T4"> </text:span><text:span text:style-name="T5">x</text:span><text:span text:style-name="T4"> </text:span><text:span text:style-name="T5">(5 + 2 x</text:span><text:span text:style-name="T4"> 3</text:span><text:span text:style-name="T5">)</text:span><text:span text:style-name="T4"><text:tab/></text:span></text:p>
      <text:p text:style-name="P31"><text:span text:style-name="T94"><text:tab/>E</text:span> = <text:span text:style-name="T94">9</text:span> <text:span text:style-name="T94">x <text:s text:c="3"/></text:span><text:span text:style-name="T19">11</text:span><text:tab/><text:tab/><text:tab/><text:span text:style-name="T94">F</text:span> = <text:span text:style-name="T94">20</text:span><text:tab/> <text:span text:style-name="T94">x [7 - <text:s/></text:span><text:span text:style-name="T19">2</text:span><text:span text:style-name="T94"> <text:s text:c="2"/>]</text:span><text:tab/><text:tab/><text:span text:style-name="T94">G = 12 x (5 <text:s/>+ <text:s/></text:span><text:span text:style-name="T19">6</text:span><text:span text:style-name="T94"> )</text:span></text:p>
      <text:p text:style-name="P31"><text:span text:style-name="T94"><text:tab/>E</text:span> = <text:s text:c="2"/><text:span text:style-name="T19">99</text:span><text:tab/><text:tab/><text:tab/><text:span text:style-name="T94">F</text:span> = <text:span text:style-name="T94">20</text:span> <text:s/><text:span text:style-name="T94">x</text:span> <text:s text:c="5"/><text:span text:style-name="T19">5</text:span><text:tab/><text:tab/><text:span text:style-name="T94">G = 12 <text:s/>x <text:s text:c="3"/></text:span><text:span text:style-name="T19">11 = 132</text:span><text:span text:style-name="T94"><text:tab/><text:tab/> </text:span></text:p>
      <text:p text:style-name="P28"><text:tab/><text:tab/><text:tab/><text:tab/><text:tab/><text:span text:style-name="T94">F = <text:s text:c="4"/></text:span><text:span text:style-name="T19">100</text:span><text:tab/><text:tab/><text:tab/><text:tab/><text:tab/><text:tab/><text:tab/><text:tab/><text:tab/><text:tab/></text:p>
      <text:p text:style-name="P29"><text:span text:style-name="T94"><text:tab/><text:tab/><text:tab/>H = 9 + 27 ÷ 9<text:tab/><text:tab/>I = (9 + 27) </text:span>÷ <text:span text:style-name="T95">9</text:span></text:p>
      <text:p text:style-name="P29"><text:span text:style-name="T94"><text:tab/><text:tab/><text:tab/>H = 9 + <text:s text:c="3"/>3</text:span><text:span text:style-name="T20"> </text:span><text:span text:style-name="T94"><text:s/><text:tab/><text:tab/><text:tab/>I = <text:s text:c="2"/></text:span><text:span text:style-name="T19">36</text:span><text:span text:style-name="T94"> <text:s text:c="5"/></text:span>÷ <text:span text:style-name="T95">9</text:span></text:p>
      <text:p text:style-name="P68"><text:tab/><text:tab/><text:tab/>H = <text:s text:c="2"/><text:span text:style-name="T19">12</text:span><text:tab/><text:tab/><text:tab/>I = <text:s text:c="9"/><text:span text:style-name="T19">4</text:span></text:p>
      <text:p text:style-name="P41"/>
      <text:p text:style-name="P41"><text:span text:style-name="T27">Règle :</text:span> </text:p>
      <text:p text:style-name="P42"><text:tab/> <text:span text:style-name="T11">Dans une expression avec des parenthèses (E, F et G), </text:span><text:span text:style-name="T24">on effectue d’abord les calculs entre parenthèses</text:span><text:span text:style-name="T11">. Quand il y a plusieurs niveaux de parenthèses (F), on commence par les plus intérieures. A l’intérieur des parenthèses, on applique les priorités de calcul (G).</text:span></text:p>
      <text:p text:style-name="P42"/>
      <text:p text:style-name="P43"><text:span text:style-name="T98">A</text:span><text:span text:style-name="T99">ttention </text:span><text:span text:style-name="T98">!</text:span><text:span text:style-name="T96"> </text:span><text:s/></text:p>
      <text:p text:style-name="P60"><text:tab/>Les parenthèses changent l’ordre des calculs et donc le résultat (voir exemples H et I).</text:p>
      <text:p text:style-name="P27"><text:soft-page-break/><text:span text:style-name="T48">I</text:span><text:span text:style-name="T49">V</text:span><text:span text:style-name="T29">) Calculer </text:span><text:span text:style-name="T31">avec </text:span><text:span text:style-name="T30">un quotient</text:span><text:span text:style-name="T29"> :</text:span></text:p>
      <text:p text:style-name="P39"/>
      <text:p text:style-name="P49">Compléter :</text:p>
      <text:p text:style-name="P40"/>
      <text:p text:style-name="P45"><text:span text:style-name="T97">A =</text:span><draw:frame draw:style-name="fr1" draw:name="Objet1" text:anchor-type="as-char" svg:y="-0.619cm" svg:width="1.014cm" svg:height="0.998cm" draw:z-index="11"><draw:object xlink:href="./Object 1" xlink:type="simple" xlink:show="embed" xlink:actuate="onLoad"/><draw:image xlink:href="./ObjectReplacements/Object 1" xlink:type="simple" xlink:show="embed" xlink:actuate="onLoad"/></draw:frame><text:span text:style-name="T97">peut aussi s’écrire A = (9</text:span><text:span text:style-name="T21"> </text:span><text:span text:style-name="T97">+ </text:span><text:span text:style-name="T19">5</text:span><text:span text:style-name="T97">) </text:span><text:span text:style-name="T39">÷ </text:span><text:span text:style-name="T42">7</text:span><text:span text:style-name="T40"><text:tab/>B =</text:span><text:span text:style-name="T40"><draw:frame draw:style-name="fr1" draw:name="Objet2" text:anchor-type="as-char" svg:y="-0.619cm" svg:width="1.051cm" svg:height="0.998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40">peut aussi s’écrire B = </text:span><text:span text:style-name="T42">20</text:span><text:span text:style-name="T40"> </text:span><text:span text:style-name="T39">÷ </text:span><text:span text:style-name="T40">(8 - 3)</text:span></text:p>
      <text:p text:style-name="P44">A = <draw:frame draw:style-name="fr1" draw:name="Objet3" text:anchor-type="as-char" svg:y="-0.621cm" svg:width="0.723cm" svg:height="1cm" draw:z-index="13"><draw:object xlink:href="./Object 3" xlink:type="simple" xlink:show="embed" xlink:actuate="onLoad"/><draw:image xlink:href="./ObjectReplacements/Object 3" xlink:type="simple" xlink:show="embed" xlink:actuate="onLoad"/></draw:frame><text:tab/><text:tab/><text:tab/><text:tab/><text:tab/><text:tab/>B = <draw:frame draw:style-name="fr1" draw:name="Objet4" text:anchor-type="as-char" svg:y="-0.621cm" svg:width="0.714cm" svg:height="1cm" draw:z-index="14"><draw:object xlink:href="./Object 4" xlink:type="simple" xlink:show="embed" xlink:actuate="onLoad"/><draw:image xlink:href="./ObjectReplacements/Object 4" xlink:type="simple" xlink:show="embed" xlink:actuate="onLoad"/></draw:frame></text:p>
      <text:p text:style-name="P46"/>
      <text:p text:style-name="P44">A = <text:s text:c="2"/><text:span text:style-name="T19">2</text:span><text:tab/><text:tab/><text:tab/><text:tab/><text:tab/><text:tab/><text:tab/>B = <text:s text:c="2"/><text:span text:style-name="T19">4</text:span></text:p>
      <text:p text:style-name="P39"/>
      <text:p text:style-name="P50">Règle :</text:p>
      <text:p text:style-name="P39"><text:tab/><text:span text:style-name="T13">Une expression qui figure au </text:span><text:span text:style-name="T25">numérateur</text:span><text:span text:style-name="T13"> ou au </text:span><text:span text:style-name="T25">dénominateur</text:span><text:span text:style-name="T13"> d’un quotient est considérée comme une expression entre parenthèses.</text:span></text:p>
      <text:p text:style-name="P61"><draw:custom-shape text:anchor-type="paragraph" draw:z-index="21" draw:name="Forme16" draw:style-name="gr9" draw:text-style-name="P77" svg:width="4.347cm" svg:height="0.798cm" svg:x="12.642cm" svg:y="0.245cm"><text:p text:style-name="P72">Numérateu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1"><draw:line text:anchor-type="paragraph" draw:z-index="19" draw:name="Forme14" draw:style-name="gr8" draw:text-style-name="P72" svg:x1="10.167cm" svg:y1="1.345cm" svg:x2="12.642cm" svg:y2="0.123cm"><text:p/></draw:line></text:p>
      <text:p text:style-name="P47"><text:span text:style-name="T14">Vocabulaire, c</text:span><text:span text:style-name="T11">ompléter :</text:span></text:p>
      <text:p text:style-name="P62"/>
      <text:p text:style-name="P48"><draw:line text:anchor-type="paragraph" draw:z-index="16" draw:name="Forme11" draw:style-name="gr7" draw:text-style-name="P72" svg:x1="5.281cm" svg:y1="1.316cm" svg:x2="7.724cm" svg:y2="0.552cm"><text:p/></draw:line><draw:line text:anchor-type="paragraph" draw:z-index="17" draw:name="Forme12" draw:style-name="gr7" draw:text-style-name="P72" svg:x1="8.864cm" svg:y1="2.261cm" svg:x2="8.88cm" svg:y2="0.845cm"><text:p/></draw:line><draw:line text:anchor-type="paragraph" draw:z-index="18" draw:name="Forme13" draw:style-name="gr7" draw:text-style-name="P72" svg:x1="11.778cm" svg:y1="2.214cm" svg:x2="10.183cm" svg:y2="0.926cm"><text:p/></draw:line><draw:line text:anchor-type="paragraph" draw:z-index="20" draw:name="Forme15" draw:style-name="gr7" draw:text-style-name="P72" svg:x1="14.139cm" svg:y1="0.503cm" svg:x2="11.518cm" svg:y2="0.471cm"><text:p/></draw:line><draw:custom-shape text:anchor-type="paragraph" draw:z-index="22" draw:name="Forme16" draw:style-name="gr10" draw:text-style-name="P77" svg:width="4.347cm" svg:height="0.798cm" svg:x="14.171cm" svg:y="0.09cm"><text:p text:style-name="P72">Quotien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16" draw:style-name="gr9" draw:text-style-name="P80" svg:width="4.347cm" svg:height="0.798cm" svg:x="0.935cm" svg:y="0.915cm"><text:p text:style-name="P72">Dividend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">27 </text:span><text:span text:style-name="T39">÷ </text:span><text:span text:style-name="T38">9 = </text:span><text:span text:style-name="T38"><draw:frame draw:style-name="fr1" draw:name="Objet5" text:anchor-type="as-char" svg:y="-0.619cm" svg:width="0.718cm" svg:height="0.998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38">= 3</text:span></text:p>
      <text:p text:style-name="P39"/>
      <text:p text:style-name="P39"><draw:custom-shape text:anchor-type="paragraph" draw:z-index="23" draw:name="Forme16" draw:style-name="gr9" draw:text-style-name="P77" svg:width="4.347cm" svg:height="0.798cm" svg:x="11.777cm" svg:y="0.34cm"><text:p text:style-name="P72">Dénominateu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9"><draw:custom-shape text:anchor-type="paragraph" draw:z-index="24" draw:name="Forme16" draw:style-name="gr11" draw:text-style-name="P79" svg:width="4.354cm" svg:height="0.802cm" svg:x="6.683cm" svg:y="0.356cm"><text:p text:style-name="P78">Diviseu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9"/>
      <text:p text:style-name="P39"/>
      <text:p text:style-name="P39"/>
      <text:p text:style-name="P39"/>
      <text:p text:style-name="P43"><text:span text:style-name="T98">A</text:span><text:span text:style-name="T99">ttention </text:span><text:span text:style-name="T98">!</text:span><text:span text:style-name="T100"> </text:span><text:s/></text:p>
      <text:p text:style-name="P43"><text:span text:style-name="T15"><text:tab/>La nature d’une expression comportant plusieurs opérations est déterminée par l’opération à effectuer en dernier. Par exemple, l’expression <text:s/>7 + 5 x 4 est </text:span><text:span text:style-name="T26">la somme</text:span><text:span text:style-name="T15"> de 7 et du produit de 5 par 4. </text:span><text:span text:style-name="T16">En effet, comme la multiplication est prioritaire, on effectue l’addition en dernier.</text:span></text:p>
      <text:p text:style-name="P39"/>
      <text:p text:style-name="P39"/>
      <text:p text:style-name="P39"><draw:g text:anchor-type="paragraph" draw:z-index="26" draw:name="Forme17" draw:style-name="gr12"><draw:custom-shape draw:name="Forme10" draw:style-name="gr13" draw:text-style-name="P81" svg:width="19.973cm" svg:height="10.018cm" svg:x="-0.356cm" svg:y="0.002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draw:line draw:name="Forme12" draw:style-name="gr14" draw:text-style-name="P82" svg:x1="1.51cm" svg:y1="0.603cm" svg:x2="3.143cm" svg:y2="0.603cm"><text:p/></draw:line><draw:line draw:name="Forme13" draw:style-name="gr14" draw:text-style-name="P82" svg:x1="3.129cm" svg:y1="0.595cm" svg:x2="3.145cm" svg:y2="0.002cm"><text:p/></draw:line><draw:line draw:name="Forme14" draw:style-name="gr14" draw:text-style-name="P82" svg:x1="3.145cm" svg:y1="0.002cm" svg:x2="1.261cm" svg:y2="0.002cm"><text:p/></draw:line><draw:frame draw:style-name="gr15" draw:text-style-name="P84" svg:width="2.5cm" svg:height="0.65cm" svg:x="0.843cm" svg:y="0.002cm"><draw:text-box><text:p text:style-name="P83"><text:span text:style-name="T107">Carte mentale</text:span></text:p></draw:text-box></draw:frame></draw:g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>Quel<text:span text:style-name="T93">s</text:span> que soient les nombres k, a et b que l’on prend, on aura toujours les égalités suivantes :</text:p>
      <text:p text:style-name="P33"><text:span text:style-name="T64">k x (a + b) = k x a + k x b </text:span><text:span text:style-name="T76">Exemple : 8 x (2 + 3) = 8 x 2 + 8 x 3</text:span></text:p>
      <text:p text:style-name="P24"><text:span text:style-name="T64">k x (a - b) = k x a - k x b </text:span><text:span text:style-name="T76">Exemple : 2 x (5 - 3) = 2 x 5 - 2 x 3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Harlow Solid Italic" svg:font-family="'Harlow Solid Italic'" style:font-family-generic="decorative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2256" svg:d="M1127 2120l-449-2006-9-42-25-39-38-25-38-8-43 8-38 25-25 39-9 42-449 2006v13l-4 9 9 42 25 38 38 25 42 9h903l42-9 38-25 26-38 8-42v-9z"/>
    <draw:marker draw:name="Extrémités_20_de_20_ligne_20_1" draw:display-name="Extrémités de lign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691cm" fo:margin-left="1.058cm" fo:margin-right="0.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Fargeau</meta:initial-creator>
    <meta:creation-date>2014-09-03T17:28:01.01</meta:creation-date>
    <dc:date>2017-01-30T14:56:29.494000000</dc:date>
    <meta:editing-duration>PT2H52M32S</meta:editing-duration>
    <meta:editing-cycles>27</meta:editing-cycles>
    <meta:generator>LibreOffice/5.1.4.2$Windows_x86 LibreOffice_project/f99d75f39f1c57ebdd7ffc5f42867c12031db97a</meta:generator>
    <meta:print-date>2017-01-30T14:38:17.191000000</meta:print-date>
    <meta:document-statistic meta:table-count="2" meta:image-count="0" meta:object-count="5" meta:page-count="4" meta:paragraph-count="91" meta:word-count="999" meta:character-count="4700" meta:non-whitespace-character-count="3531"/>
  </office:meta>
</office:document-meta>
</file>

<file path=Object 1/content.xml><?xml version="1.0" encoding="utf-8"?>
<math xmlns="http://www.w3.org/1998/Math/MathML" display="block">
  <semantics>
    <mfrac>
      <mrow>
        <mn>9</mn>
        <mo stretchy="false">+</mo>
        <mn>5</mn>
      </mrow>
      <mn>7</mn>
    </mfrac>
    <annotation encoding="StarMath 5.0">{9 +5} over {7} </annotation>
  </semantics>
</math>
</file>

<file path=Object 2/content.xml><?xml version="1.0" encoding="utf-8"?>
<math xmlns="http://www.w3.org/1998/Math/MathML" display="block">
  <semantics>
    <mfrac>
      <mn>20</mn>
      <mrow>
        <mn>8</mn>
        <mo stretchy="false">−</mo>
        <mn>3</mn>
      </mrow>
    </mfrac>
    <annotation encoding="StarMath 5.0">{20} over {8-3} </annotation>
  </semantics>
</math>
</file>

<file path=Object 3/content.xml><?xml version="1.0" encoding="utf-8"?>
<math xmlns="http://www.w3.org/1998/Math/MathML" display="block">
  <semantics>
    <mfrac>
      <mn>14</mn>
      <mn>7</mn>
    </mfrac>
    <annotation encoding="StarMath 5.0">{14} over {7} </annotation>
  </semantics>
</math>
</file>

<file path=Object 4/content.xml><?xml version="1.0" encoding="utf-8"?>
<math xmlns="http://www.w3.org/1998/Math/MathML" display="block">
  <semantics>
    <mfrac>
      <mn>20</mn>
      <mn>5</mn>
    </mfrac>
    <annotation encoding="StarMath 5.0">{20} over {5} </annotation>
  </semantics>
</math>
</file>

<file path=Object 5/content.xml><?xml version="1.0" encoding="utf-8"?>
<math xmlns="http://www.w3.org/1998/Math/MathML" display="block">
  <semantics>
    <mfrac>
      <mn>27</mn>
      <mn>9</mn>
    </mfrac>
    <annotation encoding="StarMath 5.0">{27} over {9} </annotation>
  </semantics>
</math>
</file>