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0000000209E353E19.png"/>
  <manifest:file-entry manifest:media-type="image/png" manifest:full-path="Pictures/100002010000002000000020BB1C796D.png"/>
  <manifest:file-entry manifest:media-type="image/png" manifest:full-path="Pictures/100002010000002000000020E8D09D00.png"/>
  <manifest:file-entry manifest:media-type="image/png" manifest:full-path="Pictures/10000201000000200000002025706CB0.png"/>
  <manifest:file-entry manifest:media-type="image/png" manifest:full-path="Pictures/10000201000000200000002079E8DE3D.png"/>
  <manifest:file-entry manifest:media-type="image/png" manifest:full-path="Pictures/100002010000002000000020CA333371.png"/>
  <manifest:file-entry manifest:media-type="image/png" manifest:full-path="Pictures/100002010000002000000020FC01E025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fo:font-size="14pt" fo:font-weight="bold" fo:background-color="#333333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ffffff" style:text-underline-style="solid" style:text-underline-width="auto" style:text-underline-color="font-color" fo:font-weight="bold" fo:background-color="#4c4c4c" style:font-weight-asian="bold" style:font-weight-complex="bold"/>
    </style:style>
    <style:style style:name="P3" style:family="paragraph" style:parent-style-name="Standard" style:list-style-name="L1">
      <style:text-properties fo:color="#ffffff" style:text-underline-style="solid" style:text-underline-width="auto" style:text-underline-color="font-color" fo:font-weight="bold" fo:background-color="#4c4c4c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Courier New"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.049cm" fo:border="0.26pt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OGEBRA : TRIANGLE RECTANGLE ET CERCLE</text:p>
      <text:p text:style-name="Standard"/>
      <text:list xml:id="list2109697893" text:style-name="L1">
        <text:list-header>
          <text:p text:style-name="P3">Position du centre du cercle circonscrit d'un triangle rectangle.</text:p>
        </text:list-header>
      </text:list>
      <text:p text:style-name="Standard"><draw:frame draw:style-name="fr1" draw:name="images2" text:anchor-type="paragraph" svg:x="7.04cm" svg:y="0.3cm" svg:width="0.847cm" svg:height="0.847cm" draw:z-index="1"><draw:image xlink:href="Pictures/10000201000000200000002079E8DE3D.png" xlink:type="simple" xlink:show="embed" xlink:actuate="onLoad"/></draw:frame><draw:frame draw:style-name="fr1" draw:name="images4" text:anchor-type="paragraph" svg:x="8.468cm" svg:y="0.353cm" svg:width="0.847cm" svg:height="0.847cm" draw:z-index="3"><draw:image xlink:href="Pictures/100002010000002000000020BB1C796D.png" xlink:type="simple" xlink:show="embed" xlink:actuate="onLoad"/></draw:frame></text:p>
      <text:p text:style-name="P6">Construire un triangle ABC. <text:tab/><text:tab/></text:p>
      <text:p text:style-name="P6"/>
      <text:p text:style-name="P6"><draw:frame draw:style-name="fr1" draw:name="images7" text:anchor-type="paragraph" svg:x="11.961cm" svg:y="0.141cm" svg:width="0.847cm" svg:height="0.847cm" draw:z-index="6"><draw:image xlink:href="Pictures/10000201000000200000002025706CB0.png" xlink:type="simple" xlink:show="embed" xlink:actuate="onLoad"/></draw:frame></text:p>
      <text:p text:style-name="P6">Mesurer l'angle A, laisser sa mesure apparente.</text:p>
      <text:p text:style-name="P6"><draw:frame draw:style-name="fr1" draw:name="images6" text:anchor-type="paragraph" svg:x="12.384cm" svg:y="0.392cm" svg:width="0.847cm" svg:height="0.847cm" draw:z-index="5"><draw:image xlink:href="Pictures/1000020100000020000000209E353E19.png" xlink:type="simple" xlink:show="embed" xlink:actuate="onLoad"/></draw:frame></text:p>
      <text:p text:style-name="P6">Construire le cercle circonscrit de ce triangle.</text:p>
      <text:p text:style-name="P6"/>
      <text:p text:style-name="P6">Faire apparaître le centre de ce cercle, le nommer O . ( clic droit pour faire apparaître la trace de ce point ) </text:p>
      <text:p text:style-name="P6"><draw:frame draw:style-name="fr1" draw:name="images3" text:anchor-type="paragraph" svg:x="0.002cm" svg:y="0.159cm" svg:width="0.847cm" svg:height="0.847cm" draw:z-index="2"><draw:image xlink:href="Pictures/100002010000002000000020E8D09D00.png" xlink:type="simple" xlink:show="embed" xlink:actuate="onLoad"/></draw:frame><draw:frame draw:style-name="fr1" draw:name="images5" text:anchor-type="paragraph" svg:x="1.298cm" svg:y="0.15cm" svg:width="0.847cm" svg:height="0.847cm" draw:z-index="4"><draw:image xlink:href="Pictures/100002010000002000000020CA333371.png" xlink:type="simple" xlink:show="embed" xlink:actuate="onLoad"/></draw:frame></text:p>
      <text:p text:style-name="P6"/>
      <text:p text:style-name="P6"><draw:frame draw:style-name="fr1" draw:name="images1" text:anchor-type="paragraph" svg:x="14.924cm" svg:y="0.252cm" svg:width="0.847cm" svg:height="0.847cm" draw:z-index="0"><draw:image xlink:href="Pictures/100002010000002000000020FC01E025.png" xlink:type="simple" xlink:show="embed" xlink:actuate="onLoad"/></draw:frame></text:p>
      <text:p text:style-name="P6">Bouger le point A, <text:s/>quelle ligne décrit alors le point O ? </text:p>
      <text:p text:style-name="P6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Faire le lien entre la valeur de l'angle A <text:s/>et la position de O 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Pour quelle valeur de l'angle A le centre du cercle circonscrit serait sur le segment [BC] ? 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5">PREUVE  ( sur une copie ) : </text:p>
      <text:p text:style-name="Standard">a. Construire un triangle rectangle ABC en A.</text:p>
      <text:p text:style-name="Standard">b. Construire O qui est le milieu de [ BC ] </text:p>
      <text:p text:style-name="Standard">Coder la figure.</text:p>
      <text:p text:style-name="Standard">c. Construire D le symétrique de A par rapport à O.</text:p>
      <text:p text:style-name="Standard">d. Prouver <text:s/>que ABDC est un parallélogramme d'abord, et en déduire le rectangle.</text:p>
      <text:p text:style-name="Standard">e. Que dire alors des longueurs des diagonales [AD] et [BC] ? </text:p>
      <text:p text:style-name="Standard">f. Coder les longueurs égales.</text:p>
      <text:p text:style-name="Standard">g. Que dire alors du cercle de centre O de rayon BC ? </text:p>
      <text:p text:style-name="Standard"/>
      <text:p text:style-name="P4">Compléter : </text:p>
      <text:p text:style-name="Standard"><text:span text:style-name="T1">SI </text:span>un triangle est rectangle <text:span text:style-name="T1">ALORS</text:span> son cercle ….............................................. a pour centre …........</text:p>
      <text:p text:style-name="Standard">…............................................................................................................................................................</text:p>
      <text:p text:style-name="Standard">et pour rayon …......................................................................................................................................</text:p>
      <text:p text:style-name="Standard"/>
      <text:p text:style-name="Standard"/>
      <text:list xml:id="list1677770589" text:continue-numbering="true" text:style-name="L1">
        <text:list-header>
          <text:p text:style-name="P3">Prouver qu'un triangle est rectangle.</text:p>
        </text:list-header>
      </text:list>
      <text:p text:style-name="P2"/>
      <text:p text:style-name="P6">Construire un cercle, avec son centre O et un diamètre nommé [BC]. </text:p>
      <text:p text:style-name="P6">Placer un point A n'importe où sur le cercle. </text:p>
      <text:p text:style-name="P6">Mesurer l'angle <draw:frame draw:style-name="fr2" draw:name="Objet1" text:anchor-type="as-char" svg:y="-0.383cm" svg:width="1.055cm" svg:height="0.559cm" draw:z-index="7"><draw:object xlink:href="./Object 1" xlink:type="simple" xlink:show="embed" xlink:actuate="onLoad"/><draw:image xlink:href="./ObjectReplacements/Object 1" xlink:type="simple" xlink:show="embed" xlink:actuate="onLoad"/></draw:frame>.</text:p>
      <text:p text:style-name="P6">Bouger le point A.</text:p>
      <text:p text:style-name="Standard">Que dire sur la mesure de cet angle ? </text:p>
      <text:p text:style-name="Standard">…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Lohit Hind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16:20:35</meta:creation-date>
    <dc:date>2012-05-23T17:01:04</dc:date>
    <meta:editing-duration>PT24M17S</meta:editing-duration>
    <meta:editing-cycles>3</meta:editing-cycles>
    <meta:generator>LibreOffice/3.4$Linux LibreOffice_project/340m1$Build-402</meta:generator>
    <meta:document-statistic meta:table-count="0" meta:image-count="7" meta:object-count="1" meta:page-count="1" meta:paragraph-count="34" meta:word-count="252" meta:character-count="2572" meta:non-whitespace-character-count="2336"/>
  </office:meta>
</office:document-meta>
</file>

<file path=Object 1/content.xml><?xml version="1.0" encoding="utf-8"?>
<math xmlns="http://www.w3.org/1998/Math/MathML">
  <semantics>
    <mrow>
      <mover accent="true">
        <mi mathvariant="italic">BAC</mi>
        <mo stretchy="false">̂</mo>
      </mover>
    </mrow>
    <annotation encoding="StarMath 5.0">widehat BAC</annotation>
  </semantics>
</math>
</file>