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 tour d'Europe en une semaine<text:tab/><text:tab/></text:p>
      <text:p text:style-name="Standard"><text:tab/><text:tab/></text:p>
      <text:p text:style-name="Standard">Le jour de Mercure, j'ai visité la capitale de la France.</text:p>
      <text:p text:style-name="Standard">Le jour de Vénus, j'ai visité la capitale de l'Italie.</text:p>
      <text:p text:style-name="Standard">Le jour de Jupiter, j'ai visité la capitale de Belgique.</text:p>
      <text:p text:style-name="Standard">Le jour de Saturne, j'ai visité la capitale de l'Allemagne.</text:p>
      <text:p text:style-name="Standard">Le jour de la lune, j'ai visité la capitale de l'Espagne.</text:p>
      <text:p text:style-name="Standard">Le jour de Mars, j'ai visité la capitale du Portugal.</text:p>
      <text:p text:style-name="Standard">Le jour du soleil, j'ai visité la capitale de l'Angleterr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8T22:59:53.15</meta:creation-date>
    <meta:document-statistic meta:character-count="431" meta:image-count="0" meta:object-count="0" meta:page-count="1" meta:paragraph-count="9" meta:table-count="0" meta:word-count="78"/>
    <dc:date>2009-11-08T23:59:05.56</dc:date>
    <meta:editing-duration>PT00H27M09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