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808080" draw:textarea-horizontal-align="center" draw:textarea-vertical-align="middle" draw:auto-grow-height="false" draw:fit-to-size="false" style:shrink-to-fit="false" fo:min-height="1.57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.839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741cm" fo:min-width="17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735cm" style:use-optimal-column-width="false"/>
    </style:style>
    <style:style style:name="co2" style:family="table-column">
      <style:table-column-properties style:column-width="2.785cm" style:use-optimal-column-width="false"/>
    </style:style>
    <style:style style:name="co3" style:family="table-column">
      <style:table-column-properties style:column-width="2.787cm" style:use-optimal-column-width="false"/>
    </style:style>
    <style:style style:name="ro1" style:family="table-row">
      <style:table-row-properties style:row-height="2.814cm"/>
    </style:style>
    <style:style style:name="ro2" style:family="table-row">
      <style:table-row-properties style:row-height="2.816cm"/>
    </style:style>
    <style:style style:name="ro3" style:family="table-row">
      <style:table-row-properties style:row-height="2.818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808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ize="44pt"/>
    </style:style>
    <style:style style:name="P6" style:family="paragraph">
      <loext:graphic-properties draw:fill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44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27.399cm" svg:height="8.445cm" svg:x="0.2cm" svg:y="5.2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>
                <text:p text:style-name="P1">km</text:p>
                <text:p text:style-name="P1">/</text:p>
                <text:p text:style-name="P1">kg</text:p>
              </table:table-cell>
              <table:table-cell>
                <text:p text:style-name="P1">hm</text:p>
                <text:p text:style-name="P1">hL</text:p>
                <text:p text:style-name="P1">hg</text:p>
              </table:table-cell>
              <table:table-cell>
                <text:p text:style-name="P1">dam</text:p>
                <text:p text:style-name="P1">daL</text:p>
                <text:p text:style-name="P1">dag</text:p>
              </table:table-cell>
              <table:table-cell>
                <text:p text:style-name="P1">m</text:p>
                <text:p text:style-name="P1">L</text:p>
                <text:p text:style-name="P1">g</text:p>
              </table:table-cell>
              <table:table-cell>
                <text:p text:style-name="P1">dm</text:p>
                <text:p text:style-name="P1">dL</text:p>
                <text:p text:style-name="P1">dg</text:p>
              </table:table-cell>
              <table:table-cell>
                <text:p text:style-name="P1">cm</text:p>
                <text:p text:style-name="P1">cL</text:p>
                <text:p text:style-name="P1">cg</text:p>
              </table:table-cell>
              <table:table-cell>
                <text:p text:style-name="P1">mm</text:p>
                <text:p text:style-name="P1">mL</text:p>
                <text:p text:style-name="P1">mg</text:p>
              </table:table-cell>
            </table:table-row>
            <table:table-row table:style-name="ro2" table:default-cell-style-name="ce2">
              <table:table-cell>
                <text:p text:style-name="P1"><text:span text:style-name="T1">Millions</text:span></text:p>
              </table:table-cell>
              <table:table-cell>
                <text:p text:style-name="P1"><text:span text:style-name="T1">Centaines de milliers</text:span></text:p>
              </table:table-cell>
              <table:table-cell>
                <text:p text:style-name="P1"><text:span text:style-name="T1">Dizaines</text:span></text:p>
                <text:p text:style-name="P1"><text:span text:style-name="T1">de milliers</text:span></text:p>
              </table:table-cell>
              <table:table-cell>
                <text:p text:style-name="P1"><text:span text:style-name="T1">Milliers</text:span></text:p>
              </table:table-cell>
              <table:table-cell>
                <text:p text:style-name="P1"><text:span text:style-name="T1">Centaines</text:span></text:p>
              </table:table-cell>
              <table:table-cell>
                <text:p text:style-name="P1"><text:span text:style-name="T1">Dizaines</text:span></text:p>
              </table:table-cell>
              <table:table-cell>
                <text:p text:style-name="P1"><text:span text:style-name="T1">Unités</text:span></text:p>
              </table:table-cell>
              <table:table-cell>
                <text:p text:style-name="P1"><text:span text:style-name="T1">Dixièmes</text:span></text:p>
              </table:table-cell>
              <table:table-cell>
                <text:p text:style-name="P1"><text:span text:style-name="T1">Centièmes</text:span></text:p>
              </table:table-cell>
              <table:table-cell>
                <text:p text:style-name="P1"><text:span text:style-name="T1">Millièmes</text:span></text:p>
              </table:table-cell>
            </table:table-row>
            <table:table-row table:style-name="ro2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xml:id="id2" draw:id="id2" draw:layer="layout" svg:width="9.6cm" svg:height="1.83cm" svg:x="17.2cm" svg:y="11.379cm">
          <text:p text:style-name="P2"><text:span text:style-name="T2">2 5 6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layer="layout" svg:width="0.4cm" svg:height="1.098cm" svg:x="19.2cm" svg:y="13.102cm">
          <text:p text:style-name="P2"><text:span text:style-name="T2">,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xml:id="id1" draw:id="id1" draw:layer="layout" svg:width="17.8cm" svg:height="2cm" svg:x="5.4cm" svg:y="1.2cm">
          <text:p text:style-name="P2"><text:span text:style-name="T2">Multiplier par 10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draw:layer="layout" svg:width="11.4cm" svg:height="2.2cm" svg:x="7cm" svg:y="15.1cm">
          <draw:text-box>
            <text:p><text:span text:style-name="T3">10 x 2,562 =</text:span></text:p>
          </draw:text-box>
        </draw:frame>
        <draw:frame draw:style-name="gr4" draw:text-style-name="P5" draw:layer="layout" svg:width="4.7cm" svg:height="2.2cm" svg:x="15.9cm" svg:y="15.1cm">
          <draw:text-box>
            <text:p xml:id="id3" text:id="id3"><text:span text:style-name="T3">25,6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4s">
                <anim:par smil:begin="2s" smil:fill="hold" presentation:node-type="after-previous" presentation:preset-class="motion-path" presentation:preset-id="ooo-motionpath-left">
                  <anim:animateMotion smil:dur="2s" smil:fill="hold" smil:targetElement="id2" svg:path="M0.00151840604496127 0h-0.095715383518494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27.401cm" svg:height="8.447cm" svg:x="0.201cm" svg:y="5.2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>
                <text:p text:style-name="P1">km</text:p>
                <text:p text:style-name="P1">/</text:p>
                <text:p text:style-name="P1">kg</text:p>
              </table:table-cell>
              <table:table-cell>
                <text:p text:style-name="P1">hm</text:p>
                <text:p text:style-name="P1">hL</text:p>
                <text:p text:style-name="P1">hg</text:p>
              </table:table-cell>
              <table:table-cell>
                <text:p text:style-name="P1">dam</text:p>
                <text:p text:style-name="P1">daL</text:p>
                <text:p text:style-name="P1">dag</text:p>
              </table:table-cell>
              <table:table-cell>
                <text:p text:style-name="P1">m</text:p>
                <text:p text:style-name="P1">L</text:p>
                <text:p text:style-name="P1">g</text:p>
              </table:table-cell>
              <table:table-cell>
                <text:p text:style-name="P1">dm</text:p>
                <text:p text:style-name="P1">dL</text:p>
                <text:p text:style-name="P1">dg</text:p>
              </table:table-cell>
              <table:table-cell>
                <text:p text:style-name="P1">cm</text:p>
                <text:p text:style-name="P1">cL</text:p>
                <text:p text:style-name="P1">cg</text:p>
              </table:table-cell>
              <table:table-cell>
                <text:p text:style-name="P1">mm</text:p>
                <text:p text:style-name="P1">mL</text:p>
                <text:p text:style-name="P1">mg</text:p>
              </table:table-cell>
            </table:table-row>
            <table:table-row table:style-name="ro2" table:default-cell-style-name="ce2">
              <table:table-cell>
                <text:p text:style-name="P1"><text:span text:style-name="T1">Millions</text:span></text:p>
              </table:table-cell>
              <table:table-cell>
                <text:p text:style-name="P1"><text:span text:style-name="T1">Centaines de milliers</text:span></text:p>
              </table:table-cell>
              <table:table-cell>
                <text:p text:style-name="P1"><text:span text:style-name="T1">Dizaines</text:span></text:p>
                <text:p text:style-name="P1"><text:span text:style-name="T1">de milliers</text:span></text:p>
              </table:table-cell>
              <table:table-cell>
                <text:p text:style-name="P1"><text:span text:style-name="T1">Milliers</text:span></text:p>
              </table:table-cell>
              <table:table-cell>
                <text:p text:style-name="P1"><text:span text:style-name="T1">Centaines</text:span></text:p>
              </table:table-cell>
              <table:table-cell>
                <text:p text:style-name="P1"><text:span text:style-name="T1">Dizaines</text:span></text:p>
              </table:table-cell>
              <table:table-cell>
                <text:p text:style-name="P1"><text:span text:style-name="T1">Unités</text:span></text:p>
              </table:table-cell>
              <table:table-cell>
                <text:p text:style-name="P1"><text:span text:style-name="T1">Dixièmes</text:span></text:p>
              </table:table-cell>
              <table:table-cell>
                <text:p text:style-name="P1"><text:span text:style-name="T1">Centièmes</text:span></text:p>
              </table:table-cell>
              <table:table-cell>
                <text:p text:style-name="P1"><text:span text:style-name="T1">Millièmes</text:span></text:p>
              </table:table-cell>
            </table:table-row>
            <table:table-row table:style-name="ro3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" draw:text-style-name="P3" xml:id="id5" draw:id="id5" draw:layer="layout" svg:width="9.6cm" svg:height="1.83cm" svg:x="17.4cm" svg:y="11.37cm">
          <text:p text:style-name="P2"><text:span text:style-name="T2">2 5 6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draw:layer="layout" svg:width="0.4cm" svg:height="1.098cm" svg:x="19.2cm" svg:y="13.102cm">
          <text:p text:style-name="P2"><text:span text:style-name="T2">,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xml:id="id4" draw:id="id4" draw:layer="layout" svg:width="17.8cm" svg:height="2cm" svg:x="5.4cm" svg:y="1.199cm">
          <text:p text:style-name="P2"><text:span text:style-name="T2">Multiplier par 100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draw:layer="layout" svg:width="11.4cm" svg:height="2.2cm" svg:x="7cm" svg:y="15.1cm">
          <draw:text-box>
            <text:p><text:span text:style-name="T3">100 x 2,562 =</text:span></text:p>
          </draw:text-box>
        </draw:frame>
        <draw:frame draw:style-name="gr4" draw:text-style-name="P5" draw:layer="layout" svg:width="4.7cm" svg:height="2.2cm" svg:x="16.9cm" svg:y="15.1cm">
          <draw:text-box>
            <text:p xml:id="id6" text:id="id6"><text:span text:style-name="T3">256,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4s">
                <anim:par smil:begin="2s" smil:fill="hold" presentation:node-type="after-previous" presentation:preset-class="motion-path" presentation:preset-id="ooo-motionpath-left">
                  <anim:animateMotion smil:dur="2s" smil:fill="hold" smil:targetElement="id5" svg:path="M-0.0108273921165489 0h-0.182559501481189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1T14:02:20.180000000</meta:creation-date>
    <dc:date>2018-02-21T14:55:20.531000000</dc:date>
    <meta:editing-duration>PT35M27S</meta:editing-duration>
    <meta:editing-cycles>6</meta:editing-cycles>
    <meta:generator>LibreOffice/5.4.5.1$Windows_X86_64 LibreOffice_project/79c9829dd5d8054ec39a82dc51cd9eff340dbee8</meta:generator>
    <meta:document-statistic meta:object-count="37"/>
  </office:meta>
</office:document-meta>
</file>