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1" svg:font-family="Tahoma"/>
    <style:font-face style:name="Helvetica" svg:font-family="Helvetica" style:font-family-generic="swiss"/>
    <style:font-face style:name="Arial" svg:font-family="Arial"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013cm" fo:margin-left="0cm" fo:margin-right="-0.011cm" table:align="margins"/>
    </style:style>
    <style:style style:name="Tableau1.A" style:family="table-column">
      <style:table-column-properties style:column-width="3.023cm" style:rel-column-width="1714*"/>
    </style:style>
    <style:style style:name="Tableau1.B" style:family="table-column">
      <style:table-column-properties style:column-width="5.613cm" style:rel-column-width="3182*"/>
    </style:style>
    <style:style style:name="Tableau1.C" style:family="table-column">
      <style:table-column-properties style:column-width="2.986cm" style:rel-column-width="1693*"/>
    </style:style>
    <style:style style:name="Tableau1.D" style:family="table-column">
      <style:table-column-properties style:column-width="6.391cm" style:rel-column-width="3623*"/>
    </style:style>
    <style:style style:name="Tableau1.1" style:family="table-row">
      <style:table-row-properties style:min-row-height="0.672cm"/>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D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D2" style:family="table-cell">
      <style:table-cell-properties style:vertical-align="middle" fo:padding="0.097cm" fo:border-left="0.002cm solid #000000" fo:border-right="0.002cm solid #000000" fo:border-top="none" fo:border-bottom="0.002cm solid #000000"/>
    </style:style>
    <style:style style:name="Tableau1.20" style:family="table-row">
      <style:table-row-properties style:min-row-height="0.66cm"/>
    </style:style>
    <style:style style:name="Tableau1.21" style:family="table-row">
      <style:table-row-properties style:min-row-height="0.122cm"/>
    </style:style>
    <style:style style:name="Tableau1.A21" style:family="table-cell">
      <style:table-cell-properties style:vertical-align="middle" fo:padding="0.097cm" fo:border="none"/>
    </style:style>
    <style:style style:name="Tableau2" style:family="table">
      <style:table-properties style:width="8.211cm" fo:margin-left="0.03cm" fo:margin-right="0.009cm" fo:break-before="column" table:align="margins"/>
    </style:style>
    <style:style style:name="Tableau2.A" style:family="table-column">
      <style:table-column-properties style:column-width="2.947cm" style:rel-column-width="1671*"/>
    </style:style>
    <style:style style:name="Tableau2.B" style:family="table-column">
      <style:table-column-properties style:column-width="0.61cm" style:rel-column-width="346*"/>
    </style:style>
    <style:style style:name="Tableau2.G" style:family="table-column">
      <style:table-column-properties style:column-width="0.33cm" style:rel-column-width="187*"/>
    </style:style>
    <style:style style:name="Tableau2.H" style:family="table-column">
      <style:table-column-properties style:column-width="0.28cm" style:rel-column-width="159*"/>
    </style:style>
    <style:style style:name="Tableau2.J" style:family="table-column">
      <style:table-column-properties style:column-width="0.049cm" style:rel-column-width="28*"/>
    </style:style>
    <style:style style:name="Tableau2.K" style:family="table-column">
      <style:table-column-properties style:column-width="0.942cm" style:rel-column-width="534*"/>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data-style-name="N0">
      <style:table-cell-properties fo:padding="0.097cm" fo:border-left="0.002cm solid #000000" fo:border-right="none" fo:border-top="0.002cm solid #000000" fo:border-bottom="0.002cm solid #000000"/>
    </style:style>
    <style:style style:name="Tableau2.J1" style:family="table-cell" style:data-style-name="N0">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data-style-name="N0">
      <style:table-cell-properties fo:padding="0.097cm" fo:border-left="0.002cm solid #000000" fo:border-right="none" fo:border-top="none" fo:border-bottom="0.002cm solid #000000"/>
    </style:style>
    <style:style style:name="Tableau2.J2" style:family="table-cell">
      <style:table-cell-properties fo:padding="0.097cm" fo:border-left="0.002cm solid #000000" fo:border-right="0.002cm solid #000000" fo:border-top="none" fo:border-bottom="0.002cm solid #000000"/>
    </style:style>
    <style:style style:name="Tableau2.A3" style:family="table-cell">
      <style:table-cell-properties fo:padding="0.097cm" fo:border="none"/>
    </style:style>
    <style:style style:name="Tableau2.B3" style:family="table-cell" style:data-style-name="N0">
      <style:table-cell-properties fo:padding="0.097cm" fo:border="none"/>
    </style:style>
    <style:style style:name="Tableau2.K5"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P2" style:family="paragraph" style:parent-style-name="Frame_20_contents">
      <style:paragraph-properties fo:margin-top="0cm" fo:margin-bottom="0cm" fo:line-height="100%"/>
      <style:text-properties fo:font-size="9pt" fo:font-weight="bold" style:font-size-asian="9pt" style:font-weight-asian="bold" style:font-size-complex="9pt" style:font-weight-complex="bold"/>
    </style:style>
    <style:style style:name="P3" style:family="paragraph" style:parent-style-name="_5f_titre_5f_activité">
      <style:paragraph-properties fo:margin-top="0cm" fo:margin-bottom="0cm"/>
    </style:style>
    <style:style style:name="P4"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P5"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6" style:family="paragraph" style:parent-style-name="TextBody">
      <style:text-properties style:font-name="Times New Roman3" style:font-name-asian="Times New Roman3" style:font-name-complex="Times New Roman3"/>
    </style:style>
    <style:style style:name="P7" style:family="paragraph" style:parent-style-name="Table_20_Contents">
      <style:paragraph-properties fo:text-align="start" style:justify-single-word="false"/>
      <style:text-properties fo:font-size="8pt" style:font-size-asian="8pt" style:font-size-complex="8pt"/>
    </style:style>
    <style:style style:name="P8" style:family="paragraph" style:parent-style-name="Table_20_Contents">
      <style:paragraph-properties fo:margin-left="-0.078cm" fo:margin-right="-0.002cm" fo:line-height="100%" fo:text-align="center" style:justify-single-word="false" fo:text-indent="0cm" style:auto-text-indent="false"/>
      <style:text-properties fo:font-size="8pt" style:font-size-asian="8pt" style:font-size-complex="8pt"/>
    </style:style>
    <style:style style:name="P9" style:family="paragraph" style:parent-style-name="Table_20_Contents">
      <style:paragraph-properties fo:margin-left="-0.078cm" fo:margin-right="-0.002cm" fo:text-align="center" style:justify-single-word="false" fo:text-indent="0cm" style:auto-text-indent="false"/>
      <style:text-properties fo:font-size="8pt" style:font-size-asian="8pt" style:font-size-complex="8pt"/>
    </style:style>
    <style:style style:name="P10" style:family="paragraph" style:parent-style-name="Table_20_Contents">
      <style:paragraph-properties fo:margin-left="-0.078cm" fo:margin-right="-0.002cm" fo:text-align="center" style:justify-single-word="false" fo:text-indent="0cm" style:auto-text-indent="false"/>
      <style:text-properties fo:font-size="2pt" style:font-size-asian="2pt" style:font-size-complex="2pt"/>
    </style:style>
    <style:style style:name="P11" style:family="paragraph" style:parent-style-name="Table_20_Contents">
      <style:paragraph-properties fo:margin-left="-0.078cm" fo:margin-right="-0.002cm" fo:text-align="center" style:justify-single-word="false" fo:text-indent="0cm" style:auto-text-indent="false"/>
      <style:text-properties fo:color="#0047ff" fo:font-size="8pt" fo:font-weight="bold" style:font-size-asian="8pt" style:font-weight-asian="bold" style:font-size-complex="8pt" style:font-weight-complex="bold"/>
    </style:style>
    <style:style style:name="P12" style:family="paragraph" style:parent-style-name="Table_20_Contents">
      <style:paragraph-properties fo:margin-left="-0.078cm" fo:margin-right="-0.002cm" fo:text-align="center" style:justify-single-word="false" fo:text-indent="0cm" style:auto-text-indent="false"/>
      <style:text-properties fo:color="#ff0000" fo:font-size="8pt" fo:font-weight="bold" style:font-size-asian="8pt" style:font-weight-asian="bold" style:font-size-complex="8pt" style:font-weight-complex="bold"/>
    </style:style>
    <style:style style:name="P13" style:family="paragraph" style:parent-style-name="Table_20_Contents">
      <style:paragraph-properties fo:margin-left="-0.06cm" fo:margin-right="-0.002cm" fo:text-align="start" style:justify-single-word="false" fo:text-indent="0cm" style:auto-text-indent="false"/>
      <style:text-properties fo:font-size="8pt" style:font-size-asian="8pt" style:font-size-complex="8pt"/>
    </style:style>
    <style:style style:name="P14" style:family="paragraph" style:parent-style-name="Table_20_Contents">
      <style:paragraph-properties fo:margin-left="-0.06cm" fo:margin-right="-0.002cm" fo:text-align="start" style:justify-single-word="false" fo:text-indent="0cm" style:auto-text-indent="false"/>
      <style:text-properties fo:font-size="2pt" style:font-size-asian="2pt" style:font-size-complex="2pt"/>
    </style:style>
    <style:style style:name="P15" style:family="paragraph" style:parent-style-name="TextBody">
      <style:paragraph-properties fo:text-align="center" style:justify-single-word="false"/>
      <style:text-properties style:font-name="Times New Roman3" fo:font-size="10pt" style:font-name-asian="Times New Roman3" style:font-size-asian="10pt" style:font-name-complex="Times New Roman3" style:font-size-complex="10pt"/>
    </style:style>
    <style:style style:name="P16" style:family="paragraph" style:parent-style-name="TextBody">
      <style:paragraph-properties fo:text-align="center" style:justify-single-word="false"/>
    </style:style>
    <style:style style:name="P17" style:family="paragraph" style:parent-style-name="TextBody">
      <style:paragraph-properties fo:line-height="110%"/>
    </style:style>
    <style:style style:name="P18" style:family="paragraph" style:parent-style-name="TextBody">
      <style:paragraph-properties fo:line-height="110%"/>
      <style:text-properties style:font-name="Times New Roman3"/>
    </style:style>
    <style:style style:name="P19" style:family="paragraph" style:parent-style-name="TextBody">
      <style:text-properties fo:font-size="5pt" style:font-size-asian="5pt" style:font-size-complex="5pt"/>
    </style:style>
    <style:style style:name="P20" style:family="paragraph" style:parent-style-name="TextBody">
      <style:text-properties fo:font-size="2pt" style:font-size-asian="2pt" style:font-size-complex="2pt"/>
    </style:style>
    <style:style style:name="P21" style:family="paragraph" style:parent-style-name="TextBody">
      <style:paragraph-properties fo:margin-left="0cm" fo:margin-right="0.3cm" fo:text-align="end" style:justify-single-word="false" fo:text-indent="0cm" style:auto-text-indent="false"/>
      <style:text-properties style:font-name="Times New Roman3" fo:font-size="10pt" style:font-name-asian="Times New Roman3" style:font-size-asian="10pt" style:font-name-complex="Times New Roman3" style:font-size-complex="10pt"/>
    </style:style>
    <style:style style:name="P22" style:family="paragraph" style:parent-style-name="TextBody">
      <style:paragraph-properties fo:margin-left="0cm" fo:margin-right="0.3cm" fo:text-align="end" style:justify-single-word="false" fo:text-indent="0cm" style:auto-text-indent="false"/>
      <style:text-properties style:font-name="Times New Roman3" fo:font-size="9pt" style:font-name-asian="Times New Roman3" style:font-size-asian="9pt" style:font-name-complex="Times New Roman3" style:font-size-complex="9pt"/>
    </style:style>
    <style:style style:name="P23" style:family="paragraph" style:parent-style-name="TextBody">
      <style:paragraph-properties fo:margin-left="0cm" fo:margin-right="0.3cm" fo:text-align="end" style:justify-single-word="false" fo:text-indent="0cm" style:auto-text-indent="false"/>
      <style:text-properties style:font-name="Times New Roman3" fo:font-size="2pt" style:font-name-asian="Times New Roman3" style:font-size-asian="2pt" style:font-name-complex="Times New Roman3" style:font-size-complex="2pt"/>
    </style:style>
    <style:style style:name="P24" style:family="paragraph" style:parent-style-name="TextBody">
      <style:paragraph-properties fo:margin-top="0cm" fo:margin-bottom="0cm"/>
    </style:style>
    <style:style style:name="P25" style:family="paragraph" style:parent-style-name="TextBody">
      <style:paragraph-properties fo:margin-top="0cm" fo:margin-bottom="0cm"/>
      <style:text-properties style:font-name="Times New Roman3" fo:font-size="9pt" style:font-name-asian="Times New Roman3" style:font-size-asian="9pt" style:font-name-complex="Times New Roman3" style:font-size-complex="9pt"/>
    </style:style>
    <style:style style:name="P26" style:family="paragraph" style:parent-style-name="TextBody">
      <style:paragraph-properties fo:margin-top="0cm" fo:margin-bottom="0cm" fo:text-align="end" style:justify-single-word="false"/>
      <style:text-properties style:font-name="Times New Roman3" fo:font-size="9pt" style:font-name-asian="Times New Roman3" style:font-size-asian="9pt" style:font-name-complex="Times New Roman3" style:font-size-complex="9pt"/>
    </style:style>
    <style:style style:name="P27" style:family="paragraph" style:parent-style-name="TextBody">
      <style:paragraph-properties fo:margin-top="0cm" fo:margin-bottom="0cm"/>
      <style:text-properties style:font-name="Times New Roman3" fo:font-size="6pt" style:font-name-asian="Times New Roman3" style:font-size-asian="6pt" style:font-name-complex="Times New Roman3" style:font-size-complex="6pt"/>
    </style:style>
    <style:style style:name="P28" style:family="paragraph" style:parent-style-name="TextBody">
      <style:paragraph-properties fo:margin-top="0cm" fo:margin-bottom="0.101cm"/>
    </style:style>
    <style:style style:name="P29" style:family="paragraph" style:parent-style-name="TextBody">
      <style:paragraph-properties fo:margin-top="0cm" fo:margin-bottom="0.101cm"/>
      <style:text-properties style:font-name="Times New Roman3"/>
    </style:style>
    <style:style style:name="P30" style:family="paragraph" style:parent-style-name="TextBody">
      <style:paragraph-properties fo:margin-left="0cm" fo:margin-right="3.928cm" fo:margin-top="0cm" fo:margin-bottom="0.101cm" fo:text-indent="0cm" style:auto-text-indent="false"/>
    </style:style>
    <style:style style:name="P31" style:family="paragraph" style:parent-style-name="TextBody">
      <style:paragraph-properties fo:break-before="column"/>
    </style:style>
    <style:style style:name="P32" style:family="paragraph" style:parent-style-name="TextBody">
      <style:paragraph-properties fo:margin-left="0cm" fo:margin-right="0cm" fo:margin-top="0cm" fo:margin-bottom="0.199cm" fo:text-indent="0cm" style:auto-text-indent="false"/>
    </style:style>
    <style:style style:name="P33" style:family="paragraph" style:parent-style-name="TextBody">
      <style:paragraph-properties fo:margin-left="0cm" fo:margin-right="0cm" fo:margin-top="0cm" fo:margin-bottom="0.199cm" fo:text-indent="0cm" style:auto-text-indent="false"/>
      <style:text-properties fo:font-size="9pt" style:font-size-asian="9pt" style:font-size-complex="9pt"/>
    </style:style>
    <style:style style:name="P34" style:family="paragraph" style:parent-style-name="TextBody">
      <style:paragraph-properties fo:margin-left="0cm" fo:margin-right="0cm" fo:text-indent="0cm" style:auto-text-indent="false"/>
    </style:style>
    <style:style style:name="P35" style:family="paragraph" style:parent-style-name="Heading2">
      <style:paragraph-properties fo:text-align="end" style:justify-single-word="false"/>
    </style:style>
    <style:style style:name="P36" style:family="paragraph" style:parent-style-name="Heading2">
      <style:paragraph-properties fo:text-align="end" style:justify-single-word="false"/>
      <style:text-properties style:font-name="Times New Roman3" style:font-name-asian="Times New Roman3" style:font-name-complex="Times New Roman3"/>
    </style:style>
    <style:style style:name="P37" style:family="paragraph" style:parent-style-name="Heading2">
      <style:paragraph-properties fo:text-align="end" style:justify-single-word="false"/>
      <style:text-properties style:font-name="Times New Roman3" fo:font-size="3pt" style:font-name-asian="Times New Roman3" style:font-size-asian="3pt" style:font-name-complex="Times New Roman3" style:font-size-complex="3pt"/>
    </style:style>
    <style:style style:name="P38" style:family="paragraph" style:parent-style-name="Heading2">
      <style:paragraph-properties fo:text-align="end" style:justify-single-word="false" fo:break-before="page"/>
      <style:text-properties style:font-name="Times New Roman3" style:font-name-asian="Times New Roman3" style:font-name-complex="Times New Roman3"/>
    </style:style>
    <style:style style:name="P3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0" style:family="paragraph">
      <style:paragraph-properties fo:text-align="center"/>
    </style:style>
    <style:style style:name="T1" style:family="text">
      <style:text-properties fo:font-size="7pt" style:font-size-asian="7pt" style:font-size-complex="7pt"/>
    </style:style>
    <style:style style:name="T2" style:family="text">
      <style:text-properties fo:font-size="7pt" fo:font-weight="normal" style:font-size-asian="7pt" style:font-weight-asian="normal" style:font-size-complex="7pt" style:font-weight-complex="normal"/>
    </style:style>
    <style:style style:name="T3" style:family="text">
      <style:text-properties style:font-name="Times New Roman3"/>
    </style:style>
    <style:style style:name="T4" style:family="text">
      <style:text-properties style:font-name="Times New Roman3" style:font-name-asian="Times New Roman3" style:font-name-complex="Times New Roman3"/>
    </style:style>
    <style:style style:name="T5" style:family="text">
      <style:text-properties style:font-name="Times New Roman3" fo:font-weight="bold" style:font-name-asian="Times New Roman3" style:font-weight-asian="bold" style:font-name-complex="Times New Roman3" style:font-weight-complex="bold"/>
    </style:style>
    <style:style style:name="T6" style:family="text">
      <style:text-properties style:font-name="Times New Roman3" fo:font-size="7pt" style:font-name-asian="Times New Roman3" style:font-size-asian="7pt" style:font-name-complex="Times New Roman3" style:font-size-complex="7pt"/>
    </style:style>
    <style:style style:name="T7" style:family="text">
      <style:text-properties style:font-name="Times New Roman3" fo:font-size="9pt" fo:font-weight="bold" style:font-name-asian="Times New Roman3" style:font-size-asian="9pt" style:font-weight-asian="bold" style:font-name-complex="Times New Roman3" style:font-size-complex="9pt" style:font-weight-complex="bold"/>
    </style:style>
    <style:style style:name="T8" style:family="text">
      <style:text-properties style:font-name="Times New Roman3" fo:font-size="9pt" style:font-name-asian="Times New Roman3" style:font-size-asian="9pt" style:font-name-complex="Times New Roman3" style:font-size-complex="9pt"/>
    </style:style>
    <style:style style:name="T9" style:family="text">
      <style:text-properties style:font-name="Times New Roman3" fo:font-size="10pt" fo:font-weight="normal" style:font-name-asian="Times New Roman3" style:font-size-asian="10pt" style:font-weight-asian="normal" style:font-name-complex="Times New Roman3" style:font-size-complex="10pt" style:font-weight-complex="normal"/>
    </style:style>
    <style:style style:name="T10" style:family="text">
      <style:text-properties style:font-name="Times New Roman3" fo:font-size="10pt" fo:font-weight="normal" style:font-name-asian="Times New Roman3" style:font-size-asian="18pt" style:font-weight-asian="normal" style:font-name-complex="Times New Roman3" style:font-size-complex="10pt" style:font-weight-complex="normal"/>
    </style:style>
    <style:style style:name="T11" style:family="text">
      <style:text-properties style:font-name="Times New Roman3" fo:font-size="10pt" fo:font-style="normal" style:text-underline-style="none"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T12" style:family="text">
      <style:text-properties style:font-name="Times New Roman3" fo:font-size="10pt" style:font-name-asian="Times New Roman3" style:font-size-asian="10pt" style:font-name-complex="Times New Roman3" style:font-size-complex="10pt"/>
    </style:style>
    <style:style style:name="T13" style:family="text">
      <style:text-properties style:font-name="Times New Roman3" fo:font-size="10pt" fo:font-weight="bold" style:font-name-asian="Times New Roman3" style:font-size-asian="10pt" style:font-name-complex="Times New Roman3" style:font-size-complex="10pt"/>
    </style:style>
    <style:style style:name="T14" style:family="text">
      <style:text-properties style:font-name="Times New Roman3" fo:font-size="11pt" fo:font-style="italic" style:font-name-asian="Times New Roman3" style:font-size-asian="11pt" style:font-style-asian="italic" style:font-name-complex="Times New Roman3" style:font-size-complex="11pt" style:font-style-complex="italic"/>
    </style:style>
    <style:style style:name="T15" style:family="text">
      <style:text-properties style:font-name="Times New Roman3" fo:font-size="11pt" fo:font-style="italic" fo:font-weight="bold" style:font-name-asian="Times New Roman3" style:font-size-asian="11pt" style:font-style-asian="italic" style:font-weight-asian="bold" style:font-name-complex="Times New Roman3" style:font-size-complex="11pt" style:font-style-complex="italic" style:font-weight-complex="bold"/>
    </style:style>
    <style:style style:name="T16" style:family="text">
      <style:text-properties style:font-name="Times New Roman3" fo:font-size="2pt" style:font-name-asian="Times New Roman3" style:font-size-asian="2pt" style:font-name-complex="Times New Roman3" style:font-size-complex="2pt"/>
    </style:style>
    <style:style style:name="T17" style:family="text">
      <style:text-properties style:font-name="Times New Roman3" style:text-underline-style="solid" style:text-underline-width="auto" style:text-underline-color="font-color" style:font-name-asian="Times New Roman3" style:font-name-complex="Times New Roman3"/>
    </style:style>
    <style:style style:name="T18" style:family="text">
      <style:text-properties style:font-name="Times New Roman3" style:text-underline-style="solid" style:text-underline-width="auto" style:text-underline-color="font-color" fo:font-weight="bold" style:font-name-asian="Times New Roman3" style:font-weight-asian="bold" style:font-name-complex="Times New Roman3" style:font-weight-complex="bold"/>
    </style:style>
    <style:style style:name="T19" style:family="text">
      <style:text-properties style:font-name="Times New Roman3" fo:font-size="12pt" fo:font-style="italic" style:text-underline-style="solid" style:text-underline-width="auto" style:text-underline-color="font-color" style:font-name-asian="Times New Roman3" style:font-size-asian="12pt" style:font-style-asian="italic" style:font-name-complex="Times New Roman3" style:font-size-complex="12pt" style:font-style-complex="italic"/>
    </style:style>
    <style:style style:name="T20" style:family="text">
      <style:text-properties style:font-name="Times New Roman3" fo:font-size="12pt" fo:font-style="italic" style:text-underline-style="solid" style:text-underline-width="auto" style:text-underline-color="font-color" fo:font-weight="bold" style:font-name-asian="Times New Roman3" style:font-size-asian="12pt" style:font-style-asian="italic" style:font-weight-asian="bold" style:font-name-complex="Times New Roman3" style:font-size-complex="12pt" style:font-style-complex="italic" style:font-weight-complex="bold"/>
    </style:style>
    <style:style style:name="T21" style:family="text">
      <style:text-properties style:font-name="Times New Roman3" fo:font-size="12pt" fo:font-style="italic" style:text-underline-style="solid" style:text-underline-width="auto" style:text-underline-color="font-color" fo:font-weight="bold" style:font-name-asian="Times New Roman3" style:font-size-asian="12pt" style:font-style-asian="italic" style:font-name-complex="Times New Roman3" style:font-size-complex="12pt" style:font-style-complex="italic"/>
    </style:style>
    <style:style style:name="T22" style:family="text">
      <style:text-properties style:font-name="Times New Roman3" fo:font-size="12pt" fo:font-style="italic" fo:font-weight="bold" style:font-size-asian="12pt" style:font-style-asian="italic" style:font-weight-asian="bold" style:font-size-complex="12pt" style:font-style-complex="italic" style:font-weight-complex="bold"/>
    </style:style>
    <style:style style:name="T23" style:family="text">
      <style:text-properties style:font-name="Times New Roman3" fo:font-size="12pt" fo:font-style="italic" fo:font-weight="bold" style:font-name-asian="Times New Roman3" style:font-size-asian="12pt" style:font-style-asian="italic" style:font-name-complex="Times New Roman3" style:font-size-complex="12pt" style:font-style-complex="italic"/>
    </style:style>
    <style:style style:name="T24" style:family="text">
      <style:text-properties style:font-name="Times New Roman3" fo:font-size="12pt" style:font-name-asian="Times New Roman3" style:font-size-asian="12pt" style:font-name-complex="Times New Roman3" style:font-size-complex="12pt"/>
    </style:style>
    <style:style style:name="T25" style:family="text">
      <style:text-properties style:font-name="Times New Roman3" fo:font-size="12pt" fo:font-weight="bold" style:font-name-asian="Times New Roman3" style:font-size-asian="12pt" style:font-name-complex="Times New Roman3" style:font-size-complex="12pt"/>
    </style:style>
    <style:style style:name="T26" style:family="text">
      <style:text-properties fo:font-size="9pt" fo:font-weight="normal" style:font-size-asian="9pt" style:font-weight-asian="normal" style:font-size-complex="9pt" style:font-weight-complex="normal"/>
    </style:style>
    <style:style style:name="T27" style:family="text">
      <style:text-properties fo:font-size="9pt" fo:font-style="italic" fo:font-weight="normal" style:font-size-asian="9pt" style:font-style-asian="italic" style:font-weight-asian="normal" style:font-size-complex="9pt" style:font-style-complex="italic" style:font-weight-complex="normal"/>
    </style:style>
    <style:style style:name="T28" style:family="text">
      <style:text-properties fo:font-size="9pt" fo:font-style="normal" fo:font-weight="bold" style:font-size-asian="9pt" style:font-style-asian="normal" style:font-weight-asian="bold" style:font-size-complex="9pt" style:font-style-complex="normal" style:font-weight-complex="bold"/>
    </style:style>
    <style:style style:name="T29" style:family="text">
      <style:text-properties fo:font-weight="bold" style:font-weight-asian="bold" style:font-weight-complex="bold"/>
    </style:style>
    <style:style style:name="T30" style:family="text">
      <style:text-properties style:use-window-font-color="true" style:text-position="0% 100%" style:font-name-asian="Helvetica" style:font-name-complex="Helvetica"/>
    </style:style>
    <style:style style:name="T31" style:family="text">
      <style:text-properties style:use-window-font-color="true" style:text-position="0% 100%" fo:font-size="9pt" fo:font-style="italic" fo:font-weight="normal" style:font-name-asian="Helvetica" style:font-size-asian="9pt" style:font-style-asian="italic" style:font-weight-asian="normal" style:font-name-complex="Helvetica" style:font-size-complex="9pt" style:font-style-complex="italic" style:font-weight-complex="normal"/>
    </style:style>
    <style:style style:name="T32" style:family="text">
      <style:text-properties style:use-window-font-color="true" style:text-position="0% 100%" fo:font-size="9pt" fo:font-style="normal" fo:font-weight="bold" style:font-name-asian="Helvetica" style:font-size-asian="9pt" style:font-style-asian="normal" style:font-weight-asian="bold" style:font-name-complex="Helvetica" style:font-size-complex="9pt" style:font-style-complex="normal" style:font-weight-complex="bold"/>
    </style:style>
    <style:style style:name="T33" style:family="text">
      <style:text-properties style:use-window-font-color="true" style:text-position="0% 100%" style:font-name="Times New Roman3" fo:font-size="10pt" fo:font-style="normal" style:font-name-asian="Helvetica" style:font-size-asian="10pt" style:font-style-asian="normal" style:font-name-complex="Helvetica" style:font-size-complex="10pt" style:font-style-complex="normal"/>
    </style:style>
    <style:style style:name="T34" style:family="text">
      <style:text-properties style:use-window-font-color="true" style:text-position="0% 100%" style:font-name="Times New Roman3" fo:font-size="10pt" fo:font-style="italic" fo:font-weight="bold" style:font-name-asian="Helvetica" style:font-size-asian="10pt" style:font-style-asian="italic" style:font-weight-asian="bold" style:font-name-complex="Helvetica" style:font-size-complex="10pt" style:font-style-complex="italic" style:font-weight-complex="bold"/>
    </style:style>
    <style:style style:name="T35" style:family="text">
      <style:text-properties style:use-window-font-color="true" style:text-position="0% 100%" style:font-name="Times New Roman3" fo:font-size="9pt" fo:font-style="italic" fo:font-weight="normal" style:font-name-asian="Times New Roman3" style:font-size-asian="9pt" style:font-style-asian="italic" style:font-weight-asian="normal" style:font-name-complex="Times New Roman3" style:font-size-complex="9pt" style:font-style-complex="italic" style:font-weight-complex="normal"/>
    </style:style>
    <style:style style:name="T36" style:family="text">
      <style:text-properties style:use-window-font-color="true" style:text-position="0% 100%" style:font-name="Times New Roman3" fo:font-size="9pt" fo:font-style="italic" fo:font-weight="normal" style:font-name-asian="Helvetica" style:font-size-asian="9pt" style:font-style-asian="italic" style:font-weight-asian="normal" style:font-name-complex="Helvetica" style:font-size-complex="9pt" style:font-style-complex="italic" style:font-weight-complex="normal"/>
    </style:style>
    <style:style style:name="T37" style:family="text">
      <style:text-properties style:use-window-font-color="true" style:text-position="0% 100%" style:font-name="Times New Roman3" fo:font-size="9pt" fo:font-style="normal" fo:font-weight="bold" style:font-name-asian="Times New Roman3" style:font-size-asian="9pt" style:font-style-asian="normal" style:font-weight-asian="bold" style:font-name-complex="Times New Roman3" style:font-size-complex="9pt" style:font-style-complex="normal" style:font-weight-complex="bold"/>
    </style:style>
    <style:style style:name="T38" style:family="text">
      <style:text-properties style:use-window-font-color="true" style:text-position="0% 100%" style:font-name="Times New Roman3" fo:font-size="9pt" fo:font-style="normal" fo:font-weight="bold" style:font-name-asian="Helvetica" style:font-size-asian="9pt" style:font-style-asian="normal" style:font-weight-asian="bold" style:font-name-complex="Helvetica" style:font-size-complex="9pt" style:font-style-complex="normal" style:font-weight-complex="bold"/>
    </style:style>
    <style:style style:name="T39" style:family="text">
      <style:text-properties style:use-window-font-color="true" style:text-position="0% 100%" style:font-name="Times New Roman3" fo:font-size="12pt" fo:font-style="italic" fo:font-weight="bold" style:font-name-asian="Helvetica" style:font-size-asian="12pt" style:font-style-asian="italic" style:font-weight-asian="bold" style:font-name-complex="Helvetica" style:font-size-complex="12pt" style:font-style-complex="italic" style:font-weight-complex="bold"/>
    </style:style>
    <style:style style:name="T40" style:family="text">
      <style:text-properties style:use-window-font-color="true" style:text-position="0% 100%" style:font-name="Times New Roman3" fo:font-size="12pt" fo:font-style="italic" style:text-underline-style="solid" style:text-underline-width="auto" style:text-underline-color="font-color" fo:font-weight="bold" style:font-name-asian="Helvetica" style:font-size-asian="12pt" style:font-style-asian="italic" style:font-weight-asian="bold" style:font-name-complex="Helvetica" style:font-size-complex="12pt" style:font-style-complex="italic" style:font-weight-complex="bold"/>
    </style:style>
    <style:style style:name="T41" style:family="text">
      <style:text-properties style:use-window-font-color="true" style:text-position="0% 100%" fo:font-size="10pt" fo:font-style="normal" style:font-name-asian="Helvetica" style:font-size-asian="10pt" style:font-style-asian="normal" style:font-name-complex="Helvetica" style:font-size-complex="10pt" style:font-style-complex="normal"/>
    </style:style>
    <style:style style:name="T42" style:family="text">
      <style:text-properties style:use-window-font-color="true" style:text-position="0% 100%" fo:font-size="10pt" fo:font-style="normal" fo:font-weight="bold" style:font-name-asian="Helvetica" style:font-size-asian="10pt" style:font-style-asian="normal" style:font-weight-asian="bold" style:font-name-complex="Helvetica" style:font-size-complex="10pt" style:font-style-complex="normal" style:font-weight-complex="bold"/>
    </style:style>
    <style:style style:name="T43" style:family="text">
      <style:text-properties style:use-window-font-color="true" style:text-position="0% 100%"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T44" style:family="text">
      <style:text-properties style:use-window-font-color="true" style:text-position="0% 100%" fo:font-size="10pt" fo:font-style="normal" style:text-underline-style="solid" style:text-underline-width="auto" style:text-underline-color="font-color" fo:font-weight="bold" style:font-name-asian="Helvetica" style:font-size-asian="10pt" style:font-style-asian="normal" style:font-weight-asian="bold" style:font-name-complex="Helvetica" style:font-size-complex="10pt" style:font-style-complex="normal" style:font-weight-complex="bold"/>
    </style:style>
    <style:style style:name="T45" style:family="text">
      <style:text-properties style:use-window-font-color="true" style:text-position="0% 100%" fo:font-size="10pt" fo:font-style="italic" style:text-underline-style="solid" style:text-underline-width="auto" style:text-underline-color="font-color" fo:font-weight="bold" style:font-name-asian="Helvetica" style:font-size-asian="10pt" style:font-style-asian="italic" style:font-weight-asian="bold" style:font-name-complex="Helvetica" style:font-size-complex="10pt" style:font-style-complex="italic" style:font-weight-complex="bold"/>
    </style:style>
    <style:style style:name="T46" style:family="text">
      <style:text-properties style:use-window-font-color="true" style:text-position="0% 100%" fo:font-size="10pt" fo:font-style="italic" fo:font-weight="bold" style:font-name-asian="Helvetica" style:font-size-asian="10pt" style:font-style-asian="italic" style:font-weight-asian="bold" style:font-name-complex="Helvetica" style:font-size-complex="10pt" style:font-style-complex="italic" style:font-weight-complex="bold"/>
    </style:style>
    <style:style style:name="T47" style:family="text">
      <style:text-properties style:use-window-font-color="true" style:text-position="0% 100%" style:font-name="Times New Roman3" fo:font-size="10pt" fo:font-style="normal" style:font-name-asian="Helvetica" style:font-size-asian="10pt" style:font-style-asian="normal" style:font-name-complex="Helvetica" style:font-size-complex="10pt" style:font-style-complex="normal"/>
    </style:style>
    <style:style style:name="T48" style:family="text">
      <style:text-properties style:use-window-font-color="true" style:text-position="0% 100%" style:font-name="Times New Roman3" fo:font-size="10pt" fo:font-style="italic" style:text-underline-style="solid" style:text-underline-width="auto" style:text-underline-color="font-color" fo:font-weight="bold" style:font-name-asian="Helvetica" style:font-size-asian="10pt" style:font-style-asian="italic" style:font-weight-asian="bold" style:font-name-complex="Helvetica" style:font-size-complex="10pt" style:font-style-complex="italic" style:font-weight-complex="bold"/>
    </style:style>
    <style:style style:name="T49" style:family="text">
      <style:text-properties style:use-window-font-color="true" style:text-position="0% 100%" fo:font-size="7pt" style:font-name-asian="Helvetica" style:font-size-asian="7pt" style:font-name-complex="Helvetica" style:font-size-complex="7pt"/>
    </style:style>
    <style:style style:name="T50" style:family="text">
      <style:text-properties style:use-window-font-color="true" style:text-position="0% 100%" fo:font-size="12pt" fo:font-style="italic" style:text-underline-style="solid" style:text-underline-width="auto" style:text-underline-color="font-color" fo:font-weight="bold" style:font-name-asian="Helvetica" style:font-size-asian="12pt" style:font-style-asian="italic" style:font-weight-asian="bold" style:font-name-complex="Helvetica" style:font-size-complex="12pt" style:font-style-complex="italic" style:font-weight-complex="bold"/>
    </style:style>
    <style:style style:name="T51" style:family="text">
      <style:text-properties style:use-window-font-color="true" style:text-position="0% 100%" fo:font-style="italic" fo:font-weight="normal" style:font-style-asian="italic" style:font-weight-asian="normal" style:font-style-complex="italic" style:font-weight-complex="normal"/>
    </style:style>
    <style:style style:name="T52" style:family="text">
      <style:text-properties style:use-window-font-color="true" style:text-position="0% 100%" fo:font-style="normal" fo:font-weight="bold" style:font-style-asian="normal" style:font-weight-asian="bold" style:font-style-complex="normal" style:font-weight-complex="bold"/>
    </style:style>
    <style:style style:name="T53" style:family="text">
      <style:text-properties style:use-window-font-color="true" fo:font-weight="normal" style:font-name-asian="Helvetica" style:font-weight-asian="normal" style:font-name-complex="Helvetica" style:font-weight-complex="normal"/>
    </style:style>
    <style:style style:name="T54" style:family="text">
      <style:text-properties style:use-window-font-color="true" fo:font-size="10pt" style:font-name-asian="Helvetica" style:font-size-asian="10pt" style:font-name-complex="Helvetica" style:font-size-complex="10pt"/>
    </style:style>
    <style:style style:name="T55" style:family="text">
      <style:text-properties style:use-window-font-color="true" fo:font-size="10pt" fo:font-style="italic" style:text-underline-style="solid" style:text-underline-width="auto" style:text-underline-color="font-color" fo:font-weight="bold" style:font-name-asian="Helvetica" style:font-size-asian="10pt" style:font-style-asian="italic" style:font-weight-asian="bold" style:font-name-complex="Helvetica" style:font-size-complex="10pt" style:font-style-complex="italic" style:font-weight-complex="bold"/>
    </style:style>
    <style:style style:name="T56" style:family="text">
      <style:text-properties style:use-window-font-color="true" fo:font-size="10pt" fo:font-style="italic" fo:font-weight="bold" style:font-name-asian="Helvetica" style:font-size-asian="10pt" style:font-style-asian="italic" style:font-weight-asian="bold" style:font-name-complex="Helvetica" style:font-size-complex="10pt" style:font-style-complex="italic" style:font-weight-complex="bold"/>
    </style:style>
    <style:style style:name="T57" style:family="text">
      <style:text-properties style:use-window-font-color="true" fo:font-size="10pt" fo:font-style="italic" style:font-name-asian="Helvetica" style:font-size-asian="10pt" style:font-style-asian="italic" style:font-name-complex="Helvetica" style:font-size-complex="10pt" style:font-style-complex="italic"/>
    </style:style>
    <style:style style:name="T58" style:family="text">
      <style:text-properties style:use-window-font-color="true" fo:font-size="10pt" fo:font-style="normal" style:font-name-asian="Helvetica" style:font-size-asian="10pt" style:font-style-asian="normal" style:font-name-complex="Helvetica" style:font-size-complex="10pt" style:font-style-complex="normal"/>
    </style:style>
    <style:style style:name="T59" style:family="text">
      <style:text-properties style:use-window-font-color="true" fo:font-size="10pt" fo:font-style="normal" fo:font-weight="bold" style:font-name-asian="Helvetica" style:font-size-asian="10pt" style:font-style-asian="normal" style:font-weight-asian="bold" style:font-name-complex="Helvetica" style:font-size-complex="10pt" style:font-style-complex="normal" style:font-weight-complex="bold"/>
    </style:style>
    <style:style style:name="T60" style:family="text">
      <style:text-properties style:use-window-font-color="true" fo:font-style="italic" style:text-underline-style="solid" style:text-underline-width="auto" style:text-underline-color="font-color" fo:font-weight="bold" style:font-name-asian="Helvetica" style:font-style-asian="italic" style:font-weight-asian="bold" style:font-name-complex="Helvetica" style:font-style-complex="italic" style:font-weight-complex="bold"/>
    </style:style>
    <style:style style:name="T61" style:family="text">
      <style:text-properties fo:color="#0043b0" style:text-position="0% 100%" style:font-name="Times New Roman3" fo:font-size="10pt" fo:font-style="normal" style:font-name-asian="Helvetica" style:font-size-asian="10pt" style:font-style-asian="normal" style:font-name-complex="Helvetica" style:font-size-complex="10pt" style:font-style-complex="normal"/>
    </style:style>
    <style:style style:name="T62" style:family="text">
      <style:text-properties fo:color="#0043b0" style:text-position="0% 100%" style:font-name="Times New Roman3" fo:font-size="10pt" fo:font-style="normal" style:font-name-asian="Helvetica" style:font-size-asian="10pt" style:font-style-asian="normal" style:font-name-complex="Helvetica" style:font-size-complex="10pt" style:font-style-complex="normal"/>
    </style:style>
    <style:style style:name="T63" style:family="text">
      <style:text-properties fo:color="#0043b0" style:text-position="0% 100%" style:font-name="Times New Roman3" fo:font-size="10pt" fo:font-style="italic" style:font-name-asian="Helvetica" style:font-size-asian="10pt" style:font-style-asian="italic" style:font-name-complex="Helvetica" style:font-size-complex="10pt" style:font-style-complex="italic"/>
    </style:style>
    <style:style style:name="T64" style:family="text">
      <style:text-properties fo:color="#000082" style:text-position="0% 100%" style:font-name="Times New Roman3" fo:font-size="10pt" fo:font-style="normal" style:font-name-asian="Helvetica" style:font-size-asian="10pt" style:font-style-asian="normal" style:font-name-complex="Helvetica" style:font-size-complex="10pt" style:font-style-complex="normal"/>
    </style:style>
    <style:style style:name="T65" style:family="text">
      <style:text-properties fo:color="#000082" style:text-position="0% 100%"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T66" style:family="text">
      <style:text-properties fo:font-size="10pt"/>
    </style:style>
    <style:style style:name="T67" style:family="text">
      <style:text-properties fo:font-style="italic" fo:font-weight="bold" style:font-style-asian="italic" style:font-weight-asian="bold" style:font-style-complex="italic" style:font-weight-complex="bold"/>
    </style:style>
    <style:style style:name="T6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9" style:family="text">
      <style:text-properties fo:font-style="normal" fo:font-weight="bold" style:font-style-asian="normal" style:font-weight-asian="bold" style:font-style-complex="normal" style:font-weight-complex="bold"/>
    </style:style>
    <style:style style:name="T70" style:family="text">
      <style:text-properties style:font-name="Times New Roman3" fo:font-size="10pt" fo:font-style="normal" style:text-underline-style="none" fo:font-weight="normal" style:font-size-asian="10pt" style:font-style-asian="normal" style:font-weight-asian="normal" style:font-size-complex="10pt" style:font-style-complex="normal" style:font-weight-complex="normal"/>
    </style:style>
    <style:style style:name="T71" style:family="text">
      <style:text-properties style:font-name="Times New Roman3" fo:font-size="12pt" fo:font-style="normal" style:text-underline-style="none" fo:font-weight="normal" style:font-size-asian="12pt" style:font-style-asian="normal" style:font-weight-asian="normal" style:font-size-complex="12pt" style:font-style-complex="normal" style:font-weight-complex="normal"/>
    </style:style>
    <style:style style:name="T72" style:family="text">
      <style:text-properties style:font-name="Times New Roman3" fo:font-size="12pt" fo:font-style="normal" style:text-underline-style="none" fo:font-weight="bold" style:font-size-asian="12pt" style:font-style-asian="normal" style:font-weight-asian="bold" style:font-size-complex="12pt" style:font-style-complex="normal" style:font-weight-complex="bold"/>
    </style:style>
    <style:style style:name="T73" style:family="text">
      <style:text-properties style:font-name="Times New Roman3" fo:font-size="12pt" fo:font-style="italic" style:text-underline-style="none" fo:font-weight="bold" style:font-size-asian="12pt" style:font-style-asian="italic" style:font-weight-asian="bold" style:font-size-complex="12pt" style:font-style-complex="italic" style:font-weight-complex="bold"/>
    </style:style>
    <style:style style:name="T74" style:family="text">
      <style:text-properties style:font-name="Times New Roman3"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75" style:family="text">
      <style:text-properties style:font-name="Times New Roman3" fo:font-style="normal" style:text-underline-style="none" fo:font-weight="normal" style:font-style-asian="normal" style:font-weight-asian="normal" style:font-style-complex="normal" style:font-weight-complex="normal"/>
    </style:style>
    <style:style style:name="T76"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77" style:family="text">
      <style:text-properties style:font-size-asian="10pt"/>
    </style:style>
    <style:style style:name="T78" style:family="text">
      <style:text-properties style:font-size-complex="10pt"/>
    </style:style>
    <style:style style:name="T79" style:family="text">
      <style:text-properties fo:color="#ff0000"/>
    </style:style>
    <style:style style:name="T80" style:family="text">
      <style:text-properties fo:color="#ff0000" fo:font-weight="bold" style:font-weight-asian="bold" style:font-weight-complex="bold"/>
    </style:style>
    <style:style style:name="T81" style:family="text">
      <style:text-properties fo:color="#0047ff" fo:font-weight="bold" style:font-weight-asian="bold" style:font-weight-complex="bold"/>
    </style:style>
    <style:style style:name="fr1" style:family="graphic" style:parent-style-name="Frame">
      <style:graphic-properties fo:margin-left="0cm" fo:margin-right="0cm" fo:margin-top="0.101cm" fo:margin-bottom="0.101cm" style:print-content="true" style:run-through="foreground" style:wrap="none"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ormula">
      <style:graphic-properties fo:margin-left="0cm" fo:margin-right="0cm" style:vertical-pos="middle" style:vertical-rel="tex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style:column style:rel-width="5529*" fo:start-indent="0cm" fo:end-indent="0cm"/>
          <style:column style:rel-width="4677*" fo:start-indent="0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dash" draw:stroke-dash="Ultrafine_20_Dashed" svg:stroke-width="0cm" svg:stroke-color="#ff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dash" draw:stroke-dash="Ultrafine_20_Dashed" svg:stroke-width="0cm" svg:stroke-color="#ff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svg:stroke-color="#ff0000" draw:fill="none" draw:textarea-horizontal-align="center" draw:textarea-vertical-align="middle" style:run-through="foreground"/>
    </style:style>
    <style:style style:name="gr7" style:family="graphic">
      <style:graphic-properties draw:stroke="solid" svg:stroke-width="0cm" svg:stroke-color="#0000ff"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ff"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ff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ff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draw:stroke-dash="Ultrafine_20_Dashe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dash" draw:stroke-dash="Ultrafine_20_2_20_Dots_20_3_20_Dashes" svg:stroke-width="0cm" svg:stroke-color="#ff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svg:stroke-width="0.049cm" svg:stroke-color="#0047ff" draw:fill="solid" draw:fill-color="#0047f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15" style:family="graphic">
      <style:graphic-properties svg:stroke-width="0.049cm" svg:stroke-color="#ff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1.558cm" svg:y="28.425cm" svg:width="17.951cm" draw:z-index="0">
        <draw:text-box fo:min-height="1.311cm">
          <text:p text:style-name="P2"><text:span text:style-name="T2">Projet MutuaMath : </text:span><text:a xlink:type="simple" xlink:href="http://mutuamath.sesamath.net/"><text:span text:style-name="T2">http://mutuamath.sesamath.net</text:span></text:a><text:span text:style-name="T2"> Copyright (c) 2009 <text:s text:c="2"/>Auteur original : Alexandre CARRET.</text:span></text:p>
          <text:p text:style-name="P5">Ce document est sous licence Creative commons <text:s/>: <text:a xlink:type="simple" xlink:href="http://creativecommons.org/licenses/by-sa/2.0/fr/">http://creativecommons.org/licenses/by-sa/2.0/fr/</text:a></text:p>
          <text:p text:style-name="P5">Vous êtes libre de reproduire, distribuer, communiquer cette création au public, de modifier cette création à condition de citer le nom de l'auteur original et l'adresse du site Mutuamath. Si vous modifiez, transformez ou adaptez cette création, vous n'avez le droit de distribuer la création qui en résulte que sous un contrat identique à celui-ci.</text:p>
        </draw:text-box>
      </draw:frame>
      <text:p text:style-name="P3">Noms et vocabulaire des polygones (et polyèdres)<text:tab/><text:tab/></text:p>
      <text:h text:style-name="P35" text:outline-level="3"><text:span text:style-name="T4">Classement suivant le nombre de côtés <text:tab/><text:tab/><text:tab/> <text:s text:c="4"/></text:span><text:span text:style-name="T9">issu de</text:span><text:span text:style-name="T10"> </text:span><text:span text:style-name="T7">http://fr.wikipedia.org/wiki/Polygone</text:span></text:h>
      <text:p text:style-name="P6">Les polygones peuvent être classés entre eux suivant leur nombre de côtés, c'est-à-dire leur <text:span text:style-name="T67">ordre</text:span>. </text:p>
      <text:p text:style-name="P6">Le polygone le plus élémentaire est le <text:span text:style-name="T68">triangle</text:span> suivi du <text:span text:style-name="T68">quadrilatère</text:span>. </text:p>
      <text:p text:style-name="TextBody"><text:span text:style-name="T4">À partir de l'ordre cinq, chaque nom de polygone est formé d'une </text:span><text:a xlink:type="simple" xlink:href="http://fr.wikipedia.org/w/index.php?title=Racine_grecque"><text:span text:style-name="T4">racine grecque</text:span></text:a><text:span text:style-name="T4"> correspondant à l'ordre du polygone suivie du suffixe </text:span><text:span text:style-name="Emphasis"><text:span text:style-name="T5">-gone</text:span></text:span><text:span text:style-name="T4">.</text:span></text:p>
      <text:p text:style-name="P6">Pour s'y retrouver dans la dénomination des polygones, </text:p>
      <text:p text:style-name="TextBody"><text:span text:style-name="T4">il faut retenir que </text:span><text:span text:style-name="Emphasis"><text:span text:style-name="T5">-kai-</text:span></text:span><text:span text:style-name="T4"> signifie « et » en </text:span><text:a xlink:type="simple" xlink:href="http://fr.wikipedia.org/w/index.php?title=Racine_grecque"><text:span text:style-name="T4">grec</text:span></text:a><text:span text:style-name="T4">, et que </text:span><text:span text:style-name="Emphasis"><text:span text:style-name="T5">-conta-</text:span></text:span><text:span text:style-name="T4"> signifie « dizaine ». </text:span></text:p>
      <text:p text:style-name="TextBody"><text:span text:style-name="T4">Par exemple, le mot </text:span><text:span text:style-name="Emphasis"><text:span text:style-name="T17">tria</text:span></text:span><text:span text:style-name="Emphasis"><text:span text:style-name="T18">conta</text:span></text:span><text:span text:style-name="Emphasis"><text:span text:style-name="T17">kai</text:span></text:span><text:span text:style-name="Emphasis"><text:span text:style-name="T18">hepta</text:span></text:span><text:span text:style-name="Emphasis"><text:span text:style-name="T17">gone</text:span></text:span><text:span text:style-name="T4"> signifie trois (</text:span><text:span text:style-name="Emphasis"><text:span text:style-name="T5">tria-</text:span></text:span><text:span text:style-name="T4">) dizaines (</text:span><text:span text:style-name="Emphasis"><text:span text:style-name="T5">-conta-</text:span></text:span><text:span text:style-name="T4">) et (</text:span><text:span text:style-name="Emphasis"><text:span text:style-name="T5">-kai-</text:span></text:span><text:span text:style-name="T4">) sept (</text:span><text:span text:style-name="Emphasis"><text:span text:style-name="T5">-hepta-</text:span></text:span><text:span text:style-name="T4">) unités, </text:span></text:p>
      <text:p text:style-name="P6">et correspond donc à un <text:span text:style-name="T67">polygone de trente-sept côtés</text:span>, "et" étant interprété ici comme "plus".</text:p>
      <text:p text:style-name="TextBody"><text:span text:style-name="T4">Au-delà de douze côtés, la coutume incite à parler de </text:span><text:span text:style-name="Emphasis"><text:span text:style-name="T18">polygone à n côtés</text:span></text:span><text:span text:style-name="T4"> où </text:span><text:span text:style-name="Emphasis"><text:span text:style-name="T4">n</text:span></text:span><text:span text:style-name="T4"> est remplacé par le nombre souhaité, </text:span></text:p>
      <text:p text:style-name="P6">ceci afin de simplifier les choses.</text:p>
      <text:p text:style-name="P6">Il existe cependant plusieurs dénominations anciennes pour des nombres « ronds » </text:p>
      <text:p text:style-name="P6">comme pour un <text:span text:style-name="T67">polygone à vingt côtés</text:span> (<text:span text:style-name="T67">icosa-</text:span>), à <text:span text:style-name="T67">cent côtés</text:span> (<text:span text:style-name="T67">hecto-</text:span>) et à <text:span text:style-name="T67">dix mille côtés</text:span> (<text:span text:style-name="T67">myria-</text:span>). </text:p>
      <text:p text:style-name="P6"/>
      <text:section text:style-name="Sect1" text:name="table section">
        <text:h text:style-name="Heading2" text:outline-level="3"><text:span text:style-name="Bold"><text:span text:style-name="T4"><text:s text:c="3"/>Dénominations des polygones</text:span></text:span></text:h>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1">Nombre de côtés </text:p>
            </table:table-cell>
            <table:table-cell table:style-name="Tableau1.A1" office:value-type="string">
              <text:p text:style-name="P15">Nom </text:p>
            </table:table-cell>
            <table:table-cell table:style-name="Tableau1.A1" office:value-type="string">
              <text:p text:style-name="P21">Nombre de côtés </text:p>
            </table:table-cell>
            <table:table-cell table:style-name="Tableau1.D1" office:value-type="string">
              <text:p text:style-name="P15">Nom </text:p>
            </table:table-cell>
          </table:table-row>
          <table:table-row>
            <table:table-cell table:style-name="Tableau1.A2" office:value-type="string">
              <text:p text:style-name="P21">1 côté dégénéré</text:p>
            </table:table-cell>
            <table:table-cell table:style-name="Tableau1.A2" office:value-type="string">
              <text:p text:style-name="TextBody"><text:a xlink:type="simple" xlink:href="http://fr.wikipedia.org/w/index.php?title=Hénagone"><text:span text:style-name="T12">hénagone</text:span></text:a><text:span text:style-name="T12"> ou </text:span><text:span text:style-name="Emphasis"><text:span text:style-name="T12">monogone</text:span></text:span><text:span text:style-name="T12"> (objet impossible en </text:span><text:a xlink:type="simple" xlink:href="http://fr.wikipedia.org/w/index.php?title=Géométrie_euclidienne"><text:span text:style-name="T12">géométrie euclidienne</text:span></text:a><text:span text:style-name="T12"><text:note text:id="ftn1" text:note-class="footnote"><text:note-citation>1</text:note-citation><text:note-body><text:p text:style-name="Footnote">En <text:a xlink:type="simple" xlink:href="http://fr.wikipedia.org/w/index.php?title=Géométrie_sphérique">géométrie sphérique</text:a>, on peut le représenter par un sommet placé sur un <text:a xlink:type="simple" xlink:href="http://fr.wikipedia.org/w/index.php?title=Grand_cercle">grand cercle</text:a></text:p></text:note-body></text:note></text:span><text:span text:style-name="T12">)</text:span></text:p>
            </table:table-cell>
            <table:table-cell table:style-name="Tableau1.A2" office:value-type="string">
              <text:p text:style-name="P21">20 côtés </text:p>
            </table:table-cell>
            <table:table-cell table:style-name="Tableau1.D2" office:value-type="string">
              <text:p text:style-name="TextBody"><text:a xlink:type="simple" xlink:href="http://fr.wikipedia.org/w/index.php?title=Icosagone"><text:span text:style-name="T12">icosagone</text:span></text:a></text:p>
            </table:table-cell>
          </table:table-row>
          <table:table-row>
            <table:table-cell table:style-name="Tableau1.A2" office:value-type="string">
              <text:p text:style-name="P21">2 côtés dégénérés </text:p>
            </table:table-cell>
            <table:table-cell table:style-name="Tableau1.A2" office:value-type="string">
              <text:p text:style-name="TextBody"><text:a xlink:type="simple" xlink:href="http://fr.wikipedia.org/w/index.php?title=Digone"><text:span text:style-name="T12">digone</text:span></text:a></text:p>
            </table:table-cell>
            <table:table-cell table:style-name="Tableau1.A2" office:value-type="string">
              <text:p text:style-name="P21">21 côtés </text:p>
            </table:table-cell>
            <table:table-cell table:style-name="Tableau1.D2" office:value-type="string">
              <text:p text:style-name="TextBody"><text:a xlink:type="simple" xlink:href="http://fr.wikipedia.org/w/index.php?title=Henicosagone"><text:span text:style-name="T12">henicosagone</text:span></text:a><text:span text:style-name="T12"> ou </text:span><text:span text:style-name="Emphasis"><text:span text:style-name="T12">icosikaihenagone</text:span></text:span></text:p>
            </table:table-cell>
          </table:table-row>
          <table:table-row>
            <table:table-cell table:style-name="Tableau1.A2" office:value-type="string">
              <text:p text:style-name="P21">3 côtés </text:p>
            </table:table-cell>
            <table:table-cell table:style-name="Tableau1.A2" office:value-type="string">
              <text:p text:style-name="TextBody"><text:a xlink:type="simple" xlink:href="http://fr.wikipedia.org/w/index.php?title=Triangle"><text:span text:style-name="T12">triangle</text:span></text:a><text:span text:style-name="T12"> ou </text:span><text:span text:style-name="Emphasis"><text:span text:style-name="T12">trigone</text:span></text:span></text:p>
            </table:table-cell>
            <table:table-cell table:style-name="Tableau1.A2" office:value-type="string">
              <text:p text:style-name="P21">22 côtés </text:p>
            </table:table-cell>
            <table:table-cell table:style-name="Tableau1.D2" office:value-type="string">
              <text:p text:style-name="TextBody"><text:a xlink:type="simple" xlink:href="http://fr.wikipedia.org/w/index.php?title=Doicosagone"><text:span text:style-name="T12">doicosagone</text:span></text:a><text:span text:style-name="T12"> ou </text:span><text:span text:style-name="Emphasis"><text:span text:style-name="T12">icosikaidigone</text:span></text:span></text:p>
            </table:table-cell>
          </table:table-row>
          <table:table-row>
            <table:table-cell table:style-name="Tableau1.A2" office:value-type="string">
              <text:p text:style-name="P21">4 côtés </text:p>
            </table:table-cell>
            <table:table-cell table:style-name="Tableau1.A2" office:value-type="string">
              <text:p text:style-name="TextBody"><text:a xlink:type="simple" xlink:href="http://fr.wikipedia.org/w/index.php?title=Quadrilatère"><text:span text:style-name="T12">quadrilatère</text:span></text:a><text:span text:style-name="T12"> ou </text:span><text:span text:style-name="Emphasis"><text:span text:style-name="T12">tétragone </text:span></text:span></text:p>
            </table:table-cell>
            <table:table-cell table:style-name="Tableau1.A2" office:value-type="string">
              <text:p text:style-name="P21">23 côtés </text:p>
            </table:table-cell>
            <table:table-cell table:style-name="Tableau1.D2" office:value-type="string">
              <text:p text:style-name="TextBody"><text:a xlink:type="simple" xlink:href="http://fr.wikipedia.org/w/index.php?title=Triaicosagone"><text:span text:style-name="T12">triaicosagone</text:span></text:a><text:span text:style-name="T12"> ou </text:span><text:span text:style-name="Emphasis"><text:span text:style-name="T12">icosikaitrigone</text:span></text:span></text:p>
            </table:table-cell>
          </table:table-row>
          <table:table-row>
            <table:table-cell table:style-name="Tableau1.A2" office:value-type="string">
              <text:p text:style-name="P21">5 côtés </text:p>
            </table:table-cell>
            <table:table-cell table:style-name="Tableau1.A2" office:value-type="string">
              <text:p text:style-name="TextBody"><text:a xlink:type="simple" xlink:href="http://fr.wikipedia.org/w/index.php?title=Pentagone_%28figure%29"><text:span text:style-name="T12">pentagone</text:span></text:a></text:p>
            </table:table-cell>
            <table:table-cell table:style-name="Tableau1.A2" office:value-type="string">
              <text:p text:style-name="P21">24 côtés </text:p>
            </table:table-cell>
            <table:table-cell table:style-name="Tableau1.D2" office:value-type="string">
              <text:p text:style-name="TextBody"><text:a xlink:type="simple" xlink:href="http://fr.wikipedia.org/w/index.php?title=Tétraicosagone"><text:span text:style-name="T12">tétraicosagone</text:span></text:a><text:span text:style-name="T12"> ou </text:span><text:span text:style-name="Emphasis"><text:span text:style-name="T12">icosikaitétragone</text:span></text:span></text:p>
            </table:table-cell>
          </table:table-row>
          <table:table-row>
            <table:table-cell table:style-name="Tableau1.A2" office:value-type="string">
              <text:p text:style-name="P21">6 côtés </text:p>
            </table:table-cell>
            <table:table-cell table:style-name="Tableau1.A2" office:value-type="string">
              <text:p text:style-name="TextBody"><text:a xlink:type="simple" xlink:href="http://fr.wikipedia.org/w/index.php?title=Hexagone"><text:span text:style-name="T12">hexagone</text:span></text:a></text:p>
            </table:table-cell>
            <table:table-cell table:style-name="Tableau1.A2" office:value-type="string">
              <text:p text:style-name="P21">30 côtés </text:p>
            </table:table-cell>
            <table:table-cell table:style-name="Tableau1.D2" office:value-type="string">
              <text:p text:style-name="TextBody"><text:a xlink:type="simple" xlink:href="http://fr.wikipedia.org/w/index.php?title=Triacontagone"><text:span text:style-name="T12">triacontagone</text:span></text:a></text:p>
            </table:table-cell>
          </table:table-row>
          <table:table-row>
            <table:table-cell table:style-name="Tableau1.A2" office:value-type="string">
              <text:p text:style-name="P21">7 côtés </text:p>
            </table:table-cell>
            <table:table-cell table:style-name="Tableau1.A2" office:value-type="string">
              <text:p text:style-name="TextBody"><text:a xlink:type="simple" xlink:href="http://fr.wikipedia.org/w/index.php?title=Heptagone"><text:span text:style-name="T12">heptagone</text:span></text:a></text:p>
            </table:table-cell>
            <table:table-cell table:style-name="Tableau1.A2" office:value-type="string">
              <text:p text:style-name="P21">31 côtés </text:p>
            </table:table-cell>
            <table:table-cell table:style-name="Tableau1.D2" office:value-type="string">
              <text:p text:style-name="TextBody"><text:a xlink:type="simple" xlink:href="http://fr.wikipedia.org/w/index.php?title=Hentriacontagone"><text:span text:style-name="T12">hentriacontagone</text:span></text:a><text:span text:style-name="T12"> ou </text:span><text:span text:style-name="Emphasis"><text:span text:style-name="T12">triacontakaihenagone</text:span></text:span></text:p>
            </table:table-cell>
          </table:table-row>
          <table:table-row>
            <table:table-cell table:style-name="Tableau1.A2" office:value-type="string">
              <text:p text:style-name="P21">8 côtés </text:p>
            </table:table-cell>
            <table:table-cell table:style-name="Tableau1.A2" office:value-type="string">
              <text:p text:style-name="TextBody"><text:a xlink:type="simple" xlink:href="http://fr.wikipedia.org/w/index.php?title=Octogone"><text:span text:style-name="T12">octogone</text:span></text:a></text:p>
            </table:table-cell>
            <table:table-cell table:style-name="Tableau1.A2" office:value-type="string">
              <text:p text:style-name="P21">32 côtés </text:p>
            </table:table-cell>
            <table:table-cell table:style-name="Tableau1.D2" office:value-type="string">
              <text:p text:style-name="TextBody"><text:a xlink:type="simple" xlink:href="http://fr.wikipedia.org/w/index.php?title=Dotriacontagone"><text:span text:style-name="T12">dotriacontagone</text:span></text:a><text:span text:style-name="T12"> ou </text:span><text:span text:style-name="Emphasis"><text:span text:style-name="T12">triacontakaidigone</text:span></text:span></text:p>
            </table:table-cell>
          </table:table-row>
          <table:table-row>
            <table:table-cell table:style-name="Tableau1.A2" office:value-type="string">
              <text:p text:style-name="P21">9 côtés </text:p>
            </table:table-cell>
            <table:table-cell table:style-name="Tableau1.A2" office:value-type="string">
              <text:p text:style-name="TextBody"><text:a xlink:type="simple" xlink:href="http://fr.wikipedia.org/w/index.php?title=Ennéagone"><text:span text:style-name="T12">ennéagone</text:span></text:a><text:span text:style-name="T12"> ou </text:span><text:span text:style-name="Emphasis"><text:span text:style-name="T12">nonagone</text:span></text:span></text:p>
            </table:table-cell>
            <table:table-cell table:style-name="Tableau1.A2" office:value-type="string">
              <text:p text:style-name="P21">33 côtés </text:p>
            </table:table-cell>
            <table:table-cell table:style-name="Tableau1.D2" office:value-type="string">
              <text:p text:style-name="TextBody"><text:a xlink:type="simple" xlink:href="http://fr.wikipedia.org/w/index.php?title=Tritriacontagone"><text:span text:style-name="T12">tritriacontagone</text:span></text:a><text:span text:style-name="T12"> ou </text:span><text:span text:style-name="Emphasis"><text:span text:style-name="T12">triacontakaitrigone</text:span></text:span></text:p>
            </table:table-cell>
          </table:table-row>
          <table:table-row>
            <table:table-cell table:style-name="Tableau1.A2" office:value-type="string">
              <text:p text:style-name="P21">10 côtés </text:p>
            </table:table-cell>
            <table:table-cell table:style-name="Tableau1.A2" office:value-type="string">
              <text:p text:style-name="TextBody"><text:a xlink:type="simple" xlink:href="http://fr.wikipedia.org/w/index.php?title=Décagone"><text:span text:style-name="T12">décagone</text:span></text:a></text:p>
            </table:table-cell>
            <table:table-cell table:style-name="Tableau1.A2" office:value-type="string">
              <text:p text:style-name="P21">34 côtés </text:p>
            </table:table-cell>
            <table:table-cell table:style-name="Tableau1.D2" office:value-type="string">
              <text:p text:style-name="TextBody"><text:a xlink:type="simple" xlink:href="http://fr.wikipedia.org/w/index.php?title=Tétratriacontagone"><text:span text:style-name="T12">tétratriacontagone</text:span></text:a><text:span text:style-name="T12"> ou </text:span><text:span text:style-name="Emphasis"><text:span text:style-name="T12">triacontakaitétragone</text:span></text:span></text:p>
            </table:table-cell>
          </table:table-row>
          <table:table-row>
            <table:table-cell table:style-name="Tableau1.A2" office:value-type="string">
              <text:p text:style-name="P21">11 côtés </text:p>
            </table:table-cell>
            <table:table-cell table:style-name="Tableau1.A2" office:value-type="string">
              <text:p text:style-name="TextBody"><text:a xlink:type="simple" xlink:href="http://fr.wikipedia.org/w/index.php?title=Hendécagone"><text:span text:style-name="T12">hendécagone</text:span></text:a></text:p>
            </table:table-cell>
            <table:table-cell table:style-name="Tableau1.A2" office:value-type="string">
              <text:p text:style-name="P21">40 côtés </text:p>
            </table:table-cell>
            <table:table-cell table:style-name="Tableau1.D2" office:value-type="string">
              <text:p text:style-name="TextBody"><text:a xlink:type="simple" xlink:href="http://fr.wikipedia.org/w/index.php?title=Tétracontagone"><text:span text:style-name="T12">tétracontagone</text:span></text:a></text:p>
            </table:table-cell>
          </table:table-row>
          <table:table-row>
            <table:table-cell table:style-name="Tableau1.A2" office:value-type="string">
              <text:p text:style-name="P21">12 côtés </text:p>
            </table:table-cell>
            <table:table-cell table:style-name="Tableau1.A2" office:value-type="string">
              <text:p text:style-name="TextBody"><text:a xlink:type="simple" xlink:href="http://fr.wikipedia.org/w/index.php?title=Dodécagone"><text:span text:style-name="T12">dodécagone</text:span></text:a></text:p>
            </table:table-cell>
            <table:table-cell table:style-name="Tableau1.A2" office:value-type="string">
              <text:p text:style-name="P21">50 côtés </text:p>
            </table:table-cell>
            <table:table-cell table:style-name="Tableau1.D2" office:value-type="string">
              <text:p text:style-name="TextBody"><text:a xlink:type="simple" xlink:href="http://fr.wikipedia.org/w/index.php?title=Pentacontagone"><text:span text:style-name="T12">pentacontagone</text:span></text:a></text:p>
            </table:table-cell>
          </table:table-row>
          <table:table-row>
            <table:table-cell table:style-name="Tableau1.A2" office:value-type="string">
              <text:p text:style-name="P21">13 côtés </text:p>
            </table:table-cell>
            <table:table-cell table:style-name="Tableau1.A2" office:value-type="string">
              <text:p text:style-name="TextBody"><text:a xlink:type="simple" xlink:href="http://fr.wikipedia.org/w/index.php?title=Tridécagone"><text:span text:style-name="T12">tridécagone</text:span></text:a><text:span text:style-name="T12"> ou </text:span><text:span text:style-name="Emphasis"><text:span text:style-name="T12">triskaidécagone</text:span></text:span></text:p>
            </table:table-cell>
            <table:table-cell table:style-name="Tableau1.A2" office:value-type="string">
              <text:p text:style-name="P21">100 côtés </text:p>
            </table:table-cell>
            <table:table-cell table:style-name="Tableau1.D2" office:value-type="string">
              <text:p text:style-name="TextBody"><text:a xlink:type="simple" xlink:href="http://fr.wikipedia.org/w/index.php?title=Hectogone"><text:span text:style-name="T12">hectogone</text:span></text:a><text:span text:style-name="T12"> ou </text:span><text:span text:style-name="Emphasis"><text:span text:style-name="T12">hécatontagone</text:span></text:span></text:p>
            </table:table-cell>
          </table:table-row>
          <table:table-row>
            <table:table-cell table:style-name="Tableau1.A2" office:value-type="string">
              <text:p text:style-name="P21">14 côtés </text:p>
            </table:table-cell>
            <table:table-cell table:style-name="Tableau1.A2" office:value-type="string">
              <text:p text:style-name="TextBody"><text:a xlink:type="simple" xlink:href="http://fr.wikipedia.org/w/index.php?title=Tétradécagone"><text:span text:style-name="T12">tétradécagone</text:span></text:a><text:span text:style-name="T12"> ou </text:span><text:span text:style-name="Emphasis"><text:span text:style-name="T12">tétrakaidécagone</text:span></text:span><text:span text:style-name="T12"> <text:line-break/>ou </text:span><text:span text:style-name="Emphasis"><text:span text:style-name="T12">quadridécagone</text:span></text:span></text:p>
            </table:table-cell>
            <table:table-cell table:style-name="Tableau1.A2" office:value-type="string">
              <text:p text:style-name="P21">200 côtés </text:p>
            </table:table-cell>
            <table:table-cell table:style-name="Tableau1.D2" office:value-type="string">
              <text:p text:style-name="TextBody"><text:a xlink:type="simple" xlink:href="http://fr.wikipedia.org/w/index.php?title=Dihectogone"><text:span text:style-name="T12">dihectogone</text:span></text:a></text:p>
            </table:table-cell>
          </table:table-row>
          <table:table-row>
            <table:table-cell table:style-name="Tableau1.A2" office:value-type="string">
              <text:p text:style-name="P21">15 côtés </text:p>
            </table:table-cell>
            <table:table-cell table:style-name="Tableau1.A2" office:value-type="string">
              <text:p text:style-name="TextBody"><text:a xlink:type="simple" xlink:href="http://fr.wikipedia.org/w/index.php?title=Pentadécagone"><text:span text:style-name="T12">pentadécagone</text:span></text:a><text:span text:style-name="T12"> ou </text:span><text:span text:style-name="Emphasis"><text:span text:style-name="T12">pentakaidécagone</text:span></text:span><text:span text:style-name="T12"> ou </text:span><text:span text:style-name="Emphasis"><text:span text:style-name="T12">quidécagone</text:span></text:span></text:p>
            </table:table-cell>
            <table:table-cell table:style-name="Tableau1.A2" office:value-type="string">
              <text:p text:style-name="P21">300 côtés </text:p>
            </table:table-cell>
            <table:table-cell table:style-name="Tableau1.D2" office:value-type="string">
              <text:p text:style-name="TextBody"><text:a xlink:type="simple" xlink:href="http://fr.wikipedia.org/w/index.php?title=Trihectogone"><text:span text:style-name="T12">trihectogone</text:span></text:a></text:p>
            </table:table-cell>
          </table:table-row>
          <table:table-row>
            <table:table-cell table:style-name="Tableau1.A2" office:value-type="string">
              <text:p text:style-name="P21">16 côtés </text:p>
            </table:table-cell>
            <table:table-cell table:style-name="Tableau1.A2" office:value-type="string">
              <text:p text:style-name="TextBody"><text:a xlink:type="simple" xlink:href="http://fr.wikipedia.org/w/index.php?title=Hexadécagone"><text:span text:style-name="T12">hexadécagone</text:span></text:a><text:span text:style-name="T12"> ou </text:span><text:span text:style-name="Emphasis"><text:span text:style-name="T12">hexakaidécagone</text:span></text:span></text:p>
            </table:table-cell>
            <table:table-cell table:style-name="Tableau1.A2" office:value-type="string">
              <text:p text:style-name="P21">400 côtés </text:p>
            </table:table-cell>
            <table:table-cell table:style-name="Tableau1.D2" office:value-type="string">
              <text:p text:style-name="TextBody"><text:a xlink:type="simple" xlink:href="http://fr.wikipedia.org/w/index.php?title=Tétrahectogone"><text:span text:style-name="T12">tétrahectogone</text:span></text:a></text:p>
            </table:table-cell>
          </table:table-row>
          <table:table-row>
            <table:table-cell table:style-name="Tableau1.A2" office:value-type="string">
              <text:p text:style-name="P21">17 côtés </text:p>
            </table:table-cell>
            <table:table-cell table:style-name="Tableau1.A2" office:value-type="string">
              <text:p text:style-name="TextBody"><text:a xlink:type="simple" xlink:href="http://fr.wikipedia.org/w/index.php?title=Heptadécagone"><text:span text:style-name="T12">heptadécagone</text:span></text:a><text:span text:style-name="T12"> ou </text:span><text:span text:style-name="Emphasis"><text:span text:style-name="T12">heptakaidécagone</text:span></text:span></text:p>
            </table:table-cell>
            <table:table-cell table:style-name="Tableau1.A2" office:value-type="string">
              <text:p text:style-name="P21">500 côtés </text:p>
            </table:table-cell>
            <table:table-cell table:style-name="Tableau1.D2" office:value-type="string">
              <text:p text:style-name="TextBody"><text:a xlink:type="simple" xlink:href="http://fr.wikipedia.org/w/index.php?title=Pentahectogone"><text:span text:style-name="T12">pentahectogone</text:span></text:a></text:p>
            </table:table-cell>
          </table:table-row>
          <table:table-row>
            <table:table-cell table:style-name="Tableau1.A2" office:value-type="string">
              <text:p text:style-name="P21">18 côtés </text:p>
            </table:table-cell>
            <table:table-cell table:style-name="Tableau1.A2" office:value-type="string">
              <text:p text:style-name="TextBody"><text:a xlink:type="simple" xlink:href="http://fr.wikipedia.org/w/index.php?title=Octadécagone"><text:span text:style-name="T12">octadécagone</text:span></text:a><text:span text:style-name="T12"> ou </text:span><text:span text:style-name="Emphasis"><text:span text:style-name="T12">octakaidécagone</text:span></text:span></text:p>
            </table:table-cell>
            <table:table-cell table:style-name="Tableau1.A2" office:value-type="string">
              <text:p text:style-name="P21">1 000 côtés </text:p>
            </table:table-cell>
            <table:table-cell table:style-name="Tableau1.D2" office:value-type="string">
              <text:p text:style-name="TextBody"><text:a xlink:type="simple" xlink:href="http://fr.wikipedia.org/w/index.php?title=Chiliogone"><text:span text:style-name="T12">chiliogone</text:span></text:a><text:span text:style-name="T12"> ou </text:span><text:span text:style-name="Emphasis"><text:span text:style-name="T12">chiliagone</text:span></text:span><text:span text:style-name="T12"> ou </text:span><text:span text:style-name="Emphasis"><text:span text:style-name="T12">chiligone</text:span></text:span><text:span text:style-name="Emphasis"><text:span text:style-name="T12"><text:note text:id="ftn0" text:note-class="footnote"><text:note-citation>2</text:note-citation><text:note-body><text:p text:style-name="Footnote">Dans ses <text:a xlink:type="simple" xlink:href="http://en.wikisource.org/wiki/Méditations_Métaphysiques_-_Méditation_Sixième">Méditations Métaphysiques</text:a>, Descartes se sert du chiliogone et du myriogone pour montrer la différence entre l'imagination et la conception pure.</text:p></text:note-body></text:note></text:span></text:span></text:p>
            </table:table-cell>
          </table:table-row>
          <table:table-row table:style-name="Tableau1.20">
            <table:table-cell table:style-name="Tableau1.A1" office:value-type="string">
              <text:p text:style-name="P21">19 côtés </text:p>
            </table:table-cell>
            <table:table-cell table:style-name="Tableau1.A1" office:value-type="string">
              <text:p text:style-name="TextBody"><text:a xlink:type="simple" xlink:href="http://fr.wikipedia.org/w/index.php?title=Ennéadécagone"><text:span text:style-name="T12">ennéadécagone</text:span></text:a><text:span text:style-name="T12"> ou </text:span><text:span text:style-name="Emphasis"><text:span text:style-name="T12">ennéakaidécagone</text:span></text:span></text:p>
            </table:table-cell>
            <table:table-cell table:style-name="Tableau1.A1" office:value-type="string">
              <text:p text:style-name="P22">10 000 côtés </text:p>
            </table:table-cell>
            <table:table-cell table:style-name="Tableau1.D1" office:value-type="string">
              <text:p text:style-name="TextBody"><text:a xlink:type="simple" xlink:href="http://fr.wikipedia.org/w/index.php?title=Myriagone"><text:span text:style-name="T8">myriagone</text:span></text:a><text:span text:style-name="T8"> ou </text:span><text:span text:style-name="Emphasis"><text:span text:style-name="T8">myriogone</text:span></text:span><text:span text:style-name="Emphasis"><text:span text:style-name="T8"><text:note text:id="ftn3" text:note-class="footnote"><text:note-citation>3</text:note-citation><text:note-body><text:p text:style-name="Footnote">Dans ses <text:a xlink:type="simple" xlink:href="http://en.wikisource.org/wiki/Méditations_Métaphysiques_-_Méditation_Sixième">Méditations Métaphysiques</text:a>, Descartes se sert du chiliogone et du myriogone pour montrer la différence entre l'imagination et la conception pure.</text:p></text:note-body></text:note></text:span></text:span></text:p>
            </table:table-cell>
          </table:table-row>
          <table:table-row table:style-name="Tableau1.21">
            <table:table-cell table:style-name="Tableau1.A21" office:value-type="string">
              <text:p text:style-name="P23"/>
            </table:table-cell>
            <table:table-cell table:style-name="Tableau1.A21" office:value-type="string">
              <text:p text:style-name="TextBody"><text:span text:style-name="Emphasis"><text:span text:style-name="T16"/></text:span></text:p>
            </table:table-cell>
            <table:table-cell table:style-name="Tableau1.A21" office:value-type="string">
              <text:p text:style-name="P23"/>
            </table:table-cell>
            <table:table-cell table:style-name="Tableau1.A21" office:value-type="string">
              <text:p text:style-name="TextBody"><text:span text:style-name="Emphasis"><text:span text:style-name="T16"/></text:span></text:p>
            </table:table-cell>
          </table:table-row>
        </table:table>
      </text:section>
      <text:p text:style-name="P19"><text:span text:style-name="T4"/></text:p>
      <text:p text:style-name="P16"><text:span text:style-name="T14">Les mêmes principes s'appliquent aux </text:span><text:a xlink:type="simple" xlink:href="http://fr.wikipedia.org/w/index.php?title=Polyèdre"><text:span text:style-name="T14">polyèdre</text:span></text:a><text:span text:style-name="T14">s, où il suffit de remplacer le suffixe </text:span><text:span text:style-name="Emphasis"><text:span text:style-name="T15">-gone</text:span></text:span><text:span text:style-name="T14"> par le suffixe </text:span><text:span text:style-name="Emphasis"><text:span text:style-name="T15">-èdre</text:span></text:span><text:span text:style-name="T14">.</text:span></text:p>
      <text:h text:style-name="P38" text:outline-level="3">Résultats dans les polygones<text:tab/><text:tab/><text:tab/><text:tab/><text:tab/> <text:s text:c="2"/><text:span text:style-name="T27">issu de</text:span><text:span text:style-name="T26"> </text:span><text:a xlink:type="simple" xlink:href="http://fr.wikipedia.org/wiki/Polygone"><text:span text:style-name="T28">http://fr.wikipedia.org/wiki/Polygone</text:span></text:a></text:h>
      <text:h text:style-name="P37" text:outline-level="3"><draw:path text:anchor-type="paragraph" draw:z-index="6" draw:style-name="gr14" draw:text-style-name="P40" svg:width="1.142cm" svg:height="1.299cm" draw:transform="rotate (0.655720199974146) translate (16.2673967503608cm 0.197731582455058cm)" svg:viewBox="0 0 1143 1300" svg:d="m0 76138c291-83 408 251 616 385 182 117 537 199 527 423-9 223 7 341-205 478l-46-8"><text:p/></draw:path><text:span text:style-name="T69"/></text:h>
      <text:section text:style-name="Sect2" text:name="Section1">
        <text:p text:style-name="P32"><text:span text:style-name="T70">Le </text:span><text:span text:style-name="T74">nombre de diagonales</text:span><text:span text:style-name="T70"> d'un polygone d'ordre n est </text:span><text:span text:style-name="T70"><draw:frame draw:style-name="fr2" draw:name="Objet1" text:anchor-type="as-char" svg:width="1.399cm" svg:height="0.845cm" draw:z-index="4"><draw:object xlink:href="./Object 1" xlink:type="simple" xlink:show="embed" xlink:actuate="onLoad"/><draw:image xlink:href="./ObjectReplacements/Object 1" xlink:type="simple" xlink:show="embed" xlink:actuate="onLoad"/></draw:frame></text:span></text:p>
        <text:p text:style-name="P33"><text:span text:style-name="T75"/></text:p>
        <text:p text:style-name="TextBody"><text:span text:style-name="T70">La </text:span><text:span text:style-name="T74">somme des angles</text:span><text:span text:style-name="T70"> d'un polygone d'ordre n est </text:span><text:span text:style-name="T70"><draw:frame draw:style-name="fr2" draw:name="Objet2" text:anchor-type="as-char" svg:width="2.124cm" svg:height="0.402cm" draw:z-index="5"><draw:object xlink:href="./Object 2" xlink:type="simple" xlink:show="embed" xlink:actuate="onLoad"/><draw:image xlink:href="./ObjectReplacements/Object 2" xlink:type="simple" xlink:show="embed" xlink:actuate="onLoad"/></draw:frame></text:span></text:p>
        <text:p text:style-name="P34"><text:span text:style-name="T70"/></text:p>
        <table:table table:name="Tableau2" table:style-name="Tableau2">
          <table:table-column table:style-name="Tableau2.A"/>
          <table:table-column table:style-name="Tableau2.B" table:number-columns-repeated="5"/>
          <table:table-column table:style-name="Tableau2.G"/>
          <table:table-column table:style-name="Tableau2.H"/>
          <table:table-column table:style-name="Tableau2.B"/>
          <table:table-column table:style-name="Tableau2.J"/>
          <table:table-column table:style-name="Tableau2.K"/>
          <table:table-row>
            <table:table-cell table:style-name="Tableau2.A1" office:value-type="string">
              <text:p text:style-name="P13">Nombre de côtés</text:p>
            </table:table-cell>
            <table:table-cell table:style-name="Tableau2.B1" office:value-type="float" office:value="5">
              <text:p text:style-name="P9">5</text:p>
            </table:table-cell>
            <table:table-cell table:style-name="Tableau2.B1" office:value-type="float" office:value="6">
              <text:p text:style-name="P9">6</text:p>
            </table:table-cell>
            <table:table-cell table:style-name="Tableau2.B1" office:value-type="float" office:value="7">
              <text:p text:style-name="P9">7</text:p>
            </table:table-cell>
            <table:table-cell table:style-name="Tableau2.B1" office:value-type="float" office:value="8">
              <text:p text:style-name="P9">8</text:p>
            </table:table-cell>
            <table:table-cell table:style-name="Tableau2.B1" office:value-type="float" office:value="9">
              <text:p text:style-name="P9">9</text:p>
            </table:table-cell>
            <table:table-cell table:style-name="Tableau2.B1" table:number-columns-spanned="2" office:value-type="float" office:value="10">
              <text:p text:style-name="P11">10</text:p>
            </table:table-cell>
            <table:covered-table-cell/>
            <table:table-cell table:style-name="Tableau2.B1" office:value-type="float" office:value="11">
              <text:p text:style-name="P9">11</text:p>
            </table:table-cell>
            <table:table-cell table:style-name="Tableau2.J1" table:number-columns-spanned="2" office:value-type="float" office:value="12">
              <text:p text:style-name="P9">12</text:p>
            </table:table-cell>
            <table:covered-table-cell/>
          </table:table-row>
          <table:table-row>
            <table:table-cell table:style-name="Tableau2.A2" office:value-type="string">
              <text:p text:style-name="P13">Nombre de diagonales</text:p>
            </table:table-cell>
            <table:table-cell table:style-name="Tableau2.B2" office:value-type="float" office:value="5">
              <text:p text:style-name="P9">5</text:p>
            </table:table-cell>
            <table:table-cell table:style-name="Tableau2.B2" office:value-type="float" office:value="9">
              <text:p text:style-name="P9">9</text:p>
            </table:table-cell>
            <table:table-cell table:style-name="Tableau2.B2" office:value-type="float" office:value="14">
              <text:p text:style-name="P9">14</text:p>
            </table:table-cell>
            <table:table-cell table:style-name="Tableau2.B2" office:value-type="float" office:value="20">
              <text:p text:style-name="P9">20</text:p>
            </table:table-cell>
            <table:table-cell table:style-name="Tableau2.B2" office:value-type="float" office:value="27">
              <text:p text:style-name="P9">27</text:p>
            </table:table-cell>
            <table:table-cell table:style-name="Tableau2.B2" table:number-columns-spanned="2" office:value-type="float" office:value="35">
              <text:p text:style-name="P9">35</text:p>
            </table:table-cell>
            <table:covered-table-cell/>
            <table:table-cell table:style-name="Tableau2.B2" office:value-type="float" office:value="44">
              <text:p text:style-name="P12"><draw:path text:anchor-type="paragraph" draw:z-index="7" draw:style-name="gr15" draw:text-style-name="P40" svg:width="0.253cm" svg:height="0.17cm" draw:transform="rotate (-0.730420291959489) translate (0.451993126318879cm 0.125915204232309cm)" svg:viewBox="0 0 254 171" svg:d="m0 24884c0 0 173 20 228-33 33-32 25-134 25-134"><text:p/></draw:path>44</text:p>
            </table:table-cell>
            <table:table-cell table:style-name="Tableau2.J2" table:number-columns-spanned="2" office:value-type="string">
              <text:p text:style-name="P9"><text:span text:style-name="T80">44</text:span>+<text:span text:style-name="T81">10</text:span></text:p>
            </table:table-cell>
            <table:covered-table-cell/>
          </table:table-row>
          <table:table-row>
            <table:table-cell table:style-name="Tableau2.A3" office:value-type="string">
              <text:p text:style-name="P14"/>
            </table:table-cell>
            <table:table-cell table:style-name="Tableau2.B3">
              <text:p text:style-name="P10"/>
            </table:table-cell>
            <table:table-cell table:style-name="Tableau2.B3">
              <text:p text:style-name="P10"/>
            </table:table-cell>
            <table:table-cell table:style-name="Tableau2.B3">
              <text:p text:style-name="P10"/>
            </table:table-cell>
            <table:table-cell table:style-name="Tableau2.B3">
              <text:p text:style-name="P10"/>
            </table:table-cell>
            <table:table-cell table:style-name="Tableau2.B3">
              <text:p text:style-name="P10"/>
            </table:table-cell>
            <table:table-cell table:style-name="Tableau2.B3" table:number-columns-spanned="2">
              <text:p text:style-name="P10"/>
            </table:table-cell>
            <table:covered-table-cell/>
            <table:table-cell table:style-name="Tableau2.B3">
              <text:p text:style-name="P10"/>
            </table:table-cell>
            <table:table-cell table:style-name="Tableau2.B3" table:number-columns-spanned="2">
              <text:p text:style-name="P10"/>
            </table:table-cell>
            <table:covered-table-cell/>
          </table:table-row>
          <table:table-row>
            <table:table-cell table:style-name="Tableau2.A1" office:value-type="string">
              <text:p text:style-name="P13">Nombre de côtés</text:p>
            </table:table-cell>
            <table:table-cell table:style-name="Tableau2.B1" office:value-type="float" office:value="4">
              <text:p text:style-name="P8">4</text:p>
            </table:table-cell>
            <table:table-cell table:style-name="Tableau2.B1" office:value-type="float" office:value="5">
              <text:p text:style-name="P8">5</text:p>
            </table:table-cell>
            <table:table-cell table:style-name="Tableau2.B1" office:value-type="float" office:value="6">
              <text:p text:style-name="P8">6</text:p>
            </table:table-cell>
            <table:table-cell table:style-name="Tableau2.B1" office:value-type="float" office:value="7">
              <text:p text:style-name="P8">7</text:p>
            </table:table-cell>
            <table:table-cell table:style-name="Tableau2.B1" table:number-columns-spanned="2" office:value-type="float" office:value="8">
              <text:p text:style-name="P8">8</text:p>
            </table:table-cell>
            <table:covered-table-cell/>
            <table:table-cell table:style-name="Tableau2.J1" table:number-columns-spanned="3" office:value-type="float" office:value="9">
              <text:p text:style-name="P8">9</text:p>
            </table:table-cell>
            <table:covered-table-cell/>
            <table:covered-table-cell/>
            <table:table-cell table:style-name="Tableau2.J1" office:value-type="float" office:value="10">
              <text:p text:style-name="P8">10</text:p>
            </table:table-cell>
          </table:table-row>
          <table:table-row>
            <table:table-cell table:style-name="Tableau2.A2" office:value-type="string">
              <text:p text:style-name="P13">Somme des angles (en °)</text:p>
            </table:table-cell>
            <table:table-cell table:style-name="Tableau2.B2" office:value-type="float" office:value="360">
              <text:p text:style-name="P8">360</text:p>
            </table:table-cell>
            <table:table-cell table:style-name="Tableau2.B2" office:value-type="float" office:value="540">
              <text:p text:style-name="P8">540</text:p>
            </table:table-cell>
            <table:table-cell table:style-name="Tableau2.B2" office:value-type="float" office:value="720">
              <text:p text:style-name="P8">720</text:p>
            </table:table-cell>
            <table:table-cell table:style-name="Tableau2.B2" office:value-type="float" office:value="900">
              <text:p text:style-name="P8">900</text:p>
            </table:table-cell>
            <table:table-cell table:style-name="Tableau2.B2" table:number-columns-spanned="2" office:value-type="float" office:value="1080">
              <text:p text:style-name="P8">1080</text:p>
            </table:table-cell>
            <table:covered-table-cell/>
            <table:table-cell table:style-name="Tableau2.B2" table:number-columns-spanned="3" office:value-type="float" office:value="1260">
              <text:p text:style-name="P8">1260</text:p>
            </table:table-cell>
            <table:covered-table-cell/>
            <table:covered-table-cell/>
            <table:table-cell table:style-name="Tableau2.K5" office:value-type="float" office:value="1440">
              <text:p text:style-name="P8">1440</text:p>
            </table:table-cell>
          </table:table-row>
        </table:table>
        <text:p text:style-name="P20"><text:span text:style-name="T75"/></text:p>
        <text:p text:style-name="P20"/>
      </text:section>
      <text:h text:style-name="P36" text:outline-level="3">Vocabulaire des polygones<text:tab/><text:tab/><text:tab/><text:tab/><text:tab/><text:span text:style-name="T28"><text:tab/><text:tab/><text:tab/><text:tab/><text:tab/></text:span></text:h>
      <text:h text:style-name="P37" text:outline-level="3"><text:span text:style-name="T69"/></text:h>
      <text:section text:style-name="Sect1" text:name="Polygone croisé ">
        <text:p text:style-name="P30"><draw:g text:anchor-type="paragraph" draw:z-index="3" draw:style-name="gr1"><draw:polygon draw:style-name="gr11" draw:text-style-name="P39" svg:width="1.917cm" svg:height="1.533cm" svg:x="13.623cm" svg:y="0.122cm" svg:viewBox="0 0 1918 1534" draw:points="767,0 1918,1534 0,511 1918,511 0,1534"><text:p/></draw:polygon><draw:polygon draw:style-name="gr12" draw:text-style-name="P39" svg:width="1.917cm" svg:height="1.533cm" svg:x="13.623cm" svg:y="0.122cm" svg:viewBox="0 0 1918 1534" draw:points="767,0 1918,1534 0,511 1918,511 0,1534"><text:p/></draw:polygon><draw:polygon draw:style-name="gr13" draw:text-style-name="P39" svg:width="0.966cm" svg:height="0.511cm" svg:x="14.028cm" svg:y="0.634cm" svg:viewBox="0 0 967 512" draw:points="555,512 0,216 108,0 748,0 967,293"><text:p/></draw:polygon></draw:g><text:span text:style-name="T4">L' </text:span><text:span text:style-name="Bold"><text:span text:style-name="T20">enveloppe</text:span></text:span><text:span text:style-name="T20"> d'un polygone</text:span><text:span text:style-name="T4"> est le polygone obtenu en suivant le contour extérieur de celui-ci. Par exemple, l'enveloppe du pentagone croisé est un décagone dont les sommets sont les cinq sommets du pentagone et les cinq intersections de ses côtés.</text:span></text:p>
      </text:section>
      <text:section text:style-name="Sect1" text:name="Polygone étoilé ">
        <text:p text:style-name="P28"><text:span text:style-name="T4">L' </text:span><text:span text:style-name="Bold"><text:span text:style-name="T19">enveloppe convex</text:span></text:span><text:span text:style-name="Bold"><text:span text:style-name="T20">e</text:span></text:span><text:span text:style-name="T20"> d'un polygone</text:span><text:span text:style-name="T4"> est le plus petit polygone convexe le contenant. <text:line-break/>Attention : l'enveloppe et l'enveloppe convexe d'un polygone ne se confondent que si celui-ci est convexe !</text:span></text:p>
        <text:p text:style-name="P28"><text:span text:style-name="T4">Un polygone est alors dit</text:span><text:span text:style-name="T24"> </text:span><text:span text:style-name="Bold"><text:span text:style-name="T20">étoilé</text:span></text:span><text:span text:style-name="T4"> si (et seulement si) aucun de ses côtés n'appartient à son enveloppe convexe.<text:line-break/>Par exemple, le pentagone croisé précédent et son enveloppe sont étoilés tous les deux. </text:span></text:p>
      </text:section>
      <text:section text:style-name="Sect1" text:name="Classement par symétrie ">
        <text:section text:style-name="Sect1" text:name="Polygone isocèle ">
          <text:p text:style-name="P28"><text:span text:style-name="T4">Un polygone est dit </text:span><text:span text:style-name="Bold"><text:span text:style-name="T20">isocèle</text:span></text:span><text:span text:style-name="T4"> quand il présente au moins un axe-miroir.</text:span></text:p>
        </text:section>
        <text:section text:style-name="Sect1" text:name="Polygone centrosymétrique ">
          <text:p text:style-name="P28">Un polygone est dit birectangle quand il comporte au moins deux angles droits, consécutifs ou non.</text:p>
          <text:p text:style-name="P29">Un polygone est dit <text:span text:style-name="T76">trirectangle</text:span> quand il comporte au moins trois angles droits, consécutifs ou non.</text:p>
          <text:p text:style-name="P28"><text:span text:style-name="T4">Un polygone est dit </text:span><text:span text:style-name="Bold"><text:span text:style-name="T20">centrosymétrique</text:span></text:span><text:span text:style-name="T4"> quand il présente un centre de symétrie.</text:span></text:p>
        </text:section>
        <text:section text:style-name="Sect1" text:name="Polygone rotosymétrique ">
          <text:p text:style-name="P28"><text:span text:style-name="T4">Un polygone est dit </text:span><text:span text:style-name="Bold"><text:span text:style-name="T20">rotosymétrique d'ordre</text:span></text:span><text:span text:style-name="T20"> </text:span><text:span text:style-name="Emphasis"><text:span text:style-name="T20">n</text:span></text:span><text:span text:style-name="T4"> ou plus brièvement </text:span><text:span text:style-name="Emphasis"><text:span text:style-name="T20">n</text:span></text:span><text:span text:style-name="Bold"><text:span text:style-name="T20">-rotosymétrique</text:span></text:span><text:span text:style-name="T4"> quand il présente un axe de rotation d'ordre </text:span><text:span text:style-name="Emphasis"><text:span text:style-name="T4">n</text:span></text:span><text:span text:style-name="T4">.</text:span></text:p>
        </text:section>
        <text:section text:style-name="Sect1" text:name="Polygone scalène ">
          <text:p text:style-name="P28"><text:span text:style-name="T4">Un polygone </text:span><text:span text:style-name="Bold"><text:span text:style-name="T20">scalène</text:span></text:span><text:span text:style-name="T4"> est un polygone qui ne présente aucun élément de symétrie. </text:span></text:p>
        </text:section>
      </text:section>
      <text:section text:style-name="Sect1" text:name="Classement par les angles ">
        <text:section text:style-name="Sect1" text:name="Polygone équiangle ">
          <text:p text:style-name="P28"><text:span text:style-name="T4">Un polygone est dit </text:span><text:span text:style-name="Bold"><text:span text:style-name="T20">équiangle</text:span></text:span><text:span text:style-name="T4"> quand tous ses angles sont égaux. </text:span></text:p>
        </text:section>
      </text:section>
      <text:section text:style-name="Sect1" text:name="Autres classements ">
        <text:section text:style-name="Sect1" text:name="Polygone équilatéral ">
          <text:p text:style-name="P28"><text:span text:style-name="T4">Un polygone est dit </text:span><text:span text:style-name="Bold"><text:span text:style-name="T20">équilatéral</text:span></text:span><text:span text:style-name="T4"> quand tous ses côtés ont la même longueur.</text:span></text:p>
        </text:section>
        <text:section text:style-name="Sect1" text:name="Polygone inscriptible (dans un cercle) ">
          <text:p text:style-name="P28"><text:span text:style-name="T4">Un polygone est dit </text:span><text:span text:style-name="Bold"><text:span text:style-name="T20">inscriptible</text:span></text:span><text:span text:style-name="T4"> quand tous ses sommets se trouvent sur un même cercle, dit </text:span><text:span text:style-name="Emphasis"><text:span text:style-name="T4">circonscrit au polygone</text:span></text:span><text:span text:style-name="T4">. <text:line-break/>Ses côtés sont alors des cordes de ce cercle, d'où le nom de </text:span><text:span text:style-name="Bold"><text:span text:style-name="T20">polygone de cordes</text:span></text:span><text:span text:style-name="T4"> donné par les anglophones aux polygones inscriptibles.</text:span></text:p>
        </text:section>
        <text:section text:style-name="Sect1" text:name="Polygone circonscriptible (à un cercle) ">
          <text:p text:style-name="P28"><text:span text:style-name="T4">Un polygone est dit </text:span><text:span text:style-name="Bold"><text:span text:style-name="T20">circonscriptible</text:span></text:span><text:span text:style-name="T4"> quand tous ses côtés sont tangents à un même cercle, dit </text:span><text:span text:style-name="Emphasis"><text:span text:style-name="T4">inscrit dans le polygone</text:span></text:span><text:span text:style-name="T4">. <text:line-break/>Les anglophones ont baptisés </text:span><text:span text:style-name="Bold"><text:span text:style-name="T20">polygone de tangentes</text:span></text:span><text:span text:style-name="T4"> ce type de polygone.</text:span></text:p>
        </text:section>
      </text:section>
      <text:p text:style-name="P24"><text:span text:style-name="T12">Dans le cas d'un polygone, tous les éléments de symétrie passent par un même point. Lorsqu'il est unique, ce point est appelé</text:span><text:span text:style-name="T6"> </text:span><text:span text:style-name="T20">centre du polygone. <text:line-break/></text:span><text:span text:style-name="T12">Les</text:span><text:span text:style-name="T20"> </text:span><text:span text:style-name="Emphasis"><text:span text:style-name="T20">apothèmes</text:span></text:span><text:span text:style-name="T11"> d'un polygone</text:span><text:span text:style-name="T12"> à centre relient les milieux de ses côtés à son centre.<text:line-break/>Les </text:span><text:span text:style-name="T20">rayons</text:span><text:span text:style-name="T11"> d'un polygone</text:span><text:span text:style-name="T12"> à centre relient ses sommets à son centre.<text:line-break/>On appelle </text:span><text:span text:style-name="T21">angle au centre</text:span><text:span text:style-name="T12"> du polygone <text:s/>un angle formé par deux rayons consécutifs de ce polygone. </text:span></text:p>
      <text:p text:style-name="P27"/>
      <text:h text:style-name="P35" text:outline-level="3">Quadrilatères<text:tab/><text:tab/><text:tab/><text:tab/><text:tab/><text:tab/><text:tab/><text:span text:style-name="T27">issu de </text:span><text:span text:style-name="T28">http://fr.wikipedia.org/wiki/Quadrilatère</text:span></text:h>
      <text:h text:style-name="Heading3" text:outline-level="4">Noms et étymologie</text:h>
      <text:p text:style-name="P18"><text:span text:style-name="T54">Le mot </text:span><text:span text:style-name="T55">quadrilatère</text:span><text:span text:style-name="T58"> provient du latin : </text:span><text:span text:style-name="T56">quatuor</text:span><text:span text:style-name="T58">, quatre et </text:span><text:span text:style-name="T56">latus</text:span><text:span text:style-name="T57">, lateris</text:span><text:span text:style-name="T58">, côté. </text:span></text:p>
      <text:p text:style-name="P18"><text:span text:style-name="T58">Le mot équivalent d'origine grecque est </text:span><text:span text:style-name="T55">tétrapleure</text:span><text:span text:style-name="T58"> (de </text:span><text:span text:style-name="T59">τέττερα / </text:span><text:span text:style-name="T56">tettera</text:span><text:span text:style-name="T58">, quatre et </text:span><text:span text:style-name="T59">πλευρά / </text:span><text:span text:style-name="T56">pleura</text:span><text:span text:style-name="T58">, côté) </text:span></text:p>
      <text:p text:style-name="P18"><text:span text:style-name="T58">ou </text:span><text:span text:style-name="T55">tétragone</text:span><text:span text:style-name="T58"> (de </text:span><text:span text:style-name="T59">τέττερα / </text:span><text:span text:style-name="T56">tettera</text:span><text:span text:style-name="T58">, quatre et </text:span><text:span text:style-name="T59">γωνία / </text:span><text:span text:style-name="T56">gônia</text:span><text:span text:style-name="T58">, angle). </text:span></text:p>
      <text:p text:style-name="P17"><text:span text:style-name="T33">Le terme </text:span><text:span text:style-name="T48">quadrilatère</text:span><text:span text:style-name="T33"> est introduit en </text:span><text:a xlink:type="simple" xlink:href="http://fr.wikipedia.org/wiki/1554"><text:span text:style-name="T61">1554</text:span></text:a><text:span text:style-name="T33"> par </text:span><text:a xlink:type="simple" xlink:href="http://fr.wikipedia.org/wiki/Jacques_Pelletier_du_Mans"><text:span text:style-name="T61">Peletier</text:span></text:a><text:span text:style-name="T33">. </text:span></text:p>
      <text:p text:style-name="P18"><text:span text:style-name="T41">Certains auteurs latins employaient les mots « </text:span><text:span text:style-name="T45">quadrangle</text:span><text:span text:style-name="T41"> » ou « </text:span><text:span text:style-name="T45">helmuariphe</text:span><text:span text:style-name="T41"> », terme d'origine arabe.</text:span></text:p>
      <text:p text:style-name="P18"><text:span text:style-name="T41">Pour les Grecs, un </text:span><text:span text:style-name="T42">quadrilatère avec un angle rentrant </text:span><text:span text:style-name="T41">s'appelait un « </text:span><text:span text:style-name="T45">koïlogone</text:span><text:span text:style-name="T41"> » (de </text:span><text:span text:style-name="T42">κοιλοσ / </text:span><text:span text:style-name="T46">koïlos</text:span><text:span text:style-name="T41">, creux), </text:span></text:p>
      <text:p text:style-name="P18"><text:span text:style-name="T41">et certains appelaient « </text:span><text:span text:style-name="T45">trapèze</text:span><text:span text:style-name="T41"> » un quadrilatère dont tous les côtés sont inégaux. </text:span></text:p>
      <text:p text:style-name="P17"><text:span text:style-name="T33">« </text:span><text:span text:style-name="T48">Tétragone</text:span><text:span text:style-name="T33"> » est employé par </text:span><text:a xlink:type="simple" xlink:href="http://fr.wikipedia.org/wiki/Euclide"><text:span text:style-name="T61">Euclide</text:span></text:a><text:span text:style-name="T33"> dans </text:span><text:a xlink:type="simple" xlink:href="http://fr.wikipedia.org/wiki/Éléments_d%27Euclide"><text:span text:style-name="T63">Les Éléments</text:span></text:a><text:span text:style-name="T33"> pour désigner le </text:span><text:a xlink:type="simple" xlink:href="http://fr.wikipedia.org/wiki/Carré"><text:span text:style-name="T61">carré</text:span></text:a><text:span text:style-name="T33">.</text:span></text:p>
      <text:h text:style-name="P35" text:outline-level="3"><draw:g text:anchor-type="paragraph" draw:z-index="1" draw:style-name="gr1"><draw:g draw:style-name="gr2"><draw:line draw:style-name="gr3" draw:text-style-name="P39" svg:x1="5.854cm" svg:y1="0.31cm" svg:x2="5.854cm" svg:y2="1.838cm"><text:p/></draw:line><draw:line draw:style-name="gr4" draw:text-style-name="P39" svg:x1="5.548cm" svg:y1="0.462cm" svg:x2="7.076cm" svg:y2="0.462cm"><text:p/></draw:line><draw:polygon draw:style-name="gr5" draw:text-style-name="P39" svg:width="1.527cm" svg:height="1.527cm" svg:x="5.548cm" svg:y="0.31cm" svg:viewBox="0 0 1528 1528" draw:points="0,153 306,0 1528,153 306,1528"><text:p/></draw:polygon></draw:g><draw:rect draw:style-name="gr6" draw:text-style-name="P40" svg:width="0.101cm" svg:height="0.101cm" svg:x="5.854cm" svg:y="0.462cm"><text:p/></draw:rect></draw:g><text:span text:style-name="T30"><text:tab/><text:tab/><text:tab/><text:tab/><text:tab/> <text:s text:c="9"/><text:tab/><text:tab/></text:span></text:h>
      <text:p text:style-name="TextBody"><text:span text:style-name="T33">Un </text:span><text:span text:style-name="T40">pseudo-carré</text:span><text:span text:style-name="T33"> est un quadrilatère <text:s text:c="16"/>dont les </text:span><text:a xlink:type="simple" xlink:href="http://fr.wikipedia.org/wiki/Diagonale"><text:span text:style-name="T64">diagonales</text:span></text:a><text:span text:style-name="T33"> sont de même longueur et </text:span><text:a xlink:type="simple" xlink:href="http://fr.wikipedia.org/wiki/Orthogonalité">orthogonales</text:a><text:span text:style-name="T61">.</text:span></text:p>
      <text:p text:style-name="TextBody"><text:span text:style-name="T33"><text:s/>Le </text:span><text:a xlink:type="simple" xlink:href="http://fr.wikipedia.org/wiki/Carré"><text:span text:style-name="T61">carré</text:span></text:a><text:span text:style-name="T33"> en est un cas particulier.<text:tab/><text:tab/><text:tab/><text:tab/><text:tab/><text:tab/></text:span><text:span text:style-name="T36">issu de </text:span><text:span text:style-name="T38">http://fr.wikipedia.org/wiki/Pseudo-carré</text:span></text:p>
      <text:h text:style-name="P35" text:outline-level="3"><draw:g text:anchor-type="paragraph" draw:z-index="2" draw:style-name="gr1"><draw:line draw:style-name="gr7" draw:text-style-name="P39" svg:x1="6.57cm" svg:y1="1.291cm" svg:x2="7.218cm" svg:y2="0cm"><text:p/></draw:line><draw:line draw:style-name="gr8" draw:text-style-name="P39" svg:x1="8.082cm" svg:y1="0cm" svg:x2="8.73cm" svg:y2="1.291cm"><text:p/></draw:line><draw:line draw:style-name="gr9" draw:text-style-name="P39" svg:x1="7.218cm" svg:y1="0cm" svg:x2="8.731cm" svg:y2="1.291cm"><text:p/></draw:line><draw:line draw:style-name="gr10" draw:text-style-name="P39" svg:x1="6.57cm" svg:y1="1.291cm" svg:x2="8.083cm" svg:y2="0cm"><text:p/></draw:line></draw:g><text:span text:style-name="T30"><text:tab/><text:tab/><text:tab/><text:tab/><text:tab/></text:span></text:h>
      <text:p text:style-name="P25"><text:span text:style-name="T41">L'</text:span><text:span text:style-name="T50">antiparallélogramme</text:span><text:span text:style-name="T43"> est un </text:span><text:a xlink:type="simple" xlink:href="http://fr.wikipedia.org/wiki/Quadrilatère"><text:span text:style-name="T65">quadrilatère</text:span></text:a><text:span text:style-name="T43"> <text:s text:c="5"/>croisé <text:s text:c="6"/>dont les côtés opposés sont la même longueur deux à deux.</text:span></text:p>
      <text:p text:style-name="P26"><text:span text:style-name="T51">issu de </text:span><text:span text:style-name="T52">http://fr.wikipedia.org/wiki/Antiparallélogram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tarSymbol" svg:font-family="StarSymbol"/>
    <style:font-face style:name="Tahoma1" svg:font-family="Tahoma"/>
    <style:font-face style:name="Helvetica" svg:font-family="Helvetica" style:font-family-generic="swiss"/>
    <style:font-face style:name="Arial" svg:font-family="Arial"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draw:marker draw:name="Extrémité_20_de_20_ligne_20_2" draw:display-name="Extrémité de ligne 2" svg:viewBox="0 0 1131 1131" svg:d="m462 1118-102-29-102-51-93-72-72-93-51-102-29-102-13-105 13-102 29-106 51-102 72-89 93-72 102-50 102-34 106-9 101 9 106 34 98 50 93 72 72 89 51 102 29 106 13 102-13 105-29 102-51 102-72 93-93 72-98 51-106 29-101 13z"/>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text-align="justify" style:justify-single-word="false"/>
      <style:text-properties style:font-name="Times New Roman" fo:font-size="10pt" style:font-size-asian="10.5pt"/>
    </style:style>
    <style:style style:name="Text_20_body" style:display-name="Text body" style:family="paragraph" style:parent-style-name="Standard" style:class="text">
      <style:paragraph-properties fo:margin-top="0cm" fo:margin-bottom="0.011cm" fo:line-height="100%"/>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DejaVu Sans"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fo:margin-top="0.199cm" fo:margin-bottom="0cm" text:number-lines="false" text:line-number="0">
        <style:tab-stops>
          <style:tab-stop style:position="9.001cm" style:type="center"/>
          <style:tab-stop style:position="18.002cm" style:type="right"/>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_5f_titre_5f_activité" style:display-name="_titre_activité" style:family="paragraph" style:parent-style-name="_5f_intro_5f_activité">
      <style:paragraph-properties fo:margin-top="0cm" fo:margin-bottom="1cm" fo:text-align="center" style:justify-single-word="false" fo:background-color="#e6e6e6" fo:padding="0.049cm" fo:border="0.018cm solid #000000" style:shadow="#999999 0.131cm 0.131cm" style:join-border="false">
        <style:drop-cap/>
        <style:background-image/>
      </style:paragraph-properties>
      <style:text-properties fo:font-size="18pt" fo:font-style="normal" fo:font-weight="normal" style:font-size-asian="10.5pt" style:font-style-asian="normal" style:font-weight-asian="normal" style:font-style-complex="normal" style:font-weight-complex="normal"/>
    </style:style>
    <style:style style:name="_5f_but_5f_activité" style:display-name="_but_activité" style:family="paragraph" style:parent-style-name="Standard" style:master-page-name="">
      <style:paragraph-properties fo:margin-top="0cm" fo:margin-bottom="1cm" fo:text-align="justify" style:justify-single-word="false" style:page-number="auto"/>
      <style:text-properties style:font-name="Times New Roman" fo:font-size="10pt" style:font-size-asian="10.5pt"/>
    </style:style>
    <style:style style:name="_5f_corps_5f_activité" style:display-name="_corps_activité" style:family="paragraph" style:parent-style-name="Standard" style:list-style-name="_5f_numérotation_5f_activité">
      <style:paragraph-properties fo:margin-top="0.199cm" fo:margin-bottom="0.199cm" fo:background-color="transparent">
        <style:background-image/>
      </style:paragraph-properties>
    </style:style>
    <style:style style:name="_5f_intro_5f_activité" style:display-name="_intro_activité" style:family="paragraph" style:parent-style-name="Standard" style:next-style-name="_5f_corps_5f_activité">
      <style:paragraph-properties fo:margin-top="0cm" fo:margin-bottom="0.499cm"/>
      <style:text-properties style:font-size-asian="10.5pt"/>
    </style:style>
    <style:style style:name="_5f_corps_5f_scénario" style:display-name="_corps_scénario" style:family="paragraph" style:parent-style-name="Standard">
      <style:text-properties style:font-size-asian="10.5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extBody" style:family="paragraph">
      <style:paragraph-properties fo:margin-top="0cm" fo:margin-bottom="0cm" fo:text-align="start" style:justify-single-word="false" fo:keep-together="always" fo:orphans="3" style:punctuation-wrap="hanging" style:line-break="strict"/>
      <style:text-properties style:font-name="DejaVu Serif" fo:font-size="10pt" fo:language="en" fo:country="US"/>
    </style:style>
    <style:style style:name="TableCaption" style:family="paragraph">
      <style:paragraph-properties fo:margin-top="0cm" fo:margin-bottom="0.254cm" fo:text-align="center" style:justify-single-word="false"/>
      <style:text-properties style:font-name="DejaVu Serif"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1" style:family="paragraph" style:default-outline-level="2">
      <style:paragraph-properties fo:margin-top="0cm" fo:margin-bottom="0cm" fo:keep-with-next="always"/>
      <style:text-properties style:font-name="Times New Roman" fo:font-size="14pt"/>
    </style:style>
    <style:style style:name="Center" style:family="paragraph">
      <style:paragraph-properties fo:text-align="center" style:justify-single-word="false"/>
      <style:text-properties style:font-name="DejaVu Serif"/>
    </style:style>
    <style:style style:name="Heading2" style:family="paragraph" style:default-outline-level="3">
      <style:paragraph-properties fo:margin-top="0cm" fo:margin-bottom="0cm" fo:keep-with-next="always"/>
      <style:text-properties style:font-name="Times New Roman1" fo:font-size="14pt" fo:font-weight="bold"/>
    </style:style>
    <style:style style:name="HeadingArticle" style:family="paragraph" style:default-outline-level="1">
      <style:paragraph-properties fo:margin-top="0cm" fo:margin-bottom="0cm" fo:text-align="center" style:justify-single-word="false" fo:keep-with-next="always"/>
      <style:text-properties style:font-name="Times New Roman2" fo:font-size="14pt" fo:font-style="italic"/>
    </style:style>
    <style:style style:name="Heading3" style:family="paragraph" style:default-outline-level="4" style:master-page-name="">
      <style:paragraph-properties fo:margin-left="0.499cm" fo:margin-right="0cm" fo:margin-top="0cm" fo:margin-bottom="0cm" fo:text-align="start" style:justify-single-word="false" fo:text-indent="0cm" style:auto-text-indent="false" style:page-number="auto" fo:keep-with-next="always"/>
      <style:text-properties style:font-name="Times New Roman2" fo:font-size="13pt" fo:font-style="italic" style:text-underline-style="solid" style:text-underline-width="auto" style:text-underline-color="font-color"/>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_5f_numérotation_5f_niv_5f_1" style:display-name="_numérotation_niv_1" style:family="text">
      <style:text-properties fo:color="#ffffff" style:font-name="Times New Roman1" fo:font-weight="bold" fo:background-color="#4c4c4c" style:font-size-asian="10.5pt"/>
    </style:style>
    <style:style style:name="Sans_20_nom1" style:display-name="Sans nom1" style:family="text">
      <style:text-properties style:font-name="Times New Roman" fo:background-color="transparent" style:font-size-asian="10.5pt"/>
    </style:style>
    <style:style style:name="_5f_numérotation_5f_niv_5f_2" style:display-name="_numérotation_niv_2" style:family="text">
      <style:text-properties style:font-name="Times New Roman1" fo:font-size="10pt" fo:font-weight="bold" style:font-size-asian="10.5pt"/>
    </style:style>
    <style:style style:name="Strong_20_Emphasis" style:display-name="Strong Emphasis" style:family="text">
      <style:text-properties fo:font-weight="bold" style:font-weight-asian="bold" style:font-weight-complex="bold"/>
    </style:style>
    <style:style style:name="Bold" style:family="text">
      <style:text-properties style:font-name="DejaVu Serif" fo:font-weight="bold"/>
    </style:style>
    <style:style style:name="Sup" style:family="text">
      <style:text-properties style:text-position="super 58%" style:font-name="DejaVu Serif"/>
    </style:style>
    <style:style style:name="Emphasis" style:family="text">
      <style:text-properties style:font-name="DejaVu Serif" fo:font-style="italic"/>
    </style:style>
    <style:style style:name="Small" style:family="text">
      <style:text-properties style:font-name="DejaVu Serif" fo:font-size="8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5f_activité" style:display-name="_numérotation_activité">
      <text:list-level-style-number text:level="1" text:style-name="_5f_numérotation_5f_niv_5f_1" style:num-prefix=" Partie " style:num-suffix=" " style:num-format="I">
        <style:list-level-properties text:space-before="0.635cm" text:min-label-width="0.635cm"/>
      </text:list-level-style-number>
      <text:list-level-style-number text:level="2" text:style-name="_5f_numérotation_5f_niv_5f_1" style:num-prefix=" " style:num-suffix=" " style:num-format="1">
        <style:list-level-properties text:space-before="1.27cm" text:min-label-width="0.635cm"/>
      </text:list-level-style-number>
      <text:list-level-style-number text:level="3" text:style-name="_5f_numérotation_5f_niv_5f_2" style:num-suffix="." style:num-format="a">
        <style:list-level-properties text:space-before="1.905cm" text:min-label-width="0.635cm"/>
      </text:list-level-style-number>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MP2"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1.499cm" fo:margin-bottom="1.499cm" fo:margin-left="1.499cm" fo:margin-right="1.499cm" fo:border="none" fo:padding="0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tab/><text:tab/>Noms et vocabulaire des polygones (et polyèdres)<text:tab/>Boîte à outils du prof de maths</text:p>
        <text:p text:style-name="MP2"><text:a xlink:type="simple" xlink:href="http://mutuamath.sesamath.net/"><text:span text:style-name="MT1">http://mutuamath.sesamath.net</text:span></text:a><text:tab/><text:file-name text:display="name-and-extension">noms_et_vocabulaire_des_polygones.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1-04-06T09:52:53.81</meta:creation-date>
    <meta:editing-cycles>45</meta:editing-cycles>
    <meta:editing-duration>PT436H19M55S</meta:editing-duration>
    <meta:initial-creator>Emma </meta:initial-creator>
    <dc:date>2011-07-15T21:51:11.53</dc:date>
    <dc:creator>Emma </dc:creator>
    <meta:document-statistic meta:table-count="2" meta:image-count="0" meta:object-count="2" meta:page-count="2" meta:paragraph-count="171" meta:word-count="1130" meta:character-count="7405"/>
    <meta:user-defined meta:name="Info 1"/>
    <meta:user-defined meta:name="Info 2"/>
    <meta:user-defined meta:name="Info 3"/>
    <meta:user-defined meta:name="Info 4"/>
  </office:meta>
</office:document-meta>
</file>

<file path=Object 1/content.xml><?xml version="1.0" encoding="utf-8"?>
<math xmlns="http://www.w3.org/1998/Math/MathML">
  <semantics>
    <mfrac>
      <mrow>
        <mi>n</mi>
        <mrow>
          <mo stretchy="false">(</mo>
          <mrow>
            <mi>n</mi>
            <mi>–</mi>
            <mn>3</mn>
          </mrow>
          <mo stretchy="false">)</mo>
        </mrow>
      </mrow>
      <mn>2</mn>
    </mfrac>
    <annotation encoding="StarMath 5.0">{n(n–{3})} over {2}</annotation>
  </semantics>
</math>
</file>

<file path=Object 2/content.xml><?xml version="1.0" encoding="utf-8"?>
<math xmlns="http://www.w3.org/1998/Math/MathML">
  <semantics>
    <mrow>
      <mrow>
        <mo stretchy="false">(</mo>
        <mrow>
          <mi>n</mi>
          <mi>–</mi>
          <mn>2</mn>
        </mrow>
        <mo stretchy="false">)</mo>
      </mrow>
      <mi mathvariant="normal">×</mi>
      <mrow>
        <mn>180</mn>
        <mi>°</mi>
      </mrow>
    </mrow>
    <annotation encoding="StarMath 5.0">(n–{2})times {180°}</annotation>
  </semantics>
</math>
</file>