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4.336cm" fo:margin-left="6.503cm" table:align="left"/>
    </style:style>
    <style:style style:name="Tableau1.A" style:family="table-column">
      <style:table-column-properties style:column-width="2.004cm"/>
    </style:style>
    <style:style style:name="Tableau1.B" style:family="table-column">
      <style:table-column-properties style:column-width="2.33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4.336cm" fo:margin-left="6.503cm" table:align="left"/>
    </style:style>
    <style:style style:name="Tableau2.A" style:family="table-column">
      <style:table-column-properties style:column-width="2.004cm"/>
    </style:style>
    <style:style style:name="Tableau2.B" style:family="table-column">
      <style:table-column-properties style:column-width="2.332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0b01b" officeooo:paragraph-rsid="0010b01b"/>
    </style:style>
    <style:style style:name="P2" style:family="paragraph" style:parent-style-name="Standard">
      <style:paragraph-properties fo:text-align="justify" style:justify-single-word="false"/>
      <style:text-properties officeooo:rsid="0010b01b" officeooo:paragraph-rsid="0010b01b"/>
    </style:style>
    <style:style style:name="P3" style:family="paragraph" style:parent-style-name="Standard">
      <style:paragraph-properties fo:text-align="justify" style:justify-single-word="false"/>
      <style:text-properties officeooo:rsid="0010b01b" officeooo:paragraph-rsid="00129f60"/>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officeooo:rsid="0010b01b" officeooo:paragraph-rsid="0010b01b"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officeooo:rsid="00129f60" officeooo:paragraph-rsid="00129f60"/>
    </style:style>
    <style:style style:name="P6" style:family="paragraph" style:parent-style-name="Standard">
      <style:paragraph-properties fo:text-align="justify" style:justify-single-word="false"/>
      <style:text-properties style:text-underline-style="solid" style:text-underline-width="auto" style:text-underline-color="font-color" officeooo:rsid="00194315" officeooo:paragraph-rsid="00194315"/>
    </style:style>
    <style:style style:name="P7" style:family="paragraph" style:parent-style-name="Standard">
      <style:paragraph-properties fo:text-align="justify" style:justify-single-word="false"/>
      <style:text-properties style:text-underline-style="solid" style:text-underline-width="auto" style:text-underline-color="font-color" fo:font-weight="normal" officeooo:rsid="001d7942" officeooo:paragraph-rsid="001d7942" style:font-weight-asian="normal" style:font-weight-complex="normal"/>
    </style:style>
    <style:style style:name="P8" style:family="paragraph" style:parent-style-name="Standard">
      <style:paragraph-properties fo:text-align="justify" style:justify-single-word="false"/>
      <style:text-properties style:text-underline-style="solid" style:text-underline-width="auto" style:text-underline-color="font-color" officeooo:rsid="001e382a" officeooo:paragraph-rsid="001e382a"/>
    </style:style>
    <style:style style:name="P9" style:family="paragraph" style:parent-style-name="Standard">
      <style:paragraph-properties fo:text-align="justify" style:justify-single-word="false"/>
      <style:text-properties officeooo:rsid="00129f60" officeooo:paragraph-rsid="0013f06d"/>
    </style:style>
    <style:style style:name="P10" style:family="paragraph" style:parent-style-name="Standard">
      <style:paragraph-properties fo:text-align="justify" style:justify-single-word="false"/>
      <style:text-properties officeooo:rsid="00129f60" officeooo:paragraph-rsid="0015cd22"/>
    </style:style>
    <style:style style:name="P11" style:family="paragraph" style:parent-style-name="Standard">
      <style:paragraph-properties fo:text-align="center" style:justify-single-word="false"/>
      <style:text-properties officeooo:rsid="00129f60" officeooo:paragraph-rsid="0013f06d"/>
    </style:style>
    <style:style style:name="P12" style:family="paragraph" style:parent-style-name="Standard">
      <style:paragraph-properties fo:text-align="justify" style:justify-single-word="false"/>
      <style:text-properties officeooo:rsid="0017aaa1" officeooo:paragraph-rsid="0017aaa1"/>
    </style:style>
    <style:style style:name="P13" style:family="paragraph" style:parent-style-name="Standard">
      <style:paragraph-properties fo:text-align="center" style:justify-single-word="false"/>
      <style:text-properties officeooo:rsid="0017aaa1" officeooo:paragraph-rsid="001c32fb"/>
    </style:style>
    <style:style style:name="P14" style:family="paragraph" style:parent-style-name="Standard">
      <style:paragraph-properties fo:text-align="justify" style:justify-single-word="false"/>
      <style:text-properties officeooo:rsid="00194315" officeooo:paragraph-rsid="00194315"/>
    </style:style>
    <style:style style:name="P15" style:family="paragraph" style:parent-style-name="Standard">
      <style:paragraph-properties fo:text-align="justify" style:justify-single-word="false"/>
      <style:text-properties officeooo:rsid="001c32fb" officeooo:paragraph-rsid="001c32fb"/>
    </style:style>
    <style:style style:name="P16" style:family="paragraph" style:parent-style-name="Standard">
      <style:paragraph-properties fo:text-align="justify" style:justify-single-word="false"/>
      <style:text-properties fo:font-weight="normal" officeooo:rsid="0017aaa1" officeooo:paragraph-rsid="001c32fb" style:font-weight-asian="normal" style:font-weight-complex="normal"/>
    </style:style>
    <style:style style:name="P17" style:family="paragraph" style:parent-style-name="Standard">
      <style:paragraph-properties fo:text-align="justify" style:justify-single-word="false"/>
      <style:text-properties fo:font-weight="normal" officeooo:rsid="001d7942" officeooo:paragraph-rsid="001d7942" style:font-weight-asian="normal" style:font-weight-complex="normal"/>
    </style:style>
    <style:style style:name="P18" style:family="paragraph" style:parent-style-name="Standard">
      <style:paragraph-properties fo:text-align="justify" style:justify-single-word="false"/>
      <style:text-properties officeooo:rsid="001e382a" officeooo:paragraph-rsid="001e382a"/>
    </style:style>
    <style:style style:name="P19" style:family="paragraph" style:parent-style-name="Table_20_Contents">
      <style:paragraph-properties fo:text-align="center" style:justify-single-word="false"/>
      <style:text-properties officeooo:rsid="0015cd22" officeooo:paragraph-rsid="0015cd22"/>
    </style:style>
    <style:style style:name="P20" style:family="paragraph" style:parent-style-name="Table_20_Contents">
      <style:paragraph-properties fo:text-align="center" style:justify-single-word="false"/>
      <style:text-properties officeooo:rsid="0015cd22" officeooo:paragraph-rsid="0017aaa1"/>
    </style:style>
    <style:style style:name="P21" style:family="paragraph" style:parent-style-name="Table_20_Contents">
      <style:paragraph-properties fo:text-align="center" style:justify-single-word="false"/>
      <style:text-properties officeooo:rsid="0017aaa1" officeooo:paragraph-rsid="0017aaa1"/>
    </style:style>
    <style:style style:name="T1" style:family="text">
      <style:text-properties fo:font-style="italic" style:font-style-asian="italic" style:font-style-complex="italic"/>
    </style:style>
    <style:style style:name="T2" style:family="text">
      <style:text-properties officeooo:rsid="00118f2e"/>
    </style:style>
    <style:style style:name="T3" style:family="text">
      <style:text-properties officeooo:rsid="00129f60"/>
    </style:style>
    <style:style style:name="T4" style:family="text">
      <style:text-properties officeooo:rsid="0013f06d"/>
    </style:style>
    <style:style style:name="T5" style:family="text">
      <style:text-properties style:text-position="sub 58%" officeooo:rsid="0013f06d"/>
    </style:style>
    <style:style style:name="T6" style:family="text">
      <style:text-properties style:text-position="sub 58%" style:font-name="Liberation Serif1" officeooo:rsid="0013f06d" style:font-name-asian="SimSun" style:font-name-complex="Lucida Sans"/>
    </style:style>
    <style:style style:name="T7" style:family="text">
      <style:text-properties style:text-position="sub 58%" style:font-name="Liberation Serif1" officeooo:rsid="0015cd22" style:font-name-asian="SimSun" style:font-name-complex="Lucida Sans"/>
    </style:style>
    <style:style style:name="T8" style:family="text">
      <style:text-properties style:text-position="sub 58%" style:font-name="Liberation Serif1" fo:font-weight="bold" officeooo:rsid="0015cd22" style:font-name-asian="SimSun" style:font-weight-asian="bold" style:font-name-complex="Lucida Sans" style:font-weight-complex="bold"/>
    </style:style>
    <style:style style:name="T9" style:family="text">
      <style:text-properties style:text-position="sub 58%" style:font-name="Liberation Serif1" fo:font-weight="bold" officeooo:rsid="0013f06d" style:font-name-asian="SimSun" style:font-weight-asian="bold" style:font-name-complex="Lucida Sans" style:font-weight-complex="bold"/>
    </style:style>
    <style:style style:name="T10" style:family="text">
      <style:text-properties style:text-position="sub 58%" fo:font-weight="bold" officeooo:rsid="0013f06d" style:font-weight-asian="bold" style:font-weight-complex="bold"/>
    </style:style>
    <style:style style:name="T11" style:family="text">
      <style:text-properties fo:font-weight="bold" officeooo:rsid="0013f06d" style:font-weight-asian="bold" style:font-weight-complex="bold"/>
    </style:style>
    <style:style style:name="T12" style:family="text">
      <style:text-properties style:font-name="Liberation Serif1" officeooo:rsid="0013f06d"/>
    </style:style>
    <style:style style:name="T13" style:family="text">
      <style:text-properties style:font-name="Liberation Serif1" officeooo:rsid="0013f06d" style:font-name-asian="Liberation Serif1" style:font-name-complex="Liberation Serif1"/>
    </style:style>
    <style:style style:name="T14" style:family="text">
      <style:text-properties style:font-name="Liberation Serif1" officeooo:rsid="0013f06d" style:font-name-asian="SimSun" style:font-name-complex="Lucida Sans"/>
    </style:style>
    <style:style style:name="T15" style:family="text">
      <style:text-properties style:font-name="Liberation Serif1" officeooo:rsid="0015cd22" style:font-name-asian="SimSun" style:font-name-complex="Lucida Sans"/>
    </style:style>
    <style:style style:name="T16" style:family="text">
      <style:text-properties style:font-name="Liberation Serif1" officeooo:rsid="0020d9b8" style:font-name-asian="SimSun" style:font-name-complex="Lucida Sans"/>
    </style:style>
    <style:style style:name="T17" style:family="text">
      <style:text-properties style:font-name="Liberation Serif1" fo:font-weight="bold" officeooo:rsid="0013f06d" style:font-weight-asian="bold" style:font-weight-complex="bold"/>
    </style:style>
    <style:style style:name="T18" style:family="text">
      <style:text-properties style:font-name="Liberation Serif1" fo:font-weight="bold" officeooo:rsid="0013f06d" style:font-name-asian="SimSun" style:font-weight-asian="bold" style:font-name-complex="Lucida Sans" style:font-weight-complex="bold"/>
    </style:style>
    <style:style style:name="T19" style:family="text">
      <style:text-properties style:font-name="Liberation Serif1" fo:font-weight="bold" officeooo:rsid="0015cd22" style:font-name-asian="SimSun" style:font-weight-asian="bold" style:font-name-complex="Lucida Sans" style:font-weight-complex="bold"/>
    </style:style>
    <style:style style:name="T20" style:family="text">
      <style:text-properties style:font-name="Liberation Serif1" fo:font-weight="bold" officeooo:rsid="0015cd22" style:font-name-asian="Liberation Serif1" style:font-weight-asian="bold" style:font-name-complex="Liberation Serif1" style:font-weight-complex="bold"/>
    </style:style>
    <style:style style:name="T21" style:family="text">
      <style:text-properties style:font-name="Liberation Serif1" style:text-underline-style="solid" style:text-underline-width="auto" style:text-underline-color="font-color" officeooo:rsid="0013f06d" style:font-name-asian="SimSun" style:font-name-complex="Lucida Sans"/>
    </style:style>
    <style:style style:name="T22" style:family="text">
      <style:text-properties style:font-name="Liberation Serif" officeooo:rsid="0013f06d"/>
    </style:style>
    <style:style style:name="T23" style:family="text">
      <style:text-properties style:font-name="Liberation Sans" officeooo:rsid="0013f06d"/>
    </style:style>
    <style:style style:name="T24" style:family="text">
      <style:text-properties style:font-name="Liberation Sans" officeooo:rsid="0015cd22" style:font-name-asian="SimSun" style:font-name-complex="Lucida Sans"/>
    </style:style>
    <style:style style:name="T25" style:family="text">
      <style:text-properties style:text-position="0% 100%" style:font-name="Liberation Serif1" style:font-name-asian="SimSun" style:font-name-complex="Lucida Sans"/>
    </style:style>
    <style:style style:name="T26" style:family="text">
      <style:text-properties style:text-position="0% 100%" style:font-name="Liberation Serif1" officeooo:rsid="0015cd22" style:font-name-asian="SimSun" style:font-name-complex="Lucida Sans"/>
    </style:style>
    <style:style style:name="T27" style:family="text">
      <style:text-properties style:text-position="0% 100%" style:font-name="Liberation Serif1" officeooo:rsid="0013f06d" style:font-name-asian="SimSun" style:font-name-complex="Lucida Sans"/>
    </style:style>
    <style:style style:name="T28" style:family="text">
      <style:text-properties style:text-position="0% 100%" style:font-name="Liberation Serif1" officeooo:rsid="001675a8" style:font-name-asian="SimSun" style:font-name-complex="Lucida Sans"/>
    </style:style>
    <style:style style:name="T29" style:family="text">
      <style:text-properties style:text-position="0% 100%" style:font-name="Liberation Serif1" officeooo:rsid="00194315" style:font-name-asian="SimSun" style:font-name-complex="Lucida Sans"/>
    </style:style>
    <style:style style:name="T30" style:family="text">
      <style:text-properties style:text-position="0% 100%" style:font-name="Liberation Serif1" officeooo:rsid="001ac3f6" style:font-name-asian="SimSun" style:font-name-complex="Lucida Sans"/>
    </style:style>
    <style:style style:name="T31" style:family="text">
      <style:text-properties style:text-position="0% 100%" style:font-name="Liberation Serif1" officeooo:rsid="001c32fb" style:font-name-asian="SimSun" style:font-name-complex="Lucida Sans"/>
    </style:style>
    <style:style style:name="T32" style:family="text">
      <style:text-properties style:text-position="0% 100%" style:font-name="Liberation Serif1" officeooo:rsid="001c8f5c" style:font-name-asian="SimSun" style:font-name-complex="Lucida Sans"/>
    </style:style>
    <style:style style:name="T33" style:family="text">
      <style:text-properties style:text-position="0% 100%" style:font-name="Liberation Serif1" officeooo:rsid="001d7942" style:font-name-asian="SimSun" style:font-name-complex="Lucida Sans"/>
    </style:style>
    <style:style style:name="T34" style:family="text">
      <style:text-properties style:text-position="0% 100%" style:font-name="Liberation Serif1" officeooo:rsid="002204e7" style:font-name-asian="SimSun" style:font-name-complex="Lucida Sans"/>
    </style:style>
    <style:style style:name="T35" style:family="text">
      <style:text-properties style:text-position="0% 100%" style:font-name="Liberation Serif1" officeooo:rsid="0022761e" style:font-name-asian="SimSun" style:font-name-complex="Lucida Sans"/>
    </style:style>
    <style:style style:name="T36" style:family="text">
      <style:text-properties style:text-position="0% 100%" style:font-name="Liberation Serif1" fo:font-weight="bold" style:font-name-asian="SimSun" style:font-weight-asian="bold" style:font-name-complex="Lucida Sans" style:font-weight-complex="bold"/>
    </style:style>
    <style:style style:name="T37" style:family="text">
      <style:text-properties style:text-position="0% 100%" style:font-name="Liberation Serif1" fo:font-weight="bold" officeooo:rsid="0015cd22" style:font-name-asian="SimSun" style:font-weight-asian="bold" style:font-name-complex="Lucida Sans" style:font-weight-complex="bold"/>
    </style:style>
    <style:style style:name="T38" style:family="text">
      <style:text-properties style:text-position="0% 100%" style:font-name="Liberation Serif1" fo:font-weight="bold" officeooo:rsid="001675a8" style:font-name-asian="SimSun" style:font-weight-asian="bold" style:font-name-complex="Lucida Sans" style:font-weight-complex="bold"/>
    </style:style>
    <style:style style:name="T39" style:family="text">
      <style:text-properties style:text-position="0% 100%" style:font-name="Liberation Serif1" fo:font-weight="bold" officeooo:rsid="00194315" style:font-name-asian="SimSun" style:font-weight-asian="bold" style:font-name-complex="Lucida Sans" style:font-weight-complex="bold"/>
    </style:style>
    <style:style style:name="T40" style:family="text">
      <style:text-properties style:text-position="0% 100%" style:font-name="Liberation Serif1" fo:font-weight="bold" officeooo:rsid="001c32fb" style:font-name-asian="SimSun" style:font-weight-asian="bold" style:font-name-complex="Lucida Sans" style:font-weight-complex="bold"/>
    </style:style>
    <style:style style:name="T41" style:family="text">
      <style:text-properties style:text-position="0% 100%" style:font-name="Liberation Serif1" fo:font-weight="bold" officeooo:rsid="0020d9b8" style:font-name-asian="SimSun" style:font-weight-asian="bold" style:font-name-complex="Lucida Sans" style:font-weight-complex="bold"/>
    </style:style>
    <style:style style:name="T42" style:family="text">
      <style:text-properties style:text-position="0% 100%" style:font-name="Liberation Serif1" fo:font-weight="bold" officeooo:rsid="001d7942" style:font-name-asian="SimSun" style:font-weight-asian="bold" style:font-name-complex="Lucida Sans" style:font-weight-complex="bold"/>
    </style:style>
    <style:style style:name="T43" style:family="text">
      <style:text-properties style:text-position="0% 100%" style:font-name="Liberation Serif1" fo:font-weight="bold" officeooo:rsid="0013f06d" style:font-name-asian="Liberation Serif1" style:font-weight-asian="bold" style:font-name-complex="Liberation Serif1" style:font-weight-complex="bold"/>
    </style:style>
    <style:style style:name="T44" style:family="text">
      <style:text-properties style:text-position="0% 100%" style:font-name="Liberation Serif1" fo:font-weight="bold" officeooo:rsid="001c32fb" style:font-name-asian="Liberation Serif1" style:font-weight-asian="bold" style:font-name-complex="Liberation Serif1" style:font-weight-complex="bold"/>
    </style:style>
    <style:style style:name="T45" style:family="text">
      <style:text-properties style:text-position="0% 100%" style:font-name="Liberation Serif1" fo:font-weight="normal" officeooo:rsid="001c32fb" style:font-name-asian="SimSun" style:font-weight-asian="normal" style:font-name-complex="Lucida Sans" style:font-weight-complex="normal"/>
    </style:style>
    <style:style style:name="T46" style:family="text">
      <style:text-properties style:text-position="0% 100%" style:font-name="Liberation Serif1" fo:font-weight="normal" officeooo:rsid="0020d9b8" style:font-name-asian="SimSun" style:font-weight-asian="normal" style:font-name-complex="Lucida Sans" style:font-weight-complex="normal"/>
    </style:style>
    <style:style style:name="T47" style:family="text">
      <style:text-properties style:text-position="0% 100%" style:font-name="Liberation Serif1" style:text-underline-style="solid" style:text-underline-width="auto" style:text-underline-color="font-color" fo:font-weight="bold" style:font-name-asian="SimSun" style:font-weight-asian="bold" style:font-name-complex="Lucida Sans" style:font-weight-complex="bold"/>
    </style:style>
    <style:style style:name="T48" style:family="text">
      <style:text-properties style:text-position="0% 100%" style:font-name="Liberation Sans" officeooo:rsid="001675a8" style:font-name-asian="SimSun" style:font-name-complex="Lucida Sans"/>
    </style:style>
    <style:style style:name="T49" style:family="text">
      <style:text-properties style:text-position="0% 100%" style:font-name="Liberation Sans" fo:font-weight="bold" style:font-name-asian="SimSun" style:font-weight-asian="bold" style:font-name-complex="Lucida Sans" style:font-weight-complex="bold"/>
    </style:style>
    <style:style style:name="T50" style:family="text">
      <style:text-properties style:text-position="super 58%" style:font-name="Liberation Serif1" officeooo:rsid="001ac3f6" style:font-name-asian="SimSun" style:font-name-complex="Lucida Sans"/>
    </style:style>
    <style:style style:name="T51" style:family="text">
      <style:text-properties officeooo:rsid="001fac23"/>
    </style:style>
    <style:style style:name="T52" style:family="text">
      <style:text-properties officeooo:rsid="0020d9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Éléments de correction du travail </text:p>
      <text:p text:style-name="P4">« <text:span text:style-name="T1">Un parcours plein d’obstacles </text:span>! »</text:p>
      <text:p text:style-name="P1"/>
      <text:p text:style-name="P3"><text:tab/><text:span text:style-name="T2">Ce document n’est pas un corrigé à proprement parler mais plutôt un ensemble d’éléments de correction permettant de repérer des erreurs commises mais n’apportant pas la « vérité » absolue. En effet, j’ai créé ce travail pour montrer que les mathématiques ne fournissent pas toujours une réponse définitive à un problème, mais permettent d’apporter des éléments rationnels qui aident à prendre une décision, à faire des choix. </text:span></text:p>
      <text:p text:style-name="P3"><text:span text:style-name="T2"><text:tab/>De plus, vu le dessin du parcours d’obstacles et son « imprécision », il est impossible de donner des résultats précis. Donc, il y a plusieurs façons de répondre à ce problème où il s’agit plus de faire des estimations que de donner des résultats chiffrés indiscutables. Plusieurs points de vue sont possibles. En revanche, la méthode mathématique, elle, doit être la plus rigoureuse possible pour que les choix faits soient les plus rationnels.</text:span></text:p>
      <text:p text:style-name="P2"><text:tab/><text:span text:style-name="T3">Ce travail, un peu expérimental, est assez difficile car il contient un nombre inhabituellement élevé de données à traiter. Il fait appel à différentes notions : la vitesse, la proportionnalité, la circonférence d’un cercle, etc. C’est un travail d’optimisation très complet.</text:span></text:p>
      <text:p text:style-name="P2"/>
      <text:p text:style-name="P5">Questions préalables :</text:p>
      <text:p text:style-name="P9">1) <text:tab/>Pour estimer la longueur du parcours, il fallait mesurer les lignes droites, <text:span text:style-name="T51">se servir de</text:span> l’échelle donnée <text:span text:style-name="T52">et</text:span> utiliser les centres de cercles <text:span text:style-name="T4">(</text:span><text:span text:style-name="T11">O</text:span><text:span text:style-name="T10">1</text:span><text:span text:style-name="T4"> à </text:span><text:span text:style-name="T11">O</text:span><text:span text:style-name="T10">5</text:span><text:span text:style-name="T4">) <text:s/>en mesurant la longueur du rayon de chaque cercle. Ainsi, prenons le centre </text:span><text:span text:style-name="T11">O</text:span><text:span text:style-name="T10">1</text:span><text:span text:style-name="T4"> et mesurons le longueur <text:s/>du rayon. On trouve environ </text:span><text:span text:style-name="T11">r = 4,2 cm</text:span><text:span text:style-name="T4">. <text:tab/>Grâce à la formule de calcul du périmètre (ou circonférence) du cercle, on trouve :</text:span></text:p>
      <text:p text:style-name="P11"><text:span text:style-name="T4">P = 2</text:span><text:span text:style-name="T12">π</text:span><text:span text:style-name="T22">r = 2 </text:span><text:span text:style-name="T23">x</text:span><text:span text:style-name="T22"> </text:span><text:span text:style-name="T12">π </text:span><text:span text:style-name="T23">x</text:span><text:span text:style-name="T12"> </text:span><text:span text:style-name="T17">4,2</text:span><text:span text:style-name="T12"> </text:span><text:span text:style-name="T13">≈</text:span><text:span text:style-name="T14"> </text:span><text:span text:style-name="T18">26,39 cm</text:span><text:span text:style-name="T14">. </text:span></text:p>
      <text:p text:style-name="P9"><text:span text:style-name="T14"><text:tab/>Ceci est donc la circonférence du </text:span><text:span text:style-name="T21">cercle complet</text:span><text:span text:style-name="T14">, c’est à </text:span><text:span text:style-name="T16">dire</text:span><text:span text:style-name="T14"> 380° or ici, on dit que c’est un </text:span><text:span text:style-name="T21">arc de cercle de 102°</text:span><text:span text:style-name="T14">. </text:span><text:span text:style-name="T15">On peut faire un tableau de proportionnalité ou calculer directement </text:span><text:span text:style-name="T16">par</text:span><text:span text:style-name="T15"> une quatrième proportionnelle (ou règle de trois) :</text:span></text:p>
      <table:table table:name="Tableau1" table:style-name="Tableau1">
        <table:table-column table:style-name="Tableau1.A"/>
        <table:table-column table:style-name="Tableau1.B"/>
        <table:table-row>
          <table:table-cell table:style-name="Tableau1.A1" office:value-type="string">
            <text:p text:style-name="P19">360°</text:p>
          </table:table-cell>
          <table:table-cell table:style-name="Tableau1.B1" office:value-type="string">
            <text:p text:style-name="P19">26,39 cm</text:p>
          </table:table-cell>
        </table:table-row>
        <table:table-row>
          <table:table-cell table:style-name="Tableau1.A2" office:value-type="string">
            <text:p text:style-name="P19">102°</text:p>
          </table:table-cell>
          <table:table-cell table:style-name="Tableau1.B2" office:value-type="string">
            <text:p text:style-name="P19">x</text:p>
          </table:table-cell>
        </table:table-row>
      </table:table>
      <text:p text:style-name="P10"><text:span text:style-name="T15"><text:tab/>Comme c’est proportionnel, on a égalité des produits en croix : 360 </text:span><text:span text:style-name="T24">x </text:span><text:span text:style-name="T15">x = 102 </text:span><text:span text:style-name="T24">x</text:span><text:span text:style-name="T15"> 26,39, soit finalement : x = (102</text:span><text:span text:style-name="T24">x</text:span><text:span text:style-name="T15">26,39)/360 </text:span><text:span text:style-name="T13">≈ </text:span><text:span text:style-name="T20">7,48 cm</text:span></text:p>
      <text:p text:style-name="P10"><text:span text:style-name="T15"><text:tab/>Donc, sur le plan, il y a environ </text:span><text:span text:style-name="T19">7,48 cm</text:span><text:span text:style-name="T15"> entre les obstacles 1 et 2. On refait la même chose avec les autres arcs de cercle de centres <text:s/></text:span><text:span text:style-name="T18">O</text:span><text:span text:style-name="T8">2</text:span><text:span text:style-name="T7"> </text:span><text:span text:style-name="T14"><text:s/></text:span><text:span text:style-name="T15">à </text:span><text:span text:style-name="T18">O</text:span><text:span text:style-name="T9">5</text:span><text:span text:style-name="T27">. </text:span><text:span text:style-name="T26">On additionne alors toutes ces dimensions (lignes droites et arcs de cercle</text:span><text:span text:style-name="T28">)</text:span><text:span text:style-name="T26"> jusqu’au </text:span><text:span text:style-name="T37">7b</text:span><text:span text:style-name="T26">, qui est le milieu du parcours. On converti</text:span><text:span text:style-name="T28">t</text:span><text:span text:style-name="T26"> en mètres en utilisant l’échelle (2,5 cm correspondent à 10 m) et on trouve une longueur d’environ </text:span><text:span text:style-name="T37">200 </text:span><text:span text:style-name="T38">m</text:span><text:span text:style-name="T28">. <text:tab/>Comme on est à la moitié du parcours, on multiplie par 2. Finalement, le parcours a une longueur totale de 2 </text:span><text:span text:style-name="T48">x</text:span><text:span text:style-name="T28"> 200 = </text:span><text:span text:style-name="T38">400 m </text:span><text:span text:style-name="T46">environ.</text:span></text:p>
      <text:p text:style-name="P10"><text:span text:style-name="T28"/></text:p>
      <text:p text:style-name="P12"><text:span text:style-name="T28">2</text:span><text:span text:style-name="T25">) On sait que la vitesse idéale est de </text:span><text:span text:style-name="T36">350 m/mn</text:span><text:span text:style-name="T25">. On peut donc, là encore, faire un tableau de proportionnalité :</text:span></text:p>
      <table:table table:name="Tableau2" table:style-name="Tableau2">
        <table:table-column table:style-name="Tableau2.A"/>
        <table:table-column table:style-name="Tableau2.B"/>
        <table:table-row>
          <table:table-cell table:style-name="Tableau2.A1" office:value-type="string">
            <text:p text:style-name="P21">350 m</text:p>
          </table:table-cell>
          <table:table-cell table:style-name="Tableau2.B1" office:value-type="string">
            <text:p text:style-name="P21">400</text:p>
          </table:table-cell>
        </table:table-row>
        <table:table-row>
          <table:table-cell table:style-name="Tableau2.A2" office:value-type="string">
            <text:p text:style-name="P21">60 s</text:p>
          </table:table-cell>
          <table:table-cell table:style-name="Tableau2.B2" office:value-type="string">
            <text:p text:style-name="P20">x</text:p>
          </table:table-cell>
        </table:table-row>
      </table:table>
      <text:p text:style-name="P12"><text:span text:style-name="T25"><text:tab/>Qui donne : </text:span><text:span text:style-name="T36">x = 60 </text:span><text:span text:style-name="T49">x </text:span><text:span text:style-name="T36">400 / 350 </text:span><text:span text:style-name="T43">≈</text:span><text:span text:style-name="T36"> </text:span><text:span text:style-name="T40">6</text:span><text:span text:style-name="T36">8,57</text:span><text:span text:style-name="T25">, le parcours devrait donc durer environ </text:span><text:span text:style-name="T36">68,57 secondes</text:span><text:span text:style-name="T25">, ou bien environ </text:span><text:span text:style-name="T36">1 minute et 8 secondes</text:span><text:span text:style-name="T25">.</text:span></text:p>
      <text:p text:style-name="P12"><text:span text:style-name="T25"/></text:p>
      <text:p text:style-name="P12"><text:span text:style-name="T25">3) Pour estimer le nombre de foulées, il y a plusieurs possibilités. Soit on prend pour longueur de foulée moyenne de 5,80 m et 6,70 m, soit </text:span><text:span text:style-name="T36">6,25 m</text:span><text:span text:style-name="T25">, soit pour plus de précision et facilité de calcul, on prend par exemple 20 m pour cinq foulées. On a ainsi </text:span><text:span text:style-name="T29">soit : 400 : 6,25 =</text:span><text:span text:style-name="T39">64</text:span><text:span text:style-name="T29">, ou bien 400 : 20 = 20 (</text:span><text:span text:style-name="T34">donc 20 </text:span><text:span text:style-name="T29">fois 5 foulées). Dans le second cas, ça fait donc tout juste </text:span><text:span text:style-name="T39">100 foulées</text:span><text:span text:style-name="T29">. On peut donc raisonnablement penser que le cheval fera environ </text:span><text:span text:style-name="T39">82 foulées</text:span><text:span text:style-name="T29">, c’est à dire la moyenne des valeurs haute et basse : (100 + 64) : 2 = 82. On voit ici le côté arbitraire des choix de calcul ! Cela ne peut </text:span><text:soft-page-break/><text:span text:style-name="T29">être qu’une estimation parce que l’on ne connaît pas le cheval, on ne sait pas comment il galope, etc.</text:span></text:p>
      <text:p text:style-name="P12"><text:span text:style-name="T29"/></text:p>
      <text:p text:style-name="P6"><text:span text:style-name="T25">Optimisation du parcours :</text:span></text:p>
      <text:p text:style-name="P14"><text:span text:style-name="T25">4) Là réside toute la difficulté du travail ! Quelles options prendre ? D’aucuns diront que cela dépend de beaucoup de choses : du cavalier et de son inclination à prendre des risques, de sa monture, de l’état du sol, et ainsi de suite. Cependant, si on regarde le parcours et après avoir bien intégré les remarques faites, on peut proposer 4 options « réalistes » :</text:span></text:p>
      <text:p text:style-name="P14"><text:span text:style-name="T25"><text:tab/><text:tab/><text:tab/><text:tab/>- Couper en ligne droite de l’obstacle 1 à l’obstacle 2,</text:span></text:p>
      <text:p text:style-name="P14"><text:span text:style-name="T25"><text:tab/><text:tab/><text:tab/><text:tab/>- Couper en ligne droite de l’obstacle 3 à l’obstacle 4,</text:span></text:p>
      <text:p text:style-name="P14"><text:span text:style-name="T25"><text:tab/><text:tab/><text:tab/><text:tab/>- Couper en ligne droite de l’obstacle 10b à l’obstacle 11,</text:span></text:p>
      <text:p text:style-name="P14"><text:span text:style-name="T25"><text:tab/><text:tab/><text:tab/><text:tab/>- Couper en ligne droite de l’obstacle 12 à l’obstacle 13.<text:tab/></text:span></text:p>
      <text:p text:style-name="P14"><text:span text:style-name="T25"><text:tab/>De cette manière, on « supprime » 4 arcs de cercle pour les remplacer par des segments de droite, plus courts. </text:span><text:span text:style-name="T30">Cela raccourcit le circuit et fera donc le terminer plus vite. Malgré tout, on prend plus de risques et cela peut amener à faire des fautes et compromettre le passage au barrage (2</text:span><text:span text:style-name="T50">nde</text:span><text:span text:style-name="T30"> course qui fait se rencontrer tous les cavaliers qui ont fait 0 faute). Il faut donc être sûr de soi…. </text:span><text:span text:style-name="T31">Chaque élève a donc ici fait des choix différents et donc des calculs différents qu’il est difficile de synthétiser.</text:span></text:p>
      <text:p text:style-name="P14"><text:span text:style-name="T31"/></text:p>
      <text:p text:style-name="P15"><text:span text:style-name="T25">5) Si le cheval est capable de maintenir un galop de vitesse </text:span><text:span text:style-name="T36">375 m/mn</text:span><text:span text:style-name="T25">, en utilisant la même opération qu’au 2) cela donne :</text:span></text:p>
      <text:p text:style-name="P13"><text:span text:style-name="T36">x = 60 </text:span><text:span text:style-name="T49">x </text:span><text:span text:style-name="T36">400 / 3</text:span><text:span text:style-name="T40">75</text:span><text:span text:style-name="T36"> </text:span><text:span text:style-name="T44">=</text:span><text:span text:style-name="T36"> </text:span><text:span text:style-name="T40">64 <text:tab/></text:span><text:span text:style-name="T45"><text:tab/>(contre 68,57s précédemment)</text:span></text:p>
      <text:p text:style-name="P16"><text:span text:style-name="T31">On gagne donc environ de 4 secondes et demie… le prix d’une faute ! </text:span><text:span text:style-name="T32">Qu’il ne faudra pas faire pour ne pas perdre le bénéfice d’être allé plus vite.</text:span></text:p>
      <text:p text:style-name="P16"><text:span text:style-name="T32"/></text:p>
      <text:p text:style-name="P7"><text:span text:style-name="T32">C</text:span><text:span text:style-name="T25">hoix du cheval :</text:span></text:p>
      <text:p text:style-name="P17"><text:span text:style-name="T25"><text:tab/>Une fois encore, c’est à chacun de faire des choix, en fonction de sa personnalité et des risques. L’important est de faire les calculs en fonction des vitesses de galop </text:span><text:span text:style-name="T47">et</text:span><text:span text:style-name="T25"> en prenant en compte le nombre de fautes. Par exemple, </text:span><text:span text:style-name="T36">Vasidroi</text:span><text:span text:style-name="T25"> est très rapide, mais fait presque 2 fautes par course ! Il va gagner 4,5 secondes, mais risque de faire tomber 2 obstacles ce qui va lui faire perdre 8 points ! Si en plus vous avez choisi des raccourcis, ça va faire gagner du temps mais vous prenez encore plus de risque</text:span><text:span text:style-name="T35">s</text:span><text:span text:style-name="T25">… Cela en vaut-il la peine ?</text:span></text:p>
      <text:p text:style-name="P17"><text:span text:style-name="T25"><text:tab/></text:span><text:span text:style-name="T36">Axasurrance</text:span><text:span text:style-name="T25"> est très sûr, 0,1 barre tombée par course, soit 1 barre toutes les 10 courses ! Malheureusement, il est lent, il fait perdre 3 secondes a son cavalier… Mais, peut-être qu’en prenant les bonnes options...</text:span></text:p>
      <text:p text:style-name="P10"><text:span text:style-name="T6"><text:tab/></text:span><text:span text:style-name="T42">Broutskipeu</text:span><text:span text:style-name="T33"> semble un bon compromis.</text:span></text:p>
      <text:p text:style-name="P10"><text:span text:style-name="T33"/></text:p>
      <text:p text:style-name="P8"><text:span text:style-name="T33">B</text:span><text:span text:style-name="T25">ilan du travail :</text:span></text:p>
      <text:p text:style-name="P18"><text:span text:style-name="T25"><text:tab/>Il est très difficile de faire un bilan type du travail, parce que chacun aura fait des choix différents. Si <text:s/>les choix faits sont clairement expliqués et justifiés, s’il</text:span><text:span text:style-name="T35">s</text:span><text:span text:style-name="T25"> sont rigoureux, logiques avec ce qui a été réalisé avant et rationnels, ils sont acceptables.</text:span></text:p>
      <text:p text:style-name="P18"><text:span text:style-name="T25"><text:tab/>Pour ma part, je choisirais le cheval </text:span><text:span text:style-name="T36">Broutskipeu</text:span><text:span text:style-name="T25">, je ne prendrais qu’un option en début de parcours : une ligne droite de l’obstacle 3 à l’obstacle 4 et, éventuellement si j’ai pris du retard, de 12 à 13. Si ma monture et moi avons fait une ou deux fautes précédemment durant le parcours, je prendrais alors peut-être plus d’options pour être mieux classé au temps, sachant que je n’irais de toute façon pas en barrage puisque seuls les « 0 faute » y vont.</text:span></text:p>
      <text:p text:style-name="P18"><text:span text:style-name="T25"><text:tab/>En tout cas, je ne choisirais pas </text:span><text:span text:style-name="T36">Vasidroi</text:span><text:span text:style-name="T25"> parce que non seulement il fait </text:span><text:span text:style-name="T35">souvent </text:span><text:span text:style-name="T25">des fautes, mais en plus, il craint deux obstacles qui sont présents sur le parcours : le bidet et le spa. Ce serait donc trop risqué de le chois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14:42:24.792000000</meta:creation-date>
    <meta:generator>LibreOffice/5.4.5.1$Windows_X86_64 LibreOffice_project/79c9829dd5d8054ec39a82dc51cd9eff340dbee8</meta:generator>
    <dc:date>2020-03-23T17:50:15.175000000</dc:date>
    <meta:editing-duration>PT1H18M54S</meta:editing-duration>
    <meta:editing-cycles>13</meta:editing-cycles>
    <meta:document-statistic meta:table-count="2" meta:image-count="0" meta:object-count="0" meta:page-count="2" meta:paragraph-count="40" meta:word-count="1246" meta:character-count="6797" meta:non-whitespace-character-count="5547"/>
  </office:meta>
</office:document-meta>
</file>