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750000015D20E2D08D.jpg" manifest:media-type=""/>
  <manifest:file-entry manifest:full-path="Pictures/10000000000000200000002000309F1C.png" manifest:media-type=""/>
  <manifest:file-entry manifest:full-path="Pictures/10000000000009750000015CF3E2E70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Linux Libertine" svg:font-family="'Linux Libertine'"/>
    <style:font-face style:name="Tahoma1" svg:font-family="Tahoma"/>
    <style:font-face style:name="Times New Roman1" svg:font-family="'Times New Roman'" style:font-family-generic="roman"/>
    <style:font-face style:name="Linux Libertine1" svg:font-family="'Linux Libertine'" style:font-pitch="variable"/>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_5f_Paragraphe_20_d_27_activités">
      <style:paragraph-properties fo:margin-top="0.3cm" fo:margin-bottom="0.199cm" style:contextual-spacing="false" fo:text-align="justify" style:justify-single-word="false"/>
      <style:text-properties fo:color="#000000" style:font-name="Bitstream Vera Sans1" fo:font-size="9pt" fo:font-weight="normal" style:font-size-asian="9pt" style:font-size-complex="9pt"/>
    </style:style>
    <style:style style:name="P2" style:family="paragraph" style:parent-style-name="_5f_Paragraphe_20_d_27_activités">
      <style:paragraph-properties fo:margin-top="0.3cm" fo:margin-bottom="0.199cm" style:contextual-spacing="false" fo:text-align="justify" style:justify-single-word="false"/>
      <style:text-properties fo:color="#000000" style:font-name="Bitstream Vera Sans1" fo:font-size="9pt" fo:font-weight="normal" officeooo:paragraph-rsid="0013662c" style:font-size-asian="9pt" style:font-size-complex="9pt"/>
    </style:style>
    <style:style style:name="P3" style:family="paragraph" style:parent-style-name="_5f_Paragraphe_20_d_27_activités">
      <style:paragraph-properties fo:margin-top="0.3cm" fo:margin-bottom="0.199cm" style:contextual-spacing="false" fo:text-align="justify" style:justify-single-word="false"/>
      <style:text-properties style:font-name="Linux Libertine1" fo:font-size="9pt" style:font-size-asian="9pt" style:font-size-complex="9pt"/>
    </style:style>
    <style:style style:name="P4" style:family="paragraph" style:parent-style-name="_5f_Paragraphe_20_d_27_activités">
      <style:paragraph-properties fo:margin-top="0cm" fo:margin-bottom="0cm" style:contextual-spacing="false" fo:text-align="justify" style:justify-single-word="false"/>
    </style:style>
    <style:style style:name="P5" style:family="paragraph" style:parent-style-name="_5f_Paragraphe_20_d_27_activités">
      <style:paragraph-properties fo:margin-top="0cm" fo:margin-bottom="0cm" style:contextual-spacing="false" fo:text-align="justify" style:justify-single-word="false"/>
      <style:text-properties officeooo:paragraph-rsid="0013662c"/>
    </style:style>
    <style:style style:name="P6" style:family="paragraph" style:parent-style-name="_5f_Paragraphe_20_d_27_activités">
      <style:text-properties style:font-name="Linux Libertine1"/>
    </style:style>
    <style:style style:name="P7" style:family="paragraph" style:parent-style-name="_5f_Paragraphe_20_d_27_activités">
      <style:text-properties officeooo:paragraph-rsid="0013662c"/>
    </style:style>
    <style:style style:name="P8" style:family="paragraph" style:parent-style-name="_5f_Paragraphe_20_de_20_s_27_entraîner_20_et_20_approfondir" style:list-style-name="_5f_Numérotation_20_de_20_s_27_entraîner_20_et_20_approfondir" style:master-page-name="_5f_pages_20_d_27_activités">
      <style:paragraph-properties fo:margin-left="1cm" fo:margin-right="0cm" fo:text-indent="0cm" style:auto-text-indent="false" style:page-number="auto"/>
      <style:text-properties style:use-window-font-color="true" style:font-name="Linux Libertine1" fo:font-size="13pt" fo:font-weight="bold" style:font-size-asian="13pt" style:font-weight-asian="bold" style:font-size-complex="13pt" style:font-weight-complex="bold"/>
    </style:style>
    <style:style style:name="P9" style:family="paragraph" style:parent-style-name="_5f_Paragraphe_20_de_20_s_27_entraîner_20_et_20_approfondir" style:list-style-name="_5f_Numérotation_20_de_20_s_27_entraîner_20_et_20_approfondir">
      <style:paragraph-properties fo:margin-left="1cm" fo:margin-right="0cm" fo:margin-top="0.499cm" fo:margin-bottom="0.199cm" style:contextual-spacing="false" fo:text-indent="0cm" style:auto-text-indent="false">
        <style:tab-stops>
          <style:tab-stop style:position="0.048cm"/>
        </style:tab-stops>
      </style:paragraph-properties>
    </style:style>
    <style:style style:name="P10" style:family="paragraph" style:parent-style-name="_5f_Paragraphe_20_de_20_s_27_entraîner_20_et_20_approfondir" style:list-style-name="_5f_Numérotation_20_de_20_s_27_entraîner_20_et_20_approfondir">
      <style:paragraph-properties fo:margin-left="1cm" fo:margin-right="0cm" fo:margin-top="0.499cm" fo:margin-bottom="0.199cm" style:contextual-spacing="false" fo:text-indent="0cm" style:auto-text-indent="false">
        <style:tab-stops>
          <style:tab-stop style:position="0.048cm"/>
        </style:tab-stops>
      </style:paragraph-properties>
      <style:text-properties style:font-name="Bitstream Vera Sans"/>
    </style:style>
    <style:style style:name="P11" style:family="paragraph" style:parent-style-name="_5f_Paragraphe_20_de_20_s_27_entraîner_20_et_20_approfondir" style:list-style-name="_5f_Numérotation_20_de_20_s_27_entraîner_20_et_20_approfondir">
      <style:paragraph-properties fo:margin-left="1cm" fo:margin-right="0cm" fo:text-indent="0cm" style:auto-text-indent="false" fo:break-before="column">
        <style:tab-stops/>
      </style:paragraph-properties>
      <style:text-properties style:use-window-font-color="true" style:font-name="Linux Libertine1" fo:font-size="13pt" fo:font-weight="bold" officeooo:paragraph-rsid="0013662c" style:font-size-asian="13pt" style:font-weight-asian="bold" style:font-size-complex="13pt" style:font-weight-complex="bold"/>
    </style:style>
    <style:style style:name="P12" style:family="paragraph" style:parent-style-name="_5f_Paragraphe_20_d_27_activités">
      <style:text-properties officeooo:paragraph-rsid="00168cfc"/>
    </style:style>
    <style:style style:name="P13" style:family="paragraph" style:parent-style-name="_5f_Paragraphe_20_d_27_activités" style:list-style-name="L1">
      <style:paragraph-properties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style>
    <style:style style:name="P14" style:family="paragraph" style:parent-style-name="_5f_Paragraphe_20_d_27_activités" style:list-style-name="L1">
      <style:paragraph-properties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officeooo:paragraph-rsid="0014b078"/>
    </style:style>
    <style:style style:name="P15" style:family="paragraph" style:parent-style-name="_5f_Paragraphe_20_d_27_activités" style:list-style-name="L1">
      <style:paragraph-properties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officeooo:paragraph-rsid="00168cfc"/>
    </style:style>
    <style:style style:name="P16" style:family="paragraph" style:parent-style-name="_5f_Paragraphe_20_d_27_activités" style:list-style-name="L1">
      <style:paragraph-properties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style:font-name="Linux Libertine1" fo:font-size="9pt" fo:font-weight="normal" style:font-name-asian="Times New Roman1" style:font-size-asian="9pt" style:font-name-complex="Times New Roman1" style:font-size-complex="9pt"/>
    </style:style>
    <style:style style:name="P17" style:family="paragraph" style:parent-style-name="_5f_Paragraphe_20_d_27_activités" style:list-style-name="L1">
      <style:paragraph-properties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style:font-name="Linux Libertine1" fo:font-size="9pt" fo:font-weight="normal" officeooo:paragraph-rsid="0013662c" style:font-name-asian="Times New Roman1" style:font-size-asian="9pt" style:font-name-complex="Times New Roman1" style:font-size-complex="9pt"/>
    </style:style>
    <style:style style:name="P18" style:family="paragraph" style:parent-style-name="_5f_Paragraphe_20_d_27_activités" style:list-style-name="L1">
      <style:paragraph-properties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style:font-name="Linux Libertine1" fo:font-size="9pt" fo:font-weight="normal" officeooo:paragraph-rsid="00168cfc" style:font-name-asian="Times New Roman1" style:font-size-asian="9pt" style:font-name-complex="Times New Roman1" style:font-size-complex="9pt"/>
    </style:style>
    <style:style style:name="P19" style:family="paragraph" style:parent-style-name="_5f_Paragraphe_20_d_27_activités" style:list-style-name="L1">
      <style:paragraph-properties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style:font-name="Linux Libertine1" officeooo:paragraph-rsid="00168cfc"/>
    </style:style>
    <style:style style:name="P20" style:family="paragraph" style:parent-style-name="_5f_Paragraphe_20_d_27_activités">
      <style:paragraph-properties fo:margin-top="0.3cm" fo:margin-bottom="0.199cm" style:contextual-spacing="false" fo:text-align="justify" style:justify-single-word="false"/>
      <style:text-properties style:font-name="Linux Libertine1" officeooo:paragraph-rsid="00168cfc"/>
    </style:style>
    <style:style style:name="P21" style:family="paragraph" style:parent-style-name="_5f_Paragraphe_20_d_27_activités">
      <style:paragraph-properties fo:margin-top="0.3cm" fo:margin-bottom="0.199cm" style:contextual-spacing="false" fo:text-align="justify" style:justify-single-word="false"/>
      <style:text-properties style:font-name="Linux Libertine1" fo:font-size="9pt" officeooo:paragraph-rsid="00168cfc" style:font-size-asian="9pt" style:font-size-complex="9pt"/>
    </style:style>
    <style:style style:name="P22" style:family="paragraph" style:parent-style-name="_5f_Paragraphe_20_d_27_activités">
      <style:paragraph-properties fo:margin-top="0.3cm" fo:margin-bottom="0.199cm" style:contextual-spacing="false" fo:text-align="justify" style:justify-single-word="false"/>
      <style:text-properties fo:color="#000000" style:font-name="Bitstream Vera Sans1" fo:font-size="9pt" fo:font-weight="normal" officeooo:paragraph-rsid="00168cfc" style:font-size-asian="9pt" style:font-size-complex="9pt"/>
    </style:style>
    <style:style style:name="P23" style:family="paragraph" style:parent-style-name="_5f_Paragraphe_20_d_27_activités">
      <style:paragraph-properties fo:margin-top="0cm" fo:margin-bottom="0cm" style:contextual-spacing="false" fo:text-align="justify" style:justify-single-word="false"/>
      <style:text-properties officeooo:paragraph-rsid="00168cfc"/>
    </style:style>
    <style:style style:name="T1" style:family="text">
      <style:text-properties fo:color="#000000" fo:font-size="9pt" fo:font-weight="normal" style:font-name-asian="Times New Roman1" style:font-size-asian="9pt" style:font-weight-asian="bold" style:font-name-complex="Times New Roman1" style:font-size-complex="9pt" style:font-weight-complex="bold"/>
    </style:style>
    <style:style style:name="T2" style:family="text">
      <style:text-properties fo:color="#000000" fo:font-size="9pt" fo:font-weight="normal" style:font-name-asian="Times New Roman1" style:font-size-asian="9pt" style:font-name-complex="Times New Roman1" style:font-size-complex="9pt"/>
    </style:style>
    <style:style style:name="T3" style:family="text">
      <style:text-properties fo:color="#000000" fo:font-size="9pt" fo:font-weight="normal" officeooo:rsid="0014b078" style:font-name-asian="Times New Roman1" style:font-size-asian="9pt" style:font-name-complex="Times New Roman1" style:font-size-complex="9pt"/>
    </style:style>
    <style:style style:name="T4" style:family="text">
      <style:text-properties fo:color="#000000" fo:font-size="9pt" fo:font-weight="bold" style:font-name-asian="Times New Roman1" style:font-size-asian="9pt" style:font-weight-asian="bold" style:font-name-complex="Times New Roman1" style:font-size-complex="9pt" style:font-weight-complex="bold"/>
    </style:style>
    <style:style style:name="T5" style:family="text">
      <style:text-properties fo:color="#000000" fo:font-size="9pt" fo:font-weight="bold" officeooo:rsid="0014b078" style:font-name-asian="Times New Roman1" style:font-size-asian="9pt" style:font-weight-asian="bold" style:font-name-complex="Times New Roman1" style:font-size-complex="9pt" style:font-weight-complex="bold"/>
    </style:style>
    <style:style style:name="T6" style:family="text">
      <style:text-properties fo:color="#000000" fo:font-size="9pt" style:text-underline-style="solid" style:text-underline-width="auto" style:text-underline-color="font-color" fo:font-weight="bold" style:font-name-asian="Times New Roman1" style:font-size-asian="9pt" style:font-weight-asian="bold" style:font-name-complex="Times New Roman1" style:font-size-complex="9pt" style:font-weight-complex="bold"/>
    </style:style>
    <style:style style:name="T7" style:family="text">
      <style:text-properties fo:color="#000000" style:font-name="Linux Libertine1" fo:font-size="9pt" fo:font-style="normal" fo:font-weight="normal" style:font-name-asian="Times New Roman1" style:font-size-asian="9pt" style:font-style-asian="normal" style:font-name-complex="Times New Roman1" style:font-size-complex="9pt" style:font-style-complex="normal"/>
    </style:style>
    <style:style style:name="T8" style:family="text">
      <style:text-properties fo:color="#000000" style:font-name="Linux Libertine1"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9" style:family="text">
      <style:text-properties fo:color="#000000" style:font-name="Linux Libertine1" fo:font-size="9pt" fo:font-style="normal" fo:font-weight="normal" officeooo:rsid="0013662c" style:font-name-asian="Times New Roman1" style:font-size-asian="9pt" style:font-style-asian="normal" style:font-weight-asian="normal" style:font-name-complex="Times New Roman1" style:font-size-complex="9pt" style:font-style-complex="normal" style:font-weight-complex="normal"/>
    </style:style>
    <style:style style:name="T10" style:family="text">
      <style:text-properties fo:color="#000000" style:font-name="Linux Libertine1" fo:font-size="9pt" fo:font-style="normal" fo:font-weight="normal" officeooo:rsid="00168cfc" style:font-name-asian="Times New Roman1" style:font-size-asian="9pt" style:font-style-asian="normal" style:font-weight-asian="normal" style:font-name-complex="Times New Roman1" style:font-size-complex="9pt" style:font-style-complex="normal" style:font-weight-complex="normal"/>
    </style:style>
    <style:style style:name="T11" style:family="text">
      <style:text-properties fo:color="#000000" style:font-name="Linux Libertine1" fo:font-size="9pt" fo:font-style="normal" fo:font-weight="normal" officeooo:rsid="0014b078" style:font-name-asian="Times New Roman1" style:font-size-asian="9pt" style:font-style-asian="normal" style:font-weight-asian="normal" style:font-name-complex="Times New Roman1" style:font-size-complex="9pt" style:font-style-complex="normal" style:font-weight-complex="normal"/>
    </style:style>
    <style:style style:name="T12" style:family="text">
      <style:text-properties fo:color="#000000" style:font-name="Linux Libertine1" fo:font-size="9pt" fo:font-style="normal" fo:font-weight="normal" style:font-name-asian="Times New Roman1" style:font-size-asian="9pt" style:font-style-asian="normal" style:font-weight-asian="bold" style:font-name-complex="Times New Roman1" style:font-size-complex="9pt" style:font-style-complex="normal" style:font-weight-complex="bold"/>
    </style:style>
    <style:style style:name="T13" style:family="text">
      <style:text-properties fo:color="#000000" style:font-name="Linux Libertine1" fo:font-size="9pt" fo:font-style="normal" fo:font-weight="normal" officeooo:rsid="0014b078" style:font-name-asian="Times New Roman1" style:font-size-asian="9pt" style:font-style-asian="normal" style:font-weight-asian="bold" style:font-name-complex="Times New Roman1" style:font-size-complex="9pt" style:font-style-complex="normal" style:font-weight-complex="bold"/>
    </style:style>
    <style:style style:name="T14" style:family="text">
      <style:text-properties fo:color="#000000" style:font-name="Linux Libertine1" fo:font-size="9pt"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T15" style:family="text">
      <style:text-properties fo:color="#000000" style:font-name="Linux Libertine1" fo:font-size="9pt" fo:font-style="normal" fo:font-weight="bold" officeooo:rsid="0014b078" style:font-name-asian="Times New Roman1" style:font-size-asian="9pt" style:font-style-asian="normal" style:font-weight-asian="bold" style:font-name-complex="Times New Roman1" style:font-size-complex="9pt" style:font-style-complex="normal" style:font-weight-complex="bold"/>
    </style:style>
    <style:style style:name="T16" style:family="text">
      <style:text-properties fo:color="#000000" style:font-name="Linux Libertine1" fo:font-size="9pt" fo:font-style="normal" style:text-underline-style="solid" style:text-underline-width="auto" style:text-underline-color="font-color" fo:font-weight="bold" style:font-name-asian="Times New Roman1" style:font-size-asian="9pt" style:font-style-asian="normal" style:font-weight-asian="bold" style:font-name-complex="Times New Roman1" style:font-size-complex="9pt" style:font-style-complex="normal" style:font-weight-complex="bold"/>
    </style:style>
    <style:style style:name="T17" style:family="text">
      <style:text-properties fo:color="#000000" style:font-name="Linux Libertine1" fo:font-size="9pt" fo:font-weight="normal" style:font-name-asian="Times New Roman1" style:font-size-asian="9pt" style:font-weight-asian="bold" style:font-name-complex="Times New Roman1" style:font-size-complex="9pt" style:font-weight-complex="bold"/>
    </style:style>
    <style:style style:name="T18" style:family="text">
      <style:text-properties fo:color="#000000" style:font-name="Linux Libertine1" fo:font-size="9pt" fo:font-weight="normal" officeooo:rsid="0014b078" style:font-name-asian="Times New Roman1" style:font-size-asian="9pt" style:font-weight-asian="bold" style:font-name-complex="Times New Roman1" style:font-size-complex="9pt" style:font-weight-complex="bold"/>
    </style:style>
    <style:style style:name="T19" style:family="text">
      <style:text-properties fo:color="#000000" style:font-name="Linux Libertine1" fo:font-size="9pt" fo:font-weight="normal" style:font-name-asian="Times New Roman1" style:font-size-asian="9pt" style:font-name-complex="Times New Roman1" style:font-size-complex="9pt"/>
    </style:style>
    <style:style style:name="T20" style:family="text">
      <style:text-properties fo:color="#000000" style:font-name="Linux Libertine1" fo:font-size="9pt" fo:font-weight="normal" officeooo:rsid="00168cfc" style:font-name-asian="Times New Roman1" style:font-size-asian="9pt" style:font-name-complex="Times New Roman1" style:font-size-complex="9pt"/>
    </style:style>
    <style:style style:name="T21" style:family="text">
      <style:text-properties fo:color="#000000" style:font-name="Linux Libertine1" fo:font-size="9pt" fo:font-weight="bold" style:font-name-asian="Times New Roman1" style:font-size-asian="9pt" style:font-weight-asian="bold" style:font-name-complex="Times New Roman1" style:font-size-complex="9pt" style:font-weight-complex="bold"/>
    </style:style>
    <style:style style:name="T22" style:family="text">
      <style:text-properties fo:color="#000000" style:font-name="Linux Libertine1" fo:font-size="9pt" fo:font-weight="bold" officeooo:rsid="0014b078" style:font-name-asian="Times New Roman1" style:font-size-asian="9pt" style:font-weight-asian="bold" style:font-name-complex="Times New Roman1" style:font-size-complex="9pt" style:font-weight-complex="bold"/>
    </style:style>
    <style:style style:name="T23" style:family="text">
      <style:text-properties fo:color="#000000" style:font-name="Linux Libertine1" fo:font-size="9pt" style:text-underline-style="solid" style:text-underline-width="auto" style:text-underline-color="font-color" fo:font-weight="bold" style:font-name-asian="Times New Roman1" style:font-size-asian="9pt" style:font-weight-asian="bold" style:font-name-complex="Times New Roman1" style:font-size-complex="9pt" style:font-weight-complex="bold"/>
    </style:style>
    <style:style style:name="T24" style:family="text">
      <style:text-properties fo:color="#000000" style:font-name="Linux Libertine1" fo:font-weight="bold" style:font-name-asian="Times New Roman1" style:font-weight-asian="bold" style:font-name-complex="Times New Roman1" style:font-weight-complex="bold"/>
    </style:style>
    <style:style style:name="T25" style:family="text">
      <style:text-properties fo:font-weight="bold" style:font-weight-asian="bold" style:font-weight-complex="bold"/>
    </style:style>
    <style:style style:name="T26" style:family="text">
      <style:text-properties style:font-weight-asian="normal" style:font-weight-complex="normal"/>
    </style:style>
    <style:style style:name="T27" style:family="text">
      <style:text-properties style:font-size-asian="9pt" style:font-size-complex="9pt"/>
    </style:style>
    <style:style style:name="T28" style:family="text">
      <style:text-properties style:font-name="Linux Libertine1"/>
    </style:style>
    <style:style style:name="T29" style:family="text">
      <style:text-properties style:font-name="Linux Libertine1" fo:font-size="9pt" fo:font-style="normal" style:font-name-asian="Times New Roman1" style:font-size-asian="9pt" style:font-style-asian="normal" style:font-weight-asian="normal" style:font-name-complex="Times New Roman1" style:font-size-complex="9pt" style:font-style-complex="normal" style:font-weight-complex="normal"/>
    </style:style>
    <style:style style:name="T30" style:family="text">
      <style:text-properties style:font-name="Linux Libertine1" fo:font-size="9pt"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T31" style:family="text">
      <style:text-properties style:font-name="Linux Libertine1" fo:font-size="9pt" fo:font-style="normal" fo:font-weight="bold" officeooo:rsid="0014b078" style:font-name-asian="Times New Roman1" style:font-size-asian="9pt" style:font-style-asian="normal" style:font-weight-asian="bold" style:font-name-complex="Times New Roman1" style:font-size-complex="9pt" style:font-style-complex="normal" style:font-weight-complex="bold"/>
    </style:style>
    <style:style style:name="T32" style:family="text">
      <style:text-properties style:use-window-font-color="true" style:font-name="Linux Libertine1" fo:font-size="13pt" fo:font-style="normal" fo:font-weight="bold" style:font-name-asian="Times New Roman1" style:font-size-asian="13pt" style:font-style-asian="normal" style:font-weight-asian="bold" style:font-name-complex="Times New Roman1" style:font-size-complex="13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consecutive-numbering="true">
      <text:list-level-style-number text:level="1" text:style-name="_5f_Numéros_20_second_20_de_20_s_27_entraîner_20_et_20_approfondir" style:num-suffix="." style:num-format="1">
        <style:list-level-properties text:space-before="-0.499cm" text:min-label-width="0.499cm"/>
      </text:list-level-style-number>
      <text:list-level-style-number text:level="2" text:style-name="_2d_Numéros_20_de_20_s_27_entraîner_20_et_20_approfondir" style:num-suffix="." style:num-format="1" text:start-value="0">
        <style:list-level-properties text:space-before="0.737cm" text:min-label-width="0.635cm"/>
      </text:list-level-style-number>
      <text:list-level-style-number text:level="3" text:style-name="Numbering_20_Symbols" style:num-suffix="." style:num-format="1">
        <style:list-level-properties text:space-before="2.007cm" text:min-label-width="0.635cm"/>
      </text:list-level-style-number>
      <text:list-level-style-number text:level="4" text:style-name="Numbering_20_Symbols" style:num-suffix="." style:num-format="1">
        <style:list-level-properties text:space-before="3.277cm" text:min-label-width="0.635cm"/>
      </text:list-level-style-number>
      <text:list-level-style-number text:level="5" text:style-name="Numbering_20_Symbols" style:num-suffix="." style:num-format="1">
        <style:list-level-properties text:space-before="4.547cm" text:min-label-width="0.635cm"/>
      </text:list-level-style-number>
      <text:list-level-style-number text:level="6" text:style-name="Numbering_20_Symbols" style:num-suffix="." style:num-format="1">
        <style:list-level-properties text:space-before="5.817cm" text:min-label-width="0.635cm"/>
      </text:list-level-style-number>
      <text:list-level-style-number text:level="7" text:style-name="Numbering_20_Symbols" style:num-suffix="." style:num-format="1">
        <style:list-level-properties text:space-before="7.087cm" text:min-label-width="0.635cm"/>
      </text:list-level-style-number>
      <text:list-level-style-number text:level="8" text:style-name="Numbering_20_Symbols" style:num-suffix="." style:num-format="1">
        <style:list-level-properties text:space-before="8.357cm" text:min-label-width="0.635cm"/>
      </text:list-level-style-number>
      <text:list-level-style-number text:level="9" text:style-name="Numbering_20_Symbols" style:num-suffix="." style:num-format="1">
        <style:list-level-properties text:space-before="9.627cm" text:min-label-width="0.635cm"/>
      </text:list-level-style-number>
      <text:list-level-style-number text:level="10" text:style-name="Numbering_20_Symbols" style:num-suffix="." style:num-format="1">
        <style:list-level-properties text:space-before="10.897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357391597464708435" text:style-name="_5f_Numérotation_20_de_20_s_27_entraîner_20_et_20_approfondir">
        <text:list-item>
          <text:p text:style-name="P8">Qu'est-ce qu'une narration de recherche ?</text:p>
        </text:list-item>
      </text:list>
      <text:p text:style-name="P3">C'est, avant toute chose, un problème. Vous en aurez plusieurs à réaliser au cours de l'année scolaire.</text:p>
      <text:p text:style-name="P4"><text:span text:style-name="_5f_variables"><text:span text:style-name="T7">Une narration de recherche, ce n'est pas une leçon à apprendre, c'est une façon différente de répondre à un problème posé par votre professeur. Au lieu, comme d'habitude, de chercher la solution au brouillon et d'écrire sur le cahier seulement la bonne solution, vous allez </text:span></text:span><text:span text:style-name="_5f_variables"><text:span text:style-name="T14">raconter comment vous avez fait pour chercher la solution au problème</text:span></text:span><text:span text:style-name="_5f_variables"><text:span text:style-name="T8">. Vous écrirez toutes vos idées, même celles qui n'ont pas marché ! Vous pourrez vous faire aider mais vous devrez l'écrire sur votre copie et préciser à quel moment et comment on vous a aidé, et ce que cela vous a apporté. </text:span></text:span></text:p>
      <text:p text:style-name="P1"><text:span text:style-name="_5f_variables"><text:span text:style-name="T8">Ces exercices sont choisis pour être </text:span></text:span><text:span text:style-name="_5f_variables"><text:span text:style-name="T9">(assez)</text:span></text:span><text:span text:style-name="_5f_variables"><text:span text:style-name="T8"> faciles à chercher mais trouver leur solution complète est souvent plus difficile que dans les exercices habituels. Des dessins, des calculs et des essais simples à mettre en œuvre permettent de progresser vers le résultat mais, pour cela, il faut être persévérant. Plus que de trouver la réponse, ce qui est important c'est de chercher et de raconter cette recherche. Vous pouvez d'ailleurs faire une très bonne narration de recherche sans parvenir à résoudre complètement le problème.</text:span></text:span><text:span text:style-name="_5f_variables"><text:span text:style-name="T10">Il vaut mieux l’écrire au fur et à mesure de la recherche plutôt qu’à la fin pour ne rien oublier.</text:span></text:span></text:p>
      <text:p text:style-name="_5f_Paragraphe_20_d_27_activités"><text:span text:style-name="T28">Grâce à ce </text:span><text:span text:style-name="_5f_variables"><text:span text:style-name="T29">type</text:span></text:span><text:span text:style-name="T28"> d'exercice, vous vous apercevrez que vous êtes capable de trouver beaucoup de bonnes idées si vous vous en donnez le temps et l'énergie. Votre professeur pourra ainsi mieux vous connaître et apprécier vos efforts. </text:span></text:p>
      <text:p text:style-name="P6">N'oubliez pas ! Ce <text:span text:style-name="T27">n'est</text:span> pas une rédaction de français, vous n'avez donc rien à inventer et les erreurs de grammaire ou d'orthographe ne vous pénaliseront pas. Il suffit simplement de chercher la solution et d'expliquer par écrit ce que vous avez fait pour essayer d'y parvenir !</text:p>
      <text:list xml:id="list37499589" text:continue-numbering="true" text:style-name="_5f_Numérotation_20_de_20_s_27_entraîner_20_et_20_approfondir">
        <text:list-item>
          <text:p text:style-name="P9"><text:span text:style-name="_5f_variables"><text:span text:style-name="T32">Ce que vous devez retenir</text:span></text:span></text:p>
        </text:list-item>
      </text:list>
      <text:list xml:id="list4734375026039520423" text:style-name="L1">
        <text:list-item>
          <text:p text:style-name="P13"><text:span text:style-name="T17"> </text:span><text:span text:style-name="T21">La qualité narrative</text:span><text:span text:style-name="T24">.</text:span><text:span text:style-name="T19"> Le lecteur de votre travail doit immédiatement sentir qu'une recherche a eu lieu. Il doit comprendre pourquoi certaines pistes explorées ont été abandonnées ou comment une solution a peu à peu germé dans votre esprit. Si une personne de votre entourage (parent, ami, professeur...) vous a apporté une piste ou une solution, le lecteur doit en être averti car cela fait partie de la recherche ! A</text:span><text:span text:style-name="Strong_20_Emphasis"><text:span text:style-name="T19">ucune pénalité ne sera donnée </text:span></text:span><text:span text:style-name="Strong_20_Emphasis"><text:span text:style-name="T20">mais soyez précis dans la présentation de ce qui vient de vous et ce qui vient de l’extérieur</text:span></text:span><text:span text:style-name="Strong_20_Emphasis"><text:span text:style-name="T19">.</text:span></text:span></text:p>
        </text:list-item>
        <text:list-item>
          <text:p text:style-name="P16"><text:span text:style-name="T26"> </text:span><text:span text:style-name="T25">La vérification des idées.</text:span> Chaque fois que cela est possible, vous devez essayer de trouver des moyens de vérifier vos calculs, vos idées. Réfléchissez si d'autres arguments ou d'autres idées ne peuvent pas confirmer ou infirmer (c'est-à-dire contredire) votre résultat. Vous indiquerez dans votre rédaction tous les éléments qui vous ont permis de faire évoluer votre point de vue. Si quelqu'un vous a aidé, vous devez pouvoir vérifier la piste ou la solution, expliquer pourquoi cela fonctionne et ce que cette aide vous a apporté.</text:p>
        </text:list-item>
        <text:list-item>
          <text:p text:style-name="P19"><text:span text:style-name="T1"> </text:span><text:span text:style-name="_5f_variables"><text:span text:style-name="T31">La richesse de la recherche.</text:span></text:span><text:span text:style-name="_5f_variables"><text:span text:style-name="T13"> N'oubliez pas ! J'évaluerai toujours de manière positive un élève qui essaie plusieurs pistes avec ténacité, même s'il ne trouve aucune solution satisfaisante. </text:span></text:span><text:span text:style-name="_5f_variables"><text:span text:style-name="T11">Il vaut mieux jouer l'honnêteté et raconter tout simplement ce qui s'est passé plutôt que d'essayer de trouver la solution « à tout prix » !</text:span></text:span></text:p>
        </text:list-item>
        <text:list-item>
          <text:p text:style-name="P15"><text:span text:style-name="_5f_variables"><text:span text:style-name="T12"> </text:span></text:span><text:span text:style-name="_5f_variables"><text:span text:style-name="T14">L’explication à un camarade.</text:span></text:span><text:span text:style-name="_5f_variables"><text:span text:style-name="T12"> À la fin de la narration, dans une deuxième partie, je vous demanderai d'effectuer une synthèse de vos travaux, </text:span></text:span><text:span text:style-name="_5f_variables"><text:span text:style-name="T16">comme</text:span></text:span><text:span text:style-name="_5f_variables"><text:span text:style-name="T14"> si</text:span></text:span><text:span text:style-name="_5f_variables"><text:span text:style-name="T12"> vous deviez expliquer le résultat de vos recherches (fructueuses ou non) à un ami. </text:span></text:span><text:span text:style-name="_5f_variables"><text:span text:style-name="T13">Elle ne doit comporter </text:span></text:span><text:span text:style-name="_5f_variables"><text:span text:style-name="T15">aucun nouvel argument</text:span></text:span><text:span text:style-name="_5f_variables"><text:span text:style-name="T13">, uniquement des </text:span></text:span><text:span text:style-name="_5f_variables"><text:span text:style-name="T15">pistes</text:span></text:span><text:span text:style-name="_5f_variables"><text:span text:style-name="T13"> pour l’aider </text:span></text:span><text:span text:style-name="_5f_variables"><text:span text:style-name="T15">sans faire le travail à sa place</text:span></text:span><text:span text:style-name="_5f_variables"><text:span text:style-name="T13">.</text:span></text:span></text:p>
        </text:list-item>
      </text:list>
      <text:list xml:id="list37483935" text:continue-list="list37499589" text:style-name="_5f_Numérotation_20_de_20_s_27_entraîner_20_et_20_approfondir">
        <text:list-item text:start-value="1">
          <text:p text:style-name="P11">Qu'est-ce qu'une narration de recherche ?</text:p>
        </text:list-item>
      </text:list>
      <text:p text:style-name="P21">C'est, avant toute chose, un problème. Vous en aurez plusieurs à réaliser au cours de l'année scolaire.</text:p>
      <text:p text:style-name="P23"><text:span text:style-name="_5f_variables"><text:span text:style-name="T7">Une narration de recherche, ce n'est pas une leçon à apprendre, c'est une façon différente de répondre à un problème posé par votre professeur. Au lieu, comme d'habitude, de chercher la solution au brouillon et d'écrire sur le cahier seulement la bonne solution, vous allez </text:span></text:span><text:span text:style-name="_5f_variables"><text:span text:style-name="T14">raconter comment vous avez fait pour chercher la solution au problème</text:span></text:span><text:span text:style-name="_5f_variables"><text:span text:style-name="T8">. Vous écrirez toutes vos idées, même celles qui n'ont pas marché ! Vous pourrez vous faire aider mais vous devrez l'écrire sur votre copie et préciser à quel moment et comment on vous a aidé, et ce que cela vous a apporté. </text:span></text:span></text:p>
      <text:p text:style-name="P22"><text:span text:style-name="_5f_variables"><text:span text:style-name="T8">Ces exercices sont choisis pour être </text:span></text:span><text:span text:style-name="_5f_variables"><text:span text:style-name="T9">(assez)</text:span></text:span><text:span text:style-name="_5f_variables"><text:span text:style-name="T8"> faciles à chercher mais trouver leur solution complète est souvent plus difficile que dans les exercices habituels. Des dessins, des calculs et des essais simples à mettre en œuvre permettent de progresser vers le résultat mais, pour cela, il faut être persévérant. Plus que de trouver la réponse, ce qui est important c'est de chercher et de raconter cette recherche. Vous pouvez d'ailleurs faire une très bonne narration de recherche sans parvenir à résoudre complètement le problème.</text:span></text:span><text:span text:style-name="_5f_variables"><text:span text:style-name="T10">Il vaut mieux l’écrire au fur et à mesure de la recherche plutôt qu’à la fin pour ne rien oublier.</text:span></text:span></text:p>
      <text:p text:style-name="P12"><text:span text:style-name="T28">Grâce à ce </text:span><text:span text:style-name="_5f_variables"><text:span text:style-name="T29">type</text:span></text:span><text:span text:style-name="T28"> d'exercice, vous vous apercevrez que vous êtes capable de trouver beaucoup de bonnes idées si vous vous en donnez le temps et l'énergie. Votre professeur pourra ainsi mieux vous connaître et apprécier vos efforts. </text:span></text:p>
      <text:p text:style-name="P20">N'oubliez pas ! Ce <text:span text:style-name="T27">n'est</text:span> pas une rédaction de français, vous n'avez donc rien à inventer et les erreurs de grammaire ou d'orthographe ne vous pénaliseront pas. Il suffit simplement de chercher la solution et d'expliquer par écrit ce que vous avez fait pour essayer d'y parvenir !</text:p>
      <text:list xml:id="list37508249" text:continue-numbering="true" text:style-name="_5f_Numérotation_20_de_20_s_27_entraîner_20_et_20_approfondir">
        <text:list-item>
          <text:p text:style-name="P10"><text:span text:style-name="_5f_variables"><text:span text:style-name="T32">Ce que vous devez retenir</text:span></text:span></text:p>
        </text:list-item>
      </text:list>
      <text:list xml:id="list37501384" text:continue-list="list4734375026039520423" text:style-name="L1">
        <text:list-item text:start-value="1">
          <text:p text:style-name="P15"><text:span text:style-name="T17"> </text:span><text:span text:style-name="T21">La qualité narrative.</text:span><text:span text:style-name="T17"> Le lecteur de votre travail doit immédiatement sentir qu'une recherche a eu lieu. Il doit comprendre pourquoi certaines pistes explorées ont été abandonnées ou comment une solution a peu à peu germé dans votre esprit. Si une personne de votre entourage (parent, ami, professeur...) vous a apporté une piste ou une solution, le lecteur doit en être averti car cela fait partie de la recherche ! A</text:span><text:span text:style-name="Strong_20_Emphasis"><text:span text:style-name="T19">ucune pénalité ne sera donnée </text:span></text:span><text:span text:style-name="Strong_20_Emphasis"><text:span text:style-name="T20">mais soyez précis dans la présentation de ce qui vient de vous et ce qui vient de l’extérieur</text:span></text:span><text:span text:style-name="Strong_20_Emphasis"><text:span text:style-name="T19">.</text:span></text:span></text:p>
        </text:list-item>
        <text:list-item>
          <text:p text:style-name="P18"><text:span text:style-name="T26"> </text:span><text:span text:style-name="T25">La vérification des idées.</text:span> Chaque fois que cela est possible, vous devez essayer de trouver des moyens de vérifier vos calculs, vos idées. Réfléchissez si d'autres arguments ou d'autres idées ne peuvent pas confirmer ou infirmer (c'est-à-dire contredire) votre résultat. Vous indiquerez dans votre rédaction tous les éléments qui vous ont permis de faire évoluer votre point de vue. Si quelqu'un vous a aidé, vous devez pouvoir vérifier la piste ou la solution, expliquer pourquoi cela fonctionne et ce que cette aide vous a apporté.</text:p>
        </text:list-item>
        <text:list-item>
          <text:p text:style-name="P19"><text:span text:style-name="T1"> </text:span><text:span text:style-name="_5f_variables"><text:span text:style-name="T31">La richesse de la recherche.</text:span></text:span><text:span text:style-name="_5f_variables"><text:span text:style-name="T13"> N'oubliez pas ! J'évaluerai toujours de manière positive un élève qui essaie plusieurs pistes avec ténacité, même s'il ne trouve aucune solution satisfaisante. </text:span></text:span><text:span text:style-name="_5f_variables"><text:span text:style-name="T11">Il vaut mieux jouer l'honnêteté et raconter tout simplement ce qui s'est passé plutôt que d'essayer de trouver la solution « à tout prix » !</text:span></text:span></text:p>
        </text:list-item>
        <text:list-item>
          <text:p text:style-name="P15"><text:span text:style-name="_5f_variables"><text:span text:style-name="T12"> </text:span></text:span><text:span text:style-name="_5f_variables"><text:span text:style-name="T14">L’explication à un camarade.</text:span></text:span><text:span text:style-name="_5f_variables"><text:span text:style-name="T12"> À la fin de la narration, dans une deuxième partie, je vous demanderai d'effectuer une synthèse de vos travaux, </text:span></text:span><text:span text:style-name="_5f_variables"><text:span text:style-name="T16">comme</text:span></text:span><text:span text:style-name="_5f_variables"><text:span text:style-name="T14"> si</text:span></text:span><text:span text:style-name="_5f_variables"><text:span text:style-name="T12"> vous deviez expliquer le résultat de vos recherches (fructueuses ou non) à un ami. </text:span></text:span><text:span text:style-name="_5f_variables"><text:span text:style-name="T13">Elle ne doit comporter </text:span></text:span><text:span text:style-name="_5f_variables"><text:span text:style-name="T15">aucun nouvel argument</text:span></text:span><text:span text:style-name="_5f_variables"><text:span text:style-name="T13">, uniquement des </text:span></text:span><text:span text:style-name="_5f_variables"><text:span text:style-name="T15">pistes</text:span></text:span><text:span text:style-name="_5f_variables"><text:span text:style-name="T13"> pour l’aider </text:span></text:span><text:span text:style-name="_5f_variables"><text:span text:style-name="T15">sans faire le travail à sa place</text:span></text:span><text:span text:style-name="_5f_variables"><text:span text:style-name="T13">.</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Linux Libertine" svg:font-family="'Linux Libertine'"/>
    <style:font-face style:name="Tahoma1" svg:font-family="Tahoma"/>
    <style:font-face style:name="Times New Roman1" svg:font-family="'Times New Roman'" style:font-family-generic="roman"/>
    <style:font-face style:name="Linux Libertine1" svg:font-family="'Linux Libertine'" style:font-pitch="variable"/>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7" draw:display-name="Gradient 7"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2" draw:display-name="Hatch 2" draw:style="single" draw:color="#000000" draw:distance="0.011cm" draw:rotation="0"/>
    <draw:hatch draw:name="Hatch_20_3" draw:display-name="Hatch 3"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Extrémité_20_de_20_ligne_20_1" draw:display-name="Extrémité de ligne 1" svg:viewBox="0 0 1131 1580" svg:d="m1013 1491 118 89-567-1580-564 1580 114-85 136-68 148-46 161-17 161 13 153 46z"/>
    <draw:stroke-dash draw:name="Dash_20_2" draw:display-name="Dash 2" draw:style="rect" draw:dots1="1" draw:dots1-length="0.011cm" draw:dots2="1" draw:dots2-length="0.011cm" draw:distance="0.011cm"/>
    <draw:stroke-dash draw:name="Dash_20_3" draw:display-name="Dash 3"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draw:stroke-dash draw:name="continu" draw:style="rect" draw:dots1="1" draw:dots1-length="2.835cm" draw:dots2="1" draw:dots2-length="2.835cm" draw:distance="0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Webding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2"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_2d_Titre_20_d_27_activités" style:display-name="-Titre d'activités" style:family="paragraph" style:parent-style-name="Standard">
      <style:paragraph-properties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199cm" fo:margin-bottom="0.101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style:contextual-spacing="false"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style:contextual-spacing="false"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master-page-name="">
      <style:paragraph-properties fo:margin-left="0.9cm" fo:margin-right="0cm" fo:margin-top="1cm" fo:margin-bottom="0cm" style:contextual-spacing="false" fo:text-indent="0cm" style:auto-text-indent="false" style:page-number="auto"/>
      <style:text-properties fo:color="#0177bf" style:font-name="Bitstream Vera Sans" fo:font-weight="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fo:color="#0182c5"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182c5" fo:font-size="9pt" fo:text-shadow="none" fo:background-color="transparent"/>
    </style:style>
    <style:style style:name="ACRONYM"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8.6cm" fo:page-height="20.1cm" style:num-format="1" style:print-orientation="landscape" fo:margin-top="0.9cm" fo:margin-bottom="0.9cm" fo:margin-left="0.75cm" fo:margin-right="0.75cm" fo:background-color="transparent" style:writing-mode="lr-tb" style:footnote-max-height="0cm">
        <style:background-image/>
        <style:columns fo:column-count="2" fo:column-gap="0.801cm">
          <style:column-sep style:width="0.009cm" style:color="#000000" style:height="100%" style:style="solid"/>
          <style:column style:rel-width="32767*" fo:start-indent="0cm" fo:end-indent="0.4cm"/>
          <style:column style:rel-width="32768*" fo:start-indent="0.4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page-layout>
  </office:automatic-styles>
  <office:master-styles>
    <style:master-page style:name="Standard" style:page-layout-name="Mpm1"/>
    <style:master-page style:name="Footnote" style:page-layout-name="Mpm2"/>
    <style:master-page style:name="Endnote" style:page-layout-name="Mpm2"/>
    <style:master-page style:name="_5f_pages_20_d_27_activités" style:display-name="_pages d'activités" style:page-layout-name="Mpm3"/>
    <style:master-page style:name="_5f_pages_20_de_20_s_27_entraîner" style:display-name="_pages de s'entraîner" style:page-layout-name="Mpm4">
      <style:header>
        <text:p text:style-name="Header"><draw:frame draw:style-name="Mfr1" draw:name="Image3" text:anchor-type="paragraph" svg:x="-1.799cm" svg:y="-0.3cm" svg:width="20.1cm" svg:height="2.949cm" draw:z-index="0"><draw:image xlink:href="Pictures/10000000000009750000015D20E2D08D.jpg" xlink:type="simple" xlink:show="embed" xlink:actuate="onLoad"/></draw:frame></text:p>
      </style:header>
      <style:header-left style:display="false">
        <text:p text:style-name="Header"><draw:frame draw:style-name="Mfr1" draw:name="Image11" text:anchor-type="paragraph" svg:x="-1.799cm" svg:y="-0.557cm" svg:width="20.1cm" svg:height="2.949cm" draw:z-index="0"><draw:image xlink:href="Pictures/10000000000009750000015CF3E2E706.jpg" xlink:type="simple" xlink:show="embed" xlink:actuate="onLoad"/></draw:frame></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meta:creation-date>2007-01-26T15:51:26</meta:creation-date>
    <dc:creator>Liouba Leroux</dc:creator>
    <dc:date>2013-03-07T17:35:32.51</dc:date>
    <meta:print-date>2010-03-06T12:17:27.84</meta:print-date>
    <meta:editing-cycles>120</meta:editing-cycles>
    <meta:editing-duration>P1DT14H15M29S</meta:editing-duration>
    <meta:printed-by>Katia HACHE</meta:printed-by>
    <meta:document-statistic meta:table-count="0" meta:image-count="2" meta:object-count="0" meta:page-count="1" meta:paragraph-count="22" meta:word-count="1220" meta:character-count="7284" meta:non-whitespace-character-count="6078"/>
    <meta:user-defined meta:name="Info 1"/>
    <meta:user-defined meta:name="Info 2"/>
    <meta:user-defined meta:name="Info 3"/>
    <meta:user-defined meta:name="Info 4"/>
  </office:meta>
</office:document-meta>
</file>