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6CA6BE44.png"/>
  <manifest:file-entry manifest:media-type="image/png" manifest:full-path="Pictures/100000000000019A000000590B568595.png"/>
  <manifest:file-entry manifest:media-type="image/png" manifest:full-path="Pictures/100000000000005E0000005E469E666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Tahoma3" svg:font-family="Tahoma"/>
    <style:font-face style:name="Tahoma" svg:font-family="Tahoma"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Tableau2" style:family="table">
      <style:table-properties style:width="15.607cm" fo:margin-left="1.187cm" fo:margin-right="1.208cm" fo:margin-top="0.101cm" fo:margin-bottom="0.101cm" table:align="margins"/>
    </style:style>
    <style:style style:name="Tableau2.A" style:family="table-column">
      <style:table-column-properties style:column-width="1.969cm" style:rel-column-width="8265*"/>
    </style:style>
    <style:style style:name="Tableau2.B" style:family="table-column">
      <style:table-column-properties style:column-width="1.949cm" style:rel-column-width="8184*"/>
    </style:style>
    <style:style style:name="Tableau2.D" style:family="table-column">
      <style:table-column-properties style:column-width="1.947cm" style:rel-column-width="8177*"/>
    </style:style>
    <style:style style:name="Tableau2.H" style:family="table-column">
      <style:table-column-properties style:column-width="1.947cm" style:rel-column-width="8180*"/>
    </style:style>
    <style:style style:name="Tableau2.A1" style:family="table-cell">
      <style:table-cell-properties style:vertical-align="middle" fo:background-color="transparent" fo:padding="0.049cm" fo:border-left="none" fo:border-right="none" fo:border-top="none" fo:border-bottom="0.002cm solid #000000">
        <style:background-image/>
      </style:table-cell-properties>
    </style:style>
    <style:style style:name="Tableau2.B1" style:family="table-cell">
      <style:table-cell-properties style:vertical-align="middle" fo:background-color="transparent" fo:padding="0.049cm" fo:border-left="0.002cm solid #000000" fo:border-right="none" fo:border-top="0.002cm solid #000000" fo:border-bottom="0.002cm solid #000000">
        <style:background-image/>
      </style:table-cell-properties>
    </style:style>
    <style:style style:name="Tableau2.H1" style:family="table-cell">
      <style:table-cell-properties style:vertical-align="middle" fo:background-color="transparent" fo:padding="0.049cm" fo:border="0.002cm solid #000000">
        <style:background-image/>
      </style:table-cell-properties>
    </style:style>
    <style:style style:name="Tableau2.A2"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ableau2.H2" style:family="table-cell">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Tableau2.G4" style:family="table-cell" style:data-style-name="N0">
      <style:table-cell-properties style:vertical-align="middle" fo:background-color="transparent" fo:padding="0.049cm" fo:border-left="0.002cm solid #000000" fo:border-right="none" fo:border-top="none" fo:border-bottom="0.002cm solid #000000">
        <style:background-image/>
      </style:table-cell-properties>
    </style:style>
    <style:style style:name="Tableau2.H4" style:family="table-cell" style:data-style-name="N0">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Tableau2.A5" style:family="table-cell">
      <style:table-cell-properties style:vertical-align="middle" fo:background-color="transparent" fo:padding="0.049cm" fo:border-left="0.002cm solid #000000" fo:border-right="none" fo:border-top="none" fo:border-bottom="none">
        <style:background-image/>
      </style:table-cell-properties>
    </style:style>
    <style:style style:name="Tableau2.H5" style:family="table-cell">
      <style:table-cell-properties style:vertical-align="middle" fo:background-color="transparent" fo:padding="0.049cm" fo:border-left="0.002cm solid #000000" fo:border-right="0.002cm solid #000000" fo:border-top="none" fo:border-bottom="none">
        <style:background-image/>
      </style:table-cell-properties>
    </style:style>
    <style:style style:name="Tableau4" style:family="table">
      <style:table-properties style:width="15.607cm" fo:margin-left="1.187cm" fo:margin-right="1.208cm" fo:margin-top="0.101cm" fo:margin-bottom="0.101cm" table:align="margins"/>
    </style:style>
    <style:style style:name="Tableau4.A" style:family="table-column">
      <style:table-column-properties style:column-width="1.969cm" style:rel-column-width="8265*"/>
    </style:style>
    <style:style style:name="Tableau4.B" style:family="table-column">
      <style:table-column-properties style:column-width="1.949cm" style:rel-column-width="8184*"/>
    </style:style>
    <style:style style:name="Tableau4.D" style:family="table-column">
      <style:table-column-properties style:column-width="1.947cm" style:rel-column-width="8177*"/>
    </style:style>
    <style:style style:name="Tableau4.H" style:family="table-column">
      <style:table-column-properties style:column-width="1.947cm" style:rel-column-width="8180*"/>
    </style:style>
    <style:style style:name="Tableau4.A1" style:family="table-cell">
      <style:table-cell-properties style:vertical-align="middle" fo:background-color="transparent" fo:padding="0.049cm" fo:border-left="none" fo:border-right="none" fo:border-top="none" fo:border-bottom="0.002cm solid #000000">
        <style:background-image/>
      </style:table-cell-properties>
    </style:style>
    <style:style style:name="Tableau4.B1" style:family="table-cell">
      <style:table-cell-properties style:vertical-align="middle" fo:background-color="transparent" fo:padding="0.049cm" fo:border-left="0.002cm solid #000000" fo:border-right="none" fo:border-top="0.002cm solid #000000" fo:border-bottom="0.002cm solid #000000">
        <style:background-image/>
      </style:table-cell-properties>
    </style:style>
    <style:style style:name="Tableau4.H1" style:family="table-cell">
      <style:table-cell-properties style:vertical-align="middle" fo:background-color="transparent" fo:padding="0.049cm" fo:border="0.002cm solid #000000">
        <style:background-image/>
      </style:table-cell-properties>
    </style:style>
    <style:style style:name="Tableau4.A2"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ableau4.H2" style:family="table-cell">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Tableau4.G4" style:family="table-cell" style:data-style-name="N0">
      <style:table-cell-properties style:vertical-align="middle" fo:background-color="transparent" fo:padding="0.049cm" fo:border-left="0.002cm solid #000000" fo:border-right="none" fo:border-top="none" fo:border-bottom="0.002cm solid #000000">
        <style:background-image/>
      </style:table-cell-properties>
    </style:style>
    <style:style style:name="Tableau4.H4" style:family="table-cell" style:data-style-name="N0">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Tableau4.A5" style:family="table-cell">
      <style:table-cell-properties style:vertical-align="middle" fo:background-color="transparent" fo:padding="0.049cm" fo:border-left="0.002cm solid #000000" fo:border-right="none" fo:border-top="none" fo:border-bottom="none">
        <style:background-image/>
      </style:table-cell-properties>
    </style:style>
    <style:style style:name="Tableau4.H5" style:family="table-cell">
      <style:table-cell-properties style:vertical-align="middle" fo:background-color="transparent" fo:padding="0.049cm" fo:border-left="0.002cm solid #000000" fo:border-right="0.002cm solid #000000" fo:border-top="none" fo:border-bottom="none">
        <style:background-image/>
      </style:table-cell-properties>
    </style:style>
    <style:style style:name="Tableau3" style:family="table">
      <style:table-properties style:width="15.607cm" fo:margin-left="1.187cm" fo:margin-right="1.208cm" fo:margin-top="0.101cm" fo:margin-bottom="0.101cm" table:align="margins"/>
    </style:style>
    <style:style style:name="Tableau3.A" style:family="table-column">
      <style:table-column-properties style:column-width="1.969cm" style:rel-column-width="8265*"/>
    </style:style>
    <style:style style:name="Tableau3.B" style:family="table-column">
      <style:table-column-properties style:column-width="1.949cm" style:rel-column-width="8184*"/>
    </style:style>
    <style:style style:name="Tableau3.D" style:family="table-column">
      <style:table-column-properties style:column-width="1.947cm" style:rel-column-width="8177*"/>
    </style:style>
    <style:style style:name="Tableau3.H" style:family="table-column">
      <style:table-column-properties style:column-width="1.947cm" style:rel-column-width="8180*"/>
    </style:style>
    <style:style style:name="Tableau3.A1" style:family="table-cell">
      <style:table-cell-properties style:vertical-align="middle" fo:background-color="transparent" fo:padding="0.049cm" fo:border-left="none" fo:border-right="none" fo:border-top="none" fo:border-bottom="0.002cm solid #000000">
        <style:background-image/>
      </style:table-cell-properties>
    </style:style>
    <style:style style:name="Tableau3.B1" style:family="table-cell">
      <style:table-cell-properties style:vertical-align="middle" fo:background-color="transparent" fo:padding="0.049cm" fo:border-left="0.002cm solid #000000" fo:border-right="none" fo:border-top="0.002cm solid #000000" fo:border-bottom="0.002cm solid #000000">
        <style:background-image/>
      </style:table-cell-properties>
    </style:style>
    <style:style style:name="Tableau3.H1" style:family="table-cell">
      <style:table-cell-properties style:vertical-align="middle" fo:background-color="transparent" fo:padding="0.049cm" fo:border="0.002cm solid #000000">
        <style:background-image/>
      </style:table-cell-properties>
    </style:style>
    <style:style style:name="Tableau3.A2"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ableau3.H2" style:family="table-cell">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Tableau3.G4" style:family="table-cell" style:data-style-name="N0">
      <style:table-cell-properties style:vertical-align="middle" fo:background-color="transparent" fo:padding="0.049cm" fo:border-left="0.002cm solid #000000" fo:border-right="none" fo:border-top="none" fo:border-bottom="0.002cm solid #000000">
        <style:background-image/>
      </style:table-cell-properties>
    </style:style>
    <style:style style:name="Tableau3.H4" style:family="table-cell" style:data-style-name="N0">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Tableau3.A5" style:family="table-cell">
      <style:table-cell-properties style:vertical-align="middle" fo:background-color="transparent" fo:padding="0.049cm" fo:border-left="0.002cm solid #000000" fo:border-right="none" fo:border-top="none" fo:border-bottom="none">
        <style:background-image/>
      </style:table-cell-properties>
    </style:style>
    <style:style style:name="Tableau3.H5" style:family="table-cell">
      <style:table-cell-properties style:vertical-align="middle" fo:background-color="transparent" fo:padding="0.049cm" fo:border-left="0.002cm solid #000000" fo:border-right="0.002cm solid #000000" fo:border-top="none" fo:border-bottom="none">
        <style:background-image/>
      </style:table-cell-properties>
    </style:style>
    <style:style style:name="Tableau5" style:family="table">
      <style:table-properties style:width="15.607cm" fo:margin-left="1.187cm" fo:margin-right="1.208cm" fo:margin-top="0.101cm" fo:margin-bottom="0.101cm" table:align="margins"/>
    </style:style>
    <style:style style:name="Tableau5.A" style:family="table-column">
      <style:table-column-properties style:column-width="1.969cm" style:rel-column-width="8265*"/>
    </style:style>
    <style:style style:name="Tableau5.B" style:family="table-column">
      <style:table-column-properties style:column-width="1.949cm" style:rel-column-width="8184*"/>
    </style:style>
    <style:style style:name="Tableau5.D" style:family="table-column">
      <style:table-column-properties style:column-width="1.947cm" style:rel-column-width="8177*"/>
    </style:style>
    <style:style style:name="Tableau5.H" style:family="table-column">
      <style:table-column-properties style:column-width="1.947cm" style:rel-column-width="8180*"/>
    </style:style>
    <style:style style:name="Tableau5.A1" style:family="table-cell">
      <style:table-cell-properties style:vertical-align="middle" fo:background-color="transparent" fo:padding="0.049cm" fo:border-left="none" fo:border-right="none" fo:border-top="none" fo:border-bottom="0.002cm solid #000000">
        <style:background-image/>
      </style:table-cell-properties>
    </style:style>
    <style:style style:name="Tableau5.B1" style:family="table-cell">
      <style:table-cell-properties style:vertical-align="middle" fo:background-color="transparent" fo:padding="0.049cm" fo:border-left="0.002cm solid #000000" fo:border-right="none" fo:border-top="0.002cm solid #000000" fo:border-bottom="0.002cm solid #000000">
        <style:background-image/>
      </style:table-cell-properties>
    </style:style>
    <style:style style:name="Tableau5.H1" style:family="table-cell">
      <style:table-cell-properties style:vertical-align="middle" fo:background-color="transparent" fo:padding="0.049cm" fo:border="0.002cm solid #000000">
        <style:background-image/>
      </style:table-cell-properties>
    </style:style>
    <style:style style:name="Tableau5.A2"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ableau5.H2" style:family="table-cell">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Tableau5.G4" style:family="table-cell" style:data-style-name="N0">
      <style:table-cell-properties style:vertical-align="middle" fo:background-color="transparent" fo:padding="0.049cm" fo:border-left="0.002cm solid #000000" fo:border-right="none" fo:border-top="none" fo:border-bottom="0.002cm solid #000000">
        <style:background-image/>
      </style:table-cell-properties>
    </style:style>
    <style:style style:name="Tableau5.H4" style:family="table-cell" style:data-style-name="N0">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Tableau5.A5" style:family="table-cell">
      <style:table-cell-properties style:vertical-align="middle" fo:background-color="transparent" fo:padding="0.049cm" fo:border-left="0.002cm solid #000000" fo:border-right="none" fo:border-top="none" fo:border-bottom="none">
        <style:background-image/>
      </style:table-cell-properties>
    </style:style>
    <style:style style:name="Tableau5.H5" style:family="table-cell">
      <style:table-cell-properties style:vertical-align="middle" fo:background-color="transparent" fo:padding="0.049cm" fo:border-left="0.002cm solid #000000" fo:border-right="0.002cm solid #000000" fo:border-top="none" fo:border-bottom="none">
        <style:background-image/>
      </style:table-cell-properties>
    </style:style>
    <style:style style:name="Tableau1" style:family="table">
      <style:table-properties style:width="18.002cm" table:align="margins"/>
    </style:style>
    <style:style style:name="Tableau1.A" style:family="table-column">
      <style:table-column-properties style:column-width="2.26cm" style:rel-column-width="8225*"/>
    </style:style>
    <style:style style:name="Tableau1.B" style:family="table-column">
      <style:table-column-properties style:column-width="7.938cm" style:rel-column-width="28895*"/>
    </style:style>
    <style:style style:name="Tableau1.C" style:family="table-column">
      <style:table-column-properties style:column-width="6.362cm" style:rel-column-width="23161*"/>
    </style:style>
    <style:style style:name="Tableau1.D" style:family="table-column">
      <style:table-column-properties style:column-width="1.443cm" style:rel-column-width="525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2"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3"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P4"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5"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P6"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fo:font-size="6pt" fo:font-style="italic" style:font-size-asian="6pt" style:font-style-asian="italic" style:font-size-complex="6pt" style:font-style-complex="italic"/>
    </style:style>
    <style:style style:name="P10"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11" style:family="paragraph" style:parent-style-name="_5f_corps_5f_scénario">
      <style:paragraph-properties fo:text-align="start" style:justify-single-word="false"/>
    </style:style>
    <style:style style:name="P12" style:family="paragraph" style:parent-style-name="_5f_corps_5f_scénario">
      <style:paragraph-properties fo:text-align="end" style:justify-single-word="false"/>
    </style:style>
    <style:style style:name="P13" style:family="paragraph" style:parent-style-name="_5f_corps_5f_scénario">
      <style:paragraph-properties fo:text-align="start" style:justify-single-word="false"/>
      <style:text-properties fo:font-size="14pt" style:text-underline-style="solid" style:text-underline-width="auto" style:text-underline-color="font-color" fo:font-weight="bold" style:font-weight-asian="bold" style:font-weight-complex="bold"/>
    </style:style>
    <style:style style:name="P14" style:family="paragraph" style:parent-style-name="_5f_corps_5f_scénario">
      <style:paragraph-properties fo:text-align="center" style:justify-single-word="false"/>
    </style:style>
    <style:style style:name="P15" style:family="paragraph" style:parent-style-name="_5f_corps_5f_scénario">
      <style:paragraph-properties fo:text-align="start" style:justify-single-word="false"/>
      <style:text-properties style:text-underline-style="none"/>
    </style:style>
    <style:style style:name="P16" style:family="paragraph" style:parent-style-name="_5f_corps_5f_scénario">
      <style:paragraph-properties fo:text-align="start" style:justify-single-word="false"/>
      <style:text-properties style:text-underline-style="none" fo:font-weight="bold" style:font-weight-asian="bold" style:font-weight-complex="bold"/>
    </style:style>
    <style:style style:name="P17" style:family="paragraph" style:parent-style-name="_5f_corps_5f_scénario">
      <style:text-properties fo:font-weight="normal" style:font-weight-asian="normal" style:font-weight-complex="normal"/>
    </style:style>
    <style:style style:name="P18" style:family="paragraph" style:parent-style-name="_5f_titre_5f_activité">
      <style:paragraph-properties fo:break-before="page"/>
    </style:style>
    <style:style style:name="P19" style:family="paragraph" style:parent-style-name="Text_20_body">
      <style:text-properties fo:font-weight="bold" style:font-weight-asian="bold" style:font-weight-complex="bold"/>
    </style:style>
    <style:style style:name="P20" style:family="paragraph" style:parent-style-name="Standard">
      <style:paragraph-properties fo:margin-top="0.212cm" fo:margin-bottom="0cm">
        <style:tab-stops>
          <style:tab-stop style:position="3.44cm"/>
        </style:tab-stops>
      </style:paragraph-properties>
    </style:style>
    <style:style style:name="P21" style:family="paragraph" style:parent-style-name="Standard">
      <style:paragraph-properties fo:margin-top="0.212cm" fo:margin-bottom="0cm" fo:break-before="page">
        <style:tab-stops>
          <style:tab-stop style:position="3.44cm"/>
        </style:tab-stops>
      </style:paragraph-properties>
    </style:style>
    <style:style style:name="P22" style:family="paragraph" style:parent-style-name="_5f_intro_5f_activité">
      <style:text-properties style:font-name="Arial"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_5f_corps_5f_activité">
      <style:paragraph-properties fo:text-align="start" style:justify-single-word="false"/>
      <style:text-properties style:font-name="Times New Roman2"/>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 style:family="paragraph">
      <style:paragraph-properties fo:text-align="center"/>
    </style:style>
    <style:style style:name="T1" style:family="text">
      <style:text-properties fo:font-size="7pt" fo:font-weight="normal" style:font-size-asian="7pt" style:font-weight-asian="normal" style:font-size-complex="7pt" style:font-weight-complex="normal"/>
    </style:style>
    <style:style style:name="T2" style:family="text"/>
    <style:style style:name="T3" style:family="text">
      <style:text-properties fo:font-size="7pt" fo:font-weight="normal" style:font-size-asian="7pt" style:font-weight-asian="normal" style:font-size-complex="7pt"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line-through-mode="continuous" style:letter-kerning="true" style:font-name-asian="DejaVu San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101cm" fo:margin-bottom="0.101cm" style:print-content="true" style:run-through="foreground" style:wrap="none"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vg:stroke-color="#b3b3b3" draw:fill="solid" draw:fill-color="#ffffcc" draw:fill-image-name="Linen"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draw:stroke-dash="Dashed_20__28_var_29_" svg:stroke-width="0.049cm" draw:fill="solid" draw:fill-color="#ffff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otted" svg:stroke-width="0.079cm" svg:stroke-color="#808080" draw:fill="solid" draw:fill-color="#ffffff"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Ultrafine_20_2_20_Dots_20_3_20_Dashes" svg:stroke-width="0.041cm" svg:stroke-color="#b3b3b3" draw:fill="solid" draw:fill-color="#ffffff"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Ultrafine_20_2_20_Dots_20_3_20_Dashes" svg:stroke-width="0.041cm" svg:stroke-color="#333333" draw:fill="solid" draw:fill-color="#ffffff"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Fine_20_Dotted" svg:stroke-width="0.079cm" svg:stroke-color="#c0c0c0" draw:fill="solid" draw:fill-color="#ffffff"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3" svg:x="1.558cm" svg:y="28.425cm" svg:width="17.951cm" draw:z-index="12">
        <draw:text-box fo:min-height="1.311cm">
          <text:p text:style-name="P1"><text:span text:style-name="T1">Projet MutuaMath : </text:span><text:a xlink:type="simple" xlink:href="http://mutuamath.sesamath.net/"><text:span text:style-name="T1">http://mutuamath.sesamath.net</text:span></text:a><text:span text:style-name="T1"> Copyright (c) 2009 <text:s text:c="2"/>Auteur original : Prénom Nom.</text:span></text:p>
          <text:p text:style-name="P2">Ce document est sous licence Creative commons <text:s/>: <text:a xlink:type="simple" xlink:href="http://creativecommons.org/licenses/by-sa/2.0/fr/">http://creativecommons.org/licenses/by-sa/2.0/fr/</text:a></text:p>
          <text:p text:style-name="P2">Vous êtes libre de reproduire, distribuer, communiquer cette création au public, de modifier cette création à condition de citer le nom de l'auteur original et l'adresse du site Mutuamath. Si vous modifiez, transformez ou adaptez cette création, vous n'avez le droit de distribuer la création qui en résulte que sous un contrat identique à celui-ci.</text:p>
        </draw:text-box>
      </draw:frame>
      <text:p text:style-name="_5f_titre_5f_activité">Tableau qui classe les nombres</text:p>
      <text:p text:style-name="_5f_intro_5f_activité">Sur un site archéologique, Anatole ramasse ce petit morceau de papier calciné. Au dos, il y trouve cette étrange énigme : </text:p>
      <text:p text:style-name="P22">Quel est le nombre qui se trouve dans la même ligne que 40 et dans la même colonne que 1857 ?</text:p>
      <text:p text:style-name="Exercice_20_-_20_Enoncé"><draw:rect text:anchor-type="paragraph" draw:z-index="13" draw:style-name="gr1" draw:text-style-name="P25" svg:width="16.306cm" svg:height="2.934cm" svg:x="0.739cm" svg:y="0.355cm"><text:p/></draw:rect></text:p>
      <table:table table:name="Tableau2" table:style-name="Tableau2">
        <table:table-column table:style-name="Tableau2.A"/>
        <table:table-column table:style-name="Tableau2.B" table:number-columns-repeated="2"/>
        <table:table-column table:style-name="Tableau2.D"/>
        <table:table-column table:style-name="Tableau2.B" table:number-columns-repeated="2"/>
        <table:table-column table:style-name="Tableau2.D"/>
        <table:table-column table:style-name="Tableau2.H"/>
        <table:table-row>
          <table:table-cell table:style-name="Tableau2.A1" office:value-type="string">
            <text:p text:style-name="P9"><draw:path text:anchor-type="paragraph" draw:z-index="14" draw:style-name="gr2" draw:text-style-name="P25" svg:width="16.428cm" svg:height="2.419cm" svg:x="-0.497cm" svg:y="0.845cm" svg:viewBox="0 0 16429 2420" svg:d="m0 1681c139-346 984-321 1171-206 200 121 406 12 616 40 203 27 99-279 305-224 217 58 143-122 369-122 224 0 143 41 370 20 217-20 231 182 452 164 229-18-276-81-43-81s-1003-595 1745-164c220 30 307 60 102 61 205 4 386-194 594-185 226 9 881 134 1108 124 230-11 1080 164 1313 164 238 0 190-390 430-390 224 0 286-83 513-83 205 0 667-37 861-102 536-180 489 342 1027 83 197-96 1051 220 1271 204 210-16-460-661-247-656 239 5 1156 512 1396 492 224-17 61 198 287 164 235-35 378-268 614-287s1071 93 1314 144l307-28 102-300 452-513-124 2420z"><text:p/></draw:path><draw:path text:anchor-type="paragraph" draw:z-index="15" draw:style-name="gr3" draw:text-style-name="P25" svg:width="16.304cm" svg:height="1.597cm" svg:x="-0.497cm" svg:y="0.928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16" draw:style-name="gr4" draw:text-style-name="P25" svg:width="16.304cm" svg:height="1.597cm" svg:x="-0.497cm" svg:y="0.928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17" draw:style-name="gr5" draw:text-style-name="P25" svg:width="16.304cm" svg:height="1.597cm" svg:x="-0.497cm" svg:y="0.928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18" draw:style-name="gr2" draw:text-style-name="P25" svg:width="16.428cm" svg:height="2.419cm" svg:x="-0.497cm" svg:y="0.887cm" svg:viewBox="0 0 16429 2420" svg:d="m0 1681c139-346 984-321 1171-206 200 121 406 12 616 40 203 27 99-279 305-224 217 58 143-122 369-122 224 0 143 41 370 20 217-20 231 182 452 164 229-18-276-81-43-81s-1003-595 1745-164c220 30 307 60 102 61 205 4 386-194 594-185 226 9 881 134 1108 124 230-11 1080 164 1313 164 238 0 190-390 430-390 224 0 286-83 513-83 205 0 667-37 861-102 536-180 489 342 1027 83 197-96 1051 220 1271 204 210-16-460-661-247-656 239 5 1156 512 1396 492 224-17 61 198 287 164 235-35 378-268 614-287s1071 93 1314 144l307-28 102-300 452-513-124 2420z"><text:p/></draw:path><draw:path text:anchor-type="paragraph" draw:z-index="19" draw:style-name="gr3" draw:text-style-name="P25" svg:width="16.304cm" svg:height="1.597cm" svg:x="-0.497cm" svg:y="0.97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20" draw:style-name="gr4" draw:text-style-name="P25" svg:width="16.304cm" svg:height="1.597cm" svg:x="-0.497cm" svg:y="0.97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21" draw:style-name="gr5" draw:text-style-name="P25" svg:width="16.304cm" svg:height="1.597cm" svg:x="-0.497cm" svg:y="0.97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22" draw:style-name="gr2" draw:text-style-name="P25" svg:width="16.428cm" svg:height="2.419cm" svg:x="-0.556cm" svg:y="0.988cm" svg:viewBox="0 0 16429 2420" svg:d="m0 1681c139-346 984-321 1171-206 200 121 406 12 616 40 203 27 99-279 305-224 217 58 143-122 369-122 224 0 143 41 370 20 217-20 231 182 452 164 229-18-276-81-43-81s-1003-595 1745-164c220 30 307 60 102 61 205 4 386-194 594-185 226 9 881 134 1108 124 230-11 1080 164 1313 164 238 0 190-390 430-390 224 0 286-83 513-83 205 0 667-37 861-102 536-180 489 342 1027 83 197-96 1051 220 1271 204 210-16-460-661-247-656 239 5 1156 512 1396 492 224-17 61 198 287 164 235-35 378-268 614-287s1071 93 1314 144l307-28 102-300 452-513-124 2420z"><text:p/></draw:path><draw:path text:anchor-type="paragraph" draw:z-index="23" draw:style-name="gr3" draw:text-style-name="P25" svg:width="16.304cm" svg:height="1.597cm" svg:x="-0.497cm" svg:y="1.011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24" draw:style-name="gr6" draw:text-style-name="P25" svg:width="16.304cm" svg:height="1.597cm" svg:x="-0.497cm" svg:y="1.011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25" draw:style-name="gr7" draw:text-style-name="P25" svg:width="16.304cm" svg:height="1.597cm" svg:x="-0.497cm" svg:y="1.011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text:p>
          </table:table-cell>
          <table:table-cell table:style-name="Tableau2.B1" office:value-type="string">
            <text:p text:style-name="P10">Colonne 0</text:p>
          </table:table-cell>
          <table:table-cell table:style-name="Tableau2.B1" office:value-type="string">
            <text:p text:style-name="P10">Colonne 1</text:p>
          </table:table-cell>
          <table:table-cell table:style-name="Tableau2.B1" office:value-type="string">
            <text:p text:style-name="P10">Colonne 2</text:p>
          </table:table-cell>
          <table:table-cell table:style-name="Tableau2.B1" office:value-type="string">
            <text:p text:style-name="P10">Colonne 3</text:p>
          </table:table-cell>
          <table:table-cell table:style-name="Tableau2.B1" office:value-type="string">
            <text:p text:style-name="P10">Colonne 4</text:p>
          </table:table-cell>
          <table:table-cell table:style-name="Tableau2.B1" office:value-type="string">
            <text:p text:style-name="P10">Colonne 5</text:p>
          </table:table-cell>
          <table:table-cell table:style-name="Tableau2.H1" office:value-type="string">
            <text:p text:style-name="P10">Colonne 6</text:p>
          </table:table-cell>
        </table:table-row>
        <table:table-row>
          <table:table-cell table:style-name="Tableau2.A2" office:value-type="string">
            <text:p text:style-name="P10">Ligne 0</text:p>
          </table:table-cell>
          <table:table-cell table:style-name="Tableau2.A2" office:value-type="string">
            <text:p text:style-name="P8">0</text:p>
          </table:table-cell>
          <table:table-cell table:style-name="Tableau2.A2" office:value-type="string">
            <text:p text:style-name="P8">1</text:p>
          </table:table-cell>
          <table:table-cell table:style-name="Tableau2.A2" office:value-type="string">
            <text:p text:style-name="P8">2</text:p>
          </table:table-cell>
          <table:table-cell table:style-name="Tableau2.A2" office:value-type="string">
            <text:p text:style-name="P8">3</text:p>
          </table:table-cell>
          <table:table-cell table:style-name="Tableau2.A2" office:value-type="string">
            <text:p text:style-name="P8">4</text:p>
          </table:table-cell>
          <table:table-cell table:style-name="Tableau2.A2" office:value-type="string">
            <text:p text:style-name="P8">5</text:p>
          </table:table-cell>
          <table:table-cell table:style-name="Tableau2.H2" office:value-type="string">
            <text:p text:style-name="P8">6</text:p>
          </table:table-cell>
        </table:table-row>
        <table:table-row>
          <table:table-cell table:style-name="Tableau2.A2" office:value-type="string">
            <text:p text:style-name="P10">Ligne 1</text:p>
          </table:table-cell>
          <table:table-cell table:style-name="Tableau2.A2" office:value-type="string">
            <text:p text:style-name="P8">7</text:p>
          </table:table-cell>
          <table:table-cell table:style-name="Tableau2.A2" office:value-type="string">
            <text:p text:style-name="P8">8</text:p>
          </table:table-cell>
          <table:table-cell table:style-name="Tableau2.A2" office:value-type="string">
            <text:p text:style-name="P8">9</text:p>
          </table:table-cell>
          <table:table-cell table:style-name="Tableau2.A2" office:value-type="string">
            <text:p text:style-name="P8">10</text:p>
          </table:table-cell>
          <table:table-cell table:style-name="Tableau2.A2" office:value-type="string">
            <text:p text:style-name="P8">11</text:p>
          </table:table-cell>
          <table:table-cell table:style-name="Tableau2.A2" office:value-type="string">
            <text:p text:style-name="P8">12</text:p>
          </table:table-cell>
          <table:table-cell table:style-name="Tableau2.H2" office:value-type="string">
            <text:p text:style-name="P8">13</text:p>
          </table:table-cell>
        </table:table-row>
        <table:table-row>
          <table:table-cell table:style-name="Tableau2.A2" office:value-type="string">
            <text:p text:style-name="P10">Ligne 2</text:p>
          </table:table-cell>
          <table:table-cell table:style-name="Tableau2.A2" office:value-type="string">
            <text:p text:style-name="P8">14</text:p>
          </table:table-cell>
          <table:table-cell table:style-name="Tableau2.A2" office:value-type="string">
            <text:p text:style-name="P8">15</text:p>
          </table:table-cell>
          <table:table-cell table:style-name="Tableau2.A2" office:value-type="string">
            <text:p text:style-name="P8">16</text:p>
          </table:table-cell>
          <table:table-cell table:style-name="Tableau2.A2" office:value-type="string">
            <text:p text:style-name="P8">17...</text:p>
          </table:table-cell>
          <table:table-cell table:style-name="Tableau2.A2" office:value-type="string">
            <text:p text:style-name="P8">18...</text:p>
          </table:table-cell>
          <table:table-cell table:style-name="Tableau2.G4" office:value-type="float" office:value="19">
            <text:p text:style-name="P8">19</text:p>
          </table:table-cell>
          <table:table-cell table:style-name="Tableau2.H4" office:value-type="float" office:value="20">
            <text:p text:style-name="P8">20</text:p>
          </table:table-cell>
        </table:table-row>
        <table:table-row>
          <table:table-cell table:style-name="Tableau2.A5" office:value-type="string">
            <text:p text:style-name="P10">Ligne 3</text:p>
          </table:table-cell>
          <table:table-cell table:style-name="Tableau2.A5" office:value-type="string">
            <text:p text:style-name="P8"/>
          </table:table-cell>
          <table:table-cell table:style-name="Tableau2.A5" office:value-type="string">
            <text:p text:style-name="P8"/>
          </table:table-cell>
          <table:table-cell table:style-name="Tableau2.A5" office:value-type="string">
            <text:p text:style-name="P8"/>
          </table:table-cell>
          <table:table-cell table:style-name="Tableau2.A5" office:value-type="string">
            <text:p text:style-name="P8"/>
          </table:table-cell>
          <table:table-cell table:style-name="Tableau2.A5" office:value-type="string">
            <text:p text:style-name="P8"/>
          </table:table-cell>
          <table:table-cell table:style-name="Tableau2.A5" office:value-type="string">
            <text:p text:style-name="P8"/>
          </table:table-cell>
          <table:table-cell table:style-name="Tableau2.H5" office:value-type="string">
            <text:p text:style-name="P8"/>
          </table:table-cell>
        </table:table-row>
      </table:table>
      <text:p text:style-name="P17"><office:annotation><dc:creator>Auteur inconnu</dc:creator><dc:date>2009-12-02T09:12:23.89</dc:date><text:p text:style-name="P24"><text:span text:style-name="T6">Cet énoncé très ouvert peut être distribué ainsi aux élèves. (d'où cette première page à massicoter). Charge au prof de mener les débats et de faire avancer la réflexion des élèves seuls ou en groupes. </text:span></text:p></office:annotation></text:p>
      <text:p text:style-name="_5f_corps_5f_scénario"/>
      <text:p text:style-name="_5f_titre_5f_activité">Tableau qui classe les nombres</text:p>
      <text:p text:style-name="_5f_intro_5f_activité">Sur un site archéologique, Anatole ramasse ce petit morceau de papier calciné. Au dos, il y trouve cette étrange énigme : </text:p>
      <text:p text:style-name="P22">Quel est le nombre qui se trouve dans la même ligne que 40 et dans la même colonne que 1857 ?</text:p>
      <text:p text:style-name="Exercice_20_-_20_Enoncé"><draw:rect text:anchor-type="paragraph" draw:z-index="39" draw:style-name="gr1" draw:text-style-name="P25" svg:width="16.306cm" svg:height="2.934cm" svg:x="0.739cm" svg:y="0.355cm"><text:p/></draw:rect></text:p>
      <table:table table:name="Tableau4" table:style-name="Tableau4">
        <table:table-column table:style-name="Tableau4.A"/>
        <table:table-column table:style-name="Tableau4.B" table:number-columns-repeated="2"/>
        <table:table-column table:style-name="Tableau4.D"/>
        <table:table-column table:style-name="Tableau4.B" table:number-columns-repeated="2"/>
        <table:table-column table:style-name="Tableau4.D"/>
        <table:table-column table:style-name="Tableau4.H"/>
        <table:table-row>
          <table:table-cell table:style-name="Tableau4.A1" office:value-type="string">
            <text:p text:style-name="P9"><draw:path text:anchor-type="paragraph" draw:z-index="40" draw:style-name="gr2" draw:text-style-name="P25" svg:width="16.428cm" svg:height="2.419cm" svg:x="-0.497cm" svg:y="0.845cm" svg:viewBox="0 0 16429 2420" svg:d="m0 1681c139-346 984-321 1171-206 200 121 406 12 616 40 203 27 99-279 305-224 217 58 143-122 369-122 224 0 143 41 370 20 217-20 231 182 452 164 229-18-276-81-43-81s-1003-595 1745-164c220 30 307 60 102 61 205 4 386-194 594-185 226 9 881 134 1108 124 230-11 1080 164 1313 164 238 0 190-390 430-390 224 0 286-83 513-83 205 0 667-37 861-102 536-180 489 342 1027 83 197-96 1051 220 1271 204 210-16-460-661-247-656 239 5 1156 512 1396 492 224-17 61 198 287 164 235-35 378-268 614-287s1071 93 1314 144l307-28 102-300 452-513-124 2420z"><text:p/></draw:path><draw:path text:anchor-type="paragraph" draw:z-index="41" draw:style-name="gr3" draw:text-style-name="P25" svg:width="16.304cm" svg:height="1.597cm" svg:x="-0.497cm" svg:y="0.928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42" draw:style-name="gr4" draw:text-style-name="P25" svg:width="16.304cm" svg:height="1.597cm" svg:x="-0.497cm" svg:y="0.928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43" draw:style-name="gr5" draw:text-style-name="P25" svg:width="16.304cm" svg:height="1.597cm" svg:x="-0.497cm" svg:y="0.928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44" draw:style-name="gr2" draw:text-style-name="P25" svg:width="16.428cm" svg:height="2.419cm" svg:x="-0.497cm" svg:y="0.887cm" svg:viewBox="0 0 16429 2420" svg:d="m0 1681c139-346 984-321 1171-206 200 121 406 12 616 40 203 27 99-279 305-224 217 58 143-122 369-122 224 0 143 41 370 20 217-20 231 182 452 164 229-18-276-81-43-81s-1003-595 1745-164c220 30 307 60 102 61 205 4 386-194 594-185 226 9 881 134 1108 124 230-11 1080 164 1313 164 238 0 190-390 430-390 224 0 286-83 513-83 205 0 667-37 861-102 536-180 489 342 1027 83 197-96 1051 220 1271 204 210-16-460-661-247-656 239 5 1156 512 1396 492 224-17 61 198 287 164 235-35 378-268 614-287s1071 93 1314 144l307-28 102-300 452-513-124 2420z"><text:p/></draw:path><draw:path text:anchor-type="paragraph" draw:z-index="45" draw:style-name="gr3" draw:text-style-name="P25" svg:width="16.304cm" svg:height="1.597cm" svg:x="-0.497cm" svg:y="0.97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46" draw:style-name="gr4" draw:text-style-name="P25" svg:width="16.304cm" svg:height="1.597cm" svg:x="-0.497cm" svg:y="0.97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47" draw:style-name="gr5" draw:text-style-name="P25" svg:width="16.304cm" svg:height="1.597cm" svg:x="-0.497cm" svg:y="0.97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48" draw:style-name="gr2" draw:text-style-name="P25" svg:width="16.428cm" svg:height="2.419cm" svg:x="-0.556cm" svg:y="0.988cm" svg:viewBox="0 0 16429 2420" svg:d="m0 1681c139-346 984-321 1171-206 200 121 406 12 616 40 203 27 99-279 305-224 217 58 143-122 369-122 224 0 143 41 370 20 217-20 231 182 452 164 229-18-276-81-43-81s-1003-595 1745-164c220 30 307 60 102 61 205 4 386-194 594-185 226 9 881 134 1108 124 230-11 1080 164 1313 164 238 0 190-390 430-390 224 0 286-83 513-83 205 0 667-37 861-102 536-180 489 342 1027 83 197-96 1051 220 1271 204 210-16-460-661-247-656 239 5 1156 512 1396 492 224-17 61 198 287 164 235-35 378-268 614-287s1071 93 1314 144l307-28 102-300 452-513-124 2420z"><text:p/></draw:path><draw:path text:anchor-type="paragraph" draw:z-index="49" draw:style-name="gr3" draw:text-style-name="P25" svg:width="16.304cm" svg:height="1.597cm" svg:x="-0.497cm" svg:y="1.011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50" draw:style-name="gr6" draw:text-style-name="P25" svg:width="16.304cm" svg:height="1.597cm" svg:x="-0.497cm" svg:y="1.011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51" draw:style-name="gr7" draw:text-style-name="P25" svg:width="16.304cm" svg:height="1.597cm" svg:x="-0.497cm" svg:y="1.011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text:p>
          </table:table-cell>
          <table:table-cell table:style-name="Tableau4.B1" office:value-type="string">
            <text:p text:style-name="P10">Colonne 0</text:p>
          </table:table-cell>
          <table:table-cell table:style-name="Tableau4.B1" office:value-type="string">
            <text:p text:style-name="P10">Colonne 1</text:p>
          </table:table-cell>
          <table:table-cell table:style-name="Tableau4.B1" office:value-type="string">
            <text:p text:style-name="P10">Colonne 2</text:p>
          </table:table-cell>
          <table:table-cell table:style-name="Tableau4.B1" office:value-type="string">
            <text:p text:style-name="P10">Colonne 3</text:p>
          </table:table-cell>
          <table:table-cell table:style-name="Tableau4.B1" office:value-type="string">
            <text:p text:style-name="P10">Colonne 4</text:p>
          </table:table-cell>
          <table:table-cell table:style-name="Tableau4.B1" office:value-type="string">
            <text:p text:style-name="P10">Colonne 5</text:p>
          </table:table-cell>
          <table:table-cell table:style-name="Tableau4.H1" office:value-type="string">
            <text:p text:style-name="P10">Colonne 6</text:p>
          </table:table-cell>
        </table:table-row>
        <table:table-row>
          <table:table-cell table:style-name="Tableau4.A2" office:value-type="string">
            <text:p text:style-name="P10">Ligne 0</text:p>
          </table:table-cell>
          <table:table-cell table:style-name="Tableau4.A2" office:value-type="string">
            <text:p text:style-name="P8">0</text:p>
          </table:table-cell>
          <table:table-cell table:style-name="Tableau4.A2" office:value-type="string">
            <text:p text:style-name="P8">1</text:p>
          </table:table-cell>
          <table:table-cell table:style-name="Tableau4.A2" office:value-type="string">
            <text:p text:style-name="P8">2</text:p>
          </table:table-cell>
          <table:table-cell table:style-name="Tableau4.A2" office:value-type="string">
            <text:p text:style-name="P8">3</text:p>
          </table:table-cell>
          <table:table-cell table:style-name="Tableau4.A2" office:value-type="string">
            <text:p text:style-name="P8">4</text:p>
          </table:table-cell>
          <table:table-cell table:style-name="Tableau4.A2" office:value-type="string">
            <text:p text:style-name="P8">5</text:p>
          </table:table-cell>
          <table:table-cell table:style-name="Tableau4.H2" office:value-type="string">
            <text:p text:style-name="P8">6</text:p>
          </table:table-cell>
        </table:table-row>
        <table:table-row>
          <table:table-cell table:style-name="Tableau4.A2" office:value-type="string">
            <text:p text:style-name="P10">Ligne 1</text:p>
          </table:table-cell>
          <table:table-cell table:style-name="Tableau4.A2" office:value-type="string">
            <text:p text:style-name="P8">7</text:p>
          </table:table-cell>
          <table:table-cell table:style-name="Tableau4.A2" office:value-type="string">
            <text:p text:style-name="P8">8</text:p>
          </table:table-cell>
          <table:table-cell table:style-name="Tableau4.A2" office:value-type="string">
            <text:p text:style-name="P8">9</text:p>
          </table:table-cell>
          <table:table-cell table:style-name="Tableau4.A2" office:value-type="string">
            <text:p text:style-name="P8">10</text:p>
          </table:table-cell>
          <table:table-cell table:style-name="Tableau4.A2" office:value-type="string">
            <text:p text:style-name="P8">11</text:p>
          </table:table-cell>
          <table:table-cell table:style-name="Tableau4.A2" office:value-type="string">
            <text:p text:style-name="P8">12</text:p>
          </table:table-cell>
          <table:table-cell table:style-name="Tableau4.H2" office:value-type="string">
            <text:p text:style-name="P8">13</text:p>
          </table:table-cell>
        </table:table-row>
        <table:table-row>
          <table:table-cell table:style-name="Tableau4.A2" office:value-type="string">
            <text:p text:style-name="P10">Ligne 2</text:p>
          </table:table-cell>
          <table:table-cell table:style-name="Tableau4.A2" office:value-type="string">
            <text:p text:style-name="P8">14</text:p>
          </table:table-cell>
          <table:table-cell table:style-name="Tableau4.A2" office:value-type="string">
            <text:p text:style-name="P8">15</text:p>
          </table:table-cell>
          <table:table-cell table:style-name="Tableau4.A2" office:value-type="string">
            <text:p text:style-name="P8">16</text:p>
          </table:table-cell>
          <table:table-cell table:style-name="Tableau4.A2" office:value-type="string">
            <text:p text:style-name="P8">17...</text:p>
          </table:table-cell>
          <table:table-cell table:style-name="Tableau4.A2" office:value-type="string">
            <text:p text:style-name="P8">18...</text:p>
          </table:table-cell>
          <table:table-cell table:style-name="Tableau4.G4" office:value-type="float" office:value="19">
            <text:p text:style-name="P8">19</text:p>
          </table:table-cell>
          <table:table-cell table:style-name="Tableau4.H4" office:value-type="float" office:value="20">
            <text:p text:style-name="P8">20</text:p>
          </table:table-cell>
        </table:table-row>
        <table:table-row>
          <table:table-cell table:style-name="Tableau4.A5" office:value-type="string">
            <text:p text:style-name="P10">Ligne3</text:p>
          </table:table-cell>
          <table:table-cell table:style-name="Tableau4.A5" office:value-type="string">
            <text:p text:style-name="P8"/>
          </table:table-cell>
          <table:table-cell table:style-name="Tableau4.A5" office:value-type="string">
            <text:p text:style-name="P8"/>
          </table:table-cell>
          <table:table-cell table:style-name="Tableau4.A5" office:value-type="string">
            <text:p text:style-name="P8"/>
          </table:table-cell>
          <table:table-cell table:style-name="Tableau4.A5" office:value-type="string">
            <text:p text:style-name="P8"/>
          </table:table-cell>
          <table:table-cell table:style-name="Tableau4.A5" office:value-type="string">
            <text:p text:style-name="P8"/>
          </table:table-cell>
          <table:table-cell table:style-name="Tableau4.A5" office:value-type="string">
            <text:p text:style-name="P8"/>
          </table:table-cell>
          <table:table-cell table:style-name="Tableau4.H5" office:value-type="string">
            <text:p text:style-name="P8"/>
          </table:table-cell>
        </table:table-row>
      </table:table>
      <text:p text:style-name="P17"/>
      <text:p text:style-name="P17"/>
      <text:p text:style-name="_5f_titre_5f_activité">Tableau qui classe les nombres</text:p>
      <text:p text:style-name="_5f_intro_5f_activité">Sur un site archéologique, Anatole ramasse ce petit morceau de papier calciné. Au dos, il y trouve cette étrange énigme : </text:p>
      <text:p text:style-name="P22">Quel est le nombre qui se trouve dans la même ligne que 40 et dans la même colonne que 1857 ?</text:p>
      <text:p text:style-name="Exercice_20_-_20_Enoncé"><draw:rect text:anchor-type="paragraph" draw:z-index="26" draw:style-name="gr1" draw:text-style-name="P25" svg:width="16.306cm" svg:height="2.934cm" svg:x="0.739cm" svg:y="0.355cm"><text:p/></draw:rect></text:p>
      <table:table table:name="Tableau3" table:style-name="Tableau3">
        <table:table-column table:style-name="Tableau3.A"/>
        <table:table-column table:style-name="Tableau3.B" table:number-columns-repeated="2"/>
        <table:table-column table:style-name="Tableau3.D"/>
        <table:table-column table:style-name="Tableau3.B" table:number-columns-repeated="2"/>
        <table:table-column table:style-name="Tableau3.D"/>
        <table:table-column table:style-name="Tableau3.H"/>
        <table:table-row>
          <table:table-cell table:style-name="Tableau3.A1" office:value-type="string">
            <text:p text:style-name="P9"><draw:path text:anchor-type="paragraph" draw:z-index="27" draw:style-name="gr2" draw:text-style-name="P25" svg:width="16.428cm" svg:height="2.419cm" svg:x="-0.497cm" svg:y="0.845cm" svg:viewBox="0 0 16429 2420" svg:d="m0 1681c139-346 984-321 1171-206 200 121 406 12 616 40 203 27 99-279 305-224 217 58 143-122 369-122 224 0 143 41 370 20 217-20 231 182 452 164 229-18-276-81-43-81s-1003-595 1745-164c220 30 307 60 102 61 205 4 386-194 594-185 226 9 881 134 1108 124 230-11 1080 164 1313 164 238 0 190-390 430-390 224 0 286-83 513-83 205 0 667-37 861-102 536-180 489 342 1027 83 197-96 1051 220 1271 204 210-16-460-661-247-656 239 5 1156 512 1396 492 224-17 61 198 287 164 235-35 378-268 614-287s1071 93 1314 144l307-28 102-300 452-513-124 2420z"><text:p/></draw:path><draw:path text:anchor-type="paragraph" draw:z-index="28" draw:style-name="gr3" draw:text-style-name="P25" svg:width="16.304cm" svg:height="1.597cm" svg:x="-0.497cm" svg:y="0.928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29" draw:style-name="gr4" draw:text-style-name="P25" svg:width="16.304cm" svg:height="1.597cm" svg:x="-0.497cm" svg:y="0.928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30" draw:style-name="gr5" draw:text-style-name="P25" svg:width="16.304cm" svg:height="1.597cm" svg:x="-0.497cm" svg:y="0.928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31" draw:style-name="gr2" draw:text-style-name="P25" svg:width="16.428cm" svg:height="2.419cm" svg:x="-0.497cm" svg:y="0.887cm" svg:viewBox="0 0 16429 2420" svg:d="m0 1681c139-346 984-321 1171-206 200 121 406 12 616 40 203 27 99-279 305-224 217 58 143-122 369-122 224 0 143 41 370 20 217-20 231 182 452 164 229-18-276-81-43-81s-1003-595 1745-164c220 30 307 60 102 61 205 4 386-194 594-185 226 9 881 134 1108 124 230-11 1080 164 1313 164 238 0 190-390 430-390 224 0 286-83 513-83 205 0 667-37 861-102 536-180 489 342 1027 83 197-96 1051 220 1271 204 210-16-460-661-247-656 239 5 1156 512 1396 492 224-17 61 198 287 164 235-35 378-268 614-287s1071 93 1314 144l307-28 102-300 452-513-124 2420z"><text:p/></draw:path><draw:path text:anchor-type="paragraph" draw:z-index="32" draw:style-name="gr3" draw:text-style-name="P25" svg:width="16.304cm" svg:height="1.597cm" svg:x="-0.497cm" svg:y="0.97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33" draw:style-name="gr4" draw:text-style-name="P25" svg:width="16.304cm" svg:height="1.597cm" svg:x="-0.497cm" svg:y="0.97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34" draw:style-name="gr5" draw:text-style-name="P25" svg:width="16.304cm" svg:height="1.597cm" svg:x="-0.497cm" svg:y="0.97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35" draw:style-name="gr2" draw:text-style-name="P25" svg:width="16.428cm" svg:height="2.419cm" svg:x="-0.556cm" svg:y="0.988cm" svg:viewBox="0 0 16429 2420" svg:d="m0 1681c139-346 984-321 1171-206 200 121 406 12 616 40 203 27 99-279 305-224 217 58 143-122 369-122 224 0 143 41 370 20 217-20 231 182 452 164 229-18-276-81-43-81s-1003-595 1745-164c220 30 307 60 102 61 205 4 386-194 594-185 226 9 881 134 1108 124 230-11 1080 164 1313 164 238 0 190-390 430-390 224 0 286-83 513-83 205 0 667-37 861-102 536-180 489 342 1027 83 197-96 1051 220 1271 204 210-16-460-661-247-656 239 5 1156 512 1396 492 224-17 61 198 287 164 235-35 378-268 614-287s1071 93 1314 144l307-28 102-300 452-513-124 2420z"><text:p/></draw:path><draw:path text:anchor-type="paragraph" draw:z-index="36" draw:style-name="gr3" draw:text-style-name="P25" svg:width="16.304cm" svg:height="1.597cm" svg:x="-0.497cm" svg:y="1.011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37" draw:style-name="gr6" draw:text-style-name="P25" svg:width="16.304cm" svg:height="1.597cm" svg:x="-0.497cm" svg:y="1.011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38" draw:style-name="gr7" draw:text-style-name="P25" svg:width="16.304cm" svg:height="1.597cm" svg:x="-0.497cm" svg:y="1.011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text:p>
          </table:table-cell>
          <table:table-cell table:style-name="Tableau3.B1" office:value-type="string">
            <text:p text:style-name="P10">Colonne 0</text:p>
          </table:table-cell>
          <table:table-cell table:style-name="Tableau3.B1" office:value-type="string">
            <text:p text:style-name="P10">Colonne 1</text:p>
          </table:table-cell>
          <table:table-cell table:style-name="Tableau3.B1" office:value-type="string">
            <text:p text:style-name="P10">Colonne 2</text:p>
          </table:table-cell>
          <table:table-cell table:style-name="Tableau3.B1" office:value-type="string">
            <text:p text:style-name="P10">Colonne 3</text:p>
          </table:table-cell>
          <table:table-cell table:style-name="Tableau3.B1" office:value-type="string">
            <text:p text:style-name="P10">Colonne 4</text:p>
          </table:table-cell>
          <table:table-cell table:style-name="Tableau3.B1" office:value-type="string">
            <text:p text:style-name="P10">Colonne 5</text:p>
          </table:table-cell>
          <table:table-cell table:style-name="Tableau3.H1" office:value-type="string">
            <text:p text:style-name="P10">Colonne 6</text:p>
          </table:table-cell>
        </table:table-row>
        <table:table-row>
          <table:table-cell table:style-name="Tableau3.A2" office:value-type="string">
            <text:p text:style-name="P10">Ligne 0</text:p>
          </table:table-cell>
          <table:table-cell table:style-name="Tableau3.A2" office:value-type="string">
            <text:p text:style-name="P8">0</text:p>
          </table:table-cell>
          <table:table-cell table:style-name="Tableau3.A2" office:value-type="string">
            <text:p text:style-name="P8">1</text:p>
          </table:table-cell>
          <table:table-cell table:style-name="Tableau3.A2" office:value-type="string">
            <text:p text:style-name="P8">2</text:p>
          </table:table-cell>
          <table:table-cell table:style-name="Tableau3.A2" office:value-type="string">
            <text:p text:style-name="P8">3</text:p>
          </table:table-cell>
          <table:table-cell table:style-name="Tableau3.A2" office:value-type="string">
            <text:p text:style-name="P8">4</text:p>
          </table:table-cell>
          <table:table-cell table:style-name="Tableau3.A2" office:value-type="string">
            <text:p text:style-name="P8">5</text:p>
          </table:table-cell>
          <table:table-cell table:style-name="Tableau3.H2" office:value-type="string">
            <text:p text:style-name="P8">6</text:p>
          </table:table-cell>
        </table:table-row>
        <table:table-row>
          <table:table-cell table:style-name="Tableau3.A2" office:value-type="string">
            <text:p text:style-name="P10">Ligne 1</text:p>
          </table:table-cell>
          <table:table-cell table:style-name="Tableau3.A2" office:value-type="string">
            <text:p text:style-name="P8">7</text:p>
          </table:table-cell>
          <table:table-cell table:style-name="Tableau3.A2" office:value-type="string">
            <text:p text:style-name="P8">8</text:p>
          </table:table-cell>
          <table:table-cell table:style-name="Tableau3.A2" office:value-type="string">
            <text:p text:style-name="P8">9</text:p>
          </table:table-cell>
          <table:table-cell table:style-name="Tableau3.A2" office:value-type="string">
            <text:p text:style-name="P8">10</text:p>
          </table:table-cell>
          <table:table-cell table:style-name="Tableau3.A2" office:value-type="string">
            <text:p text:style-name="P8">11</text:p>
          </table:table-cell>
          <table:table-cell table:style-name="Tableau3.A2" office:value-type="string">
            <text:p text:style-name="P8">12</text:p>
          </table:table-cell>
          <table:table-cell table:style-name="Tableau3.H2" office:value-type="string">
            <text:p text:style-name="P8">13</text:p>
          </table:table-cell>
        </table:table-row>
        <table:table-row>
          <table:table-cell table:style-name="Tableau3.A2" office:value-type="string">
            <text:p text:style-name="P10">Ligne 2</text:p>
          </table:table-cell>
          <table:table-cell table:style-name="Tableau3.A2" office:value-type="string">
            <text:p text:style-name="P8">14</text:p>
          </table:table-cell>
          <table:table-cell table:style-name="Tableau3.A2" office:value-type="string">
            <text:p text:style-name="P8">15</text:p>
          </table:table-cell>
          <table:table-cell table:style-name="Tableau3.A2" office:value-type="string">
            <text:p text:style-name="P8">16</text:p>
          </table:table-cell>
          <table:table-cell table:style-name="Tableau3.A2" office:value-type="string">
            <text:p text:style-name="P8">17...</text:p>
          </table:table-cell>
          <table:table-cell table:style-name="Tableau3.A2" office:value-type="string">
            <text:p text:style-name="P8">18...</text:p>
          </table:table-cell>
          <table:table-cell table:style-name="Tableau3.G4" office:value-type="float" office:value="19">
            <text:p text:style-name="P8">19</text:p>
          </table:table-cell>
          <table:table-cell table:style-name="Tableau3.H4" office:value-type="float" office:value="20">
            <text:p text:style-name="P8">20</text:p>
          </table:table-cell>
        </table:table-row>
        <table:table-row>
          <table:table-cell table:style-name="Tableau3.A5" office:value-type="string">
            <text:p text:style-name="P10">Ligne 3</text:p>
          </table:table-cell>
          <table:table-cell table:style-name="Tableau3.A5" office:value-type="string">
            <text:p text:style-name="P8"/>
          </table:table-cell>
          <table:table-cell table:style-name="Tableau3.A5" office:value-type="string">
            <text:p text:style-name="P8"/>
          </table:table-cell>
          <table:table-cell table:style-name="Tableau3.A5" office:value-type="string">
            <text:p text:style-name="P8"/>
          </table:table-cell>
          <table:table-cell table:style-name="Tableau3.A5" office:value-type="string">
            <text:p text:style-name="P8"/>
          </table:table-cell>
          <table:table-cell table:style-name="Tableau3.A5" office:value-type="string">
            <text:p text:style-name="P8"/>
          </table:table-cell>
          <table:table-cell table:style-name="Tableau3.A5" office:value-type="string">
            <text:p text:style-name="P8"/>
          </table:table-cell>
          <table:table-cell table:style-name="Tableau3.H5" office:value-type="string">
            <text:p text:style-name="P8"/>
          </table:table-cell>
        </table:table-row>
      </table:table>
      <text:p text:style-name="_5f_titre_5f_activité"><text:soft-page-break/>Tableau qui classe les nombres</text:p>
      <text:p text:style-name="_5f_intro_5f_activité">Sur un site archéologique, Anatole ramasse ce petit morceau de papier calciné. Au dos, il y trouve cette étrange énigme : </text:p>
      <text:p text:style-name="P22">Quel est le nombre qui se trouve dans la même ligne que 40 et dans la même colonne que 1857 ?</text:p>
      <text:p text:style-name="Exercice_20_-_20_Enoncé"><draw:rect text:anchor-type="paragraph" draw:z-index="52" draw:style-name="gr1" draw:text-style-name="P25" svg:width="16.306cm" svg:height="2.934cm" svg:x="0.739cm" svg:y="0.355cm"><text:p/></draw:rect></text:p>
      <table:table table:name="Tableau5" table:style-name="Tableau5">
        <table:table-column table:style-name="Tableau5.A"/>
        <table:table-column table:style-name="Tableau5.B" table:number-columns-repeated="2"/>
        <table:table-column table:style-name="Tableau5.D"/>
        <table:table-column table:style-name="Tableau5.B" table:number-columns-repeated="2"/>
        <table:table-column table:style-name="Tableau5.D"/>
        <table:table-column table:style-name="Tableau5.H"/>
        <table:table-row>
          <table:table-cell table:style-name="Tableau5.A1" office:value-type="string">
            <text:p text:style-name="P9"><draw:path text:anchor-type="paragraph" draw:z-index="53" draw:style-name="gr2" draw:text-style-name="P25" svg:width="16.428cm" svg:height="2.419cm" svg:x="-0.497cm" svg:y="0.845cm" svg:viewBox="0 0 16429 2420" svg:d="m0 1681c139-346 984-321 1171-206 200 121 406 12 616 40 203 27 99-279 305-224 217 58 143-122 369-122 224 0 143 41 370 20 217-20 231 182 452 164 229-18-276-81-43-81s-1003-595 1745-164c220 30 307 60 102 61 205 4 386-194 594-185 226 9 881 134 1108 124 230-11 1080 164 1313 164 238 0 190-390 430-390 224 0 286-83 513-83 205 0 667-37 861-102 536-180 489 342 1027 83 197-96 1051 220 1271 204 210-16-460-661-247-656 239 5 1156 512 1396 492 224-17 61 198 287 164 235-35 378-268 614-287s1071 93 1314 144l307-28 102-300 452-513-124 2420z"><text:p/></draw:path><draw:path text:anchor-type="paragraph" draw:z-index="54" draw:style-name="gr3" draw:text-style-name="P25" svg:width="16.304cm" svg:height="1.597cm" svg:x="-0.497cm" svg:y="0.928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55" draw:style-name="gr4" draw:text-style-name="P25" svg:width="16.304cm" svg:height="1.597cm" svg:x="-0.497cm" svg:y="0.928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56" draw:style-name="gr5" draw:text-style-name="P25" svg:width="16.304cm" svg:height="1.597cm" svg:x="-0.497cm" svg:y="0.928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57" draw:style-name="gr2" draw:text-style-name="P25" svg:width="16.428cm" svg:height="2.419cm" svg:x="-0.497cm" svg:y="0.887cm" svg:viewBox="0 0 16429 2420" svg:d="m0 1681c139-346 984-321 1171-206 200 121 406 12 616 40 203 27 99-279 305-224 217 58 143-122 369-122 224 0 143 41 370 20 217-20 231 182 452 164 229-18-276-81-43-81s-1003-595 1745-164c220 30 307 60 102 61 205 4 386-194 594-185 226 9 881 134 1108 124 230-11 1080 164 1313 164 238 0 190-390 430-390 224 0 286-83 513-83 205 0 667-37 861-102 536-180 489 342 1027 83 197-96 1051 220 1271 204 210-16-460-661-247-656 239 5 1156 512 1396 492 224-17 61 198 287 164 235-35 378-268 614-287s1071 93 1314 144l307-28 102-300 452-513-124 2420z"><text:p/></draw:path><draw:path text:anchor-type="paragraph" draw:z-index="58" draw:style-name="gr3" draw:text-style-name="P25" svg:width="16.304cm" svg:height="1.597cm" svg:x="-0.497cm" svg:y="0.97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59" draw:style-name="gr4" draw:text-style-name="P25" svg:width="16.304cm" svg:height="1.597cm" svg:x="-0.497cm" svg:y="0.97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60" draw:style-name="gr5" draw:text-style-name="P25" svg:width="16.304cm" svg:height="1.597cm" svg:x="-0.497cm" svg:y="0.97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61" draw:style-name="gr2" draw:text-style-name="P25" svg:width="16.428cm" svg:height="2.419cm" svg:x="-0.556cm" svg:y="0.988cm" svg:viewBox="0 0 16429 2420" svg:d="m0 1681c139-346 984-321 1171-206 200 121 406 12 616 40 203 27 99-279 305-224 217 58 143-122 369-122 224 0 143 41 370 20 217-20 231 182 452 164 229-18-276-81-43-81s-1003-595 1745-164c220 30 307 60 102 61 205 4 386-194 594-185 226 9 881 134 1108 124 230-11 1080 164 1313 164 238 0 190-390 430-390 224 0 286-83 513-83 205 0 667-37 861-102 536-180 489 342 1027 83 197-96 1051 220 1271 204 210-16-460-661-247-656 239 5 1156 512 1396 492 224-17 61 198 287 164 235-35 378-268 614-287s1071 93 1314 144l307-28 102-300 452-513-124 2420z"><text:p/></draw:path><draw:path text:anchor-type="paragraph" draw:z-index="62" draw:style-name="gr3" draw:text-style-name="P25" svg:width="16.304cm" svg:height="1.597cm" svg:x="-0.497cm" svg:y="1.011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63" draw:style-name="gr6" draw:text-style-name="P25" svg:width="16.304cm" svg:height="1.597cm" svg:x="-0.497cm" svg:y="1.011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draw:path text:anchor-type="paragraph" draw:z-index="64" draw:style-name="gr7" draw:text-style-name="P25" svg:width="16.304cm" svg:height="1.597cm" svg:x="-0.497cm" svg:y="1.011cm" svg:viewBox="0 0 16305 1598" svg:d="m0 1598c139-346 984-321 1171-206 200 121 406 12 616 40 203 27 99-278 305-224 217 58 143-121 369-121 224 0 143 40 370 19 217-19 231 182 452 164 229-18-276-81-43-81s-1003-595 1745-164c220 30 307 60 102 62 205 3 386-194 594-186 226 9 881 134 1108 124 230-11 1080 164 1313 164 238 0 190-390 430-390 224 0 245-102 473-102 204 0 707-18 901-83 536-180 344 342 882 83 198-95 1196 220 1416 204 210-16-460-661-247-656 239 5 766 429 1006 409 224-17 451 281 677 247 235-35 296-247 533-266s1152 72 1395 123l307-28v-116l430-614"><text:p/></draw:path></text:p>
          </table:table-cell>
          <table:table-cell table:style-name="Tableau5.B1" office:value-type="string">
            <text:p text:style-name="P10">Colonne 0</text:p>
          </table:table-cell>
          <table:table-cell table:style-name="Tableau5.B1" office:value-type="string">
            <text:p text:style-name="P10">Colonne 1</text:p>
          </table:table-cell>
          <table:table-cell table:style-name="Tableau5.B1" office:value-type="string">
            <text:p text:style-name="P10">Colonne 2</text:p>
          </table:table-cell>
          <table:table-cell table:style-name="Tableau5.B1" office:value-type="string">
            <text:p text:style-name="P10">Colonne 3</text:p>
          </table:table-cell>
          <table:table-cell table:style-name="Tableau5.B1" office:value-type="string">
            <text:p text:style-name="P10">Colonne 4</text:p>
          </table:table-cell>
          <table:table-cell table:style-name="Tableau5.B1" office:value-type="string">
            <text:p text:style-name="P10">Colonne 5</text:p>
          </table:table-cell>
          <table:table-cell table:style-name="Tableau5.H1" office:value-type="string">
            <text:p text:style-name="P10">Colonne 6</text:p>
          </table:table-cell>
        </table:table-row>
        <table:table-row>
          <table:table-cell table:style-name="Tableau5.A2" office:value-type="string">
            <text:p text:style-name="P10">Ligne 0</text:p>
          </table:table-cell>
          <table:table-cell table:style-name="Tableau5.A2" office:value-type="string">
            <text:p text:style-name="P8">0</text:p>
          </table:table-cell>
          <table:table-cell table:style-name="Tableau5.A2" office:value-type="string">
            <text:p text:style-name="P8">1</text:p>
          </table:table-cell>
          <table:table-cell table:style-name="Tableau5.A2" office:value-type="string">
            <text:p text:style-name="P8">2</text:p>
          </table:table-cell>
          <table:table-cell table:style-name="Tableau5.A2" office:value-type="string">
            <text:p text:style-name="P8">3</text:p>
          </table:table-cell>
          <table:table-cell table:style-name="Tableau5.A2" office:value-type="string">
            <text:p text:style-name="P8">4</text:p>
          </table:table-cell>
          <table:table-cell table:style-name="Tableau5.A2" office:value-type="string">
            <text:p text:style-name="P8">5</text:p>
          </table:table-cell>
          <table:table-cell table:style-name="Tableau5.H2" office:value-type="string">
            <text:p text:style-name="P8">6</text:p>
          </table:table-cell>
        </table:table-row>
        <table:table-row>
          <table:table-cell table:style-name="Tableau5.A2" office:value-type="string">
            <text:p text:style-name="P10">Ligne 1</text:p>
          </table:table-cell>
          <table:table-cell table:style-name="Tableau5.A2" office:value-type="string">
            <text:p text:style-name="P8">7</text:p>
          </table:table-cell>
          <table:table-cell table:style-name="Tableau5.A2" office:value-type="string">
            <text:p text:style-name="P8">8</text:p>
          </table:table-cell>
          <table:table-cell table:style-name="Tableau5.A2" office:value-type="string">
            <text:p text:style-name="P8">9</text:p>
          </table:table-cell>
          <table:table-cell table:style-name="Tableau5.A2" office:value-type="string">
            <text:p text:style-name="P8">10</text:p>
          </table:table-cell>
          <table:table-cell table:style-name="Tableau5.A2" office:value-type="string">
            <text:p text:style-name="P8">11</text:p>
          </table:table-cell>
          <table:table-cell table:style-name="Tableau5.A2" office:value-type="string">
            <text:p text:style-name="P8">12</text:p>
          </table:table-cell>
          <table:table-cell table:style-name="Tableau5.H2" office:value-type="string">
            <text:p text:style-name="P8">13</text:p>
          </table:table-cell>
        </table:table-row>
        <table:table-row>
          <table:table-cell table:style-name="Tableau5.A2" office:value-type="string">
            <text:p text:style-name="P10">Ligne 2</text:p>
          </table:table-cell>
          <table:table-cell table:style-name="Tableau5.A2" office:value-type="string">
            <text:p text:style-name="P8">14</text:p>
          </table:table-cell>
          <table:table-cell table:style-name="Tableau5.A2" office:value-type="string">
            <text:p text:style-name="P8">15</text:p>
          </table:table-cell>
          <table:table-cell table:style-name="Tableau5.A2" office:value-type="string">
            <text:p text:style-name="P8">16</text:p>
          </table:table-cell>
          <table:table-cell table:style-name="Tableau5.A2" office:value-type="string">
            <text:p text:style-name="P8">17...</text:p>
          </table:table-cell>
          <table:table-cell table:style-name="Tableau5.A2" office:value-type="string">
            <text:p text:style-name="P8">18...</text:p>
          </table:table-cell>
          <table:table-cell table:style-name="Tableau5.G4" office:value-type="float" office:value="19">
            <text:p text:style-name="P8">19</text:p>
          </table:table-cell>
          <table:table-cell table:style-name="Tableau5.H4" office:value-type="float" office:value="20">
            <text:p text:style-name="P8">20</text:p>
          </table:table-cell>
        </table:table-row>
        <table:table-row>
          <table:table-cell table:style-name="Tableau5.A5" office:value-type="string">
            <text:p text:style-name="P10">Ligne 3</text:p>
          </table:table-cell>
          <table:table-cell table:style-name="Tableau5.A5" office:value-type="string">
            <text:p text:style-name="P8"/>
          </table:table-cell>
          <table:table-cell table:style-name="Tableau5.A5" office:value-type="string">
            <text:p text:style-name="P8"/>
          </table:table-cell>
          <table:table-cell table:style-name="Tableau5.A5" office:value-type="string">
            <text:p text:style-name="P8"/>
          </table:table-cell>
          <table:table-cell table:style-name="Tableau5.A5" office:value-type="string">
            <text:p text:style-name="P8"/>
          </table:table-cell>
          <table:table-cell table:style-name="Tableau5.A5" office:value-type="string">
            <text:p text:style-name="P8"/>
          </table:table-cell>
          <table:table-cell table:style-name="Tableau5.A5" office:value-type="string">
            <text:p text:style-name="P8"/>
          </table:table-cell>
          <table:table-cell table:style-name="Tableau5.H5" office:value-type="string">
            <text:p text:style-name="P8"/>
          </table:table-cell>
        </table:table-row>
      </table:table>
      <text:p text:style-name="P17"/>
      <text:list xml:id="list42520182" text:style-name="_5f_numérotation_5f_activité">
        <text:list-item>
          <text:p text:style-name="_5f_corps_5f_activité"><text:s/>Étude du tableau</text:p>
          <text:list>
            <text:list-item>
              <text:p text:style-name="_5f_corps_5f_activité">Décris le plus précisément le tableau ci-dessus.</text:p>
            </text:list-item>
            <text:list-item>
              <text:p text:style-name="_5f_corps_5f_activité">Recopie-le en le complétant la ligne 4.</text:p>
            </text:list-item>
          </text:list>
        </text:list-item>
        <text:list-item>
          <text:p text:style-name="_5f_corps_5f_activité"><text:s/>Trouver la place des nombres</text:p>
          <text:list>
            <text:list-item>
              <text:p text:style-name="_5f_corps_5f_activité">Dans quelle ligne se trouve le nombre 40 ?</text:p>
            </text:list-item>
            <text:list-item>
              <text:p text:style-name="_5f_corps_5f_activité">Dans quelle colonne se trouve 1857 ?</text:p>
            </text:list-item>
            <text:list-item>
              <text:p text:style-name="_5f_corps_5f_activité">Quel est le nombre qui répond à l'énigme ?</text:p>
            </text:list-item>
          </text:list>
        </text:list-item>
        <text:list-item>
          <text:p text:style-name="_5f_corps_5f_activité"><text:s/>Invente des énigmes</text:p>
          <text:list>
            <text:list-item>
              <text:p text:style-name="_5f_corps_5f_activité">En groupe ou par deux, choisissez un nombre à faire deviner à un autre groupe. Rédige une énigme à la manière de celle que tu lis plus haut.</text:p>
            </text:list-item>
            <text:list-item>
              <text:p text:style-name="_5f_corps_5f_activité">Décrivez en un court texte toutes les étapes qui vous ont permis de rédiger cette énigme.</text:p>
            </text:list-item>
          </text:list>
          <text:p text:style-name="P23"/>
          <text:list>
            <text:list-header>
              <text:p text:style-name="P23"/>
            </text:list-header>
          </text:list>
        </text:list-item>
      </text:list>
      <text:p text:style-name="P20"/>
      <text:p text:style-name="P20"/>
      <text:p text:style-name="P21"/>
      <text:p text:style-name="P18">Scénario d'usage</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Heading">Phase</text:p>
          </table:table-cell>
          <table:table-cell table:style-name="Tableau1.A1" office:value-type="string">
            <text:p text:style-name="Table_20_Heading">Rôle du professeur</text:p>
          </table:table-cell>
          <table:table-cell table:style-name="Tableau1.A1" office:value-type="string">
            <text:p text:style-name="Table_20_Heading">Tâche de l'élève</text:p>
          </table:table-cell>
          <table:table-cell table:style-name="Tableau1.D1" office:value-type="string">
            <text:p text:style-name="Table_20_Heading">durée</text:p>
          </table:table-cell>
        </table:table-row>
        <table:table-row>
          <table:table-cell table:style-name="Tableau1.A2" office:value-type="string">
            <text:p text:style-name="P8">collective</text:p>
          </table:table-cell>
          <table:table-cell table:style-name="Tableau1.A2" office:value-type="string">
            <text:p text:style-name="P7"/>
          </table:table-cell>
          <table:table-cell table:style-name="Tableau1.A2" office:value-type="string">
            <text:p text:style-name="Table_20_Contents"/>
          </table:table-cell>
          <table:table-cell table:style-name="Tableau1.D2" office:value-type="string">
            <text:p text:style-name="P8"/>
          </table:table-cell>
        </table:table-row>
        <table:table-row>
          <table:table-cell table:style-name="Tableau1.A2" office:value-type="string">
            <text:p text:style-name="P8">individuell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P8"/>
          </table:table-cell>
        </table:table-row>
        <table:table-row>
          <table:table-cell table:style-name="Tableau1.A2" office:value-type="string">
            <text:p text:style-name="P8">en group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P8"/>
          </table:table-cell>
        </table:table-row>
      </table:table>
      <text:p text:style-name="_5f_corps_5f_scénario"/>
      <text:p text:style-name="P18">Côté professeur</text:p>
      <text:p text:style-name="P11"><text:span text:style-name="T4">Fiche Mutuamath :</text:span><text:span text:style-name="T5"> adresse de la page de l'activité.</text:span></text:p>
      <text:p text:style-name="P15"/>
      <text:p text:style-name="P13">Fiche d'identification :</text:p>
      <text:p text:style-name="P16">Objectifs :</text:p>
      <text:p text:style-name="P16">Prérequis :</text:p>
      <text:p text:style-name="P16">Mots clés :</text:p>
      <text:p text:style-name="P16">Compétences du programme :</text:p>
      <text:p text:style-name="P16">Compétences du socle :</text:p>
      <text:p text:style-name="P16">B2I :</text:p>
      <text:p text:style-name="P16">Thème de convergence :</text:p>
      <text:p text:style-name="P16">Scripts IEP, TEP ou CEP :</text:p>
      <text:p text:style-name="P11"/>
      <text:p text:style-name="P19">Intentions :</text:p>
      <text:p text:style-name="Text_20_body"/>
      <text:p text:style-name="P19">L'activité en détail :</text:p>
      <text:p text:style-name="Text_20_body"/>
      <text:p text:style-name="P19">Les prolongements :</text:p>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P12"/>
      <text:p text:style-name="P14"/>
      <text:p text:style-name="P18">Correction</text:p>
      <text:p text:style-name="_5f_corps_5f_scénario"/>
      <text:p text:style-name="_5f_corps_5f_scénario"/>
      <text:p text:style-name="_5f_corps_5f_scénari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3" svg:font-family="Tahoma"/>
    <style:font-face style:name="Tahoma" svg:font-family="Tahoma"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draw:fill-image draw:name="Linen" xlink:href="Pictures/100000000000005E0000005E469E6667.png" xlink:type="simple" xlink:show="embed" xlink:actuate="onLoad"/>
    <draw:marker draw:name="msArrowEnd_20_5" draw:display-name="msArrowEnd 5" svg:viewBox="0 0 210 210" svg:d="m105 0 105 210h-210z"/>
    <draw:stroke-dash draw:name="Dashed_20__28_var_29_" draw:display-name="Dashed (var)" draw:style="rect" draw:dots1="1" draw:dots1-length="197%" draw:distance="127%"/>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style:text-properties style:font-name="Times New Roman" fo:font-size="10pt"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DejaVu Sans"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Header" style:family="paragraph" style:parent-style-name="Standard" style:class="extra">
      <style:paragraph-properties fo:margin-top="0.199cm" fo:margin-bottom="0cm" text:number-lines="false" text:line-number="0">
        <style:tab-stops>
          <style:tab-stop style:position="9.001cm" style:type="center"/>
          <style:tab-stop style:position="18.002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3"/>
    </style:style>
    <style:style style:name="_5f_titre_5f_activité" style:display-name="_titre_activité" style:family="paragraph" style:parent-style-name="_5f_intro_5f_activité">
      <style:paragraph-properties fo:margin-top="0cm" fo:margin-bottom="1cm" fo:text-align="center" style:justify-single-word="false" fo:background-color="#e6e6e6" fo:padding="0.049cm" fo:border="0.018cm solid #000000" style:shadow="#999999 0.131cm 0.131cm" style:join-border="false">
        <style:drop-cap/>
        <style:background-image/>
      </style:paragraph-properties>
      <style:text-properties fo:font-size="18pt" fo:font-style="normal" fo:font-weight="normal" style:font-size-asian="10.5pt" style:font-style-asian="normal" style:font-weight-asian="normal" style:font-style-complex="normal" style:font-weight-complex="normal"/>
    </style:style>
    <style:style style:name="_5f_but_5f_activité" style:display-name="_but_activité" style:family="paragraph" style:parent-style-name="Standard" style:master-page-name="">
      <style:paragraph-properties fo:margin-top="0cm" fo:margin-bottom="1cm" fo:text-align="justify" style:justify-single-word="false" style:page-number="auto"/>
      <style:text-properties style:font-name="Times New Roman" fo:font-size="10pt" style:font-size-asian="10.5pt"/>
    </style:style>
    <style:style style:name="_5f_corps_5f_activité" style:display-name="_corps_activité" style:family="paragraph" style:parent-style-name="Standard" style:list-style-name="_5f_numérotation_5f_activité">
      <style:paragraph-properties fo:margin-top="0.199cm" fo:margin-bottom="0.199cm" fo:background-color="transparent">
        <style:background-image/>
      </style:paragraph-properties>
    </style:style>
    <style:style style:name="_5f_intro_5f_activité" style:display-name="_intro_activité" style:family="paragraph" style:parent-style-name="Standard" style:next-style-name="_5f_corps_5f_activité">
      <style:paragraph-properties fo:margin-top="0cm" fo:margin-bottom="0.499cm"/>
      <style:text-properties style:font-size-asian="10.5pt"/>
    </style:style>
    <style:style style:name="_5f_corps_5f_scénario" style:display-name="_corps_scénario" style:family="paragraph" style:parent-style-name="Standard">
      <style:text-properties style:font-size-asian="10.5pt"/>
    </style:style>
    <style:style style:name="Exercice_20_-_20_Enoncé" style:display-name="Exercice - Enoncé" style:family="paragraph" style:parent-style-name="Standard"/>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5f_numérotation_5f_niv_5f_1" style:display-name="_numérotation_niv_1" style:family="text">
      <style:text-properties fo:color="#ffffff" style:font-name="Times New Roman1" fo:font-weight="bold" fo:background-color="#4c4c4c" style:font-size-asian="10.5pt"/>
    </style:style>
    <style:style style:name="Sans_20_nom1" style:display-name="Sans nom1" style:family="text">
      <style:text-properties style:font-name="Times New Roman" fo:background-color="transparent" style:font-size-asian="10.5pt"/>
    </style:style>
    <style:style style:name="_5f_numérotation_5f_niv_5f_2" style:display-name="_numérotation_niv_2" style:family="text">
      <style:text-properties style:font-name="Times New Roman1" fo:font-size="10pt" fo:font-weight="bold" style:font-size-asian="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5f_activité" style:display-name="_numérotation_activité">
      <text:list-level-style-number text:level="1" text:style-name="_5f_numérotation_5f_niv_5f_1" style:num-prefix=" Partie " style:num-suffix=" " style:num-format="I">
        <style:list-level-properties text:space-before="0.635cm" text:min-label-width="0.635cm"/>
      </text:list-level-style-number>
      <text:list-level-style-number text:level="2" text:style-name="_5f_numérotation_5f_niv_5f_1" style:num-prefix=" " style:num-suffix=" " style:num-format="1">
        <style:list-level-properties text:space-before="1.27cm" text:min-label-width="0.635cm"/>
      </text:list-level-style-number>
      <text:list-level-style-number text:level="3" text:style-name="_5f_numérotation_5f_niv_5f_2" style:num-suffix="." style:num-format="a">
        <style:list-level-properties text:space-before="1.905cm" text:min-label-width="0.635cm"/>
      </text:list-level-style-number>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MT1" style:family="text"/>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1.499cm" fo:margin-right="1.499cm" fo:border="none" fo:padding="0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Image4" text:anchor-type="paragraph" svg:x="-0.005cm" svg:y="0cm" svg:width="3.36cm" svg:height="0.73cm" draw:z-index="5"><draw:image xlink:href="Pictures/100000000000019A000000590B568595.png" xlink:type="simple" xlink:show="embed" xlink:actuate="onLoad"/></draw:frame><text:tab/><text:tab/>Nom activité<text:tab/>4e N5 - Équations</text:p>
        <text:p text:style-name="MP2"><draw:a xlink:type="simple" xlink:href="http://creativecommons.org/licenses/by-sa/2.0/fr/"><draw:frame draw:style-name="Mfr2" draw:name="CC By SA" text:anchor-type="paragraph" svg:width="2.117cm" svg:height="0.397cm" draw:z-index="11"><draw:image xlink:href="Pictures/10000000000000500000000F6CA6BE44.png" xlink:type="simple" xlink:show="embed" xlink:actuate="onLoad"/></draw:frame></draw:a><text:a xlink:type="simple" xlink:href="http://mutuamath.sesamath.net/">http://mutuamath.sesamath.net</text:a><text:tab/><text:file-name text:display="name-and-extension">prop _tableau_qui_classe_les_nombres_0.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11-30T13:59:21</meta:creation-date>
    <dc:date>2009-12-02T22:40:30.67</dc:date>
    <dc:language>fr-FR</dc:language>
    <meta:editing-cycles>5</meta:editing-cycles>
    <meta:editing-duration>PT00H29M59S</meta:editing-duration>
    <meta:document-statistic meta:table-count="5" meta:image-count="2" meta:object-count="0" meta:page-count="6" meta:paragraph-count="179" meta:word-count="616" meta:character-count="3079"/>
    <meta:user-defined meta:name="Info 1"/>
    <meta:user-defined meta:name="Info 2"/>
    <meta:user-defined meta:name="Info 3"/>
    <meta:user-defined meta:name="Info 4"/>
  </office:meta>
</office:document-meta>
</file>