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0000000019A000000590B5685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5.593cm" fo:margin-left="1.201cm" fo:margin-right="1.208cm" fo:margin-top="0.101cm" fo:margin-bottom="0.101cm" table:align="margins"/>
    </style:style>
    <style:style style:name="Tableau2.A" style:family="table-column">
      <style:table-column-properties style:column-width="1.949cm" style:rel-column-width="1105*"/>
    </style:style>
    <style:style style:name="Tableau2.A1" style:family="table-cell">
      <style:table-cell-properties style:vertical-align="middle" fo:background-color="transparent" fo:padding="0.049cm" fo:border-left="none" fo:border-right="none" fo:border-top="none" fo:border-bottom="0.002cm solid #000000">
        <style:background-image/>
      </style:table-cell-properties>
    </style:style>
    <style:style style:name="Tableau2.B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eau2.H1" style:family="table-cell">
      <style:table-cell-properties style:vertical-align="middle" fo:background-color="transparent" fo:padding="0.049cm" fo:border="0.002cm solid #000000">
        <style:background-image/>
      </style:table-cell-properties>
    </style:style>
    <style:style style:name="Tableau2.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2.H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2"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3"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_5f_corps_5f_scénario">
      <style:paragraph-properties fo:text-align="start" style:justify-single-word="false"/>
    </style:style>
    <style:style style:name="P10" style:family="paragraph" style:parent-style-name="_5f_corps_5f_scénario">
      <style:paragraph-properties fo:text-align="end" style:justify-single-word="false"/>
    </style:style>
    <style:style style:name="P11"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2" style:family="paragraph" style:parent-style-name="_5f_corps_5f_scénario">
      <style:paragraph-properties fo:text-align="center" style:justify-single-word="false"/>
    </style:style>
    <style:style style:name="P13" style:family="paragraph" style:parent-style-name="_5f_corps_5f_scénario">
      <style:paragraph-properties fo:text-align="start" style:justify-single-word="false"/>
      <style:text-properties style:text-underline-style="none"/>
    </style:style>
    <style:style style:name="P14"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5" style:family="paragraph" style:parent-style-name="_5f_titre_5f_activité">
      <style:paragraph-properties fo:break-before="page"/>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line-height="100%"/>
    </style:style>
    <style:style style:name="P18" style:family="paragraph" style:parent-style-name="Text_20_body">
      <style:text-properties fo:font-weight="bold" style:font-weight-asian="bold" style:font-weight-complex="bold"/>
    </style:style>
    <style:style style:name="P19" style:family="paragraph" style:parent-style-name="Table_20_Contents">
      <style:paragraph-properties fo:text-align="center" style:justify-single-word="false"/>
      <style:text-properties fo:font-size="6pt" fo:font-style="italic" style:font-size-asian="6pt" style:font-style-asian="italic" style:font-size-complex="6pt" style:font-style-complex="italic"/>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22"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23" style:family="paragraph" style:parent-style-name="Exercice_20_-_20_Enoncé">
      <style:paragraph-properties fo:text-align="start" style:justify-single-word="false"/>
    </style:style>
    <style:style style:name="P24" style:family="paragraph" style:parent-style-name="Exercice_20_-_20_Enoncé">
      <style:text-properties fo:font-weight="normal" style:font-weight-asian="normal" style:font-weight-complex="normal"/>
    </style:style>
    <style:style style:name="T1" style:family="text">
      <style:text-properties fo:font-size="7pt" fo:font-weight="normal" style:font-size-asian="7pt" style:font-weight-asian="normal" style:font-size-complex="7pt" style:font-weight-complex="normal"/>
    </style:style>
    <style:style style:name="T2" style:family="text"/>
    <style:style style:name="T3" style:family="text">
      <style:text-properties fo:font-size="7pt" fo:font-weight="normal" style:font-size-asian="7pt" style:font-weight-asian="normal" style:font-size-complex="7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fo:font-weight="bold"/>
    </style:style>
    <style:style style:name="T8" style:family="text">
      <style:text-properties style:font-weight-asian="bold"/>
    </style:style>
    <style:style style:name="T9" style:family="text">
      <style:text-properties style:font-weight-complex="bold"/>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58cm" svg:y="28.425cm" svg:width="17.951cm" draw:z-index="8">
        <draw:text-box fo:min-height="1.311cm">
          <text:p text:style-name="P1"><text:span text:style-name="T1">Projet MutuaMath : </text:span><text:a xlink:type="simple" xlink:href="http://mutuamath.sesamath.net/"><text:span text:style-name="T1">http://mutuamath.sesamath.net</text:span></text:a><text:span text:style-name="T1"> Copyright (c) 2009 <text:s text:c="2"/>Auteur original : Prénom Nom.</text:span></text:p>
          <text:p text:style-name="P2">Ce document est sous licence Creative commons <text:s/>: <text:a xlink:type="simple" xlink:href="http://creativecommons.org/licenses/by-sa/2.0/fr/">http://creativecommons.org/licenses/by-sa/2.0/fr/</text:a></text:p>
          <text:p text:style-name="P2">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_5f_titre_5f_activité">Activité</text:p>
      <text:p text:style-name="Exercice_20_-_20_Enoncé">On remplit le tableau suivant en plaçant un nombre entier dans chaque case :</text:p>
      <text:p text:style-name="Exercice_20_-_20_Enoncé"/>
      <table:table table:name="Tableau2" table:style-name="Tableau2">
        <table:table-column table:style-name="Tableau2.A" table:number-columns-repeated="8"/>
        <table:table-row>
          <table:table-cell table:style-name="Tableau2.A1" office:value-type="string">
            <text:p text:style-name="P19"/>
          </table:table-cell>
          <table:table-cell table:style-name="Tableau2.B1" office:value-type="string">
            <text:p text:style-name="P21">Colonne 0</text:p>
          </table:table-cell>
          <table:table-cell table:style-name="Tableau2.B1" office:value-type="string">
            <text:p text:style-name="P21">Colonne 1</text:p>
          </table:table-cell>
          <table:table-cell table:style-name="Tableau2.B1" office:value-type="string">
            <text:p text:style-name="P21">Colonne 2</text:p>
          </table:table-cell>
          <table:table-cell table:style-name="Tableau2.B1" office:value-type="string">
            <text:p text:style-name="P21">Colonne 3</text:p>
          </table:table-cell>
          <table:table-cell table:style-name="Tableau2.B1" office:value-type="string">
            <text:p text:style-name="P21">Colonne 4</text:p>
          </table:table-cell>
          <table:table-cell table:style-name="Tableau2.B1" office:value-type="string">
            <text:p text:style-name="P21">Colonne 5</text:p>
          </table:table-cell>
          <table:table-cell table:style-name="Tableau2.H1" office:value-type="string">
            <text:p text:style-name="P21">Colonne 6</text:p>
          </table:table-cell>
        </table:table-row>
        <table:table-row>
          <table:table-cell table:style-name="Tableau2.A2" office:value-type="string">
            <text:p text:style-name="P21">Ligne 0</text:p>
          </table:table-cell>
          <table:table-cell table:style-name="Tableau2.A2" office:value-type="string">
            <text:p text:style-name="P8">0</text:p>
          </table:table-cell>
          <table:table-cell table:style-name="Tableau2.A2" office:value-type="string">
            <text:p text:style-name="P8">1</text:p>
          </table:table-cell>
          <table:table-cell table:style-name="Tableau2.A2" office:value-type="string">
            <text:p text:style-name="P8">2</text:p>
          </table:table-cell>
          <table:table-cell table:style-name="Tableau2.A2" office:value-type="string">
            <text:p text:style-name="P8">3</text:p>
          </table:table-cell>
          <table:table-cell table:style-name="Tableau2.A2" office:value-type="string">
            <text:p text:style-name="P8">4</text:p>
          </table:table-cell>
          <table:table-cell table:style-name="Tableau2.A2" office:value-type="string">
            <text:p text:style-name="P8">5</text:p>
          </table:table-cell>
          <table:table-cell table:style-name="Tableau2.H2" office:value-type="string">
            <text:p text:style-name="P8">6</text:p>
          </table:table-cell>
        </table:table-row>
        <table:table-row>
          <table:table-cell table:style-name="Tableau2.A2" office:value-type="string">
            <text:p text:style-name="P21">Ligne 1</text:p>
          </table:table-cell>
          <table:table-cell table:style-name="Tableau2.A2" office:value-type="string">
            <text:p text:style-name="P8">7</text:p>
          </table:table-cell>
          <table:table-cell table:style-name="Tableau2.A2" office:value-type="string">
            <text:p text:style-name="P8">8</text:p>
          </table:table-cell>
          <table:table-cell table:style-name="Tableau2.A2" office:value-type="string">
            <text:p text:style-name="P8">9</text:p>
          </table:table-cell>
          <table:table-cell table:style-name="Tableau2.A2" office:value-type="string">
            <text:p text:style-name="P8">10</text:p>
          </table:table-cell>
          <table:table-cell table:style-name="Tableau2.A2" office:value-type="string">
            <text:p text:style-name="P8">11</text:p>
          </table:table-cell>
          <table:table-cell table:style-name="Tableau2.A2" office:value-type="string">
            <text:p text:style-name="P8">12</text:p>
          </table:table-cell>
          <table:table-cell table:style-name="Tableau2.H2" office:value-type="string">
            <text:p text:style-name="P8">13</text:p>
          </table:table-cell>
        </table:table-row>
        <table:table-row>
          <table:table-cell table:style-name="Tableau2.A2" office:value-type="string">
            <text:p text:style-name="P21">Ligne 2</text:p>
          </table:table-cell>
          <table:table-cell table:style-name="Tableau2.A2" office:value-type="string">
            <text:p text:style-name="P8">14</text:p>
          </table:table-cell>
          <table:table-cell table:style-name="Tableau2.A2" office:value-type="string">
            <text:p text:style-name="P8">15</text:p>
          </table:table-cell>
          <table:table-cell table:style-name="Tableau2.A2" office:value-type="string">
            <text:p text:style-name="P8">16</text:p>
          </table:table-cell>
          <table:table-cell table:style-name="Tableau2.A2" office:value-type="string">
            <text:p text:style-name="P8">...</text:p>
          </table:table-cell>
          <table:table-cell table:style-name="Tableau2.A2" office:value-type="string">
            <text:p text:style-name="P8">...</text:p>
          </table:table-cell>
          <table:table-cell table:style-name="Tableau2.A2" office:value-type="string">
            <text:p text:style-name="P8"/>
          </table:table-cell>
          <table:table-cell table:style-name="Tableau2.H2" office:value-type="string">
            <text:p text:style-name="P8"/>
          </table:table-cell>
        </table:table-row>
      </table:table>
      <text:p text:style-name="P24"/>
      <text:p text:style-name="P24">a°) Dans quelle colonne et quelle ligne se trouve le nombre 40 ?</text:p>
      <text:p text:style-name="P23">b°) <text:span text:style-name="T6">Dans quelle colonne et quelle ligne se trouve le nombre 1857 ?</text:span></text:p>
      <text:p text:style-name="P15">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8">collective</text:p>
          </table:table-cell>
          <table:table-cell table:style-name="Tableau1.A2" office:value-type="string">
            <text:p text:style-name="P7"/>
          </table:table-cell>
          <table:table-cell table:style-name="Tableau1.A2" office:value-type="string">
            <text:p text:style-name="Table_20_Contents"/>
          </table:table-cell>
          <table:table-cell table:style-name="Tableau1.D2" office:value-type="string">
            <text:p text:style-name="P8"/>
          </table:table-cell>
        </table:table-row>
        <table:table-row>
          <table:table-cell table:style-name="Tableau1.A2" office:value-type="string">
            <text:p text:style-name="P8">individuel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row>
          <table:table-cell table:style-name="Tableau1.A2" office:value-type="string">
            <text:p text:style-name="P8">en group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
      <text:p text:style-name="_5f_corps_5f_scénario"/>
      <text:p text:style-name="P15">Côté professeur</text:p>
      <text:p text:style-name="P9"><text:span text:style-name="T4">Fiche Mutuamath :</text:span><text:span text:style-name="T5"> adresse de la page de l'activité.</text:span></text:p>
      <text:p text:style-name="P13"/>
      <text:p text:style-name="P11">Fiche d'identification :</text:p>
      <text:p text:style-name="P14">Objectifs : <text:span text:style-name="T6">Redécouvrir la division euclidienne. </text:span></text:p>
      <text:p text:style-name="P14">Prérequis : <text:span text:style-name="T6">Tables de multiplication.</text:span></text:p>
      <text:p text:style-name="P14">Mots clés :</text:p>
      <text:p text:style-name="P14">Compétences du programme :</text:p>
      <text:p text:style-name="P14">Compétences du socle :</text:p>
      <text:p text:style-name="P14">B2I :</text:p>
      <text:p text:style-name="P14">Thème de convergence :</text:p>
      <text:p text:style-name="P14">Scripts IEP, TEP ou CEP :</text:p>
      <text:p text:style-name="P9"/>
      <text:p text:style-name="P16">Intentions :</text:p>
      <text:p text:style-name="Text_20_body"/>
      <text:p text:style-name="P16">L'activité en détail :</text:p>
      <text:p text:style-name="P17">Les élèves ne reconnaissent a priori pas un problème relevant de la division (il n'y a pas de partage évoqué).</text:p>
      <text:p text:style-name="P17">Le nombre 40 n'est pas trop grand : on peut trouver en complétant le tableau.</text:p>
      <text:p text:style-name="P17">Le nombre 1857 oblige à trouver une stratégie :</text:p>
      <text:p text:style-name="P17">+ on passe d'une ligne à l'autre en ajoutant 7</text:p>
      <text:p text:style-name="P17">+ la colonne 0 contient les multiples de 7</text:p>
      <text:p text:style-name="P17">+ on peut sauter des lignes en ajoutant des multiples de 7 comme 700, 70, etc.</text:p>
      <text:p text:style-name="P17">Par exemple pour 1857 : 7x200=1400 reste 457, 7x60=420 reste 37, 7x5=35 reste 2.</text:p>
      <text:p text:style-name="P17">On retrouve alors la technique de la division des entiers (montrer l'analogie).</text:p>
      <text:p text:style-name="P16"/>
      <text:p text:style-name="Text_20_body">Les prolongements :</text:p>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P10"/>
      <text:p text:style-name="P12"/>
      <text:p text:style-name="P15">Correction</text:p>
      <text:p text:style-name="_5f_corps_5f_scénario"/>
      <text:p text:style-name="_5f_corps_5f_scénario">La tableau part de 0 et les lignes et colonne ont été numérotées depuis 0 pour faciliter le travail : le numéro de la ligne est le quotient et le numéro de colonne est le reste.</text:p>
      <text:p text:style-name="_5f_corps_5f_scénario">Réponse : 1857=7x265+2 donc ligne 265 et colonne 2.</text:p>
      <text:p text:style-name="_5f_corps_5f_scénari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Exercice_20_-_20_Enoncé" style:display-name="Exercice - Enoncé"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3"><draw:image xlink:href="Pictures/100000000000019A000000590B568595.png" xlink:type="simple" xlink:show="embed" xlink:actuate="onLoad"/></draw:frame><text:tab/><text:tab/>Un tableau qui classe les nombres<text:tab/>6e N2 – Opérations et nombres entiers</text:p>
        <text:p text:style-name="MP2"><draw:a xlink:type="simple" xlink:href="http://creativecommons.org/licenses/by-sa/2.0/fr/"><draw:frame draw:style-name="Mfr2" draw:name="CC By SA" text:anchor-type="paragraph" svg:width="2.117cm" svg:height="0.397cm" draw:z-index="7"><draw:image xlink:href="Pictures/10000000000000500000000F6CA6BE44.png" xlink:type="simple" xlink:show="embed" xlink:actuate="onLoad"/></draw:frame></draw:a><text:a xlink:type="simple" xlink:href="http://mutuamath.sesamath.net/">http://mutuamath.sesamath.net</text:a><text:tab/><text:fil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1-20T19:55:28</meta:creation-date>
    <meta:editing-cycles>2</meta:editing-cycles>
    <meta:editing-duration>PT00H13M32S</meta:editing-duration>
    <meta:initial-creator>Noël Debarle</meta:initial-creator>
    <meta:document-statistic meta:table-count="2" meta:image-count="2" meta:object-count="0" meta:page-count="4" meta:paragraph-count="71" meta:word-count="392" meta:character-count="2206"/>
    <dc:date>2009-11-20T20:24:11</dc:date>
    <dc:creator>Noël Debarle</dc:creator>
    <meta:user-defined meta:name="Info 1"/>
    <meta:user-defined meta:name="Info 2"/>
    <meta:user-defined meta:name="Info 3"/>
    <meta:user-defined meta:name="Info 4"/>
  </office:meta>
</office:document-meta>
</file>