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85cm" table:align="left" style:may-break-between-rows="false" style:writing-mode="lr-tb"/>
    </style:style>
    <style:style style:name="Tableau2.A" style:family="table-column">
      <style:table-column-properties style:column-width="1.369cm"/>
    </style:style>
    <style:style style:name="Tableau2.B" style:family="table-column">
      <style:table-column-properties style:column-width="2.025cm"/>
    </style:style>
    <style:style style:name="Tableau2.C" style:family="table-column">
      <style:table-column-properties style:column-width="10.308cm"/>
    </style:style>
    <style:style style:name="Tableau2.D" style:family="table-column">
      <style:table-column-properties style:column-width="0.69cm"/>
    </style:style>
    <style:style style:name="Tableau2.E" style:family="table-column">
      <style:table-column-properties style:column-width="0.81cm"/>
    </style:style>
    <style:style style:name="Tableau2.F" style:family="table-column">
      <style:table-column-properties style:column-width="0.794cm"/>
    </style:style>
    <style:style style:name="Tableau2.G" style:family="table-column">
      <style:table-column-properties style:column-width="0.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247cm" fo:margin-left="-0.143cm" table:align="left" style:may-break-between-rows="false" style:writing-mode="lr-tb"/>
    </style:style>
    <style:style style:name="Tableau1.A" style:family="table-column">
      <style:table-column-properties style:column-width="1.298cm"/>
    </style:style>
    <style:style style:name="Tableau1.B" style:family="table-column">
      <style:table-column-properties style:column-width="1.596cm"/>
    </style:style>
    <style:style style:name="Tableau1.C" style:family="table-column">
      <style:table-column-properties style:column-width="11.492cm"/>
    </style:style>
    <style:style style:name="Tableau1.D" style:family="table-column">
      <style:table-column-properties style:column-width="0.706cm"/>
    </style:style>
    <style:style style:name="Tableau1.E" style:family="table-column">
      <style:table-column-properties style:column-width="0.723cm"/>
    </style:style>
    <style:style style:name="Tableau1.G" style:family="table-column">
      <style:table-column-properties style:column-width="0.7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page"/>
    </style:style>
    <style:style style:name="P2" style:family="paragraph" style:parent-style-name="definition">
      <style:text-properties officeooo:paragraph-rsid="017bdeb6"/>
    </style:style>
    <style:style style:name="P3" style:family="paragraph" style:parent-style-name="Text_20_body">
      <style:text-properties fo:font-size="4pt" officeooo:paragraph-rsid="017bdeb6" style:font-size-asian="10.5pt"/>
    </style:style>
    <style:style style:name="P4" style:family="paragraph" style:parent-style-name="Text_20_body">
      <style:text-properties fo:font-size="2pt" fo:font-style="normal" style:text-underline-style="none" fo:font-weight="bold" officeooo:rsid="0102d050" officeooo:paragraph-rsid="017bdeb6" style:font-size-asian="10.5pt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fo:font-style="italic" officeooo:rsid="0103821a" officeooo:paragraph-rsid="017bdeb6" style:font-style-asian="italic" style:font-style-complex="italic"/>
    </style:style>
    <style:style style:name="P6" style:family="paragraph" style:parent-style-name="Text_20_body">
      <style:text-properties fo:font-size="12.1000003814697pt" officeooo:rsid="0105fc91" officeooo:paragraph-rsid="017bdeb6" style:font-size-asian="16.1000003814697pt" style:font-size-complex="16.1000003814697pt"/>
    </style:style>
    <style:style style:name="P7" style:family="paragraph" style:parent-style-name="Text_20_body" style:list-style-name="L1">
      <style:text-properties officeooo:paragraph-rsid="017bdeb6"/>
    </style:style>
    <style:style style:name="P8" style:family="paragraph" style:parent-style-name="Text_20_body">
      <style:text-properties style:text-position="0% 100%" fo:font-size="12.1000003814697pt" style:text-underline-style="none" officeooo:rsid="0105fc91" officeooo:paragraph-rsid="017bdeb6" style:font-size-asian="16.1000003814697pt" style:font-size-complex="16.1000003814697pt"/>
    </style:style>
    <style:style style:name="P9" style:family="paragraph" style:parent-style-name="Text_20_body">
      <style:text-properties officeooo:paragraph-rsid="017bdeb6"/>
    </style:style>
    <style:style style:name="P10" style:family="paragraph" style:parent-style-name="Text_20_body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Bitstream Vera Sans3" fo:font-size="9pt" fo:font-style="normal" style:text-underline-style="none" fo:font-weight="normal" officeooo:rsid="0008794b" officeooo:paragraph-rsid="017bdeb6" style:font-style-asian="normal" style:font-weight-asian="normal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Bitstream Vera Sans" fo:font-size="12.1000003814697pt" fo:font-style="normal" fo:font-weight="normal" officeooo:paragraph-rsid="017bdeb6" style:font-size-asian="16.1000003814697pt" style:font-style-asian="normal" style:font-weight-asian="normal" style:font-size-complex="16.1000003814697pt" style:font-style-complex="normal" style:font-weight-complex="normal" style:text-overline-style="none" style:text-overline-color="font-color"/>
    </style:style>
    <style:style style:name="P12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vertical-align="auto" style:writing-mode="lr-tb"/>
      <style:text-properties style:font-name="Bitstream Vera Sans3" fo:font-style="normal" style:text-underline-style="none" fo:font-weight="normal" officeooo:paragraph-rsid="017bdeb6" style:font-style-asian="normal" style:font-weight-asian="normal" style:font-style-complex="normal" style:font-weight-complex="normal" style:text-overline-style="none" style:text-overline-color="font-color"/>
    </style:style>
    <style:style style:name="P13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Bitstream Vera Sans" fo:font-size="11pt" fo:language="fr" fo:country="FR" fo:font-style="normal" fo:font-weight="normal" officeooo:rsid="0156ccb6" officeooo:paragraph-rsid="017bdeb6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solid" style:text-underline-width="auto" style:text-underline-color="font-color" fo:font-weight="bold" officeooo:rsid="017dae20" officeooo:paragraph-rsid="017bde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none" fo:font-weight="normal" officeooo:rsid="017dae20" officeooo:paragraph-rsid="017bde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fo:font-size="12.1000003814697pt" officeooo:rsid="0105fc91" officeooo:paragraph-rsid="017bdeb6" style:font-size-asian="16.1000003814697pt" style:font-size-complex="16.1000003814697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/>
      <style:text-properties style:text-position="0% 100%" fo:font-size="12.1000003814697pt" officeooo:rsid="0105fc91" officeooo:paragraph-rsid="017bdeb6" style:font-size-asian="16.1000003814697pt" style:font-size-complex="16.1000003814697pt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17bdeb6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text-position="0% 100%" style:font-name="Bitstream Vera Sans3" fo:font-size="10pt" fo:font-style="normal" fo:font-weight="bold" officeooo:rsid="017dae20" officeooo:paragraph-rsid="017bde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weight="bold" officeooo:paragraph-rsid="017bdeb6" style:font-weight-asian="bold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17bdeb6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1pt" fo:font-style="normal" style:text-underline-style="none" fo:font-weight="normal" officeooo:rsid="01022b2a" officeooo:paragraph-rsid="017bdeb6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17bdeb6"/>
    </style:style>
    <style:style style:name="P24" style:family="paragraph" style:parent-style-name="Text_20_body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bdeb6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officeooo:paragraph-rsid="017bdeb6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officeooo:paragraph-rsid="017bdeb6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2pt" officeooo:paragraph-rsid="017bdeb6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paragraph-rsid="017bdeb6" style:font-weight-asian="normal" style:font-weight-complex="normal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rsid="0101cb67" officeooo:paragraph-rsid="017bdeb6" style:font-weight-asian="normal" style:font-weight-complex="normal"/>
    </style:style>
    <style:style style:name="P3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weight="normal" officeooo:rsid="0101cb67" officeooo:paragraph-rsid="017bdeb6" style:font-weight-asian="normal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fo:font-weight="bold" officeooo:rsid="0100bc9e" officeooo:paragraph-rsid="017bdeb6" style:font-size-asian="12pt" style:font-weight-asian="bold" style:font-size-complex="12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bdeb6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3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bdeb6" style:font-size-asian="11pt" style:font-weight-asian="normal" style:font-size-complex="11pt" style:font-weight-complex="normal"/>
    </style:style>
    <style:style style:name="P4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fo:background-color="transparent"/>
      <style:text-properties officeooo:paragraph-rsid="017bdeb6"/>
    </style:style>
    <style:style style:name="P4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bdeb6"/>
    </style:style>
    <style:style style:name="P48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officeooo:paragraph-rsid="017bdeb6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fo:font-size="12.1000003814697pt" officeooo:rsid="0105fc91" officeooo:paragraph-rsid="017bdeb6" style:font-size-asian="16.1000003814697pt" style:font-size-complex="16.1000003814697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after="page" style:writing-mode="lr-tb"/>
      <style:text-properties style:text-position="0% 100%" fo:font-size="12.1000003814697pt" officeooo:rsid="0105fc91" officeooo:paragraph-rsid="017bdeb6" style:font-size-asian="16.1000003814697pt" style:font-size-complex="16.1000003814697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17bdeb6"/>
    </style:style>
    <style:style style:name="P52" style:family="paragraph" style:parent-style-name="Heading_20_1">
      <style:text-properties fo:font-size="12pt" officeooo:rsid="00ffd3e5" officeooo:paragraph-rsid="017bdeb6"/>
    </style:style>
    <style:style style:name="P53" style:family="paragraph" style:parent-style-name="Heading_20_1">
      <style:text-properties fo:font-size="12pt" fo:font-weight="bold" officeooo:rsid="0100bc9e" officeooo:paragraph-rsid="017bdeb6" style:font-weight-asian="bold" style:font-weight-complex="bold"/>
    </style:style>
    <style:style style:name="P54" style:family="paragraph" style:parent-style-name="Heading_20_1">
      <style:text-properties fo:font-size="12pt" style:text-underline-style="none" officeooo:paragraph-rsid="017bdeb6"/>
    </style:style>
    <style:style style:name="P55" style:family="paragraph" style:parent-style-name="Heading_20_1">
      <style:text-properties fo:font-size="4.19999980926514pt" officeooo:paragraph-rsid="017bdeb6" style:font-size-asian="18.2000007629395pt" style:font-size-complex="18.2000007629395pt"/>
    </style:style>
    <style:style style:name="P56" style:family="paragraph" style:parent-style-name="Heading_20_1">
      <style:paragraph-properties fo:text-align="justify" style:justify-single-word="false"/>
      <style:text-properties officeooo:paragraph-rsid="017bdeb6"/>
    </style:style>
    <style:style style:name="P57" style:family="paragraph" style:parent-style-name="Heading_20_1">
      <style:paragraph-properties fo:text-align="start" style:justify-single-word="false"/>
      <style:text-properties officeooo:paragraph-rsid="017bdeb6"/>
    </style:style>
    <style:style style:name="P58" style:family="paragraph" style:parent-style-name="Heading_20_1">
      <style:text-properties officeooo:paragraph-rsid="017bdeb6"/>
    </style:style>
    <style:style style:name="P59" style:family="paragraph" style:parent-style-name="Heading_20_1">
      <style:paragraph-properties fo:break-before="page"/>
      <style:text-properties officeooo:paragraph-rsid="017bdeb6"/>
    </style:style>
    <style:style style:name="P60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bdeb6"/>
    </style:style>
    <style:style style:name="P6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bdeb6"/>
    </style:style>
    <style:style style:name="P62" style:family="paragraph" style:parent-style-name="Heading_20_1" style:master-page-name="">
      <style:paragraph-properties style:page-number="auto"/>
      <style:text-properties style:font-name="Bitstream Vera Sans3" officeooo:rsid="0005fc90" officeooo:paragraph-rsid="017bdeb6"/>
    </style:style>
    <style:style style:name="P63" style:family="paragraph" style:parent-style-name="Heading_20_2">
      <style:text-properties fo:font-size="12pt" fo:font-style="normal" style:text-underline-style="solid" style:text-underline-width="auto" style:text-underline-color="font-color" fo:font-weight="bold" officeooo:rsid="0102d050" officeooo:paragraph-rsid="017bdeb6" style:font-style-asian="normal" style:font-weight-asian="bold" style:font-style-complex="normal" style:font-weight-complex="bold"/>
    </style:style>
    <style:style style:name="P64" style:family="paragraph" style:parent-style-name="Heading_20_2">
      <style:text-properties fo:font-size="12pt" officeooo:rsid="0105fc91" officeooo:paragraph-rsid="017bdeb6" style:font-size-asian="16.1000003814697pt" style:font-size-complex="16.1000003814697pt"/>
    </style:style>
    <style:style style:name="P65" style:family="paragraph" style:parent-style-name="Heading_20_2">
      <style:text-properties style:font-name="Bitstream Vera Sans3" officeooo:rsid="0008794b" officeooo:paragraph-rsid="017bdeb6"/>
    </style:style>
    <style:style style:name="P66" style:family="paragraph" style:parent-style-name="Heading_20_2">
      <style:text-properties officeooo:rsid="00921570" officeooo:paragraph-rsid="017bdeb6"/>
    </style:style>
    <style:style style:name="P67" style:family="paragraph" style:parent-style-name="Heading_20_2">
      <style:paragraph-properties fo:text-align="justify" style:justify-single-word="false"/>
      <style:text-properties officeooo:paragraph-rsid="017bdeb6"/>
    </style:style>
    <style:style style:name="P68" style:family="paragraph" style:parent-style-name="Heading_20_2">
      <style:text-properties officeooo:paragraph-rsid="017bdeb6"/>
    </style:style>
    <style:style style:name="P69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.049cm" fo:border="0.06pt solid #000000" style:shadow="#808080 0.18cm 0.18cm" style:writing-mode="lr-tb"/>
      <style:text-properties officeooo:paragraph-rsid="017bdeb6"/>
    </style:style>
    <style:style style:name="P70" style:family="paragraph" style:parent-style-name="Heading_20_3">
      <style:text-properties fo:font-size="12pt" fo:font-style="normal" style:text-underline-style="solid" style:text-underline-width="auto" style:text-underline-color="font-color" fo:font-weight="bold" officeooo:rsid="0102d050" officeooo:paragraph-rsid="017bdeb6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Heading_20_3">
      <style:text-properties fo:font-size="12pt" officeooo:rsid="0103821a" officeooo:paragraph-rsid="017bdeb6"/>
    </style:style>
    <style:style style:name="P72" style:family="paragraph" style:parent-style-name="Heading_20_3">
      <style:text-properties fo:font-size="12pt" officeooo:paragraph-rsid="017bdeb6"/>
    </style:style>
    <style:style style:name="P73" style:family="paragraph" style:parent-style-name="Heading_20_3">
      <style:paragraph-properties fo:margin-top="0.101cm" fo:margin-bottom="0.101cm" loext:contextual-spacing="false"/>
      <style:text-properties fo:font-size="12pt" style:text-underline-style="solid" style:text-underline-width="auto" style:text-underline-color="font-color" officeooo:rsid="01031151" officeooo:paragraph-rsid="017bdeb6"/>
    </style:style>
    <style:style style:name="P74" style:family="paragraph" style:parent-style-name="NORM1">
      <style:paragraph-properties fo:text-align="center" style:justify-single-word="false"/>
      <style:text-properties style:use-window-font-color="true" fo:font-weight="bold" officeooo:paragraph-rsid="017bdeb6" fo:background-color="transparent" style:font-weight-asian="bold" style:font-weight-complex="bold"/>
    </style:style>
    <style:style style:name="P75" style:family="paragraph" style:parent-style-name="NORM1">
      <style:paragraph-properties fo:text-align="center" style:justify-single-word="false"/>
      <style:text-properties style:use-window-font-color="true" fo:font-size="8pt" fo:font-style="normal" style:text-underline-style="none" fo:font-weight="bold" officeooo:paragraph-rsid="017bdeb6" fo:background-color="transparent" style:font-size-asian="10.5pt" style:font-style-asian="normal" style:font-weight-asian="bold" style:font-style-complex="normal" style:font-weight-complex="bold"/>
    </style:style>
    <style:style style:name="P76" style:family="paragraph" style:parent-style-name="NORM1">
      <style:text-properties fo:font-weight="bold" officeooo:rsid="01042717" officeooo:paragraph-rsid="017bdeb6" style:font-weight-asian="bold" style:font-weight-complex="bold"/>
    </style:style>
    <style:style style:name="P77" style:family="paragraph" style:parent-style-name="NORM1">
      <style:text-properties fo:font-weight="normal" officeooo:rsid="01042717" officeooo:paragraph-rsid="017bdeb6" style:font-weight-asian="normal" style:font-weight-complex="normal"/>
    </style:style>
    <style:style style:name="P78" style:family="paragraph" style:parent-style-name="NORM1">
      <style:text-properties fo:font-size="12pt" fo:font-style="normal" fo:font-weight="normal" officeooo:rsid="01d83668" officeooo:paragraph-rsid="017bdeb6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NORM1">
      <style:text-properties officeooo:paragraph-rsid="017bdeb6"/>
    </style:style>
    <style:style style:name="P80" style:family="paragraph" style:parent-style-name="Table_20_Contents">
      <style:paragraph-properties fo:padding="0cm" fo:border="none"/>
      <style:text-properties officeooo:paragraph-rsid="017bdeb6"/>
    </style:style>
    <style:style style:name="P81" style:family="paragraph" style:parent-style-name="Table_20_Contents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bdeb6"/>
    </style:style>
    <style:style style:name="P82" style:family="paragraph" style:parent-style-name="Table_20_Contents">
      <style:paragraph-properties fo:margin-top="0cm" fo:margin-bottom="0cm" loext:contextual-spacing="false"/>
      <style:text-properties officeooo:paragraph-rsid="017bdeb6"/>
    </style:style>
    <style:style style:name="P83" style:family="paragraph" style:parent-style-name="Table_20_Heading">
      <style:paragraph-properties fo:padding="0cm" fo:border="none"/>
      <style:text-properties officeooo:paragraph-rsid="017bdeb6"/>
    </style:style>
    <style:style style:name="P84" style:family="paragraph" style:parent-style-name="Table_20_Heading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bdeb6"/>
    </style:style>
    <style:style style:name="P85" style:family="paragraph" style:parent-style-name="propriete">
      <style:text-properties fo:font-size="11pt" officeooo:paragraph-rsid="017bdeb6" style:font-size-asian="11pt" style:font-size-complex="11pt"/>
    </style:style>
    <style:style style:name="P86" style:family="paragraph" style:parent-style-name="propriete">
      <loext:graphic-properties draw:fill-color="#ff99ff" draw:opacity="75%" draw:fill-image-width="0cm" draw:fill-image-height="0cm"/>
      <style:text-properties officeooo:paragraph-rsid="017bdeb6"/>
    </style:style>
    <style:style style:name="P87" style:family="paragraph">
      <style:paragraph-properties fo:margin-left="0cm" fo:margin-right="0cm" fo:margin-top="0.101cm" fo:margin-bottom="0cm" fo:text-indent="0cm"/>
    </style:style>
    <style:style style:name="P88" style:family="paragraph">
      <style:paragraph-properties fo:margin-left="0cm" fo:margin-right="0cm" fo:text-indent="0cm"/>
    </style:style>
    <style:style style:name="P89" style:family="paragraph">
      <loext:graphic-properties draw:fill="none" draw:fill-color="#ffffff"/>
      <style:paragraph-properties fo:margin-left="0cm" fo:margin-right="0cm" fo:margin-top="0.101cm" fo:margin-bottom="0cm" fo:text-indent="0cm"/>
      <style:text-properties fo:font-size="8pt" fo:font-style="italic" style:font-size-asian="8pt" style:font-style-asian="italic" style:font-size-complex="8pt" style:font-style-complex="italic"/>
    </style:style>
    <style:style style:name="P9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3eca64"/>
    </style:style>
    <style:style style:name="T2" style:family="text">
      <style:text-properties officeooo:rsid="012fec04"/>
    </style:style>
    <style:style style:name="T3" style:family="text">
      <style:text-properties style:font-name="Bitstream Vera Sans3"/>
    </style:style>
    <style:style style:name="T4" style:family="text">
      <style:text-properties style:font-name="Bitstream Vera Sans3" fo:font-size="9pt" style:font-size-complex="10pt" style:language-complex="ar" style:country-complex="SA"/>
    </style:style>
    <style:style style:name="T5" style:family="text">
      <style:text-properties style:font-name="Bitstream Vera Sans3" officeooo:rsid="004b152e"/>
    </style:style>
    <style:style style:name="T6" style:family="text">
      <style:text-properties style:font-name="Bitstream Vera Sans3" officeooo:rsid="017ac3a7"/>
    </style:style>
    <style:style style:name="T7" style:family="text">
      <style:text-properties style:font-name="Bitstream Vera Sans3" officeooo:rsid="0007de75"/>
    </style:style>
    <style:style style:name="T8" style:family="text">
      <style:text-properties style:font-name="Bitstream Vera Sans3" officeooo:rsid="0182949a"/>
    </style:style>
    <style:style style:name="T9" style:family="text">
      <style:text-properties style:font-name="Bitstream Vera Sans3" fo:font-size="8pt" fo:font-style="italic" officeooo:rsid="0020c2e2" style:font-size-asian="8pt" style:font-style-asian="italic" style:font-size-complex="8pt" style:font-style-complex="italic"/>
    </style:style>
    <style:style style:name="T10" style:family="text">
      <style:text-properties style:font-name="Bitstream Vera Sans3" fo:font-size="16pt" fo:font-weight="bold" officeooo:rsid="00395855" style:font-size-asian="16pt" style:font-weight-asian="bold" style:font-size-complex="16pt" style:font-weight-complex="bold"/>
    </style:style>
    <style:style style:name="T11" style:family="text">
      <style:text-properties style:font-name="Bitstream Vera Sans3" fo:font-size="16pt" fo:font-weight="bold" officeooo:rsid="0020227d" style:font-size-asian="16pt" style:font-weight-asian="bold" style:font-size-complex="16pt" style:font-weight-complex="bold"/>
    </style:style>
    <style:style style:name="T12" style:family="text">
      <style:text-properties style:font-name="Bitstream Vera Sans3" fo:font-size="10pt" style:text-underline-style="none" fo:font-weight="normal" officeooo:rsid="00f6974c" style:font-size-asian="10pt" style:font-weight-asian="normal" style:font-size-complex="10pt" style:font-weight-complex="normal"/>
    </style:style>
    <style:style style:name="T13" style:family="text">
      <style:text-properties style:font-name="Bitstream Vera Sans3" fo:font-size="10pt" fo:font-style="normal" style:text-underline-style="solid" style:text-underline-width="auto" style:text-underline-color="font-color" fo:font-weight="bold" officeooo:rsid="017d800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ff0000" fo:font-size="8pt" fo:font-style="normal" style:text-underline-style="none" fo:font-weight="bold" officeooo:rsid="01028bfa" fo:background-color="#dddddd" loext:char-shading-value="0" style:font-size-asian="10.5pt" style:font-style-asian="normal" style:font-weight-asian="bold" style:font-style-complex="normal" style:font-weight-complex="bold"/>
    </style:style>
    <style:style style:name="T15" style:family="text">
      <style:text-properties fo:font-size="8pt" fo:font-style="normal" style:text-underline-style="none" style:font-size-asian="10.5pt" style:font-style-asian="normal" style:font-style-complex="normal"/>
    </style:style>
    <style:style style:name="T16" style:family="text">
      <style:text-properties fo:font-size="8pt" fo:font-style="normal" style:text-underline-style="none" officeooo:rsid="01028bfa" style:font-size-asian="10.5pt" style:font-style-asian="normal" style:font-style-complex="normal"/>
    </style:style>
    <style:style style:name="T17" style:family="text">
      <style:text-properties fo:font-style="normal" style:text-underline-style="none" style:font-size-asian="10.5pt" style:font-style-asian="normal" style:font-size-complex="18.2000007629395pt" style:font-style-complex="normal"/>
    </style:style>
    <style:style style:name="T18" style:family="text">
      <style:text-properties fo:font-style="normal" style:text-underline-style="none" officeooo:rsid="01028bfa" style:font-size-asian="10.5pt" style:font-style-asian="normal" style:font-size-complex="18.2000007629395pt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182f536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1022b2a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100bc9e" style:font-style-asian="normal" style:font-weight-asian="normal" style:font-size-complex="18.2000007629395pt" style:font-style-complex="normal" style:font-weight-complex="normal"/>
    </style:style>
    <style:style style:name="T24" style:family="text">
      <style:text-properties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26" style:family="text">
      <style:text-properties fo:font-style="normal" style:text-underline-style="none" fo:font-weight="normal" officeooo:rsid="016e5595" style:font-name-asian="SimSun" style:font-style-asian="normal" style:font-weight-asian="normal" style:font-name-complex="Mangal" style:font-style-complex="normal" style:font-weight-complex="normal"/>
    </style:style>
    <style:style style:name="T27" style:family="text">
      <style:text-properties fo:font-style="normal" style:text-underline-style="none" fo:font-weight="bold" officeooo:rsid="0182f536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022b2a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62ad24" style:font-style-asian="normal" style:font-weight-asian="bold" style:font-size-complex="10pt" style:font-style-complex="normal" style:font-weight-complex="bold"/>
    </style:style>
    <style:style style:name="T30" style:family="text">
      <style:text-properties fo:font-style="normal" officeooo:rsid="01028bfa" style:font-size-asian="10.5pt" style:font-style-asian="normal" style:font-size-complex="18.2000007629395pt" style:font-style-complex="normal"/>
    </style:style>
    <style:style style:name="T31" style:family="text">
      <style:text-properties fo:font-style="normal" officeooo:rsid="01022b2a" style:font-size-asian="10.5pt" style:font-style-asian="normal" style:font-size-complex="18.2000007629395pt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102d050" style:font-style-asian="normal" style:font-weight-asian="bold" style:font-style-complex="normal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103821a" style:font-style-asian="normal" style:font-style-complex="normal"/>
    </style:style>
    <style:style style:name="T36" style:family="text">
      <style:text-properties fo:font-style="normal" officeooo:rsid="01da8573" style:font-style-asian="normal" style:font-style-complex="normal"/>
    </style:style>
    <style:style style:name="T37" style:family="text">
      <style:text-properties fo:font-style="normal" officeooo:rsid="017fe744" style:font-style-asian="normal" style:font-style-complex="normal"/>
    </style:style>
    <style:style style:name="T38" style:family="text">
      <style:text-properties style:font-name="Bitstream Vera Sans" fo:font-style="normal" style:text-underline-style="none" fo:font-weight="normal" officeooo:rsid="0100bc9e" style:font-style-asian="normal" style:font-weight-asian="normal" style:font-style-complex="normal" style:font-weight-complex="normal"/>
    </style:style>
    <style:style style:name="T39" style:family="text">
      <style:text-properties fo:font-size="11pt" fo:font-style="normal" style:text-underline-style="none" fo:font-weight="bold" officeooo:rsid="0182f536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style:text-underline-style="none" fo:font-weight="bold" officeooo:rsid="0100bc9e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style:text-underline-style="none" fo:font-weight="bold" officeooo:rsid="015b1092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style:text-underline-style="none" fo:font-weight="normal" officeooo:rsid="0100bc9e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style:text-underline-style="none" fo:font-weight="normal" officeooo:rsid="015b1092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font-style="normal" style:text-underline-style="none" fo:font-weight="normal" officeooo:rsid="016dee9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fo:font-style="normal" style:text-underline-style="none" fo:font-weight="normal" officeooo:rsid="01022b2a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font-style="normal" style:text-underline-style="none" fo:font-weight="normal" officeooo:rsid="0102d05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font-style="normal" style:text-underline-style="none" officeooo:rsid="01022b2a" style:font-size-asian="11pt" style:font-style-asian="normal" style:font-size-complex="11pt" style:font-style-complex="normal"/>
    </style:style>
    <style:style style:name="T48" style:family="text">
      <style:text-properties fo:font-size="11pt" fo:font-style="normal" style:text-underline-style="none" officeooo:rsid="015b1092" style:font-size-asian="11pt" style:font-style-asian="normal" style:font-size-complex="11pt" style:font-style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100bc9e" style:font-size-asian="11pt" style:font-size-complex="11pt"/>
    </style:style>
    <style:style style:name="T51" style:family="text">
      <style:text-properties fo:font-size="11pt" officeooo:rsid="0102d050" style:font-size-asian="11pt" style:font-size-complex="11pt"/>
    </style:style>
    <style:style style:name="T5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3" style:family="text">
      <style:text-properties fo:font-size="11pt" style:text-underline-style="none" fo:font-weight="normal" officeooo:rsid="01022b2a" style:font-size-asian="11pt" style:font-weight-asian="normal" style:font-size-complex="11pt" style:font-weight-complex="normal"/>
    </style:style>
    <style:style style:name="T54" style:family="text">
      <style:text-properties fo:font-size="11pt" style:text-underline-style="none" fo:font-weight="normal" officeooo:rsid="015b1092" style:font-size-asian="11pt" style:font-weight-asian="normal" style:font-size-complex="11pt" style:font-weight-complex="normal"/>
    </style:style>
    <style:style style:name="T55" style:family="text">
      <style:text-properties fo:font-size="11pt" style:text-underline-style="none" style:font-size-asian="11pt" style:font-size-complex="11pt"/>
    </style:style>
    <style:style style:name="T56" style:family="text">
      <style:text-properties fo:font-size="11pt" style:text-underline-style="none" officeooo:rsid="01022b2a" style:font-size-asian="11pt" style:font-size-complex="11pt"/>
    </style:style>
    <style:style style:name="T57" style:family="text">
      <style:text-properties fo:font-size="11pt" style:text-underline-style="none" officeooo:rsid="015b1092" style:font-size-asian="11pt" style:font-size-complex="11pt"/>
    </style:style>
    <style:style style:name="T58" style:family="text">
      <style:text-properties fo:font-size="11pt" style:text-underline-style="none" officeooo:rsid="0182f536" style:font-size-asian="11pt" style:font-size-complex="11pt"/>
    </style:style>
    <style:style style:name="T59" style:family="text">
      <style:text-properties fo:font-size="11pt" style:text-underline-style="none" fo:font-weight="bold" officeooo:rsid="01022b2a" style:font-size-asian="11pt" style:font-weight-asian="bold" style:font-size-complex="11pt" style:font-weight-complex="bold"/>
    </style:style>
    <style:style style:name="T60" style:family="text">
      <style:text-properties fo:font-size="11pt" style:text-underline-style="none" fo:font-weight="bold" officeooo:rsid="015b1092" style:font-size-asian="11pt" style:font-weight-asian="bold" style:font-size-complex="11pt" style:font-weight-complex="bold"/>
    </style:style>
    <style:style style:name="T61" style:family="text">
      <style:text-properties fo:font-size="11pt" fo:font-weight="bold" style:font-size-asian="11pt" style:font-size-complex="11pt"/>
    </style:style>
    <style:style style:name="T62" style:family="text">
      <style:text-properties fo:font-size="11pt" fo:font-weight="bold" officeooo:rsid="0150cb28" style:font-size-asian="11pt" style:font-size-complex="11pt"/>
    </style:style>
    <style:style style:name="T63" style:family="text">
      <style:text-properties fo:font-size="11pt" fo:font-weight="bold" officeooo:rsid="0102d050" style:font-size-asian="11pt" style:font-weight-asian="bold" style:font-size-complex="11pt" style:font-weight-complex="bold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150cb28" style:font-size-asian="11pt" style:font-weight-asian="normal" style:font-size-complex="11pt" style:font-weight-complex="normal"/>
    </style:style>
    <style:style style:name="T66" style:family="text">
      <style:text-properties fo:font-size="13pt" fo:font-style="normal"/>
    </style:style>
    <style:style style:name="T67" style:family="text">
      <style:text-properties fo:font-size="13pt" fo:font-style="normal" style:text-underline-style="none"/>
    </style:style>
    <style:style style:name="T68" style:family="text">
      <style:text-properties fo:font-size="13pt" fo:font-style="normal" style:text-underline-style="none" fo:font-weight="normal" officeooo:rsid="0100bc9e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size="13pt" fo:font-style="normal" style:text-underline-style="none" fo:font-weight="normal" officeooo:rsid="01022b2a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size="13pt" fo:font-style="normal" style:text-underline-style="none" fo:font-weight="normal" style:font-size-asian="13pt" style:font-weight-asian="normal" style:font-size-complex="13pt" style:font-weight-complex="normal"/>
    </style:style>
    <style:style style:name="T71" style:family="text">
      <style:text-properties fo:font-size="13pt" fo:font-style="normal" style:text-underline-style="none" fo:font-weight="normal" officeooo:rsid="0100bc9e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size="13pt" fo:font-style="normal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fo:font-size="13pt" fo:font-style="normal" style:text-underline-style="none" fo:font-weight="normal" officeooo:rsid="01022b2a" style:font-size-asian="11pt" style:font-weight-asian="normal" style:font-size-complex="11pt" style:font-weight-complex="normal"/>
    </style:style>
    <style:style style:name="T74" style:family="text">
      <style:text-properties fo:font-size="13pt" fo:font-style="normal" style:text-underline-style="none" fo:font-weight="normal" officeooo:rsid="01022b2a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font-size="13pt" fo:font-style="normal" style:text-underline-style="none" fo:font-weight="normal" style:font-weight-asian="normal" style:font-size-complex="11pt" style:font-weight-complex="normal"/>
    </style:style>
    <style:style style:name="T76" style:family="text">
      <style:text-properties fo:font-size="13pt" fo:font-style="normal" style:text-underline-style="none" fo:font-weight="normal" officeooo:rsid="016dee90" style:font-weight-asian="normal" style:font-size-complex="11pt" style:font-weight-complex="normal"/>
    </style:style>
    <style:style style:name="T77" style:family="text">
      <style:text-properties fo:font-size="13pt"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size="13pt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79" style:family="text">
      <style:text-properties fo:font-size="13pt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80" style:family="text">
      <style:text-properties fo:font-size="13pt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81" style:family="text">
      <style:text-properties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82" style:family="text">
      <style:text-properties fo:font-size="13pt" fo:font-style="normal" style:text-underline-style="none" officeooo:rsid="015b1092" style:font-size-asian="13pt" style:font-style-asian="normal" style:font-size-complex="13pt" style:font-style-complex="normal"/>
    </style:style>
    <style:style style:name="T83" style:family="text">
      <style:text-properties fo:font-size="13pt" fo:font-style="normal" style:text-underline-style="none" style:font-size-asian="13pt" style:font-size-complex="13pt"/>
    </style:style>
    <style:style style:name="T84" style:family="text">
      <style:text-properties fo:font-size="13pt" fo:font-style="normal" style:text-underline-style="none" style:font-size-complex="11pt"/>
    </style:style>
    <style:style style:name="T85" style:family="text">
      <style:text-properties fo:font-size="13pt" fo:font-style="normal" style:text-underline-style="none" style:font-style-asian="normal" style:font-size-complex="11pt" style:font-style-complex="normal"/>
    </style:style>
    <style:style style:name="T86" style:family="text">
      <style:text-properties fo:font-size="13pt" fo:font-style="normal" style:text-underline-style="none" officeooo:rsid="0102d050" style:font-style-asian="normal" style:font-style-complex="normal"/>
    </style:style>
    <style:style style:name="T87" style:family="text">
      <style:text-properties fo:font-size="13pt" fo:font-style="normal" style:font-style-asian="normal" style:font-size-complex="11pt" style:font-style-complex="normal"/>
    </style:style>
    <style:style style:name="T88" style:family="text">
      <style:text-properties fo:font-size="13pt" fo:font-style="normal" style:font-style-asian="normal" style:font-style-complex="normal"/>
    </style:style>
    <style:style style:name="T89" style:family="text">
      <style:text-properties fo:font-size="13pt" fo:font-style="normal" officeooo:rsid="0103821a" style:font-style-asian="normal" style:font-style-complex="normal"/>
    </style:style>
    <style:style style:name="T90" style:family="text">
      <style:text-properties fo:font-size="13pt" fo:font-style="normal" officeooo:rsid="0100bc9e" style:font-size-asian="11pt" style:font-style-asian="normal" style:font-size-complex="11pt" style:font-style-complex="normal"/>
    </style:style>
    <style:style style:name="T91" style:family="text">
      <style:text-properties fo:font-size="13pt" fo:font-style="normal" fo:font-weight="bold" style:font-size-asian="11pt" style:font-style-asian="normal" style:font-size-complex="11pt" style:font-style-complex="normal"/>
    </style:style>
    <style:style style:name="T92" style:family="text">
      <style:text-properties fo:font-size="13pt" fo:font-style="oblique"/>
    </style:style>
    <style:style style:name="T93" style:family="text">
      <style:text-properties fo:font-size="13pt" fo:font-style="oblique" style:text-underline-style="none"/>
    </style:style>
    <style:style style:name="T94" style:family="text">
      <style:text-properties fo:font-size="13pt" fo:font-style="oblique" style:text-underline-style="none" fo:font-weight="normal" officeooo:rsid="0100bc9e" style:font-size-asian="13pt" style:font-style-asian="italic" style:font-weight-asian="normal" style:font-size-complex="13pt" style:font-style-complex="italic" style:font-weight-complex="normal"/>
    </style:style>
    <style:style style:name="T95" style:family="text">
      <style:text-properties fo:font-size="13pt" fo:font-style="oblique" style:text-underline-style="none" fo:font-weight="normal" officeooo:rsid="01022b2a" style:font-size-asian="13pt" style:font-style-asian="italic" style:font-weight-asian="normal" style:font-size-complex="13pt" style:font-style-complex="italic" style:font-weight-complex="normal"/>
    </style:style>
    <style:style style:name="T96" style:family="text">
      <style:text-properties fo:font-size="13pt" fo:font-style="oblique" style:text-underline-style="none" fo:font-weight="normal" style:font-weight-asian="normal" style:font-size-complex="11pt" style:font-weight-complex="normal"/>
    </style:style>
    <style:style style:name="T97" style:family="text">
      <style:text-properties fo:font-size="13pt" fo:font-style="oblique" style:text-underline-style="none" fo:font-weight="normal" officeooo:rsid="016dee90" style:font-weight-asian="normal" style:font-size-complex="11pt" style:font-weight-complex="normal"/>
    </style:style>
    <style:style style:name="T98" style:family="text">
      <style:text-properties fo:font-size="13pt" fo:font-style="oblique" style:text-underline-style="none" fo:font-weight="normal" style:font-weight-asian="normal" style:font-weight-complex="normal"/>
    </style:style>
    <style:style style:name="T99" style:family="text">
      <style:text-properties fo:font-size="13pt" fo:font-style="oblique" style:text-underline-style="none" fo:font-weight="normal" officeooo:rsid="0165cbaa" style:font-style-asian="italic" style:font-weight-asian="normal" style:font-style-complex="italic" style:font-weight-complex="normal"/>
    </style:style>
    <style:style style:name="T100" style:family="text">
      <style:text-properties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101" style:family="text">
      <style:text-properties fo:font-size="13pt" fo:font-style="oblique" style:text-underline-style="none" style:font-size-complex="11pt"/>
    </style:style>
    <style:style style:name="T102" style:family="text">
      <style:text-properties fo:font-size="13pt" fo:font-style="oblique" style:text-underline-style="none" fo:font-weight="bold" style:font-weight-asian="bold" style:font-size-complex="11pt" style:font-weight-complex="bold"/>
    </style:style>
    <style:style style:name="T103" style:family="text">
      <style:text-properties fo:font-size="13pt" fo:font-style="oblique" style:text-underline-style="none" officeooo:rsid="01022b2a" style:font-size-asian="13pt" style:font-style-asian="italic" style:font-size-complex="13pt" style:font-style-complex="italic"/>
    </style:style>
    <style:style style:name="T104" style:family="text">
      <style:text-properties fo:font-size="13pt" fo:font-style="oblique" style:text-underline-style="none" officeooo:rsid="015b1092" style:font-size-asian="13pt" style:font-size-complex="13pt"/>
    </style:style>
    <style:style style:name="T105" style:family="text">
      <style:text-properties fo:font-size="13pt" fo:font-style="oblique" style:font-size-complex="11pt"/>
    </style:style>
    <style:style style:name="T106" style:family="text">
      <style:text-properties fo:font-size="13pt" fo:font-style="oblique" style:font-size-asian="11pt" style:font-size-complex="11pt"/>
    </style:style>
    <style:style style:name="T107" style:family="text">
      <style:text-properties fo:font-size="13pt" fo:font-style="oblique" fo:font-weight="bold" style:font-size-asian="11pt" style:font-size-complex="11pt"/>
    </style:style>
    <style:style style:name="T108" style:family="text">
      <style:text-properties fo:font-size="13pt" fo:font-style="oblique" fo:font-weight="normal" officeooo:rsid="0150cb28" style:font-size-asian="11pt" style:font-weight-asian="normal" style:font-size-complex="11pt" style:font-weight-complex="normal"/>
    </style:style>
    <style:style style:name="T109" style:family="text">
      <style:text-properties fo:font-size="13pt" fo:font-style="oblique" officeooo:rsid="0103821a"/>
    </style:style>
    <style:style style:name="T110" style:family="text">
      <style:text-properties fo:font-size="13pt" fo:font-style="oblique" officeooo:rsid="0103821a" style:font-style-asian="italic" style:font-style-complex="italic"/>
    </style:style>
    <style:style style:name="T111" style:family="text">
      <style:text-properties fo:font-size="13pt" style:text-underline-style="none" officeooo:rsid="01022b2a" style:font-size-asian="13pt" style:font-size-complex="13pt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bold" officeooo:rsid="0182f536" style:font-weight-asian="bold" style:font-weight-complex="bold"/>
    </style:style>
    <style:style style:name="T114" style:family="text">
      <style:text-properties style:text-underline-style="none" fo:font-weight="bold" officeooo:rsid="0101cb67" style:font-weight-asian="bold" style:font-weight-complex="bold"/>
    </style:style>
    <style:style style:name="T115" style:family="text">
      <style:text-properties style:text-underline-style="none" fo:font-weight="bold" officeooo:rsid="0162ad24" style:font-weight-asian="bold" style:font-size-complex="10pt" style:font-weight-complex="bold"/>
    </style:style>
    <style:style style:name="T116" style:family="text">
      <style:text-properties style:text-underline-style="none" fo:font-weight="bold" officeooo:rsid="00d8fff5" style:font-weight-asian="bold" style:font-size-complex="10pt" style:font-weight-complex="bold"/>
    </style:style>
    <style:style style:name="T117" style:family="text">
      <style:text-properties style:text-underline-style="none" fo:font-weight="bold" officeooo:rsid="014147f8" style:font-weight-asian="bold" style:font-size-complex="10pt" style:font-weight-complex="bold"/>
    </style:style>
    <style:style style:name="T118" style:family="text">
      <style:text-properties style:text-underline-style="none" fo:font-weight="bold" officeooo:rsid="0133eb10" style:font-weight-asian="bold" style:font-size-complex="10pt" style:font-weight-complex="bold"/>
    </style:style>
    <style:style style:name="T119" style:family="text">
      <style:text-properties style:text-underline-style="none" fo:font-weight="normal" style:font-weight-asian="normal" style:font-weight-complex="normal"/>
    </style:style>
    <style:style style:name="T120" style:family="text">
      <style:text-properties style:text-underline-style="none" fo:font-weight="normal" officeooo:rsid="0101cb67" style:font-weight-asian="normal" style:font-weight-complex="normal"/>
    </style:style>
    <style:style style:name="T121" style:family="text">
      <style:text-properties style:text-underline-style="none" fo:font-weight="normal" officeooo:rsid="0165cbaa" style:font-weight-asian="normal" style:font-weight-complex="normal"/>
    </style:style>
    <style:style style:name="T122" style:family="text">
      <style:text-properties style:text-underline-style="none" fo:font-weight="normal" officeooo:rsid="016e5595" style:font-weight-asian="normal" style:font-weight-complex="normal"/>
    </style:style>
    <style:style style:name="T123" style:family="text">
      <style:text-properties style:text-underline-style="none" fo:font-weight="normal" officeooo:rsid="0183c636" style:font-weight-asian="normal" style:font-weight-complex="normal"/>
    </style:style>
    <style:style style:name="T124" style:family="text">
      <style:text-properties style:text-underline-style="none" fo:font-weight="normal" officeooo:rsid="01848e93" style:font-weight-asian="normal" style:font-weight-complex="normal"/>
    </style:style>
    <style:style style:name="T125" style:family="text">
      <style:text-properties style:text-underline-style="none" fo:font-weight="normal" officeooo:rsid="016dee90" style:font-weight-asian="normal" style:font-size-complex="11pt" style:font-weight-complex="normal"/>
    </style:style>
    <style:style style:name="T126" style:family="text">
      <style:text-properties style:text-underline-style="none" fo:font-weight="normal" officeooo:rsid="0133eb10" style:font-weight-asian="normal" style:font-size-complex="10pt" style:font-weight-complex="normal"/>
    </style:style>
    <style:style style:name="T127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28" style:family="text">
      <style:text-properties style:text-underline-style="none" fo:font-weight="normal" officeooo:rsid="016e5595" style:font-name-asian="SimSun" style:font-weight-asian="normal" style:font-name-complex="Mangal" style:font-weight-complex="normal"/>
    </style:style>
    <style:style style:name="T129" style:family="text">
      <style:text-properties style:text-underline-style="none" fo:font-weight="normal" officeooo:rsid="0180154a" style:font-name-asian="SimSun" style:font-weight-asian="normal" style:font-name-complex="Mangal" style:font-weight-complex="normal"/>
    </style:style>
    <style:style style:name="T130" style:family="text">
      <style:text-properties style:text-underline-style="none" fo:font-weight="normal" officeooo:rsid="0181bd0a" style:font-name-asian="SimSun" style:font-weight-asian="normal" style:font-name-complex="Mangal" style:font-weight-complex="normal"/>
    </style:style>
    <style:style style:name="T131" style:family="text">
      <style:text-properties style:text-underline-style="none" officeooo:rsid="015c11a5"/>
    </style:style>
    <style:style style:name="T132" style:family="text">
      <style:text-properties style:text-underline-style="none" officeooo:rsid="0183c636"/>
    </style:style>
    <style:style style:name="T133" style:family="text">
      <style:text-properties style:text-underline-style="none" style:font-name-asian="SimSun" style:font-name-complex="Mangal"/>
    </style:style>
    <style:style style:name="T134" style:family="text">
      <style:text-properties style:text-position="-33% 80%"/>
    </style:style>
    <style:style style:name="T135" style:family="text">
      <style:text-properties style:text-position="-33% 80%" fo:font-size="11pt" style:text-underline-style="none" fo:font-weight="normal" style:font-size-asian="11pt" style:font-weight-asian="normal" style:font-size-complex="11pt" style:font-weight-complex="normal"/>
    </style:style>
    <style:style style:name="T136" style:family="text">
      <style:text-properties style:text-position="-33% 80%" fo:font-size="13pt" fo:font-style="normal"/>
    </style:style>
    <style:style style:name="T137" style:family="text">
      <style:text-properties style:text-position="-33% 80%" fo:font-size="13pt" fo:font-style="normal" style:font-size-asian="11pt" style:font-size-complex="11pt"/>
    </style:style>
    <style:style style:name="T138" style:family="text">
      <style:text-properties style:text-position="-33% 80%" fo:font-size="13pt" fo:font-style="normal" fo:font-weight="bold" style:font-size-asian="11pt" style:font-size-complex="11pt"/>
    </style:style>
    <style:style style:name="T139" style:family="text">
      <style:text-properties style:font-name="Times New Roman2"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140" style:family="text">
      <style:text-properties style:font-name="Times New Roman2" fo:font-style="normal" officeooo:rsid="0103821a" style:font-style-asian="normal" style:font-style-complex="normal"/>
    </style:style>
    <style:style style:name="T141" style:family="text">
      <style:text-properties fo:font-weight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1022b2a" style:font-weight-asian="bold" style:font-weight-complex="bold"/>
    </style:style>
    <style:style style:name="T144" style:family="text">
      <style:text-properties fo:font-weight="bold" officeooo:rsid="0162ad24" style:font-weight-asian="bold" style:font-weight-complex="bold"/>
    </style:style>
    <style:style style:name="T145" style:family="text">
      <style:text-properties fo:font-weight="bold" officeooo:rsid="01b7bc3c" style:font-weight-asian="bold" style:font-size-complex="24pt" style:font-weight-complex="bold"/>
    </style:style>
    <style:style style:name="T146" style:family="text">
      <style:text-properties fo:font-weight="bold" officeooo:rsid="013e2160" style:font-weight-asian="bold" style:font-size-complex="24pt" style:font-weight-complex="bold"/>
    </style:style>
    <style:style style:name="T147" style:family="text">
      <style:text-properties fo:font-weight="bold" officeooo:rsid="0183c636" style:font-weight-asian="bold" style:font-size-complex="24pt" style:font-weight-complex="bold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1022b2a" style:font-weight-asian="normal" style:font-weight-complex="normal"/>
    </style:style>
    <style:style style:name="T150" style:family="text">
      <style:text-properties fo:font-weight="normal" officeooo:rsid="0162ad24" style:font-weight-asian="normal" style:font-weight-complex="normal"/>
    </style:style>
    <style:style style:name="T151" style:family="text">
      <style:text-properties fo:font-weight="normal" officeooo:rsid="013e2160" style:font-weight-asian="normal" style:font-size-complex="24pt" style:font-weight-complex="normal"/>
    </style:style>
    <style:style style:name="T152" style:family="text">
      <style:text-properties fo:font-size="12pt" fo:font-style="normal" style:text-underline-style="none" fo:font-weight="bold" officeooo:rsid="0102d050" style:font-size-asian="14pt" style:font-style-asian="normal" style:font-weight-asian="bold" style:font-size-complex="14pt" style:font-style-complex="normal" style:font-weight-complex="bold"/>
    </style:style>
    <style:style style:name="T153" style:family="text">
      <style:text-properties fo:font-size="12pt" fo:font-style="normal" style:text-underline-style="none" fo:font-weight="bold" officeooo:rsid="01b095a8" style:font-size-asian="14pt" style:font-style-asian="normal" style:font-weight-asian="bold" style:font-size-complex="14pt" style:font-style-complex="normal" style:font-weight-complex="bold"/>
    </style:style>
    <style:style style:name="T154" style:family="text">
      <style:text-properties fo:font-size="12pt" officeooo:rsid="0102d050"/>
    </style:style>
    <style:style style:name="T155" style:family="text">
      <style:text-properties fo:font-size="12pt" fo:font-weight="bold" style:font-weight-asian="bold" style:font-weight-complex="bold"/>
    </style:style>
    <style:style style:name="T156" style:family="text">
      <style:text-properties fo:font-size="12pt" fo:font-weight="bold" officeooo:rsid="0102d050" style:font-weight-asian="bold" style:font-weight-complex="bold"/>
    </style:style>
    <style:style style:name="T157" style:family="text">
      <style:text-properties fo:font-size="12pt" fo:font-weight="bold" officeooo:rsid="0162ad24" style:font-weight-asian="bold" style:font-weight-complex="bold"/>
    </style:style>
    <style:style style:name="T158" style:family="text">
      <style:text-properties fo:font-size="12pt" fo:font-weight="bold" officeooo:rsid="0134f7e9" style:font-weight-asian="bold" style:font-weight-complex="bold"/>
    </style:style>
    <style:style style:name="T159" style:family="text">
      <style:text-properties fo:font-size="12pt" officeooo:rsid="00d53c8c"/>
    </style:style>
    <style:style style:name="T160" style:family="text">
      <style:text-properties fo:font-size="12pt" officeooo:rsid="0156ccb6"/>
    </style:style>
    <style:style style:name="T161" style:family="text">
      <style:text-properties fo:font-size="12pt" officeooo:rsid="0167f58f"/>
    </style:style>
    <style:style style:name="T162" style:family="text">
      <style:text-properties fo:font-size="12pt" fo:font-weight="normal" style:font-weight-asian="normal" style:font-weight-complex="normal"/>
    </style:style>
    <style:style style:name="T163" style:family="text">
      <style:text-properties officeooo:rsid="01268b61"/>
    </style:style>
    <style:style style:name="T164" style:family="text">
      <style:text-properties officeooo:rsid="015c11a5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fo:font-weight="bold" officeooo:rsid="013332f4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137b39e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133eb10" style:font-weight-asian="bold" style:font-size-complex="10pt" style:font-weight-complex="bold"/>
    </style:style>
    <style:style style:name="T169" style:family="text">
      <style:text-properties fo:font-variant="normal" fo:text-transform="none"/>
    </style:style>
    <style:style style:name="T170" style:family="text">
      <style:text-properties fo:font-style="italic" style:text-underline-style="solid" style:text-underline-type="double" style:text-underline-width="auto" style:text-underline-color="font-color" fo:font-weight="bold" officeooo:rsid="0103821a" style:font-style-asian="italic" style:font-weight-asian="bold" style:font-style-complex="italic" style:font-weight-complex="bold"/>
    </style:style>
    <style:style style:name="T1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103821a" style:font-style-asian="italic" style:font-style-complex="italic"/>
    </style:style>
    <style:style style:name="T174" style:family="text">
      <style:text-properties fo:font-style="italic" fo:font-weight="normal" officeooo:rsid="013e2160" style:font-style-asian="italic" style:font-weight-asian="normal" style:font-size-complex="24pt" style:font-style-complex="italic" style:font-weight-complex="normal"/>
    </style:style>
    <style:style style:name="T175" style:family="text">
      <style:text-properties fo:font-style="italic" style:text-underline-style="none" fo:font-weight="bold" officeooo:rsid="0162ad24" style:font-style-asian="italic" style:font-weight-asian="bold" style:font-size-complex="10pt" style:font-style-complex="italic" style:font-weight-complex="bold"/>
    </style:style>
    <style:style style:name="T176" style:family="text">
      <style:text-properties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177" style:family="text">
      <style:text-properties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178" style:family="text">
      <style:text-properties fo:font-style="italic" style:text-underline-style="none" fo:font-weight="normal" officeooo:rsid="0180154a" style:font-name-asian="SimSun" style:font-style-asian="italic" style:font-weight-asian="normal" style:font-name-complex="Mangal" style:font-style-complex="italic" style:font-weight-complex="normal"/>
    </style:style>
    <style:style style:name="T179" style:family="text">
      <style:text-properties officeooo:rsid="0103821a"/>
    </style:style>
    <style:style style:name="T180" style:family="text">
      <style:text-properties style:text-position="33% 80%" fo:font-size="13pt" fo:font-style="oblique" style:font-style-asian="italic" style:font-style-complex="italic"/>
    </style:style>
    <style:style style:name="T181" style:family="text">
      <style:text-properties style:font-name="OpenSymbol1" fo:font-style="normal" officeooo:rsid="0103821a" style:font-style-asian="normal" style:font-style-complex="normal"/>
    </style:style>
    <style:style style:name="T182" style:family="text">
      <style:text-properties officeooo:rsid="017ac3a7"/>
    </style:style>
    <style:style style:name="T183" style:family="text">
      <style:text-properties style:text-position="super 58%" fo:font-size="13pt" fo:font-style="oblique"/>
    </style:style>
    <style:style style:name="T184" style:family="text">
      <style:text-properties style:text-position="super 58%" fo:font-size="13pt" fo:font-style="oblique" style:text-underline-style="none" fo:font-weight="normal" officeooo:rsid="0165cbaa" style:font-weight-asian="normal" style:font-weight-complex="normal"/>
    </style:style>
    <style:style style:name="T185" style:family="text">
      <style:text-properties style:text-position="super 58%" fo:font-size="13pt" fo:font-style="normal" style:text-underline-style="none" fo:font-weight="normal" officeooo:rsid="0165cbaa" style:font-weight-asian="normal" style:font-weight-complex="normal"/>
    </style:style>
    <style:style style:name="T186" style:family="text">
      <style:text-properties style:text-position="super 58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187" style:family="text">
      <style:text-properties style:text-position="super 58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188" style:family="text">
      <style:text-properties style:text-position="0% 100%" fo:font-style="italic" officeooo:rsid="017f7829" style:font-style-asian="italic" style:font-style-complex="italic"/>
    </style:style>
    <style:style style:name="T189" style:family="text">
      <style:text-properties style:text-position="0% 100%" fo:font-size="12pt" style:font-size-asian="12pt"/>
    </style:style>
    <style:style style:name="T190" style:family="text">
      <style:text-properties style:text-position="0% 100%" fo:font-size="12pt" fo:font-style="normal" fo:font-weight="normal" officeooo:rsid="01d83668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text-position="0% 100%" fo:font-size="13pt" fo:font-style="normal" style:text-underline-style="none" fo:font-weight="normal" style:font-style-asian="normal" style:font-weight-asian="normal" style:font-style-complex="normal" style:font-weight-complex="normal"/>
    </style:style>
    <style:style style:name="T192" style:family="text">
      <style:text-properties style:text-position="0% 100%" fo:font-size="13pt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193" style:family="text">
      <style:text-properties style:text-position="0% 100%" fo:font-size="13pt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194" style:family="text">
      <style:text-properties style:text-position="0% 100%" fo:font-size="13pt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195" style:family="text">
      <style:text-properties style:text-position="0% 100%" fo:font-size="13pt" fo:font-style="normal" style:text-underline-style="none" fo:font-weight="normal" officeooo:rsid="016fabd7" style:font-style-asian="normal" style:font-weight-asian="normal" style:font-style-complex="normal" style:font-weight-complex="normal"/>
    </style:style>
    <style:style style:name="T196" style:family="text">
      <style:text-properties style:text-position="0% 100%" fo:font-size="13pt" fo:font-style="normal" style:text-underline-style="none" fo:font-weight="normal" officeooo:rsid="0167f58f" style:font-weight-asian="normal" style:font-weight-complex="normal"/>
    </style:style>
    <style:style style:name="T197" style:family="text">
      <style:text-properties style:text-position="0% 100%" fo:font-size="13pt" fo:font-style="normal" style:text-underline-style="none" fo:font-weight="normal" style:font-style-asian="italic" style:font-weight-asian="normal" style:font-style-complex="italic" style:font-weight-complex="normal"/>
    </style:style>
    <style:style style:name="T198" style:family="text">
      <style:text-properties style:text-position="0% 100%" fo:font-size="13pt" fo:font-style="normal" style:text-underline-style="none" fo:font-weight="normal" officeooo:rsid="016e5595" style:font-style-asian="italic" style:font-weight-asian="normal" style:font-style-complex="italic" style:font-weight-complex="normal"/>
    </style:style>
    <style:style style:name="T199" style:family="text">
      <style:text-properties style:text-position="0% 100%" fo:font-size="13pt" fo:font-style="normal" style:text-underline-style="none" fo:font-weight="normal" officeooo:rsid="016fabd7" style:font-name-asian="SimSun" style:font-weight-asian="normal" style:font-name-complex="Mangal" style:font-weight-complex="normal"/>
    </style:style>
    <style:style style:name="T200" style:family="text">
      <style:text-properties style:text-position="0% 100%" fo:font-size="13pt" fo:font-style="normal" style:text-underline-style="none" fo:font-weight="normal" officeooo:rsid="01800233" style:font-name-asian="SimSun" style:font-weight-asian="normal" style:font-name-complex="Mangal" style:font-weight-complex="normal"/>
    </style:style>
    <style:style style:name="T201" style:family="text">
      <style:text-properties style:text-position="0% 100%" fo:font-size="13pt" fo:font-style="normal" style:text-underline-style="none" fo:font-weight="normal" officeooo:rsid="0167f58f" style:font-name-asian="SimSun" style:font-weight-asian="normal" style:font-name-complex="Mangal" style:font-weight-complex="normal"/>
    </style:style>
    <style:style style:name="T202" style:family="text">
      <style:text-properties style:text-position="0% 100%" fo:font-size="13pt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203" style:family="text">
      <style:text-properties style:text-position="0% 100%" fo:font-size="13pt" fo:font-style="normal" style:text-underline-style="none" fo:font-weight="normal" officeooo:rsid="01a8d475" style:font-name-asian="SimSun" style:font-style-asian="normal" style:font-weight-asian="normal" style:font-name-complex="Mangal" style:font-style-complex="normal" style:font-weight-complex="normal"/>
    </style:style>
    <style:style style:name="T204" style:family="text">
      <style:text-properties style:text-position="0% 100%" fo:font-size="13pt" fo:font-style="oblique" style:text-underline-style="none" fo:font-weight="normal" officeooo:rsid="0183c636" style:font-weight-asian="normal" style:font-weight-complex="normal"/>
    </style:style>
    <style:style style:name="T205" style:family="text">
      <style:text-properties style:text-position="0% 100%" fo:font-size="13pt" fo:font-style="oblique" style:text-underline-style="none" fo:font-weight="normal" officeooo:rsid="0167f58f" style:font-weight-asian="normal" style:font-weight-complex="normal"/>
    </style:style>
    <style:style style:name="T206" style:family="text">
      <style:text-properties style:text-position="0% 100%" fo:font-size="13pt" fo:font-style="oblique" style:text-underline-style="none" fo:font-weight="normal" officeooo:rsid="016e5595" style:font-weight-asian="normal" style:font-weight-complex="normal"/>
    </style:style>
    <style:style style:name="T207" style:family="text">
      <style:text-properties style:text-position="0% 100%" fo:font-size="13pt" fo:font-style="oblique" style:text-underline-style="none" fo:font-weight="normal" officeooo:rsid="016fabd7" style:font-weight-asian="normal" style:font-weight-complex="normal"/>
    </style:style>
    <style:style style:name="T208" style:family="text">
      <style:text-properties style:text-position="0% 100%" fo:font-size="13pt" fo:font-style="oblique" style:text-underline-style="none" fo:font-weight="normal" officeooo:rsid="016fabd7" style:font-style-asian="normal" style:font-weight-asian="normal" style:font-style-complex="normal" style:font-weight-complex="normal"/>
    </style:style>
    <style:style style:name="T209" style:family="text">
      <style:text-properties style:text-position="0% 100%"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210" style:family="text">
      <style:text-properties style:text-position="0% 100%" fo:font-size="13pt" fo:font-style="oblique" style:text-underline-style="none" fo:font-weight="normal" officeooo:rsid="016fabd7" style:font-name-asian="SimSun" style:font-weight-asian="normal" style:font-name-complex="Mangal" style:font-weight-complex="normal"/>
    </style:style>
    <style:style style:name="T211" style:family="text">
      <style:text-properties style:text-position="0% 100%" fo:font-size="13pt" fo:font-style="oblique" style:text-underline-style="none" fo:font-weight="normal" officeooo:rsid="01800233" style:font-name-asian="SimSun" style:font-weight-asian="normal" style:font-name-complex="Mangal" style:font-weight-complex="normal"/>
    </style:style>
    <style:style style:name="T2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style:text-position="0% 100%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214" style:family="text">
      <style:text-properties style:text-position="0% 100%" fo:font-style="normal" style:text-underline-style="none" fo:font-weight="normal" officeooo:rsid="0183c636" style:font-style-asian="normal" style:font-weight-asian="normal" style:font-style-complex="normal" style:font-weight-complex="normal"/>
    </style:style>
    <style:style style:name="T215" style:family="text">
      <style:text-properties style:text-position="0% 100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216" style:family="text">
      <style:text-properties style:text-position="0% 100%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217" style:family="text">
      <style:text-properties style:text-position="0% 100%" fo:font-style="normal" style:text-underline-style="none" fo:font-weight="normal" officeooo:rsid="01800233" style:font-name-asian="SimSun" style:font-style-asian="normal" style:font-weight-asian="normal" style:font-name-complex="Mangal" style:font-style-complex="normal" style:font-weight-complex="normal"/>
    </style:style>
    <style:style style:name="T218" style:family="text">
      <style:text-properties style:text-position="0% 100%" fo:font-style="normal" style:text-underline-style="none" fo:font-weight="normal" officeooo:rsid="016fabd7" style:font-name-asian="SimSun" style:font-style-asian="normal" style:font-weight-asian="normal" style:font-name-complex="Mangal" style:font-style-complex="normal" style:font-weight-complex="normal"/>
    </style:style>
    <style:style style:name="T219" style:family="text">
      <style:text-properties style:text-position="0% 100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220" style:family="text">
      <style:text-properties style:text-position="0% 100%" fo:font-style="normal" style:text-underline-style="none" fo:font-weight="bold" officeooo:rsid="0165cbaa" style:font-style-asian="normal" style:font-weight-asian="bold" style:font-style-complex="normal" style:font-weight-complex="bold"/>
    </style:style>
    <style:style style:name="T221" style:family="text">
      <style:text-properties style:text-position="0% 100%" style:text-underline-style="none" fo:font-weight="normal" officeooo:rsid="0183c636" style:font-weight-asian="normal" style:font-weight-complex="normal"/>
    </style:style>
    <style:style style:name="T222" style:family="text">
      <style:text-properties style:text-position="0% 100%" style:text-underline-style="none" fo:font-weight="normal" officeooo:rsid="0167f58f" style:font-weight-asian="normal" style:font-weight-complex="normal"/>
    </style:style>
    <style:style style:name="T223" style:family="text">
      <style:text-properties style:text-position="0% 100%" style:text-underline-style="none" fo:font-weight="normal" officeooo:rsid="016e5595" style:font-weight-asian="normal" style:font-weight-complex="normal"/>
    </style:style>
    <style:style style:name="T224" style:family="text">
      <style:text-properties style:text-position="0% 100%" style:text-underline-style="none" fo:font-weight="normal" officeooo:rsid="016fabd7" style:font-name-asian="SimSun" style:font-weight-asian="normal" style:font-name-complex="Mangal" style:font-weight-complex="normal"/>
    </style:style>
    <style:style style:name="T225" style:family="text">
      <style:text-properties style:text-position="0% 100%"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226" style:family="text">
      <style:text-properties officeooo:rsid="017aeed0"/>
    </style:style>
    <style:style style:name="T227" style:family="text">
      <style:text-properties officeooo:rsid="01828c3f"/>
    </style:style>
    <style:style style:name="T228" style:family="text">
      <style:text-properties fo:font-size="2pt" style:font-size-asian="10.5pt" style:font-size-complex="16pt"/>
    </style:style>
    <style:style style:name="T229" style:family="text">
      <style:text-properties officeooo:rsid="0165cbaa"/>
    </style:style>
    <style:style style:name="T230" style:family="text">
      <style:text-properties style:text-position="sub 58%" fo:font-size="13pt" fo:font-style="oblique" style:text-underline-style="none" fo:font-weight="normal" officeooo:rsid="0167f58f" style:font-style-asian="italic" style:font-weight-asian="normal" style:font-style-complex="italic" style:font-weight-complex="normal"/>
    </style:style>
    <style:style style:name="T231" style:family="text">
      <style:text-properties style:text-position="sub 58%"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232" style:family="text">
      <style:text-properties style:text-position="sub 58%" fo:font-size="13pt" fo:font-style="oblique" style:text-underline-style="none" fo:font-weight="normal" officeooo:rsid="0167f58f" style:font-weight-asian="normal" style:font-weight-complex="normal"/>
    </style:style>
    <style:style style:name="T233" style:family="text">
      <style:text-properties style:text-position="sub 58%" fo:font-size="13pt" fo:font-style="oblique" style:text-underline-style="none" fo:font-weight="normal" officeooo:rsid="016fabd7" style:font-name-asian="SimSun" style:font-weight-asian="normal" style:font-name-complex="Mangal" style:font-weight-complex="normal"/>
    </style:style>
    <style:style style:name="T234" style:family="text">
      <style:text-properties style:text-position="sub 58%" fo:font-size="13pt" fo:font-style="normal" style:text-underline-style="none" fo:font-weight="normal" officeooo:rsid="0167f58f" style:font-weight-asian="normal" style:font-weight-complex="normal"/>
    </style:style>
    <style:style style:name="T235" style:family="text">
      <style:text-properties style:text-position="sub 58%" fo:font-size="13pt" fo:font-style="normal" style:text-underline-style="none" fo:font-weight="normal" officeooo:rsid="016e5595" style:font-weight-asian="normal" style:font-weight-complex="normal"/>
    </style:style>
    <style:style style:name="T236" style:family="text">
      <style:text-properties style:text-position="sub 58%"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237" style:family="text">
      <style:text-properties style:text-position="sub 58%"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238" style:family="text">
      <style:text-properties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239" style:family="text">
      <style:text-properties style:font-name="Times New Roman3" style:text-underline-style="none" fo:font-weight="normal" style:font-name-asian="Times New Roman3" style:font-weight-asian="normal" style:font-name-complex="Times New Roman3" style:font-weight-complex="normal"/>
    </style:style>
    <style:style style:name="T240" style:family="text">
      <style:text-properties fo:font-size="8pt" fo:font-style="italic" style:font-size-asian="8pt" style:font-style-asian="italic" style:font-size-complex="8pt" style:font-style-complex="italic"/>
    </style:style>
    <style:style style:name="T24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4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3" style:family="text">
      <style:text-properties fo:font-size="10pt" fo:font-weight="bold" style:font-size-asian="10pt" style:font-weight-asian="bold" style:font-size-complex="10pt" style:font-weight-complex="bold"/>
    </style:style>
    <style:style style:name="T244" style:family="text">
      <style:text-properties fo:font-size="10pt" style:font-size-asian="10pt" style:font-size-complex="10pt"/>
    </style:style>
    <style:style style:name="T24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94cm" draw:marker-end-width="0.494cm" draw:fill="none" draw:fill-color="#ffffff" fo:min-height="5.138cm" fo:padding-top="0.101cm" fo:padding-bottom="0.101cm" fo:padding-left="0.101cm" fo:padding-right="0.101cm" style:run-through="foreground"/>
    </style:style>
    <style:style style:name="gr3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2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Doc généré n° 1 : </text:h>
      <text:h text:style-name="P52" text:outline-level="1">Chapitre <text:span text:style-name="T1">n°1</text:span> : Suites, partie 1/<text:span text:style-name="T2">2</text:span></text:h>
      <text:p text:style-name="P3"/>
      <text:h text:style-name="P68" text:outline-level="2">Objectifs.</text:h>
      <text:p text:style-name="P12"><text:span text:style-name="Police_20_par_20_défaut"><text:span text:style-name="T4">1 : Débutant – 2 : Sait faire avec supervision – 3 : Sait faire sans supervision – 4 : Sait faire et expliquer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83"><text:s/></text:p>
          </table:table-cell>
          <table:table-cell table:style-name="Tableau2.A1" office:value-type="string">
            <text:p text:style-name="P83">Niveau</text:p>
          </table:table-cell>
          <table:table-cell table:style-name="Tableau2.A1" office:value-type="string">
            <text:p text:style-name="P83"><text:s/></text:p>
          </table:table-cell>
          <table:table-cell table:style-name="Tableau2.A1" office:value-type="string">
            <text:p text:style-name="P83">1</text:p>
          </table:table-cell>
          <table:table-cell table:style-name="Tableau2.A1" office:value-type="string">
            <text:p text:style-name="P83">2</text:p>
          </table:table-cell>
          <table:table-cell table:style-name="Tableau2.A1" office:value-type="string">
            <text:p text:style-name="P83">3</text:p>
          </table:table-cell>
          <table:table-cell table:style-name="Tableau2.G1" office:value-type="string">
            <text:p text:style-name="P84">4</text:p>
          </table:table-cell>
        </table:table-row>
        <table:table-row>
          <table:table-cell table:style-name="Tableau2.A2" office:value-type="string">
            <text:p text:style-name="P80">C1.a</text:p>
          </table:table-cell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Savoir mener un raisonnement par récurrence. 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2" office:value-type="string">
            <text:p text:style-name="P80">C1.b</text:p>
          </table:table-cell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Savoir déterminer une limite en utilisant la définition 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2" office:value-type="string">
            <text:p text:style-name="P80">C1.c</text:p>
          </table:table-cell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Savoir calculer des limites en utilisant les opérations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2" office:value-type="string">
            <text:p text:style-name="P80">C1.d</text:p>
          </table:table-cell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Savoir utiliser les théorèmes de comparaison sur les suites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2" office:value-type="string">
            <text:p text:style-name="P80">C1.e</text:p>
          </table:table-cell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Savoir déterminer la limite éventuelle d'une suite géométrique.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2" office:value-type="string">
            <text:p text:style-name="P80">C1.f</text:p>
          </table:table-cell>
          <table:table-cell table:style-name="Tableau2.A2" office:value-type="string">
            <text:p text:style-name="P80">2</text:p>
          </table:table-cell>
          <table:table-cell table:style-name="Tableau2.A2" office:value-type="string">
            <text:p text:style-name="P80">Savoir déterminer la limite éventuelle d'une somme de termes d'une suite géométrique.</text:p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A2" office:value-type="string">
            <text:p text:style-name="P80"/>
          </table:table-cell>
          <table:table-cell table:style-name="Tableau2.G2" office:value-type="string">
            <text:p text:style-name="P81"/>
          </table:table-cell>
        </table:table-row>
      </table:table>
      <text:h text:style-name="P68" text:outline-level="2"/>
      <text:p text:style-name="P9"><text:span text:style-name="T14"/></text:p>
      <text:p text:style-name="P74"><text:span text:style-name="T16">R</text:span><text:span text:style-name="T15">éférence du manuel : Bordas, indice TS prgm 2012</text:span></text:p>
      <text:p text:style-name="P75"/>
      <text:h text:style-name="P53" text:outline-level="1"><text:span text:style-name="T18">A</text:span><text:span text:style-name="T17">ctivité d'approche n°1 : construction du raisonnement par récurrence.</text:span></text:h>
      <text:p text:style-name="P18"><text:span text:style-name="T38">On considère la suite définie par <text:s/></text:span><draw:frame draw:style-name="fr1" draw:name="Objet1" text:anchor-type="as-char" svg:y="-0.559cm" svg:width="2.723cm" svg:height="0.99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2"><text:span text:style-name="Police_20_par_20_défaut"><text:span text:style-name="T20">q</text:span></text:span><text:span text:style-name="Police_20_par_20_défaut"><text:span text:style-name="T19">1.</text:span></text:span><text:span text:style-name="Police_20_par_20_défaut"><text:span text:style-name="T21"> Calculer les trois premiers termes de la suite.</text:span></text:span></text:p>
      <text:p text:style-name="P33"><text:span text:style-name="Police_20_par_20_défaut"><text:span text:style-name="T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25"><text:span text:style-name="T39">q</text:span><text:span text:style-name="T40">2.</text:span><text:span text:style-name="T42"> À</text:span><text:span text:style-name="T49"> </text:span><text:span text:style-name="T50">l'aide d'un tableur ou d'une calculatrice, afficher les termes de la suite de </text:span><text:span text:style-name="T50"><draw:frame draw:style-name="fr1" draw:name="Objet2" text:anchor-type="as-char" svg:y="-0.347cm" svg:width="0.337cm" svg:height="0.48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0"><text:s text:c="2"/>à </text:span><text:span text:style-name="T50"><draw:frame draw:style-name="fr1" draw:name="Objet3" text:anchor-type="as-char" svg:y="-0.347cm" svg:width="0.437cm" svg:height="0.48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0"><text:s/> </text:span><text:span text:style-name="Police_20_par_20_défaut"><text:span text:style-name="T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25"><text:soft-page-break/><text:span text:style-name="T39">q</text:span><text:span text:style-name="T40">3. </text:span><text:span text:style-name="T42">Représenter graphiquement </text:span><text:span text:style-name="T43">page suivante </text:span><text:span text:style-name="T42">l'ensemble des points </text:span><text:span text:style-name="MATH"><text:span text:style-name="T68">(</text:span></text:span><text:span text:style-name="MATH"><text:span text:style-name="T94">n</text:span></text:span><text:span text:style-name="MATH"><text:span text:style-name="T68">; </text:span></text:span><text:span text:style-name="MATH"><text:span text:style-name="T68"><draw:frame draw:style-name="fr1" draw:name="Objet4" text:anchor-type="as-char" svg:y="-0.347cm" svg:width="0.34cm" svg:height="0.48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MATH"><text:span text:style-name="T68"><text:s/>)</text:span></text:span><text:span text:style-name="MATH"><text:span text:style-name="T71"> </text:span></text:span><text:span text:style-name="T50">pour </text:span><text:span text:style-name="MATH"><text:span text:style-name="T105">n</text:span></text:span><text:span text:style-name="T50"> </text:span><text:span text:style-name="MATH"><text:span text:style-name="T87">∈[0;11]</text:span></text:span><text:span text:style-name="MATH"><text:span text:style-name="T90"> </text:span></text:span><text:span text:style-name="T49">:</text:span></text:p>
      <text:p text:style-name="P26"/>
      <text:p text:style-name="P28"/>
      <text:p text:style-name="P25"><draw:g text:anchor-type="paragraph" draw:z-index="14" draw:style-name="gr3"><svg:desc>0::0:0:0:0:1:0:0:1:0:0:1:1:0,1:0:11:0,1:0,1:2:2:0:11:0:0:::0:0:1:0:0:0::1:0:0:0::1:0:0:0:1:15:10:15:12:10:25:0:1:2:3:4:5:0:0:6:7:8:O:i:j:10:1:0:0:0:0:0:1:0:0:0:0:0:</svg:desc><draw:line draw:style-name="gr4" draw:text-style-name="P90" svg:x1="6.241cm" svg:y1="0.097cm" svg:x2="6.241cm" svg:y2="11.097cm"><text:p/></draw:line><draw:line draw:style-name="gr5" draw:text-style-name="P90" svg:x1="6.343cm" svg:y1="0.097cm" svg:x2="6.343cm" svg:y2="11.097cm"><text:p/></draw:line><draw:line draw:style-name="gr5" draw:text-style-name="P90" svg:x1="6.441cm" svg:y1="0.097cm" svg:x2="6.441cm" svg:y2="11.097cm"><text:p/></draw:line><draw:line draw:style-name="gr5" draw:text-style-name="P90" svg:x1="6.544cm" svg:y1="0.097cm" svg:x2="6.544cm" svg:y2="11.097cm"><text:p/></draw:line><draw:line draw:style-name="gr5" draw:text-style-name="P90" svg:x1="6.641cm" svg:y1="0.097cm" svg:x2="6.641cm" svg:y2="11.097cm"><text:p/></draw:line><draw:line draw:style-name="gr6" draw:text-style-name="P90" svg:x1="6.745cm" svg:y1="0.097cm" svg:x2="6.745cm" svg:y2="11.097cm"><text:p/></draw:line><draw:line draw:style-name="gr5" draw:text-style-name="P90" svg:x1="6.842cm" svg:y1="0.097cm" svg:x2="6.842cm" svg:y2="11.097cm"><text:p/></draw:line><draw:line draw:style-name="gr5" draw:text-style-name="P90" svg:x1="6.941cm" svg:y1="0.097cm" svg:x2="6.941cm" svg:y2="11.097cm"><text:p/></draw:line><draw:line draw:style-name="gr5" draw:text-style-name="P90" svg:x1="7.045cm" svg:y1="0.097cm" svg:x2="7.045cm" svg:y2="11.097cm"><text:p/></draw:line><draw:line draw:style-name="gr5" draw:text-style-name="P90" svg:x1="7.142cm" svg:y1="0.097cm" svg:x2="7.142cm" svg:y2="11.097cm"><text:p/></draw:line><draw:line draw:style-name="gr4" draw:text-style-name="P90" svg:x1="7.241cm" svg:y1="0.097cm" svg:x2="7.241cm" svg:y2="11.097cm"><text:p/></draw:line><draw:line draw:style-name="gr5" draw:text-style-name="P90" svg:x1="7.343cm" svg:y1="0.097cm" svg:x2="7.343cm" svg:y2="11.097cm"><text:p/></draw:line><draw:line draw:style-name="gr5" draw:text-style-name="P90" svg:x1="7.441cm" svg:y1="0.097cm" svg:x2="7.441cm" svg:y2="11.097cm"><text:p/></draw:line><draw:line draw:style-name="gr5" draw:text-style-name="P90" svg:x1="7.541cm" svg:y1="0.097cm" svg:x2="7.541cm" svg:y2="11.097cm"><text:p/></draw:line><draw:line draw:style-name="gr5" draw:text-style-name="P90" svg:x1="7.643cm" svg:y1="0.097cm" svg:x2="7.643cm" svg:y2="11.097cm"><text:p/></draw:line><draw:line draw:style-name="gr6" draw:text-style-name="P90" svg:x1="7.741cm" svg:y1="0.097cm" svg:x2="7.741cm" svg:y2="11.097cm"><text:p/></draw:line><draw:line draw:style-name="gr5" draw:text-style-name="P90" svg:x1="7.844cm" svg:y1="0.097cm" svg:x2="7.844cm" svg:y2="11.097cm"><text:p/></draw:line><draw:line draw:style-name="gr5" draw:text-style-name="P90" svg:x1="7.941cm" svg:y1="0.097cm" svg:x2="7.941cm" svg:y2="11.097cm"><text:p/></draw:line><draw:line draw:style-name="gr5" draw:text-style-name="P90" svg:x1="8.045cm" svg:y1="0.097cm" svg:x2="8.045cm" svg:y2="11.097cm"><text:p/></draw:line><draw:line draw:style-name="gr5" draw:text-style-name="P90" svg:x1="8.142cm" svg:y1="0.097cm" svg:x2="8.142cm" svg:y2="11.097cm"><text:p/></draw:line><draw:line draw:style-name="gr4" draw:text-style-name="P90" svg:x1="8.24cm" svg:y1="0.097cm" svg:x2="8.24cm" svg:y2="11.097cm"><text:p/></draw:line><draw:line draw:style-name="gr5" draw:text-style-name="P90" svg:x1="8.345cm" svg:y1="0.097cm" svg:x2="8.345cm" svg:y2="11.097cm"><text:p/></draw:line><draw:line draw:style-name="gr5" draw:text-style-name="P90" svg:x1="8.442cm" svg:y1="0.097cm" svg:x2="8.442cm" svg:y2="11.097cm"><text:p/></draw:line><draw:line draw:style-name="gr5" draw:text-style-name="P90" svg:x1="8.541cm" svg:y1="0.097cm" svg:x2="8.541cm" svg:y2="11.097cm"><text:p/></draw:line><draw:line draw:style-name="gr5" draw:text-style-name="P90" svg:x1="8.643cm" svg:y1="0.097cm" svg:x2="8.643cm" svg:y2="11.097cm"><text:p/></draw:line><draw:line draw:style-name="gr6" draw:text-style-name="P90" svg:x1="8.741cm" svg:y1="0.097cm" svg:x2="8.741cm" svg:y2="11.097cm"><text:p/></draw:line><draw:line draw:style-name="gr5" draw:text-style-name="P90" svg:x1="8.841cm" svg:y1="0.097cm" svg:x2="8.841cm" svg:y2="11.097cm"><text:p/></draw:line><draw:line draw:style-name="gr5" draw:text-style-name="P90" svg:x1="8.943cm" svg:y1="0.097cm" svg:x2="8.943cm" svg:y2="11.097cm"><text:p/></draw:line><draw:line draw:style-name="gr5" draw:text-style-name="P90" svg:x1="9.041cm" svg:y1="0.097cm" svg:x2="9.041cm" svg:y2="11.097cm"><text:p/></draw:line><draw:line draw:style-name="gr5" draw:text-style-name="P90" svg:x1="9.144cm" svg:y1="0.097cm" svg:x2="9.144cm" svg:y2="11.097cm"><text:p/></draw:line><draw:line draw:style-name="gr4" draw:text-style-name="P90" svg:x1="9.241cm" svg:y1="0.097cm" svg:x2="9.241cm" svg:y2="11.097cm"><text:p/></draw:line><draw:line draw:style-name="gr5" draw:text-style-name="P90" svg:x1="9.345cm" svg:y1="0.097cm" svg:x2="9.345cm" svg:y2="11.097cm"><text:p/></draw:line><draw:line draw:style-name="gr5" draw:text-style-name="P90" svg:x1="9.442cm" svg:y1="0.097cm" svg:x2="9.442cm" svg:y2="11.097cm"><text:p/></draw:line><draw:line draw:style-name="gr5" draw:text-style-name="P90" svg:x1="9.541cm" svg:y1="0.097cm" svg:x2="9.541cm" svg:y2="11.097cm"><text:p/></draw:line><draw:line draw:style-name="gr5" draw:text-style-name="P90" svg:x1="9.645cm" svg:y1="0.097cm" svg:x2="9.645cm" svg:y2="11.097cm"><text:p/></draw:line><draw:line draw:style-name="gr6" draw:text-style-name="P90" svg:x1="9.742cm" svg:y1="0.097cm" svg:x2="9.742cm" svg:y2="11.097cm"><text:p/></draw:line><draw:line draw:style-name="gr5" draw:text-style-name="P90" svg:x1="9.841cm" svg:y1="0.097cm" svg:x2="9.841cm" svg:y2="11.097cm"><text:p/></draw:line><draw:line draw:style-name="gr5" draw:text-style-name="P90" svg:x1="9.943cm" svg:y1="0.097cm" svg:x2="9.943cm" svg:y2="11.097cm"><text:p/></draw:line><draw:line draw:style-name="gr5" draw:text-style-name="P90" svg:x1="10.041cm" svg:y1="0.097cm" svg:x2="10.041cm" svg:y2="11.097cm"><text:p/></draw:line><draw:line draw:style-name="gr5" draw:text-style-name="P90" svg:x1="10.144cm" svg:y1="0.097cm" svg:x2="10.144cm" svg:y2="11.097cm"><text:p/></draw:line><draw:line draw:style-name="gr4" draw:text-style-name="P90" svg:x1="10.243cm" svg:y1="0.097cm" svg:x2="10.243cm" svg:y2="11.097cm"><text:p/></draw:line><draw:line draw:style-name="gr5" draw:text-style-name="P90" svg:x1="10.341cm" svg:y1="0.097cm" svg:x2="10.341cm" svg:y2="11.097cm"><text:p/></draw:line><draw:line draw:style-name="gr5" draw:text-style-name="P90" svg:x1="10.444cm" svg:y1="0.097cm" svg:x2="10.444cm" svg:y2="11.097cm"><text:p/></draw:line><draw:line draw:style-name="gr5" draw:text-style-name="P90" svg:x1="10.541cm" svg:y1="0.097cm" svg:x2="10.541cm" svg:y2="11.097cm"><text:p/></draw:line><draw:line draw:style-name="gr5" draw:text-style-name="P90" svg:x1="10.645cm" svg:y1="0.097cm" svg:x2="10.645cm" svg:y2="11.097cm"><text:p/></draw:line><draw:line draw:style-name="gr6" draw:text-style-name="P90" svg:x1="10.742cm" svg:y1="0.097cm" svg:x2="10.742cm" svg:y2="11.097cm"><text:p/></draw:line><draw:line draw:style-name="gr5" draw:text-style-name="P90" svg:x1="10.841cm" svg:y1="0.097cm" svg:x2="10.841cm" svg:y2="11.097cm"><text:p/></draw:line><draw:line draw:style-name="gr5" draw:text-style-name="P90" svg:x1="10.945cm" svg:y1="0.097cm" svg:x2="10.945cm" svg:y2="11.097cm"><text:p/></draw:line><draw:line draw:style-name="gr5" draw:text-style-name="P90" svg:x1="11.042cm" svg:y1="0.097cm" svg:x2="11.042cm" svg:y2="11.097cm"><text:p/></draw:line><draw:line draw:style-name="gr5" draw:text-style-name="P90" svg:x1="11.141cm" svg:y1="0.097cm" svg:x2="11.141cm" svg:y2="11.097cm"><text:p/></draw:line><draw:line draw:style-name="gr4" draw:text-style-name="P90" svg:x1="11.243cm" svg:y1="0.097cm" svg:x2="11.243cm" svg:y2="11.097cm"><text:p/></draw:line><draw:line draw:style-name="gr5" draw:text-style-name="P90" svg:x1="11.341cm" svg:y1="0.097cm" svg:x2="11.341cm" svg:y2="11.097cm"><text:p/></draw:line><draw:line draw:style-name="gr5" draw:text-style-name="P90" svg:x1="11.444cm" svg:y1="0.097cm" svg:x2="11.444cm" svg:y2="11.097cm"><text:p/></draw:line><draw:line draw:style-name="gr5" draw:text-style-name="P90" svg:x1="11.541cm" svg:y1="0.097cm" svg:x2="11.541cm" svg:y2="11.097cm"><text:p/></draw:line><draw:line draw:style-name="gr5" draw:text-style-name="P90" svg:x1="11.641cm" svg:y1="0.097cm" svg:x2="11.641cm" svg:y2="11.097cm"><text:p/></draw:line><draw:line draw:style-name="gr6" draw:text-style-name="P90" svg:x1="11.744cm" svg:y1="0.097cm" svg:x2="11.744cm" svg:y2="11.097cm"><text:p/></draw:line><draw:line draw:style-name="gr5" draw:text-style-name="P90" svg:x1="11.841cm" svg:y1="0.097cm" svg:x2="11.841cm" svg:y2="11.097cm"><text:p/></draw:line><draw:line draw:style-name="gr5" draw:text-style-name="P90" svg:x1="11.945cm" svg:y1="0.097cm" svg:x2="11.945cm" svg:y2="11.097cm"><text:p/></draw:line><draw:line draw:style-name="gr5" draw:text-style-name="P90" svg:x1="12.042cm" svg:y1="0.097cm" svg:x2="12.042cm" svg:y2="11.097cm"><text:p/></draw:line><draw:line draw:style-name="gr5" draw:text-style-name="P90" svg:x1="12.141cm" svg:y1="0.097cm" svg:x2="12.141cm" svg:y2="11.097cm"><text:p/></draw:line><draw:line draw:style-name="gr4" draw:text-style-name="P90" svg:x1="12.245cm" svg:y1="0.097cm" svg:x2="12.245cm" svg:y2="11.097cm"><text:p/></draw:line><draw:line draw:style-name="gr5" draw:text-style-name="P90" svg:x1="12.342cm" svg:y1="0.097cm" svg:x2="12.342cm" svg:y2="11.097cm"><text:p/></draw:line><draw:line draw:style-name="gr5" draw:text-style-name="P90" svg:x1="12.441cm" svg:y1="0.097cm" svg:x2="12.441cm" svg:y2="11.097cm"><text:p/></draw:line><draw:line draw:style-name="gr5" draw:text-style-name="P90" svg:x1="12.543cm" svg:y1="0.097cm" svg:x2="12.543cm" svg:y2="11.097cm"><text:p/></draw:line><draw:line draw:style-name="gr5" draw:text-style-name="P90" svg:x1="12.641cm" svg:y1="0.097cm" svg:x2="12.641cm" svg:y2="11.097cm"><text:p/></draw:line><draw:line draw:style-name="gr6" draw:text-style-name="P90" svg:x1="12.744cm" svg:y1="0.097cm" svg:x2="12.744cm" svg:y2="11.097cm"><text:p/></draw:line><draw:line draw:style-name="gr5" draw:text-style-name="P90" svg:x1="12.841cm" svg:y1="0.097cm" svg:x2="12.841cm" svg:y2="11.097cm"><text:p/></draw:line><draw:line draw:style-name="gr5" draw:text-style-name="P90" svg:x1="12.941cm" svg:y1="0.097cm" svg:x2="12.941cm" svg:y2="11.097cm"><text:p/></draw:line><draw:line draw:style-name="gr5" draw:text-style-name="P90" svg:x1="13.044cm" svg:y1="0.097cm" svg:x2="13.044cm" svg:y2="11.097cm"><text:p/></draw:line><draw:line draw:style-name="gr5" draw:text-style-name="P90" svg:x1="13.141cm" svg:y1="0.097cm" svg:x2="13.141cm" svg:y2="11.097cm"><text:p/></draw:line><draw:line draw:style-name="gr4" draw:text-style-name="P90" svg:x1="13.245cm" svg:y1="0.097cm" svg:x2="13.245cm" svg:y2="11.097cm"><text:p/></draw:line><draw:line draw:style-name="gr5" draw:text-style-name="P90" svg:x1="13.342cm" svg:y1="0.097cm" svg:x2="13.342cm" svg:y2="11.097cm"><text:p/></draw:line><draw:line draw:style-name="gr5" draw:text-style-name="P90" svg:x1="13.441cm" svg:y1="0.097cm" svg:x2="13.441cm" svg:y2="11.097cm"><text:p/></draw:line><draw:line draw:style-name="gr5" draw:text-style-name="P90" svg:x1="13.545cm" svg:y1="0.097cm" svg:x2="13.545cm" svg:y2="11.097cm"><text:p/></draw:line><draw:line draw:style-name="gr5" draw:text-style-name="P90" svg:x1="13.642cm" svg:y1="0.097cm" svg:x2="13.642cm" svg:y2="11.097cm"><text:p/></draw:line><draw:line draw:style-name="gr6" draw:text-style-name="P90" svg:x1="13.741cm" svg:y1="0.097cm" svg:x2="13.741cm" svg:y2="11.097cm"><text:p/></draw:line><draw:line draw:style-name="gr5" draw:text-style-name="P90" svg:x1="13.843cm" svg:y1="0.097cm" svg:x2="13.843cm" svg:y2="11.097cm"><text:p/></draw:line><draw:line draw:style-name="gr5" draw:text-style-name="P90" svg:x1="13.941cm" svg:y1="0.097cm" svg:x2="13.941cm" svg:y2="11.097cm"><text:p/></draw:line><draw:line draw:style-name="gr5" draw:text-style-name="P90" svg:x1="14.044cm" svg:y1="0.097cm" svg:x2="14.044cm" svg:y2="11.097cm"><text:p/></draw:line><draw:line draw:style-name="gr5" draw:text-style-name="P90" svg:x1="14.141cm" svg:y1="0.097cm" svg:x2="14.141cm" svg:y2="11.097cm"><text:p/></draw:line><draw:line draw:style-name="gr4" draw:text-style-name="P90" svg:x1="14.241cm" svg:y1="0.097cm" svg:x2="14.241cm" svg:y2="11.097cm"><text:p/></draw:line><draw:line draw:style-name="gr5" draw:text-style-name="P90" svg:x1="14.344cm" svg:y1="0.097cm" svg:x2="14.344cm" svg:y2="11.097cm"><text:p/></draw:line><draw:line draw:style-name="gr5" draw:text-style-name="P90" svg:x1="14.441cm" svg:y1="0.097cm" svg:x2="14.441cm" svg:y2="11.097cm"><text:p/></draw:line><draw:line draw:style-name="gr5" draw:text-style-name="P90" svg:x1="14.545cm" svg:y1="0.097cm" svg:x2="14.545cm" svg:y2="11.097cm"><text:p/></draw:line><draw:line draw:style-name="gr5" draw:text-style-name="P90" svg:x1="14.642cm" svg:y1="0.097cm" svg:x2="14.642cm" svg:y2="11.097cm"><text:p/></draw:line><draw:line draw:style-name="gr6" draw:text-style-name="P90" svg:x1="14.741cm" svg:y1="0.097cm" svg:x2="14.741cm" svg:y2="11.097cm"><text:p/></draw:line><draw:line draw:style-name="gr5" draw:text-style-name="P90" svg:x1="14.843cm" svg:y1="0.097cm" svg:x2="14.843cm" svg:y2="11.097cm"><text:p/></draw:line><draw:line draw:style-name="gr5" draw:text-style-name="P90" svg:x1="14.942cm" svg:y1="0.097cm" svg:x2="14.942cm" svg:y2="11.097cm"><text:p/></draw:line><draw:line draw:style-name="gr5" draw:text-style-name="P90" svg:x1="15.041cm" svg:y1="0.097cm" svg:x2="15.041cm" svg:y2="11.097cm"><text:p/></draw:line><draw:line draw:style-name="gr5" draw:text-style-name="P90" svg:x1="15.143cm" svg:y1="0.097cm" svg:x2="15.143cm" svg:y2="11.097cm"><text:p/></draw:line><draw:line draw:style-name="gr4" draw:text-style-name="P90" svg:x1="15.241cm" svg:y1="0.097cm" svg:x2="15.241cm" svg:y2="11.097cm"><text:p/></draw:line><draw:line draw:style-name="gr5" draw:text-style-name="P90" svg:x1="15.344cm" svg:y1="0.097cm" svg:x2="15.344cm" svg:y2="11.097cm"><text:p/></draw:line><draw:line draw:style-name="gr5" draw:text-style-name="P90" svg:x1="15.441cm" svg:y1="0.097cm" svg:x2="15.441cm" svg:y2="11.097cm"><text:p/></draw:line><draw:line draw:style-name="gr5" draw:text-style-name="P90" svg:x1="15.541cm" svg:y1="0.097cm" svg:x2="15.541cm" svg:y2="11.097cm"><text:p/></draw:line><draw:line draw:style-name="gr5" draw:text-style-name="P90" svg:x1="15.644cm" svg:y1="0.097cm" svg:x2="15.644cm" svg:y2="11.097cm"><text:p/></draw:line><draw:line draw:style-name="gr6" draw:text-style-name="P90" svg:x1="15.741cm" svg:y1="0.097cm" svg:x2="15.741cm" svg:y2="11.097cm"><text:p/></draw:line><draw:line draw:style-name="gr5" draw:text-style-name="P90" svg:x1="15.845cm" svg:y1="0.097cm" svg:x2="15.845cm" svg:y2="11.097cm"><text:p/></draw:line><draw:line draw:style-name="gr5" draw:text-style-name="P90" svg:x1="15.942cm" svg:y1="0.097cm" svg:x2="15.942cm" svg:y2="11.097cm"><text:p/></draw:line><draw:line draw:style-name="gr5" draw:text-style-name="P90" svg:x1="16.041cm" svg:y1="0.097cm" svg:x2="16.041cm" svg:y2="11.097cm"><text:p/></draw:line><draw:line draw:style-name="gr5" draw:text-style-name="P90" svg:x1="16.143cm" svg:y1="0.097cm" svg:x2="16.143cm" svg:y2="11.097cm"><text:p/></draw:line><draw:line draw:style-name="gr4" draw:text-style-name="P90" svg:x1="16.24cm" svg:y1="0.097cm" svg:x2="16.24cm" svg:y2="11.097cm"><text:p/></draw:line><draw:line draw:style-name="gr5" draw:text-style-name="P90" svg:x1="16.341cm" svg:y1="0.097cm" svg:x2="16.341cm" svg:y2="11.097cm"><text:p/></draw:line><draw:line draw:style-name="gr5" draw:text-style-name="P90" svg:x1="16.443cm" svg:y1="0.097cm" svg:x2="16.443cm" svg:y2="11.097cm"><text:p/></draw:line><draw:line draw:style-name="gr5" draw:text-style-name="P90" svg:x1="16.541cm" svg:y1="0.097cm" svg:x2="16.541cm" svg:y2="11.097cm"><text:p/></draw:line><draw:line draw:style-name="gr5" draw:text-style-name="P90" svg:x1="16.644cm" svg:y1="0.097cm" svg:x2="16.644cm" svg:y2="11.097cm"><text:p/></draw:line><draw:line draw:style-name="gr6" draw:text-style-name="P90" svg:x1="16.741cm" svg:y1="0.097cm" svg:x2="16.741cm" svg:y2="11.097cm"><text:p/></draw:line><draw:line draw:style-name="gr5" draw:text-style-name="P90" svg:x1="16.841cm" svg:y1="0.097cm" svg:x2="16.841cm" svg:y2="11.097cm"><text:p/></draw:line><draw:line draw:style-name="gr5" draw:text-style-name="P90" svg:x1="16.944cm" svg:y1="0.097cm" svg:x2="16.944cm" svg:y2="11.097cm"><text:p/></draw:line><draw:line draw:style-name="gr5" draw:text-style-name="P90" svg:x1="17.041cm" svg:y1="0.097cm" svg:x2="17.041cm" svg:y2="11.097cm"><text:p/></draw:line><draw:line draw:style-name="gr5" draw:text-style-name="P90" svg:x1="17.145cm" svg:y1="0.097cm" svg:x2="17.145cm" svg:y2="11.097cm"><text:p/></draw:line><draw:line draw:style-name="gr4" draw:text-style-name="P90" svg:x1="17.242cm" svg:y1="0.097cm" svg:x2="17.242cm" svg:y2="11.097cm"><text:p/></draw:line><draw:line draw:style-name="gr4" draw:text-style-name="P90" svg:x1="6.241cm" svg:y1="0.097cm" svg:x2="17.241cm" svg:y2="0.097cm"><text:p/></draw:line><draw:line draw:style-name="gr5" draw:text-style-name="P90" svg:x1="6.241cm" svg:y1="0.199cm" svg:x2="17.241cm" svg:y2="0.199cm"><text:p/></draw:line><draw:line draw:style-name="gr5" draw:text-style-name="P90" svg:x1="6.241cm" svg:y1="0.297cm" svg:x2="17.241cm" svg:y2="0.297cm"><text:p/></draw:line><draw:line draw:style-name="gr5" draw:text-style-name="P90" svg:x1="6.241cm" svg:y1="0.397cm" svg:x2="17.241cm" svg:y2="0.397cm"><text:p/></draw:line><draw:line draw:style-name="gr5" draw:text-style-name="P90" svg:x1="6.241cm" svg:y1="0.497cm" svg:x2="17.241cm" svg:y2="0.497cm"><text:p/></draw:line><draw:line draw:style-name="gr6" draw:text-style-name="P90" svg:x1="6.241cm" svg:y1="0.597cm" svg:x2="17.241cm" svg:y2="0.597cm"><text:p/></draw:line><draw:line draw:style-name="gr5" draw:text-style-name="P90" svg:x1="6.241cm" svg:y1="0.697cm" svg:x2="17.241cm" svg:y2="0.697cm"><text:p/></draw:line><draw:line draw:style-name="gr5" draw:text-style-name="P90" svg:x1="6.241cm" svg:y1="0.797cm" svg:x2="17.241cm" svg:y2="0.797cm"><text:p/></draw:line><draw:line draw:style-name="gr5" draw:text-style-name="P90" svg:x1="6.241cm" svg:y1="0.898cm" svg:x2="17.241cm" svg:y2="0.898cm"><text:p/></draw:line><draw:line draw:style-name="gr5" draw:text-style-name="P90" svg:x1="6.241cm" svg:y1="0.998cm" svg:x2="17.241cm" svg:y2="0.998cm"><text:p/></draw:line><draw:line draw:style-name="gr4" draw:text-style-name="P90" svg:x1="6.241cm" svg:y1="1.097cm" svg:x2="17.241cm" svg:y2="1.097cm"><text:p/></draw:line><draw:line draw:style-name="gr5" draw:text-style-name="P90" svg:x1="6.241cm" svg:y1="1.198cm" svg:x2="17.241cm" svg:y2="1.198cm"><text:p/></draw:line><draw:line draw:style-name="gr5" draw:text-style-name="P90" svg:x1="6.241cm" svg:y1="1.297cm" svg:x2="17.241cm" svg:y2="1.297cm"><text:p/></draw:line><draw:line draw:style-name="gr5" draw:text-style-name="P90" svg:x1="6.241cm" svg:y1="1.397cm" svg:x2="17.241cm" svg:y2="1.397cm"><text:p/></draw:line><draw:line draw:style-name="gr5" draw:text-style-name="P90" svg:x1="6.241cm" svg:y1="1.499cm" svg:x2="17.241cm" svg:y2="1.499cm"><text:p/></draw:line><draw:line draw:style-name="gr6" draw:text-style-name="P90" svg:x1="6.241cm" svg:y1="1.597cm" svg:x2="17.241cm" svg:y2="1.597cm"><text:p/></draw:line><draw:line draw:style-name="gr5" draw:text-style-name="P90" svg:x1="6.241cm" svg:y1="1.697cm" svg:x2="17.241cm" svg:y2="1.697cm"><text:p/></draw:line><draw:line draw:style-name="gr5" draw:text-style-name="P90" svg:x1="6.241cm" svg:y1="1.797cm" svg:x2="17.241cm" svg:y2="1.797cm"><text:p/></draw:line><draw:line draw:style-name="gr5" draw:text-style-name="P90" svg:x1="6.241cm" svg:y1="1.897cm" svg:x2="17.241cm" svg:y2="1.897cm"><text:p/></draw:line><draw:line draw:style-name="gr5" draw:text-style-name="P90" svg:x1="6.241cm" svg:y1="1.998cm" svg:x2="17.241cm" svg:y2="1.998cm"><text:p/></draw:line><draw:line draw:style-name="gr4" draw:text-style-name="P90" svg:x1="6.241cm" svg:y1="2.097cm" svg:x2="17.241cm" svg:y2="2.097cm"><text:p/></draw:line><draw:line draw:style-name="gr5" draw:text-style-name="P90" svg:x1="6.241cm" svg:y1="2.198cm" svg:x2="17.241cm" svg:y2="2.198cm"><text:p/></draw:line><draw:line draw:style-name="gr5" draw:text-style-name="P90" svg:x1="6.241cm" svg:y1="2.298cm" svg:x2="17.241cm" svg:y2="2.298cm"><text:p/></draw:line><draw:line draw:style-name="gr5" draw:text-style-name="P90" svg:x1="6.241cm" svg:y1="2.397cm" svg:x2="17.241cm" svg:y2="2.397cm"><text:p/></draw:line><draw:line draw:style-name="gr5" draw:text-style-name="P90" svg:x1="6.241cm" svg:y1="2.498cm" svg:x2="17.241cm" svg:y2="2.498cm"><text:p/></draw:line><draw:line draw:style-name="gr6" draw:text-style-name="P90" svg:x1="6.241cm" svg:y1="2.597cm" svg:x2="17.241cm" svg:y2="2.597cm"><text:p/></draw:line><draw:line draw:style-name="gr5" draw:text-style-name="P90" svg:x1="6.241cm" svg:y1="2.697cm" svg:x2="17.241cm" svg:y2="2.697cm"><text:p/></draw:line><draw:line draw:style-name="gr5" draw:text-style-name="P90" svg:x1="6.241cm" svg:y1="2.799cm" svg:x2="17.241cm" svg:y2="2.799cm"><text:p/></draw:line><draw:line draw:style-name="gr5" draw:text-style-name="P90" svg:x1="6.241cm" svg:y1="2.897cm" svg:x2="17.241cm" svg:y2="2.897cm"><text:p/></draw:line><draw:line draw:style-name="gr5" draw:text-style-name="P90" svg:x1="6.241cm" svg:y1="2.997cm" svg:x2="17.241cm" svg:y2="2.997cm"><text:p/></draw:line><draw:line draw:style-name="gr4" draw:text-style-name="P90" svg:x1="6.241cm" svg:y1="3.097cm" svg:x2="17.241cm" svg:y2="3.097cm"><text:p/></draw:line><draw:line draw:style-name="gr5" draw:text-style-name="P90" svg:x1="6.241cm" svg:y1="3.197cm" svg:x2="17.241cm" svg:y2="3.197cm"><text:p/></draw:line><draw:line draw:style-name="gr5" draw:text-style-name="P90" svg:x1="6.241cm" svg:y1="3.298cm" svg:x2="17.241cm" svg:y2="3.298cm"><text:p/></draw:line><draw:line draw:style-name="gr5" draw:text-style-name="P90" svg:x1="6.241cm" svg:y1="3.397cm" svg:x2="17.241cm" svg:y2="3.397cm"><text:p/></draw:line><draw:line draw:style-name="gr5" draw:text-style-name="P90" svg:x1="6.241cm" svg:y1="3.498cm" svg:x2="17.241cm" svg:y2="3.498cm"><text:p/></draw:line><draw:line draw:style-name="gr6" draw:text-style-name="P90" svg:x1="6.241cm" svg:y1="3.598cm" svg:x2="17.241cm" svg:y2="3.598cm"><text:p/></draw:line><draw:line draw:style-name="gr5" draw:text-style-name="P90" svg:x1="6.241cm" svg:y1="3.697cm" svg:x2="17.241cm" svg:y2="3.697cm"><text:p/></draw:line><draw:line draw:style-name="gr5" draw:text-style-name="P90" svg:x1="6.241cm" svg:y1="3.798cm" svg:x2="17.241cm" svg:y2="3.798cm"><text:p/></draw:line><draw:line draw:style-name="gr5" draw:text-style-name="P90" svg:x1="6.241cm" svg:y1="3.897cm" svg:x2="17.241cm" svg:y2="3.897cm"><text:p/></draw:line><draw:line draw:style-name="gr5" draw:text-style-name="P90" svg:x1="6.241cm" svg:y1="3.997cm" svg:x2="17.241cm" svg:y2="3.997cm"><text:p/></draw:line><draw:line draw:style-name="gr4" draw:text-style-name="P90" svg:x1="6.241cm" svg:y1="4.099cm" svg:x2="17.241cm" svg:y2="4.099cm"><text:p/></draw:line><draw:line draw:style-name="gr5" draw:text-style-name="P90" svg:x1="6.241cm" svg:y1="4.197cm" svg:x2="17.241cm" svg:y2="4.197cm"><text:p/></draw:line><draw:line draw:style-name="gr5" draw:text-style-name="P90" svg:x1="6.241cm" svg:y1="4.297cm" svg:x2="17.241cm" svg:y2="4.297cm"><text:p/></draw:line><draw:line draw:style-name="gr5" draw:text-style-name="P90" svg:x1="6.241cm" svg:y1="4.397cm" svg:x2="17.241cm" svg:y2="4.397cm"><text:p/></draw:line><draw:line draw:style-name="gr5" draw:text-style-name="P90" svg:x1="6.241cm" svg:y1="4.497cm" svg:x2="17.241cm" svg:y2="4.497cm"><text:p/></draw:line><draw:line draw:style-name="gr6" draw:text-style-name="P90" svg:x1="6.241cm" svg:y1="4.598cm" svg:x2="17.241cm" svg:y2="4.598cm"><text:p/></draw:line><draw:line draw:style-name="gr5" draw:text-style-name="P90" svg:x1="6.241cm" svg:y1="4.697cm" svg:x2="17.241cm" svg:y2="4.697cm"><text:p/></draw:line><draw:line draw:style-name="gr5" draw:text-style-name="P90" svg:x1="6.241cm" svg:y1="4.798cm" svg:x2="17.241cm" svg:y2="4.798cm"><text:p/></draw:line><draw:line draw:style-name="gr5" draw:text-style-name="P90" svg:x1="6.241cm" svg:y1="4.898cm" svg:x2="17.241cm" svg:y2="4.898cm"><text:p/></draw:line><draw:line draw:style-name="gr5" draw:text-style-name="P90" svg:x1="6.241cm" svg:y1="4.997cm" svg:x2="17.241cm" svg:y2="4.997cm"><text:p/></draw:line><draw:line draw:style-name="gr4" draw:text-style-name="P90" svg:x1="6.241cm" svg:y1="5.098cm" svg:x2="17.241cm" svg:y2="5.098cm"><text:p/></draw:line><draw:line draw:style-name="gr5" draw:text-style-name="P90" svg:x1="6.241cm" svg:y1="5.197cm" svg:x2="17.241cm" svg:y2="5.197cm"><text:p/></draw:line><draw:line draw:style-name="gr5" draw:text-style-name="P90" svg:x1="6.241cm" svg:y1="5.297cm" svg:x2="17.241cm" svg:y2="5.297cm"><text:p/></draw:line><draw:line draw:style-name="gr5" draw:text-style-name="P90" svg:x1="6.241cm" svg:y1="5.396cm" svg:x2="17.241cm" svg:y2="5.396cm"><text:p/></draw:line><draw:line draw:style-name="gr5" draw:text-style-name="P90" svg:x1="6.241cm" svg:y1="5.497cm" svg:x2="17.241cm" svg:y2="5.497cm"><text:p/></draw:line><draw:line draw:style-name="gr6" draw:text-style-name="P90" svg:x1="6.241cm" svg:y1="5.598cm" svg:x2="17.241cm" svg:y2="5.598cm"><text:p/></draw:line><draw:line draw:style-name="gr5" draw:text-style-name="P90" svg:x1="6.241cm" svg:y1="5.697cm" svg:x2="17.241cm" svg:y2="5.697cm"><text:p/></draw:line><draw:line draw:style-name="gr5" draw:text-style-name="P90" svg:x1="6.241cm" svg:y1="5.797cm" svg:x2="17.241cm" svg:y2="5.797cm"><text:p/></draw:line><draw:line draw:style-name="gr5" draw:text-style-name="P90" svg:x1="6.241cm" svg:y1="5.898cm" svg:x2="17.241cm" svg:y2="5.898cm"><text:p/></draw:line><draw:line draw:style-name="gr5" draw:text-style-name="P90" svg:x1="6.241cm" svg:y1="5.997cm" svg:x2="17.241cm" svg:y2="5.997cm"><text:p/></draw:line><draw:line draw:style-name="gr4" draw:text-style-name="P90" svg:x1="6.241cm" svg:y1="6.098cm" svg:x2="17.241cm" svg:y2="6.098cm"><text:p/></draw:line><draw:line draw:style-name="gr5" draw:text-style-name="P90" svg:x1="6.241cm" svg:y1="6.198cm" svg:x2="17.241cm" svg:y2="6.198cm"><text:p/></draw:line><draw:line draw:style-name="gr5" draw:text-style-name="P90" svg:x1="6.241cm" svg:y1="6.297cm" svg:x2="17.241cm" svg:y2="6.297cm"><text:p/></draw:line><draw:line draw:style-name="gr5" draw:text-style-name="P90" svg:x1="6.241cm" svg:y1="6.398cm" svg:x2="17.241cm" svg:y2="6.398cm"><text:p/></draw:line><draw:line draw:style-name="gr5" draw:text-style-name="P90" svg:x1="6.241cm" svg:y1="6.497cm" svg:x2="17.241cm" svg:y2="6.497cm"><text:p/></draw:line><draw:line draw:style-name="gr6" draw:text-style-name="P90" svg:x1="6.241cm" svg:y1="6.597cm" svg:x2="17.241cm" svg:y2="6.597cm"><text:p/></draw:line><draw:line draw:style-name="gr5" draw:text-style-name="P90" svg:x1="6.241cm" svg:y1="6.697cm" svg:x2="17.241cm" svg:y2="6.697cm"><text:p/></draw:line><draw:line draw:style-name="gr5" draw:text-style-name="P90" svg:x1="6.241cm" svg:y1="6.797cm" svg:x2="17.241cm" svg:y2="6.797cm"><text:p/></draw:line><draw:line draw:style-name="gr5" draw:text-style-name="P90" svg:x1="6.241cm" svg:y1="6.898cm" svg:x2="17.241cm" svg:y2="6.898cm"><text:p/></draw:line><draw:line draw:style-name="gr5" draw:text-style-name="P90" svg:x1="6.241cm" svg:y1="6.997cm" svg:x2="17.241cm" svg:y2="6.997cm"><text:p/></draw:line><draw:line draw:style-name="gr4" draw:text-style-name="P90" svg:x1="6.241cm" svg:y1="7.097cm" svg:x2="17.241cm" svg:y2="7.097cm"><text:p/></draw:line><draw:line draw:style-name="gr5" draw:text-style-name="P90" svg:x1="6.241cm" svg:y1="7.198cm" svg:x2="17.241cm" svg:y2="7.198cm"><text:p/></draw:line><draw:line draw:style-name="gr5" draw:text-style-name="P90" svg:x1="6.241cm" svg:y1="7.297cm" svg:x2="17.241cm" svg:y2="7.297cm"><text:p/></draw:line><draw:line draw:style-name="gr5" draw:text-style-name="P90" svg:x1="6.241cm" svg:y1="7.398cm" svg:x2="17.241cm" svg:y2="7.398cm"><text:p/></draw:line><draw:line draw:style-name="gr5" draw:text-style-name="P90" svg:x1="6.241cm" svg:y1="7.498cm" svg:x2="17.241cm" svg:y2="7.498cm"><text:p/></draw:line><draw:line draw:style-name="gr6" draw:text-style-name="P90" svg:x1="6.241cm" svg:y1="7.597cm" svg:x2="17.241cm" svg:y2="7.597cm"><text:p/></draw:line><draw:line draw:style-name="gr5" draw:text-style-name="P90" svg:x1="6.241cm" svg:y1="7.698cm" svg:x2="17.241cm" svg:y2="7.698cm"><text:p/></draw:line><draw:line draw:style-name="gr5" draw:text-style-name="P90" svg:x1="6.241cm" svg:y1="7.797cm" svg:x2="17.241cm" svg:y2="7.797cm"><text:p/></draw:line><draw:line draw:style-name="gr5" draw:text-style-name="P90" svg:x1="6.241cm" svg:y1="7.897cm" svg:x2="17.241cm" svg:y2="7.897cm"><text:p/></draw:line><draw:line draw:style-name="gr5" draw:text-style-name="P90" svg:x1="6.241cm" svg:y1="7.997cm" svg:x2="17.241cm" svg:y2="7.997cm"><text:p/></draw:line><draw:line draw:style-name="gr4" draw:text-style-name="P90" svg:x1="6.241cm" svg:y1="8.097cm" svg:x2="17.241cm" svg:y2="8.097cm"><text:p/></draw:line><draw:line draw:style-name="gr5" draw:text-style-name="P90" svg:x1="6.241cm" svg:y1="8.198cm" svg:x2="17.241cm" svg:y2="8.198cm"><text:p/></draw:line><draw:line draw:style-name="gr5" draw:text-style-name="P90" svg:x1="6.241cm" svg:y1="8.297cm" svg:x2="17.241cm" svg:y2="8.297cm"><text:p/></draw:line><draw:line draw:style-name="gr5" draw:text-style-name="P90" svg:x1="6.241cm" svg:y1="8.397cm" svg:x2="17.241cm" svg:y2="8.397cm"><text:p/></draw:line><draw:line draw:style-name="gr5" draw:text-style-name="P90" svg:x1="6.241cm" svg:y1="8.498cm" svg:x2="17.241cm" svg:y2="8.498cm"><text:p/></draw:line><draw:line draw:style-name="gr6" draw:text-style-name="P90" svg:x1="6.241cm" svg:y1="8.597cm" svg:x2="17.241cm" svg:y2="8.597cm"><text:p/></draw:line><draw:line draw:style-name="gr5" draw:text-style-name="P90" svg:x1="6.241cm" svg:y1="8.698cm" svg:x2="17.241cm" svg:y2="8.698cm"><text:p/></draw:line><draw:line draw:style-name="gr5" draw:text-style-name="P90" svg:x1="6.241cm" svg:y1="8.798cm" svg:x2="17.241cm" svg:y2="8.798cm"><text:p/></draw:line><draw:line draw:style-name="gr5" draw:text-style-name="P90" svg:x1="6.241cm" svg:y1="8.897cm" svg:x2="17.241cm" svg:y2="8.897cm"><text:p/></draw:line><draw:line draw:style-name="gr5" draw:text-style-name="P90" svg:x1="6.241cm" svg:y1="8.998cm" svg:x2="17.241cm" svg:y2="8.998cm"><text:p/></draw:line><draw:line draw:style-name="gr4" draw:text-style-name="P90" svg:x1="6.241cm" svg:y1="9.097cm" svg:x2="17.241cm" svg:y2="9.097cm"><text:p/></draw:line><draw:line draw:style-name="gr5" draw:text-style-name="P90" svg:x1="6.241cm" svg:y1="9.197cm" svg:x2="17.241cm" svg:y2="9.197cm"><text:p/></draw:line><draw:line draw:style-name="gr5" draw:text-style-name="P90" svg:x1="6.241cm" svg:y1="9.297cm" svg:x2="17.241cm" svg:y2="9.297cm"><text:p/></draw:line><draw:line draw:style-name="gr5" draw:text-style-name="P90" svg:x1="6.241cm" svg:y1="9.397cm" svg:x2="17.241cm" svg:y2="9.397cm"><text:p/></draw:line><draw:line draw:style-name="gr5" draw:text-style-name="P90" svg:x1="6.241cm" svg:y1="9.498cm" svg:x2="17.241cm" svg:y2="9.498cm"><text:p/></draw:line><draw:line draw:style-name="gr6" draw:text-style-name="P90" svg:x1="6.241cm" svg:y1="9.597cm" svg:x2="17.241cm" svg:y2="9.597cm"><text:p/></draw:line><draw:line draw:style-name="gr5" draw:text-style-name="P90" svg:x1="6.241cm" svg:y1="9.697cm" svg:x2="17.241cm" svg:y2="9.697cm"><text:p/></draw:line><draw:line draw:style-name="gr5" draw:text-style-name="P90" svg:x1="6.241cm" svg:y1="9.798cm" svg:x2="17.241cm" svg:y2="9.798cm"><text:p/></draw:line><draw:line draw:style-name="gr5" draw:text-style-name="P90" svg:x1="6.241cm" svg:y1="9.897cm" svg:x2="17.241cm" svg:y2="9.897cm"><text:p/></draw:line><draw:line draw:style-name="gr5" draw:text-style-name="P90" svg:x1="6.241cm" svg:y1="9.998cm" svg:x2="17.241cm" svg:y2="9.998cm"><text:p/></draw:line><draw:line draw:style-name="gr4" draw:text-style-name="P90" svg:x1="6.241cm" svg:y1="10.095cm" svg:x2="17.241cm" svg:y2="10.095cm"><text:p/></draw:line><draw:line draw:style-name="gr5" draw:text-style-name="P90" svg:x1="6.241cm" svg:y1="10.197cm" svg:x2="17.241cm" svg:y2="10.197cm"><text:p/></draw:line><draw:line draw:style-name="gr5" draw:text-style-name="P90" svg:x1="6.241cm" svg:y1="10.299cm" svg:x2="17.241cm" svg:y2="10.299cm"><text:p/></draw:line><draw:line draw:style-name="gr5" draw:text-style-name="P90" svg:x1="6.241cm" svg:y1="10.397cm" svg:x2="17.241cm" svg:y2="10.397cm"><text:p/></draw:line><draw:line draw:style-name="gr5" draw:text-style-name="P90" svg:x1="6.241cm" svg:y1="10.497cm" svg:x2="17.241cm" svg:y2="10.497cm"><text:p/></draw:line><draw:line draw:style-name="gr6" draw:text-style-name="P90" svg:x1="6.241cm" svg:y1="10.597cm" svg:x2="17.241cm" svg:y2="10.597cm"><text:p/></draw:line><draw:line draw:style-name="gr5" draw:text-style-name="P90" svg:x1="6.241cm" svg:y1="10.697cm" svg:x2="17.241cm" svg:y2="10.697cm"><text:p/></draw:line><draw:line draw:style-name="gr5" draw:text-style-name="P90" svg:x1="6.241cm" svg:y1="10.798cm" svg:x2="17.241cm" svg:y2="10.798cm"><text:p/></draw:line><draw:line draw:style-name="gr5" draw:text-style-name="P90" svg:x1="6.241cm" svg:y1="10.897cm" svg:x2="17.241cm" svg:y2="10.897cm"><text:p/></draw:line><draw:line draw:style-name="gr5" draw:text-style-name="P90" svg:x1="6.241cm" svg:y1="10.997cm" svg:x2="17.241cm" svg:y2="10.997cm"><text:p/></draw:line><draw:line draw:style-name="gr4" draw:text-style-name="P90" svg:x1="6.241cm" svg:y1="11.098cm" svg:x2="17.241cm" svg:y2="11.098cm"><text:p/></draw:line><draw:polyline draw:style-name="gr7" draw:text-style-name="P90" svg:width="0cm" svg:height="0cm" svg:x="6.241cm" svg:y="11.098cm" svg:viewBox="0 0 0 0" draw:points="0,0"><text:p/></draw:polyline></draw:g><text:span text:style-name="T113">q</text:span><text:span text:style-name="T114">4.</text:span><text:span text:style-name="T120"> </text:span><text:span text:style-name="T52">Conjecturer l’expression de </text:span><text:span text:style-name="T52"><draw:frame draw:style-name="fr1" draw:name="Objet5" text:anchor-type="as-char" svg:y="-0.347cm" svg:width="0.34cm" svg:height="0.48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2"><text:s/></text:span><text:span text:style-name="T52"><text:s/>en fonction de </text:span><text:span text:style-name="MATH"><text:span text:style-name="T96">n</text:span></text:span><text:span text:style-name="T52">. Vérifier cette conjecture pour des grandes valeurs de </text:span><text:span text:style-name="MATH"><text:span text:style-name="T96">n</text:span></text:span><text:span text:style-name="T52"> (par exemple : </text:span><text:span text:style-name="MATH"><text:span text:style-name="T96">n</text:span></text:span><text:span text:style-name="MATH"><text:span text:style-name="T75"> = </text:span></text:span><text:span text:style-name="MATH"><text:span text:style-name="T77">100</text:span></text:span><text:span text:style-name="MATH"><text:span text:style-name="T72">, </text:span></text:span><text:span text:style-name="MATH"><text:span text:style-name="T96">n</text:span></text:span><text:span text:style-name="MATH"><text:span text:style-name="T75">= </text:span></text:span><text:span text:style-name="MATH"><text:span text:style-name="T77">557</text:span></text:span><text:span text:style-name="T52"> …)</text:span>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9">........................................…</text:p>
      <text:p text:style-name="P25"><text:span text:style-name="T113">q</text:span><text:span text:style-name="T114">5.</text:span><text:span text:style-name="T120"> </text:span><text:span text:style-name="T53">On définit, pour tout entier </text:span><text:span text:style-name="MATH"><text:span text:style-name="T96">n</text:span></text:span><text:span text:style-name="T55">, </text:span><text:span text:style-name="T56">la propriété </text:span><text:span text:style-name="MATH"><text:span text:style-name="T101">P</text:span></text:span><text:span text:style-name="Police_20_par_20_défaut"><text:span text:style-name="T47"> </text:span></text:span><text:span text:style-name="Police_20_par_20_défaut"><text:span text:style-name="T41">au rang </text:span></text:span><text:span text:style-name="MATH"><text:span text:style-name="T102">n</text:span></text:span><text:span text:style-name="T55"> </text:span><text:span text:style-name="T56">par : </text:span><text:span text:style-name="T56"><draw:frame draw:style-name="fr1" draw:name="Objet6" text:anchor-type="as-char" svg:y="-0.347cm" svg:width="0.34cm" svg:height="0.48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6"><text:s/></text:span><text:span text:style-name="MATH"><text:span text:style-name="T81">=(</text:span></text:span><text:span text:style-name="MATH"><text:span text:style-name="T103">n</text:span></text:span><text:span text:style-name="MATH"><text:span text:style-name="T81"> –</text:span></text:span><text:span text:style-name="MATH"><text:span text:style-name="T83"> </text:span></text:span><text:span text:style-name="MATH"><text:span text:style-name="T81">1)</text:span></text:span><text:span text:style-name="exposant"><text:span text:style-name="T139">2</text:span></text:span><text:span text:style-name="T55">.</text:span></text:p>
      <text:p text:style-name="P47"><text:span text:style-name="T59">a.</text:span><text:span text:style-name="T53"> Qu'est-ce que l'étude précédente laisse penser de la propriété </text:span><text:span text:style-name="MATH"><text:span text:style-name="T96">P</text:span></text:span><text:span text:style-name="MATH"><text:span text:style-name="T73"> </text:span></text:span><text:span text:style-name="T55">?</text:span>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8"><text:span text:style-name="T143">b.</text:span><text:span text:style-name="T149"> Démontrer, en utilisant la définition de la suite donnée au départ, que :</text:span></text:p>
      <text:p text:style-name="P46"><text:span text:style-name="T53">« si </text:span><text:span text:style-name="MATH"><text:span text:style-name="T96">P</text:span></text:span><text:span text:style-name="MATH"><text:span text:style-name="T74"> </text:span></text:span><text:span text:style-name="T56">est vraie au rang </text:span><text:span text:style-name="MATH"><text:span text:style-name="T101">n</text:span></text:span><text:span text:style-name="T56">, alors </text:span><text:span text:style-name="MATH"><text:span text:style-name="T96">P</text:span></text:span><text:span text:style-name="T55"> </text:span><text:span text:style-name="T56">est aussi vraie au rang </text:span><text:span text:style-name="MATH"><text:span text:style-name="T101">n</text:span></text:span><text:span text:style-name="MATH"><text:span text:style-name="T84">+1</text:span></text:span><text:span text:style-name="T56">» (on dit que </text:span><text:span text:style-name="MATH"><text:span text:style-name="T96">P</text:span></text:span><text:span text:style-name="T55"> </text:span><text:span text:style-name="T59">est héréditaire</text:span><text:span text:style-name="T53">) :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6"><text:span text:style-name="T59">c.</text:span><text:span text:style-name="T53"> Démontrer que </text:span><text:span text:style-name="MATH"><text:span text:style-name="T96">P</text:span></text:span><text:span text:style-name="T55"> </text:span><text:span text:style-name="T56">est vraie au rang </text:span><text:span text:style-name="MATH"><text:span text:style-name="T85">0</text:span></text:span><text:span text:style-name="T56">.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</text:p>
      <text:p text:style-name="P46"><text:span text:style-name="T59">d.</text:span><text:span text:style-name="T53"> On sait maintenant que </text:span><text:span text:style-name="MATH"><text:span text:style-name="T96">P</text:span></text:span><text:span text:style-name="T55"> </text:span><text:span text:style-name="T56">est vraie au rang </text:span><text:span text:style-name="MATH"><text:span text:style-name="T85">0</text:span></text:span><text:span text:style-name="T56">, et que, si </text:span><text:span text:style-name="MATH"><text:span text:style-name="T96">P</text:span></text:span><text:span text:style-name="T56"> est vraie au rang </text:span><text:span text:style-name="MATH"><text:span text:style-name="T101">n</text:span></text:span><text:span text:style-name="T56">, alors </text:span><text:span text:style-name="MATH"><text:span text:style-name="T96">P</text:span></text:span><text:span text:style-name="T56"> est aussi vraie au rang </text:span><text:span text:style-name="MATH"><text:span text:style-name="T101">n</text:span></text:span><text:span text:style-name="MATH"><text:span text:style-name="T84">+1</text:span></text:span><text:span text:style-name="T56">.</text:span></text:p>
      <text:p text:style-name="P46"><text:span text:style-name="T60"><text:tab/><text:tab/>i.</text:span><text:span text:style-name="T54"> </text:span><text:span text:style-name="T56">Que peut-on en déduire pour la propriété </text:span><text:span text:style-name="MATH"><text:span text:style-name="T101">P</text:span></text:span><text:span text:style-name="Police_20_par_20_défaut"><text:span text:style-name="T57"> au rang </text:span></text:span><text:span text:style-name="MATH"><text:span text:style-name="T85">1</text:span></text:span><text:span text:style-name="T56">, et pourquoi ?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1"><text:span text:style-name="T55"><text:tab/><text:tab/></text:span><text:span text:style-name="T60">ii.</text:span><text:span text:style-name="T57"> Que peut-on en déduire pour la propriété </text:span><text:span text:style-name="MATH"><text:span text:style-name="T104">P</text:span></text:span><text:span text:style-name="Police_20_par_20_défaut"><text:span text:style-name="T57"> au rang </text:span></text:span><text:span text:style-name="MATH"><text:span text:style-name="T82">2</text:span></text:span><text:span text:style-name="Police_20_par_20_défaut"><text:span text:style-name="T48">, et pourquoi ?</text:span>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1"><text:span text:style-name="T55"><text:tab/><text:tab/></text:span><text:span text:style-name="T60">iii.</text:span><text:span text:style-name="T57"> De façon plus générale, que peut-on en déduire pour la propriété </text:span><text:span text:style-name="MATH"><text:span text:style-name="T104">P</text:span></text:span><text:span text:style-name="Police_20_par_20_défaut"><text:span text:style-name="T57"> </text:span></text:span><text:span text:style-name="Police_20_par_20_défaut"><text:span text:style-name="T48">au rang </text:span></text:span><text:span text:style-name="MATH"><text:span text:style-name="T104">n</text:span></text:span><text:span text:style-name="Police_20_par_20_défaut"><text:span text:style-name="T48">, et que quelles sont les deux arguments que l’on doit mentionner pour le justifier?</text:span>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0"/>
      <text:h text:style-name="P54" text:outline-level="1"><text:span text:style-name="T30">A</text:span><text:span text:style-name="T31">ctivité d'approche n°2 : construction du raisonnement par récurrence (suite)</text:span></text:h>
      <text:p text:style-name="P23"><text:span text:style-name="T42">On considère la suite définie par </text:span><text:span text:style-name="T44"><draw:frame draw:style-name="fr1" draw:name="Objet7" text:anchor-type="as-char" svg:y="-0.559cm" svg:width="2.723cm" svg:height="0.99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23"><text:span text:style-name="T39">q</text:span><text:span text:style-name="T40">1.</text:span><text:span text:style-name="T42"> </text:span><text:span text:style-name="T45">On définit, pour tout entier </text:span><text:span text:style-name="MATH"><text:span text:style-name="T96">n</text:span></text:span><text:span text:style-name="T42">, </text:span><text:span text:style-name="T45">la propriété </text:span><text:span text:style-name="MATH"><text:span text:style-name="T96">P</text:span></text:span><text:span text:style-name="MATH"><text:span text:style-name="T75"> </text:span></text:span><text:span text:style-name="Police_20_par_20_défaut"><text:span text:style-name="T125">au rang</text:span></text:span><text:span text:style-name="MATH"><text:span text:style-name="T76"> </text:span></text:span><text:span text:style-name="MATH"><text:span text:style-name="T97">n</text:span></text:span><text:span text:style-name="T42"> </text:span><text:span text:style-name="T45">par : </text:span><text:span text:style-name="T45"><draw:frame draw:style-name="fr1" draw:name="Objet8" text:anchor-type="as-char" svg:y="-0.347cm" svg:width="0.34cm" svg:height="0.48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5"><text:s/></text:span><text:span text:style-name="MATH"><text:span text:style-name="T69">=(</text:span></text:span><text:span text:style-name="MATH"><text:span text:style-name="T95">n</text:span></text:span><text:span text:style-name="MATH"><text:span text:style-name="T69"> –</text:span></text:span><text:span text:style-name="MATH"><text:span text:style-name="T70"> </text:span></text:span><text:span text:style-name="MATH"><text:span text:style-name="T69">1)</text:span></text:span><text:span text:style-name="exposant"><text:span text:style-name="T139">2</text:span></text:span><text:span text:style-name="T42">. </text:span><text:span text:style-name="T45">Conjecture-t-on toujours que, pour tout entier </text:span><text:span text:style-name="MATH"><text:span text:style-name="T96">n</text:span></text:span><text:span text:style-name="T55">, </text:span><text:span text:style-name="MATH"><text:span text:style-name="T96">P</text:span></text:span><text:span text:style-name="T55"> </text:span><text:span text:style-name="T56">est vraie ? Argumenter.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0"><text:span text:style-name="T58">q</text:span><text:span text:style-name="T56">2.</text:span><text:span text:style-name="T53"> Démontrer que </text:span><text:span text:style-name="MATH"><text:span text:style-name="T96">P</text:span></text:span><text:span text:style-name="T45"> est cependant </text:span><text:span text:style-name="T46">toujours</text:span><text:span text:style-name="T45"> héréditaire.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…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7"/>
      <text:p text:style-name="P21"><text:span text:style-name="T27">q</text:span><text:span text:style-name="T28">3.</text:span><text:span text:style-name="T22"> Que faudrait-il pour que le raisonnement par récurrence « fonctionne » ?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2">.........................................................................................................................................</text:p>
      <text:h text:style-name="P58" text:outline-level="1"><text:span text:style-name="T152">Cours n°1 : </text:span><text:span text:style-name="T153">le raisonnement par récurrence</text:span></text:h>
      <text:p text:style-name="P4"/>
      <text:h text:style-name="P63" text:outline-level="2">Remarque :</text:h>
      <text:p text:style-name="P85"><text:span text:style-name="T33">T</text:span><text:span text:style-name="T32">outes les notions relatives aux suites vues en 1ère sont nécessaires (croissance et décroissance, suites arithmétiques, géométriques, somme des premiers termes, etc.)</text:span></text:p>
      <text:h text:style-name="P63" text:outline-level="2">I) Le raisonnement par récurrence</text:h>
      <text:h text:style-name="P70" text:outline-level="3">Définition n°1 :</text:h>
      <text:p text:style-name="P2"><text:span text:style-name="T49">On dit que la propriété </text:span><text:span text:style-name="MATH"><text:span text:style-name="T106">P</text:span></text:span><text:span text:style-name="T49"> est </text:span><text:span text:style-name="T61">héréditaire</text:span><text:span text:style-name="T49"> à partir du rang </text:span><text:span text:style-name="MATH"><text:span text:style-name="T106">n</text:span></text:span><text:span text:style-name="MATH"><text:span text:style-name="T137">0</text:span></text:span><text:span text:style-name="T49"> </text:span><text:span text:style-name="T51">si elle possède la propriété : </text:span><text:span text:style-name="T63">quelque soit l'</text:span><text:span text:style-name="T61">entier </text:span><text:span text:style-name="MATH"><text:span text:style-name="T107">n</text:span></text:span><text:span text:style-name="T61"> supérieur ou égal à </text:span><text:span text:style-name="MATH"><text:span text:style-name="T107">n</text:span></text:span><text:span text:style-name="MATH"><text:span text:style-name="T138">0</text:span></text:span><text:span text:style-name="T61"> </text:span><text:span text:style-name="T62">choisi</text:span><text:span text:style-name="T61">, </text:span><text:span text:style-name="T62">si </text:span><text:span text:style-name="MATH"><text:span text:style-name="T91">…........</text:span></text:span><text:span text:style-name="T61"> est vraie alors ….......................................................................................................................…</text:span><text:span text:style-name="T64"> </text:span></text:p>
      <text:p text:style-name="P2"><text:span text:style-name="T65">(i.e. : si la propriété est vraie au rang </text:span><text:span text:style-name="MATH"><text:span text:style-name="T108">n</text:span></text:span><text:span text:style-name="Police_20_par_20_défaut"><text:span text:style-name="T65">, alors elle est ……………………………………………………………………………………………..)</text:span></text:span></text:p>
      <text:p text:style-name="P82"><text:span text:style-name="MATH"><text:span text:style-name="T67"><text:tab/><text:tab/></text:span></text:span><text:span text:style-name="Police_20_par_20_défaut"><text:span text:style-name="T131">La propriété </text:span></text:span><text:span text:style-name="MATH"><text:span text:style-name="T93">P</text:span></text:span><text:span text:style-name="MATH"><text:span text:style-name="T67"> </text:span></text:span><text:span text:style-name="Police_20_par_20_défaut"><text:span text:style-name="T131">au rang </text:span></text:span><text:span text:style-name="MATH"><text:span text:style-name="T93">n</text:span></text:span><text:span text:style-name="MATH"><text:span text:style-name="T86"> </text:span></text:span><text:span text:style-name="T154">s'appelle </text:span><text:span text:style-name="T156">l'hypothèse …………………………………..</text:span></text:p>
      <text:h text:style-name="P73" text:outline-level="3">Axiome <text:span text:style-name="T163">de récurrence</text:span> :</text:h>
      <text:p text:style-name="P86">Si la propriété <text:span text:style-name="MATH"><text:span text:style-name="T92">P</text:span></text:span><text:span text:style-name="Police_20_par_20_défaut"> </text:span><text:span text:style-name="Police_20_par_20_défaut"><text:span text:style-name="T164">est vraie au rang</text:span></text:span><text:span text:style-name="MATH"><text:span text:style-name="T88"> </text:span></text:span><text:span text:style-name="MATH"><text:span text:style-name="T92">n</text:span></text:span><text:span text:style-name="MATH"><text:span text:style-name="T136">0</text:span></text:span> (<text:span text:style-name="T141">initialisation</text:span>) et <text:span text:style-name="T164">si </text:span>la propriété <text:span text:style-name="MATH"><text:span text:style-name="T92">P</text:span></text:span> est <text:span text:style-name="T141">héréditaire</text:span> à partir de <text:span text:style-name="MATH"><text:span text:style-name="T92">n</text:span></text:span><text:span text:style-name="MATH"><text:span text:style-name="T136">0</text:span></text:span><text:span text:style-name="T134"> </text:span>, alors …...................................................................................................................................................................................................................................................…………………..</text:p>
      <text:h text:style-name="P72" text:outline-level="3"><text:span text:style-name="T165">Remarques</text:span> :</text:h>
      <text:p text:style-name="P79"><text:span text:style-name="T142">a.</text:span><text:span text:style-name="T169"> </text:span>L’entier <text:span text:style-name="MATH"><text:span text:style-name="T92">n</text:span></text:span><text:span text:style-name="MATH"><text:span text:style-name="T136">0</text:span></text:span> , rang initial est souvent <text:span text:style-name="MATH"><text:span text:style-name="T88">0</text:span></text:span> ou <text:span text:style-name="MATH"><text:span text:style-name="T88">1</text:span></text:span>, mais pas toujours.</text:p>
      <text:p text:style-name="P79"><text:span text:style-name="T142">b.</text:span><text:span text:style-name="T169"> </text:span>Une démonstration par récurrence comporte <text:span text:style-name="T170">trois</text:span><text:span text:style-name="T171"> étapes </text:span>: <text:s/><text:span text:style-name="T142">l’i……………………………………….</text:span>, <text:span text:style-name="T142">l’h……………………………………….</text:span> de la propriété <text:span text:style-name="T179">et la </text:span><text:span text:style-name="T142">c……………………………………….</text:span></text:p>
      <text:p text:style-name="P79"><text:span text:style-name="T142">c.</text:span><text:span text:style-name="T169"> </text:span>L’initialisation est importante. Une propriété peut être héréditaire sans pour autant être vraie. Par exemple, pour <text:span text:style-name="MATH"><text:span text:style-name="T92">n</text:span></text:span> entier naturel, la propriété : « <text:span text:style-name="MATH"><text:span text:style-name="T88">(10</text:span></text:span><text:span text:style-name="MATH"><text:span text:style-name="T180">n</text:span></text:span><text:span text:style-name="MATH"><text:span text:style-name="T88">+1)</text:span></text:span> est divisible par <text:span text:style-name="MATH"><text:span text:style-name="T88">9</text:span></text:span> » est héréditaire, mais fausse. Il manque l’initialisation.</text:p>
      <text:h text:style-name="P71" text:outline-level="3"><text:soft-page-break/>Exemple n°1 (Inégalité de Bernoulli)</text:h>
      <text:p text:style-name="P9"><text:span text:style-name="T173">Démontrer l'assertion suivante : Soit </text:span><text:span text:style-name="MATH"><text:span text:style-name="T109">a</text:span></text:span><text:span text:style-name="T172"> </text:span><text:span text:style-name="T173">un réel strictement positif. Alors, pour tout </text:span><text:span text:style-name="MATH"><text:span text:style-name="T109">n</text:span></text:span><text:span text:style-name="T172"> </text:span><text:span text:style-name="T173">entier naturel, </text:span><text:span text:style-name="MATH"><text:span text:style-name="T89">(1+</text:span></text:span><text:span text:style-name="MATH"><text:span text:style-name="T110">a</text:span></text:span><text:span text:style-name="MATH"><text:span text:style-name="T89">)</text:span></text:span><text:span text:style-name="exposant"><text:span text:style-name="T140">n</text:span></text:span><text:span text:style-name="MATH"><text:span text:style-name="T89"> </text:span></text:span><text:span text:style-name="MATH"><text:span text:style-name="T181"></text:span></text:span><text:span text:style-name="MATH"><text:span text:style-name="T88">1 </text:span></text:span><text:span text:style-name="MATH"><text:span text:style-name="T89">+ </text:span></text:span><text:span text:style-name="MATH"><text:span text:style-name="T110">na</text:span></text:span>.</text:p>
      <text:p text:style-name="P9"/>
      <text:p text:style-name="P76">1) <text:span text:style-name="T148">I............................................ :</text:span></text:p>
      <text:p text:style-name="P7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42">2)</text:span> H............................................. :</text:p>
      <text:p text:style-name="P7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3)<text:span text:style-name="T148"> C....................................... :</text:span></text:p>
      <text:p text:style-name="P7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55" text:outline-level="1"/>
      <text:h text:style-name="P62" text:outline-level="1"><text:span text:style-name="Police_20_par_20_défaut"><text:span text:style-name="T5">Se tester</text:span></text:span><text:span text:style-name="Police_20_par_20_défaut"><text:span text:style-name="T3"> C1.</text:span></text:span><text:span text:style-name="Police_20_par_20_défaut"><text:span text:style-name="T6">1</text:span></text:span><text:span text:style-name="Police_20_par_20_défaut"><text:span text:style-name="T3"> </text:span></text:span><text:span text:style-name="Police_20_par_20_défaut"><text:span text:style-name="T7">(sur </text:span></text:span><text:span text:style-name="Police_20_par_20_défaut"><text:span text:style-name="T8">7</text:span></text:span><text:span text:style-name="Police_20_par_20_défaut"><text:span text:style-name="T7">)</text:span></text:span></text:h>
      <text:h text:style-name="P65" text:outline-level="2">Objectifs :</text:h>
      <text:p text:style-name="P10">1 : Débutant – 2 : Sait faire avec supervision – 3 : Sait faire sans supervision – 4 : Sait faire et expliquer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83"/>
          </table:table-cell>
          <table:table-cell table:style-name="Tableau1.A1" office:value-type="string">
            <text:p text:style-name="P83">Niveau</text:p>
          </table:table-cell>
          <table:table-cell table:style-name="Tableau1.A1" office:value-type="string">
            <text:p text:style-name="P83"/>
          </table:table-cell>
          <table:table-cell table:style-name="Tableau1.A1" office:value-type="string">
            <text:p text:style-name="P83">1</text:p>
          </table:table-cell>
          <table:table-cell table:style-name="Tableau1.A1" office:value-type="string">
            <text:p text:style-name="P83">2</text:p>
          </table:table-cell>
          <table:table-cell table:style-name="Tableau1.A1" office:value-type="string">
            <text:p text:style-name="P83">3</text:p>
          </table:table-cell>
          <table:table-cell table:style-name="Tableau1.G1" office:value-type="string">
            <text:p text:style-name="P24">4</text:p>
          </table:table-cell>
        </table:table-row>
        <table:table-row>
          <table:table-cell table:style-name="Tableau1.A2" office:value-type="string">
            <text:p text:style-name="P80">C1.a</text:p>
          </table:table-cell>
          <table:table-cell table:style-name="Tableau1.A2" office:value-type="string">
            <text:p text:style-name="P80">1</text:p>
          </table:table-cell>
          <table:table-cell table:style-name="Tableau1.A2" office:value-type="string">
            <text:p text:style-name="P80">Savoir mener un raisonnement par récurrence, niveau 1 </text:p>
          </table:table-cell>
          <table:table-cell table:style-name="Tableau1.A2" office:value-type="string">
            <text:p text:style-name="P80"/>
          </table:table-cell>
          <table:table-cell table:style-name="Tableau1.A2" office:value-type="string">
            <text:p text:style-name="P80"/>
          </table:table-cell>
          <table:table-cell table:style-name="Tableau1.A2" office:value-type="string">
            <text:p text:style-name="P80"/>
          </table:table-cell>
          <table:table-cell table:style-name="Tableau1.G2" office:value-type="string">
            <text:p text:style-name="P81"/>
          </table:table-cell>
        </table:table-row>
      </table:table>
      <text:h text:style-name="P68" text:outline-level="2"/>
      <text:p text:style-name="P9"><text:soft-page-break/><text:span text:style-name="T9"/></text:p>
      <text:h text:style-name="P68" text:outline-level="2"><text:span text:style-name="NORM1_20_Car1"><text:span text:style-name="T182">Ex.1</text:span></text:span></text:h>
      <text:p text:style-name="P5"><text:span text:style-name="NORM1_20_Car1"><text:span text:style-name="T34">Démontrer l'assertion suivante : </text:span></text:span></text:p>
      <text:p text:style-name="P9"><text:span text:style-name="NORM1_20_Car1"><text:span text:style-name="T35">Soit</text:span></text:span><text:span text:style-name="NORM1_20_Car1"><text:span text:style-name="T34"> </text:span></text:span><text:span text:style-name="MATH"><text:span text:style-name="T92">b</text:span></text:span><text:span text:style-name="NORM1_20_Car1"><text:span text:style-name="T36"> un réel strictement positif. Alors, pour tout</text:span></text:span><text:span text:style-name="NORM1_20_Car1"><text:span text:style-name="T34"> </text:span></text:span><text:span text:style-name="NORM1_20_Car1"><text:span text:style-name="T35">entier naturel</text:span></text:span><text:span text:style-name="MATH"><text:span text:style-name="T66"> </text:span></text:span><text:span text:style-name="MATH"><text:span text:style-name="T92">m</text:span></text:span><text:span text:style-name="NORM1_20_Car1"><text:span text:style-name="T34">, </text:span></text:span></text:p>
      <text:p text:style-name="P9"><text:span text:style-name="MATH"><text:span text:style-name="T66">(1+</text:span></text:span><text:span text:style-name="MATH"><text:span text:style-name="T92">b</text:span></text:span><text:span text:style-name="MATH"><text:span text:style-name="T66">)</text:span></text:span><text:span text:style-name="MATH"><text:span text:style-name="T183">m</text:span></text:span><text:span text:style-name="MATH"><text:span text:style-name="T66"> ≥ 1+</text:span></text:span><text:span text:style-name="MATH"><text:span text:style-name="T92">mb</text:span></text:span><text:span text:style-name="NORM1_20_Car1"><text:span text:style-name="T37">.</text:span></text:span></text:p>
      <text:p text:style-name="P9"><text:span text:style-name="NORM1_20_Car1"><text:span text:style-name="T188"/></text:span></text:p>
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<text:span text:style-name="Police_20_par_20_défaut"><text:span text:style-name="T18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78"><text:span text:style-name="Police_20_par_20_défaut"><text:span text:style-name="T190"/></text:span></text:p>
      <text:p text:style-name="P78"><text:span text:style-name="Police_20_par_20_défaut"><text:span text:style-name="T190"/></text:span></text:p>
      <text:p text:style-name="P78"><text:span text:style-name="Police_20_par_20_défaut"><text:span text:style-name="T190"/></text:span></text:p>
      <text:h text:style-name="P59" text:outline-level="1"><text:span text:style-name="Police_20_par_20_défaut"><text:span text:style-name="T226">Indices et résultats</text:span></text:span></text:h>
      <text:p text:style-name="P11"><text:span text:style-name="Police_20_par_20_défaut"><text:span text:style-name="T227">Voir...le cours !</text:span></text:span></text:p>
      <text:h text:style-name="P58" text:outline-level="1"><text:span text:style-name="Police_20_par_20_défaut"><text:span text:style-name="T228"/></text:span></text:h>
      <text:h text:style-name="P66" text:outline-level="2"><text:span text:style-name="NORM1_20_Car1"><text:span text:style-name="T159">Interrogation n°1</text:span></text:span></text:h>
      <text:h text:style-name="P68" text:outline-level="2"><text:span text:style-name="NORM1_20_Car1"><text:span text:style-name="T160">Objectifs</text:span></text:span></text:h>
      <text:p text:style-name="P13">C1.a_Niv2 :Savoir mener un raisonnement par récurrence. </text:p>
      <text:h text:style-name="P55" text:outline-level="1"/>
      <text:p text:style-name="P51"><text:span text:style-name="NORM1_20_Car1"><text:span text:style-name="T166">Remarque</text:span></text:span><text:span text:style-name="NORM1_20_Car1"><text:span text:style-name="T167">s</text:span></text:span><text:span text:style-name="NORM1_20_Car1"><text:span text:style-name="T166"> importante</text:span></text:span><text:span text:style-name="NORM1_20_Car1"><text:span text:style-name="T167">s</text:span></text:span><text:span text:style-name="NORM1_20_Car1"><text:span text:style-name="T166"> : </text:span></text:span></text:p>
      <text:h text:style-name="P60" text:outline-level="1"><text:span text:style-name="Police_20_par_20_défaut"><text:span text:style-name="T151">Pour le cours suivant, la quantité de travail </text:span></text:span><text:span text:style-name="Police_20_par_20_défaut"><text:span text:style-name="T174">minimum</text:span></text:span><text:span text:style-name="Police_20_par_20_défaut"><text:span text:style-name="T151"> permettant d’assimiler le cours est de </text:span></text:span><text:span text:style-name="Police_20_par_20_défaut"><text:span text:style-name="T145">3</text:span></text:span><text:span text:style-name="Police_20_par_20_défaut"><text:span text:style-name="T146"> exercices de base, </text:span></text:span><text:span text:style-name="Police_20_par_20_défaut"><text:span text:style-name="T145">ou 2 exercices de base ET un résumé de cours.</text:span></text:span><text:span text:style-name="Police_20_par_20_défaut"><text:span text:style-name="T151"> </text:span></text:span></text:h>
      <text:h text:style-name="P61" text:outline-level="1"><text:span text:style-name="Police_20_par_20_défaut"><text:span text:style-name="T151">Un exercice avec une étoile correspond à 2 exercices de base, un exercice avec 2 étoiles correspond à 3 exercices de base, etc.</text:span></text:span></text:h>
      <text:h text:style-name="P69" text:outline-level="2"><text:span text:style-name="Police_20_par_20_défaut"><text:span text:style-name="T147">Toute réponse doit être justifiée, dans la mesure du possible.</text:span></text:span></text:h>
      <text:h text:style-name="P64" text:outline-level="2">Exercice n°<text:span text:style-name="T229">1</text:span></text:h>
      <text:p text:style-name="P6"><text:span text:style-name="Police_20_par_20_défaut"><text:span text:style-name="T121">On considère la propriété : « </text:span></text:span><text:span text:style-name="MATH"><text:span text:style-name="T78">5</text:span></text:span><text:span text:style-name="MATH"><text:span text:style-name="T184">n</text:span></text:span><text:span text:style-name="MATH"><text:span text:style-name="T185"> </text:span></text:span><text:span text:style-name="MATH"><text:span text:style-name="T192">– 2 </text:span></text:span><text:span text:style-name="Police_20_par_20_défaut"><text:span text:style-name="T213">est un multiple de </text:span></text:span><text:span text:style-name="MATH"><text:span text:style-name="T191">3</text:span></text:span><text:span text:style-name="Police_20_par_20_défaut"><text:span text:style-name="T212">, </text:span></text:span><text:span text:style-name="Police_20_par_20_défaut"><text:span text:style-name="T214">pour tout </text:span></text:span><text:span text:style-name="MATH"><text:span text:style-name="T204">n</text:span></text:span><text:span text:style-name="Police_20_par_20_défaut"><text:span text:style-name="T221"> </text:span></text:span><text:span text:style-name="MATH"><text:span text:style-name="T225"></text:span></text:span><text:span text:style-name="Police_20_par_20_défaut"><text:span text:style-name="T221"> </text:span></text:span><text:span text:style-name="ATALANTE"><text:span text:style-name="T221">N</text:span></text:span><text:span text:style-name="Police_20_par_20_défaut"><text:span text:style-name="T213">».</text:span></text:span></text:p>
      <text:p text:style-name="P6"><text:span text:style-name="Police_20_par_20_défaut"><text:span text:style-name="T220">a.</text:span></text:span><text:span text:style-name="Police_20_par_20_défaut"><text:span text:style-name="T213"> Cette propriété est-elle vraie au rang 1 ?</text:span></text:span></text:p>
      <text:p text:style-name="P6"><text:span text:style-name="Police_20_par_20_défaut"><text:span text:style-name="T220">b.</text:span></text:span><text:span text:style-name="Police_20_par_20_défaut"><text:span text:style-name="T213"> Cette propriété est-elle héréditaire ?</text:span></text:span></text:p>
      <text:p text:style-name="P6"><text:span text:style-name="Police_20_par_20_défaut"><text:span text:style-name="T220">c.</text:span></text:span><text:span text:style-name="Police_20_par_20_défaut"><text:span text:style-name="T213"> Conclure.</text:span></text:span></text:p>
      <text:h text:style-name="P64" text:outline-level="2">Exercice n°<text:span text:style-name="T229">2</text:span></text:h>
      <text:p text:style-name="P9"><text:span text:style-name="Police_20_par_20_défaut"><text:span text:style-name="T121">On considère la suite </text:span></text:span><text:span text:style-name="MATH"><text:span text:style-name="T78">(</text:span></text:span><text:span text:style-name="MATH"><text:span text:style-name="T99">w</text:span></text:span><text:span text:style-name="MATH"><text:span text:style-name="T230">n</text:span></text:span><text:span text:style-name="MATH"><text:span text:style-name="T193">)</text:span></text:span><text:span text:style-name="Police_20_par_20_défaut"><text:span text:style-name="T215"> définie par </text:span></text:span><text:span text:style-name="MATH"><text:span text:style-name="T205">w</text:span></text:span><text:span text:style-name="MATH"><text:span text:style-name="T234">0</text:span></text:span><text:span text:style-name="MATH"><text:span text:style-name="T193"> = 0</text:span></text:span><text:span text:style-name="Police_20_par_20_défaut"><text:span text:style-name="T215"> et </text:span></text:span><text:span text:style-name="MATH"><text:span text:style-name="T205">w</text:span></text:span><text:span text:style-name="MATH"><text:span text:style-name="T232">n</text:span></text:span><text:span text:style-name="MATH"><text:span text:style-name="T191"> </text:span></text:span><text:span text:style-name="MATH"><text:span text:style-name="T193">= - </text:span></text:span><text:span text:style-name="MATH"><text:span text:style-name="T193"><draw:frame draw:style-name="fr1" draw:name="Objet9" text:anchor-type="as-char" svg:y="-0.594cm" svg:width="0.284cm" svg:height="0.92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MATH"><text:span text:style-name="T205">w</text:span></text:span><text:span text:style-name="MATH"><text:span text:style-name="T232">n</text:span></text:span><text:span text:style-name="MATH"><text:span text:style-name="T234">-1</text:span></text:span><text:span text:style-name="MATH"><text:span text:style-name="T196"> +</text:span></text:span><text:span text:style-name="MATH"><text:span text:style-name="T193"> 6</text:span></text:span><text:span text:style-name="Police_20_par_20_défaut"><text:span text:style-name="T215">pour tout </text:span></text:span><text:span text:style-name="MATH"><text:span text:style-name="T205">n</text:span></text:span><text:span text:style-name="MATH"><text:span text:style-name="T191"> </text:span></text:span><text:span text:style-name="MATH"><text:span text:style-name="T238"></text:span></text:span><text:span text:style-name="MATH"><text:span text:style-name="T193"> </text:span></text:span><text:span text:style-name="ATALANTE"><text:span text:style-name="T215">N</text:span></text:span><text:span text:style-name="ATALANTE"><text:span text:style-name="T186">*</text:span></text:span><text:span text:style-name="Police_20_par_20_défaut"><text:span text:style-name="T215">.</text:span></text:span></text:p>
      <text:p text:style-name="P9"><text:span text:style-name="Police_20_par_20_défaut"><text:span text:style-name="T215">Montrer que , quelque soit </text:span></text:span><text:span text:style-name="MATH"><text:span text:style-name="T205">n</text:span></text:span><text:span text:style-name="MATH"><text:span text:style-name="T196"> </text:span></text:span><text:span text:style-name="MATH"><text:span text:style-name="T225"></text:span></text:span><text:span text:style-name="MATH"><text:span text:style-name="T193"> </text:span></text:span><text:span text:style-name="ATALANTE"><text:span text:style-name="T215">N</text:span></text:span><text:span text:style-name="ATALANTE"><text:span text:style-name="T186">*</text:span></text:span><text:span text:style-name="Police_20_par_20_défaut"><text:span text:style-name="T222">, </text:span></text:span><text:span text:style-name="MATH"><text:span text:style-name="T193">1 ≤ </text:span></text:span><text:span text:style-name="MATH"><text:span text:style-name="T205">w</text:span></text:span><text:span text:style-name="MATH"><text:span text:style-name="T232">n</text:span></text:span><text:span text:style-name="MATH"><text:span text:style-name="T196"> ≤ </text:span></text:span><text:span text:style-name="MATH"><text:span text:style-name="T194"><text:s/>6</text:span></text:span><text:span text:style-name="Police_20_par_20_défaut"><text:span text:style-name="T215">.</text:span></text:span></text:p>
      <text:h text:style-name="P68" text:outline-level="2"><text:span text:style-name="Police_20_par_20_défaut"><text:span text:style-name="T161">Exercice n°3*</text:span></text:span></text:h>
      <text:p text:style-name="P9"><text:span text:style-name="Police_20_par_20_défaut"><text:span text:style-name="T122">On considère la suite </text:span></text:span><text:span text:style-name="MATH"><text:span text:style-name="T79">(</text:span></text:span><text:span text:style-name="MATH"><text:span text:style-name="T100">v</text:span></text:span><text:span text:style-name="MATH"><text:span text:style-name="T231">n</text:span></text:span><text:span text:style-name="MATH"><text:span text:style-name="T194">)</text:span></text:span><text:span text:style-name="Police_20_par_20_défaut"><text:span text:style-name="T216"> définie par </text:span></text:span><text:span text:style-name="MATH"><text:span text:style-name="T206">v</text:span></text:span><text:span text:style-name="MATH"><text:span text:style-name="T235">0</text:span></text:span><text:span text:style-name="MATH"><text:span text:style-name="T197"> </text:span></text:span><text:span text:style-name="MATH"><text:span text:style-name="T198">= </text:span></text:span><text:span text:style-name="MATH"><text:span text:style-name="T194">3</text:span></text:span><text:span text:style-name="Police_20_par_20_défaut"><text:span text:style-name="T216"> et </text:span></text:span><draw:frame draw:style-name="fr1" draw:name="Objet10" text:anchor-type="as-char" svg:y="-0.631cm" svg:width="2.113cm" svg:height="1.04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MATH"><text:span text:style-name="T194"><text:s/></text:span></text:span><text:span text:style-name="MATH"><text:span text:style-name="T208">pour</text:span></text:span><text:span text:style-name="MATH"><text:span text:style-name="T195"> </text:span></text:span><text:span text:style-name="MATH"><text:span text:style-name="T208">tout</text:span></text:span><text:span text:style-name="MATH"><text:span text:style-name="T195"> </text:span></text:span><text:span text:style-name="MATH"><text:span text:style-name="T207">n</text:span></text:span><text:span text:style-name="MATH"><text:span text:style-name="T196"> </text:span></text:span><text:span text:style-name="MATH"><text:span text:style-name="T225"></text:span></text:span><text:span text:style-name="MATH"><text:span text:style-name="T193"> </text:span></text:span><text:span text:style-name="ATALANTE"><text:span text:style-name="T215">N</text:span></text:span><text:span text:style-name="ATALANTE"><text:span text:style-name="T186">*</text:span></text:span><text:span text:style-name="Police_20_par_20_défaut"><text:span text:style-name="T216">.</text:span></text:span></text:p>
      <text:list xml:id="list278954461" text:style-name="L1">
        <text:list-item>
          <text:p text:style-name="P7"><text:span text:style-name="Police_20_par_20_défaut"><text:span text:style-name="T216">Soit </text:span></text:span><text:span text:style-name="MATH"><text:span text:style-name="T206">f</text:span></text:span><text:span text:style-name="Police_20_par_20_défaut"><text:span text:style-name="T223"> la fonction définie par </text:span></text:span><text:span text:style-name="MATH"><text:span text:style-name="T206">f</text:span></text:span><text:span text:style-name="MATH"><text:span text:style-name="T194">(</text:span></text:span><text:span text:style-name="MATH"><text:span text:style-name="T209">x</text:span></text:span><text:span text:style-name="MATH"><text:span text:style-name="T194">) = </text:span></text:span><text:span text:style-name="MATH"><text:span text:style-name="T194"><draw:frame draw:style-name="fr1" draw:name="Objet11" text:anchor-type="as-char" svg:y="-0.594cm" svg:width="1.083cm" svg:height="0.92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Police_20_par_20_défaut"><text:span text:style-name="T216">. Étudier les variations de </text:span></text:span><text:span text:style-name="MATH"><text:span text:style-name="T206">f</text:span></text:span><text:span text:style-name="Police_20_par_20_défaut"><text:span text:style-name="T223">.</text:span></text:span></text:p>
        </text:list-item>
        <text:list-item>
          <text:p text:style-name="P7"><text:span text:style-name="Police_20_par_20_défaut"><text:span text:style-name="T217">En déduire</text:span></text:span><text:span text:style-name="Police_20_par_20_défaut"><text:span text:style-name="T218"> les variations de la suite </text:span></text:span><text:span text:style-name="MATH"><text:span text:style-name="T210">v</text:span></text:span><text:span text:style-name="MATH"><text:span text:style-name="T233">n</text:span></text:span><text:span text:style-name="MATH"><text:span text:style-name="T199">.</text:span></text:span></text:p>
        </text:list-item>
        <text:list-item>
          <text:p text:style-name="P7"><text:span text:style-name="Police_20_par_20_défaut"><text:span text:style-name="T217">En utilisant </text:span></text:span><text:span text:style-name="MATH"><text:span text:style-name="T211">f</text:span></text:span><text:span text:style-name="MATH"><text:span text:style-name="T200">, </text:span></text:span><text:span text:style-name="Police_20_par_20_défaut"><text:span text:style-name="T218">montrer que, pour tout </text:span></text:span><text:span text:style-name="MATH"><text:span text:style-name="T210">n</text:span></text:span><text:span text:style-name="MATH"><text:span text:style-name="T201"> </text:span></text:span><text:span text:style-name="MATH"><text:span text:style-name="T225"></text:span></text:span><text:span text:style-name="MATH"><text:span text:style-name="T202"> </text:span></text:span><text:span text:style-name="ATALANTE"><text:span text:style-name="T219">N</text:span></text:span><text:span text:style-name="ATALANTE"><text:span text:style-name="T187">*</text:span></text:span><text:span text:style-name="ATALANTE"><text:span text:style-name="T219">, </text:span></text:span><text:span text:style-name="MATH"><text:span text:style-name="T210">v</text:span></text:span><text:span text:style-name="MATH"><text:span text:style-name="T233">n</text:span></text:span><text:span text:style-name="MATH"><text:span text:style-name="T199"> ≥ </text:span></text:span><text:span text:style-name="MATH"><text:span text:style-name="T203">1</text:span></text:span></text:p>
        </text:list-item>
      </text:list>
      <text:p text:style-name="P9"><text:span text:style-name="MATH"><text:span text:style-name="T203"/></text:span></text:p>
      <text:p text:style-name="P8"><text:span text:style-name="MATH"><text:span text:style-name="T224"/></text:span></text:p>
      <text:h text:style-name="P59" text:outline-level="1"><text:span text:style-name="NORM1_20_Car1"><text:span text:style-name="T10">I</text:span></text:span><text:span text:style-name="NORM1_20_Car1"><text:span text:style-name="T11">ndices </text:span></text:span><text:span text:style-name="NORM1_20_Car1"><text:span text:style-name="T10">permettant de savoir si on a juste ou faux.</text:span></text:span></text:h>
      <text:p text:style-name="P51"><text:span text:style-name="NORM1_20_Car1"><text:span text:style-name="T166">Remarque</text:span></text:span><text:span text:style-name="NORM1_20_Car1"><text:span text:style-name="T167">s</text:span></text:span><text:span text:style-name="NORM1_20_Car1"><text:span text:style-name="T166"> importante</text:span></text:span><text:span text:style-name="NORM1_20_Car1"><text:span text:style-name="T167">s</text:span></text:span><text:span text:style-name="NORM1_20_Car1"><text:span text:style-name="T166"> : </text:span></text:span></text:p>
      <text:h text:style-name="P58" text:outline-level="1"><text:span text:style-name="Police_20_par_20_défaut">Ces résultats permettent : </text:span></text:h>
      <text:h text:style-name="P68" text:outline-level="2"><text:span text:style-name="Police_20_par_20_défaut"/></text:h>
      <text:h text:style-name="P56" text:outline-level="1"><text:span text:style-name="Police_20_par_20_défaut"><text:span text:style-name="T157">1)</text:span></text:span><text:span text:style-name="Police_20_par_20_défaut"><text:span text:style-name="T162"> </text:span></text:span><text:span text:style-name="Police_20_par_20_défaut"><text:span text:style-name="T157">D</text:span></text:span><text:span text:style-name="Police_20_par_20_défaut"><text:span text:style-name="T155">e savoir si vous avez juste ou faux. En cas d’erreur, refaite</text:span></text:span><text:span text:style-name="Police_20_par_20_défaut"><text:span text:style-name="T158">s</text:span></text:span><text:span text:style-name="Police_20_par_20_défaut"><text:span text:style-name="T155"> la question. En cas de troisième tentative infructueuse, appelez le professeur.</text:span></text:span></text:h>
      <text:h text:style-name="P67" text:outline-level="2"><text:span text:style-name="Police_20_par_20_défaut"><text:span text:style-name="T155"/></text:span></text:h>
      <text:h text:style-name="P56" text:outline-level="1"><text:span text:style-name="Police_20_par_20_défaut"><text:span text:style-name="T144">2)</text:span></text:span><text:span text:style-name="Police_20_par_20_défaut"><text:span text:style-name="T148"> </text:span></text:span><text:span text:style-name="Police_20_par_20_défaut"><text:span text:style-name="T150">D</text:span></text:span><text:span text:style-name="Police_20_par_20_défaut"><text:span text:style-name="T148">e montrer que ce sont les raisonnements qui importent, pas les solutions ci-dessous. </text:span></text:span><text:span text:style-name="Police_20_par_20_défaut"><text:span text:style-name="T142">Si vous vous êtes contenté de la même rédaction succincte, c’est que vous n’avez pas fait le travail de réflexion nécessaire pour assimiler les notions.</text:span></text:span></text:h>
      <text:h text:style-name="P67" text:outline-level="2"><text:span text:style-name="Police_20_par_20_défaut"><text:span text:style-name="T142"/></text:span></text:h>
      <text:h text:style-name="P57" text:outline-level="1"><text:span text:style-name="Police_20_par_20_défaut"><text:span text:style-name="T115">3)</text:span></text:span><text:span text:style-name="Police_20_par_20_défaut"><text:span text:style-name="T116"> </text:span></text:span><text:span text:style-name="Police_20_par_20_défaut"><text:span text:style-name="T117">Parfois, v</text:span></text:span><text:span text:style-name="Police_20_par_20_défaut"><text:span text:style-name="T116">ous n’avez pas les mêmes résultats que votre voisin : c’est </text:span></text:span><text:span text:style-name="Police_20_par_20_défaut"><text:span text:style-name="T168">NORMAL</text:span></text:span><text:span text:style-name="Police_20_par_20_défaut"><text:span text:style-name="T118"> </text:span></text:span><text:span text:style-name="Police_20_par_20_défaut"><text:span text:style-name="T116">: les documents sont « aléatoirisés » . </text:span></text:span><text:span text:style-name="Police_20_par_20_défaut"><text:span text:style-name="T126">En revanche, les résultats ci-dessous sont bien justes et en rapport avec vos énoncés.</text:span></text:span><text:span text:style-name="Police_20_par_20_défaut"><text:span text:style-name="T118"> </text:span></text:span><text:span text:style-name="Police_20_par_20_défaut"><text:span text:style-name="T116">Si vous voulez vous entraider, </text:span></text:span><text:span text:style-name="Police_20_par_20_défaut"><text:span text:style-name="T118">c’est toujours possible, mais</text:span></text:span><text:span text:style-name="Police_20_par_20_défaut"><text:span text:style-name="T116"> il vous faudra </text:span></text:span><text:span text:style-name="Police_20_par_20_défaut"><text:span text:style-name="T115">vous expliquer la </text:span></text:span><text:span text:style-name="Police_20_par_20_défaut"><text:span text:style-name="T175">méthode</text:span></text:span><text:span text:style-name="Police_20_par_20_défaut"><text:span text:style-name="T29"> et non juste fournir des résultats.</text:span></text:span></text:h>
      <text:p text:style-name="P23"><text:span text:style-name="Default_20_Paragraph_20_Font"><text:span text:style-name="T12"/></text:span></text:p>
      <text:p text:style-name="P19">Ex.1<text:span text:style-name="T119"> : </text:span><text:span text:style-name="Police_20_par_20_défaut"><text:span text:style-name="T132">a.</text:span></text:span><text:span text:style-name="Police_20_par_20_défaut"><text:span text:style-name="T123"> Oui </text:span></text:span><text:span text:style-name="Police_20_par_20_défaut"><text:span text:style-name="T132">b.</text:span></text:span><text:span text:style-name="Police_20_par_20_défaut"><text:span text:style-name="T123"> Non </text:span></text:span><text:span text:style-name="Police_20_par_20_défaut"><text:span text:style-name="T132">c.</text:span></text:span><text:span text:style-name="Police_20_par_20_défaut"><text:span text:style-name="T123"> La propriété est fausse.</text:span></text:span></text:p>
      <text:p text:style-name="P14">Ex.2<text:span text:style-name="T119"> : </text:span><text:span text:style-name="Police_20_par_20_défaut"><text:span text:style-name="T124">Réponse donnée.</text:span></text:span></text:p>
      <text:p text:style-name="P14">Ex.3<text:span text:style-name="T119"> : </text:span><text:span text:style-name="Police_20_par_20_défaut"><text:span text:style-name="T112">1.</text:span></text:span><text:span text:style-name="Police_20_par_20_défaut"><text:span text:style-name="T119"> </text:span></text:span><text:span text:style-name="MATH"><text:span text:style-name="T98">f</text:span></text:span><text:span text:style-name="Police_20_par_20_défaut"><text:span text:style-name="T119"> est croissante sur ]-</text:span></text:span><text:span text:style-name="Police_20_par_20_défaut"><text:span text:style-name="T239">∞ </text:span></text:span><text:span text:style-name="MATH"><text:span text:style-name="T80">; </text:span></text:span><text:span text:style-name="MATH"><text:span text:style-name="T24"><draw:frame draw:style-name="fr1" draw:name="Objet12" text:anchor-type="as-char" svg:y="-0.407cm" svg:width="0.6cm" svg:height="0.50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MATH"><text:span text:style-name="T25">[</text:span></text:span><text:span text:style-name="Police_20_par_20_défaut"><text:span text:style-name="T127"> et croissante sur </text:span></text:span><text:span text:style-name="MATH"><text:span text:style-name="T25">] </text:span></text:span><text:span text:style-name="MATH"><text:span text:style-name="T25"><draw:frame draw:style-name="fr1" draw:name="Objet13" text:anchor-type="as-char" svg:y="-0.407cm" svg:width="0.6cm" svg:height="0.506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MATH"><text:span text:style-name="T25">;+ </text:span></text:span><text:span text:style-name="Police_20_par_20_défaut"><text:span text:style-name="T239">∞</text:span></text:span><text:span text:style-name="MATH"><text:span text:style-name="T25"> [</text:span></text:span><text:span text:style-name="Police_20_par_20_défaut"><text:span text:style-name="T127"> </text:span></text:span><text:span text:style-name="Police_20_par_20_défaut"><text:span text:style-name="T133">2.</text:span></text:span><text:span text:style-name="Police_20_par_20_défaut"><text:span text:style-name="T127"> <text:s/></text:span></text:span><text:span text:style-name="MATH"><text:span text:style-name="T26">(</text:span></text:span><text:span text:style-name="MATH"><text:span text:style-name="T176">v</text:span></text:span><text:span text:style-name="MATH"><text:span text:style-name="T236">n</text:span></text:span><text:span text:style-name="MATH"><text:span text:style-name="T26">)</text:span></text:span><text:span text:style-name="Police_20_par_20_défaut"><text:span text:style-name="T128"> </text:span></text:span><text:span text:style-name="Police_20_par_20_défaut"><text:span text:style-name="T129">est décroissante </text:span></text:span><text:span text:style-name="Police_20_par_20_défaut"><text:span text:style-name="T130">si </text:span></text:span><text:span text:style-name="MATH"><text:span text:style-name="T176">v</text:span></text:span><text:span text:style-name="MATH"><text:span text:style-name="T237">2&lt;</text:span></text:span><text:span text:style-name="MATH"><text:span text:style-name="T176">v</text:span></text:span><text:span text:style-name="MATH"><text:span text:style-name="T237">1</text:span></text:span><text:span text:style-name="MATH"><text:span text:style-name="T177"> </text:span></text:span><text:span text:style-name="NORM1_20_Car1"><text:span text:style-name="T130">croissante sinon</text:span></text:span><text:span text:style-name="MATH"><text:span text:style-name="T236"> </text:span></text:span><text:span text:style-name="Police_20_par_20_défaut"><text:span text:style-name="T129">. </text:span></text:span><text:span text:style-name="Police_20_par_20_défaut"><text:span text:style-name="T127">Indic</text:span></text:span><text:span text:style-name="Police_20_par_20_défaut"><text:span text:style-name="T178"> : récurrence !</text:span></text:span><text:span text:style-name="Police_20_par_20_défaut"><text:span text:style-name="T127">. </text:span></text:span><text:span text:style-name="Police_20_par_20_défaut"><text:span text:style-name="T133">3.</text:span></text:span><text:span text:style-name="Police_20_par_20_défaut"><text:span text:style-name="T127"> </text:span></text:span><text:span text:style-name="Police_20_par_20_défaut"><text:span text:style-name="T129">Réponse donnée. </text:span></text:span><text:span text:style-name="Police_20_par_20_défaut"><text:span text:style-name="T127">Indic</text:span></text:span><text:span text:style-name="Police_20_par_20_défaut"><text:span text:style-name="T178"> : récurrence !</text:span></text:span></text:p>
      <text:p text:style-name="P15"/>
      <text:p text:style-name="P16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17"><text:span text:style-name="Default_20_Paragraph_20_Font"><text:span text:style-name="T13"/></text:span></text:p>
      <text:p text:style-name="P49"><text:span text:style-name="Default_20_Paragraph_20_Font"><text:span text:style-name="T13"><draw:g text:anchor-type="as-char" draw:z-index="13" draw:style-name="gr1"><draw:frame draw:style-name="gr2" draw:text-style-name="P89" svg:width="8.487cm" svg:height="5.34cm" svg:x="0cm" svg:y="0.018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8.486cm" svg:y="0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0cm" svg:y="5.357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0cm" svg:y="10.696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8.486cm" svg:y="5.339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8.486cm" svg:y="10.696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0cm" svg:y="16.036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draw:frame draw:style-name="gr2" draw:text-style-name="P89" svg:width="8.487cm" svg:height="5.34cm" svg:x="8.486cm" svg:y="16.036cm"><draw:text-box><text:p text:style-name="P87"><text:span text:style-name="T240">Rayez les lignes inutiles. </text:span><text:span text:style-name="T241">Si un cours n'est pas validé</text:span><text:span text:style-name="T242">, </text:span><text:span text:style-name="T241">NE PAS FAIRE de travail au-delà.(vous ne serez PAS pénalisé)</text:span></text:p><text:p text:style-name="P87"><text:span text:style-name="T240">Date </text:span><text:span text:style-name="T241">d’aujourd’hui</text:span><text:span text:style-name="T240"> : ..................................................</text:span></text:p><text:p text:style-name="P88"><text:span text:style-name="T243">Nom</text:span><text:span text:style-name="T244">, </text:span><text:span text:style-name="T243">prénom</text:span><text:span text:style-name="T244"> et classe :</text:span><text:span text:style-name="T244"><text:line-break/></text:span><text:span text:style-name="T244">….........................................................................................</text:span></text:p><text:p text:style-name="P88"><text:span text:style-name="T244">* Je veux </text:span><text:span text:style-name="T243">repasser</text:span><text:span text:style-name="T244"> les </text:span><text:span text:style-name="T243">interrogations </text:span><text:span text:style-name="T244">: C__.__ ;C__.__ ;C__.__ ;C__.__ </text:span></text:p><text:p text:style-name="P88"><text:span text:style-name="T245">*</text:span><text:span text:style-name="T243"> </text:span><text:span text:style-name="T245">Je</text:span><text:span text:style-name="T243"> prévois </text:span><text:span text:style-name="T245">le</text:span><text:span text:style-name="T243"> travail personnel</text:span><text:span text:style-name="T244"> (</text:span><text:span text:style-name="T243">3 travaux min.</text:span><text:span text:style-name="T244">, sf exception ou mot daté et signé) pour la prochaine fois :</text:span></text:p><text:p text:style-name="P88"><text:span text:style-name="T244">Exercices n° : … / … / … / … / … / … /…</text:span></text:p><text:p text:style-name="P88"><text:span text:style-name="T244">Question n° : … / … / … / … / … de l’Activité n° … <text:s/></text:span></text:p><text:p text:style-name="P88"><text:span text:style-name="T244">Résumé du Cours n° : ... </text:span></text:p><text:p text:style-name="P88"><text:span text:style-name="T244">Se tester du Cours n°..., Ex. n° : … / … / … / … / … <text:s/></text:span></text:p></draw:text-box></draw:frame></draw:g></text:span></text:span></text:p>
      <text:p text:style-name="P50"><text:s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writing-mode="lr-tb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 style:master-page-name="">
      <loext:graphic-properties draw:fill="solid" draw:fill-color="#99ffff"/>
      <style:paragraph-properties fo:margin-top="0cm" fo:margin-bottom="0cm" loext:contextual-spacing="false" fo:text-align="center" style:justify-single-word="false" style:page-number="auto" fo:background-color="#99ffff" fo:padding="0.049cm" fo:border="0.06pt solid #000000" style:shadow="#808080 0.18cm 0.18cm" style:writing-mode="lr-tb"/>
      <style:text-properties style:font-name="Bitstream Vera Sans1" fo:font-family="'Bitstream Vera San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 style:writing-mode="lr-tb"/>
      <style:text-properties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 style:writing-mode="lr-tb"/>
      <style:text-properties style:use-window-font-color="true" style:font-name="Bitstream Vera Sans1" fo:font-family="'Bitstream Vera Sans'" style:font-style-name="Gras" style:font-family-generic="swiss" style:font-pitch="variable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 style:writing-mode="lr-tb"/>
      <style:text-properties style:use-window-font-color="true" style:font-name="Bitstream Vera Sans2" fo:font-family="'Bitstream Vera Sans'" style:font-style-name="Bold Oblique" style:font-family-generic="swiss" style:font-pitch="variable" fo:font-size="12pt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4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Standard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 style:writing-mode="lr-tb"/>
      <style:text-properties officeooo:rsid="0122390a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Math" style:family="paragraph" style:parent-style-name="Text_20_body">
      <style:text-properties style:font-name="Times New Roman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Définition" style:family="paragraph" style:parent-style-name="Standard">
      <loext:graphic-properties draw:fill="solid" draw:fill-color="#98fb98"/>
      <style:paragraph-properties fo:background-color="#98fb98" fo:padding="0.049cm" fo:border="0.06pt solid #000000" style:shadow="#808080 0.18cm 0.18cm" style:writing-mode="lr-tb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Default_20_Paragraph_20_Font" style:display-name="Default Paragraph Font" style:family="text" style:hidden="true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4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1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 style:parent-style-name="Police_20_par_20_défaut">
      <style:text-properties style:font-name="Times New Roman2" fo:font-family="'Times New Roman'" style:font-family-generic="roman" style:font-pitch="variable" fo:font-size="109%" fo:font-style="italic" officeooo:rsid="000f3f68" fo:background-color="transparent" style:font-size-asian="10.5pt" style:font-style-asian="italic" style:font-style-complex="italic" loext:shadow="none"/>
    </style:style>
    <style:style style:name="exposant" style:family="text" style:parent-style-name="NORM1_20_Car1">
      <style:text-properties style:text-position="super 58%" style:font-name="Times New Roman1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5" style:display-name="WW_CharLFO7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6" style:display-name="WW_CharLFO7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7" style:display-name="WW_CharLFO7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8" style:display-name="WW_CharLFO7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9" style:display-name="WW_CharLFO7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Moyen" style:family="text" style:parent-style-name="NORM1_20_Car1">
      <style:text-properties style:use-window-font-color="true" style:font-name="Comic Sans MS1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Police_20_Titre_20_1" style:display-name="Police Titre 1" style:family="text" style:parent-style-name="Police_20_par_20_défaut">
      <style:text-properties fo:font-size="16pt" style:font-size-asian="10.5pt"/>
    </style:style>
    <style:style style:name="Police_20_Titre_20_2" style:display-name="Police Titre 2" style:family="text" style:parent-style-name="Police_20_par_20_défaut">
      <style:text-properties fo:font-size="14pt" style:font-size-asian="10.5pt"/>
    </style:style>
    <style:style style:name="Police_20_Titre_20_3" style:display-name="Police Titre 3" style:family="text" style:parent-style-name="Police_20_par_20_défaut">
      <style:text-properties fo:font-size="13pt" style:font-size-asian="10.5pt"/>
    </style:style>
    <style:style style:name="Police_20_Titre_20_4" style:display-name="Police Titre 4" style:family="text" style:parent-style-name="Police_20_par_20_défaut">
      <style:text-properties fo:font-size="12pt" style:font-size-asian="10.5pt"/>
    </style:style>
    <style:style style:name="Police_20_défaut" style:display-name="Police défaut" style:family="text" style:parent-style-name="Police_20_par_20_défaut">
      <style:text-properties style:font-size-asian="10.5pt"/>
    </style:style>
    <style:style style:name="Police_20_Atalante" style:display-name="Police Atalante" style:family="text" style:parent-style-name="Police_20_par_20_défaut">
      <style:text-properties style:font-name="Atalante1" fo:font-family="Atalante" style:font-style-name="Normal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/<text:page-count>10</text:page-count> - </text:p>
      </style:header>
      <style:footer>
        <text:p text:style-name="Footer"><text:page-number text:select-page="current">4</text:page-number>/<text:page-count>10</text:page-count></text:p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5:53:48.191000000</meta:creation-date>
    <meta:editing-duration>PT2M10S</meta:editing-duration>
    <meta:editing-cycles>2</meta:editing-cycles>
    <meta:generator>LibreOffice/6.0.6.2$Windows_X86_64 LibreOffice_project/0c292870b25a325b5ed35f6b45599d2ea4458e77</meta:generator>
    <dc:title>lycee3</dc:title>
    <meta:initial-creator>Olivier Jaccomard</meta:initial-creator>
    <dc:date>2018-09-04T15:55:44.029000000</dc:date>
    <dc:creator>Olivier Jaccomard</dc:creator>
    <meta:document-statistic meta:table-count="2" meta:image-count="0" meta:object-count="13" meta:page-count="10" meta:paragraph-count="157" meta:word-count="1154" meta:character-count="23008" meta:non-whitespace-character-count="21962"/>
    <meta:template xlink:type="simple" xlink:actuate="onRequest" xlink:title="lycee3" xlink:href="file:///C:/Users/jacco/AppData/Roaming/LibreOffice/4/user/template/lycee3.ott" meta:date="2018-09-04T15:53:34.97400000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1#u_{n+1}=u_n+2n-1} right none </annotation>
  </semantics>
</math>
</file>

<file path=Object 10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o stretchy="false">=</mo>
      <mfrac>
        <mrow>
          <mn>8</mn>
          <mrow>
            <msub>
              <mi>v</mi>
              <mi>n</mi>
            </msub>
            <mo stretchy="false">−</mo>
            <mn>2</mn>
          </mrow>
        </mrow>
        <mrow>
          <mn>2</mn>
          <mrow>
            <msub>
              <mi>v</mi>
              <mi>n</mi>
            </msub>
            <mo stretchy="false">+</mo>
            <mn>2</mn>
          </mrow>
        </mrow>
      </mfrac>
    </mrow>
    <annotation encoding="StarMath 5.0">v_{n+1} = {8v_n-2}over{2v_n+2}</annotation>
  </semantics>
</math>
</file>

<file path=Object 11/content.xml><?xml version="1.0" encoding="utf-8"?>
<math xmlns="http://www.w3.org/1998/Math/MathML" display="block">
  <semantics>
    <mfrac>
      <mrow>
        <mn>8</mn>
        <mrow>
          <mi>x</mi>
          <mo stretchy="false">−</mo>
          <mn>2</mn>
        </mrow>
      </mrow>
      <mrow>
        <mn>2</mn>
        <mrow>
          <mi>x</mi>
          <mo stretchy="false">+</mo>
          <mn>2</mn>
        </mrow>
      </mrow>
    </mfrac>
    <annotation encoding="StarMath 5.0">{8x - 2}over{2x + 2}</annotation>
  </semantics>
</math>
</file>

<file path=Object 12/content.xml><?xml version="1.0" encoding="utf-8"?>
<math xmlns="http://www.w3.org/1998/Math/MathML" display="block">
  <semantics>
    <mrow>
      <mrow>
        <mo stretchy="false">−</mo>
        <mspace width="0.5em"/>
      </mrow>
      <mn>1</mn>
    </mrow>
    <annotation encoding="StarMath 5.0">-`1</annotation>
  </semantics>
</math>
</file>

<file path=Object 13/content.xml><?xml version="1.0" encoding="utf-8"?>
<math xmlns="http://www.w3.org/1998/Math/MathML" display="block">
  <semantics>
    <mrow>
      <mrow>
        <mo stretchy="false">−</mo>
        <mspace width="0.5em"/>
      </mrow>
      <mn>1</mn>
    </mrow>
    <annotation encoding="StarMath 5.0">-`1</annotation>
  </semantics>
</math>
</file>

<file path=Object 2/content.xml><?xml version="1.0" encoding="utf-8"?>
<math xmlns="http://www.w3.org/1998/Math/MathML" display="block">
  <semantics>
    <msub>
      <mi>u</mi>
      <mn>0</mn>
    </msub>
    <annotation encoding="StarMath 5.0">u_{0}</annotation>
  </semantics>
</math>
</file>

<file path=Object 3/content.xml><?xml version="1.0" encoding="utf-8"?>
<math xmlns="http://www.w3.org/1998/Math/MathML" display="block">
  <semantics>
    <msub>
      <mi>u</mi>
      <mn>11</mn>
    </msub>
    <annotation encoding="StarMath 5.0">u_{11}</annotation>
  </semantics>
</math>
</file>

<file path=Object 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6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2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2#u_{n+1}=u_n+2n-1} right none </annotation>
  </semantics>
</math>
</file>

<file path=Object 8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9/content.xml><?xml version="1.0" encoding="utf-8"?>
<math xmlns="http://www.w3.org/1998/Math/MathML" display="block">
  <semantics>
    <mfrac>
      <mn>1</mn>
      <mn>5</mn>
    </mfrac>
    <annotation encoding="StarMath 5.0"> {{1}over{5}} </annotation>
  </semantics>
</math>
</file>