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adornments="Roman" style:font-family-generic="roman"/>
    <style:font-face style:name="Trebuchet MS" svg:font-family="'Trebuchet MS'" style:font-family-generic="roman"/>
    <style:font-face style:name="Times New Roman4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6.787cm" table:align="left" style:writing-mode="lr-tb"/>
    </style:style>
    <style:style style:name="Tableau14.A" style:family="table-column">
      <style:table-column-properties style:column-width="1.371cm"/>
    </style:style>
    <style:style style:name="Tableau14.B" style:family="table-column">
      <style:table-column-properties style:column-width="2.025cm"/>
    </style:style>
    <style:style style:name="Tableau14.C" style:family="table-column">
      <style:table-column-properties style:column-width="10.31cm"/>
    </style:style>
    <style:style style:name="Tableau14.D" style:family="table-column">
      <style:table-column-properties style:column-width="0.688cm"/>
    </style:style>
    <style:style style:name="Tableau14.E" style:family="table-column">
      <style:table-column-properties style:column-width="0.811cm"/>
    </style:style>
    <style:style style:name="Tableau14.F" style:family="table-column">
      <style:table-column-properties style:column-width="0.794cm"/>
    </style:style>
    <style:style style:name="Tableau14.G" style:family="table-column">
      <style:table-column-properties style:column-width="0.788cm"/>
    </style:style>
    <style:style style:name="Tableau1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4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break-before="page"/>
    </style:style>
    <style:style style:name="P2" style:family="paragraph" style:parent-style-name="definition">
      <style:text-properties officeooo:paragraph-rsid="017afd41"/>
    </style:style>
    <style:style style:name="P3" style:family="paragraph" style:parent-style-name="Text_20_body">
      <style:text-properties fo:font-size="4pt" officeooo:paragraph-rsid="017afd41" style:font-size-asian="10.5pt"/>
    </style:style>
    <style:style style:name="P4" style:family="paragraph" style:parent-style-name="Text_20_body">
      <style:text-properties fo:font-size="2pt" fo:font-style="normal" style:text-underline-style="none" fo:font-weight="bold" officeooo:rsid="0102d050" officeooo:paragraph-rsid="017afd41" style:font-size-asian="10.5pt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fo:font-size="12.1000003814697pt" officeooo:rsid="0105fc91" officeooo:paragraph-rsid="017afd41" style:font-size-asian="16.1000003814697pt" style:font-size-complex="16.1000003814697pt"/>
    </style:style>
    <style:style style:name="P6" style:family="paragraph" style:parent-style-name="Text_20_body">
      <style:text-properties officeooo:paragraph-rsid="017afd41"/>
    </style:style>
    <style:style style:name="P7" style:family="paragraph" style:parent-style-name="Text_20_body">
      <style:text-properties style:text-position="0% 100%" fo:font-size="12.1000003814697pt" style:text-underline-style="none" officeooo:rsid="0105fc91" officeooo:paragraph-rsid="017afd41" style:font-size-asian="16.1000003814697pt" style:font-size-complex="16.1000003814697pt"/>
    </style:style>
    <style:style style:name="P8" style:family="paragraph" style:parent-style-name="Text_20_body">
      <style:text-properties officeooo:paragraph-rsid="01800233"/>
    </style:style>
    <style:style style:name="P9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vertical-align="auto" style:writing-mode="lr-tb"/>
      <style:text-properties style:font-name="Bitstream Vera Sans3" fo:font-style="normal" style:text-underline-style="none" fo:font-weight="normal" officeooo:paragraph-rsid="017afd41" style:font-style-asian="normal" style:font-weight-asian="normal" style:font-style-complex="normal" style:font-weight-complex="normal" style:text-overline-style="none" style:text-overline-color="font-color"/>
    </style:style>
    <style:style style:name="P10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Bitstream Vera Sans" fo:font-size="12.1000003814697pt" fo:font-style="normal" fo:font-weight="normal" officeooo:paragraph-rsid="017afd41" style:font-size-asian="16.1000003814697pt" style:font-style-asian="normal" style:font-weight-asian="normal" style:font-size-complex="16.1000003814697pt" style:font-style-complex="normal" style:font-weight-complex="normal" style:text-overline-style="none" style:text-overline-color="font-color"/>
    </style:style>
    <style:style style:name="P11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Bitstream Vera Sans" fo:font-size="11pt" fo:language="fr" fo:country="FR" fo:font-style="normal" fo:font-weight="normal" officeooo:rsid="0156ccb6" officeooo:paragraph-rsid="017afd41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17afd41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7c6430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fo:font-style="normal" style:text-underline-style="none" fo:font-weight="normal" officeooo:rsid="01022b2a" officeooo:paragraph-rsid="017e499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1pt" style:text-underline-style="none" officeooo:paragraph-rsid="017afd41" style:font-size-asian="11pt" style:font-size-complex="11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officeooo:paragraph-rsid="017e499c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weight="bold" officeooo:paragraph-rsid="017e499c" style:font-weight-asian="bold" style:font-weight-complex="bold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Bitstream Vera Sans" fo:font-style="normal" style:text-underline-style="none" fo:font-weight="normal" officeooo:rsid="0100bc9e" officeooo:paragraph-rsid="017afd41" style:font-style-asian="normal" style:font-weight-asian="normal" style:font-style-complex="normal" style:font-weight-complex="normal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text-position="0% 100%" style:font-name="Bitstream Vera Sans3" fo:font-size="10pt" fo:font-style="normal" fo:font-weight="bold" officeooo:rsid="017dae20" officeooo:paragraph-rsid="0180023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/>
      <style:text-properties style:text-position="0% 100%" fo:font-size="12.1000003814697pt" officeooo:rsid="0105fc91" officeooo:paragraph-rsid="017c6430" style:font-size-asian="16.1000003814697pt" style:font-size-complex="16.1000003814697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/>
      <style:text-properties style:text-position="0% 100%" fo:font-size="12.1000003814697pt" officeooo:rsid="0105fc91" officeooo:paragraph-rsid="017d174b" style:font-size-asian="16.1000003814697pt" style:font-size-complex="16.1000003814697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fo:font-size="12.1000003814697pt" officeooo:rsid="0105fc91" officeooo:paragraph-rsid="017c6430" style:font-size-asian="16.1000003814697pt" style:font-size-complex="16.1000003814697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Bitstream Vera Sans3" fo:font-size="10pt" fo:font-style="normal" style:text-underline-style="none" fo:font-weight="normal" officeooo:rsid="017dae20" officeooo:paragraph-rsid="017dae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Bitstream Vera Sans3" fo:font-size="10pt" fo:font-style="normal" style:text-underline-style="solid" style:text-underline-width="auto" style:text-underline-color="font-color" fo:font-weight="bold" officeooo:rsid="017dae20" officeooo:paragraph-rsid="0180023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Bitstream Vera Sans3" fo:font-size="10pt" fo:font-style="normal" style:text-underline-style="solid" style:text-underline-width="auto" style:text-underline-color="font-color" fo:font-weight="bold" officeooo:rsid="017dae20" officeooo:paragraph-rsid="0181bd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NORM1"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vertical-align="auto">
        <style:tab-stops>
          <style:tab-stop style:position="1.898cm"/>
        </style:tab-stops>
      </style:paragraph-properties>
      <style:text-properties style:font-name="Bitstream Vera Sans3" fo:font-size="11pt" officeooo:rsid="01fa44cc" officeooo:paragraph-rsid="017afd41" style:font-size-asian="11pt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17afd41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17c6430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officeooo:paragraph-rsid="017afd41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1pt" officeooo:paragraph-rsid="017afd41" style:font-size-asian="11pt" style:font-size-complex="11pt"/>
    </style:style>
    <style:style style:name="P31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1pt" style:text-underline-style="none" fo:font-weight="normal" officeooo:rsid="0101cb67" officeooo:paragraph-rsid="017afd41" style:font-size-asian="11pt" style:font-weight-asian="normal" style:font-size-complex="11pt" style:font-weight-complex="normal"/>
    </style:style>
    <style:style style:name="P32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1pt" style:text-underline-style="none" fo:font-weight="normal" officeooo:rsid="0101cb67" officeooo:paragraph-rsid="017e499c" style:font-size-asian="11pt" style:font-weight-asian="normal" style:font-size-complex="11pt" style:font-weight-complex="normal"/>
    </style:style>
    <style:style style:name="P33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2pt" officeooo:paragraph-rsid="017afd41" style:font-size-asian="12pt" style:font-size-complex="12pt"/>
    </style:style>
    <style:style style:name="P34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weight="normal" officeooo:rsid="0101cb67" officeooo:paragraph-rsid="017afd41" style:font-weight-asian="normal" style:font-weight-complex="normal"/>
    </style:style>
    <style:style style:name="P35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style:text-underline-style="none" fo:font-weight="normal" officeooo:paragraph-rsid="017afd41" style:font-weight-asian="normal" style:font-weight-complex="normal"/>
    </style:style>
    <style:style style:name="P36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style:text-underline-style="none" fo:font-weight="normal" officeooo:rsid="0101cb67" officeooo:paragraph-rsid="017afd41" style:font-weight-asian="normal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2pt" fo:font-weight="bold" officeooo:rsid="0100bc9e" officeooo:paragraph-rsid="017afd41" style:font-size-asian="12pt" style:font-weight-asian="bold" style:font-size-complex="12pt" style:font-weight-complex="bold"/>
    </style:style>
    <style:style style:name="P3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afd41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afd41" style:font-size-asian="11pt" style:font-weight-asian="normal" style:font-size-complex="11pt" style:font-weight-complex="normal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e499c" style:font-size-asian="11pt" style:font-weight-asian="normal" style:font-size-complex="11pt" style:font-weight-complex="normal"/>
    </style:style>
    <style:style style:name="P4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fo:background-color="transparent"/>
      <style:text-properties officeooo:paragraph-rsid="017afd41"/>
    </style:style>
    <style:style style:name="P4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afd41"/>
    </style:style>
    <style:style style:name="P43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officeooo:paragraph-rsid="017afd41" style:font-size-asian="11pt" style:font-size-complex="11pt"/>
    </style:style>
    <style:style style:name="P44" style:family="paragraph" style:parent-style-name="NORM1">
      <style:paragraph-properties fo:text-align="center" style:justify-single-word="false"/>
      <style:text-properties style:use-window-font-color="true" fo:font-weight="bold" officeooo:paragraph-rsid="017afd41" fo:background-color="transparent" style:font-weight-asian="bold" style:font-weight-complex="bold"/>
    </style:style>
    <style:style style:name="P45" style:family="paragraph" style:parent-style-name="NORM1">
      <style:paragraph-properties fo:text-align="center" style:justify-single-word="false"/>
      <style:text-properties style:use-window-font-color="true" fo:font-size="8pt" fo:font-style="normal" style:text-underline-style="none" fo:font-weight="bold" officeooo:paragraph-rsid="017afd41" fo:background-color="transparent" style:font-size-asian="10.5pt" style:font-style-asian="normal" style:font-weight-asian="bold" style:font-style-complex="normal" style:font-weight-complex="bold"/>
    </style:style>
    <style:style style:name="P46" style:family="paragraph" style:parent-style-name="NORM1">
      <style:text-properties fo:font-weight="bold" officeooo:rsid="01042717" officeooo:paragraph-rsid="017afd41" style:font-weight-asian="bold" style:font-weight-complex="bold"/>
    </style:style>
    <style:style style:name="P47" style:family="paragraph" style:parent-style-name="NORM1">
      <style:text-properties fo:font-weight="normal" officeooo:rsid="01042717" officeooo:paragraph-rsid="017afd41" style:font-weight-asian="normal" style:font-weight-complex="normal"/>
    </style:style>
    <style:style style:name="P48" style:family="paragraph" style:parent-style-name="NORM1">
      <style:text-properties officeooo:paragraph-rsid="017afd41"/>
    </style:style>
    <style:style style:name="P49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rsid="01602789" officeooo:paragraph-rsid="017afd41" fo:background-color="transparent"/>
    </style:style>
    <style:style style:name="P50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rsid="00a62b46" officeooo:paragraph-rsid="017afd41" fo:background-color="transparent"/>
    </style:style>
    <style:style style:name="P51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rsid="00d53c8c" officeooo:paragraph-rsid="017afd41" fo:background-color="transparent"/>
    </style:style>
    <style:style style:name="P52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rsid="013fae93" officeooo:paragraph-rsid="017afd41" fo:background-color="transparent"/>
    </style:style>
    <style:style style:name="P53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rsid="015514fc" officeooo:paragraph-rsid="017afd41" fo:background-color="transparent"/>
    </style:style>
    <style:style style:name="P54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rsid="0156ccb6" officeooo:paragraph-rsid="017afd41" fo:background-color="transparent"/>
    </style:style>
    <style:style style:name="P55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rsid="01602789" officeooo:paragraph-rsid="017afd41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fo:font-style="normal" style:text-underline-style="none" fo:font-weight="normal" officeooo:paragraph-rsid="017afd41" fo:background-color="transparent"/>
    </style:style>
    <style:style style:name="P57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rsid="00a62b46" officeooo:paragraph-rsid="017afd41" fo:background-color="transparent"/>
    </style:style>
    <style:style style:name="P58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rsid="013a8ed8" officeooo:paragraph-rsid="017afd41" fo:background-color="transparent"/>
    </style:style>
    <style:style style:name="P59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rsid="015514fc" officeooo:paragraph-rsid="017afd41" fo:background-color="transparent"/>
    </style:style>
    <style:style style:name="P60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rsid="0156ccb6" officeooo:paragraph-rsid="017afd41" fo:background-color="transparent"/>
    </style:style>
    <style:style style:name="P61" style:family="paragraph" style:parent-style-name="Table_20_Contents">
      <style:paragraph-properties fo:margin-top="0cm" fo:margin-bottom="0cm" loext:contextual-spacing="false"/>
      <style:text-properties officeooo:paragraph-rsid="017afd41"/>
    </style:style>
    <style:style style:name="P62" style:family="paragraph" style:parent-style-name="propriete">
      <style:text-properties fo:font-size="11pt" officeooo:paragraph-rsid="017afd41" style:font-size-asian="11pt" style:font-size-complex="11pt"/>
    </style:style>
    <style:style style:name="P63" style:family="paragraph" style:parent-style-name="propriete">
      <loext:graphic-properties draw:fill-color="#ff99ff" draw:opacity="75%" draw:fill-image-width="0cm" draw:fill-image-height="0cm"/>
      <style:text-properties officeooo:paragraph-rsid="017afd41"/>
    </style:style>
    <style:style style:name="P64" style:family="paragraph" style:parent-style-name="Table_20_Heading">
      <style:paragraph-properties fo:text-align="start" style:justify-single-word="false"/>
      <style:text-properties fo:font-style="normal" style:text-underline-style="none" fo:font-weight="normal" officeooo:paragraph-rsid="017afd41" fo:background-color="transparent"/>
    </style:style>
    <style:style style:name="P65" style:family="paragraph" style:parent-style-name="Table_20_Heading">
      <style:paragraph-properties fo:text-align="start" style:justify-single-word="false"/>
      <style:text-properties fo:font-style="normal" style:text-underline-style="none" fo:font-weight="normal" officeooo:paragraph-rsid="017afd41" fo:background-color="transparent" style:text-rotation-angle="0" style:text-rotation-scale="line-height"/>
    </style:style>
    <style:style style:name="P66" style:family="paragraph" style:parent-style-name="Table_20_Heading">
      <style:paragraph-properties fo:text-align="center" style:justify-single-word="false"/>
      <style:text-properties fo:font-style="normal" style:text-underline-style="none" fo:font-weight="normal" officeooo:rsid="01bbbe50" officeooo:paragraph-rsid="017afd41" fo:background-color="transparent" style:text-rotation-angle="0" style:text-rotation-scale="line-height"/>
    </style:style>
    <style:style style:name="P67" style:family="paragraph" style:parent-style-name="Text_20_body" style:list-style-name="L1">
      <style:text-properties officeooo:paragraph-rsid="017afd41"/>
    </style:style>
    <style:style style:name="P68" style:family="paragraph" style:parent-style-name="Text_20_body" style:list-style-name="L1">
      <style:text-properties officeooo:paragraph-rsid="01800233"/>
    </style:style>
    <style:style style:name="P69" style:family="paragraph" style:parent-style-name="Heading_20_1">
      <style:text-properties fo:font-size="12pt" officeooo:rsid="00ffd3e5" officeooo:paragraph-rsid="017afd41"/>
    </style:style>
    <style:style style:name="P70" style:family="paragraph" style:parent-style-name="Heading_20_1">
      <style:text-properties fo:font-size="12pt" fo:font-weight="bold" officeooo:rsid="0100bc9e" officeooo:paragraph-rsid="017afd41" style:font-weight-asian="bold" style:font-weight-complex="bold"/>
    </style:style>
    <style:style style:name="P71" style:family="paragraph" style:parent-style-name="Heading_20_1">
      <style:text-properties fo:font-size="12pt" style:text-underline-style="none" officeooo:paragraph-rsid="017afd41"/>
    </style:style>
    <style:style style:name="P72" style:family="paragraph" style:parent-style-name="Heading_20_1">
      <style:text-properties officeooo:paragraph-rsid="017afd41"/>
    </style:style>
    <style:style style:name="P73" style:family="paragraph" style:parent-style-name="Heading_20_1">
      <style:text-properties fo:font-size="4.19999980926514pt" officeooo:paragraph-rsid="017afd41" style:font-size-asian="18.2000007629395pt" style:font-size-complex="18.2000007629395pt"/>
    </style:style>
    <style:style style:name="P74" style:family="paragraph" style:parent-style-name="Heading_20_1">
      <style:text-properties officeooo:paragraph-rsid="017c6430"/>
    </style:style>
    <style:style style:name="P75" style:family="paragraph" style:parent-style-name="Heading_20_1">
      <style:paragraph-properties fo:text-align="justify" style:justify-single-word="false"/>
      <style:text-properties officeooo:paragraph-rsid="017c6430"/>
    </style:style>
    <style:style style:name="P76" style:family="paragraph" style:parent-style-name="Heading_20_1">
      <style:paragraph-properties fo:text-align="start" style:justify-single-word="false"/>
      <style:text-properties officeooo:paragraph-rsid="017c6430"/>
    </style:style>
    <style:style style:name="P7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afd41"/>
    </style:style>
    <style:style style:name="P78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afd41"/>
    </style:style>
    <style:style style:name="P79" style:family="paragraph" style:parent-style-name="Heading_20_1">
      <style:paragraph-properties fo:break-before="page"/>
      <style:text-properties officeooo:paragraph-rsid="017c6430"/>
    </style:style>
    <style:style style:name="P80" style:family="paragraph" style:parent-style-name="Heading_20_2">
      <style:text-properties officeooo:paragraph-rsid="017afd41"/>
    </style:style>
    <style:style style:name="P81" style:family="paragraph" style:parent-style-name="Heading_20_2">
      <style:text-properties fo:color="#ff0000" fo:font-size="8pt" fo:font-style="normal" style:text-underline-style="none" fo:font-weight="bold" officeooo:rsid="01028bfa" officeooo:paragraph-rsid="017afd41" fo:background-color="#dddddd" style:font-size-asian="10.5pt" style:font-style-asian="normal" style:font-weight-asian="bold" style:font-style-complex="normal" style:font-weight-complex="bold"/>
    </style:style>
    <style:style style:name="P82" style:family="paragraph" style:parent-style-name="Heading_20_2">
      <style:text-properties fo:font-size="12pt" fo:font-style="normal" style:text-underline-style="solid" style:text-underline-width="auto" style:text-underline-color="font-color" fo:font-weight="bold" officeooo:rsid="0102d050" officeooo:paragraph-rsid="017afd41" style:font-style-asian="normal" style:font-weight-asian="bold" style:font-style-complex="normal" style:font-weight-complex="bold"/>
    </style:style>
    <style:style style:name="P83" style:family="paragraph" style:parent-style-name="Heading_20_2">
      <style:text-properties fo:font-size="12pt" officeooo:rsid="0105fc91" officeooo:paragraph-rsid="017afd41" style:font-size-asian="16.1000003814697pt" style:font-size-complex="16.1000003814697pt"/>
    </style:style>
    <style:style style:name="P84" style:family="paragraph" style:parent-style-name="Heading_20_2">
      <style:text-properties officeooo:rsid="00921570" officeooo:paragraph-rsid="017afd41"/>
    </style:style>
    <style:style style:name="P85" style:family="paragraph" style:parent-style-name="Heading_20_2">
      <style:text-properties officeooo:paragraph-rsid="017c6430"/>
    </style:style>
    <style:style style:name="P86" style:family="paragraph" style:parent-style-name="Heading_20_2">
      <style:paragraph-properties fo:text-align="justify" style:justify-single-word="false"/>
      <style:text-properties officeooo:paragraph-rsid="017c6430"/>
    </style:style>
    <style:style style:name="P87" style:family="paragraph" style:parent-style-name="Heading_20_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.049cm" fo:border="0.06pt solid #000000" style:shadow="#808080 0.18cm 0.18cm" style:writing-mode="lr-tb"/>
      <style:text-properties officeooo:paragraph-rsid="017afd41"/>
    </style:style>
    <style:style style:name="P88" style:family="paragraph" style:parent-style-name="Heading_20_3">
      <style:text-properties fo:font-size="12pt" fo:font-style="normal" style:text-underline-style="solid" style:text-underline-width="auto" style:text-underline-color="font-color" fo:font-weight="bold" officeooo:rsid="0102d050" officeooo:paragraph-rsid="017afd41" style:font-size-asian="14pt" style:font-style-asian="normal" style:font-weight-asian="bold" style:font-size-complex="14pt" style:font-style-complex="normal" style:font-weight-complex="bold"/>
    </style:style>
    <style:style style:name="P89" style:family="paragraph" style:parent-style-name="Heading_20_3">
      <style:text-properties fo:font-size="12pt" officeooo:paragraph-rsid="017afd41"/>
    </style:style>
    <style:style style:name="P90" style:family="paragraph" style:parent-style-name="Heading_20_3">
      <style:text-properties fo:font-size="12pt" officeooo:rsid="0103821a" officeooo:paragraph-rsid="017afd41"/>
    </style:style>
    <style:style style:name="P91" style:family="paragraph" style:parent-style-name="Heading_20_3">
      <style:paragraph-properties fo:margin-top="0.101cm" fo:margin-bottom="0.101cm" loext:contextual-spacing="false"/>
      <style:text-properties fo:font-size="12pt" style:text-underline-style="solid" style:text-underline-width="auto" style:text-underline-color="font-color" officeooo:rsid="01031151" officeooo:paragraph-rsid="017afd41"/>
    </style:style>
    <style:style style:name="P9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.101cm" fo:margin-bottom="0cm" fo:text-indent="0cm"/>
    </style:style>
    <style:style style:name="P94" style:family="paragraph">
      <style:paragraph-properties fo:margin-left="0cm" fo:margin-right="0cm" fo:text-indent="0cm"/>
    </style:style>
    <style:style style:name="P95" style:family="paragraph">
      <loext:graphic-properties draw:fill="none" draw:fill-color="#ffffff"/>
      <style:paragraph-properties fo:margin-left="0cm" fo:margin-right="0cm" fo:margin-top="0.101cm" fo:margin-bottom="0cm" fo:text-indent="0cm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13eca64"/>
    </style:style>
    <style:style style:name="T2" style:family="text">
      <style:text-properties officeooo:rsid="012fec04"/>
    </style:style>
    <style:style style:name="T3" style:family="text">
      <style:text-properties style:font-name="Bitstream Vera Sans3" fo:font-size="9pt" style:font-size-complex="10pt" style:language-complex="ar" style:country-complex="SA"/>
    </style:style>
    <style:style style:name="T4" style:family="text">
      <style:text-properties style:font-name="Bitstream Vera Sans3" fo:font-size="11pt" style:font-size-asian="11pt"/>
    </style:style>
    <style:style style:name="T5" style:family="text">
      <style:text-properties style:font-name="Bitstream Vera Sans3" fo:font-size="11pt" officeooo:rsid="01e822d8" style:font-size-asian="11pt"/>
    </style:style>
    <style:style style:name="T6" style:family="text">
      <style:text-properties style:font-name="Bitstream Vera Sans3" fo:font-size="10pt" fo:font-style="normal" style:text-underline-style="solid" style:text-underline-width="auto" style:text-underline-color="font-color" fo:font-weight="bold" officeooo:rsid="017d800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Bitstream Vera Sans3" fo:font-size="10pt" style:text-underline-style="none" fo:font-weight="normal" officeooo:rsid="00f6974c" style:font-size-asian="10pt" style:font-weight-asian="normal" style:font-size-complex="10pt" style:font-weight-complex="normal"/>
    </style:style>
    <style:style style:name="T8" style:family="text">
      <style:text-properties style:font-name="Bitstream Vera Sans3" fo:font-size="16pt" fo:font-weight="bold" officeooo:rsid="00395855" style:font-size-asian="16pt" style:font-weight-asian="bold" style:font-size-complex="16pt" style:font-weight-complex="bold"/>
    </style:style>
    <style:style style:name="T9" style:family="text">
      <style:text-properties style:font-name="Bitstream Vera Sans3" fo:font-size="16pt" fo:font-weight="bold" officeooo:rsid="0020227d" style:font-size-asian="16pt" style:font-weight-asian="bold" style:font-size-complex="16pt" style:font-weight-complex="bold"/>
    </style:style>
    <style:style style:name="T10" style:family="text">
      <style:text-properties style:use-window-font-color="true" style:text-underline-style="none" fo:font-weight="normal" officeooo:rsid="00ff6fa4" fo:background-color="transparent" loext:char-shading-value="0" style:font-weight-asian="normal" style:font-weight-complex="normal"/>
    </style:style>
    <style:style style:name="T11" style:family="text">
      <style:text-properties style:use-window-font-color="true" fo:font-weight="normal" officeooo:rsid="00ff6fa4" fo:background-color="transparent" loext:char-shading-value="0" style:font-weight-asian="normal" style:font-weight-complex="normal"/>
    </style:style>
    <style:style style:name="T12" style:family="text">
      <style:text-properties style:use-window-font-color="true" style:font-name="Bitstream Vera Sans3" fo:font-size="11pt" fo:font-style="normal" fo:font-weight="normal" officeooo:rsid="01ec5598" fo:background-color="transparent" loext:char-shading-value="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Bitstream Vera Sans3" fo:font-size="11pt" style:text-underline-style="none" fo:background-color="transparent" loext:char-shading-value="0" style:font-size-asian="11pt"/>
    </style:style>
    <style:style style:name="T14" style:family="text">
      <style:text-properties style:use-window-font-color="true" style:font-name="Bitstream Vera Sans3" fo:font-size="11pt" style:text-underline-style="none" officeooo:rsid="01f22e9b" fo:background-color="transparent" loext:char-shading-value="0" style:font-size-asian="11pt"/>
    </style:style>
    <style:style style:name="T15" style:family="text">
      <style:text-properties style:use-window-font-color="true" fo:font-style="normal" fo:font-weight="normal" officeooo:rsid="01193b64" fo:background-color="transparent" loext:char-shading-value="0" style:font-style-asian="normal" style:font-weight-asian="normal" style:font-size-complex="10pt" style:language-complex="ar" style:country-complex="SA" style:font-style-complex="normal" style:font-weight-complex="normal"/>
    </style:style>
    <style:style style:name="T16" style:family="text">
      <style:text-properties officeooo:rsid="015514fc"/>
    </style:style>
    <style:style style:name="T17" style:family="text">
      <style:text-properties officeooo:rsid="01602789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1193b64" style:font-style-asian="normal" style:font-style-complex="normal"/>
    </style:style>
    <style:style style:name="T20" style:family="text">
      <style:text-properties fo:font-style="normal" style:text-underline-style="none" officeooo:rsid="01028bfa" style:font-style-asian="normal" style:font-style-complex="normal"/>
    </style:style>
    <style:style style:name="T21" style:family="text">
      <style:text-properties fo:font-style="normal" style:text-underline-style="none" officeooo:rsid="0156ccb6" style:font-style-asian="normal" style:font-style-complex="normal"/>
    </style:style>
    <style:style style:name="T22" style:family="text">
      <style:text-properties fo:font-style="normal" style:text-underline-style="none" officeooo:rsid="0182f536" style:font-style-asian="normal" style:font-style-complex="normal"/>
    </style:style>
    <style:style style:name="T23" style:family="text">
      <style:text-properties fo:font-style="normal" style:text-underline-style="none" style:font-style-asian="normal" style:font-size-complex="11pt" style:font-style-complex="normal"/>
    </style:style>
    <style:style style:name="T24" style:family="text">
      <style:text-properties fo:font-style="normal" style:text-underline-style="none" style:font-size-asian="10.5pt" style:font-style-asian="normal" style:font-size-complex="18.2000007629395pt" style:font-style-complex="normal"/>
    </style:style>
    <style:style style:name="T25" style:family="text">
      <style:text-properties fo:font-style="normal" style:text-underline-style="none" officeooo:rsid="01028bfa" style:font-size-asian="10.5pt" style:font-style-asian="normal" style:font-size-complex="18.2000007629395pt" style:font-style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022b2a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00bc9e" style:font-style-asian="normal" style:font-weight-asian="normal" style:font-size-complex="18.2000007629395pt" style:font-style-complex="normal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34" style:family="text">
      <style:text-properties fo:font-style="normal" style:text-underline-style="none" fo:font-weight="normal" officeooo:rsid="016e5595" style:font-name-asian="SimSun" style:font-style-asian="normal" style:font-weight-asian="normal" style:font-name-complex="Mangal" style:font-style-complex="normal" style:font-weight-complex="normal"/>
    </style:style>
    <style:style style:name="T35" style:family="text">
      <style:text-properties fo:font-style="normal" style:text-underline-style="none" fo:font-weight="bold" officeooo:rsid="01022b2a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none" fo:font-weight="bold" officeooo:rsid="0182f536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162ad24" style:font-style-asian="normal" style:font-weight-asian="bold" style:font-size-complex="10pt" style:font-style-complex="normal" style:font-weight-complex="bold"/>
    </style:style>
    <style:style style:name="T38" style:family="text">
      <style:text-properties fo:font-style="normal" style:font-style-asian="normal" style:font-size-complex="11pt" style:font-style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103821a" style:font-style-asian="normal" style:font-style-complex="normal"/>
    </style:style>
    <style:style style:name="T41" style:family="text">
      <style:text-properties fo:font-style="normal" fo:font-weight="normal" officeooo:rsid="0100bc9e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16dee90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102d050" style:font-style-asian="normal" style:font-weight-asian="bold" style:font-style-complex="normal" style:font-weight-complex="bold"/>
    </style:style>
    <style:style style:name="T45" style:family="text">
      <style:text-properties fo:font-style="normal" officeooo:rsid="01028bfa" style:font-size-asian="10.5pt" style:font-style-asian="normal" style:font-size-complex="18.2000007629395pt" style:font-style-complex="normal"/>
    </style:style>
    <style:style style:name="T46" style:family="text">
      <style:text-properties fo:font-style="normal" officeooo:rsid="01022b2a" style:font-size-asian="10.5pt" style:font-style-asian="normal" style:font-size-complex="18.2000007629395pt" style:font-style-complex="normal"/>
    </style:style>
    <style:style style:name="T47" style:family="text">
      <style:text-properties fo:font-size="8pt" fo:font-style="normal" style:text-underline-style="none" style:font-size-asian="10.5pt" style:font-style-asian="normal" style:font-style-complex="normal"/>
    </style:style>
    <style:style style:name="T48" style:family="text">
      <style:text-properties fo:font-size="8pt" fo:font-style="normal" style:text-underline-style="none" officeooo:rsid="01028bfa" style:font-size-asian="10.5pt" style:font-style-asian="normal" style:font-style-complex="normal"/>
    </style:style>
    <style:style style:name="T49" style:family="text">
      <style:text-properties officeooo:rsid="016dee90"/>
    </style:style>
    <style:style style:name="T50" style:family="text">
      <style:text-properties fo:font-size="11pt" fo:font-style="normal" style:text-underline-style="none" fo:font-weight="bold" officeooo:rsid="0100bc9e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font-size="11pt" fo:font-style="normal" style:text-underline-style="none" fo:font-weight="bold" officeooo:rsid="015b1092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font-size="11pt" fo:font-style="normal" style:text-underline-style="none" fo:font-weight="bold" officeooo:rsid="0182f536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font-size="11pt" fo:font-style="normal" style:text-underline-style="none" fo:font-weight="normal" officeooo:rsid="0100bc9e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font-style="normal" style:text-underline-style="none" fo:font-weight="normal" officeooo:rsid="015b1092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size="11pt" fo:font-style="normal" style:text-underline-style="none" fo:font-weight="normal" officeooo:rsid="01022b2a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size="11pt" fo:font-style="normal" style:text-underline-style="none" fo:font-weight="normal" officeooo:rsid="0102d050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size="11pt" fo:font-style="normal" style:text-underline-style="none" officeooo:rsid="01022b2a" style:font-size-asian="11pt" style:font-style-asian="normal" style:font-size-complex="11pt" style:font-style-complex="normal"/>
    </style:style>
    <style:style style:name="T58" style:family="text">
      <style:text-properties fo:font-size="11pt" fo:font-style="normal" style:text-underline-style="none" officeooo:rsid="015b1092" style:font-size-asian="11pt" style:font-style-asian="normal" style:font-size-complex="11pt" style:font-style-complex="normal"/>
    </style:style>
    <style:style style:name="T59" style:family="text">
      <style:text-properties fo:font-size="11pt" fo:font-style="normal" officeooo:rsid="0100bc9e" style:font-size-asian="11pt" style:font-style-asian="normal" style:font-size-complex="11pt" style:font-style-complex="normal"/>
    </style:style>
    <style:style style:name="T60" style:family="text">
      <style:text-properties fo:font-size="11pt" fo:font-style="normal" fo:font-weight="bold" style:font-size-asian="11pt" style:font-style-asian="normal" style:font-size-complex="11pt" style:font-style-complex="normal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officeooo:rsid="0100bc9e" style:font-size-asian="11pt" style:font-size-complex="11pt"/>
    </style:style>
    <style:style style:name="T63" style:family="text">
      <style:text-properties fo:font-size="11pt" officeooo:rsid="0102d050" style:font-size-asian="11pt" style:font-size-complex="11pt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150cb28" style:font-size-asian="11pt" style:font-weight-asian="normal" style:font-size-complex="11pt" style:font-weight-complex="normal"/>
    </style:style>
    <style:style style:name="T66" style:family="text">
      <style:text-properties fo:font-size="11pt" fo:font-weight="bold" officeooo:rsid="0102d050" style:font-size-asian="11pt" style:font-weight-asian="bold" style:font-size-complex="11pt" style:font-weight-complex="bold"/>
    </style:style>
    <style:style style:name="T67" style:family="text">
      <style:text-properties fo:font-size="11pt" fo:font-weight="bold" style:font-size-asian="11pt" style:font-size-complex="11pt"/>
    </style:style>
    <style:style style:name="T68" style:family="text">
      <style:text-properties fo:font-size="11pt" fo:font-weight="bold" officeooo:rsid="0150cb28" style:font-size-asian="11pt" style:font-size-complex="11pt"/>
    </style:style>
    <style:style style:name="T69" style:family="text">
      <style:text-properties fo:font-size="11pt" fo:font-style="italic" style:text-underline-style="none" fo:font-weight="normal" officeooo:rsid="01022b2a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1" style:family="text">
      <style:text-properties fo:font-size="11pt" style:text-underline-style="none" fo:font-weight="normal" officeooo:rsid="01022b2a" style:font-size-asian="11pt" style:font-weight-asian="normal" style:font-size-complex="11pt" style:font-weight-complex="normal"/>
    </style:style>
    <style:style style:name="T72" style:family="text">
      <style:text-properties fo:font-size="11pt" style:text-underline-style="none" fo:font-weight="normal" officeooo:rsid="015b1092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none" style:font-size-asian="11pt" style:font-size-complex="11pt"/>
    </style:style>
    <style:style style:name="T74" style:family="text">
      <style:text-properties fo:font-size="11pt" style:text-underline-style="none" officeooo:rsid="01022b2a" style:font-size-asian="11pt" style:font-size-complex="11pt"/>
    </style:style>
    <style:style style:name="T75" style:family="text">
      <style:text-properties fo:font-size="11pt" style:text-underline-style="none" officeooo:rsid="015b1092" style:font-size-asian="11pt" style:font-size-complex="11pt"/>
    </style:style>
    <style:style style:name="T76" style:family="text">
      <style:text-properties fo:font-size="11pt" style:text-underline-style="none" officeooo:rsid="0182f536" style:font-size-asian="11pt" style:font-size-complex="11pt"/>
    </style:style>
    <style:style style:name="T77" style:family="text">
      <style:text-properties fo:font-size="11pt" style:text-underline-style="none" fo:font-weight="bold" officeooo:rsid="01022b2a" style:font-size-asian="11pt" style:font-weight-asian="bold" style:font-size-complex="11pt" style:font-weight-complex="bold"/>
    </style:style>
    <style:style style:name="T78" style:family="text">
      <style:text-properties fo:font-size="11pt" style:text-underline-style="none" fo:font-weight="bold" officeooo:rsid="015b1092" style:font-size-asian="11pt" style:font-weight-asian="bold" style:font-size-complex="11pt" style:font-weight-complex="bold"/>
    </style:style>
    <style:style style:name="T79" style:family="text">
      <style:text-properties fo:font-size="13pt" fo:font-style="normal" style:text-underline-style="none" fo:font-weight="normal" officeooo:rsid="0100bc9e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size="13pt" fo:font-style="normal" style:text-underline-style="none" fo:font-weight="normal" officeooo:rsid="01022b2a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fo:font-size="13pt" fo:font-style="normal" style:text-underline-style="none" officeooo:rsid="01022b2a" style:font-size-asian="13pt" style:font-style-asian="normal" style:font-size-complex="13pt" style:font-style-complex="normal"/>
    </style:style>
    <style:style style:name="T82" style:family="text">
      <style:text-properties fo:font-size="13pt" fo:font-style="normal" style:text-underline-style="none" officeooo:rsid="015b1092" style:font-size-asian="13pt" style:font-style-asian="normal" style:font-size-complex="13pt" style:font-style-complex="normal"/>
    </style:style>
    <style:style style:name="T83" style:family="text">
      <style:text-properties fo:font-size="13pt" fo:font-style="italic" style:text-underline-style="none" fo:font-weight="normal" officeooo:rsid="0100bc9e" style:font-size-asian="13pt" style:font-style-asian="italic" style:font-weight-asian="normal" style:font-size-complex="13pt" style:font-style-complex="italic" style:font-weight-complex="normal"/>
    </style:style>
    <style:style style:name="T84" style:family="text">
      <style:text-properties fo:font-size="13pt" fo:font-style="italic" style:text-underline-style="none" fo:font-weight="normal" officeooo:rsid="01022b2a" style:font-size-asian="13pt" style:font-style-asian="italic" style:font-weight-asian="normal" style:font-size-complex="13pt" style:font-style-complex="italic" style:font-weight-complex="normal"/>
    </style:style>
    <style:style style:name="T85" style:family="text">
      <style:text-properties fo:font-size="13pt" fo:font-style="italic" style:text-underline-style="none" officeooo:rsid="01022b2a" style:font-size-asian="13pt" style:font-style-asian="italic" style:font-size-complex="13pt" style:font-style-complex="italic"/>
    </style:style>
    <style:style style:name="T8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87" style:family="text">
      <style:text-properties fo:font-size="13pt" style:text-underline-style="none" style:font-size-asian="13pt" style:font-size-complex="13pt"/>
    </style:style>
    <style:style style:name="T88" style:family="text">
      <style:text-properties fo:font-size="13pt" style:text-underline-style="none" officeooo:rsid="01022b2a" style:font-size-asian="13pt" style:font-size-complex="13pt"/>
    </style:style>
    <style:style style:name="T89" style:family="text">
      <style:text-properties fo:font-size="13pt" style:text-underline-style="none" officeooo:rsid="015b1092" style:font-size-asian="13pt" style:font-size-complex="13pt"/>
    </style:style>
    <style:style style:name="T90" style:family="text">
      <style:text-properties style:font-size-complex="11pt"/>
    </style:style>
    <style:style style:name="T91" style:family="text">
      <style:text-properties fo:font-weight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1022b2a" style:font-weight-asian="bold" style:font-weight-complex="bold"/>
    </style:style>
    <style:style style:name="T94" style:family="text">
      <style:text-properties fo:font-weight="bold" officeooo:rsid="0162ad24" style:font-weight-asian="bold" style:font-weight-complex="bold"/>
    </style:style>
    <style:style style:name="T95" style:family="text">
      <style:text-properties fo:font-weight="bold" officeooo:rsid="01b7bc3c" style:font-weight-asian="bold" style:font-size-complex="24pt" style:font-weight-complex="bold"/>
    </style:style>
    <style:style style:name="T96" style:family="text">
      <style:text-properties fo:font-weight="bold" officeooo:rsid="013e2160" style:font-weight-asian="bold" style:font-size-complex="24pt" style:font-weight-complex="bold"/>
    </style:style>
    <style:style style:name="T97" style:family="text">
      <style:text-properties fo:font-weight="bold" officeooo:rsid="0183c636" style:font-weight-asian="bold" style:font-size-complex="24pt" style:font-weight-complex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1022b2a" style:font-weight-asian="normal" style:font-weight-complex="normal"/>
    </style:style>
    <style:style style:name="T100" style:family="text">
      <style:text-properties fo:font-weight="normal" officeooo:rsid="0162ad24" style:font-weight-asian="normal" style:font-weight-complex="normal"/>
    </style:style>
    <style:style style:name="T101" style:family="text">
      <style:text-properties fo:font-weight="normal" officeooo:rsid="013e2160" style:font-weight-asian="normal" style:font-size-complex="24pt" style:font-weight-complex="normal"/>
    </style:style>
    <style:style style:name="T102" style:family="text">
      <style:text-properties style:text-position="-33% 80%"/>
    </style:style>
    <style:style style:name="T103" style:family="text">
      <style:text-properties style:text-position="-33% 80%" fo:font-size="11pt" style:font-size-asian="11pt" style:font-size-complex="11pt"/>
    </style:style>
    <style:style style:name="T104" style:family="text">
      <style:text-properties style:text-position="-33% 80%" fo:font-size="11pt" fo:font-weight="bold" style:font-size-asian="11pt" style:font-size-complex="11pt"/>
    </style:style>
    <style:style style:name="T105" style:family="text">
      <style:text-properties style:text-position="-33% 80%" fo:font-size="11pt" style:text-underline-style="none" fo:font-weight="normal" style:font-size-asian="11pt" style:font-weight-asian="normal" style:font-size-complex="11pt" style:font-weight-complex="normal"/>
    </style:style>
    <style:style style:name="T106" style:family="text">
      <style:text-properties style:font-name="Times New Roman2" fo:font-size="13pt" fo:font-style="normal" style:text-underline-style="none" officeooo:rsid="01022b2a" style:font-size-asian="13pt" style:font-style-asian="normal" style:font-size-complex="13pt" style:font-style-complex="normal"/>
    </style:style>
    <style:style style:name="T107" style:family="text">
      <style:text-properties style:font-name="Times New Roman2" fo:font-style="normal" officeooo:rsid="0103821a" style:font-style-asian="normal" style:font-style-complex="normal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normal" style:font-weight-asian="normal" style:font-size-complex="11pt" style:font-weight-complex="normal"/>
    </style:style>
    <style:style style:name="T110" style:family="text">
      <style:text-properties style:text-underline-style="none" fo:font-weight="normal" officeooo:rsid="016dee90" style:font-weight-asian="normal" style:font-size-complex="11pt" style:font-weight-complex="normal"/>
    </style:style>
    <style:style style:name="T111" style:family="text">
      <style:text-properties style:text-underline-style="none" fo:font-weight="normal" officeooo:rsid="0133eb10" style:font-weight-asian="normal" style:font-size-complex="10pt" style:font-weight-complex="normal"/>
    </style:style>
    <style:style style:name="T112" style:family="text">
      <style:text-properties style:text-underline-style="none" fo:font-weight="normal" style:font-weight-asian="normal" style:font-weight-complex="normal"/>
    </style:style>
    <style:style style:name="T113" style:family="text">
      <style:text-properties style:text-underline-style="none" fo:font-weight="normal" officeooo:rsid="0101cb67" style:font-weight-asian="normal" style:font-weight-complex="normal"/>
    </style:style>
    <style:style style:name="T114" style:family="text">
      <style:text-properties style:text-underline-style="none" fo:font-weight="normal" officeooo:rsid="0165cbaa" style:font-weight-asian="normal" style:font-weight-complex="normal"/>
    </style:style>
    <style:style style:name="T115" style:family="text">
      <style:text-properties style:text-underline-style="none" fo:font-weight="normal" officeooo:rsid="016e5595" style:font-weight-asian="normal" style:font-weight-complex="normal"/>
    </style:style>
    <style:style style:name="T116" style:family="text">
      <style:text-properties style:text-underline-style="none" fo:font-weight="normal" officeooo:rsid="0183c636" style:font-weight-asian="normal" style:font-weight-complex="normal"/>
    </style:style>
    <style:style style:name="T117" style:family="text">
      <style:text-properties style:text-underline-style="none" fo:font-weight="normal" officeooo:rsid="01848e93" style:font-weight-asian="normal" style:font-weight-complex="normal"/>
    </style:style>
    <style:style style:name="T118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119" style:family="text">
      <style:text-properties style:text-underline-style="none" fo:font-weight="normal" officeooo:rsid="016e5595" style:font-name-asian="SimSun" style:font-weight-asian="normal" style:font-name-complex="Mangal" style:font-weight-complex="normal"/>
    </style:style>
    <style:style style:name="T120" style:family="text">
      <style:text-properties style:text-underline-style="none" fo:font-weight="normal" officeooo:rsid="0180154a" style:font-name-asian="SimSun" style:font-weight-asian="normal" style:font-name-complex="Mangal" style:font-weight-complex="normal"/>
    </style:style>
    <style:style style:name="T121" style:family="text">
      <style:text-properties style:text-underline-style="none" fo:font-weight="normal" officeooo:rsid="0181bd0a" style:font-name-asian="SimSun" style:font-weight-asian="normal" style:font-name-complex="Mangal" style:font-weight-complex="normal"/>
    </style:style>
    <style:style style:name="T122" style:family="text">
      <style:text-properties style:text-underline-style="none" officeooo:rsid="015c11a5"/>
    </style:style>
    <style:style style:name="T123" style:family="text">
      <style:text-properties style:text-underline-style="none" fo:font-weight="bold" officeooo:rsid="0162ad24" style:font-weight-asian="bold" style:font-size-complex="10pt" style:font-weight-complex="bold"/>
    </style:style>
    <style:style style:name="T124" style:family="text">
      <style:text-properties style:text-underline-style="none" fo:font-weight="bold" officeooo:rsid="00d8fff5" style:font-weight-asian="bold" style:font-size-complex="10pt" style:font-weight-complex="bold"/>
    </style:style>
    <style:style style:name="T125" style:family="text">
      <style:text-properties style:text-underline-style="none" fo:font-weight="bold" officeooo:rsid="014147f8" style:font-weight-asian="bold" style:font-size-complex="10pt" style:font-weight-complex="bold"/>
    </style:style>
    <style:style style:name="T126" style:family="text">
      <style:text-properties style:text-underline-style="none" fo:font-weight="bold" officeooo:rsid="0133eb10" style:font-weight-asian="bold" style:font-size-complex="10pt" style:font-weight-complex="bold"/>
    </style:style>
    <style:style style:name="T127" style:family="text">
      <style:text-properties style:text-underline-style="none" fo:font-weight="bold" officeooo:rsid="0101cb67" style:font-weight-asian="bold" style:font-weight-complex="bold"/>
    </style:style>
    <style:style style:name="T128" style:family="text">
      <style:text-properties style:text-underline-style="none" fo:font-weight="bold" officeooo:rsid="0182f536" style:font-weight-asian="bold" style:font-weight-complex="bold"/>
    </style:style>
    <style:style style:name="T129" style:family="text">
      <style:text-properties style:text-underline-style="none" fo:font-weight="bold" style:font-weight-asian="bold" style:font-size-complex="11pt" style:font-weight-complex="bold"/>
    </style:style>
    <style:style style:name="T130" style:family="text">
      <style:text-properties style:text-underline-style="none" style:font-size-complex="11pt"/>
    </style:style>
    <style:style style:name="T131" style:family="text">
      <style:text-properties style:text-underline-style="none" officeooo:rsid="0183c636"/>
    </style:style>
    <style:style style:name="T132" style:family="text">
      <style:text-properties style:text-underline-style="none" style:font-name-asian="SimSun" style:font-name-complex="Mangal"/>
    </style:style>
    <style:style style:name="T133" style:family="text">
      <style:text-properties fo:font-size="12pt" style:text-underline-style="none"/>
    </style:style>
    <style:style style:name="T134" style:family="text">
      <style:text-properties fo:font-size="12pt" fo:font-style="normal" style:text-underline-style="none" officeooo:rsid="0102d050" style:font-style-asian="normal" style:font-style-complex="normal"/>
    </style:style>
    <style:style style:name="T135" style:family="text">
      <style:text-properties fo:font-size="12pt" fo:font-style="normal" style:text-underline-style="none" fo:font-weight="bold" officeooo:rsid="0102d050" style:font-size-asian="14pt" style:font-style-asian="normal" style:font-weight-asian="bold" style:font-size-complex="14pt" style:font-style-complex="normal" style:font-weight-complex="bold"/>
    </style:style>
    <style:style style:name="T136" style:family="text">
      <style:text-properties fo:font-size="12pt" fo:font-style="normal" style:text-underline-style="none" fo:font-weight="bold" officeooo:rsid="01b095a8" style:font-size-asian="14pt" style:font-style-asian="normal" style:font-weight-asian="bold" style:font-size-complex="14pt" style:font-style-complex="normal" style:font-weight-complex="bold"/>
    </style:style>
    <style:style style:name="T137" style:family="text">
      <style:text-properties fo:font-size="12pt" officeooo:rsid="0102d050"/>
    </style:style>
    <style:style style:name="T138" style:family="text">
      <style:text-properties fo:font-size="12pt" fo:font-weight="bold" style:font-weight-asian="bold" style:font-weight-complex="bold"/>
    </style:style>
    <style:style style:name="T139" style:family="text">
      <style:text-properties fo:font-size="12pt" fo:font-weight="bold" officeooo:rsid="0102d050" style:font-weight-asian="bold" style:font-weight-complex="bold"/>
    </style:style>
    <style:style style:name="T140" style:family="text">
      <style:text-properties fo:font-size="12pt" fo:font-weight="bold" officeooo:rsid="0162ad24" style:font-weight-asian="bold" style:font-weight-complex="bold"/>
    </style:style>
    <style:style style:name="T141" style:family="text">
      <style:text-properties fo:font-size="12pt" fo:font-weight="bold" officeooo:rsid="0134f7e9" style:font-weight-asian="bold" style:font-weight-complex="bold"/>
    </style:style>
    <style:style style:name="T142" style:family="text">
      <style:text-properties fo:font-size="12pt" officeooo:rsid="00d53c8c"/>
    </style:style>
    <style:style style:name="T143" style:family="text">
      <style:text-properties fo:font-size="12pt" officeooo:rsid="0156ccb6"/>
    </style:style>
    <style:style style:name="T144" style:family="text">
      <style:text-properties fo:font-size="12pt" officeooo:rsid="0167f58f"/>
    </style:style>
    <style:style style:name="T145" style:family="text">
      <style:text-properties fo:font-size="12pt" fo:font-weight="normal" style:font-weight-asian="normal" style:font-weight-complex="normal"/>
    </style:style>
    <style:style style:name="T146" style:family="text">
      <style:text-properties officeooo:rsid="01268b61"/>
    </style:style>
    <style:style style:name="T147" style:family="text">
      <style:text-properties officeooo:rsid="015c11a5"/>
    </style:style>
    <style:style style:name="T148" style:family="text">
      <style:text-properties style:text-underline-style="solid" style:text-underline-width="auto" style:text-underline-color="font-color"/>
    </style:style>
    <style:style style:name="T149" style:family="text">
      <style:text-properties style:text-underline-style="solid" style:text-underline-width="auto" style:text-underline-color="font-color" fo:font-weight="bold" officeooo:rsid="013332f4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137b39e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133eb10" style:font-weight-asian="bold" style:font-size-complex="10pt" style:font-weight-complex="bold"/>
    </style:style>
    <style:style style:name="T152" style:family="text">
      <style:text-properties fo:font-variant="normal" fo:text-transform="none"/>
    </style:style>
    <style:style style:name="T153" style:family="text">
      <style:text-properties fo:font-style="italic" style:text-underline-style="solid" style:text-underline-type="double" style:text-underline-width="auto" style:text-underline-color="font-color" fo:font-weight="bold" officeooo:rsid="0103821a" style:font-style-asian="italic" style:font-weight-asian="bold" style:font-style-complex="italic" style:font-weight-complex="bold"/>
    </style:style>
    <style:style style:name="T15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officeooo:rsid="0103821a" style:font-style-asian="italic" style:font-style-complex="italic"/>
    </style:style>
    <style:style style:name="T157" style:family="text">
      <style:text-properties fo:font-style="italic" fo:font-weight="normal" officeooo:rsid="013e2160" style:font-style-asian="italic" style:font-weight-asian="normal" style:font-size-complex="24pt" style:font-style-complex="italic" style:font-weight-complex="normal"/>
    </style:style>
    <style:style style:name="T158" style:family="text">
      <style:text-properties fo:font-style="italic" style:text-underline-style="none" fo:font-weight="bold" officeooo:rsid="0162ad24" style:font-style-asian="italic" style:font-weight-asian="bold" style:font-size-complex="10pt" style:font-style-complex="italic" style:font-weight-complex="bold"/>
    </style:style>
    <style:style style:name="T159" style:family="text">
      <style:text-properties fo:font-style="italic" style:text-underline-style="none" fo:font-weight="normal" officeooo:rsid="0165cbaa" style:font-style-asian="italic" style:font-weight-asian="normal" style:font-style-complex="italic" style:font-weight-complex="normal"/>
    </style:style>
    <style:style style:name="T160" style:family="text">
      <style:text-properties fo:font-style="italic" style:text-underline-style="none" fo:font-weight="normal" officeooo:rsid="016e5595" style:font-style-asian="italic" style:font-weight-asian="normal" style:font-style-complex="italic" style:font-weight-complex="normal"/>
    </style:style>
    <style:style style:name="T161" style:family="text">
      <style:text-properties fo:font-style="italic" style:text-underline-style="none" fo:font-weight="normal" officeooo:rsid="0180154a" style:font-name-asian="SimSun" style:font-style-asian="italic" style:font-weight-asian="normal" style:font-name-complex="Mangal" style:font-style-complex="italic" style:font-weight-complex="normal"/>
    </style:style>
    <style:style style:name="T162" style:family="text">
      <style:text-properties fo:font-style="italic" style:text-underline-style="none" fo:font-weight="normal" officeooo:rsid="016e5595" style:font-name-asian="SimSun" style:font-style-asian="italic" style:font-weight-asian="normal" style:font-name-complex="Mangal" style:font-style-complex="italic" style:font-weight-complex="normal"/>
    </style:style>
    <style:style style:name="T163" style:family="text">
      <style:text-properties fo:font-style="italic" style:text-underline-style="none" fo:font-weight="normal" officeooo:rsid="0181bd0a" style:font-name-asian="SimSun" style:font-style-asian="italic" style:font-weight-asian="normal" style:font-name-complex="Mangal" style:font-style-complex="italic" style:font-weight-complex="normal"/>
    </style:style>
    <style:style style:name="T164" style:family="text">
      <style:text-properties officeooo:rsid="0103821a"/>
    </style:style>
    <style:style style:name="T165" style:family="text">
      <style:text-properties style:text-position="33% 80%" fo:font-style="italic" style:font-style-asian="italic" style:font-style-complex="italic"/>
    </style:style>
    <style:style style:name="T166" style:family="text">
      <style:text-properties style:font-name="OpenSymbol1" fo:font-style="normal" officeooo:rsid="0103821a" style:font-style-asian="normal" style:font-style-complex="normal"/>
    </style:style>
    <style:style style:name="T167" style:family="text">
      <style:text-properties style:font-name="Bitstream Vera Sans" fo:font-size="12.1000003814697pt" officeooo:rsid="01d83668" style:font-size-asian="16.1000003814697pt"/>
    </style:style>
    <style:style style:name="T168" style:family="text">
      <style:text-properties style:font-name="Bitstream Vera Sans" fo:font-size="12.1000003814697pt" officeooo:rsid="01b70ec5" style:font-size-asian="16.1000003814697pt"/>
    </style:style>
    <style:style style:name="T169" style:family="text">
      <style:text-properties style:font-name="Bitstream Vera Sans" fo:font-size="12.1000003814697pt" officeooo:rsid="015b1f1c" style:font-size-asian="16.1000003814697pt"/>
    </style:style>
    <style:style style:name="T170" style:family="text">
      <style:text-properties fo:font-size="2pt" style:font-size-asian="10.5pt" style:font-size-complex="16pt"/>
    </style:style>
    <style:style style:name="T171" style:family="text">
      <style:text-properties officeooo:rsid="0165cbaa"/>
    </style:style>
    <style:style style:name="T172" style:family="text">
      <style:text-properties style:text-position="super 58%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173" style:family="text">
      <style:text-properties style:text-position="super 58%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174" style:family="text">
      <style:text-properties style:text-position="super 58%" style:text-underline-style="none" fo:font-weight="normal" officeooo:rsid="0165cbaa" style:font-weight-asian="normal" style:font-weight-complex="normal"/>
    </style:style>
    <style:style style:name="T175" style:family="text">
      <style:text-properties style:text-position="0% 100%" fo:font-style="normal" style:text-underline-style="none" officeooo:rsid="016e5595" style:font-style-asian="normal" style:font-style-complex="normal"/>
    </style:style>
    <style:style style:name="T176" style:family="text">
      <style:text-properties style:text-position="0% 100%" fo:font-style="normal" style:text-underline-style="none" fo:font-weight="bold" officeooo:rsid="0165cbaa" style:font-style-asian="normal" style:font-weight-asian="bold" style:font-style-complex="normal" style:font-weight-complex="bold"/>
    </style:style>
    <style:style style:name="T177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style:text-position="0% 100%"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179" style:family="text">
      <style:text-properties style:text-position="0% 100%"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180" style:family="text">
      <style:text-properties style:text-position="0% 100%" fo:font-style="normal" style:text-underline-style="none" fo:font-weight="normal" officeooo:rsid="016fabd7" style:font-style-asian="normal" style:font-weight-asian="normal" style:font-style-complex="normal" style:font-weight-complex="normal"/>
    </style:style>
    <style:style style:name="T181" style:family="text">
      <style:text-properties style:text-position="0% 100%" fo:font-style="normal" style:text-underline-style="none" fo:font-weight="normal" officeooo:rsid="0183c636" style:font-style-asian="normal" style:font-weight-asian="normal" style:font-style-complex="normal" style:font-weight-complex="normal"/>
    </style:style>
    <style:style style:name="T182" style:family="text">
      <style:text-properties style:text-position="0% 100%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183" style:family="text">
      <style:text-properties style:text-position="0% 100%" fo:font-style="normal" style:text-underline-style="none" fo:font-weight="normal" officeooo:rsid="01c198a2" style:font-style-asian="normal" style:font-weight-asian="normal" style:font-style-complex="normal" style:font-weight-complex="normal"/>
    </style:style>
    <style:style style:name="T184" style:family="text">
      <style:text-properties style:text-position="0% 100%" fo:font-style="normal" style:text-underline-style="none" fo:font-weight="normal" officeooo:rsid="01a8d475" style:font-style-asian="normal" style:font-weight-asian="normal" style:font-style-complex="normal" style:font-weight-complex="normal"/>
    </style:style>
    <style:style style:name="T185" style:family="text">
      <style:text-properties style:text-position="0% 100%" fo:font-style="normal" style:text-underline-style="none" fo:font-weight="normal" officeooo:rsid="016fabd7" style:font-name-asian="SimSun" style:font-style-asian="normal" style:font-weight-asian="normal" style:font-name-complex="Mangal" style:font-style-complex="normal" style:font-weight-complex="normal"/>
    </style:style>
    <style:style style:name="T186" style:family="text">
      <style:text-properties style:text-position="0% 100%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187" style:family="text">
      <style:text-properties style:text-position="0% 100%" fo:font-style="normal" style:text-underline-style="none" fo:font-weight="normal" officeooo:rsid="01a8d475" style:font-name-asian="SimSun" style:font-style-asian="normal" style:font-weight-asian="normal" style:font-name-complex="Mangal" style:font-style-complex="normal" style:font-weight-complex="normal"/>
    </style:style>
    <style:style style:name="T188" style:family="text">
      <style:text-properties style:text-position="0% 100%" fo:font-style="normal" style:text-underline-style="none" fo:font-weight="normal" officeooo:rsid="01800233" style:font-name-asian="SimSun" style:font-style-asian="normal" style:font-weight-asian="normal" style:font-name-complex="Mangal" style:font-style-complex="normal" style:font-weight-complex="normal"/>
    </style:style>
    <style:style style:name="T189" style:family="text">
      <style:text-properties style:text-position="0% 100%" style:font-name="Symbol" fo:font-style="normal" style:text-underline-style="none" fo:font-weight="normal" officeooo:rsid="01ce671e" style:font-name-asian="Symbol" style:font-style-asian="normal" style:font-weight-asian="normal" style:font-name-complex="Symbol" style:font-style-complex="normal" style:font-weight-complex="normal"/>
    </style:style>
    <style:style style:name="T190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191" style:family="text">
      <style:text-properties style:text-position="0% 100%" fo:font-style="italic" style:text-underline-style="none" fo:font-weight="normal" officeooo:rsid="016e5595" style:font-style-asian="italic" style:font-weight-asian="normal" style:font-style-complex="italic" style:font-weight-complex="normal"/>
    </style:style>
    <style:style style:name="T192" style:family="text">
      <style:text-properties style:text-position="0% 100%" style:font-name="Bitstream Vera Sans3" fo:font-size="10pt" fo:font-style="normal" style:text-underline-style="none" fo:font-weight="normal" officeooo:rsid="022892d9" style:font-size-asian="10pt" style:font-style-asian="normal" style:font-weight-asian="normal" style:font-size-complex="10pt" style:font-style-complex="normal" style:font-weight-complex="normal"/>
    </style:style>
    <style:style style:name="T193" style:family="text">
      <style:text-properties style:text-position="0% 100%" style:text-underline-style="none" fo:font-weight="normal" officeooo:rsid="016e5595" style:font-weight-asian="normal" style:font-weight-complex="normal"/>
    </style:style>
    <style:style style:name="T194" style:family="text">
      <style:text-properties style:text-position="0% 100%" style:text-underline-style="none" fo:font-weight="normal" officeooo:rsid="0183c636" style:font-weight-asian="normal" style:font-weight-complex="normal"/>
    </style:style>
    <style:style style:name="T195" style:family="text">
      <style:text-properties style:text-position="0% 100%" style:text-underline-style="none" fo:font-weight="normal" officeooo:rsid="0167f58f" style:font-weight-asian="normal" style:font-weight-complex="normal"/>
    </style:style>
    <style:style style:name="T196" style:family="text">
      <style:text-properties style:text-position="0% 100%" style:text-underline-style="none" fo:font-weight="normal" officeooo:rsid="016fabd7" style:font-weight-asian="normal" style:font-weight-complex="normal"/>
    </style:style>
    <style:style style:name="T197" style:family="text">
      <style:text-properties style:text-position="0% 100%" style:text-underline-style="none" fo:font-weight="normal" officeooo:rsid="016fabd7" style:font-name-asian="SimSun" style:font-weight-asian="normal" style:font-name-complex="Mangal" style:font-weight-complex="normal"/>
    </style:style>
    <style:style style:name="T198" style:family="text">
      <style:text-properties style:text-position="0% 100%" style:text-underline-style="none" fo:font-weight="normal" officeooo:rsid="0167f58f" style:font-name-asian="SimSun" style:font-weight-asian="normal" style:font-name-complex="Mangal" style:font-weight-complex="normal"/>
    </style:style>
    <style:style style:name="T199" style:family="text">
      <style:text-properties style:text-position="0% 100%" style:text-underline-style="none" fo:font-weight="normal" officeooo:rsid="01800233" style:font-name-asian="SimSun" style:font-weight-asian="normal" style:font-name-complex="Mangal" style:font-weight-complex="normal"/>
    </style:style>
    <style:style style:name="T200" style:family="text">
      <style:text-properties style:text-position="sub 58%" fo:font-style="italic" style:text-underline-style="none" fo:font-weight="normal" officeooo:rsid="0167f58f" style:font-style-asian="italic" style:font-weight-asian="normal" style:font-style-complex="italic" style:font-weight-complex="normal"/>
    </style:style>
    <style:style style:name="T201" style:family="text">
      <style:text-properties style:text-position="sub 58%" fo:font-style="italic" style:text-underline-style="none" fo:font-weight="normal" officeooo:rsid="016e5595" style:font-style-asian="italic" style:font-weight-asian="normal" style:font-style-complex="italic" style:font-weight-complex="normal"/>
    </style:style>
    <style:style style:name="T202" style:family="text">
      <style:text-properties style:text-position="sub 58%" fo:font-style="italic" style:text-underline-style="none" fo:font-weight="normal" officeooo:rsid="016e5595" style:font-name-asian="SimSun" style:font-style-asian="italic" style:font-weight-asian="normal" style:font-name-complex="Mangal" style:font-style-complex="italic" style:font-weight-complex="normal"/>
    </style:style>
    <style:style style:name="T203" style:family="text">
      <style:text-properties style:text-position="sub 58%" fo:font-style="italic" style:text-underline-style="none" fo:font-weight="normal" officeooo:rsid="0181bd0a" style:font-name-asian="SimSun" style:font-style-asian="italic" style:font-weight-asian="normal" style:font-name-complex="Mangal" style:font-style-complex="italic" style:font-weight-complex="normal"/>
    </style:style>
    <style:style style:name="T204" style:family="text">
      <style:text-properties style:text-position="sub 58%" style:text-underline-style="none" fo:font-weight="normal" officeooo:rsid="016fabd7" style:font-name-asian="SimSun" style:font-weight-asian="normal" style:font-name-complex="Mangal" style:font-weight-complex="normal"/>
    </style:style>
    <style:style style:name="T205" style:family="text">
      <style:text-properties style:text-position="sub 58%" style:text-underline-style="none" fo:font-weight="normal" officeooo:rsid="0167f58f" style:font-weight-asian="normal" style:font-weight-complex="normal"/>
    </style:style>
    <style:style style:name="T206" style:family="text">
      <style:text-properties style:text-position="sub 58%" style:text-underline-style="none" fo:font-weight="normal" officeooo:rsid="016e5595" style:font-weight-asian="normal" style:font-weight-complex="normal"/>
    </style:style>
    <style:style style:name="T207" style:family="text">
      <style:text-properties style:font-name="Symbol" fo:font-style="normal" style:text-underline-style="none" fo:font-weight="normal" officeooo:rsid="01ce671e" style:font-name-asian="Symbol" style:font-style-asian="normal" style:font-weight-asian="normal" style:font-name-complex="Symbol" style:font-style-complex="normal" style:font-weight-complex="normal"/>
    </style:style>
    <style:style style:name="T208" style:family="text">
      <style:text-properties style:font-name="Times New Roman3" style:text-underline-style="none" fo:font-weight="normal" style:font-name-asian="Times New Roman3" style:font-weight-asian="normal" style:font-name-complex="Times New Roman3" style:font-weight-complex="normal"/>
    </style:style>
    <style:style style:name="T209" style:family="text">
      <style:text-properties fo:font-size="8pt" fo:font-style="italic" style:font-size-asian="8pt" style:font-style-asian="italic" style:font-size-complex="8pt" style:font-style-complex="italic"/>
    </style:style>
    <style:style style:name="T210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2" style:family="text">
      <style:text-properties fo:font-size="10pt" fo:font-weight="bold" style:font-size-asian="10pt" style:font-weight-asian="bold" style:font-size-complex="10pt" style:font-weight-complex="bold"/>
    </style:style>
    <style:style style:name="T213" style:family="text">
      <style:text-properties fo:font-size="10pt" style:font-size-asian="10pt" style:font-size-complex="10pt"/>
    </style:style>
    <style:style style:name="T21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2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5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9cm" svg:stroke-color="#000000" draw:marker-start-width="0.494cm" draw:marker-end-width="0.494cm" draw:fill="none" draw:fill-color="#ffffff" fo:min-height="5.138cm" fo:padding-top="0.101cm" fo:padding-bottom="0.101cm" fo:padding-left="0.101cm" fo:padding-right="0.10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1">Chapitre <text:span text:style-name="T1">n°1</text:span> : Suites, partie 1/<text:span text:style-name="T2">2</text:span></text:h>
      <text:p text:style-name="P3"/>
      <text:h text:style-name="P80" text:outline-level="2">Objectifs.</text:h>
      <text:p text:style-name="P9"><text:span text:style-name="Police_20_par_20_défaut"><text:span text:style-name="T3">1 : Débutant – 2 : Sait faire avec supervision – 3 : Sait faire sans supervision – 4 : Sait faire et expliquer.</text:span>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row>
          <table:table-cell table:style-name="Tableau14.A1" office:value-type="string">
            <text:p text:style-name="P64"><text:s/></text:p>
          </table:table-cell>
          <table:table-cell table:style-name="Tableau14.A1" office:value-type="string">
            <text:p text:style-name="P65">Niveau</text:p>
          </table:table-cell>
          <table:table-cell table:style-name="Tableau14.A1" office:value-type="string">
            <text:p text:style-name="P6"><text:s/></text:p>
          </table:table-cell>
          <table:table-cell table:style-name="Tableau14.A1" office:value-type="string">
            <text:p text:style-name="P66">1</text:p>
          </table:table-cell>
          <table:table-cell table:style-name="Tableau14.A1" office:value-type="string">
            <text:p text:style-name="P66">2</text:p>
          </table:table-cell>
          <table:table-cell table:style-name="Tableau14.A1" office:value-type="string">
            <text:p text:style-name="P66">3</text:p>
          </table:table-cell>
          <table:table-cell table:style-name="Tableau14.G1" office:value-type="string">
            <text:p text:style-name="P66">4</text:p>
          </table:table-cell>
        </table:table-row>
        <table:table-row>
          <table:table-cell table:style-name="Tableau14.A2" office:value-type="string">
            <text:p text:style-name="P49">C1.a</text:p>
          </table:table-cell>
          <table:table-cell table:style-name="Tableau14.A2" office:value-type="string">
            <text:p text:style-name="P55">1</text:p>
          </table:table-cell>
          <table:table-cell table:style-name="Tableau14.A2" office:value-type="string">
            <text:p text:style-name="P12"><text:span text:style-name="Police_20_par_20_défaut"><text:span text:style-name="T10">Savoir mener un raisonnement par récurrence.</text:span></text:span><text:span text:style-name="Police_20_par_20_défaut"><text:span text:style-name="T11"> </text:span></text:span></text:p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G2" office:value-type="string">
            <text:p text:style-name="P56"/>
          </table:table-cell>
        </table:table-row>
        <table:table-row>
          <table:table-cell table:style-name="Tableau14.A2" office:value-type="string">
            <text:p text:style-name="P50">C<text:span text:style-name="T16">1</text:span>.<text:span text:style-name="T17">b</text:span></text:p>
          </table:table-cell>
          <table:table-cell table:style-name="Tableau14.A2" office:value-type="string">
            <text:p text:style-name="P57">1</text:p>
          </table:table-cell>
          <table:table-cell table:style-name="Tableau14.A2" office:value-type="string">
            <text:p text:style-name="P12"><text:span text:style-name="Police_20_par_20_défaut"><text:span text:style-name="T12">Savoir déterminer une limite en utilisant la définition</text:span></text:span><text:span text:style-name="Police_20_par_20_défaut"><text:span text:style-name="T15"> </text:span></text:span></text:p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G2" office:value-type="string">
            <text:p text:style-name="P56"/>
          </table:table-cell>
        </table:table-row>
        <table:table-row>
          <table:table-cell table:style-name="Tableau14.A2" office:value-type="string">
            <text:p text:style-name="P51">C<text:span text:style-name="T16">1</text:span>.<text:span text:style-name="T17">c</text:span></text:p>
          </table:table-cell>
          <table:table-cell table:style-name="Tableau14.A2" office:value-type="string">
            <text:p text:style-name="P58">1</text:p>
          </table:table-cell>
          <table:table-cell table:style-name="Tableau14.A2" office:value-type="string">
            <text:p text:style-name="P26"><text:span text:style-name="Police_20_par_20_défaut"><text:span text:style-name="T13">Savoir </text:span></text:span><text:span text:style-name="Police_20_par_20_défaut"><text:span text:style-name="T14">calculer des limites en utilisant les opérations</text:span></text:span></text:p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G2" office:value-type="string">
            <text:p text:style-name="P56"/>
          </table:table-cell>
        </table:table-row>
        <table:table-row>
          <table:table-cell table:style-name="Tableau14.A2" office:value-type="string">
            <text:p text:style-name="P52">C<text:span text:style-name="T16">1</text:span>.<text:span text:style-name="T17">d</text:span></text:p>
          </table:table-cell>
          <table:table-cell table:style-name="Tableau14.A2" office:value-type="string">
            <text:p text:style-name="P59">1</text:p>
          </table:table-cell>
          <table:table-cell table:style-name="Tableau14.A2" office:value-type="string">
            <text:p text:style-name="P26"><text:span text:style-name="Police_20_par_20_défaut"><text:span text:style-name="T4">Savoir </text:span></text:span><text:span text:style-name="Police_20_par_20_défaut"><text:span text:style-name="T5">utiliser les théorèmes de comparaison sur les suites</text:span></text:span></text:p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G2" office:value-type="string">
            <text:p text:style-name="P56"/>
          </table:table-cell>
        </table:table-row>
        <table:table-row>
          <table:table-cell table:style-name="Tableau14.A2" office:value-type="string">
            <text:p text:style-name="P53">C1.e</text:p>
          </table:table-cell>
          <table:table-cell table:style-name="Tableau14.A2" office:value-type="string">
            <text:p text:style-name="P59">1</text:p>
          </table:table-cell>
          <table:table-cell table:style-name="Tableau14.A2" office:value-type="string">
            <text:p text:style-name="P12"><text:span text:style-name="Police_20_par_20_défaut"><text:span text:style-name="T19">Savoir d</text:span></text:span><text:span text:style-name="Police_20_par_20_défaut"><text:span text:style-name="T20">éterminer la limite éventuelle d'une suite géométrique.</text:span></text:span></text:p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G2" office:value-type="string">
            <text:p text:style-name="P56"/>
          </table:table-cell>
        </table:table-row>
        <table:table-row>
          <table:table-cell table:style-name="Tableau14.A2" office:value-type="string">
            <text:p text:style-name="P54">C1.f</text:p>
          </table:table-cell>
          <table:table-cell table:style-name="Tableau14.A2" office:value-type="string">
            <text:p text:style-name="P60">2</text:p>
          </table:table-cell>
          <table:table-cell table:style-name="Tableau14.A2" office:value-type="string">
            <text:p text:style-name="P12"><text:span text:style-name="Police_20_par_20_défaut"><text:span text:style-name="T19">Savoir d</text:span></text:span><text:span text:style-name="Police_20_par_20_défaut"><text:span text:style-name="T20">éterminer la limite éventuelle d'une </text:span></text:span><text:span text:style-name="Police_20_par_20_défaut"><text:span text:style-name="T21">somme de termes d'une </text:span></text:span><text:span text:style-name="Police_20_par_20_défaut"><text:span text:style-name="T20">suite géométrique.</text:span></text:span></text:p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A2" office:value-type="string">
            <text:p text:style-name="P56"/>
          </table:table-cell>
          <table:table-cell table:style-name="Tableau14.G2" office:value-type="string">
            <text:p text:style-name="P56"/>
          </table:table-cell>
        </table:table-row>
      </table:table>
      <text:h text:style-name="P81" text:outline-level="2"/>
      <text:p text:style-name="P44"><text:span text:style-name="T48">R</text:span><text:span text:style-name="T47">éférence du manuel : Bordas, indice TS prgm 2012</text:span></text:p>
      <text:p text:style-name="P45"/>
      <text:h text:style-name="P70" text:outline-level="1"><text:span text:style-name="T25">A</text:span><text:span text:style-name="T24">ctivité d'approche n°1 : construction du raisonnement par récurrence.</text:span></text:h>
      <text:p text:style-name="P18">On considère la suite définie par <text:s/>/<text:span text:style-name="T49">se{u_0=1;u_{n+1}=u_n+2n-1}</text:span></text:p>
      <text:p text:style-name="P37"><text:span text:style-name="Police_20_par_20_défaut"><text:span text:style-name="T22">q</text:span></text:span><text:span text:style-name="Police_20_par_20_défaut"><text:span text:style-name="T18">1.</text:span></text:span><text:span text:style-name="Police_20_par_20_défaut"><text:span text:style-name="T26"> Calculer les trois premiers termes de la suite.</text:span></text:span></text:p>
      <text:p text:style-name="P38"><text:span text:style-name="Police_20_par_20_défaut"><text:span text:style-name="T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29"><text:span text:style-name="T52">q</text:span><text:span text:style-name="T50">2.</text:span><text:span text:style-name="T53"> À</text:span><text:span text:style-name="T61"> </text:span><text:span text:style-name="T62">l'aide d'un tableur ou d'une calculatrice, afficher les termes de la suite de </text:span><text:span text:style-name="T62"><draw:frame draw:style-name="fr1" draw:name="Objet5" text:anchor-type="as-char" svg:y="-0.409cm" svg:width="0.596cm" svg:height="0.57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2"><text:s/>à </text:span><text:span text:style-name="T62"><draw:frame draw:style-name="fr1" draw:name="Objet7" text:anchor-type="as-char" svg:y="-0.377cm" svg:width="0.688cm" svg:height="0.53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2"> </text:span><text:span text:style-name="Police_20_par_20_défaut"><text:span text:style-name="T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29"><text:span text:style-name="T52">q</text:span><text:span text:style-name="T50">3. </text:span><text:span text:style-name="T53">Représenter graphiquement </text:span><text:span text:style-name="T54">page suivante </text:span><text:span text:style-name="T53">l'ensemble des points </text:span><text:span text:style-name="MATH"><text:span text:style-name="T79">(</text:span></text:span><text:span text:style-name="MATH"><text:span text:style-name="T83">n</text:span></text:span><text:span text:style-name="MATH"><text:span text:style-name="T79">; </text:span></text:span><text:span text:style-name="MATH"><text:span text:style-name="T79"><draw:frame draw:style-name="fr1" draw:name="Objet8" text:anchor-type="as-char" svg:y="-0.441cm" svg:width="0.633cm" svg:height="0.62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MATH"><text:span text:style-name="T79">)</text:span></text:span><text:span text:style-name="MATH"><text:span text:style-name="T53"> </text:span></text:span><text:span text:style-name="T62">pour </text:span><text:span text:style-name="MATH"><text:span text:style-name="T90">n</text:span></text:span><text:span text:style-name="T62"> </text:span><text:span text:style-name="MATH"><text:span text:style-name="T38">∈[0;11]</text:span></text:span><text:span text:style-name="MATH"><text:span text:style-name="T59"> </text:span></text:span><text:span text:style-name="T61">:</text:span></text:p>
      <text:p text:style-name="P30"><text:soft-page-break/></text:p>
      <text:p text:style-name="P33"/>
      <text:p text:style-name="P29"><draw:g text:anchor-type="paragraph" draw:z-index="6" draw:style-name="gr1"><svg:desc>0::0:0:0:0:1:0:0:1:0:0:1:1:0,1:0:11:0,1:0,1:2:2:0:11:0:0:::0:0:1:0:0:0::1:0:0:0::1:0:0:0:1:15:10:15:12:10:25:0:1:2:3:4:5:0:0:6:7:8:O:i:j:10:1:0:0:0:0:0:1:0:0:0:0:0:</svg:desc><draw:line draw:style-name="gr2" draw:text-style-name="P92" svg:x1="6.241cm" svg:y1="0.097cm" svg:x2="6.241cm" svg:y2="11.097cm"><text:p/></draw:line><draw:line draw:style-name="gr3" draw:text-style-name="P92" svg:x1="6.343cm" svg:y1="0.097cm" svg:x2="6.343cm" svg:y2="11.097cm"><text:p/></draw:line><draw:line draw:style-name="gr3" draw:text-style-name="P92" svg:x1="6.441cm" svg:y1="0.097cm" svg:x2="6.441cm" svg:y2="11.097cm"><text:p/></draw:line><draw:line draw:style-name="gr3" draw:text-style-name="P92" svg:x1="6.544cm" svg:y1="0.097cm" svg:x2="6.544cm" svg:y2="11.097cm"><text:p/></draw:line><draw:line draw:style-name="gr3" draw:text-style-name="P92" svg:x1="6.641cm" svg:y1="0.097cm" svg:x2="6.641cm" svg:y2="11.097cm"><text:p/></draw:line><draw:line draw:style-name="gr4" draw:text-style-name="P92" svg:x1="6.745cm" svg:y1="0.097cm" svg:x2="6.745cm" svg:y2="11.097cm"><text:p/></draw:line><draw:line draw:style-name="gr3" draw:text-style-name="P92" svg:x1="6.842cm" svg:y1="0.097cm" svg:x2="6.842cm" svg:y2="11.097cm"><text:p/></draw:line><draw:line draw:style-name="gr3" draw:text-style-name="P92" svg:x1="6.941cm" svg:y1="0.097cm" svg:x2="6.941cm" svg:y2="11.097cm"><text:p/></draw:line><draw:line draw:style-name="gr3" draw:text-style-name="P92" svg:x1="7.045cm" svg:y1="0.097cm" svg:x2="7.045cm" svg:y2="11.097cm"><text:p/></draw:line><draw:line draw:style-name="gr3" draw:text-style-name="P92" svg:x1="7.142cm" svg:y1="0.097cm" svg:x2="7.142cm" svg:y2="11.097cm"><text:p/></draw:line><draw:line draw:style-name="gr2" draw:text-style-name="P92" svg:x1="7.241cm" svg:y1="0.097cm" svg:x2="7.241cm" svg:y2="11.097cm"><text:p/></draw:line><draw:line draw:style-name="gr3" draw:text-style-name="P92" svg:x1="7.343cm" svg:y1="0.097cm" svg:x2="7.343cm" svg:y2="11.097cm"><text:p/></draw:line><draw:line draw:style-name="gr3" draw:text-style-name="P92" svg:x1="7.441cm" svg:y1="0.097cm" svg:x2="7.441cm" svg:y2="11.097cm"><text:p/></draw:line><draw:line draw:style-name="gr3" draw:text-style-name="P92" svg:x1="7.541cm" svg:y1="0.097cm" svg:x2="7.541cm" svg:y2="11.097cm"><text:p/></draw:line><draw:line draw:style-name="gr3" draw:text-style-name="P92" svg:x1="7.643cm" svg:y1="0.097cm" svg:x2="7.643cm" svg:y2="11.097cm"><text:p/></draw:line><draw:line draw:style-name="gr4" draw:text-style-name="P92" svg:x1="7.741cm" svg:y1="0.097cm" svg:x2="7.741cm" svg:y2="11.097cm"><text:p/></draw:line><draw:line draw:style-name="gr3" draw:text-style-name="P92" svg:x1="7.844cm" svg:y1="0.097cm" svg:x2="7.844cm" svg:y2="11.097cm"><text:p/></draw:line><draw:line draw:style-name="gr3" draw:text-style-name="P92" svg:x1="7.941cm" svg:y1="0.097cm" svg:x2="7.941cm" svg:y2="11.097cm"><text:p/></draw:line><draw:line draw:style-name="gr3" draw:text-style-name="P92" svg:x1="8.045cm" svg:y1="0.097cm" svg:x2="8.045cm" svg:y2="11.097cm"><text:p/></draw:line><draw:line draw:style-name="gr3" draw:text-style-name="P92" svg:x1="8.142cm" svg:y1="0.097cm" svg:x2="8.142cm" svg:y2="11.097cm"><text:p/></draw:line><draw:line draw:style-name="gr2" draw:text-style-name="P92" svg:x1="8.24cm" svg:y1="0.097cm" svg:x2="8.24cm" svg:y2="11.097cm"><text:p/></draw:line><draw:line draw:style-name="gr3" draw:text-style-name="P92" svg:x1="8.345cm" svg:y1="0.097cm" svg:x2="8.345cm" svg:y2="11.097cm"><text:p/></draw:line><draw:line draw:style-name="gr3" draw:text-style-name="P92" svg:x1="8.442cm" svg:y1="0.097cm" svg:x2="8.442cm" svg:y2="11.097cm"><text:p/></draw:line><draw:line draw:style-name="gr3" draw:text-style-name="P92" svg:x1="8.541cm" svg:y1="0.097cm" svg:x2="8.541cm" svg:y2="11.097cm"><text:p/></draw:line><draw:line draw:style-name="gr3" draw:text-style-name="P92" svg:x1="8.643cm" svg:y1="0.097cm" svg:x2="8.643cm" svg:y2="11.097cm"><text:p/></draw:line><draw:line draw:style-name="gr4" draw:text-style-name="P92" svg:x1="8.741cm" svg:y1="0.097cm" svg:x2="8.741cm" svg:y2="11.097cm"><text:p/></draw:line><draw:line draw:style-name="gr3" draw:text-style-name="P92" svg:x1="8.841cm" svg:y1="0.097cm" svg:x2="8.841cm" svg:y2="11.097cm"><text:p/></draw:line><draw:line draw:style-name="gr3" draw:text-style-name="P92" svg:x1="8.943cm" svg:y1="0.097cm" svg:x2="8.943cm" svg:y2="11.097cm"><text:p/></draw:line><draw:line draw:style-name="gr3" draw:text-style-name="P92" svg:x1="9.041cm" svg:y1="0.097cm" svg:x2="9.041cm" svg:y2="11.097cm"><text:p/></draw:line><draw:line draw:style-name="gr3" draw:text-style-name="P92" svg:x1="9.144cm" svg:y1="0.097cm" svg:x2="9.144cm" svg:y2="11.097cm"><text:p/></draw:line><draw:line draw:style-name="gr2" draw:text-style-name="P92" svg:x1="9.241cm" svg:y1="0.097cm" svg:x2="9.241cm" svg:y2="11.097cm"><text:p/></draw:line><draw:line draw:style-name="gr3" draw:text-style-name="P92" svg:x1="9.345cm" svg:y1="0.097cm" svg:x2="9.345cm" svg:y2="11.097cm"><text:p/></draw:line><draw:line draw:style-name="gr3" draw:text-style-name="P92" svg:x1="9.442cm" svg:y1="0.097cm" svg:x2="9.442cm" svg:y2="11.097cm"><text:p/></draw:line><draw:line draw:style-name="gr3" draw:text-style-name="P92" svg:x1="9.541cm" svg:y1="0.097cm" svg:x2="9.541cm" svg:y2="11.097cm"><text:p/></draw:line><draw:line draw:style-name="gr3" draw:text-style-name="P92" svg:x1="9.645cm" svg:y1="0.097cm" svg:x2="9.645cm" svg:y2="11.097cm"><text:p/></draw:line><draw:line draw:style-name="gr4" draw:text-style-name="P92" svg:x1="9.742cm" svg:y1="0.097cm" svg:x2="9.742cm" svg:y2="11.097cm"><text:p/></draw:line><draw:line draw:style-name="gr3" draw:text-style-name="P92" svg:x1="9.841cm" svg:y1="0.097cm" svg:x2="9.841cm" svg:y2="11.097cm"><text:p/></draw:line><draw:line draw:style-name="gr3" draw:text-style-name="P92" svg:x1="9.943cm" svg:y1="0.097cm" svg:x2="9.943cm" svg:y2="11.097cm"><text:p/></draw:line><draw:line draw:style-name="gr3" draw:text-style-name="P92" svg:x1="10.041cm" svg:y1="0.097cm" svg:x2="10.041cm" svg:y2="11.097cm"><text:p/></draw:line><draw:line draw:style-name="gr3" draw:text-style-name="P92" svg:x1="10.144cm" svg:y1="0.097cm" svg:x2="10.144cm" svg:y2="11.097cm"><text:p/></draw:line><draw:line draw:style-name="gr2" draw:text-style-name="P92" svg:x1="10.243cm" svg:y1="0.097cm" svg:x2="10.243cm" svg:y2="11.097cm"><text:p/></draw:line><draw:line draw:style-name="gr3" draw:text-style-name="P92" svg:x1="10.341cm" svg:y1="0.097cm" svg:x2="10.341cm" svg:y2="11.097cm"><text:p/></draw:line><draw:line draw:style-name="gr3" draw:text-style-name="P92" svg:x1="10.444cm" svg:y1="0.097cm" svg:x2="10.444cm" svg:y2="11.097cm"><text:p/></draw:line><draw:line draw:style-name="gr3" draw:text-style-name="P92" svg:x1="10.541cm" svg:y1="0.097cm" svg:x2="10.541cm" svg:y2="11.097cm"><text:p/></draw:line><draw:line draw:style-name="gr3" draw:text-style-name="P92" svg:x1="10.645cm" svg:y1="0.097cm" svg:x2="10.645cm" svg:y2="11.097cm"><text:p/></draw:line><draw:line draw:style-name="gr4" draw:text-style-name="P92" svg:x1="10.742cm" svg:y1="0.097cm" svg:x2="10.742cm" svg:y2="11.097cm"><text:p/></draw:line><draw:line draw:style-name="gr3" draw:text-style-name="P92" svg:x1="10.841cm" svg:y1="0.097cm" svg:x2="10.841cm" svg:y2="11.097cm"><text:p/></draw:line><draw:line draw:style-name="gr3" draw:text-style-name="P92" svg:x1="10.945cm" svg:y1="0.097cm" svg:x2="10.945cm" svg:y2="11.097cm"><text:p/></draw:line><draw:line draw:style-name="gr3" draw:text-style-name="P92" svg:x1="11.042cm" svg:y1="0.097cm" svg:x2="11.042cm" svg:y2="11.097cm"><text:p/></draw:line><draw:line draw:style-name="gr3" draw:text-style-name="P92" svg:x1="11.141cm" svg:y1="0.097cm" svg:x2="11.141cm" svg:y2="11.097cm"><text:p/></draw:line><draw:line draw:style-name="gr2" draw:text-style-name="P92" svg:x1="11.243cm" svg:y1="0.097cm" svg:x2="11.243cm" svg:y2="11.097cm"><text:p/></draw:line><draw:line draw:style-name="gr3" draw:text-style-name="P92" svg:x1="11.341cm" svg:y1="0.097cm" svg:x2="11.341cm" svg:y2="11.097cm"><text:p/></draw:line><draw:line draw:style-name="gr3" draw:text-style-name="P92" svg:x1="11.444cm" svg:y1="0.097cm" svg:x2="11.444cm" svg:y2="11.097cm"><text:p/></draw:line><draw:line draw:style-name="gr3" draw:text-style-name="P92" svg:x1="11.541cm" svg:y1="0.097cm" svg:x2="11.541cm" svg:y2="11.097cm"><text:p/></draw:line><draw:line draw:style-name="gr3" draw:text-style-name="P92" svg:x1="11.641cm" svg:y1="0.097cm" svg:x2="11.641cm" svg:y2="11.097cm"><text:p/></draw:line><draw:line draw:style-name="gr4" draw:text-style-name="P92" svg:x1="11.744cm" svg:y1="0.097cm" svg:x2="11.744cm" svg:y2="11.097cm"><text:p/></draw:line><draw:line draw:style-name="gr3" draw:text-style-name="P92" svg:x1="11.841cm" svg:y1="0.097cm" svg:x2="11.841cm" svg:y2="11.097cm"><text:p/></draw:line><draw:line draw:style-name="gr3" draw:text-style-name="P92" svg:x1="11.945cm" svg:y1="0.097cm" svg:x2="11.945cm" svg:y2="11.097cm"><text:p/></draw:line><draw:line draw:style-name="gr3" draw:text-style-name="P92" svg:x1="12.042cm" svg:y1="0.097cm" svg:x2="12.042cm" svg:y2="11.097cm"><text:p/></draw:line><draw:line draw:style-name="gr3" draw:text-style-name="P92" svg:x1="12.141cm" svg:y1="0.097cm" svg:x2="12.141cm" svg:y2="11.097cm"><text:p/></draw:line><draw:line draw:style-name="gr2" draw:text-style-name="P92" svg:x1="12.245cm" svg:y1="0.097cm" svg:x2="12.245cm" svg:y2="11.097cm"><text:p/></draw:line><draw:line draw:style-name="gr3" draw:text-style-name="P92" svg:x1="12.342cm" svg:y1="0.097cm" svg:x2="12.342cm" svg:y2="11.097cm"><text:p/></draw:line><draw:line draw:style-name="gr3" draw:text-style-name="P92" svg:x1="12.441cm" svg:y1="0.097cm" svg:x2="12.441cm" svg:y2="11.097cm"><text:p/></draw:line><draw:line draw:style-name="gr3" draw:text-style-name="P92" svg:x1="12.543cm" svg:y1="0.097cm" svg:x2="12.543cm" svg:y2="11.097cm"><text:p/></draw:line><draw:line draw:style-name="gr3" draw:text-style-name="P92" svg:x1="12.641cm" svg:y1="0.097cm" svg:x2="12.641cm" svg:y2="11.097cm"><text:p/></draw:line><draw:line draw:style-name="gr4" draw:text-style-name="P92" svg:x1="12.744cm" svg:y1="0.097cm" svg:x2="12.744cm" svg:y2="11.097cm"><text:p/></draw:line><draw:line draw:style-name="gr3" draw:text-style-name="P92" svg:x1="12.841cm" svg:y1="0.097cm" svg:x2="12.841cm" svg:y2="11.097cm"><text:p/></draw:line><draw:line draw:style-name="gr3" draw:text-style-name="P92" svg:x1="12.941cm" svg:y1="0.097cm" svg:x2="12.941cm" svg:y2="11.097cm"><text:p/></draw:line><draw:line draw:style-name="gr3" draw:text-style-name="P92" svg:x1="13.044cm" svg:y1="0.097cm" svg:x2="13.044cm" svg:y2="11.097cm"><text:p/></draw:line><draw:line draw:style-name="gr3" draw:text-style-name="P92" svg:x1="13.141cm" svg:y1="0.097cm" svg:x2="13.141cm" svg:y2="11.097cm"><text:p/></draw:line><draw:line draw:style-name="gr2" draw:text-style-name="P92" svg:x1="13.245cm" svg:y1="0.097cm" svg:x2="13.245cm" svg:y2="11.097cm"><text:p/></draw:line><draw:line draw:style-name="gr3" draw:text-style-name="P92" svg:x1="13.342cm" svg:y1="0.097cm" svg:x2="13.342cm" svg:y2="11.097cm"><text:p/></draw:line><draw:line draw:style-name="gr3" draw:text-style-name="P92" svg:x1="13.441cm" svg:y1="0.097cm" svg:x2="13.441cm" svg:y2="11.097cm"><text:p/></draw:line><draw:line draw:style-name="gr3" draw:text-style-name="P92" svg:x1="13.545cm" svg:y1="0.097cm" svg:x2="13.545cm" svg:y2="11.097cm"><text:p/></draw:line><draw:line draw:style-name="gr3" draw:text-style-name="P92" svg:x1="13.642cm" svg:y1="0.097cm" svg:x2="13.642cm" svg:y2="11.097cm"><text:p/></draw:line><draw:line draw:style-name="gr4" draw:text-style-name="P92" svg:x1="13.741cm" svg:y1="0.097cm" svg:x2="13.741cm" svg:y2="11.097cm"><text:p/></draw:line><draw:line draw:style-name="gr3" draw:text-style-name="P92" svg:x1="13.843cm" svg:y1="0.097cm" svg:x2="13.843cm" svg:y2="11.097cm"><text:p/></draw:line><draw:line draw:style-name="gr3" draw:text-style-name="P92" svg:x1="13.941cm" svg:y1="0.097cm" svg:x2="13.941cm" svg:y2="11.097cm"><text:p/></draw:line><draw:line draw:style-name="gr3" draw:text-style-name="P92" svg:x1="14.044cm" svg:y1="0.097cm" svg:x2="14.044cm" svg:y2="11.097cm"><text:p/></draw:line><draw:line draw:style-name="gr3" draw:text-style-name="P92" svg:x1="14.141cm" svg:y1="0.097cm" svg:x2="14.141cm" svg:y2="11.097cm"><text:p/></draw:line><draw:line draw:style-name="gr2" draw:text-style-name="P92" svg:x1="14.241cm" svg:y1="0.097cm" svg:x2="14.241cm" svg:y2="11.097cm"><text:p/></draw:line><draw:line draw:style-name="gr3" draw:text-style-name="P92" svg:x1="14.344cm" svg:y1="0.097cm" svg:x2="14.344cm" svg:y2="11.097cm"><text:p/></draw:line><draw:line draw:style-name="gr3" draw:text-style-name="P92" svg:x1="14.441cm" svg:y1="0.097cm" svg:x2="14.441cm" svg:y2="11.097cm"><text:p/></draw:line><draw:line draw:style-name="gr3" draw:text-style-name="P92" svg:x1="14.545cm" svg:y1="0.097cm" svg:x2="14.545cm" svg:y2="11.097cm"><text:p/></draw:line><draw:line draw:style-name="gr3" draw:text-style-name="P92" svg:x1="14.642cm" svg:y1="0.097cm" svg:x2="14.642cm" svg:y2="11.097cm"><text:p/></draw:line><draw:line draw:style-name="gr4" draw:text-style-name="P92" svg:x1="14.741cm" svg:y1="0.097cm" svg:x2="14.741cm" svg:y2="11.097cm"><text:p/></draw:line><draw:line draw:style-name="gr3" draw:text-style-name="P92" svg:x1="14.843cm" svg:y1="0.097cm" svg:x2="14.843cm" svg:y2="11.097cm"><text:p/></draw:line><draw:line draw:style-name="gr3" draw:text-style-name="P92" svg:x1="14.942cm" svg:y1="0.097cm" svg:x2="14.942cm" svg:y2="11.097cm"><text:p/></draw:line><draw:line draw:style-name="gr3" draw:text-style-name="P92" svg:x1="15.041cm" svg:y1="0.097cm" svg:x2="15.041cm" svg:y2="11.097cm"><text:p/></draw:line><draw:line draw:style-name="gr3" draw:text-style-name="P92" svg:x1="15.143cm" svg:y1="0.097cm" svg:x2="15.143cm" svg:y2="11.097cm"><text:p/></draw:line><draw:line draw:style-name="gr2" draw:text-style-name="P92" svg:x1="15.241cm" svg:y1="0.097cm" svg:x2="15.241cm" svg:y2="11.097cm"><text:p/></draw:line><draw:line draw:style-name="gr3" draw:text-style-name="P92" svg:x1="15.344cm" svg:y1="0.097cm" svg:x2="15.344cm" svg:y2="11.097cm"><text:p/></draw:line><draw:line draw:style-name="gr3" draw:text-style-name="P92" svg:x1="15.441cm" svg:y1="0.097cm" svg:x2="15.441cm" svg:y2="11.097cm"><text:p/></draw:line><draw:line draw:style-name="gr3" draw:text-style-name="P92" svg:x1="15.541cm" svg:y1="0.097cm" svg:x2="15.541cm" svg:y2="11.097cm"><text:p/></draw:line><draw:line draw:style-name="gr3" draw:text-style-name="P92" svg:x1="15.644cm" svg:y1="0.097cm" svg:x2="15.644cm" svg:y2="11.097cm"><text:p/></draw:line><draw:line draw:style-name="gr4" draw:text-style-name="P92" svg:x1="15.741cm" svg:y1="0.097cm" svg:x2="15.741cm" svg:y2="11.097cm"><text:p/></draw:line><draw:line draw:style-name="gr3" draw:text-style-name="P92" svg:x1="15.845cm" svg:y1="0.097cm" svg:x2="15.845cm" svg:y2="11.097cm"><text:p/></draw:line><draw:line draw:style-name="gr3" draw:text-style-name="P92" svg:x1="15.942cm" svg:y1="0.097cm" svg:x2="15.942cm" svg:y2="11.097cm"><text:p/></draw:line><draw:line draw:style-name="gr3" draw:text-style-name="P92" svg:x1="16.041cm" svg:y1="0.097cm" svg:x2="16.041cm" svg:y2="11.097cm"><text:p/></draw:line><draw:line draw:style-name="gr3" draw:text-style-name="P92" svg:x1="16.143cm" svg:y1="0.097cm" svg:x2="16.143cm" svg:y2="11.097cm"><text:p/></draw:line><draw:line draw:style-name="gr2" draw:text-style-name="P92" svg:x1="16.24cm" svg:y1="0.097cm" svg:x2="16.24cm" svg:y2="11.097cm"><text:p/></draw:line><draw:line draw:style-name="gr3" draw:text-style-name="P92" svg:x1="16.341cm" svg:y1="0.097cm" svg:x2="16.341cm" svg:y2="11.097cm"><text:p/></draw:line><draw:line draw:style-name="gr3" draw:text-style-name="P92" svg:x1="16.443cm" svg:y1="0.097cm" svg:x2="16.443cm" svg:y2="11.097cm"><text:p/></draw:line><draw:line draw:style-name="gr3" draw:text-style-name="P92" svg:x1="16.541cm" svg:y1="0.097cm" svg:x2="16.541cm" svg:y2="11.097cm"><text:p/></draw:line><draw:line draw:style-name="gr3" draw:text-style-name="P92" svg:x1="16.644cm" svg:y1="0.097cm" svg:x2="16.644cm" svg:y2="11.097cm"><text:p/></draw:line><draw:line draw:style-name="gr4" draw:text-style-name="P92" svg:x1="16.741cm" svg:y1="0.097cm" svg:x2="16.741cm" svg:y2="11.097cm"><text:p/></draw:line><draw:line draw:style-name="gr3" draw:text-style-name="P92" svg:x1="16.841cm" svg:y1="0.097cm" svg:x2="16.841cm" svg:y2="11.097cm"><text:p/></draw:line><draw:line draw:style-name="gr3" draw:text-style-name="P92" svg:x1="16.944cm" svg:y1="0.097cm" svg:x2="16.944cm" svg:y2="11.097cm"><text:p/></draw:line><draw:line draw:style-name="gr3" draw:text-style-name="P92" svg:x1="17.041cm" svg:y1="0.097cm" svg:x2="17.041cm" svg:y2="11.097cm"><text:p/></draw:line><draw:line draw:style-name="gr3" draw:text-style-name="P92" svg:x1="17.145cm" svg:y1="0.097cm" svg:x2="17.145cm" svg:y2="11.097cm"><text:p/></draw:line><draw:line draw:style-name="gr2" draw:text-style-name="P92" svg:x1="17.242cm" svg:y1="0.097cm" svg:x2="17.242cm" svg:y2="11.097cm"><text:p/></draw:line><draw:line draw:style-name="gr2" draw:text-style-name="P92" svg:x1="6.241cm" svg:y1="0.097cm" svg:x2="17.241cm" svg:y2="0.097cm"><text:p/></draw:line><draw:line draw:style-name="gr3" draw:text-style-name="P92" svg:x1="6.241cm" svg:y1="0.199cm" svg:x2="17.241cm" svg:y2="0.199cm"><text:p/></draw:line><draw:line draw:style-name="gr3" draw:text-style-name="P92" svg:x1="6.241cm" svg:y1="0.297cm" svg:x2="17.241cm" svg:y2="0.297cm"><text:p/></draw:line><draw:line draw:style-name="gr3" draw:text-style-name="P92" svg:x1="6.241cm" svg:y1="0.397cm" svg:x2="17.241cm" svg:y2="0.397cm"><text:p/></draw:line><draw:line draw:style-name="gr3" draw:text-style-name="P92" svg:x1="6.241cm" svg:y1="0.497cm" svg:x2="17.241cm" svg:y2="0.497cm"><text:p/></draw:line><draw:line draw:style-name="gr4" draw:text-style-name="P92" svg:x1="6.241cm" svg:y1="0.597cm" svg:x2="17.241cm" svg:y2="0.597cm"><text:p/></draw:line><draw:line draw:style-name="gr3" draw:text-style-name="P92" svg:x1="6.241cm" svg:y1="0.697cm" svg:x2="17.241cm" svg:y2="0.697cm"><text:p/></draw:line><draw:line draw:style-name="gr3" draw:text-style-name="P92" svg:x1="6.241cm" svg:y1="0.797cm" svg:x2="17.241cm" svg:y2="0.797cm"><text:p/></draw:line><draw:line draw:style-name="gr3" draw:text-style-name="P92" svg:x1="6.241cm" svg:y1="0.898cm" svg:x2="17.241cm" svg:y2="0.898cm"><text:p/></draw:line><draw:line draw:style-name="gr3" draw:text-style-name="P92" svg:x1="6.241cm" svg:y1="0.998cm" svg:x2="17.241cm" svg:y2="0.998cm"><text:p/></draw:line><draw:line draw:style-name="gr2" draw:text-style-name="P92" svg:x1="6.241cm" svg:y1="1.097cm" svg:x2="17.241cm" svg:y2="1.097cm"><text:p/></draw:line><draw:line draw:style-name="gr3" draw:text-style-name="P92" svg:x1="6.241cm" svg:y1="1.198cm" svg:x2="17.241cm" svg:y2="1.198cm"><text:p/></draw:line><draw:line draw:style-name="gr3" draw:text-style-name="P92" svg:x1="6.241cm" svg:y1="1.297cm" svg:x2="17.241cm" svg:y2="1.297cm"><text:p/></draw:line><draw:line draw:style-name="gr3" draw:text-style-name="P92" svg:x1="6.241cm" svg:y1="1.397cm" svg:x2="17.241cm" svg:y2="1.397cm"><text:p/></draw:line><draw:line draw:style-name="gr3" draw:text-style-name="P92" svg:x1="6.241cm" svg:y1="1.499cm" svg:x2="17.241cm" svg:y2="1.499cm"><text:p/></draw:line><draw:line draw:style-name="gr4" draw:text-style-name="P92" svg:x1="6.241cm" svg:y1="1.597cm" svg:x2="17.241cm" svg:y2="1.597cm"><text:p/></draw:line><draw:line draw:style-name="gr3" draw:text-style-name="P92" svg:x1="6.241cm" svg:y1="1.697cm" svg:x2="17.241cm" svg:y2="1.697cm"><text:p/></draw:line><draw:line draw:style-name="gr3" draw:text-style-name="P92" svg:x1="6.241cm" svg:y1="1.797cm" svg:x2="17.241cm" svg:y2="1.797cm"><text:p/></draw:line><draw:line draw:style-name="gr3" draw:text-style-name="P92" svg:x1="6.241cm" svg:y1="1.897cm" svg:x2="17.241cm" svg:y2="1.897cm"><text:p/></draw:line><draw:line draw:style-name="gr3" draw:text-style-name="P92" svg:x1="6.241cm" svg:y1="1.998cm" svg:x2="17.241cm" svg:y2="1.998cm"><text:p/></draw:line><draw:line draw:style-name="gr2" draw:text-style-name="P92" svg:x1="6.241cm" svg:y1="2.097cm" svg:x2="17.241cm" svg:y2="2.097cm"><text:p/></draw:line><draw:line draw:style-name="gr3" draw:text-style-name="P92" svg:x1="6.241cm" svg:y1="2.198cm" svg:x2="17.241cm" svg:y2="2.198cm"><text:p/></draw:line><draw:line draw:style-name="gr3" draw:text-style-name="P92" svg:x1="6.241cm" svg:y1="2.298cm" svg:x2="17.241cm" svg:y2="2.298cm"><text:p/></draw:line><draw:line draw:style-name="gr3" draw:text-style-name="P92" svg:x1="6.241cm" svg:y1="2.397cm" svg:x2="17.241cm" svg:y2="2.397cm"><text:p/></draw:line><draw:line draw:style-name="gr3" draw:text-style-name="P92" svg:x1="6.241cm" svg:y1="2.498cm" svg:x2="17.241cm" svg:y2="2.498cm"><text:p/></draw:line><draw:line draw:style-name="gr4" draw:text-style-name="P92" svg:x1="6.241cm" svg:y1="2.597cm" svg:x2="17.241cm" svg:y2="2.597cm"><text:p/></draw:line><draw:line draw:style-name="gr3" draw:text-style-name="P92" svg:x1="6.241cm" svg:y1="2.697cm" svg:x2="17.241cm" svg:y2="2.697cm"><text:p/></draw:line><draw:line draw:style-name="gr3" draw:text-style-name="P92" svg:x1="6.241cm" svg:y1="2.799cm" svg:x2="17.241cm" svg:y2="2.799cm"><text:p/></draw:line><draw:line draw:style-name="gr3" draw:text-style-name="P92" svg:x1="6.241cm" svg:y1="2.897cm" svg:x2="17.241cm" svg:y2="2.897cm"><text:p/></draw:line><draw:line draw:style-name="gr3" draw:text-style-name="P92" svg:x1="6.241cm" svg:y1="2.997cm" svg:x2="17.241cm" svg:y2="2.997cm"><text:p/></draw:line><draw:line draw:style-name="gr2" draw:text-style-name="P92" svg:x1="6.241cm" svg:y1="3.097cm" svg:x2="17.241cm" svg:y2="3.097cm"><text:p/></draw:line><draw:line draw:style-name="gr3" draw:text-style-name="P92" svg:x1="6.241cm" svg:y1="3.197cm" svg:x2="17.241cm" svg:y2="3.197cm"><text:p/></draw:line><draw:line draw:style-name="gr3" draw:text-style-name="P92" svg:x1="6.241cm" svg:y1="3.298cm" svg:x2="17.241cm" svg:y2="3.298cm"><text:p/></draw:line><draw:line draw:style-name="gr3" draw:text-style-name="P92" svg:x1="6.241cm" svg:y1="3.397cm" svg:x2="17.241cm" svg:y2="3.397cm"><text:p/></draw:line><draw:line draw:style-name="gr3" draw:text-style-name="P92" svg:x1="6.241cm" svg:y1="3.498cm" svg:x2="17.241cm" svg:y2="3.498cm"><text:p/></draw:line><draw:line draw:style-name="gr4" draw:text-style-name="P92" svg:x1="6.241cm" svg:y1="3.598cm" svg:x2="17.241cm" svg:y2="3.598cm"><text:p/></draw:line><draw:line draw:style-name="gr3" draw:text-style-name="P92" svg:x1="6.241cm" svg:y1="3.697cm" svg:x2="17.241cm" svg:y2="3.697cm"><text:p/></draw:line><draw:line draw:style-name="gr3" draw:text-style-name="P92" svg:x1="6.241cm" svg:y1="3.798cm" svg:x2="17.241cm" svg:y2="3.798cm"><text:p/></draw:line><draw:line draw:style-name="gr3" draw:text-style-name="P92" svg:x1="6.241cm" svg:y1="3.897cm" svg:x2="17.241cm" svg:y2="3.897cm"><text:p/></draw:line><draw:line draw:style-name="gr3" draw:text-style-name="P92" svg:x1="6.241cm" svg:y1="3.997cm" svg:x2="17.241cm" svg:y2="3.997cm"><text:p/></draw:line><draw:line draw:style-name="gr2" draw:text-style-name="P92" svg:x1="6.241cm" svg:y1="4.099cm" svg:x2="17.241cm" svg:y2="4.099cm"><text:p/></draw:line><draw:line draw:style-name="gr3" draw:text-style-name="P92" svg:x1="6.241cm" svg:y1="4.197cm" svg:x2="17.241cm" svg:y2="4.197cm"><text:p/></draw:line><draw:line draw:style-name="gr3" draw:text-style-name="P92" svg:x1="6.241cm" svg:y1="4.297cm" svg:x2="17.241cm" svg:y2="4.297cm"><text:p/></draw:line><draw:line draw:style-name="gr3" draw:text-style-name="P92" svg:x1="6.241cm" svg:y1="4.397cm" svg:x2="17.241cm" svg:y2="4.397cm"><text:p/></draw:line><draw:line draw:style-name="gr3" draw:text-style-name="P92" svg:x1="6.241cm" svg:y1="4.497cm" svg:x2="17.241cm" svg:y2="4.497cm"><text:p/></draw:line><draw:line draw:style-name="gr4" draw:text-style-name="P92" svg:x1="6.241cm" svg:y1="4.598cm" svg:x2="17.241cm" svg:y2="4.598cm"><text:p/></draw:line><draw:line draw:style-name="gr3" draw:text-style-name="P92" svg:x1="6.241cm" svg:y1="4.697cm" svg:x2="17.241cm" svg:y2="4.697cm"><text:p/></draw:line><draw:line draw:style-name="gr3" draw:text-style-name="P92" svg:x1="6.241cm" svg:y1="4.798cm" svg:x2="17.241cm" svg:y2="4.798cm"><text:p/></draw:line><draw:line draw:style-name="gr3" draw:text-style-name="P92" svg:x1="6.241cm" svg:y1="4.898cm" svg:x2="17.241cm" svg:y2="4.898cm"><text:p/></draw:line><draw:line draw:style-name="gr3" draw:text-style-name="P92" svg:x1="6.241cm" svg:y1="4.997cm" svg:x2="17.241cm" svg:y2="4.997cm"><text:p/></draw:line><draw:line draw:style-name="gr2" draw:text-style-name="P92" svg:x1="6.241cm" svg:y1="5.098cm" svg:x2="17.241cm" svg:y2="5.098cm"><text:p/></draw:line><draw:line draw:style-name="gr3" draw:text-style-name="P92" svg:x1="6.241cm" svg:y1="5.197cm" svg:x2="17.241cm" svg:y2="5.197cm"><text:p/></draw:line><draw:line draw:style-name="gr3" draw:text-style-name="P92" svg:x1="6.241cm" svg:y1="5.297cm" svg:x2="17.241cm" svg:y2="5.297cm"><text:p/></draw:line><draw:line draw:style-name="gr3" draw:text-style-name="P92" svg:x1="6.241cm" svg:y1="5.396cm" svg:x2="17.241cm" svg:y2="5.396cm"><text:p/></draw:line><draw:line draw:style-name="gr3" draw:text-style-name="P92" svg:x1="6.241cm" svg:y1="5.497cm" svg:x2="17.241cm" svg:y2="5.497cm"><text:p/></draw:line><draw:line draw:style-name="gr4" draw:text-style-name="P92" svg:x1="6.241cm" svg:y1="5.598cm" svg:x2="17.241cm" svg:y2="5.598cm"><text:p/></draw:line><draw:line draw:style-name="gr3" draw:text-style-name="P92" svg:x1="6.241cm" svg:y1="5.697cm" svg:x2="17.241cm" svg:y2="5.697cm"><text:p/></draw:line><draw:line draw:style-name="gr3" draw:text-style-name="P92" svg:x1="6.241cm" svg:y1="5.797cm" svg:x2="17.241cm" svg:y2="5.797cm"><text:p/></draw:line><draw:line draw:style-name="gr3" draw:text-style-name="P92" svg:x1="6.241cm" svg:y1="5.898cm" svg:x2="17.241cm" svg:y2="5.898cm"><text:p/></draw:line><draw:line draw:style-name="gr3" draw:text-style-name="P92" svg:x1="6.241cm" svg:y1="5.997cm" svg:x2="17.241cm" svg:y2="5.997cm"><text:p/></draw:line><draw:line draw:style-name="gr2" draw:text-style-name="P92" svg:x1="6.241cm" svg:y1="6.098cm" svg:x2="17.241cm" svg:y2="6.098cm"><text:p/></draw:line><draw:line draw:style-name="gr3" draw:text-style-name="P92" svg:x1="6.241cm" svg:y1="6.198cm" svg:x2="17.241cm" svg:y2="6.198cm"><text:p/></draw:line><draw:line draw:style-name="gr3" draw:text-style-name="P92" svg:x1="6.241cm" svg:y1="6.297cm" svg:x2="17.241cm" svg:y2="6.297cm"><text:p/></draw:line><draw:line draw:style-name="gr3" draw:text-style-name="P92" svg:x1="6.241cm" svg:y1="6.398cm" svg:x2="17.241cm" svg:y2="6.398cm"><text:p/></draw:line><draw:line draw:style-name="gr3" draw:text-style-name="P92" svg:x1="6.241cm" svg:y1="6.497cm" svg:x2="17.241cm" svg:y2="6.497cm"><text:p/></draw:line><draw:line draw:style-name="gr4" draw:text-style-name="P92" svg:x1="6.241cm" svg:y1="6.597cm" svg:x2="17.241cm" svg:y2="6.597cm"><text:p/></draw:line><draw:line draw:style-name="gr3" draw:text-style-name="P92" svg:x1="6.241cm" svg:y1="6.697cm" svg:x2="17.241cm" svg:y2="6.697cm"><text:p/></draw:line><draw:line draw:style-name="gr3" draw:text-style-name="P92" svg:x1="6.241cm" svg:y1="6.797cm" svg:x2="17.241cm" svg:y2="6.797cm"><text:p/></draw:line><draw:line draw:style-name="gr3" draw:text-style-name="P92" svg:x1="6.241cm" svg:y1="6.898cm" svg:x2="17.241cm" svg:y2="6.898cm"><text:p/></draw:line><draw:line draw:style-name="gr3" draw:text-style-name="P92" svg:x1="6.241cm" svg:y1="6.997cm" svg:x2="17.241cm" svg:y2="6.997cm"><text:p/></draw:line><draw:line draw:style-name="gr2" draw:text-style-name="P92" svg:x1="6.241cm" svg:y1="7.097cm" svg:x2="17.241cm" svg:y2="7.097cm"><text:p/></draw:line><draw:line draw:style-name="gr3" draw:text-style-name="P92" svg:x1="6.241cm" svg:y1="7.198cm" svg:x2="17.241cm" svg:y2="7.198cm"><text:p/></draw:line><draw:line draw:style-name="gr3" draw:text-style-name="P92" svg:x1="6.241cm" svg:y1="7.297cm" svg:x2="17.241cm" svg:y2="7.297cm"><text:p/></draw:line><draw:line draw:style-name="gr3" draw:text-style-name="P92" svg:x1="6.241cm" svg:y1="7.398cm" svg:x2="17.241cm" svg:y2="7.398cm"><text:p/></draw:line><draw:line draw:style-name="gr3" draw:text-style-name="P92" svg:x1="6.241cm" svg:y1="7.498cm" svg:x2="17.241cm" svg:y2="7.498cm"><text:p/></draw:line><draw:line draw:style-name="gr4" draw:text-style-name="P92" svg:x1="6.241cm" svg:y1="7.597cm" svg:x2="17.241cm" svg:y2="7.597cm"><text:p/></draw:line><draw:line draw:style-name="gr3" draw:text-style-name="P92" svg:x1="6.241cm" svg:y1="7.698cm" svg:x2="17.241cm" svg:y2="7.698cm"><text:p/></draw:line><draw:line draw:style-name="gr3" draw:text-style-name="P92" svg:x1="6.241cm" svg:y1="7.797cm" svg:x2="17.241cm" svg:y2="7.797cm"><text:p/></draw:line><draw:line draw:style-name="gr3" draw:text-style-name="P92" svg:x1="6.241cm" svg:y1="7.897cm" svg:x2="17.241cm" svg:y2="7.897cm"><text:p/></draw:line><draw:line draw:style-name="gr3" draw:text-style-name="P92" svg:x1="6.241cm" svg:y1="7.997cm" svg:x2="17.241cm" svg:y2="7.997cm"><text:p/></draw:line><draw:line draw:style-name="gr2" draw:text-style-name="P92" svg:x1="6.241cm" svg:y1="8.097cm" svg:x2="17.241cm" svg:y2="8.097cm"><text:p/></draw:line><draw:line draw:style-name="gr3" draw:text-style-name="P92" svg:x1="6.241cm" svg:y1="8.198cm" svg:x2="17.241cm" svg:y2="8.198cm"><text:p/></draw:line><draw:line draw:style-name="gr3" draw:text-style-name="P92" svg:x1="6.241cm" svg:y1="8.297cm" svg:x2="17.241cm" svg:y2="8.297cm"><text:p/></draw:line><draw:line draw:style-name="gr3" draw:text-style-name="P92" svg:x1="6.241cm" svg:y1="8.397cm" svg:x2="17.241cm" svg:y2="8.397cm"><text:p/></draw:line><draw:line draw:style-name="gr3" draw:text-style-name="P92" svg:x1="6.241cm" svg:y1="8.498cm" svg:x2="17.241cm" svg:y2="8.498cm"><text:p/></draw:line><draw:line draw:style-name="gr4" draw:text-style-name="P92" svg:x1="6.241cm" svg:y1="8.597cm" svg:x2="17.241cm" svg:y2="8.597cm"><text:p/></draw:line><draw:line draw:style-name="gr3" draw:text-style-name="P92" svg:x1="6.241cm" svg:y1="8.698cm" svg:x2="17.241cm" svg:y2="8.698cm"><text:p/></draw:line><draw:line draw:style-name="gr3" draw:text-style-name="P92" svg:x1="6.241cm" svg:y1="8.798cm" svg:x2="17.241cm" svg:y2="8.798cm"><text:p/></draw:line><draw:line draw:style-name="gr3" draw:text-style-name="P92" svg:x1="6.241cm" svg:y1="8.897cm" svg:x2="17.241cm" svg:y2="8.897cm"><text:p/></draw:line><draw:line draw:style-name="gr3" draw:text-style-name="P92" svg:x1="6.241cm" svg:y1="8.998cm" svg:x2="17.241cm" svg:y2="8.998cm"><text:p/></draw:line><draw:line draw:style-name="gr2" draw:text-style-name="P92" svg:x1="6.241cm" svg:y1="9.097cm" svg:x2="17.241cm" svg:y2="9.097cm"><text:p/></draw:line><draw:line draw:style-name="gr3" draw:text-style-name="P92" svg:x1="6.241cm" svg:y1="9.197cm" svg:x2="17.241cm" svg:y2="9.197cm"><text:p/></draw:line><draw:line draw:style-name="gr3" draw:text-style-name="P92" svg:x1="6.241cm" svg:y1="9.297cm" svg:x2="17.241cm" svg:y2="9.297cm"><text:p/></draw:line><draw:line draw:style-name="gr3" draw:text-style-name="P92" svg:x1="6.241cm" svg:y1="9.397cm" svg:x2="17.241cm" svg:y2="9.397cm"><text:p/></draw:line><draw:line draw:style-name="gr3" draw:text-style-name="P92" svg:x1="6.241cm" svg:y1="9.498cm" svg:x2="17.241cm" svg:y2="9.498cm"><text:p/></draw:line><draw:line draw:style-name="gr4" draw:text-style-name="P92" svg:x1="6.241cm" svg:y1="9.597cm" svg:x2="17.241cm" svg:y2="9.597cm"><text:p/></draw:line><draw:line draw:style-name="gr3" draw:text-style-name="P92" svg:x1="6.241cm" svg:y1="9.697cm" svg:x2="17.241cm" svg:y2="9.697cm"><text:p/></draw:line><draw:line draw:style-name="gr3" draw:text-style-name="P92" svg:x1="6.241cm" svg:y1="9.798cm" svg:x2="17.241cm" svg:y2="9.798cm"><text:p/></draw:line><draw:line draw:style-name="gr3" draw:text-style-name="P92" svg:x1="6.241cm" svg:y1="9.897cm" svg:x2="17.241cm" svg:y2="9.897cm"><text:p/></draw:line><draw:line draw:style-name="gr3" draw:text-style-name="P92" svg:x1="6.241cm" svg:y1="9.998cm" svg:x2="17.241cm" svg:y2="9.998cm"><text:p/></draw:line><draw:line draw:style-name="gr2" draw:text-style-name="P92" svg:x1="6.241cm" svg:y1="10.095cm" svg:x2="17.241cm" svg:y2="10.095cm"><text:p/></draw:line><draw:line draw:style-name="gr3" draw:text-style-name="P92" svg:x1="6.241cm" svg:y1="10.197cm" svg:x2="17.241cm" svg:y2="10.197cm"><text:p/></draw:line><draw:line draw:style-name="gr3" draw:text-style-name="P92" svg:x1="6.241cm" svg:y1="10.299cm" svg:x2="17.241cm" svg:y2="10.299cm"><text:p/></draw:line><draw:line draw:style-name="gr3" draw:text-style-name="P92" svg:x1="6.241cm" svg:y1="10.397cm" svg:x2="17.241cm" svg:y2="10.397cm"><text:p/></draw:line><draw:line draw:style-name="gr3" draw:text-style-name="P92" svg:x1="6.241cm" svg:y1="10.497cm" svg:x2="17.241cm" svg:y2="10.497cm"><text:p/></draw:line><draw:line draw:style-name="gr4" draw:text-style-name="P92" svg:x1="6.241cm" svg:y1="10.597cm" svg:x2="17.241cm" svg:y2="10.597cm"><text:p/></draw:line><draw:line draw:style-name="gr3" draw:text-style-name="P92" svg:x1="6.241cm" svg:y1="10.697cm" svg:x2="17.241cm" svg:y2="10.697cm"><text:p/></draw:line><draw:line draw:style-name="gr3" draw:text-style-name="P92" svg:x1="6.241cm" svg:y1="10.798cm" svg:x2="17.241cm" svg:y2="10.798cm"><text:p/></draw:line><draw:line draw:style-name="gr3" draw:text-style-name="P92" svg:x1="6.241cm" svg:y1="10.897cm" svg:x2="17.241cm" svg:y2="10.897cm"><text:p/></draw:line><draw:line draw:style-name="gr3" draw:text-style-name="P92" svg:x1="6.241cm" svg:y1="10.997cm" svg:x2="17.241cm" svg:y2="10.997cm"><text:p/></draw:line><draw:line draw:style-name="gr2" draw:text-style-name="P92" svg:x1="6.241cm" svg:y1="11.098cm" svg:x2="17.241cm" svg:y2="11.098cm"><text:p/></draw:line><draw:polyline draw:style-name="gr5" draw:text-style-name="P92" svg:width="0cm" svg:height="0cm" svg:x="6.241cm" svg:y="11.098cm" svg:viewBox="0 0 0 0" draw:points="0,0"><text:p/></draw:polyline></draw:g><text:span text:style-name="T128">q</text:span><text:span text:style-name="T127">4.</text:span><text:span text:style-name="T113"> </text:span><text:span text:style-name="T70">Conjecturer l’expression de </text:span><text:span text:style-name="T105"><draw:frame draw:style-name="fr1" draw:name="Objet9" text:anchor-type="as-char" svg:y="-0.441cm" svg:width="0.633cm" svg:height="0.62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0"><text:s/>en fonction de </text:span><text:span text:style-name="MATH"><text:span text:style-name="T109">n</text:span></text:span><text:span text:style-name="T70">. Vérifier cette conjecture pour des grandes valeurs de </text:span><text:span text:style-name="MATH"><text:span text:style-name="T109">n</text:span></text:span><text:span text:style-name="T70"> (par exemple : </text:span><text:span text:style-name="MATH"><text:span text:style-name="T109">n = </text:span></text:span><text:span text:style-name="MATH"><text:span text:style-name="T31">100</text:span></text:span><text:span text:style-name="MATH"><text:span text:style-name="T70">, </text:span></text:span><text:span text:style-name="MATH"><text:span text:style-name="T109">n= </text:span></text:span><text:span text:style-name="MATH"><text:span text:style-name="T31">557</text:span></text:span><text:span text:style-name="T70"> …)</text:span></text:p>
      <text:p text:style-name="P35">........................................…</text:p>
      <text:p text:style-name="P35">........................................…</text:p>
      <text:p text:style-name="P35">........................................…</text:p>
      <text:p text:style-name="P35">........................................…</text:p>
      <text:p text:style-name="P35">........................................…</text:p>
      <text:p text:style-name="P35">........................................…</text:p>
      <text:p text:style-name="P35">........................................…</text:p>
      <text:p text:style-name="P35">........................................…</text:p>
      <text:p text:style-name="P29"><text:span text:style-name="T128">q</text:span><text:span text:style-name="T127">5.</text:span><text:span text:style-name="T113"> </text:span><text:span text:style-name="T71">On définit, pour tout entier </text:span><text:span text:style-name="MATH"><text:span text:style-name="T109">n</text:span></text:span><text:span text:style-name="T73">, </text:span><text:span text:style-name="T74">la propriété </text:span><text:span text:style-name="MATH"><text:span text:style-name="T130">P</text:span></text:span><text:span text:style-name="Police_20_par_20_défaut"><text:span text:style-name="T57"> </text:span></text:span><text:span text:style-name="Police_20_par_20_défaut"><text:span text:style-name="T51">au rang </text:span></text:span><text:span text:style-name="MATH"><text:span text:style-name="T129">n</text:span></text:span><text:span text:style-name="T73"> </text:span><text:span text:style-name="T74">par : </text:span><text:span text:style-name="T88"><draw:frame draw:style-name="fr1" draw:name="Objet10" text:anchor-type="as-char" svg:y="-0.441cm" svg:width="0.633cm" svg:height="0.62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MATH"><text:span text:style-name="T81">=(</text:span></text:span><text:span text:style-name="MATH"><text:span text:style-name="T85">n</text:span></text:span><text:span text:style-name="MATH"><text:span text:style-name="T81"> –</text:span></text:span><text:span text:style-name="MATH"><text:span text:style-name="T87"> </text:span></text:span><text:span text:style-name="MATH"><text:span text:style-name="T81">1)</text:span></text:span><text:span text:style-name="exposant"><text:span text:style-name="T106">2</text:span></text:span><text:span text:style-name="T73">.</text:span></text:p>
      <text:p text:style-name="P42"><text:span text:style-name="T77">a.</text:span><text:span text:style-name="T71"> Qu'est-ce que l'étude précédente laisse penser de la propriété </text:span><text:span text:style-name="MATH"><text:span text:style-name="T109">P</text:span></text:span><text:span text:style-name="MATH"><text:span text:style-name="T71"> </text:span></text:span><text:span text:style-name="T73">?</text:span></text:p>
      <text:p text:style-name="P31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3"><text:span text:style-name="T93">b.</text:span><text:span text:style-name="T99"> Démontrer, en utilisant la définition de la suite donnée au départ, que :</text:span></text:p>
      <text:p text:style-name="P41"><text:span text:style-name="T71">« si </text:span><text:span text:style-name="MATH"><text:span text:style-name="T109">P</text:span></text:span><text:span text:style-name="MATH"><text:span text:style-name="T69"> </text:span></text:span><text:span text:style-name="T74">est vraie au rang </text:span><text:span text:style-name="MATH"><text:span text:style-name="T130">n</text:span></text:span><text:span text:style-name="T74">, alors </text:span><text:span text:style-name="MATH"><text:span text:style-name="T109">P</text:span></text:span><text:span text:style-name="T73"> </text:span><text:span text:style-name="T74">est aussi vraie au rang </text:span><text:span text:style-name="MATH"><text:span text:style-name="T130">n+1</text:span></text:span><text:span text:style-name="T74">» (on dit que </text:span><text:span text:style-name="MATH"><text:span text:style-name="T109">P</text:span></text:span><text:span text:style-name="T73"> </text:span><text:span text:style-name="T77">est héréditaire</text:span><text:span text:style-name="T71">) :</text:span></text:p>
      <text:p text:style-name="P39">…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1"><text:span text:style-name="T77">c.</text:span><text:span text:style-name="T71"> Démontrer que </text:span><text:span text:style-name="MATH"><text:span text:style-name="T109">P</text:span></text:span><text:span text:style-name="T73"> </text:span><text:span text:style-name="T74">est vraie au rang </text:span><text:span text:style-name="MATH"><text:span text:style-name="T23">0</text:span></text:span><text:span text:style-name="T74">.</text:span></text:p>
      <text:p text:style-name="P39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1"><text:span text:style-name="T77">d.</text:span><text:span text:style-name="T71"> On sait maintenant que </text:span><text:span text:style-name="MATH"><text:span text:style-name="T109">P</text:span></text:span><text:span text:style-name="T73"> </text:span><text:span text:style-name="T74">est vraie au rang </text:span><text:span text:style-name="MATH"><text:span text:style-name="T23">0</text:span></text:span><text:span text:style-name="T74">, et que, si </text:span><text:span text:style-name="MATH"><text:span text:style-name="T109">P</text:span></text:span><text:span text:style-name="T74"> est vraie au rang </text:span><text:span text:style-name="MATH"><text:span text:style-name="T130">n</text:span></text:span><text:span text:style-name="T74">, </text:span><text:soft-page-break/><text:span text:style-name="T74">alors </text:span><text:span text:style-name="MATH"><text:span text:style-name="T109">P</text:span></text:span><text:span text:style-name="T74"> est aussi vraie au rang </text:span><text:span text:style-name="MATH"><text:span text:style-name="T130">n+1</text:span></text:span><text:span text:style-name="T74">.</text:span></text:p>
      <text:p text:style-name="P41"><text:span text:style-name="T78"><text:tab/><text:tab/>i.</text:span><text:span text:style-name="T72"> </text:span><text:span text:style-name="T74">Que peut-on en déduire pour la propriété </text:span><text:span text:style-name="MATH"><text:span text:style-name="T130">P</text:span></text:span><text:span text:style-name="Police_20_par_20_défaut"><text:span text:style-name="T75"> au rang </text:span></text:span><text:span text:style-name="MATH"><text:span text:style-name="T23">1</text:span></text:span><text:span text:style-name="T74">, et pourquoi ?</text:span></text:p>
      <text:p text:style-name="P39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4"><text:span text:style-name="T73"><text:tab/><text:tab/></text:span><text:span text:style-name="T78">ii.</text:span><text:span text:style-name="T75"> Que peut-on en déduire pour la propriété </text:span><text:span text:style-name="MATH"><text:span text:style-name="T89">P</text:span></text:span><text:span text:style-name="Police_20_par_20_défaut"><text:span text:style-name="T75"> au rang </text:span></text:span><text:span text:style-name="MATH"><text:span text:style-name="T82">2</text:span></text:span><text:span text:style-name="Police_20_par_20_défaut"><text:span text:style-name="T58">, et pourquoi ?</text:span></text:span></text:p>
      <text:p text:style-name="P39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4"><text:span text:style-name="T73"><text:tab/><text:tab/></text:span><text:span text:style-name="T78">iii.</text:span><text:span text:style-name="T75"> De façon plus générale, que peut-on en déduire pour la propriété </text:span><text:span text:style-name="MATH"><text:span text:style-name="T89">P</text:span></text:span><text:span text:style-name="Police_20_par_20_défaut"><text:span text:style-name="T75"> </text:span></text:span><text:span text:style-name="Police_20_par_20_défaut"><text:span text:style-name="T58">au rang </text:span></text:span><text:span text:style-name="MATH"><text:span text:style-name="T89">n</text:span></text:span><text:span text:style-name="Police_20_par_20_défaut"><text:span text:style-name="T58">, et que quelles sont les deux arguments que l’on doit mentionner pour le justifier?</text:span></text:span></text:p>
      <text:p text:style-name="P39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6"/>
      <text:h text:style-name="P71" text:outline-level="1"><text:span text:style-name="T45">A</text:span><text:span text:style-name="T46">ctivité d'approche n°2 : construction du raisonnement par récurrence (suite)</text:span></text:h>
      <text:p text:style-name="P15"><text:span text:style-name="T41">On considère la suite définie par /</text:span><text:span text:style-name="T42">se{u_0=2;u_{n+1}=u_n+2n-1}</text:span></text:p>
      <text:p text:style-name="P12"><text:span text:style-name="T52">q</text:span><text:span text:style-name="T50">1.</text:span><text:span text:style-name="T53"> </text:span><text:span text:style-name="T55">On définit, pour tout entier </text:span><text:span text:style-name="MATH"><text:span text:style-name="T109">n</text:span></text:span><text:span text:style-name="T53">, </text:span><text:span text:style-name="T55">la propriété </text:span><text:span text:style-name="MATH"><text:span text:style-name="T109">P </text:span></text:span><text:span text:style-name="Police_20_par_20_défaut"><text:span text:style-name="T110">au rang</text:span></text:span><text:span text:style-name="MATH"><text:span text:style-name="T110"> n</text:span></text:span><text:span text:style-name="T53"> </text:span><text:span text:style-name="T55">par : </text:span><text:span text:style-name="T55"><draw:frame draw:style-name="fr1" draw:name="Objet12" text:anchor-type="as-char" svg:y="-0.441cm" svg:width="0.633cm" svg:height="0.62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MATH"><text:span text:style-name="T80">=(</text:span></text:span><text:span text:style-name="MATH"><text:span text:style-name="T84">n</text:span></text:span><text:span text:style-name="MATH"><text:span text:style-name="T80"> –</text:span></text:span><text:span text:style-name="MATH"><text:span text:style-name="T86"> </text:span></text:span><text:span text:style-name="MATH"><text:span text:style-name="T80">1)</text:span></text:span><text:span text:style-name="exposant"><text:span text:style-name="T106">2</text:span></text:span><text:span text:style-name="T53">. </text:span><text:span text:style-name="T55">Conjecture-t-on toujours que, pour tout entier </text:span><text:span text:style-name="MATH"><text:span text:style-name="T109">n</text:span></text:span><text:span text:style-name="T73">, </text:span><text:span text:style-name="MATH"><text:span text:style-name="T109">P</text:span></text:span><text:span text:style-name="T73"> </text:span><text:span text:style-name="T74">est vraie ? Argumenter.</text:span></text:p>
      <text:p text:style-name="P40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17"><text:span text:style-name="T76">q</text:span><text:span text:style-name="T74">2.</text:span><text:span text:style-name="T71"> Démontrer que </text:span><text:span text:style-name="MATH"><text:span text:style-name="T109">P</text:span></text:span><text:span text:style-name="T55"> est cependant </text:span><text:span text:style-name="T56">toujours</text:span><text:span text:style-name="T55"> héréditaire.</text:span></text:p>
      <text:p text:style-name="P40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0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0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…...............................................................................................................................…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2"/>
      <text:p text:style-name="P16"><text:span text:style-name="T36">q</text:span><text:span text:style-name="T35">3.</text:span><text:span text:style-name="T27"> Que faudrait-il pour que le raisonnement par récurrence « fonctionne » ?</text:span></text:p>
      <text:p text:style-name="P40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14">.........................................................................................................................................</text:p>
      <text:h text:style-name="P72" text:outline-level="1"><text:span text:style-name="T135">Cours n°1 : </text:span><text:span text:style-name="T136">le raisonnement par récurrence</text:span></text:h>
      <text:p text:style-name="P4"/>
      <text:h text:style-name="P82" text:outline-level="2">Remarque :</text:h>
      <text:p text:style-name="P62"><text:span text:style-name="T44">T</text:span><text:span text:style-name="T43">outes les notions relatives aux suites vues en 1ère sont nécessaires (croissance et décroissance, suites arithmétiques, géométriques, somme des premiers termes, etc.)</text:span></text:p>
      <text:h text:style-name="P82" text:outline-level="2">I) Le raisonnement par récurrence</text:h>
      <text:h text:style-name="P88" text:outline-level="3">Définition n°1 :</text:h>
      <text:p text:style-name="P2"><text:span text:style-name="T61">On dit que la propriété </text:span><text:span text:style-name="MATH"><text:span text:style-name="T61">P</text:span></text:span><text:span text:style-name="T61"> est </text:span><text:span text:style-name="T67">héréditaire</text:span><text:span text:style-name="T61"> à partir du rang </text:span><text:span text:style-name="MATH"><text:span text:style-name="T61">n</text:span></text:span><text:span text:style-name="MATH"><text:span text:style-name="T103">0</text:span></text:span><text:span text:style-name="T61"> </text:span><text:span text:style-name="T63">si elle possède la propriété : </text:span><text:span text:style-name="T66">quelque soit l'</text:span><text:span text:style-name="T67">entier </text:span><text:span text:style-name="MATH"><text:span text:style-name="T67">n</text:span></text:span><text:span text:style-name="T67"> supérieur ou égal à </text:span><text:span text:style-name="MATH"><text:span text:style-name="T67">n</text:span></text:span><text:span text:style-name="MATH"><text:span text:style-name="T104">0</text:span></text:span><text:span text:style-name="T67"> </text:span><text:span text:style-name="T68">choisi</text:span><text:span text:style-name="T67">, </text:span><text:span text:style-name="T68">si </text:span><text:span text:style-name="MATH"><text:span text:style-name="T60">…........</text:span></text:span><text:span text:style-name="T67"> est vraie alors ….......................................................................................................................…</text:span><text:span text:style-name="T64"> </text:span></text:p>
      <text:p text:style-name="P2"><text:span text:style-name="T65">(i.e. : si la propriété est vraie au rang </text:span><text:span text:style-name="MATH"><text:span text:style-name="T65">n</text:span></text:span><text:span text:style-name="Police_20_par_20_défaut"><text:span text:style-name="T65">, alors elle est ……………………………………………………………………………………………..)</text:span></text:span></text:p>
      <text:p text:style-name="P61"><text:span text:style-name="MATH"><text:span text:style-name="T133"><text:tab/><text:tab/></text:span></text:span><text:span text:style-name="Police_20_par_20_défaut"><text:span text:style-name="T122">La propriété </text:span></text:span><text:span text:style-name="MATH"><text:span text:style-name="T108">P</text:span></text:span><text:span text:style-name="MATH"><text:span text:style-name="T133"> </text:span></text:span><text:span text:style-name="Police_20_par_20_défaut"><text:span text:style-name="T122">au rang </text:span></text:span><text:span text:style-name="MATH"><text:span text:style-name="T108">n</text:span></text:span><text:span text:style-name="MATH"><text:span text:style-name="T134"> </text:span></text:span><text:span text:style-name="T137">s'appelle </text:span><text:span text:style-name="T139">l'hypothèse …………………………………..</text:span></text:p>
      <text:h text:style-name="P91" text:outline-level="3">Axiome <text:span text:style-name="T146">de récurrence</text:span> :</text:h>
      <text:p text:style-name="P63">Si la propriété <text:span text:style-name="MATH">P</text:span><text:span text:style-name="Police_20_par_20_défaut"> </text:span><text:span text:style-name="Police_20_par_20_défaut"><text:span text:style-name="T147">est vraie au rang</text:span></text:span><text:span text:style-name="MATH"><text:span text:style-name="T39"> </text:span></text:span><text:span text:style-name="MATH">n</text:span><text:span text:style-name="MATH"><text:span text:style-name="T102">0</text:span></text:span> (<text:span text:style-name="T91">initialisation</text:span>) et <text:span text:style-name="T147">si </text:span>la propriété <text:span text:style-name="MATH">P</text:span> est <text:span text:style-name="T91">héréditaire</text:span> à partir de <text:span text:style-name="MATH">n</text:span><text:span text:style-name="MATH"><text:span text:style-name="T102">0</text:span></text:span><text:span text:style-name="T102"> </text:span>, alors …...................................................................................................................................................................................................................................................…………………..</text:p>
      <text:h text:style-name="P89" text:outline-level="3"><text:span text:style-name="T148">Remarques</text:span> :</text:h>
      <text:p text:style-name="P48"><text:span text:style-name="T92">a.</text:span><text:span text:style-name="T152"> </text:span>L’entier <text:span text:style-name="MATH">n</text:span><text:span text:style-name="MATH"><text:span text:style-name="T102">0</text:span></text:span> , rang initial est souvent <text:span text:style-name="MATH"><text:span text:style-name="T39">0</text:span></text:span> ou <text:span text:style-name="MATH"><text:span text:style-name="T39">1</text:span></text:span>, mais pas toujours.</text:p>
      <text:p text:style-name="P48"><text:span text:style-name="T92">b.</text:span><text:span text:style-name="T152"> </text:span>Une démonstration par récurrence comporte <text:span text:style-name="T153">trois</text:span><text:span text:style-name="T154"> étapes </text:span>: <text:s/><text:span text:style-name="T92">l’i……………………………………….</text:span>, <text:span text:style-name="T92">l’h……………………………………….</text:span> de la propriété <text:span text:style-name="T164">et la </text:span><text:span text:style-name="T92">c……………………………………….</text:span></text:p>
      <text:p text:style-name="P48"><text:span text:style-name="T92">c.</text:span><text:span text:style-name="T152"> </text:span>L’initialisation est importante. Une propriété peut être héréditaire sans pour autant être vraie. Par exemple, pour <text:span text:style-name="MATH">n</text:span> entier naturel, la propriété : « <text:span text:style-name="MATH"><text:span text:style-name="T39">(10</text:span></text:span><text:span text:style-name="MATH"><text:span text:style-name="T165">n</text:span></text:span><text:span text:style-name="MATH"><text:span text:style-name="T39">+1)</text:span></text:span> est divisible par <text:span text:style-name="MATH"><text:span text:style-name="T39">9</text:span></text:span> » est héréditaire, mais fausse. Il manque l’initialisation.</text:p>
      <text:h text:style-name="P90" text:outline-level="3">Exemple n°1 (Inégalité de Bernoulli)</text:h>
      <text:p text:style-name="P6"><text:span text:style-name="T156">Démontrer l'assertion suivante : Soit </text:span><text:span text:style-name="MATH"><text:span text:style-name="T164">a</text:span></text:span><text:span text:style-name="T155"> </text:span><text:span text:style-name="T156">un réel strictement positif. Alors, pour tout </text:span><text:span text:style-name="MATH"><text:span text:style-name="T164">n</text:span></text:span><text:span text:style-name="T155"> </text:span><text:span text:style-name="T156">entier naturel, </text:span><text:span text:style-name="MATH"><text:span text:style-name="T40">(1+</text:span></text:span><text:span text:style-name="MATH"><text:span text:style-name="T156">a</text:span></text:span><text:span text:style-name="MATH"><text:span text:style-name="T40">)</text:span></text:span><text:span text:style-name="exposant"><text:span text:style-name="T107">n</text:span></text:span><text:span text:style-name="MATH"><text:span text:style-name="T40"> </text:span></text:span><text:span text:style-name="MATH"><text:span text:style-name="T166"></text:span></text:span><text:span text:style-name="MATH"><text:span text:style-name="T39">1 </text:span></text:span><text:span text:style-name="MATH"><text:span text:style-name="T40">+ </text:span></text:span><text:span text:style-name="MATH"><text:span text:style-name="T156">na</text:span></text:span>.</text:p>
      <text:p text:style-name="P6"/>
      <text:p text:style-name="P46"><text:soft-page-break/>1) <text:span text:style-name="T98">I............................................ :</text:span></text:p>
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92">2)</text:span> H............................................. :</text:p>
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3)<text:span text:style-name="T98"> C....................................... :</text:span></text:p>
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73" text:outline-level="1"/>
      <text:p text:style-name="P10"><text:span text:style-name="Police_20_par_20_défaut"><text:span text:style-name="T167">/i{E:\Docus\newdocs\</text:span></text:span><text:span text:style-name="Police_20_par_20_défaut"><text:span text:style-name="T168">TS</text:span></text:span><text:span text:style-name="Police_20_par_20_défaut"><text:span text:style-name="T167">\</text:span></text:span><text:span text:style-name="Police_20_par_20_défaut"><text:span text:style-name="T168">TS</text:span></text:span><text:span text:style-name="Police_20_par_20_défaut"><text:span text:style-name="T167">_201</text:span></text:span><text:span text:style-name="Police_20_par_20_défaut"><text:span text:style-name="T169">8</text:span></text:span><text:span text:style-name="Police_20_par_20_défaut"><text:span text:style-name="T167">_CHAP</text:span></text:span><text:span text:style-name="Police_20_par_20_défaut"><text:span text:style-name="T169">1</text:span></text:span><text:span text:style-name="Police_20_par_20_défaut"><text:span text:style-name="T167">_Setester_</text:span></text:span><text:span text:style-name="Police_20_par_20_défaut"><text:span text:style-name="T168">1</text:span></text:span><text:span text:style-name="Police_20_par_20_défaut"><text:span text:style-name="T167">_NG.odt}</text:span></text:span></text:p>
      <text:h text:style-name="P72" text:outline-level="1"><text:span text:style-name="Police_20_par_20_défaut"><text:span text:style-name="T170"/></text:span></text:h>
      <text:h text:style-name="P84" text:outline-level="2"><text:span text:style-name="NORM1_20_Car1"><text:span text:style-name="T142">Interrogation n°1</text:span></text:span></text:h>
      <text:h text:style-name="P80" text:outline-level="2"><text:span text:style-name="NORM1_20_Car1"><text:span text:style-name="T143">Objectifs</text:span></text:span></text:h>
      <text:p text:style-name="P11">C1.a_Niv2 :Savoir mener un raisonnement par récurrence. </text:p>
      <text:h text:style-name="P73" text:outline-level="1"/>
      <text:p text:style-name="P27"><text:span text:style-name="NORM1_20_Car1"><text:span text:style-name="T149">Remarque</text:span></text:span><text:span text:style-name="NORM1_20_Car1"><text:span text:style-name="T150">s</text:span></text:span><text:span text:style-name="NORM1_20_Car1"><text:span text:style-name="T149"> importante</text:span></text:span><text:span text:style-name="NORM1_20_Car1"><text:span text:style-name="T150">s</text:span></text:span><text:span text:style-name="NORM1_20_Car1"><text:span text:style-name="T149"> : </text:span></text:span></text:p>
      <text:h text:style-name="P77" text:outline-level="1"><text:span text:style-name="Police_20_par_20_défaut"><text:span text:style-name="T101">Pour le cours suivant, la quantité de travail </text:span></text:span><text:span text:style-name="Police_20_par_20_défaut"><text:span text:style-name="T157">minimum</text:span></text:span><text:span text:style-name="Police_20_par_20_défaut"><text:span text:style-name="T101"> permettant d’assimiler le cours est de </text:span></text:span><text:span text:style-name="Police_20_par_20_défaut"><text:span text:style-name="T95">3</text:span></text:span><text:span text:style-name="Police_20_par_20_défaut"><text:span text:style-name="T96"> exercices de base, </text:span></text:span><text:span text:style-name="Police_20_par_20_défaut"><text:span text:style-name="T95">ou 2 exercices de base ET un résumé de cours.</text:span></text:span><text:span text:style-name="Police_20_par_20_défaut"><text:span text:style-name="T101"> </text:span></text:span></text:h>
      <text:h text:style-name="P78" text:outline-level="1"><text:span text:style-name="Police_20_par_20_défaut"><text:span text:style-name="T101">Un exercice avec une étoile correspond à 2 exercices de base, un exercice avec 2 étoiles correspond à 3 exercices de base, etc.</text:span></text:span></text:h>
      <text:h text:style-name="P87" text:outline-level="2"><text:span text:style-name="Police_20_par_20_défaut"><text:span text:style-name="T97">Toute réponse doit être justifiée, dans la mesure du possible.</text:span></text:span></text:h>
      <text:h text:style-name="P83" text:outline-level="2">Exercice n°<text:span text:style-name="T171">1</text:span></text:h>
      <text:p text:style-name="P5"><text:soft-page-break/><text:span text:style-name="Police_20_par_20_défaut"><text:span text:style-name="T114">On considère la propriété : « </text:span></text:span><text:span text:style-name="MATH"><text:span text:style-name="T28">5</text:span></text:span><text:span text:style-name="MATH"><text:span text:style-name="T174">n </text:span></text:span><text:span text:style-name="MATH"><text:span text:style-name="T178">– 2 </text:span></text:span><text:span text:style-name="Police_20_par_20_défaut"><text:span text:style-name="T178">est un multiple de </text:span></text:span><text:span text:style-name="MATH"><text:span text:style-name="T177">3</text:span></text:span><text:span text:style-name="Police_20_par_20_défaut"><text:span text:style-name="T177">, </text:span></text:span><text:span text:style-name="Police_20_par_20_défaut"><text:span text:style-name="T181">pour tout </text:span></text:span><text:span text:style-name="MATH"><text:span text:style-name="T194">n</text:span></text:span><text:span text:style-name="Police_20_par_20_défaut"><text:span text:style-name="T194"> </text:span></text:span><text:span text:style-name="MATH"><text:span text:style-name="T189"></text:span></text:span><text:span text:style-name="Police_20_par_20_défaut"><text:span text:style-name="T194"> </text:span></text:span><text:span text:style-name="ATALANTE"><text:span text:style-name="T194">N</text:span></text:span><text:span text:style-name="Police_20_par_20_défaut"><text:span text:style-name="T178">».</text:span></text:span></text:p>
      <text:p text:style-name="P5"><text:span text:style-name="Police_20_par_20_défaut"><text:span text:style-name="T176">a.</text:span></text:span><text:span text:style-name="Police_20_par_20_défaut"><text:span text:style-name="T178"> Cette propriété est-elle vraie au rang 1 ?</text:span></text:span></text:p>
      <text:p text:style-name="P5"><text:span text:style-name="Police_20_par_20_défaut"><text:span text:style-name="T176">b.</text:span></text:span><text:span text:style-name="Police_20_par_20_défaut"><text:span text:style-name="T178"> Cette propriété est-elle héréditaire ?</text:span></text:span></text:p>
      <text:p text:style-name="P5"><text:span text:style-name="Police_20_par_20_défaut"><text:span text:style-name="T176">c.</text:span></text:span><text:span text:style-name="Police_20_par_20_défaut"><text:span text:style-name="T178"> Conclure.</text:span></text:span></text:p>
      <text:h text:style-name="P83" text:outline-level="2">Exercice n°<text:span text:style-name="T171">2</text:span></text:h>
      <text:p text:style-name="P6"><text:span text:style-name="Police_20_par_20_défaut"><text:span text:style-name="T114">On considère la suite </text:span></text:span><text:span text:style-name="MATH"><text:span text:style-name="T28">(</text:span></text:span><text:span text:style-name="MATH"><text:span text:style-name="T159">w</text:span></text:span><text:span text:style-name="MATH"><text:span text:style-name="T200">n</text:span></text:span><text:span text:style-name="MATH"><text:span text:style-name="T182">)</text:span></text:span><text:span text:style-name="Police_20_par_20_défaut"><text:span text:style-name="T182"> définie par </text:span></text:span><text:span text:style-name="MATH"><text:span text:style-name="T195">w</text:span></text:span><text:span text:style-name="MATH"><text:span text:style-name="T205">0</text:span></text:span><text:span text:style-name="MATH"><text:span text:style-name="T182"> = 0</text:span></text:span><text:span text:style-name="Police_20_par_20_défaut"><text:span text:style-name="T182"> et </text:span></text:span><text:span text:style-name="MATH"><text:span text:style-name="T195">w</text:span></text:span><text:span text:style-name="MATH"><text:span text:style-name="T205">n</text:span></text:span><text:span text:style-name="MATH"><text:span text:style-name="T177"> </text:span></text:span><text:span text:style-name="MATH"><text:span text:style-name="T182">= - /f{1;¤}</text:span></text:span><text:span text:style-name="MATH"><text:span text:style-name="T195">w</text:span></text:span><text:span text:style-name="MATH"><text:span text:style-name="T205">n-1</text:span></text:span><text:span text:style-name="MATH"><text:span text:style-name="T195"> +</text:span></text:span><text:span text:style-name="MATH"><text:span text:style-name="T182">/</text:span></text:span><text:span text:style-name="MATH"><text:span text:style-name="T179">calc{#</text:span></text:span><text:span text:style-name="MATH"><text:span text:style-name="T183">1</text:span></text:span><text:span text:style-name="MATH"><text:span text:style-name="T179">+1}</text:span></text:span><text:span text:style-name="MATH"><text:span text:style-name="T182"> </text:span></text:span><text:span text:style-name="Police_20_par_20_défaut"><text:span text:style-name="T182">pour tout </text:span></text:span><text:span text:style-name="MATH"><text:span text:style-name="T195">n</text:span></text:span><text:span text:style-name="MATH"><text:span text:style-name="T177"> </text:span></text:span><text:span text:style-name="MATH"><text:span text:style-name="T207"></text:span></text:span><text:span text:style-name="MATH"><text:span text:style-name="T182"> </text:span></text:span><text:span text:style-name="ATALANTE"><text:span text:style-name="T182">N</text:span></text:span><text:span text:style-name="ATALANTE"><text:span text:style-name="T173">*</text:span></text:span><text:span text:style-name="Police_20_par_20_défaut"><text:span text:style-name="T182">.</text:span></text:span></text:p>
      <text:p text:style-name="P6"><text:span text:style-name="Police_20_par_20_défaut"><text:span text:style-name="T182">Montrer que , quelque soit </text:span></text:span><text:span text:style-name="MATH"><text:span text:style-name="T195">n </text:span></text:span><text:span text:style-name="MATH"><text:span text:style-name="T189"></text:span></text:span><text:span text:style-name="MATH"><text:span text:style-name="T182"> </text:span></text:span><text:span text:style-name="ATALANTE"><text:span text:style-name="T182">N</text:span></text:span><text:span text:style-name="ATALANTE"><text:span text:style-name="T173">*</text:span></text:span><text:span text:style-name="Police_20_par_20_défaut"><text:span text:style-name="T195">, </text:span></text:span><text:span text:style-name="MATH"><text:span text:style-name="T182">1 ≤ </text:span></text:span><text:span text:style-name="MATH"><text:span text:style-name="T195">w</text:span></text:span><text:span text:style-name="MATH"><text:span text:style-name="T205">n</text:span></text:span><text:span text:style-name="MATH"><text:span text:style-name="T195"> ≤ </text:span></text:span><text:span text:style-name="MATH"><text:span text:style-name="T182">/</text:span></text:span><text:span text:style-name="MATH"><text:span text:style-name="T179">calc{#</text:span></text:span><text:span text:style-name="MATH"><text:span text:style-name="T183">1</text:span></text:span><text:span text:style-name="MATH"><text:span text:style-name="T179">+1}</text:span></text:span><text:span text:style-name="Police_20_par_20_défaut"><text:span text:style-name="T182">.</text:span></text:span></text:p>
      <text:h text:style-name="P80" text:outline-level="2"><text:span text:style-name="Police_20_par_20_défaut"><text:span text:style-name="T144">Exercice n°3*</text:span></text:span></text:h>
      <text:p text:style-name="P6"><text:span text:style-name="Police_20_par_20_défaut"><text:span text:style-name="T115">On considère la suite </text:span></text:span><text:span text:style-name="MATH"><text:span text:style-name="T29">(</text:span></text:span><text:span text:style-name="MATH"><text:span text:style-name="T160">v</text:span></text:span><text:span text:style-name="MATH"><text:span text:style-name="T201">n</text:span></text:span><text:span text:style-name="MATH"><text:span text:style-name="T179">)</text:span></text:span><text:span text:style-name="Police_20_par_20_défaut"><text:span text:style-name="T179"> définie par </text:span></text:span><text:span text:style-name="MATH"><text:span text:style-name="T193">v</text:span></text:span><text:span text:style-name="MATH"><text:span text:style-name="T206">0</text:span></text:span><text:span text:style-name="MATH"><text:span text:style-name="T190"> </text:span></text:span><text:span text:style-name="MATH"><text:span text:style-name="T191">= </text:span></text:span><text:span text:style-name="MATH"><text:span text:style-name="T179">3</text:span></text:span><text:span text:style-name="Police_20_par_20_défaut"><text:span text:style-name="T179"> et $</text:span></text:span><text:span text:style-name="MATH"><text:span text:style-name="T193">v_{n+1}</text:span></text:span><text:span text:style-name="MATH"><text:span text:style-name="T179"> =</text:span></text:span><text:span text:style-name="MATH"><text:span text:style-name="T175"> </text:span></text:span><text:span text:style-name="Default_20_Paragraph_20_Font"><text:span text:style-name="T192">{</text:span></text:span><text:span text:style-name="MATH"><text:span text:style-name="T179">/</text:span></text:span><text:span text:style-name="MATH"><text:span text:style-name="T184">t{7;8;9}</text:span></text:span><text:span text:style-name="MATH"><text:span text:style-name="T179">v_n-/</text:span></text:span><text:span text:style-name="MATH"><text:span text:style-name="T184">t{1;2;3}</text:span></text:span><text:span text:style-name="MATH"><text:span text:style-name="T179">}over{/</text:span></text:span><text:span text:style-name="MATH"><text:span text:style-name="T184">t{1;2}</text:span></text:span><text:span text:style-name="MATH"><text:span text:style-name="T179">v_n+/</text:span></text:span><text:span text:style-name="MATH"><text:span text:style-name="T184">t{1;2}</text:span></text:span><text:span text:style-name="MATH"><text:span text:style-name="T179">}$ </text:span></text:span><text:span text:style-name="MATH"><text:span text:style-name="T180">pour tout </text:span></text:span><text:span text:style-name="MATH"><text:span text:style-name="T196">n</text:span></text:span><text:span text:style-name="MATH"><text:span text:style-name="T195"> </text:span></text:span><text:span text:style-name="MATH"><text:span text:style-name="T189"></text:span></text:span><text:span text:style-name="MATH"><text:span text:style-name="T182"> </text:span></text:span><text:span text:style-name="ATALANTE"><text:span text:style-name="T182">N</text:span></text:span><text:span text:style-name="ATALANTE"><text:span text:style-name="T173">*</text:span></text:span><text:span text:style-name="Police_20_par_20_défaut"><text:span text:style-name="T179">.</text:span></text:span></text:p>
      <text:list xml:id="list278954461" text:style-name="L1">
        <text:list-item>
          <text:p text:style-name="P67"><text:span text:style-name="Police_20_par_20_défaut"><text:span text:style-name="T179">Soit </text:span></text:span><text:span text:style-name="MATH"><text:span text:style-name="T193">f</text:span></text:span><text:span text:style-name="Police_20_par_20_défaut"><text:span text:style-name="T193"> la fonction définie par </text:span></text:span><text:span text:style-name="MATH"><text:span text:style-name="T193">f</text:span></text:span><text:span text:style-name="MATH"><text:span text:style-name="T179">(</text:span></text:span><text:span text:style-name="MATH"><text:span text:style-name="T191">x</text:span></text:span><text:span text:style-name="MATH"><text:span text:style-name="T179">) = ${#4</text:span></text:span><text:span text:style-name="MATH"><text:span text:style-name="T193">x</text:span></text:span><text:span text:style-name="MATH"><text:span text:style-name="T179"> - #5}over{#6</text:span></text:span><text:span text:style-name="MATH"><text:span text:style-name="T193">x</text:span></text:span><text:span text:style-name="MATH"><text:span text:style-name="T179"> </text:span></text:span><text:span text:style-name="MATH"><text:span text:style-name="T180">+</text:span></text:span><text:span text:style-name="MATH"><text:span text:style-name="T179"> #7}$</text:span></text:span><text:span text:style-name="Police_20_par_20_défaut"><text:span text:style-name="T179">. Étudier les variations de </text:span></text:span><text:span text:style-name="MATH"><text:span text:style-name="T193">f</text:span></text:span><text:span text:style-name="Police_20_par_20_défaut"><text:span text:style-name="T193">.</text:span></text:span></text:p>
        </text:list-item>
        <text:list-item>
          <text:p text:style-name="P68"><text:span text:style-name="Police_20_par_20_défaut"><text:span text:style-name="T188">En déduire</text:span></text:span><text:span text:style-name="Police_20_par_20_défaut"><text:span text:style-name="T185"> les variations de la suite </text:span></text:span><text:span text:style-name="MATH"><text:span text:style-name="T197">v</text:span></text:span><text:span text:style-name="MATH"><text:span text:style-name="T204">n</text:span></text:span><text:span text:style-name="MATH"><text:span text:style-name="T197">.</text:span></text:span></text:p>
        </text:list-item>
        <text:list-item>
          <text:p text:style-name="P68"><text:span text:style-name="Police_20_par_20_défaut"><text:span text:style-name="T188">En utilisant </text:span></text:span><text:span text:style-name="MATH"><text:span text:style-name="T199">f, </text:span></text:span><text:span text:style-name="Police_20_par_20_défaut"><text:span text:style-name="T185">montrer que, pour tout </text:span></text:span><text:span text:style-name="MATH"><text:span text:style-name="T197">n</text:span></text:span><text:span text:style-name="MATH"><text:span text:style-name="T198"> </text:span></text:span><text:span text:style-name="MATH"><text:span text:style-name="T189"></text:span></text:span><text:span text:style-name="MATH"><text:span text:style-name="T186"> </text:span></text:span><text:span text:style-name="ATALANTE"><text:span text:style-name="T186">N</text:span></text:span><text:span text:style-name="ATALANTE"><text:span text:style-name="T172">*</text:span></text:span><text:span text:style-name="ATALANTE"><text:span text:style-name="T186">, </text:span></text:span><text:span text:style-name="MATH"><text:span text:style-name="T197">v</text:span></text:span><text:span text:style-name="MATH"><text:span text:style-name="T204">n</text:span></text:span><text:span text:style-name="MATH"><text:span text:style-name="T197"> ≥ </text:span></text:span><text:span text:style-name="MATH"><text:span text:style-name="T187">1</text:span></text:span></text:p>
        </text:list-item>
      </text:list>
      <text:p text:style-name="P8"><text:span text:style-name="MATH"><text:span text:style-name="T187"/></text:span></text:p>
      <text:p text:style-name="P7"><text:span text:style-name="MATH"><text:span text:style-name="T197"/></text:span></text:p>
      <text:h text:style-name="P79" text:outline-level="1"><text:span text:style-name="NORM1_20_Car1"><text:span text:style-name="T8">I</text:span></text:span><text:span text:style-name="NORM1_20_Car1"><text:span text:style-name="T9">ndices </text:span></text:span><text:span text:style-name="NORM1_20_Car1"><text:span text:style-name="T8">permettant de savoir si on a juste ou faux.</text:span></text:span></text:h>
      <text:p text:style-name="P28"><text:span text:style-name="NORM1_20_Car1"><text:span text:style-name="T149">Remarque</text:span></text:span><text:span text:style-name="NORM1_20_Car1"><text:span text:style-name="T150">s</text:span></text:span><text:span text:style-name="NORM1_20_Car1"><text:span text:style-name="T149"> importante</text:span></text:span><text:span text:style-name="NORM1_20_Car1"><text:span text:style-name="T150">s</text:span></text:span><text:span text:style-name="NORM1_20_Car1"><text:span text:style-name="T149"> : </text:span></text:span></text:p>
      <text:h text:style-name="P74" text:outline-level="1"><text:span text:style-name="Police_20_par_20_défaut">Ces résultats permettent : </text:span></text:h>
      <text:h text:style-name="P85" text:outline-level="2"><text:span text:style-name="Police_20_par_20_défaut"/></text:h>
      <text:h text:style-name="P75" text:outline-level="1"><text:span text:style-name="Police_20_par_20_défaut"><text:span text:style-name="T140">1)</text:span></text:span><text:span text:style-name="Police_20_par_20_défaut"><text:span text:style-name="T145"> </text:span></text:span><text:span text:style-name="Police_20_par_20_défaut"><text:span text:style-name="T140">D</text:span></text:span><text:span text:style-name="Police_20_par_20_défaut"><text:span text:style-name="T138">e savoir si vous avez juste ou faux. En cas d’erreur, refaite</text:span></text:span><text:span text:style-name="Police_20_par_20_défaut"><text:span text:style-name="T141">s</text:span></text:span><text:span text:style-name="Police_20_par_20_défaut"><text:span text:style-name="T138"> la question. En cas de troisième tentative infructueuse, appelez le professeur.</text:span></text:span></text:h>
      <text:h text:style-name="P86" text:outline-level="2"><text:span text:style-name="Police_20_par_20_défaut"><text:span text:style-name="T138"/></text:span></text:h>
      <text:h text:style-name="P75" text:outline-level="1"><text:span text:style-name="Police_20_par_20_défaut"><text:span text:style-name="T94">2)</text:span></text:span><text:span text:style-name="Police_20_par_20_défaut"><text:span text:style-name="T98"> </text:span></text:span><text:span text:style-name="Police_20_par_20_défaut"><text:span text:style-name="T100">D</text:span></text:span><text:span text:style-name="Police_20_par_20_défaut"><text:span text:style-name="T98">e montrer que ce sont les raisonnements qui importent, pas les solutions ci-dessous. </text:span></text:span><text:span text:style-name="Police_20_par_20_défaut"><text:span text:style-name="T92">Si vous vous êtes contenté de la même rédaction succincte, c’est que vous n’avez pas fait le travail de réflexion nécessaire pour assimiler les notions.</text:span></text:span></text:h>
      <text:h text:style-name="P86" text:outline-level="2"><text:span text:style-name="Police_20_par_20_défaut"><text:span text:style-name="T92"/></text:span></text:h>
      <text:h text:style-name="P76" text:outline-level="1"><text:span text:style-name="Police_20_par_20_défaut"><text:span text:style-name="T123">3)</text:span></text:span><text:span text:style-name="Police_20_par_20_défaut"><text:span text:style-name="T124"> </text:span></text:span><text:span text:style-name="Police_20_par_20_défaut"><text:span text:style-name="T125">Parfois, v</text:span></text:span><text:span text:style-name="Police_20_par_20_défaut"><text:span text:style-name="T124">ous n’avez pas les mêmes résultats que votre voisin : c’est </text:span></text:span><text:span text:style-name="Police_20_par_20_défaut"><text:span text:style-name="T151">NORMAL</text:span></text:span><text:span text:style-name="Police_20_par_20_défaut"><text:span text:style-name="T126"> </text:span></text:span><text:span text:style-name="Police_20_par_20_défaut"><text:span text:style-name="T124">: les documents sont « aléatoirisés » . </text:span></text:span><text:span text:style-name="Police_20_par_20_défaut"><text:span text:style-name="T111">En revanche, les résultats ci-dessous sont bien justes et en rapport avec vos énoncés.</text:span></text:span><text:span text:style-name="Police_20_par_20_défaut"><text:span text:style-name="T126"> </text:span></text:span><text:span text:style-name="Police_20_par_20_défaut"><text:span text:style-name="T124">Si vous voulez vous entraider, </text:span></text:span><text:span text:style-name="Police_20_par_20_défaut"><text:span text:style-name="T126">c’est toujours possible, mais</text:span></text:span><text:span text:style-name="Police_20_par_20_défaut"><text:span text:style-name="T124"> il vous faudra </text:span></text:span><text:span text:style-name="Police_20_par_20_défaut"><text:span text:style-name="T123">vous expliquer la </text:span></text:span><text:span text:style-name="Police_20_par_20_défaut"><text:span text:style-name="T158">méthode</text:span></text:span><text:span text:style-name="Police_20_par_20_défaut"><text:span text:style-name="T37"> et non juste fournir des résultats.</text:span></text:span></text:h>
      <text:p text:style-name="P13"><text:span text:style-name="Default_20_Paragraph_20_Font"><text:span text:style-name="T7"/></text:span></text:p>
      <text:p text:style-name="P19">Ex.1<text:span text:style-name="T112"> : </text:span><text:span text:style-name="Police_20_par_20_défaut"><text:span text:style-name="T131">a.</text:span></text:span><text:span text:style-name="Police_20_par_20_défaut"><text:span text:style-name="T116"> Oui </text:span></text:span><text:span text:style-name="Police_20_par_20_défaut"><text:span text:style-name="T131">b.</text:span></text:span><text:span text:style-name="Police_20_par_20_défaut"><text:span text:style-name="T116"> Non </text:span></text:span><text:span text:style-name="Police_20_par_20_défaut"><text:span text:style-name="T131">c.</text:span></text:span><text:span text:style-name="Police_20_par_20_défaut"><text:span text:style-name="T116"> La propriété est fausse.</text:span></text:span></text:p>
      <text:p text:style-name="P24">Ex.2<text:span text:style-name="T112"> : </text:span><text:span text:style-name="Police_20_par_20_défaut"><text:span text:style-name="T117">Réponse donnée.</text:span></text:span></text:p>
      <text:p text:style-name="P25">Ex.3<text:span text:style-name="T112"> : </text:span><text:span text:style-name="Police_20_par_20_défaut"><text:span text:style-name="T108">1.</text:span></text:span><text:span text:style-name="Police_20_par_20_défaut"><text:span text:style-name="T112"> </text:span></text:span><text:span text:style-name="MATH"><text:span text:style-name="T112">f</text:span></text:span><text:span text:style-name="Police_20_par_20_défaut"><text:span text:style-name="T112"> est croissante sur ]-</text:span></text:span><text:span text:style-name="Police_20_par_20_défaut"><text:span text:style-name="T208">∞ </text:span></text:span><text:span text:style-name="MATH"><text:span text:style-name="T32">; </text:span></text:span><text:span text:style-name="MATH"><text:span text:style-name="T33">/fs{-#7;#6}[</text:span></text:span><text:span text:style-name="Police_20_par_20_défaut"><text:span text:style-name="T118"> et croissante sur </text:span></text:span><text:span text:style-name="MATH"><text:span text:style-name="T33">] /fs{-#7;#6};+ </text:span></text:span><text:span text:style-name="Police_20_par_20_défaut"><text:span text:style-name="T208">∞</text:span></text:span><text:span text:style-name="MATH"><text:span text:style-name="T33"> [</text:span></text:span><text:span text:style-name="Police_20_par_20_défaut"><text:span text:style-name="T118"> </text:span></text:span><text:span text:style-name="Police_20_par_20_défaut"><text:span text:style-name="T132">2.</text:span></text:span><text:span text:style-name="Police_20_par_20_défaut"><text:span text:style-name="T118"> <text:s/></text:span></text:span><text:span text:style-name="MATH"><text:span text:style-name="T34">(</text:span></text:span><text:span text:style-name="MATH"><text:span text:style-name="T162">v</text:span></text:span><text:span text:style-name="MATH"><text:span text:style-name="T202">n</text:span></text:span><text:span text:style-name="MATH"><text:span text:style-name="T34">)</text:span></text:span><text:span text:style-name="Police_20_par_20_défaut"><text:span text:style-name="T119"> </text:span></text:span><text:span text:style-name="Police_20_par_20_défaut"><text:span text:style-name="T120">est décroissante </text:span></text:span><text:span text:style-name="Police_20_par_20_défaut"><text:span text:style-name="T121">si </text:span></text:span><text:span text:style-name="MATH"><text:span text:style-name="T162">v</text:span></text:span><text:span text:style-name="MATH"><text:span text:style-name="T203">2&lt;</text:span></text:span><text:span text:style-name="MATH"><text:span text:style-name="T162">v</text:span></text:span><text:span text:style-name="MATH"><text:span text:style-name="T203">1</text:span></text:span><text:span text:style-name="MATH"><text:span text:style-name="T163"> </text:span></text:span><text:span text:style-name="NORM1_20_Car1"><text:span text:style-name="T121">croissante sinon</text:span></text:span><text:span text:style-name="MATH"><text:span text:style-name="T202"> </text:span></text:span><text:span text:style-name="Police_20_par_20_défaut"><text:span text:style-name="T120">. </text:span></text:span><text:span text:style-name="Police_20_par_20_défaut"><text:span text:style-name="T118">Indic</text:span></text:span><text:span text:style-name="Police_20_par_20_défaut"><text:span text:style-name="T161"> : récurrence !</text:span></text:span><text:span text:style-name="Police_20_par_20_défaut"><text:span text:style-name="T118">. </text:span></text:span><text:span text:style-name="Police_20_par_20_défaut"><text:span text:style-name="T132">3.</text:span></text:span><text:span text:style-name="Police_20_par_20_défaut"><text:span text:style-name="T118"> </text:span></text:span><text:span text:style-name="Police_20_par_20_défaut"><text:span text:style-name="T120">Réponse donnée. </text:span></text:span><text:span text:style-name="Police_20_par_20_défaut"><text:span text:style-name="T118">Indic</text:span></text:span><text:span text:style-name="Police_20_par_20_défaut"><text:span text:style-name="T161"> : récurrence !</text:span></text:span></text:p>
      <text:p text:style-name="P23"/>
      <text:p text:style-name="P22"><text:span text:style-name="Default_20_Paragraph_20_Font"><text:span text:style-name="T6"/></text:span></text:p>
      <text:p text:style-name="P22"><text:span text:style-name="Default_20_Paragraph_20_Font"><text:span text:style-name="T6"/></text:span></text:p>
      <text:p text:style-name="P22"><text:span text:style-name="Default_20_Paragraph_20_Font"><text:span text:style-name="T6"/></text:span></text:p>
      <text:p text:style-name="P22"><text:span text:style-name="Default_20_Paragraph_20_Font"><text:span text:style-name="T6"/></text:span></text:p>
      <text:p text:style-name="P22"><text:span text:style-name="Default_20_Paragraph_20_Font"><text:span text:style-name="T6"/></text:span></text:p>
      <text:p text:style-name="P22"><text:span text:style-name="Default_20_Paragraph_20_Font"><text:span text:style-name="T6"/></text:span></text:p>
      <text:p text:style-name="P20"><text:span text:style-name="Default_20_Paragraph_20_Font"><text:span text:style-name="T6"/></text:span></text:p>
      <text:p text:style-name="P21"><text:span text:style-name="Default_20_Paragraph_20_Font"><text:span text:style-name="T6"><draw:g text:anchor-type="as-char" draw:z-index="7" draw:style-name="gr6"><draw:frame draw:style-name="gr7" draw:text-style-name="P95" svg:width="8.487cm" svg:height="5.34cm" svg:x="0cm" svg:y="0.018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draw:frame draw:style-name="gr7" draw:text-style-name="P95" svg:width="8.487cm" svg:height="5.34cm" svg:x="8.486cm" svg:y="0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draw:frame draw:style-name="gr7" draw:text-style-name="P95" svg:width="8.487cm" svg:height="5.34cm" svg:x="0cm" svg:y="5.357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draw:frame draw:style-name="gr7" draw:text-style-name="P95" svg:width="8.487cm" svg:height="5.34cm" svg:x="0cm" svg:y="10.696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draw:frame draw:style-name="gr7" draw:text-style-name="P95" svg:width="8.487cm" svg:height="5.34cm" svg:x="8.486cm" svg:y="5.339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draw:frame draw:style-name="gr7" draw:text-style-name="P95" svg:width="8.487cm" svg:height="5.34cm" svg:x="8.486cm" svg:y="10.696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draw:frame draw:style-name="gr7" draw:text-style-name="P95" svg:width="8.487cm" svg:height="5.34cm" svg:x="0cm" svg:y="16.036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draw:frame draw:style-name="gr7" draw:text-style-name="P95" svg:width="8.487cm" svg:height="5.34cm" svg:x="8.486cm" svg:y="16.036cm"><draw:text-box><text:p text:style-name="P93"><text:span text:style-name="T209">Rayez les lignes inutiles. </text:span><text:span text:style-name="T210">Si un cours n'est pas validé</text:span><text:span text:style-name="T211">, </text:span><text:span text:style-name="T210">NE PAS FAIRE de travail au-delà.(vous ne serez PAS pénalisé)</text:span></text:p><text:p text:style-name="P93"><text:span text:style-name="T209">Date </text:span><text:span text:style-name="T210">d’aujourd’hui</text:span><text:span text:style-name="T209"> : ..................................................</text:span></text:p><text:p text:style-name="P94"><text:span text:style-name="T212">Nom</text:span><text:span text:style-name="T213">, </text:span><text:span text:style-name="T212">prénom</text:span><text:span text:style-name="T213"> et classe :</text:span><text:span text:style-name="T213"><text:line-break/></text:span><text:span text:style-name="T213">….........................................................................................</text:span></text:p><text:p text:style-name="P94"><text:span text:style-name="T213">* Je veux </text:span><text:span text:style-name="T212">repasser</text:span><text:span text:style-name="T213"> les </text:span><text:span text:style-name="T212">interrogations </text:span><text:span text:style-name="T213">: C__.__ ;C__.__ ;C__.__ ;C__.__ </text:span></text:p><text:p text:style-name="P94"><text:span text:style-name="T214">*</text:span><text:span text:style-name="T212"> </text:span><text:span text:style-name="T214">Je</text:span><text:span text:style-name="T212"> prévois </text:span><text:span text:style-name="T214">le</text:span><text:span text:style-name="T212"> travail personnel</text:span><text:span text:style-name="T213"> (</text:span><text:span text:style-name="T212">3 travaux min.</text:span><text:span text:style-name="T213">, sf exception ou mot daté et signé) pour la prochaine fois :</text:span></text:p><text:p text:style-name="P94"><text:span text:style-name="T213">Exercices n° : … / … / … / … / … / … /…</text:span></text:p><text:p text:style-name="P94"><text:span text:style-name="T213">Question n° : … / … / … / … / … de l’Activité n° … <text:s/></text:span></text:p><text:p text:style-name="P94"><text:span text:style-name="T213">Résumé du Cours n° : ... </text:span></text:p><text:p text:style-name="P94"><text:span text:style-name="T213">Se tester du Cours n°..., Ex. n° : … / … / … / … / … <text:s/></text:span></text:p></draw:text-box></draw:fram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adornments="Roman" style:font-family-generic="roman"/>
    <style:font-face style:name="Trebuchet MS" svg:font-family="'Trebuchet MS'" style:font-family-generic="roman"/>
    <style:font-face style:name="Times New Roman4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writing-mode="lr-tb"/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 style:master-page-name="">
      <loext:graphic-properties draw:fill="solid" draw:fill-color="#99ffff"/>
      <style:paragraph-properties fo:margin-top="0cm" fo:margin-bottom="0cm" loext:contextual-spacing="false" fo:text-align="center" style:justify-single-word="false" style:page-number="auto" fo:background-color="#99ffff" fo:padding="0.049cm" fo:border="0.06pt solid #000000" style:shadow="#808080 0.18cm 0.18cm" style:writing-mode="lr-tb"/>
      <style:text-properties style:font-name="Bitstream Vera Sans1" fo:font-family="'Bitstream Vera San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loext:graphic-properties draw:fill-image-width="0cm" draw:fill-image-height="0cm"/>
      <style:paragraph-properties fo:margin-top="0cm" fo:margin-bottom="0cm" loext:contextual-spacing="false" style:writing-mode="lr-tb"/>
      <style:text-properties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 style:writing-mode="lr-tb"/>
      <style:text-properties style:use-window-font-color="true" style:font-name="Bitstream Vera Sans1" fo:font-family="'Bitstream Vera Sans'" style:font-style-name="Gras" style:font-family-generic="swiss" style:font-pitch="variable" fo:font-size="1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 style:writing-mode="lr-tb"/>
      <style:text-properties style:use-window-font-color="true" style:font-name="Bitstream Vera Sans2" fo:font-family="'Bitstream Vera Sans'" style:font-style-name="Bold Oblique" style:font-family-generic="swiss" style:font-pitch="variable" fo:font-size="12pt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4" style:font-family-complex="'Times New Roman'" style:font-family-generic-complex="system" style:font-size-complex="11pt"/>
    </style:style>
    <style:style style:name="propriete" style:family="paragraph" style:parent-style-name="Standard">
      <loext:graphic-properties draw:fill="solid" draw:fill-color="#ffcccc" draw:opacity="100%"/>
      <style:paragraph-properties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monstration" style:family="paragraph" style:parent-style-name="Standard">
      <loext:graphic-properties draw:fill="solid" draw:fill-color="#3399ff" draw:opacity="20%" draw:fill-image-width="0cm" draw:fill-image-height="0cm"/>
      <style:paragraph-properties fo:background-color="#3399ff" fo:padding="0.049cm" fo:border="0.06pt solid #000000" style:shadow="#808080 0.18cm 0.18cm" style:writing-mode="lr-tb"/>
      <style:text-properties officeooo:rsid="0122390a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style:font-size-asian="10.5pt"/>
    </style:style>
    <style:style style:name="Math" style:family="paragraph" style:parent-style-name="Text_20_body">
      <style:text-properties style:font-name="Times New Roman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Normal" style:family="paragraph">
      <style:paragraph-properties fo:hyphenation-ladder-count="no-limit"/>
      <style:text-properties style:font-name="Bitstream Vera Sans" fo:font-family="'Bitstream Vera Sans'" style:font-style-name="Roman" style:font-family-generic="swiss" style:font-pitch="variable" fo:font-size="11pt" style:font-size-asian="12pt" style:font-size-complex="12pt" fo:hyphenate="false" fo:hyphenation-push-char-count="2"/>
    </style:style>
    <style:style style:name="Définition" style:family="paragraph" style:parent-style-name="Standard">
      <loext:graphic-properties draw:fill="solid" draw:fill-color="#98fb98"/>
      <style:paragraph-properties fo:background-color="#98fb98" fo:padding="0.049cm" fo:border="0.06pt solid #000000" style:shadow="#808080 0.18cm 0.18cm" style:writing-mode="lr-tb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Default_20_Paragraph_20_Font" style:display-name="Default Paragraph Font" style:family="text" style:hidden="true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NORM1_20_Car1" style:display-name="NORM1 Car1" style:family="text">
      <style:text-properties style:font-name="Bitstream Vera Sans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4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>
      <style:text-properties style:font-name="Bitstream Vera Sans" fo:font-family="'Bitstream Vera Sans'" style:font-style-name="Roman" style:font-family-generic="swiss" style:font-pitch="variable" fo:font-size="11pt" fo:language="fr" fo:country="BF" style:font-size-asian="10.5pt"/>
    </style:style>
    <style:style style:name="indice" style:family="text" style:parent-style-name="NORM1_20_Car1">
      <style:text-properties style:text-position="sub 58%" style:font-name="Times New Roman1" fo:font-family="'Times New Roman'" style:font-style-name="Normal" style:font-family-generic="roman" style:font-pitch="variable" fo:font-style="normal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5" style:display-name="WW_CharLFO3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6" style:display-name="WW_CharLFO3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7" style:display-name="WW_CharLFO3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8" style:display-name="WW_CharLFO3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9" style:display-name="WW_CharLFO3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MATH" style:family="text" style:parent-style-name="Police_20_par_20_défaut">
      <style:text-properties style:font-name="Times New Roman2" fo:font-family="'Times New Roman'" style:font-family-generic="roman" style:font-pitch="variable" fo:font-size="109%" fo:font-style="italic" officeooo:rsid="000f3f68" fo:background-color="transparent" style:font-size-asian="10.5pt" style:font-style-asian="italic" style:font-style-complex="italic" loext:shadow="none"/>
    </style:style>
    <style:style style:name="exposant" style:family="text" style:parent-style-name="NORM1_20_Car1">
      <style:text-properties style:text-position="super 58%" style:font-name="Times New Roman1" fo:font-family="'Times New Roman'" style:font-style-name="Normal" style:font-family-generic="roman" style:font-pitch="variable" fo:font-size="11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WW_5f_CharLFO4LVL1" style:display-name="WW_CharLFO4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2" style:display-name="WW_CharLFO7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5" style:display-name="WW_CharLFO7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6" style:display-name="WW_CharLFO7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7" style:display-name="WW_CharLFO7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8" style:display-name="WW_CharLFO7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9" style:display-name="WW_CharLFO7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ATALANTE" style:family="text">
      <style:text-properties style:font-name="Atalante" fo:font-family="Atalante" style:font-pitch="variable" fo:font-size="11pt" officeooo:rsid="0130c683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Bitstream Vera Sans1" fo:font-family="'Bitstream Vera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Definition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4" style:font-family-complex="'Times New Roman'" style:font-family-generic-complex="system" style:font-size-complex="14pt" style:font-weight-complex="bold"/>
    </style:style>
    <style:style style:name="Moyen" style:family="text" style:parent-style-name="NORM1_20_Car1">
      <style:text-properties style:use-window-font-color="true" style:font-name="Comic Sans MS1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Police_20_Titre_20_1" style:display-name="Police Titre 1" style:family="text" style:parent-style-name="Police_20_par_20_défaut">
      <style:text-properties fo:font-size="16pt" style:font-size-asian="10.5pt"/>
    </style:style>
    <style:style style:name="Police_20_Titre_20_2" style:display-name="Police Titre 2" style:family="text" style:parent-style-name="Police_20_par_20_défaut">
      <style:text-properties fo:font-size="14pt" style:font-size-asian="10.5pt"/>
    </style:style>
    <style:style style:name="Police_20_Titre_20_3" style:display-name="Police Titre 3" style:family="text" style:parent-style-name="Police_20_par_20_défaut">
      <style:text-properties fo:font-size="13pt" style:font-size-asian="10.5pt"/>
    </style:style>
    <style:style style:name="Police_20_Titre_20_4" style:display-name="Police Titre 4" style:family="text" style:parent-style-name="Police_20_par_20_défaut">
      <style:text-properties fo:font-size="12pt" style:font-size-asian="10.5pt"/>
    </style:style>
    <style:style style:name="Police_20_défaut" style:display-name="Police défaut" style:family="text" style:parent-style-name="Police_20_par_20_défaut">
      <style:text-properties style:font-size-asian="10.5pt"/>
    </style:style>
    <style:style style:name="Police_20_Atalante" style:display-name="Police Atalante" style:family="text" style:parent-style-name="Police_20_par_20_défaut">
      <style:text-properties style:font-name="Atalante1" fo:font-family="Atalante" style:font-style-name="Normal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9</text:page-number>/<text:page-count>9</text:page-count> - </text:p>
      </style:header>
      <style:footer>
        <text:p text:style-name="Footer"><text:page-number text:select-page="current">9</text:page-number>/<text:page-count>9</text:page-count></text:p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09:19:25.531000000</meta:creation-date>
    <meta:editing-duration>PT29M3S</meta:editing-duration>
    <meta:editing-cycles>12</meta:editing-cycles>
    <meta:generator>LibreOffice/6.0.6.2$Windows_X86_64 LibreOffice_project/0c292870b25a325b5ed35f6b45599d2ea4458e77</meta:generator>
    <dc:title>lycee3</dc:title>
    <meta:initial-creator>Olivier Jaccomard</meta:initial-creator>
    <dc:date>2018-09-04T15:47:44.705000000</dc:date>
    <dc:creator>Olivier Jaccomard</dc:creator>
    <meta:document-statistic meta:table-count="1" meta:image-count="0" meta:object-count="6" meta:page-count="9" meta:paragraph-count="137" meta:word-count="1088" meta:character-count="19282" meta:non-whitespace-character-count="18301"/>
    <meta:template xlink:type="simple" xlink:actuate="onRequest" xlink:title="lycee3" xlink:href="file:///C:/Users/jacco/AppData/Roaming/LibreOffice/4/user/template/lycee3.ott" meta:date="2018-09-03T09:19:25.126000000"/>
  </office:meta>
</office:document-meta>
</file>

<file path=Object 1/content.xml><?xml version="1.0" encoding="utf-8"?>
<math xmlns="http://www.w3.org/1998/Math/MathML" display="block">
  <semantics>
    <msub>
      <mi>u</mi>
      <mn>0</mn>
    </msub>
    <annotation encoding="StarMath 5.0">u_{0}</annotation>
  </semantics>
</math>
</file>

<file path=Object 2/content.xml><?xml version="1.0" encoding="utf-8"?>
<math xmlns="http://www.w3.org/1998/Math/MathML" display="block">
  <semantics>
    <msub>
      <mi>u</mi>
      <mn>11</mn>
    </msub>
    <annotation encoding="StarMath 5.0">u_{11}</annotation>
  </semantics>
</math>
</file>

<file path=Object 3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5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6/content.xml><?xml version="1.0" encoding="utf-8"?>
<math xmlns="http://www.w3.org/1998/Math/MathML" display="block">
  <semantics>
    <msub>
      <mi>u</mi>
      <mi>n</mi>
    </msub>
    <annotation encoding="StarMath 5.0">u_n</annotation>
  </semantics>
</math>
</file>